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2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3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2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3" style:family="table-cell" style:parent-style-name="_21315__20998__20301_" style:data-style-name="N58">
      <style:table-cell-properties style:vertical-align="middle" style:cell-protect="formula-hidde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4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4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5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8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3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FF0000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7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6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8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5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6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8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9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4" style:family="table-cell" style:parent-style-name="Default" style:data-style-name="N0">
      <style:table-cell-properties fo:border-top="none" fo:border-bottom="none" fo:border-left="none" fo:border-right="thin solid #000000"/>
      <style:text-properties fo:color="#FF0000"/>
    </style:style>
    <style:style style:name="ce415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3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5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36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9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0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2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3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4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54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5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6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8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9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0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1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7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6.16479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5.635625cm"/>
    </style:style>
    <style:style style:name="co26" style:family="table-column">
      <style:table-column-properties fo:break-before="auto" style:column-width="2.06375cm" style:use-optimal-column-width="true"/>
    </style:style>
    <style:style style:name="co27" style:family="table-column">
      <style:table-column-properties fo:break-before="auto" style:column-width="1.64041666666667cm" style:use-optimal-column-width="true"/>
    </style:style>
    <style:style style:name="co28" style:family="table-column">
      <style:table-column-properties fo:break-before="auto" style:column-width="1.77270833333333cm" style:use-optimal-column-width="true"/>
    </style:style>
    <style:style style:name="co29" style:family="table-column">
      <style:table-column-properties fo:break-before="auto" style:column-width="1.61395833333333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2.03729166666667cm" style:use-optimal-column-width="true"/>
    </style:style>
    <style:style style:name="co33" style:family="table-column">
      <style:table-column-properties fo:break-before="auto" style:column-width="1.93145833333333cm" style:use-optimal-column-width="true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0.820208333333333cm"/>
    </style:style>
    <style:style style:name="co37" style:family="table-column">
      <style:table-column-properties fo:break-before="auto" style:column-width="2.56645833333333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1.95791666666667cm"/>
    </style:style>
    <style:style style:name="co40" style:family="table-column">
      <style:table-column-properties fo:break-before="auto" style:column-width="2.936875cm"/>
    </style:style>
    <style:style style:name="co41" style:family="table-column">
      <style:table-column-properties fo:break-before="auto" style:column-width="3.67770833333333cm"/>
    </style:style>
    <style:style style:name="co42" style:family="table-column">
      <style:table-column-properties fo:break-before="auto" style:column-width="6.61458333333333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3.51895833333333cm"/>
    </style:style>
    <style:style style:name="co45" style:family="table-column">
      <style:table-column-properties fo:break-before="auto" style:column-width="6.35cm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2.54cm"/>
    </style:style>
    <style:style style:name="co49" style:family="table-column">
      <style:table-column-properties fo:break-before="auto" style:column-width="6.56166666666667cm"/>
    </style:style>
    <style:style style:name="co50" style:family="table-column">
      <style:table-column-properties fo:break-before="auto" style:column-width="3.413125cm" style:use-optimal-column-width="true"/>
    </style:style>
    <style:style style:name="co51" style:family="table-column">
      <style:table-column-properties fo:break-before="auto" style:column-width="0.978958333333333cm"/>
    </style:style>
    <style:style style:name="co52" style:family="table-column">
      <style:table-column-properties fo:break-before="auto" style:column-width="2.51354166666667cm"/>
    </style:style>
    <style:style style:name="co53" style:family="table-column">
      <style:table-column-properties fo:break-before="auto" style:column-width="2.19604166666667cm"/>
    </style:style>
    <style:style style:name="co54" style:family="table-column">
      <style:table-column-properties fo:break-before="auto" style:column-width="2.16958333333333cm"/>
    </style:style>
    <style:style style:name="co55" style:family="table-column">
      <style:table-column-properties fo:break-before="auto" style:column-width="2.09020833333333cm"/>
    </style:style>
    <style:style style:name="co56" style:family="table-column">
      <style:table-column-properties fo:break-before="auto" style:column-width="4.23333333333333cm"/>
    </style:style>
    <style:style style:name="co57" style:family="table-column">
      <style:table-column-properties fo:break-before="auto" style:column-width="4.39208333333333cm"/>
    </style:style>
    <style:style style:name="co58" style:family="table-column">
      <style:table-column-properties fo:break-before="auto" style:column-width="2.27541666666667cm" style:use-optimal-column-width="true"/>
    </style:style>
    <style:style style:name="co59" style:family="table-column">
      <style:table-column-properties fo:break-before="auto" style:column-width="4.73604166666667cm"/>
    </style:style>
    <style:style style:name="co60" style:family="table-column">
      <style:table-column-properties fo:break-before="auto" style:column-width="2.96333333333333cm"/>
    </style:style>
    <style:style style:name="co61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true" table:tab-color="#FFFF00" style:writing-mode="lr-tb"/>
    </style:style>
    <style:style style:name="ta9" style:family="table" style:master-page-name="mp8">
      <style:table-properties table:display="true" table:tab-color="#FFFF00" style:writing-mode="lr-tb"/>
    </style:style>
    <style:style style:name="ta10" style:family="table" style:master-page-name="mp9">
      <style:table-properties table:display="true" table:tab-color="#FFFF00" style:writing-mode="lr-tb"/>
    </style:style>
    <style:style style:name="ta11" style:family="table" style:master-page-name="mp10">
      <style:table-properties table:display="true" table:tab-color="#FFFF00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1-01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6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7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58">
            <text:p>20211-01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2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59">
            <text:p>20211-01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83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83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4年04月底" table:formula="of:=CONCATENATE(['20211-01-06'.G5];&quot;底&quot;)" table:number-columns-spanned="9" table:number-rows-spanned="1" table:style-name="ce265">
            <text:p>中華民國114年04月底</text:p>
          </table:table-cell>
          <table:covered-table-cell table:number-columns-repeated="8"/>
          <table:table-cell table:number-columns-repeated="4" table:style-name="ce133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4年04月底" table:formula="of:=[.H5]" table:number-columns-spanned="12" table:number-rows-spanned="1" table:style-name="ce266">
            <text:p>中華民國114年04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0">
            <text:p>縣 市 別</text:p>
          </table:table-cell>
          <table:covered-table-cell/>
          <table:table-cell office:value-type="string" table:number-columns-spanned="2" table:number-rows-spanned="2" table:style-name="ce461">
            <text:p>總 <text:s text:c="3"/>計</text:p>
          </table:table-cell>
          <table:covered-table-cell/>
          <table:table-cell office:value-type="string" table:number-columns-spanned="2" table:number-rows-spanned="2" table:style-name="ce462">
            <text:p>農、林、漁、牧業</text:p>
          </table:table-cell>
          <table:covered-table-cell/>
          <table:table-cell office:value-type="string" table:number-columns-spanned="2" table:number-rows-spanned="2" table:style-name="ce463">
            <text:p>礦業及土石採取業</text:p>
          </table:table-cell>
          <table:covered-table-cell/>
          <table:table-cell office:value-type="string" table:number-columns-spanned="2" table:number-rows-spanned="2" table:style-name="ce463">
            <text:p>製造業</text:p>
          </table:table-cell>
          <table:covered-table-cell/>
          <table:table-cell office:value-type="string" table:number-columns-spanned="2" table:number-rows-spanned="2" table:style-name="ce464">
            <text:p>電力及燃氣供應業</text:p>
          </table:table-cell>
          <table:covered-table-cell/>
          <table:table-cell office:value-type="string" table:number-columns-spanned="2" table:number-rows-spanned="1" table:style-name="ce465">
            <text:p>用水供應</text:p>
          </table:table-cell>
          <table:covered-table-cell/>
          <table:table-cell office:value-type="string" table:number-columns-spanned="2" table:number-rows-spanned="2" table:style-name="ce466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3">
            <text:p>運輸及倉儲業</text:p>
          </table:table-cell>
          <table:covered-table-cell/>
          <table:table-cell office:value-type="string" table:number-columns-spanned="2" table:number-rows-spanned="2" table:style-name="ce468">
            <text:p>住宿及餐飲業</text:p>
          </table:table-cell>
          <table:covered-table-cell/>
          <table:table-cell office:value-type="string" table:number-columns-spanned="2" table:number-rows-spanned="3" table:style-name="ce460">
            <text:p>縣 市 別</text:p>
          </table:table-cell>
          <table:covered-table-cell/>
          <table:table-cell office:value-type="string" table:number-columns-spanned="2" table:number-rows-spanned="2" table:style-name="ce471">
            <text:p>出版影音及資通訊業</text:p>
          </table:table-cell>
          <table:covered-table-cell/>
          <table:table-cell office:value-type="string" table:number-columns-spanned="2" table:number-rows-spanned="2" table:style-name="ce463">
            <text:p>金融及保險業</text:p>
          </table:table-cell>
          <table:covered-table-cell/>
          <table:table-cell office:value-type="string" table:number-columns-spanned="2" table:number-rows-spanned="2" table:style-name="ce468">
            <text:p>不動產業</text:p>
          </table:table-cell>
          <table:covered-table-cell/>
          <table:table-cell office:value-type="string" table:number-columns-spanned="2" table:number-rows-spanned="1" table:style-name="ce470">
            <text:p>專業、科學</text:p>
          </table:table-cell>
          <table:covered-table-cell/>
          <table:table-cell office:value-type="string" table:number-columns-spanned="2" table:number-rows-spanned="2" table:style-name="ce477">
            <text:p><text:s/>支援服務業</text:p>
          </table:table-cell>
          <table:covered-table-cell/>
          <table:table-cell office:value-type="string" table:number-columns-spanned="2" table:number-rows-spanned="1" table:style-name="ce470">
            <text:p>公共行政及國防；</text:p>
          </table:table-cell>
          <table:covered-table-cell/>
          <table:table-cell office:value-type="string" table:number-columns-spanned="2" table:number-rows-spanned="2" table:style-name="ce469">
            <text:p>教育業</text:p>
          </table:table-cell>
          <table:covered-table-cell/>
          <table:table-cell office:value-type="string" table:number-columns-spanned="2" table:number-rows-spanned="1" table:style-name="ce470">
            <text:p>醫療保健及</text:p>
          </table:table-cell>
          <table:covered-table-cell/>
          <table:table-cell office:value-type="string" table:number-columns-spanned="2" table:number-rows-spanned="1" table:style-name="ce470">
            <text:p>藝術、娛樂</text:p>
          </table:table-cell>
          <table:covered-table-cell/>
          <table:table-cell office:value-type="string" table:number-columns-spanned="2" table:number-rows-spanned="2" table:style-name="ce472">
            <text:p>其他服務業</text:p>
          </table:table-cell>
          <table:covered-table-cell/>
          <table:table-cell office:value-type="string" table:number-columns-spanned="2" table:number-rows-spanned="2" table:style-name="ce47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5">
            <text:p>社會工作服務業</text:p>
          </table:table-cell>
          <table:covered-table-cell/>
          <table:table-cell office:value-type="string" table:number-columns-spanned="2" table:number-rows-spanned="1" table:style-name="ce47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25in" svg:width="0.08333in" svg:height="0.09375in" draw:z-index="4" draw:id="id3" draw:style-name="a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6" draw:id="id5" draw:style-name="a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5" draw:id="id4" draw:style-name="a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float" office:value="797087" table:style-name="ce23">
            <text:p><text:s text:c="3"/>797 087</text:p>
          </table:table-cell>
          <table:table-cell office:value-type="float" office:value="29804332.722491" table:style-name="ce23">
            <text:p><text:s text:c="2"/>29 804 333</text:p>
          </table:table-cell>
          <table:table-cell office:value-type="float" office:value="20204" table:style-name="ce23">
            <text:p><text:s text:c="3"/>20 204</text:p>
          </table:table-cell>
          <table:table-cell office:value-type="float" office:value="733215.974147" table:style-name="ce23">
            <text:p><text:s text:c="3"/>733 216</text:p>
          </table:table-cell>
          <table:table-cell office:value-type="float" office:value="4402" table:style-name="ce23">
            <text:p><text:s text:c="3"/>4 402</text:p>
          </table:table-cell>
          <table:table-cell office:value-type="float" office:value="370505.04355300002" table:style-name="ce23">
            <text:p><text:s text:c="3"/>370 505</text:p>
          </table:table-cell>
          <table:table-cell office:value-type="float" office:value="203092" table:style-name="ce23">
            <text:p><text:s text:c="3"/>203 092</text:p>
          </table:table-cell>
          <table:table-cell office:value-type="float" office:value="8590531.2583809998" table:style-name="ce23">
            <text:p><text:s text:c="2"/>8 590 531</text:p>
          </table:table-cell>
          <table:table-cell office:value-type="float" office:value="8810" table:style-name="ce23">
            <text:p><text:s text:c="3"/>8 810</text:p>
          </table:table-cell>
          <table:table-cell office:value-type="float" office:value="1714995.813204" table:style-name="ce23">
            <text:p><text:s text:c="2"/>1 714 996</text:p>
          </table:table-cell>
          <table:table-cell office:value-type="float" office:value="3474" table:style-name="ce23">
            <text:p><text:s text:c="3"/>3 474</text:p>
          </table:table-cell>
          <table:table-cell office:value-type="float" office:value="201010.650108" table:style-name="ce23">
            <text:p><text:s text:c="3"/>201 011</text:p>
          </table:table-cell>
          <table:table-cell office:value-type="float" office:value="125869" table:style-name="ce23">
            <text:p><text:s text:c="3"/>125 869</text:p>
          </table:table-cell>
          <table:table-cell office:value-type="float" office:value="1562302.7160449999" table:style-name="ce23">
            <text:p><text:s text:c="2"/>1 562 303</text:p>
          </table:table-cell>
          <table:table-cell office:value-type="float" office:value="92431" table:style-name="ce23">
            <text:p><text:s text:c="3"/>92 431</text:p>
          </table:table-cell>
          <table:table-cell office:value-type="float" office:value="1072569.180777" table:style-name="ce23">
            <text:p><text:s text:c="2"/>1 072 569</text:p>
          </table:table-cell>
          <table:table-cell office:value-type="float" office:value="16986" table:style-name="ce23">
            <text:p><text:s text:c="3"/>16 986</text:p>
          </table:table-cell>
          <table:table-cell office:value-type="float" office:value="1114772.015961" table:style-name="ce23">
            <text:p><text:s text:c="2"/>1 114 772</text:p>
          </table:table-cell>
          <table:table-cell office:value-type="float" office:value="8372" table:style-name="ce23">
            <text:p><text:s text:c="3"/>8 372</text:p>
          </table:table-cell>
          <table:table-cell office:value-type="float" office:value="66588.826360000006" table:style-name="ce23">
            <text:p><text:s text:c="3"/>66 589</text:p>
          </table:table-cell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float" office:value="28995" table:style-name="ce23">
            <text:p><text:s text:c="3"/>28 995</text:p>
          </table:table-cell>
          <table:table-cell office:value-type="float" office:value="478589.68328" table:style-name="ce23">
            <text:p><text:s text:c="3"/>478 590</text:p>
          </table:table-cell>
          <table:table-cell office:value-type="float" office:value="68622" table:style-name="ce23">
            <text:p><text:s text:c="3"/>68 622</text:p>
          </table:table-cell>
          <table:table-cell office:value-type="float" office:value="9934700.6688090004" table:style-name="ce23">
            <text:p><text:s text:c="2"/>9 934 701</text:p>
          </table:table-cell>
          <table:table-cell office:value-type="float" office:value="41405" table:style-name="ce23">
            <text:p><text:s text:c="3"/>41 405</text:p>
          </table:table-cell>
          <table:table-cell office:value-type="float" office:value="1646084.384381" table:style-name="ce23">
            <text:p><text:s text:c="2"/>1 646 084</text:p>
          </table:table-cell>
          <table:table-cell office:value-type="float" office:value="110789" table:style-name="ce23">
            <text:p><text:s text:c="3"/>110 789</text:p>
          </table:table-cell>
          <table:table-cell office:value-type="float" office:value="1484800.9421039999" table:style-name="ce23">
            <text:p><text:s text:c="2"/>1 484 801</text:p>
          </table:table-cell>
          <table:table-cell office:value-type="float" office:value="25595" table:style-name="ce23">
            <text:p><text:s text:c="3"/>25 595</text:p>
          </table:table-cell>
          <table:table-cell office:value-type="float" office:value="392507.794536" table:style-name="ce23">
            <text:p><text:s text:c="3"/>392 5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10" table:style-name="ce23">
            <text:p><text:s text:c="4"/>510</text:p>
          </table:table-cell>
          <table:table-cell office:value-type="float" office:value="1885.33834" table:style-name="ce23">
            <text:p><text:s text:c="3"/>1 885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68.75" table:style-name="ce23">
            <text:p><text:s text:c="4"/>269</text:p>
          </table:table-cell>
          <table:table-cell office:value-type="float" office:value="3733" table:style-name="ce23">
            <text:p><text:s text:c="3"/>3 733</text:p>
          </table:table-cell>
          <table:table-cell office:value-type="float" office:value="90564.255952000007" table:style-name="ce23">
            <text:p><text:s text:c="3"/>90 564</text:p>
          </table:table-cell>
          <table:table-cell office:value-type="float" office:value="14395" table:style-name="ce23">
            <text:p><text:s text:c="3"/>14 395</text:p>
          </table:table-cell>
          <table:table-cell office:value-type="float" office:value="169192.22293700001" table:style-name="ce23">
            <text:p><text:s text:c="3"/>169 192</text:p>
          </table:table-cell>
          <table:table-cell office:value-type="float" office:value="19345" table:style-name="ce23">
            <text:p><text:s text:c="3"/>19 345</text:p>
          </table:table-cell>
          <table:table-cell office:value-type="float" office:value="179247.20361600001" table:style-name="ce23">
            <text:p><text:s text:c="3"/>179 24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78">
            <text:p>臺灣地區</text:p>
          </table:table-cell>
          <table:covered-table-cell/>
          <table:table-cell office:value-type="float" office:value="795250" table:style-name="ce23">
            <text:p><text:s text:c="3"/>795 250</text:p>
          </table:table-cell>
          <table:table-cell office:value-type="float" office:value="29775445.364062998" table:style-name="ce23">
            <text:p><text:s text:c="2"/>29 775 445</text:p>
          </table:table-cell>
          <table:table-cell office:value-type="float" office:value="20006" table:style-name="ce23">
            <text:p><text:s text:c="3"/>20 006</text:p>
          </table:table-cell>
          <table:table-cell office:value-type="float" office:value="731140.74414700002" table:style-name="ce23">
            <text:p><text:s text:c="3"/>731 141</text:p>
          </table:table-cell>
          <table:table-cell office:value-type="float" office:value="4372" table:style-name="ce23">
            <text:p><text:s text:c="3"/>4 372</text:p>
          </table:table-cell>
          <table:table-cell office:value-type="float" office:value="369917.459615" table:style-name="ce23">
            <text:p><text:s text:c="3"/>369 917</text:p>
          </table:table-cell>
          <table:table-cell office:value-type="float" office:value="202893" table:style-name="ce23">
            <text:p><text:s text:c="3"/>202 893</text:p>
          </table:table-cell>
          <table:table-cell office:value-type="float" office:value="8582620.4033809993" table:style-name="ce23">
            <text:p><text:s text:c="2"/>8 582 620</text:p>
          </table:table-cell>
          <table:table-cell office:value-type="float" office:value="8798" table:style-name="ce23">
            <text:p><text:s text:c="3"/>8 798</text:p>
          </table:table-cell>
          <table:table-cell office:value-type="float" office:value="1714875.013204" table:style-name="ce23">
            <text:p><text:s text:c="2"/>1 714 875</text:p>
          </table:table-cell>
          <table:table-cell office:value-type="float" office:value="3470" table:style-name="ce23">
            <text:p><text:s text:c="3"/>3 470</text:p>
          </table:table-cell>
          <table:table-cell office:value-type="float" office:value="200998.800108" table:style-name="ce23">
            <text:p><text:s text:c="3"/>200 999</text:p>
          </table:table-cell>
          <table:table-cell office:value-type="float" office:value="125417" table:style-name="ce23">
            <text:p><text:s text:c="3"/>125 417</text:p>
          </table:table-cell>
          <table:table-cell office:value-type="float" office:value="1558347.992045" table:style-name="ce23">
            <text:p><text:s text:c="2"/>1 558 348</text:p>
          </table:table-cell>
          <table:table-cell office:value-type="float" office:value="92336" table:style-name="ce23">
            <text:p><text:s text:c="3"/>92 336</text:p>
          </table:table-cell>
          <table:table-cell office:value-type="float" office:value="1070938.285777" table:style-name="ce23">
            <text:p><text:s text:c="2"/>1 070 938</text:p>
          </table:table-cell>
          <table:table-cell office:value-type="float" office:value="16867" table:style-name="ce23">
            <text:p><text:s text:c="3"/>16 867</text:p>
          </table:table-cell>
          <table:table-cell office:value-type="float" office:value="1109022.486611" table:style-name="ce23">
            <text:p><text:s text:c="2"/>1 109 022</text:p>
          </table:table-cell>
          <table:table-cell office:value-type="float" office:value="8358" table:style-name="ce23">
            <text:p><text:s text:c="3"/>8 358</text:p>
          </table:table-cell>
          <table:table-cell office:value-type="float" office:value="65985.169219999996" table:style-name="ce23">
            <text:p><text:s text:c="3"/>65 985</text:p>
          </table:table-cell>
          <table:table-cell office:value-type="string" table:number-columns-spanned="2" table:number-rows-spanned="1" table:style-name="ce478">
            <text:p>臺灣地區</text:p>
          </table:table-cell>
          <table:covered-table-cell/>
          <table:table-cell office:value-type="float" office:value="28956" table:style-name="ce23">
            <text:p><text:s text:c="3"/>28 956</text:p>
          </table:table-cell>
          <table:table-cell office:value-type="float" office:value="478471.31328" table:style-name="ce23">
            <text:p><text:s text:c="3"/>478 471</text:p>
          </table:table-cell>
          <table:table-cell office:value-type="float" office:value="68547" table:style-name="ce23">
            <text:p><text:s text:c="3"/>68 547</text:p>
          </table:table-cell>
          <table:table-cell office:value-type="float" office:value="9933685.3748090006" table:style-name="ce23">
            <text:p><text:s text:c="2"/>9 933 685</text:p>
          </table:table-cell>
          <table:table-cell office:value-type="float" office:value="41153" table:style-name="ce23">
            <text:p><text:s text:c="3"/>41 153</text:p>
          </table:table-cell>
          <table:table-cell office:value-type="float" office:value="1644160.6043809999" table:style-name="ce23">
            <text:p><text:s text:c="2"/>1 644 161</text:p>
          </table:table-cell>
          <table:table-cell office:value-type="float" office:value="110653" table:style-name="ce23">
            <text:p><text:s text:c="3"/>110 653</text:p>
          </table:table-cell>
          <table:table-cell office:value-type="float" office:value="1483029.6121040001" table:style-name="ce23">
            <text:p><text:s text:c="2"/>1 483 030</text:p>
          </table:table-cell>
          <table:table-cell office:value-type="float" office:value="25425" table:style-name="ce23">
            <text:p><text:s text:c="3"/>25 425</text:p>
          </table:table-cell>
          <table:table-cell office:value-type="float" office:value="391323.544536" table:style-name="ce23">
            <text:p><text:s text:c="3"/>391 3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09" table:style-name="ce23">
            <text:p><text:s text:c="4"/>509</text:p>
          </table:table-cell>
          <table:table-cell office:value-type="float" office:value="1884.33834" table:style-name="ce23">
            <text:p><text:s text:c="3"/>1 884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68.75" table:style-name="ce23">
            <text:p><text:s text:c="4"/>269</text:p>
          </table:table-cell>
          <table:table-cell office:value-type="float" office:value="3721" table:style-name="ce23">
            <text:p><text:s text:c="3"/>3 721</text:p>
          </table:table-cell>
          <table:table-cell office:value-type="float" office:value="90469.755952000007" table:style-name="ce23">
            <text:p><text:s text:c="3"/>90 470</text:p>
          </table:table-cell>
          <table:table-cell office:value-type="float" office:value="14379" table:style-name="ce23">
            <text:p><text:s text:c="3"/>14 379</text:p>
          </table:table-cell>
          <table:table-cell office:value-type="float" office:value="169096.26293699999" table:style-name="ce23">
            <text:p><text:s text:c="3"/>169 096</text:p>
          </table:table-cell>
          <table:table-cell office:value-type="float" office:value="19332" table:style-name="ce23">
            <text:p><text:s text:c="3"/>19 332</text:p>
          </table:table-cell>
          <table:table-cell office:value-type="float" office:value="179209.45361600001" table:style-name="ce23">
            <text:p><text:s text:c="3"/>179 20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新北市</text:p>
          </table:table-cell>
          <table:covered-table-cell/>
          <table:table-cell office:value-type="float" office:value="152798" table:style-name="ce23">
            <text:p><text:s text:c="3"/>152 798</text:p>
          </table:table-cell>
          <table:table-cell office:value-type="float" office:value="2840566.095652" table:style-name="ce23">
            <text:p><text:s text:c="2"/>2 840 566</text:p>
          </table:table-cell>
          <table:table-cell office:value-type="float" office:value="2473" table:style-name="ce23">
            <text:p><text:s text:c="3"/>2 473</text:p>
          </table:table-cell>
          <table:table-cell office:value-type="float" office:value="68291.438617000007" table:style-name="ce23">
            <text:p><text:s text:c="3"/>68 291</text:p>
          </table:table-cell>
          <table:table-cell office:value-type="float" office:value="429" table:style-name="ce23">
            <text:p><text:s text:c="4"/>429</text:p>
          </table:table-cell>
          <table:table-cell office:value-type="float" office:value="9951.5104480000009" table:style-name="ce23">
            <text:p><text:s text:c="3"/>9 952</text:p>
          </table:table-cell>
          <table:table-cell office:value-type="float" office:value="47046" table:style-name="ce23">
            <text:p><text:s text:c="3"/>47 046</text:p>
          </table:table-cell>
          <table:table-cell office:value-type="float" office:value="1248054.7493700001" table:style-name="ce23">
            <text:p><text:s text:c="2"/>1 248 055</text:p>
          </table:table-cell>
          <table:table-cell office:value-type="float" office:value="1015" table:style-name="ce23">
            <text:p><text:s text:c="3"/>1 015</text:p>
          </table:table-cell>
          <table:table-cell office:value-type="float" office:value="73609.519256" table:style-name="ce23">
            <text:p><text:s text:c="3"/>73 610</text:p>
          </table:table-cell>
          <table:table-cell office:value-type="float" office:value="631" table:style-name="ce23">
            <text:p><text:s text:c="4"/>631</text:p>
          </table:table-cell>
          <table:table-cell office:value-type="float" office:value="4887.2475549999999" table:style-name="ce23">
            <text:p><text:s text:c="3"/>4 887</text:p>
          </table:table-cell>
          <table:table-cell office:value-type="float" office:value="26268" table:style-name="ce23">
            <text:p><text:s text:c="3"/>26 268</text:p>
          </table:table-cell>
          <table:table-cell office:value-type="float" office:value="235747.817652" table:style-name="ce23">
            <text:p><text:s text:c="3"/>235 748</text:p>
          </table:table-cell>
          <table:table-cell office:value-type="float" office:value="17154" table:style-name="ce23">
            <text:p><text:s text:c="3"/>17 154</text:p>
          </table:table-cell>
          <table:table-cell office:value-type="float" office:value="109099.060083" table:style-name="ce23">
            <text:p><text:s text:c="3"/>109 099</text:p>
          </table:table-cell>
          <table:table-cell office:value-type="float" office:value="2219" table:style-name="ce23">
            <text:p><text:s text:c="3"/>2 219</text:p>
          </table:table-cell>
          <table:table-cell office:value-type="float" office:value="74528.302513999995" table:style-name="ce23">
            <text:p><text:s text:c="3"/>74 528</text:p>
          </table:table-cell>
          <table:table-cell office:value-type="float" office:value="1130" table:style-name="ce23">
            <text:p><text:s text:c="3"/>1 130</text:p>
          </table:table-cell>
          <table:table-cell office:value-type="float" office:value="6538.3023080000003" table:style-name="ce23">
            <text:p><text:s text:c="3"/>6 538</text:p>
          </table:table-cell>
          <table:table-cell office:value-type="string" table:number-columns-spanned="2" table:number-rows-spanned="1" table:style-name="ce230">
            <text:p>　　新北市</text:p>
          </table:table-cell>
          <table:covered-table-cell/>
          <table:table-cell office:value-type="float" office:value="5696" table:style-name="ce23">
            <text:p><text:s text:c="3"/>5 696</text:p>
          </table:table-cell>
          <table:table-cell office:value-type="float" office:value="52682.218438000004" table:style-name="ce23">
            <text:p><text:s text:c="3"/>52 682</text:p>
          </table:table-cell>
          <table:table-cell office:value-type="float" office:value="10822" table:style-name="ce23">
            <text:p><text:s text:c="3"/>10 822</text:p>
          </table:table-cell>
          <table:table-cell office:value-type="float" office:value="417463.49693899998" table:style-name="ce23">
            <text:p><text:s text:c="3"/>417 463</text:p>
          </table:table-cell>
          <table:table-cell office:value-type="float" office:value="5904" table:style-name="ce23">
            <text:p><text:s text:c="3"/>5 904</text:p>
          </table:table-cell>
          <table:table-cell office:value-type="float" office:value="201312.40426499999" table:style-name="ce23">
            <text:p><text:s text:c="3"/>201 312</text:p>
          </table:table-cell>
          <table:table-cell office:value-type="float" office:value="20630" table:style-name="ce23">
            <text:p><text:s text:c="3"/>20 630</text:p>
          </table:table-cell>
          <table:table-cell office:value-type="float" office:value="250120.49638600001" table:style-name="ce23">
            <text:p><text:s text:c="3"/>250 120</text:p>
          </table:table-cell>
          <table:table-cell office:value-type="float" office:value="3934" table:style-name="ce23">
            <text:p><text:s text:c="3"/>3 934</text:p>
          </table:table-cell>
          <table:table-cell office:value-type="float" office:value="38894.577771999997" table:style-name="ce23">
            <text:p><text:s text:c="3"/>38 89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76.52552" table:style-name="ce23">
            <text:p><text:s text:c="4"/>17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899999999999999" table:style-name="ce23">
            <text:p><text:s text:c="4"/>19</text:p>
          </table:table-cell>
          <table:table-cell office:value-type="float" office:value="561" table:style-name="ce23">
            <text:p><text:s text:c="4"/>561</text:p>
          </table:table-cell>
          <table:table-cell office:value-type="float" office:value="4677.0398850000001" table:style-name="ce23">
            <text:p><text:s text:c="3"/>4 677</text:p>
          </table:table-cell>
          <table:table-cell office:value-type="float" office:value="2804" table:style-name="ce23">
            <text:p><text:s text:c="3"/>2 804</text:p>
          </table:table-cell>
          <table:table-cell office:value-type="float" office:value="16570.984627999998" table:style-name="ce23">
            <text:p><text:s text:c="3"/>16 571</text:p>
          </table:table-cell>
          <table:table-cell office:value-type="float" office:value="4002" table:style-name="ce23">
            <text:p><text:s text:c="3"/>4 002</text:p>
          </table:table-cell>
          <table:table-cell office:value-type="float" office:value="27941.504015999999" table:style-name="ce23">
            <text:p><text:s text:c="3"/>27 94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臺北市</text:p>
          </table:table-cell>
          <table:covered-table-cell/>
          <table:table-cell office:value-type="float" office:value="181362" table:style-name="ce23">
            <text:p><text:s text:c="3"/>181 362</text:p>
          </table:table-cell>
          <table:table-cell office:value-type="float" office:value="15503685.691455999" table:style-name="ce23">
            <text:p><text:s text:c="2"/>15 503 686</text:p>
          </table:table-cell>
          <table:table-cell office:value-type="float" office:value="2820" table:style-name="ce23">
            <text:p><text:s text:c="3"/>2 820</text:p>
          </table:table-cell>
          <table:table-cell office:value-type="float" office:value="263389.32792900002" table:style-name="ce23">
            <text:p><text:s text:c="3"/>263 389</text:p>
          </table:table-cell>
          <table:table-cell office:value-type="float" office:value="378" table:style-name="ce23">
            <text:p><text:s text:c="4"/>378</text:p>
          </table:table-cell>
          <table:table-cell office:value-type="float" office:value="184781.968115" table:style-name="ce23">
            <text:p><text:s text:c="3"/>184 782</text:p>
          </table:table-cell>
          <table:table-cell office:value-type="float" office:value="28280" table:style-name="ce23">
            <text:p><text:s text:c="3"/>28 280</text:p>
          </table:table-cell>
          <table:table-cell office:value-type="float" office:value="2112556.7643980002" table:style-name="ce23">
            <text:p><text:s text:c="2"/>2 112 557</text:p>
          </table:table-cell>
          <table:table-cell office:value-type="float" office:value="1646" table:style-name="ce23">
            <text:p><text:s text:c="3"/>1 646</text:p>
          </table:table-cell>
          <table:table-cell office:value-type="float" office:value="973124.88206199999" table:style-name="ce23">
            <text:p><text:s text:c="3"/>973 125</text:p>
          </table:table-cell>
          <table:table-cell office:value-type="float" office:value="363" table:style-name="ce23">
            <text:p><text:s text:c="4"/>363</text:p>
          </table:table-cell>
          <table:table-cell office:value-type="float" office:value="9953.7576719999997" table:style-name="ce23">
            <text:p><text:s text:c="3"/>9 954</text:p>
          </table:table-cell>
          <table:table-cell office:value-type="float" office:value="20440" table:style-name="ce23">
            <text:p><text:s text:c="3"/>20 440</text:p>
          </table:table-cell>
          <table:table-cell office:value-type="float" office:value="651341.92579899996" table:style-name="ce23">
            <text:p><text:s text:c="3"/>651 342</text:p>
          </table:table-cell>
          <table:table-cell office:value-type="float" office:value="25211" table:style-name="ce23">
            <text:p><text:s text:c="3"/>25 211</text:p>
          </table:table-cell>
          <table:table-cell office:value-type="float" office:value="507317.99690000003" table:style-name="ce23">
            <text:p><text:s text:c="3"/>507 318</text:p>
          </table:table-cell>
          <table:table-cell office:value-type="float" office:value="4953" table:style-name="ce23">
            <text:p><text:s text:c="3"/>4 953</text:p>
          </table:table-cell>
          <table:table-cell office:value-type="float" office:value="514107.02205799997" table:style-name="ce23">
            <text:p><text:s text:c="3"/>514 107</text:p>
          </table:table-cell>
          <table:table-cell office:value-type="float" office:value="2251" table:style-name="ce23">
            <text:p><text:s text:c="3"/>2 251</text:p>
          </table:table-cell>
          <table:table-cell office:value-type="float" office:value="25977.210499000001" table:style-name="ce23">
            <text:p><text:s text:c="3"/>25 977</text:p>
          </table:table-cell>
          <table:table-cell office:value-type="string" table:number-columns-spanned="2" table:number-rows-spanned="1" table:style-name="ce230">
            <text:p>　　臺北市</text:p>
          </table:table-cell>
          <table:covered-table-cell/>
          <table:table-cell office:value-type="float" office:value="11610" table:style-name="ce23">
            <text:p><text:s text:c="3"/>11 610</text:p>
          </table:table-cell>
          <table:table-cell office:value-type="float" office:value="332252.74101400003" table:style-name="ce23">
            <text:p><text:s text:c="3"/>332 253</text:p>
          </table:table-cell>
          <table:table-cell office:value-type="float" office:value="26053" table:style-name="ce23">
            <text:p><text:s text:c="3"/>26 053</text:p>
          </table:table-cell>
          <table:table-cell office:value-type="float" office:value="8303507.0825709999" table:style-name="ce23">
            <text:p><text:s text:c="2"/>8 303 507</text:p>
          </table:table-cell>
          <table:table-cell office:value-type="float" office:value="9143" table:style-name="ce23">
            <text:p><text:s text:c="3"/>9 143</text:p>
          </table:table-cell>
          <table:table-cell office:value-type="float" office:value="819863.16737799998" table:style-name="ce23">
            <text:p><text:s text:c="3"/>819 863</text:p>
          </table:table-cell>
          <table:table-cell office:value-type="float" office:value="33949" table:style-name="ce23">
            <text:p><text:s text:c="3"/>33 949</text:p>
          </table:table-cell>
          <table:table-cell office:value-type="float" office:value="509155.16633899999" table:style-name="ce23">
            <text:p><text:s text:c="3"/>509 155</text:p>
          </table:table-cell>
          <table:table-cell office:value-type="float" office:value="5507" table:style-name="ce23">
            <text:p><text:s text:c="3"/>5 507</text:p>
          </table:table-cell>
          <table:table-cell office:value-type="float" office:value="108349.146234" table:style-name="ce23">
            <text:p><text:s text:c="3"/>108 3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729.16524000000004" table:style-name="ce23">
            <text:p><text:s text:c="4"/>72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951" table:style-name="ce23">
            <text:p><text:s text:c="4"/>951</text:p>
          </table:table-cell>
          <table:table-cell office:value-type="float" office:value="34671.401148999998" table:style-name="ce23">
            <text:p><text:s text:c="3"/>34 671</text:p>
          </table:table-cell>
          <table:table-cell office:value-type="float" office:value="3825" table:style-name="ce23">
            <text:p><text:s text:c="3"/>3 825</text:p>
          </table:table-cell>
          <table:table-cell office:value-type="float" office:value="97098.589819999994" table:style-name="ce23">
            <text:p><text:s text:c="3"/>97 099</text:p>
          </table:table-cell>
          <table:table-cell office:value-type="float" office:value="3806" table:style-name="ce23">
            <text:p><text:s text:c="3"/>3 806</text:p>
          </table:table-cell>
          <table:table-cell office:value-type="float" office:value="55487.376278999996" table:style-name="ce23">
            <text:p><text:s text:c="3"/>55 48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桃園市</text:p>
          </table:table-cell>
          <table:covered-table-cell/>
          <table:table-cell office:value-type="float" office:value="73802" table:style-name="ce23">
            <text:p><text:s text:c="3"/>73 802</text:p>
          </table:table-cell>
          <table:table-cell office:value-type="float" office:value="1781051.268658" table:style-name="ce23">
            <text:p><text:s text:c="2"/>1 781 051</text:p>
          </table:table-cell>
          <table:table-cell office:value-type="float" office:value="1363" table:style-name="ce23">
            <text:p><text:s text:c="3"/>1 363</text:p>
          </table:table-cell>
          <table:table-cell office:value-type="float" office:value="35947.000555999999" table:style-name="ce23">
            <text:p><text:s text:c="3"/>35 947</text:p>
          </table:table-cell>
          <table:table-cell office:value-type="float" office:value="373" table:style-name="ce23">
            <text:p><text:s text:c="4"/>373</text:p>
          </table:table-cell>
          <table:table-cell office:value-type="float" office:value="6231.3140000000003" table:style-name="ce23">
            <text:p><text:s text:c="3"/>6 231</text:p>
          </table:table-cell>
          <table:table-cell office:value-type="float" office:value="21456" table:style-name="ce23">
            <text:p><text:s text:c="3"/>21 456</text:p>
          </table:table-cell>
          <table:table-cell office:value-type="float" office:value="836741.24117599998" table:style-name="ce23">
            <text:p><text:s text:c="3"/>836 741</text:p>
          </table:table-cell>
          <table:table-cell office:value-type="float" office:value="686" table:style-name="ce23">
            <text:p><text:s text:c="4"/>686</text:p>
          </table:table-cell>
          <table:table-cell office:value-type="float" office:value="73080.115651" table:style-name="ce23">
            <text:p><text:s text:c="3"/>73 080</text:p>
          </table:table-cell>
          <table:table-cell office:value-type="float" office:value="456" table:style-name="ce23">
            <text:p><text:s text:c="4"/>456</text:p>
          </table:table-cell>
          <table:table-cell office:value-type="float" office:value="6675.5301820000004" table:style-name="ce23">
            <text:p><text:s text:c="3"/>6 676</text:p>
          </table:table-cell>
          <table:table-cell office:value-type="float" office:value="13652" table:style-name="ce23">
            <text:p><text:s text:c="3"/>13 652</text:p>
          </table:table-cell>
          <table:table-cell office:value-type="float" office:value="128705.67045000001" table:style-name="ce23">
            <text:p><text:s text:c="3"/>128 706</text:p>
          </table:table-cell>
          <table:table-cell office:value-type="float" office:value="7302" table:style-name="ce23">
            <text:p><text:s text:c="3"/>7 302</text:p>
          </table:table-cell>
          <table:table-cell office:value-type="float" office:value="50227.600874000003" table:style-name="ce23">
            <text:p><text:s text:c="3"/>50 228</text:p>
          </table:table-cell>
          <table:table-cell office:value-type="float" office:value="1658" table:style-name="ce23">
            <text:p><text:s text:c="3"/>1 658</text:p>
          </table:table-cell>
          <table:table-cell office:value-type="float" office:value="214167.36971599999" table:style-name="ce23">
            <text:p><text:s text:c="3"/>214 167</text:p>
          </table:table-cell>
          <table:table-cell office:value-type="float" office:value="586" table:style-name="ce23">
            <text:p><text:s text:c="4"/>586</text:p>
          </table:table-cell>
          <table:table-cell office:value-type="float" office:value="2764.6291099999999" table:style-name="ce23">
            <text:p><text:s text:c="3"/>2 765</text:p>
          </table:table-cell>
          <table:table-cell office:value-type="string" table:number-columns-spanned="2" table:number-rows-spanned="1" table:style-name="ce230">
            <text:p>　　桃園市</text:p>
          </table:table-cell>
          <table:covered-table-cell/>
          <table:table-cell office:value-type="float" office:value="1956" table:style-name="ce23">
            <text:p><text:s text:c="3"/>1 956</text:p>
          </table:table-cell>
          <table:table-cell office:value-type="float" office:value="13958.938442999999" table:style-name="ce23">
            <text:p><text:s text:c="3"/>13 959</text:p>
          </table:table-cell>
          <table:table-cell office:value-type="float" office:value="5097" table:style-name="ce23">
            <text:p><text:s text:c="3"/>5 097</text:p>
          </table:table-cell>
          <table:table-cell office:value-type="float" office:value="123294.745463" table:style-name="ce23">
            <text:p><text:s text:c="3"/>123 295</text:p>
          </table:table-cell>
          <table:table-cell office:value-type="float" office:value="3972" table:style-name="ce23">
            <text:p><text:s text:c="3"/>3 972</text:p>
          </table:table-cell>
          <table:table-cell office:value-type="float" office:value="90481.847980999999" table:style-name="ce23">
            <text:p><text:s text:c="3"/>90 482</text:p>
          </table:table-cell>
          <table:table-cell office:value-type="float" office:value="9616" table:style-name="ce23">
            <text:p><text:s text:c="3"/>9 616</text:p>
          </table:table-cell>
          <table:table-cell office:value-type="float" office:value="161160.420816" table:style-name="ce23">
            <text:p><text:s text:c="3"/>161 160</text:p>
          </table:table-cell>
          <table:table-cell office:value-type="float" office:value="2432" table:style-name="ce23">
            <text:p><text:s text:c="3"/>2 432</text:p>
          </table:table-cell>
          <table:table-cell office:value-type="float" office:value="18405.918687000001" table:style-name="ce23">
            <text:p><text:s text:c="3"/>18 40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58.481000000000002" table:style-name="ce23">
            <text:p><text:s text:c="4"/>5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31" table:style-name="ce23">
            <text:p><text:s text:c="4"/>331</text:p>
          </table:table-cell>
          <table:table-cell office:value-type="float" office:value="1259.5830000000001" table:style-name="ce23">
            <text:p><text:s text:c="3"/>1 260</text:p>
          </table:table-cell>
          <table:table-cell office:value-type="float" office:value="1252" table:style-name="ce23">
            <text:p><text:s text:c="3"/>1 252</text:p>
          </table:table-cell>
          <table:table-cell office:value-type="float" office:value="4952.8447900000001" table:style-name="ce23">
            <text:p><text:s text:c="3"/>4 953</text:p>
          </table:table-cell>
          <table:table-cell office:value-type="float" office:value="1573" table:style-name="ce23">
            <text:p><text:s text:c="3"/>1 573</text:p>
          </table:table-cell>
          <table:table-cell office:value-type="float" office:value="12913.016763" table:style-name="ce23">
            <text:p><text:s text:c="3"/>12 9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臺中市</text:p>
          </table:table-cell>
          <table:covered-table-cell/>
          <table:table-cell office:value-type="float" office:value="122821" table:style-name="ce23">
            <text:p><text:s text:c="3"/>122 821</text:p>
          </table:table-cell>
          <table:table-cell office:value-type="float" office:value="2290494.8529309998" table:style-name="ce23">
            <text:p><text:s text:c="2"/>2 290 495</text:p>
          </table:table-cell>
          <table:table-cell office:value-type="float" office:value="2713" table:style-name="ce23">
            <text:p><text:s text:c="3"/>2 713</text:p>
          </table:table-cell>
          <table:table-cell office:value-type="float" office:value="54821.399055000002" table:style-name="ce23">
            <text:p><text:s text:c="3"/>54 821</text:p>
          </table:table-cell>
          <table:table-cell office:value-type="float" office:value="617" table:style-name="ce23">
            <text:p><text:s text:c="4"/>617</text:p>
          </table:table-cell>
          <table:table-cell office:value-type="float" office:value="14243.758519999999" table:style-name="ce23">
            <text:p><text:s text:c="3"/>14 244</text:p>
          </table:table-cell>
          <table:table-cell office:value-type="float" office:value="35531" table:style-name="ce23">
            <text:p><text:s text:c="3"/>35 531</text:p>
          </table:table-cell>
          <table:table-cell office:value-type="float" office:value="923983.19664900005" table:style-name="ce23">
            <text:p><text:s text:c="3"/>923 983</text:p>
          </table:table-cell>
          <table:table-cell office:value-type="float" office:value="1144" table:style-name="ce23">
            <text:p><text:s text:c="3"/>1 144</text:p>
          </table:table-cell>
          <table:table-cell office:value-type="float" office:value="57549.943323" table:style-name="ce23">
            <text:p><text:s text:c="3"/>57 550</text:p>
          </table:table-cell>
          <table:table-cell office:value-type="float" office:value="443" table:style-name="ce23">
            <text:p><text:s text:c="4"/>443</text:p>
          </table:table-cell>
          <table:table-cell office:value-type="float" office:value="160432.482139" table:style-name="ce23">
            <text:p><text:s text:c="3"/>160 432</text:p>
          </table:table-cell>
          <table:table-cell office:value-type="float" office:value="18911" table:style-name="ce23">
            <text:p><text:s text:c="3"/>18 911</text:p>
          </table:table-cell>
          <table:table-cell office:value-type="float" office:value="144763.69833499999" table:style-name="ce23">
            <text:p><text:s text:c="3"/>144 764</text:p>
          </table:table-cell>
          <table:table-cell office:value-type="float" office:value="14366" table:style-name="ce23">
            <text:p><text:s text:c="3"/>14 366</text:p>
          </table:table-cell>
          <table:table-cell office:value-type="float" office:value="69174.876533999995" table:style-name="ce23">
            <text:p><text:s text:c="3"/>69 175</text:p>
          </table:table-cell>
          <table:table-cell office:value-type="float" office:value="1963" table:style-name="ce23">
            <text:p><text:s text:c="3"/>1 963</text:p>
          </table:table-cell>
          <table:table-cell office:value-type="float" office:value="71781.195737000002" table:style-name="ce23">
            <text:p><text:s text:c="3"/>71 781</text:p>
          </table:table-cell>
          <table:table-cell office:value-type="float" office:value="1234" table:style-name="ce23">
            <text:p><text:s text:c="3"/>1 234</text:p>
          </table:table-cell>
          <table:table-cell office:value-type="float" office:value="8461.8538399999998" table:style-name="ce23">
            <text:p><text:s text:c="3"/>8 462</text:p>
          </table:table-cell>
          <table:table-cell office:value-type="string" table:number-columns-spanned="2" table:number-rows-spanned="1" table:style-name="ce230">
            <text:p>　　臺中市</text:p>
          </table:table-cell>
          <table:covered-table-cell/>
          <table:table-cell office:value-type="float" office:value="3620" table:style-name="ce23">
            <text:p><text:s text:c="3"/>3 620</text:p>
          </table:table-cell>
          <table:table-cell office:value-type="float" office:value="25318.531181999999" table:style-name="ce23">
            <text:p><text:s text:c="3"/>25 319</text:p>
          </table:table-cell>
          <table:table-cell office:value-type="float" office:value="9136" table:style-name="ce23">
            <text:p><text:s text:c="3"/>9 136</text:p>
          </table:table-cell>
          <table:table-cell office:value-type="float" office:value="398488.61982700002" table:style-name="ce23">
            <text:p><text:s text:c="3"/>398 489</text:p>
          </table:table-cell>
          <table:table-cell office:value-type="float" office:value="6561" table:style-name="ce23">
            <text:p><text:s text:c="3"/>6 561</text:p>
          </table:table-cell>
          <table:table-cell office:value-type="float" office:value="184353.96953500001" table:style-name="ce23">
            <text:p><text:s text:c="3"/>184 354</text:p>
          </table:table-cell>
          <table:table-cell office:value-type="float" office:value="16584" table:style-name="ce23">
            <text:p><text:s text:c="3"/>16 584</text:p>
          </table:table-cell>
          <table:table-cell office:value-type="float" office:value="103443.702172" table:style-name="ce23">
            <text:p><text:s text:c="3"/>103 444</text:p>
          </table:table-cell>
          <table:table-cell office:value-type="float" office:value="3890" table:style-name="ce23">
            <text:p><text:s text:c="3"/>3 890</text:p>
          </table:table-cell>
          <table:table-cell office:value-type="float" office:value="34588.363860999998" table:style-name="ce23">
            <text:p><text:s text:c="3"/>34 58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231.933888" table:style-name="ce23">
            <text:p><text:s text:c="4"/>23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569" table:style-name="ce23">
            <text:p><text:s text:c="4"/>569</text:p>
          </table:table-cell>
          <table:table-cell office:value-type="float" office:value="4060.8153619999998" table:style-name="ce23">
            <text:p><text:s text:c="3"/>4 061</text:p>
          </table:table-cell>
          <table:table-cell office:value-type="float" office:value="2397" table:style-name="ce23">
            <text:p><text:s text:c="3"/>2 397</text:p>
          </table:table-cell>
          <table:table-cell office:value-type="float" office:value="14496.889956999999" table:style-name="ce23">
            <text:p><text:s text:c="3"/>14 497</text:p>
          </table:table-cell>
          <table:table-cell office:value-type="float" office:value="3048" table:style-name="ce23">
            <text:p><text:s text:c="3"/>3 048</text:p>
          </table:table-cell>
          <table:table-cell office:value-type="float" office:value="20256.423015" table:style-name="ce23">
            <text:p><text:s text:c="3"/>20 25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臺南市</text:p>
          </table:table-cell>
          <table:covered-table-cell/>
          <table:table-cell office:value-type="float" office:value="46248" table:style-name="ce23">
            <text:p><text:s text:c="3"/>46 248</text:p>
          </table:table-cell>
          <table:table-cell office:value-type="float" office:value="1172807.4644889999" table:style-name="ce23">
            <text:p><text:s text:c="2"/>1 172 807</text:p>
          </table:table-cell>
          <table:table-cell office:value-type="float" office:value="1431" table:style-name="ce23">
            <text:p><text:s text:c="3"/>1 431</text:p>
          </table:table-cell>
          <table:table-cell office:value-type="float" office:value="30919.149889" table:style-name="ce23">
            <text:p><text:s text:c="3"/>30 919</text:p>
          </table:table-cell>
          <table:table-cell office:value-type="float" office:value="300" table:style-name="ce23">
            <text:p><text:s text:c="4"/>300</text:p>
          </table:table-cell>
          <table:table-cell office:value-type="float" office:value="7339.10761" table:style-name="ce23">
            <text:p><text:s text:c="3"/>7 339</text:p>
          </table:table-cell>
          <table:table-cell office:value-type="float" office:value="13928" table:style-name="ce23">
            <text:p><text:s text:c="3"/>13 928</text:p>
          </table:table-cell>
          <table:table-cell office:value-type="float" office:value="510445.39368099999" table:style-name="ce23">
            <text:p><text:s text:c="3"/>510 445</text:p>
          </table:table-cell>
          <table:table-cell office:value-type="float" office:value="784" table:style-name="ce23">
            <text:p><text:s text:c="4"/>784</text:p>
          </table:table-cell>
          <table:table-cell office:value-type="float" office:value="59334.452864999999" table:style-name="ce23">
            <text:p><text:s text:c="3"/>59 334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2295.8737000000001" table:style-name="ce23">
            <text:p><text:s text:c="3"/>2 296</text:p>
          </table:table-cell>
          <table:table-cell office:value-type="float" office:value="7100" table:style-name="ce23">
            <text:p><text:s text:c="3"/>7 100</text:p>
          </table:table-cell>
          <table:table-cell office:value-type="float" office:value="75601.764597000001" table:style-name="ce23">
            <text:p><text:s text:c="3"/>75 602</text:p>
          </table:table-cell>
          <table:table-cell office:value-type="float" office:value="5103" table:style-name="ce23">
            <text:p><text:s text:c="3"/>5 103</text:p>
          </table:table-cell>
          <table:table-cell office:value-type="float" office:value="120585.291738" table:style-name="ce23">
            <text:p><text:s text:c="3"/>120 585</text:p>
          </table:table-cell>
          <table:table-cell office:value-type="float" office:value="740" table:style-name="ce23">
            <text:p><text:s text:c="4"/>740</text:p>
          </table:table-cell>
          <table:table-cell office:value-type="float" office:value="31076.140248" table:style-name="ce23">
            <text:p><text:s text:c="3"/>31 076</text:p>
          </table:table-cell>
          <table:table-cell office:value-type="float" office:value="431" table:style-name="ce23">
            <text:p><text:s text:c="4"/>431</text:p>
          </table:table-cell>
          <table:table-cell office:value-type="float" office:value="2576.6715239999999" table:style-name="ce23">
            <text:p><text:s text:c="3"/>2 577</text:p>
          </table:table-cell>
          <table:table-cell office:value-type="string" table:number-columns-spanned="2" table:number-rows-spanned="1" table:style-name="ce230">
            <text:p>　　臺南市</text:p>
          </table:table-cell>
          <table:covered-table-cell/>
          <table:table-cell office:value-type="float" office:value="1060" table:style-name="ce23">
            <text:p><text:s text:c="3"/>1 060</text:p>
          </table:table-cell>
          <table:table-cell office:value-type="float" office:value="6725.4068619999998" table:style-name="ce23">
            <text:p><text:s text:c="3"/>6 725</text:p>
          </table:table-cell>
          <table:table-cell office:value-type="float" office:value="3407" table:style-name="ce23">
            <text:p><text:s text:c="3"/>3 407</text:p>
          </table:table-cell>
          <table:table-cell office:value-type="float" office:value="135217.64982799999" table:style-name="ce23">
            <text:p><text:s text:c="3"/>135 218</text:p>
          </table:table-cell>
          <table:table-cell office:value-type="float" office:value="2763" table:style-name="ce23">
            <text:p><text:s text:c="3"/>2 763</text:p>
          </table:table-cell>
          <table:table-cell office:value-type="float" office:value="62733.201114000003" table:style-name="ce23">
            <text:p><text:s text:c="3"/>62 733</text:p>
          </table:table-cell>
          <table:table-cell office:value-type="float" office:value="5318" table:style-name="ce23">
            <text:p><text:s text:c="3"/>5 318</text:p>
          </table:table-cell>
          <table:table-cell office:value-type="float" office:value="87124.657351000002" table:style-name="ce23">
            <text:p><text:s text:c="3"/>87 125</text:p>
          </table:table-cell>
          <table:table-cell office:value-type="float" office:value="1425" table:style-name="ce23">
            <text:p><text:s text:c="3"/>1 425</text:p>
          </table:table-cell>
          <table:table-cell office:value-type="float" office:value="14190.064655" table:style-name="ce23">
            <text:p><text:s text:c="3"/>14 19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07.226026" table:style-name="ce23">
            <text:p><text:s text:c="4"/>10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.68" table:style-name="ce23">
            <text:p><text:s text:c="4"/>34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5911.7098379999998" table:style-name="ce23">
            <text:p><text:s text:c="3"/>5 912</text:p>
          </table:table-cell>
          <table:table-cell office:value-type="float" office:value="734" table:style-name="ce23">
            <text:p><text:s text:c="4"/>734</text:p>
          </table:table-cell>
          <table:table-cell office:value-type="float" office:value="3013.5432230000001" table:style-name="ce23">
            <text:p><text:s text:c="3"/>3 014</text:p>
          </table:table-cell>
          <table:table-cell office:value-type="float" office:value="1278" table:style-name="ce23">
            <text:p><text:s text:c="3"/>1 278</text:p>
          </table:table-cell>
          <table:table-cell office:value-type="float" office:value="17576.479739999999" table:style-name="ce23">
            <text:p><text:s text:c="3"/>17 57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高雄市</text:p>
          </table:table-cell>
          <table:covered-table-cell/>
          <table:table-cell office:value-type="float" office:value="89315" table:style-name="ce23">
            <text:p><text:s text:c="3"/>89 315</text:p>
          </table:table-cell>
          <table:table-cell office:value-type="float" office:value="2387544.0307800001" table:style-name="ce23">
            <text:p><text:s text:c="2"/>2 387 544</text:p>
          </table:table-cell>
          <table:table-cell office:value-type="float" office:value="3400" table:style-name="ce23">
            <text:p><text:s text:c="3"/>3 400</text:p>
          </table:table-cell>
          <table:table-cell office:value-type="float" office:value="74798.818337000004" table:style-name="ce23">
            <text:p><text:s text:c="3"/>74 799</text:p>
          </table:table-cell>
          <table:table-cell office:value-type="float" office:value="751" table:style-name="ce23">
            <text:p><text:s text:c="4"/>751</text:p>
          </table:table-cell>
          <table:table-cell office:value-type="float" office:value="19762.542616999999" table:style-name="ce23">
            <text:p><text:s text:c="3"/>19 763</text:p>
          </table:table-cell>
          <table:table-cell office:value-type="float" office:value="19904" table:style-name="ce23">
            <text:p><text:s text:c="3"/>19 904</text:p>
          </table:table-cell>
          <table:table-cell office:value-type="float" office:value="1044651.5541140001" table:style-name="ce23">
            <text:p><text:s text:c="2"/>1 044 652</text:p>
          </table:table-cell>
          <table:table-cell office:value-type="float" office:value="1223" table:style-name="ce23">
            <text:p><text:s text:c="3"/>1 223</text:p>
          </table:table-cell>
          <table:table-cell office:value-type="float" office:value="192453.72582600001" table:style-name="ce23">
            <text:p><text:s text:c="3"/>192 454</text:p>
          </table:table-cell>
          <table:table-cell office:value-type="float" office:value="750" table:style-name="ce23">
            <text:p><text:s text:c="4"/>750</text:p>
          </table:table-cell>
          <table:table-cell office:value-type="float" office:value="9895.7357919999995" table:style-name="ce23">
            <text:p><text:s text:c="3"/>9 896</text:p>
          </table:table-cell>
          <table:table-cell office:value-type="float" office:value="17713" table:style-name="ce23">
            <text:p><text:s text:c="3"/>17 713</text:p>
          </table:table-cell>
          <table:table-cell office:value-type="float" office:value="149616.26976600001" table:style-name="ce23">
            <text:p><text:s text:c="3"/>149 616</text:p>
          </table:table-cell>
          <table:table-cell office:value-type="float" office:value="11201" table:style-name="ce23">
            <text:p><text:s text:c="3"/>11 201</text:p>
          </table:table-cell>
          <table:table-cell office:value-type="float" office:value="114093.26468599999" table:style-name="ce23">
            <text:p><text:s text:c="3"/>114 093</text:p>
          </table:table-cell>
          <table:table-cell office:value-type="float" office:value="2656" table:style-name="ce23">
            <text:p><text:s text:c="3"/>2 656</text:p>
          </table:table-cell>
          <table:table-cell office:value-type="float" office:value="97558.293166999996" table:style-name="ce23">
            <text:p><text:s text:c="3"/>97 558</text:p>
          </table:table-cell>
          <table:table-cell office:value-type="float" office:value="1443" table:style-name="ce23">
            <text:p><text:s text:c="3"/>1 443</text:p>
          </table:table-cell>
          <table:table-cell office:value-type="float" office:value="10724.06335" table:style-name="ce23">
            <text:p><text:s text:c="3"/>10 724</text:p>
          </table:table-cell>
          <table:table-cell office:value-type="string" table:number-columns-spanned="2" table:number-rows-spanned="1" table:style-name="ce230">
            <text:p>　　高雄市</text:p>
          </table:table-cell>
          <table:covered-table-cell/>
          <table:table-cell office:value-type="float" office:value="2168" table:style-name="ce23">
            <text:p><text:s text:c="3"/>2 168</text:p>
          </table:table-cell>
          <table:table-cell office:value-type="float" office:value="14082.849028000001" table:style-name="ce23">
            <text:p><text:s text:c="3"/>14 083</text:p>
          </table:table-cell>
          <table:table-cell office:value-type="float" office:value="5979" table:style-name="ce23">
            <text:p><text:s text:c="3"/>5 979</text:p>
          </table:table-cell>
          <table:table-cell office:value-type="float" office:value="283181.26357399998" table:style-name="ce23">
            <text:p><text:s text:c="3"/>283 181</text:p>
          </table:table-cell>
          <table:table-cell office:value-type="float" office:value="3950" table:style-name="ce23">
            <text:p><text:s text:c="3"/>3 950</text:p>
          </table:table-cell>
          <table:table-cell office:value-type="float" office:value="120694.58683299999" table:style-name="ce23">
            <text:p><text:s text:c="3"/>120 695</text:p>
          </table:table-cell>
          <table:table-cell office:value-type="float" office:value="10329" table:style-name="ce23">
            <text:p><text:s text:c="3"/>10 329</text:p>
          </table:table-cell>
          <table:table-cell office:value-type="float" office:value="80780.531319999995" table:style-name="ce23">
            <text:p><text:s text:c="3"/>80 781</text:p>
          </table:table-cell>
          <table:table-cell office:value-type="float" office:value="3184" table:style-name="ce23">
            <text:p><text:s text:c="3"/>3 184</text:p>
          </table:table-cell>
          <table:table-cell office:value-type="float" office:value="120070.798501" table:style-name="ce23">
            <text:p><text:s text:c="3"/>120 0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467.02499999999998" table:style-name="ce23">
            <text:p><text:s text:c="4"/>46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23551.504483000001" table:style-name="ce23">
            <text:p><text:s text:c="3"/>23 552</text:p>
          </table:table-cell>
          <table:table-cell office:value-type="float" office:value="1472" table:style-name="ce23">
            <text:p><text:s text:c="3"/>1 472</text:p>
          </table:table-cell>
          <table:table-cell office:value-type="float" office:value="10679.029138" table:style-name="ce23">
            <text:p><text:s text:c="3"/>10 679</text:p>
          </table:table-cell>
          <table:table-cell office:value-type="float" office:value="2757" table:style-name="ce23">
            <text:p><text:s text:c="3"/>2 757</text:p>
          </table:table-cell>
          <table:table-cell office:value-type="float" office:value="20458.625248" table:style-name="ce23">
            <text:p><text:s text:c="3"/>20 45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宜蘭縣</text:p>
          </table:table-cell>
          <table:covered-table-cell/>
          <table:table-cell office:value-type="float" office:value="7726" table:style-name="ce23">
            <text:p><text:s text:c="3"/>7 726</text:p>
          </table:table-cell>
          <table:table-cell office:value-type="float" office:value="113487.009217" table:style-name="ce23">
            <text:p><text:s text:c="3"/>113 487</text:p>
          </table:table-cell>
          <table:table-cell office:value-type="float" office:value="388" table:style-name="ce23">
            <text:p><text:s text:c="4"/>388</text:p>
          </table:table-cell>
          <table:table-cell office:value-type="float" office:value="9227.5844190000007" table:style-name="ce23">
            <text:p><text:s text:c="3"/>9 228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6788.7528910000001" table:style-name="ce23">
            <text:p><text:s text:c="3"/>6 789</text:p>
          </table:table-cell>
          <table:table-cell office:value-type="float" office:value="1638" table:style-name="ce23">
            <text:p><text:s text:c="3"/>1 638</text:p>
          </table:table-cell>
          <table:table-cell office:value-type="float" office:value="33044.655307000001" table:style-name="ce23">
            <text:p><text:s text:c="3"/>33 045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2891.9451300000001" table:style-name="ce23">
            <text:p><text:s text:c="3"/>2 892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72.9" table:style-name="ce23">
            <text:p><text:s text:c="4"/>473</text:p>
          </table:table-cell>
          <table:table-cell office:value-type="float" office:value="1426" table:style-name="ce23">
            <text:p><text:s text:c="3"/>1 426</text:p>
          </table:table-cell>
          <table:table-cell office:value-type="float" office:value="16418.146692999999" table:style-name="ce23">
            <text:p><text:s text:c="3"/>16 418</text:p>
          </table:table-cell>
          <table:table-cell office:value-type="float" office:value="651" table:style-name="ce23">
            <text:p><text:s text:c="4"/>651</text:p>
          </table:table-cell>
          <table:table-cell office:value-type="float" office:value="3683.5258979999999" table:style-name="ce23">
            <text:p><text:s text:c="3"/>3 684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7592.866" table:style-name="ce23">
            <text:p><text:s text:c="3"/>7 593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1375.2551679999999" table:style-name="ce23">
            <text:p><text:s text:c="3"/>1 375</text:p>
          </table:table-cell>
          <table:table-cell office:value-type="string" table:number-columns-spanned="2" table:number-rows-spanned="1" table:style-name="ce230">
            <text:p>　　宜蘭縣</text:p>
          </table:table-cell>
          <table:covered-table-cell/>
          <table:table-cell office:value-type="float" office:value="183" table:style-name="ce23">
            <text:p><text:s text:c="4"/>183</text:p>
          </table:table-cell>
          <table:table-cell office:value-type="float" office:value="2187.523612" table:style-name="ce23">
            <text:p><text:s text:c="3"/>2 188</text:p>
          </table:table-cell>
          <table:table-cell office:value-type="float" office:value="416" table:style-name="ce23">
            <text:p><text:s text:c="4"/>416</text:p>
          </table:table-cell>
          <table:table-cell office:value-type="float" office:value="6884.3021769999996" table:style-name="ce23">
            <text:p><text:s text:c="3"/>6 884</text:p>
          </table:table-cell>
          <table:table-cell office:value-type="float" office:value="903" table:style-name="ce23">
            <text:p><text:s text:c="4"/>903</text:p>
          </table:table-cell>
          <table:table-cell office:value-type="float" office:value="11444.366244000001" table:style-name="ce23">
            <text:p><text:s text:c="3"/>11 444</text:p>
          </table:table-cell>
          <table:table-cell office:value-type="float" office:value="796" table:style-name="ce23">
            <text:p><text:s text:c="4"/>796</text:p>
          </table:table-cell>
          <table:table-cell office:value-type="float" office:value="3968.3581279999999" table:style-name="ce23">
            <text:p><text:s text:c="3"/>3 968</text:p>
          </table:table-cell>
          <table:table-cell office:value-type="float" office:value="356" table:style-name="ce23">
            <text:p><text:s text:c="4"/>356</text:p>
          </table:table-cell>
          <table:table-cell office:value-type="float" office:value="2997.1703600000001" table:style-name="ce23">
            <text:p><text:s text:c="3"/>2 99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2334.2611999999999" table:style-name="ce23">
            <text:p><text:s text:c="3"/>2 334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458.72912000000002" table:style-name="ce23">
            <text:p><text:s text:c="4"/>459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1701.5668700000001" table:style-name="ce23">
            <text:p><text:s text:c="3"/>1 70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新竹縣</text:p>
          </table:table-cell>
          <table:covered-table-cell/>
          <table:table-cell office:value-type="float" office:value="16610" table:style-name="ce23">
            <text:p><text:s text:c="3"/>16 610</text:p>
          </table:table-cell>
          <table:table-cell office:value-type="float" office:value="720103.75614199997" table:style-name="ce23">
            <text:p><text:s text:c="3"/>720 104</text:p>
          </table:table-cell>
          <table:table-cell office:value-type="float" office:value="363" table:style-name="ce23">
            <text:p><text:s text:c="4"/>363</text:p>
          </table:table-cell>
          <table:table-cell office:value-type="float" office:value="19730.731663999999" table:style-name="ce23">
            <text:p><text:s text:c="3"/>19 731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1352.81" table:style-name="ce23">
            <text:p><text:s text:c="3"/>1 353</text:p>
          </table:table-cell>
          <table:table-cell office:value-type="float" office:value="4208" table:style-name="ce23">
            <text:p><text:s text:c="3"/>4 208</text:p>
          </table:table-cell>
          <table:table-cell office:value-type="float" office:value="384746.37047800003" table:style-name="ce23">
            <text:p><text:s text:c="3"/>384 746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27327.389087" table:style-name="ce23">
            <text:p><text:s text:c="3"/>27 327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639.96188800000004" table:style-name="ce23">
            <text:p><text:s text:c="4"/>640</text:p>
          </table:table-cell>
          <table:table-cell office:value-type="float" office:value="2970" table:style-name="ce23">
            <text:p><text:s text:c="3"/>2 970</text:p>
          </table:table-cell>
          <table:table-cell office:value-type="float" office:value="29503.415646000001" table:style-name="ce23">
            <text:p><text:s text:c="3"/>29 503</text:p>
          </table:table-cell>
          <table:table-cell office:value-type="float" office:value="1114" table:style-name="ce23">
            <text:p><text:s text:c="3"/>1 114</text:p>
          </table:table-cell>
          <table:table-cell office:value-type="float" office:value="13708.114090999999" table:style-name="ce23">
            <text:p><text:s text:c="3"/>13 708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15775.972023" table:style-name="ce23">
            <text:p><text:s text:c="3"/>15 776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712.31399999999996" table:style-name="ce23">
            <text:p><text:s text:c="4"/>712</text:p>
          </table:table-cell>
          <table:table-cell office:value-type="string" table:number-columns-spanned="2" table:number-rows-spanned="1" table:style-name="ce230">
            <text:p>　　新竹縣</text:p>
          </table:table-cell>
          <table:covered-table-cell/>
          <table:table-cell office:value-type="float" office:value="474" table:style-name="ce23">
            <text:p><text:s text:c="4"/>474</text:p>
          </table:table-cell>
          <table:table-cell office:value-type="float" office:value="6935.5676739999999" table:style-name="ce23">
            <text:p><text:s text:c="3"/>6 936</text:p>
          </table:table-cell>
          <table:table-cell office:value-type="float" office:value="1715" table:style-name="ce23">
            <text:p><text:s text:c="3"/>1 715</text:p>
          </table:table-cell>
          <table:table-cell office:value-type="float" office:value="72937.913088000001" table:style-name="ce23">
            <text:p><text:s text:c="3"/>72 938</text:p>
          </table:table-cell>
          <table:table-cell office:value-type="float" office:value="1068" table:style-name="ce23">
            <text:p><text:s text:c="3"/>1 068</text:p>
          </table:table-cell>
          <table:table-cell office:value-type="float" office:value="19788.91993" table:style-name="ce23">
            <text:p><text:s text:c="3"/>19 789</text:p>
          </table:table-cell>
          <table:table-cell office:value-type="float" office:value="2808" table:style-name="ce23">
            <text:p><text:s text:c="3"/>2 808</text:p>
          </table:table-cell>
          <table:table-cell office:value-type="float" office:value="116664.22788599999" table:style-name="ce23">
            <text:p><text:s text:c="3"/>116 664</text:p>
          </table:table-cell>
          <table:table-cell office:value-type="float" office:value="477" table:style-name="ce23">
            <text:p><text:s text:c="4"/>477</text:p>
          </table:table-cell>
          <table:table-cell office:value-type="float" office:value="4712.0106459999997" table:style-name="ce23">
            <text:p><text:s text:c="3"/>4 7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9.350000000000001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684.64577999999995" table:style-name="ce23">
            <text:p><text:s text:c="4"/>685</text:p>
          </table:table-cell>
          <table:table-cell office:value-type="float" office:value="286" table:style-name="ce23">
            <text:p><text:s text:c="4"/>286</text:p>
          </table:table-cell>
          <table:table-cell office:value-type="float" office:value="1830.6415099999999" table:style-name="ce23">
            <text:p><text:s text:c="3"/>1 831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3025.4007510000001" table:style-name="ce23">
            <text:p><text:s text:c="3"/>3 0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苗栗縣</text:p>
          </table:table-cell>
          <table:covered-table-cell/>
          <table:table-cell office:value-type="float" office:value="9012" table:style-name="ce23">
            <text:p><text:s text:c="3"/>9 012</text:p>
          </table:table-cell>
          <table:table-cell office:value-type="float" office:value="283128.45499900001" table:style-name="ce23">
            <text:p><text:s text:c="3"/>283 128</text:p>
          </table:table-cell>
          <table:table-cell office:value-type="float" office:value="355" table:style-name="ce23">
            <text:p><text:s text:c="4"/>355</text:p>
          </table:table-cell>
          <table:table-cell office:value-type="float" office:value="5310.0248899999997" table:style-name="ce23">
            <text:p><text:s text:c="3"/>5 310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487.76" table:style-name="ce23">
            <text:p><text:s text:c="3"/>1 488</text:p>
          </table:table-cell>
          <table:table-cell office:value-type="float" office:value="2428" table:style-name="ce23">
            <text:p><text:s text:c="3"/>2 428</text:p>
          </table:table-cell>
          <table:table-cell office:value-type="float" office:value="174778.19641199999" table:style-name="ce23">
            <text:p><text:s text:c="3"/>174 778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2940.3934899999999" table:style-name="ce23">
            <text:p><text:s text:c="3"/>2 940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202.01900000000001" table:style-name="ce23">
            <text:p><text:s text:c="4"/>202</text:p>
          </table:table-cell>
          <table:table-cell office:value-type="float" office:value="1796" table:style-name="ce23">
            <text:p><text:s text:c="3"/>1 796</text:p>
          </table:table-cell>
          <table:table-cell office:value-type="float" office:value="11437.284030999999" table:style-name="ce23">
            <text:p><text:s text:c="3"/>11 437</text:p>
          </table:table-cell>
          <table:table-cell office:value-type="float" office:value="767" table:style-name="ce23">
            <text:p><text:s text:c="4"/>767</text:p>
          </table:table-cell>
          <table:table-cell office:value-type="float" office:value="12890.328729000001" table:style-name="ce23">
            <text:p><text:s text:c="3"/>12 890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2509.44" table:style-name="ce23">
            <text:p><text:s text:c="3"/>2 509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735.42600000000004" table:style-name="ce23">
            <text:p><text:s text:c="4"/>735</text:p>
          </table:table-cell>
          <table:table-cell office:value-type="string" table:number-columns-spanned="2" table:number-rows-spanned="1" table:style-name="ce230">
            <text:p>　　苗栗縣</text:p>
          </table:table-cell>
          <table:covered-table-cell/>
          <table:table-cell office:value-type="float" office:value="167" table:style-name="ce23">
            <text:p><text:s text:c="4"/>167</text:p>
          </table:table-cell>
          <table:table-cell office:value-type="float" office:value="1926.4548600000001" table:style-name="ce23">
            <text:p><text:s text:c="3"/>1 926</text:p>
          </table:table-cell>
          <table:table-cell office:value-type="float" office:value="416" table:style-name="ce23">
            <text:p><text:s text:c="4"/>416</text:p>
          </table:table-cell>
          <table:table-cell office:value-type="float" office:value="12831.076736999999" table:style-name="ce23">
            <text:p><text:s text:c="3"/>12 831</text:p>
          </table:table-cell>
          <table:table-cell office:value-type="float" office:value="713" table:style-name="ce23">
            <text:p><text:s text:c="4"/>713</text:p>
          </table:table-cell>
          <table:table-cell office:value-type="float" office:value="21468.905849999999" table:style-name="ce23">
            <text:p><text:s text:c="3"/>21 469</text:p>
          </table:table-cell>
          <table:table-cell office:value-type="float" office:value="1084" table:style-name="ce23">
            <text:p><text:s text:c="3"/>1 084</text:p>
          </table:table-cell>
          <table:table-cell office:value-type="float" office:value="25328.453925999998" table:style-name="ce23">
            <text:p><text:s text:c="3"/>25 328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3967.3240000000001" table:style-name="ce23">
            <text:p><text:s text:c="3"/>3 96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3432.9906500000002" table:style-name="ce23">
            <text:p><text:s text:c="3"/>3 433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379.18642399999999" table:style-name="ce23">
            <text:p><text:s text:c="4"/>379</text:p>
          </table:table-cell>
          <table:table-cell office:value-type="float" office:value="206" table:style-name="ce23">
            <text:p><text:s text:c="4"/>206</text:p>
          </table:table-cell>
          <table:table-cell office:value-type="float" office:value="1487.49" table:style-name="ce23">
            <text:p><text:s text:c="3"/>1 48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彰化縣</text:p>
          </table:table-cell>
          <table:covered-table-cell/>
          <table:table-cell office:value-type="float" office:value="30876" table:style-name="ce23">
            <text:p><text:s text:c="3"/>30 876</text:p>
          </table:table-cell>
          <table:table-cell office:value-type="float" office:value="699312.07345000003" table:style-name="ce23">
            <text:p><text:s text:c="3"/>699 312</text:p>
          </table:table-cell>
          <table:table-cell office:value-type="float" office:value="893" table:style-name="ce23">
            <text:p><text:s text:c="4"/>893</text:p>
          </table:table-cell>
          <table:table-cell office:value-type="float" office:value="81716.606551999997" table:style-name="ce23">
            <text:p><text:s text:c="3"/>81 717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4997.5785400000004" table:style-name="ce23">
            <text:p><text:s text:c="3"/>4 998</text:p>
          </table:table-cell>
          <table:table-cell office:value-type="float" office:value="14244" table:style-name="ce23">
            <text:p><text:s text:c="3"/>14 244</text:p>
          </table:table-cell>
          <table:table-cell office:value-type="float" office:value="286689.37721499999" table:style-name="ce23">
            <text:p><text:s text:c="3"/>286 689</text:p>
          </table:table-cell>
          <table:table-cell office:value-type="float" office:value="494" table:style-name="ce23">
            <text:p><text:s text:c="4"/>494</text:p>
          </table:table-cell>
          <table:table-cell office:value-type="float" office:value="149782.44020800001" table:style-name="ce23">
            <text:p><text:s text:c="3"/>149 782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1046.6845000000001" table:style-name="ce23">
            <text:p><text:s text:c="3"/>1 047</text:p>
          </table:table-cell>
          <table:table-cell office:value-type="float" office:value="3354" table:style-name="ce23">
            <text:p><text:s text:c="3"/>3 354</text:p>
          </table:table-cell>
          <table:table-cell office:value-type="float" office:value="20710.665660999999" table:style-name="ce23">
            <text:p><text:s text:c="3"/>20 711</text:p>
          </table:table-cell>
          <table:table-cell office:value-type="float" office:value="3319" table:style-name="ce23">
            <text:p><text:s text:c="3"/>3 319</text:p>
          </table:table-cell>
          <table:table-cell office:value-type="float" office:value="17930.092637999998" table:style-name="ce23">
            <text:p><text:s text:c="3"/>17 930</text:p>
          </table:table-cell>
          <table:table-cell office:value-type="float" office:value="380" table:style-name="ce23">
            <text:p><text:s text:c="4"/>380</text:p>
          </table:table-cell>
          <table:table-cell office:value-type="float" office:value="6730.1982600000001" table:style-name="ce23">
            <text:p><text:s text:c="3"/>6 730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916.06799999999998" table:style-name="ce23">
            <text:p><text:s text:c="4"/>916</text:p>
          </table:table-cell>
          <table:table-cell office:value-type="string" table:number-columns-spanned="2" table:number-rows-spanned="1" table:style-name="ce230">
            <text:p>　　彰化縣</text:p>
          </table:table-cell>
          <table:covered-table-cell/>
          <table:table-cell office:value-type="float" office:value="424" table:style-name="ce23">
            <text:p><text:s text:c="4"/>424</text:p>
          </table:table-cell>
          <table:table-cell office:value-type="float" office:value="2623.5405959999998" table:style-name="ce23">
            <text:p><text:s text:c="3"/>2 624</text:p>
          </table:table-cell>
          <table:table-cell office:value-type="float" office:value="1606" table:style-name="ce23">
            <text:p><text:s text:c="3"/>1 606</text:p>
          </table:table-cell>
          <table:table-cell office:value-type="float" office:value="77173.359532000002" table:style-name="ce23">
            <text:p><text:s text:c="3"/>77 173</text:p>
          </table:table-cell>
          <table:table-cell office:value-type="float" office:value="1561" table:style-name="ce23">
            <text:p><text:s text:c="3"/>1 561</text:p>
          </table:table-cell>
          <table:table-cell office:value-type="float" office:value="21552.314663000001" table:style-name="ce23">
            <text:p><text:s text:c="3"/>21 552</text:p>
          </table:table-cell>
          <table:table-cell office:value-type="float" office:value="2101" table:style-name="ce23">
            <text:p><text:s text:c="3"/>2 101</text:p>
          </table:table-cell>
          <table:table-cell office:value-type="float" office:value="15747.324516000001" table:style-name="ce23">
            <text:p><text:s text:c="3"/>15 747</text:p>
          </table:table-cell>
          <table:table-cell office:value-type="float" office:value="820" table:style-name="ce23">
            <text:p><text:s text:c="4"/>820</text:p>
          </table:table-cell>
          <table:table-cell office:value-type="float" office:value="4946.4970540000004" table:style-name="ce23">
            <text:p><text:s text:c="3"/>4 9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.5" table:style-name="ce23">
            <text:p><text:s text:c="4"/>24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730.43" table:style-name="ce23">
            <text:p><text:s text:c="4"/>730</text:p>
          </table:table-cell>
          <table:table-cell office:value-type="float" office:value="331" table:style-name="ce23">
            <text:p><text:s text:c="4"/>331</text:p>
          </table:table-cell>
          <table:table-cell office:value-type="float" office:value="1094.9075499999999" table:style-name="ce23">
            <text:p><text:s text:c="3"/>1 095</text:p>
          </table:table-cell>
          <table:table-cell office:value-type="float" office:value="789" table:style-name="ce23">
            <text:p><text:s text:c="4"/>789</text:p>
          </table:table-cell>
          <table:table-cell office:value-type="float" office:value="4898.7879650000004" table:style-name="ce23">
            <text:p><text:s text:c="3"/>4 89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南投縣</text:p>
          </table:table-cell>
          <table:covered-table-cell/>
          <table:table-cell office:value-type="float" office:value="6484" table:style-name="ce23">
            <text:p><text:s text:c="3"/>6 484</text:p>
          </table:table-cell>
          <table:table-cell office:value-type="float" office:value="135194.19757399999" table:style-name="ce23">
            <text:p><text:s text:c="3"/>135 194</text:p>
          </table:table-cell>
          <table:table-cell office:value-type="float" office:value="424" table:style-name="ce23">
            <text:p><text:s text:c="4"/>424</text:p>
          </table:table-cell>
          <table:table-cell office:value-type="float" office:value="6711.4508699999997" table:style-name="ce23">
            <text:p><text:s text:c="3"/>6 711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1903.91" table:style-name="ce23">
            <text:p><text:s text:c="3"/>1 904</text:p>
          </table:table-cell>
          <table:table-cell office:value-type="float" office:value="1765" table:style-name="ce23">
            <text:p><text:s text:c="3"/>1 765</text:p>
          </table:table-cell>
          <table:table-cell office:value-type="float" office:value="80584.342749000003" table:style-name="ce23">
            <text:p><text:s text:c="3"/>80 584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5209.0617700000003" table:style-name="ce23">
            <text:p><text:s text:c="3"/>5 209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213.905" table:style-name="ce23">
            <text:p><text:s text:c="4"/>214</text:p>
          </table:table-cell>
          <table:table-cell office:value-type="float" office:value="1031" table:style-name="ce23">
            <text:p><text:s text:c="3"/>1 031</text:p>
          </table:table-cell>
          <table:table-cell office:value-type="float" office:value="6677.1188000000002" table:style-name="ce23">
            <text:p><text:s text:c="3"/>6 677</text:p>
          </table:table-cell>
          <table:table-cell office:value-type="float" office:value="640" table:style-name="ce23">
            <text:p><text:s text:c="4"/>640</text:p>
          </table:table-cell>
          <table:table-cell office:value-type="float" office:value="2713.7691850000001" table:style-name="ce23">
            <text:p><text:s text:c="3"/>2 714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4413.576" table:style-name="ce23">
            <text:p><text:s text:c="3"/>4 414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808.97" table:style-name="ce23">
            <text:p><text:s text:c="4"/>809</text:p>
          </table:table-cell>
          <table:table-cell office:value-type="string" table:number-columns-spanned="2" table:number-rows-spanned="1" table:style-name="ce230">
            <text:p>　　南投縣</text:p>
          </table:table-cell>
          <table:covered-table-cell/>
          <table:table-cell office:value-type="float" office:value="132" table:style-name="ce23">
            <text:p><text:s text:c="4"/>132</text:p>
          </table:table-cell>
          <table:table-cell office:value-type="float" office:value="951.838888" table:style-name="ce23">
            <text:p><text:s text:c="4"/>952</text:p>
          </table:table-cell>
          <table:table-cell office:value-type="float" office:value="342" table:style-name="ce23">
            <text:p><text:s text:c="4"/>342</text:p>
          </table:table-cell>
          <table:table-cell office:value-type="float" office:value="8174.8119070000002" table:style-name="ce23">
            <text:p><text:s text:c="3"/>8 175</text:p>
          </table:table-cell>
          <table:table-cell office:value-type="float" office:value="363" table:style-name="ce23">
            <text:p><text:s text:c="4"/>363</text:p>
          </table:table-cell>
          <table:table-cell office:value-type="float" office:value="5034.5111509999997" table:style-name="ce23">
            <text:p><text:s text:c="3"/>5 035</text:p>
          </table:table-cell>
          <table:table-cell office:value-type="float" office:value="658" table:style-name="ce23">
            <text:p><text:s text:c="4"/>658</text:p>
          </table:table-cell>
          <table:table-cell office:value-type="float" office:value="6632.0393599999998" table:style-name="ce23">
            <text:p><text:s text:c="3"/>6 632</text:p>
          </table:table-cell>
          <table:table-cell office:value-type="float" office:value="317" table:style-name="ce23">
            <text:p><text:s text:c="4"/>317</text:p>
          </table:table-cell>
          <table:table-cell office:value-type="float" office:value="2592.4380000000001" table:style-name="ce23">
            <text:p><text:s text:c="3"/>2 5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96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848.28189399999997" table:style-name="ce23">
            <text:p><text:s text:c="4"/>848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375.32" table:style-name="ce23">
            <text:p><text:s text:c="4"/>375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1329.8920000000001" table:style-name="ce23">
            <text:p><text:s text:c="3"/>1 3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雲林縣</text:p>
          </table:table-cell>
          <table:covered-table-cell/>
          <table:table-cell office:value-type="float" office:value="8881" table:style-name="ce23">
            <text:p><text:s text:c="3"/>8 881</text:p>
          </table:table-cell>
          <table:table-cell office:value-type="float" office:value="304841.707085" table:style-name="ce23">
            <text:p><text:s text:c="3"/>304 842</text:p>
          </table:table-cell>
          <table:table-cell office:value-type="float" office:value="678" table:style-name="ce23">
            <text:p><text:s text:c="4"/>678</text:p>
          </table:table-cell>
          <table:table-cell office:value-type="float" office:value="8617.4470770000007" table:style-name="ce23">
            <text:p><text:s text:c="3"/>8 617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98592.901207999996" table:style-name="ce23">
            <text:p><text:s text:c="3"/>98 593</text:p>
          </table:table-cell>
          <table:table-cell office:value-type="float" office:value="2160" table:style-name="ce23">
            <text:p><text:s text:c="3"/>2 160</text:p>
          </table:table-cell>
          <table:table-cell office:value-type="float" office:value="86891.125776000001" table:style-name="ce23">
            <text:p><text:s text:c="3"/>86 891</text:p>
          </table:table-cell>
          <table:table-cell office:value-type="float" office:value="311" table:style-name="ce23">
            <text:p><text:s text:c="4"/>311</text:p>
          </table:table-cell>
          <table:table-cell office:value-type="float" office:value="39050.731566000002" table:style-name="ce23">
            <text:p><text:s text:c="3"/>39 051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94.10000000000002" table:style-name="ce23">
            <text:p><text:s text:c="4"/>294</text:p>
          </table:table-cell>
          <table:table-cell office:value-type="float" office:value="1781" table:style-name="ce23">
            <text:p><text:s text:c="3"/>1 781</text:p>
          </table:table-cell>
          <table:table-cell office:value-type="float" office:value="11265.285543" table:style-name="ce23">
            <text:p><text:s text:c="3"/>11 265</text:p>
          </table:table-cell>
          <table:table-cell office:value-type="float" office:value="865" table:style-name="ce23">
            <text:p><text:s text:c="4"/>865</text:p>
          </table:table-cell>
          <table:table-cell office:value-type="float" office:value="3907.9950530000001" table:style-name="ce23">
            <text:p><text:s text:c="3"/>3 908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5824.33" table:style-name="ce23">
            <text:p><text:s text:c="3"/>5 824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367.874889" table:style-name="ce23">
            <text:p><text:s text:c="4"/>368</text:p>
          </table:table-cell>
          <table:table-cell office:value-type="string" table:number-columns-spanned="2" table:number-rows-spanned="1" table:style-name="ce230">
            <text:p>　　雲林縣</text:p>
          </table:table-cell>
          <table:covered-table-cell/>
          <table:table-cell office:value-type="float" office:value="142" table:style-name="ce23">
            <text:p><text:s text:c="4"/>142</text:p>
          </table:table-cell>
          <table:table-cell office:value-type="float" office:value="1376.3374180000001" table:style-name="ce23">
            <text:p><text:s text:c="3"/>1 376</text:p>
          </table:table-cell>
          <table:table-cell office:value-type="float" office:value="377" table:style-name="ce23">
            <text:p><text:s text:c="4"/>377</text:p>
          </table:table-cell>
          <table:table-cell office:value-type="float" office:value="8359.3211869999996" table:style-name="ce23">
            <text:p><text:s text:c="3"/>8 359</text:p>
          </table:table-cell>
          <table:table-cell office:value-type="float" office:value="651" table:style-name="ce23">
            <text:p><text:s text:c="4"/>651</text:p>
          </table:table-cell>
          <table:table-cell office:value-type="float" office:value="11734.267452" table:style-name="ce23">
            <text:p><text:s text:c="3"/>11 734</text:p>
          </table:table-cell>
          <table:table-cell office:value-type="float" office:value="810" table:style-name="ce23">
            <text:p><text:s text:c="4"/>810</text:p>
          </table:table-cell>
          <table:table-cell office:value-type="float" office:value="5336.5946800000002" table:style-name="ce23">
            <text:p><text:s text:c="3"/>5 337</text:p>
          </table:table-cell>
          <table:table-cell office:value-type="float" office:value="344" table:style-name="ce23">
            <text:p><text:s text:c="4"/>344</text:p>
          </table:table-cell>
          <table:table-cell office:value-type="float" office:value="19946.672517999999" table:style-name="ce23">
            <text:p><text:s text:c="3"/>19 9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3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580.16888800000004" table:style-name="ce23">
            <text:p><text:s text:c="4"/>580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1453.1578300000001" table:style-name="ce23">
            <text:p><text:s text:c="3"/>1 453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1223.096" table:style-name="ce23">
            <text:p><text:s text:c="3"/>1 2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嘉義縣</text:p>
          </table:table-cell>
          <table:covered-table-cell/>
          <table:table-cell office:value-type="float" office:value="5789" table:style-name="ce23">
            <text:p><text:s text:c="3"/>5 789</text:p>
          </table:table-cell>
          <table:table-cell office:value-type="float" office:value="88888.189799999993" table:style-name="ce23">
            <text:p><text:s text:c="3"/>88 888</text:p>
          </table:table-cell>
          <table:table-cell office:value-type="float" office:value="503" table:style-name="ce23">
            <text:p><text:s text:c="4"/>503</text:p>
          </table:table-cell>
          <table:table-cell office:value-type="float" office:value="13780.1579" table:style-name="ce23">
            <text:p><text:s text:c="3"/>13 780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974.51109799999995" table:style-name="ce23">
            <text:p><text:s text:c="4"/>975</text:p>
          </table:table-cell>
          <table:table-cell office:value-type="float" office:value="1768" table:style-name="ce23">
            <text:p><text:s text:c="3"/>1 768</text:p>
          </table:table-cell>
          <table:table-cell office:value-type="float" office:value="34828.249948999997" table:style-name="ce23">
            <text:p><text:s text:c="3"/>34 828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8654.9277899999997" table:style-name="ce23">
            <text:p><text:s text:c="3"/>8 655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56.5" table:style-name="ce23">
            <text:p><text:s text:c="4"/>157</text:p>
          </table:table-cell>
          <table:table-cell office:value-type="float" office:value="964" table:style-name="ce23">
            <text:p><text:s text:c="4"/>964</text:p>
          </table:table-cell>
          <table:table-cell office:value-type="float" office:value="8014.3041890000004" table:style-name="ce23">
            <text:p><text:s text:c="3"/>8 014</text:p>
          </table:table-cell>
          <table:table-cell office:value-type="float" office:value="651" table:style-name="ce23">
            <text:p><text:s text:c="4"/>651</text:p>
          </table:table-cell>
          <table:table-cell office:value-type="float" office:value="3028.9986899999999" table:style-name="ce23">
            <text:p><text:s text:c="3"/>3 029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1705.6301000000001" table:style-name="ce23">
            <text:p><text:s text:c="3"/>1 706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97.26" table:style-name="ce23">
            <text:p><text:s text:c="4"/>197</text:p>
          </table:table-cell>
          <table:table-cell office:value-type="string" table:number-columns-spanned="2" table:number-rows-spanned="1" table:style-name="ce230">
            <text:p>　　嘉義縣</text:p>
          </table:table-cell>
          <table:covered-table-cell/>
          <table:table-cell office:value-type="float" office:value="91" table:style-name="ce23">
            <text:p><text:s text:c="4"/>91</text:p>
          </table:table-cell>
          <table:table-cell office:value-type="float" office:value="1214.7990219999999" table:style-name="ce23">
            <text:p><text:s text:c="3"/>1 215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3424.645102" table:style-name="ce23">
            <text:p><text:s text:c="3"/>3 425</text:p>
          </table:table-cell>
          <table:table-cell office:value-type="float" office:value="272" table:style-name="ce23">
            <text:p><text:s text:c="4"/>272</text:p>
          </table:table-cell>
          <table:table-cell office:value-type="float" office:value="4261.80681" table:style-name="ce23">
            <text:p><text:s text:c="3"/>4 262</text:p>
          </table:table-cell>
          <table:table-cell office:value-type="float" office:value="504" table:style-name="ce23">
            <text:p><text:s text:c="4"/>504</text:p>
          </table:table-cell>
          <table:table-cell office:value-type="float" office:value="4308.1139649999996" table:style-name="ce23">
            <text:p><text:s text:c="3"/>4 308</text:p>
          </table:table-cell>
          <table:table-cell office:value-type="float" office:value="243" table:style-name="ce23">
            <text:p><text:s text:c="4"/>243</text:p>
          </table:table-cell>
          <table:table-cell office:value-type="float" office:value="1724.6721849999999" table:style-name="ce23">
            <text:p><text:s text:c="3"/>1 7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221.836" table:style-name="ce23">
            <text:p><text:s text:c="3"/>1 222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83.571" table:style-name="ce23">
            <text:p><text:s text:c="4"/>184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1205.2059999999999" table:style-name="ce23">
            <text:p><text:s text:c="3"/>1 2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屏東縣</text:p>
          </table:table-cell>
          <table:covered-table-cell/>
          <table:table-cell office:value-type="float" office:value="9293" table:style-name="ce23">
            <text:p><text:s text:c="3"/>9 293</text:p>
          </table:table-cell>
          <table:table-cell office:value-type="float" office:value="130019.06939999999" table:style-name="ce23">
            <text:p><text:s text:c="3"/>130 019</text:p>
          </table:table-cell>
          <table:table-cell office:value-type="float" office:value="976" table:style-name="ce23">
            <text:p><text:s text:c="4"/>976</text:p>
          </table:table-cell>
          <table:table-cell office:value-type="float" office:value="17087.871294" table:style-name="ce23">
            <text:p><text:s text:c="3"/>17 088</text:p>
          </table:table-cell>
          <table:table-cell office:value-type="float" office:value="205" table:style-name="ce23">
            <text:p><text:s text:c="4"/>205</text:p>
          </table:table-cell>
          <table:table-cell office:value-type="float" office:value="4421.6400000000003" table:style-name="ce23">
            <text:p><text:s text:c="3"/>4 422</text:p>
          </table:table-cell>
          <table:table-cell office:value-type="float" office:value="1974" table:style-name="ce23">
            <text:p><text:s text:c="3"/>1 974</text:p>
          </table:table-cell>
          <table:table-cell office:value-type="float" office:value="41908.346754999999" table:style-name="ce23">
            <text:p><text:s text:c="3"/>41 908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8498.1578759999993" table:style-name="ce23">
            <text:p><text:s text:c="3"/>8 498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3071.69157" table:style-name="ce23">
            <text:p><text:s text:c="3"/>3 072</text:p>
          </table:table-cell>
          <table:table-cell office:value-type="float" office:value="1768" table:style-name="ce23">
            <text:p><text:s text:c="3"/>1 768</text:p>
          </table:table-cell>
          <table:table-cell office:value-type="float" office:value="12034.884534999999" table:style-name="ce23">
            <text:p><text:s text:c="3"/>12 035</text:p>
          </table:table-cell>
          <table:table-cell office:value-type="float" office:value="931" table:style-name="ce23">
            <text:p><text:s text:c="4"/>931</text:p>
          </table:table-cell>
          <table:table-cell office:value-type="float" office:value="5361.3443010000001" table:style-name="ce23">
            <text:p><text:s text:c="3"/>5 361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2067.201" table:style-name="ce23">
            <text:p><text:s text:c="3"/>2 067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966.423" table:style-name="ce23">
            <text:p><text:s text:c="4"/>966</text:p>
          </table:table-cell>
          <table:table-cell office:value-type="string" table:number-columns-spanned="2" table:number-rows-spanned="1" table:style-name="ce230">
            <text:p>　　屏東縣</text:p>
          </table:table-cell>
          <table:covered-table-cell/>
          <table:table-cell office:value-type="float" office:value="179" table:style-name="ce23">
            <text:p><text:s text:c="4"/>179</text:p>
          </table:table-cell>
          <table:table-cell office:value-type="float" office:value="3303.14833" table:style-name="ce23">
            <text:p><text:s text:c="3"/>3 303</text:p>
          </table:table-cell>
          <table:table-cell office:value-type="float" office:value="375" table:style-name="ce23">
            <text:p><text:s text:c="4"/>375</text:p>
          </table:table-cell>
          <table:table-cell office:value-type="float" office:value="10339.140082" table:style-name="ce23">
            <text:p><text:s text:c="3"/>10 339</text:p>
          </table:table-cell>
          <table:table-cell office:value-type="float" office:value="562" table:style-name="ce23">
            <text:p><text:s text:c="4"/>562</text:p>
          </table:table-cell>
          <table:table-cell office:value-type="float" office:value="7225.8424759999998" table:style-name="ce23">
            <text:p><text:s text:c="3"/>7 226</text:p>
          </table:table-cell>
          <table:table-cell office:value-type="float" office:value="865" table:style-name="ce23">
            <text:p><text:s text:c="4"/>865</text:p>
          </table:table-cell>
          <table:table-cell office:value-type="float" office:value="8695.3022170000004" table:style-name="ce23">
            <text:p><text:s text:c="3"/>8 695</text:p>
          </table:table-cell>
          <table:table-cell office:value-type="float" office:value="442" table:style-name="ce23">
            <text:p><text:s text:c="4"/>442</text:p>
          </table:table-cell>
          <table:table-cell office:value-type="float" office:value="2588.8317999999999" table:style-name="ce23">
            <text:p><text:s text:c="3"/>2 5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2" table:style-name="ce23">
            <text:p><text:s text:c="4"/>8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779.35716400000001" table:style-name="ce23">
            <text:p><text:s text:c="4"/>779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647.77599999999995" table:style-name="ce23">
            <text:p><text:s text:c="4"/>648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1011.7910000000001" table:style-name="ce23">
            <text:p><text:s text:c="3"/>1 0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臺東縣</text:p>
          </table:table-cell>
          <table:covered-table-cell/>
          <table:table-cell office:value-type="float" office:value="1903" table:style-name="ce23">
            <text:p><text:s text:c="3"/>1 903</text:p>
          </table:table-cell>
          <table:table-cell office:value-type="float" office:value="21835.134478" table:style-name="ce23">
            <text:p><text:s text:c="3"/>21 835</text:p>
          </table:table-cell>
          <table:table-cell office:value-type="float" office:value="222" table:style-name="ce23">
            <text:p><text:s text:c="4"/>222</text:p>
          </table:table-cell>
          <table:table-cell office:value-type="float" office:value="2394.2725" table:style-name="ce23">
            <text:p><text:s text:c="3"/>2 394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658.51" table:style-name="ce23">
            <text:p><text:s text:c="4"/>659</text:p>
          </table:table-cell>
          <table:table-cell office:value-type="float" office:value="250" table:style-name="ce23">
            <text:p><text:s text:c="4"/>250</text:p>
          </table:table-cell>
          <table:table-cell office:value-type="float" office:value="1745.10256" table:style-name="ce23">
            <text:p><text:s text:c="3"/>1 745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70.05" table:style-name="ce23">
            <text:p><text:s text:c="4"/>27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7.5" table:style-name="ce23">
            <text:p><text:s text:c="4"/>38</text:p>
          </table:table-cell>
          <table:table-cell office:value-type="float" office:value="281" table:style-name="ce23">
            <text:p><text:s text:c="4"/>281</text:p>
          </table:table-cell>
          <table:table-cell office:value-type="float" office:value="2651.5" table:style-name="ce23">
            <text:p><text:s text:c="3"/>2 652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816.64800000000002" table:style-name="ce23">
            <text:p><text:s text:c="4"/>817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406.389279" table:style-name="ce23">
            <text:p><text:s text:c="3"/>1 406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382.71" table:style-name="ce23">
            <text:p><text:s text:c="4"/>383</text:p>
          </table:table-cell>
          <table:table-cell office:value-type="string" table:number-columns-spanned="2" table:number-rows-spanned="1" table:style-name="ce230">
            <text:p>　　臺東縣</text:p>
          </table:table-cell>
          <table:covered-table-cell/>
          <table:table-cell office:value-type="float" office:value="46" table:style-name="ce23">
            <text:p><text:s text:c="4"/>46</text:p>
          </table:table-cell>
          <table:table-cell office:value-type="float" office:value="354.77" table:style-name="ce23">
            <text:p><text:s text:c="4"/>355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543.38342" table:style-name="ce23">
            <text:p><text:s text:c="4"/>543</text:p>
          </table:table-cell>
          <table:table-cell office:value-type="float" office:value="239" table:style-name="ce23">
            <text:p><text:s text:c="4"/>239</text:p>
          </table:table-cell>
          <table:table-cell office:value-type="float" office:value="5441.6978810000001" table:style-name="ce23">
            <text:p><text:s text:c="3"/>5 442</text:p>
          </table:table-cell>
          <table:table-cell office:value-type="float" office:value="213" table:style-name="ce23">
            <text:p><text:s text:c="4"/>213</text:p>
          </table:table-cell>
          <table:table-cell office:value-type="float" office:value="1589.8780300000001" table:style-name="ce23">
            <text:p><text:s text:c="3"/>1 590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3080.1289200000001" table:style-name="ce23">
            <text:p><text:s text:c="3"/>3 0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75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57.55500000000001" table:style-name="ce23">
            <text:p><text:s text:c="4"/>158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89.668887999999995" table:style-name="ce23">
            <text:p><text:s text:c="4"/>90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91.12" table:style-name="ce23">
            <text:p><text:s text:c="4"/>19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花蓮縣</text:p>
          </table:table-cell>
          <table:covered-table-cell/>
          <table:table-cell office:value-type="float" office:value="4244" table:style-name="ce23">
            <text:p><text:s text:c="3"/>4 244</text:p>
          </table:table-cell>
          <table:table-cell office:value-type="float" office:value="81094.737219000002" table:style-name="ce23">
            <text:p><text:s text:c="3"/>81 095</text:p>
          </table:table-cell>
          <table:table-cell office:value-type="float" office:value="309" table:style-name="ce23">
            <text:p><text:s text:c="4"/>309</text:p>
          </table:table-cell>
          <table:table-cell office:value-type="float" office:value="25091.757217999999" table:style-name="ce23">
            <text:p><text:s text:c="3"/>25 092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3667.6258400000002" table:style-name="ce23">
            <text:p><text:s text:c="3"/>3 668</text:p>
          </table:table-cell>
          <table:table-cell office:value-type="float" office:value="666" table:style-name="ce23">
            <text:p><text:s text:c="4"/>666</text:p>
          </table:table-cell>
          <table:table-cell office:value-type="float" office:value="6579.5862100000004" table:style-name="ce23">
            <text:p><text:s text:c="3"/>6 580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5037.24344" table:style-name="ce23">
            <text:p><text:s text:c="3"/>15 03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87.88" table:style-name="ce23">
            <text:p><text:s text:c="4"/>188</text:p>
          </table:table-cell>
          <table:table-cell office:value-type="float" office:value="676" table:style-name="ce23">
            <text:p><text:s text:c="4"/>676</text:p>
          </table:table-cell>
          <table:table-cell office:value-type="float" office:value="4847.4456360000004" table:style-name="ce23">
            <text:p><text:s text:c="3"/>4 847</text:p>
          </table:table-cell>
          <table:table-cell office:value-type="float" office:value="337" table:style-name="ce23">
            <text:p><text:s text:c="4"/>337</text:p>
          </table:table-cell>
          <table:table-cell office:value-type="float" office:value="2442.6365879999998" table:style-name="ce23">
            <text:p><text:s text:c="3"/>2 443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2442.7777999999998" table:style-name="ce23">
            <text:p><text:s text:c="3"/>2 443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690.26484300000004" table:style-name="ce23">
            <text:p><text:s text:c="4"/>690</text:p>
          </table:table-cell>
          <table:table-cell office:value-type="string" table:number-columns-spanned="2" table:number-rows-spanned="1" table:style-name="ce230">
            <text:p>　　花蓮縣</text:p>
          </table:table-cell>
          <table:covered-table-cell/>
          <table:table-cell office:value-type="float" office:value="95" table:style-name="ce23">
            <text:p><text:s text:c="4"/>95</text:p>
          </table:table-cell>
          <table:table-cell office:value-type="float" office:value="976.28285700000004" table:style-name="ce23">
            <text:p><text:s text:c="4"/>976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1434.3147899999999" table:style-name="ce23">
            <text:p><text:s text:c="3"/>1 434</text:p>
          </table:table-cell>
          <table:table-cell office:value-type="float" office:value="490" table:style-name="ce23">
            <text:p><text:s text:c="4"/>490</text:p>
          </table:table-cell>
          <table:table-cell office:value-type="float" office:value="8449.2603359999994" table:style-name="ce23">
            <text:p><text:s text:c="3"/>8 449</text:p>
          </table:table-cell>
          <table:table-cell office:value-type="float" office:value="411" table:style-name="ce23">
            <text:p><text:s text:c="4"/>411</text:p>
          </table:table-cell>
          <table:table-cell office:value-type="float" office:value="1913.990955" table:style-name="ce23">
            <text:p><text:s text:c="3"/>1 914</text:p>
          </table:table-cell>
          <table:table-cell office:value-type="float" office:value="276" table:style-name="ce23">
            <text:p><text:s text:c="4"/>276</text:p>
          </table:table-cell>
          <table:table-cell office:value-type="float" office:value="1526.99721" table:style-name="ce23">
            <text:p><text:s text:c="3"/>1 5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4600.6783160000005" table:style-name="ce23">
            <text:p><text:s text:c="3"/>4 601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423.35518000000002" table:style-name="ce23">
            <text:p><text:s text:c="4"/>423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772.54" table:style-name="ce23">
            <text:p><text:s text:c="4"/>77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澎湖縣</text:p>
          </table:table-cell>
          <table:covered-table-cell/>
          <table:table-cell office:value-type="float" office:value="1200" table:style-name="ce23">
            <text:p><text:s text:c="3"/>1 200</text:p>
          </table:table-cell>
          <table:table-cell office:value-type="float" office:value="16127.338591" table:style-name="ce23">
            <text:p><text:s text:c="3"/>16 127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719.54499999999996" table:style-name="ce23">
            <text:p><text:s text:c="4"/>720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88.35000000000002" table:style-name="ce23">
            <text:p><text:s text:c="4"/>288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2791.803578" table:style-name="ce23">
            <text:p><text:s text:c="3"/>2 792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234.40100000000001" table:style-name="ce23">
            <text:p><text:s text:c="4"/>23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2181.652" table:style-name="ce23">
            <text:p><text:s text:c="3"/>2 18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79.6" table:style-name="ce23">
            <text:p><text:s text:c="4"/>180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432.3552500000001" table:style-name="ce23">
            <text:p><text:s text:c="3"/>2 43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22.8" table:style-name="ce23">
            <text:p><text:s text:c="4"/>123</text:p>
          </table:table-cell>
          <table:table-cell office:value-type="string" table:number-columns-spanned="2" table:number-rows-spanned="1" table:style-name="ce230">
            <text:p>　　澎湖縣</text:p>
          </table:table-cell>
          <table:covered-table-cell/>
          <table:table-cell office:value-type="float" office:value="50" table:style-name="ce23">
            <text:p><text:s text:c="4"/>50</text:p>
          </table:table-cell>
          <table:table-cell office:value-type="float" office:value="345.49250000000001" table:style-name="ce23">
            <text:p><text:s text:c="4"/>345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366.4837379999999" table:style-name="ce23">
            <text:p><text:s text:c="3"/>1 366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2861.8760000000002" table:style-name="ce23">
            <text:p><text:s text:c="3"/>2 862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845.29652499999997" table:style-name="ce23">
            <text:p><text:s text:c="4"/>845</text:p>
          </table:table-cell>
          <table:table-cell office:value-type="float" office:value="231" table:style-name="ce23">
            <text:p><text:s text:c="4"/>231</text:p>
          </table:table-cell>
          <table:table-cell office:value-type="float" office:value="1315.38" table:style-name="ce23">
            <text:p><text:s text:c="3"/>1 3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96.55" table:style-name="ce23">
            <text:p><text:s text:c="4"/>29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4.7" table:style-name="ce23">
            <text:p><text:s text:c="4"/>4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88.8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基隆市</text:p>
          </table:table-cell>
          <table:covered-table-cell/>
          <table:table-cell office:value-type="float" office:value="6662" table:style-name="ce23">
            <text:p><text:s text:c="3"/>6 662</text:p>
          </table:table-cell>
          <table:table-cell office:value-type="float" office:value="86817.276507000002" table:style-name="ce23">
            <text:p><text:s text:c="3"/>86 817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1385.354988" table:style-name="ce23">
            <text:p><text:s text:c="3"/>1 385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355.2" table:style-name="ce23">
            <text:p><text:s text:c="4"/>355</text:p>
          </table:table-cell>
          <table:table-cell office:value-type="float" office:value="1129" table:style-name="ce23">
            <text:p><text:s text:c="3"/>1 129</text:p>
          </table:table-cell>
          <table:table-cell office:value-type="float" office:value="12358.854203000001" table:style-name="ce23">
            <text:p><text:s text:c="3"/>12 359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135.9749999999999" table:style-name="ce23">
            <text:p><text:s text:c="3"/>1 136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55.471" table:style-name="ce23">
            <text:p><text:s text:c="4"/>155</text:p>
          </table:table-cell>
          <table:table-cell office:value-type="float" office:value="1584" table:style-name="ce23">
            <text:p><text:s text:c="3"/>1 584</text:p>
          </table:table-cell>
          <table:table-cell office:value-type="float" office:value="7364.44956" table:style-name="ce23">
            <text:p><text:s text:c="3"/>7 364</text:p>
          </table:table-cell>
          <table:table-cell office:value-type="float" office:value="714" table:style-name="ce23">
            <text:p><text:s text:c="4"/>714</text:p>
          </table:table-cell>
          <table:table-cell office:value-type="float" office:value="2869.9838340000001" table:style-name="ce23">
            <text:p><text:s text:c="3"/>2 870</text:p>
          </table:table-cell>
          <table:table-cell office:value-type="float" office:value="666" table:style-name="ce23">
            <text:p><text:s text:c="4"/>666</text:p>
          </table:table-cell>
          <table:table-cell office:value-type="float" office:value="44600.967960000002" table:style-name="ce23">
            <text:p><text:s text:c="3"/>44 601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39.14400000000001" table:style-name="ce23">
            <text:p><text:s text:c="4"/>139</text:p>
          </table:table-cell>
          <table:table-cell office:value-type="string" table:number-columns-spanned="2" table:number-rows-spanned="1" table:style-name="ce230">
            <text:p>　　基隆市</text:p>
          </table:table-cell>
          <table:covered-table-cell/>
          <table:table-cell office:value-type="float" office:value="235" table:style-name="ce23">
            <text:p><text:s text:c="4"/>235</text:p>
          </table:table-cell>
          <table:table-cell office:value-type="float" office:value="1349.049342" table:style-name="ce23">
            <text:p><text:s text:c="3"/>1 349</text:p>
          </table:table-cell>
          <table:table-cell office:value-type="float" office:value="295" table:style-name="ce23">
            <text:p><text:s text:c="4"/>295</text:p>
          </table:table-cell>
          <table:table-cell office:value-type="float" office:value="4316.7014280000003" table:style-name="ce23">
            <text:p><text:s text:c="3"/>4 317</text:p>
          </table:table-cell>
          <table:table-cell office:value-type="float" office:value="276" table:style-name="ce23">
            <text:p><text:s text:c="4"/>276</text:p>
          </table:table-cell>
          <table:table-cell office:value-type="float" office:value="4555.2624999999998" table:style-name="ce23">
            <text:p><text:s text:c="3"/>4 555</text:p>
          </table:table-cell>
          <table:table-cell office:value-type="float" office:value="847" table:style-name="ce23">
            <text:p><text:s text:c="4"/>847</text:p>
          </table:table-cell>
          <table:table-cell office:value-type="float" office:value="3394.3753419999998" table:style-name="ce23">
            <text:p><text:s text:c="3"/>3 394</text:p>
          </table:table-cell>
          <table:table-cell office:value-type="float" office:value="266" table:style-name="ce23">
            <text:p><text:s text:c="4"/>266</text:p>
          </table:table-cell>
          <table:table-cell office:value-type="float" office:value="1812.2763500000001" table:style-name="ce23">
            <text:p><text:s text:c="3"/>1 8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53.13999999999999" table:style-name="ce23">
            <text:p><text:s text:c="4"/>153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349.8" table:style-name="ce23">
            <text:p><text:s text:c="4"/>350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506.77100000000002" table:style-name="ce23">
            <text:p><text:s text:c="4"/>5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新竹市</text:p>
          </table:table-cell>
          <table:covered-table-cell/>
          <table:table-cell office:value-type="float" office:value="14419" table:style-name="ce23">
            <text:p><text:s text:c="3"/>14 419</text:p>
          </table:table-cell>
          <table:table-cell office:value-type="float" office:value="1029245.739744" table:style-name="ce23">
            <text:p><text:s text:c="2"/>1 029 246</text:p>
          </table:table-cell>
          <table:table-cell office:value-type="float" office:value="224" table:style-name="ce23">
            <text:p><text:s text:c="4"/>224</text:p>
          </table:table-cell>
          <table:table-cell office:value-type="float" office:value="4141.991524" table:style-name="ce23">
            <text:p><text:s text:c="3"/>4 142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127.8587279999999" table:style-name="ce23">
            <text:p><text:s text:c="3"/>1 128</text:p>
          </table:table-cell>
          <table:table-cell office:value-type="float" office:value="3279" table:style-name="ce23">
            <text:p><text:s text:c="3"/>3 279</text:p>
          </table:table-cell>
          <table:table-cell office:value-type="float" office:value="747551.47327700001" table:style-name="ce23">
            <text:p><text:s text:c="3"/>747 551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21922.022094" table:style-name="ce23">
            <text:p><text:s text:c="3"/>21 922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248.40011000000001" table:style-name="ce23">
            <text:p><text:s text:c="4"/>248</text:p>
          </table:table-cell>
          <table:table-cell office:value-type="float" office:value="2598" table:style-name="ce23">
            <text:p><text:s text:c="3"/>2 598</text:p>
          </table:table-cell>
          <table:table-cell office:value-type="float" office:value="28954.903807999999" table:style-name="ce23">
            <text:p><text:s text:c="3"/>28 955</text:p>
          </table:table-cell>
          <table:table-cell office:value-type="float" office:value="1109" table:style-name="ce23">
            <text:p><text:s text:c="3"/>1 109</text:p>
          </table:table-cell>
          <table:table-cell office:value-type="float" office:value="28076.871954999999" table:style-name="ce23">
            <text:p><text:s text:c="3"/>28 077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4190.5214990000004" table:style-name="ce23">
            <text:p><text:s text:c="3"/>4 191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856.97202500000003" table:style-name="ce23">
            <text:p><text:s text:c="4"/>857</text:p>
          </table:table-cell>
          <table:table-cell office:value-type="string" table:number-columns-spanned="2" table:number-rows-spanned="1" table:style-name="ce230">
            <text:p>　　新竹市</text:p>
          </table:table-cell>
          <table:covered-table-cell/>
          <table:table-cell office:value-type="float" office:value="484" table:style-name="ce23">
            <text:p><text:s text:c="4"/>484</text:p>
          </table:table-cell>
          <table:table-cell office:value-type="float" office:value="8686.8075439999993" table:style-name="ce23">
            <text:p><text:s text:c="3"/>8 687</text:p>
          </table:table-cell>
          <table:table-cell office:value-type="float" office:value="1556" table:style-name="ce23">
            <text:p><text:s text:c="3"/>1 556</text:p>
          </table:table-cell>
          <table:table-cell office:value-type="float" office:value="50026.467621999996" table:style-name="ce23">
            <text:p><text:s text:c="3"/>50 026</text:p>
          </table:table-cell>
          <table:table-cell office:value-type="float" office:value="1010" table:style-name="ce23">
            <text:p><text:s text:c="3"/>1 010</text:p>
          </table:table-cell>
          <table:table-cell office:value-type="float" office:value="22351.920584" table:style-name="ce23">
            <text:p><text:s text:c="3"/>22 352</text:p>
          </table:table-cell>
          <table:table-cell office:value-type="float" office:value="2431" table:style-name="ce23">
            <text:p><text:s text:c="3"/>2 431</text:p>
          </table:table-cell>
          <table:table-cell office:value-type="float" office:value="90391.823292000001" table:style-name="ce23">
            <text:p><text:s text:c="3"/>90 392</text:p>
          </table:table-cell>
          <table:table-cell office:value-type="float" office:value="444" table:style-name="ce23">
            <text:p><text:s text:c="4"/>444</text:p>
          </table:table-cell>
          <table:table-cell office:value-type="float" office:value="3121.4957829999998" table:style-name="ce23">
            <text:p><text:s text:c="3"/>3 1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004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337.70744000000002" table:style-name="ce23">
            <text:p><text:s text:c="4"/>338</text:p>
          </table:table-cell>
          <table:table-cell office:value-type="float" office:value="270" table:style-name="ce23">
            <text:p><text:s text:c="4"/>270</text:p>
          </table:table-cell>
          <table:table-cell office:value-type="float" office:value="14402.709489999999" table:style-name="ce23">
            <text:p><text:s text:c="3"/>14 403</text:p>
          </table:table-cell>
          <table:table-cell office:value-type="float" office:value="325" table:style-name="ce23">
            <text:p><text:s text:c="4"/>325</text:p>
          </table:table-cell>
          <table:table-cell office:value-type="float" office:value="2854.787969" table:style-name="ce23">
            <text:p><text:s text:c="3"/>2 85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嘉義市</text:p>
          </table:table-cell>
          <table:covered-table-cell/>
          <table:table-cell office:value-type="float" office:value="5805" table:style-name="ce23">
            <text:p><text:s text:c="3"/>5 805</text:p>
          </table:table-cell>
          <table:table-cell office:value-type="float" office:value="89201.275890999998" table:style-name="ce23">
            <text:p><text:s text:c="3"/>89 201</text:p>
          </table:table-cell>
          <table:table-cell office:value-type="float" office:value="247" table:style-name="ce23">
            <text:p><text:s text:c="4"/>247</text:p>
          </table:table-cell>
          <table:table-cell office:value-type="float" office:value="7058.8138680000002" table:style-name="ce23">
            <text:p><text:s text:c="3"/>7 059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989.85" table:style-name="ce23">
            <text:p><text:s text:c="4"/>990</text:p>
          </table:table-cell>
          <table:table-cell office:value-type="float" office:value="1107" table:style-name="ce23">
            <text:p><text:s text:c="3"/>1 107</text:p>
          </table:table-cell>
          <table:table-cell office:value-type="float" office:value="11690.019523999999" table:style-name="ce23">
            <text:p><text:s text:c="3"/>11 690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2767.6357699999999" table:style-name="ce23">
            <text:p><text:s text:c="3"/>2 768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29.16" table:style-name="ce23">
            <text:p><text:s text:c="4"/>129</text:p>
          </table:table-cell>
          <table:table-cell office:value-type="float" office:value="910" table:style-name="ce23">
            <text:p><text:s text:c="4"/>910</text:p>
          </table:table-cell>
          <table:table-cell office:value-type="float" office:value="10509.789344000001" table:style-name="ce23">
            <text:p><text:s text:c="3"/>10 510</text:p>
          </table:table-cell>
          <table:table-cell office:value-type="float" office:value="748" table:style-name="ce23">
            <text:p><text:s text:c="4"/>748</text:p>
          </table:table-cell>
          <table:table-cell office:value-type="float" office:value="2830.2860000000001" table:style-name="ce23">
            <text:p><text:s text:c="3"/>2 830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4111.9380000000001" table:style-name="ce23">
            <text:p><text:s text:c="3"/>4 112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670.95666400000005" table:style-name="ce23">
            <text:p><text:s text:c="4"/>671</text:p>
          </table:table-cell>
          <table:table-cell office:value-type="string" table:number-columns-spanned="2" table:number-rows-spanned="1" table:style-name="ce230">
            <text:p>　　嘉義市</text:p>
          </table:table-cell>
          <table:covered-table-cell/>
          <table:table-cell office:value-type="float" office:value="144" table:style-name="ce23">
            <text:p><text:s text:c="4"/>144</text:p>
          </table:table-cell>
          <table:table-cell office:value-type="float" office:value="1219.01567" table:style-name="ce23">
            <text:p><text:s text:c="3"/>1 219</text:p>
          </table:table-cell>
          <table:table-cell office:value-type="float" office:value="432" table:style-name="ce23">
            <text:p><text:s text:c="4"/>432</text:p>
          </table:table-cell>
          <table:table-cell office:value-type="float" office:value="14720.595797" table:style-name="ce23">
            <text:p><text:s text:c="3"/>14 721</text:p>
          </table:table-cell>
          <table:table-cell office:value-type="float" office:value="576" table:style-name="ce23">
            <text:p><text:s text:c="4"/>576</text:p>
          </table:table-cell>
          <table:table-cell office:value-type="float" office:value="18550.475397999999" table:style-name="ce23">
            <text:p><text:s text:c="3"/>18 550</text:p>
          </table:table-cell>
          <table:table-cell office:value-type="float" office:value="628" table:style-name="ce23">
            <text:p><text:s text:c="4"/>628</text:p>
          </table:table-cell>
          <table:table-cell office:value-type="float" office:value="6428.8588980000004" table:style-name="ce23">
            <text:p><text:s text:c="3"/>6 429</text:p>
          </table:table-cell>
          <table:table-cell office:value-type="float" office:value="292" table:style-name="ce23">
            <text:p><text:s text:c="4"/>292</text:p>
          </table:table-cell>
          <table:table-cell office:value-type="float" office:value="2492.7800000000002" table:style-name="ce23">
            <text:p><text:s text:c="3"/>2 4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9.416665999999999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80.09990300000001" table:style-name="ce23">
            <text:p><text:s text:c="4"/>180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550.85838899999999" table:style-name="ce23">
            <text:p><text:s text:c="4"/>551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4278.7259999999997" table:style-name="ce23">
            <text:p><text:s text:c="3"/>4 27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78">
            <text:p>金馬地區</text:p>
          </table:table-cell>
          <table:covered-table-cell/>
          <table:table-cell office:value-type="float" office:value="1837" table:style-name="ce23">
            <text:p><text:s text:c="3"/>1 837</text:p>
          </table:table-cell>
          <table:table-cell office:value-type="float" office:value="28887.358428" table:style-name="ce23">
            <text:p><text:s text:c="3"/>28 887</text:p>
          </table:table-cell>
          <table:table-cell office:value-type="float" office:value="198" table:style-name="ce23">
            <text:p><text:s text:c="4"/>198</text:p>
          </table:table-cell>
          <table:table-cell office:value-type="float" office:value="2075.23" table:style-name="ce23">
            <text:p><text:s text:c="3"/>2 075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587.58393799999999" table:style-name="ce23">
            <text:p><text:s text:c="4"/>588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7910.8549999999996" table:style-name="ce23">
            <text:p><text:s text:c="3"/>7 91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20.8" table:style-name="ce23">
            <text:p><text:s text:c="4"/>12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85" table:style-name="ce23">
            <text:p><text:s text:c="4"/>12</text:p>
          </table:table-cell>
          <table:table-cell office:value-type="float" office:value="452" table:style-name="ce23">
            <text:p><text:s text:c="4"/>452</text:p>
          </table:table-cell>
          <table:table-cell office:value-type="float" office:value="3954.7240000000002" table:style-name="ce23">
            <text:p><text:s text:c="3"/>3 955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1630.895" table:style-name="ce23">
            <text:p><text:s text:c="3"/>1 631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5749.5293499999998" table:style-name="ce23">
            <text:p><text:s text:c="3"/>5 75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03.65714000000003" table:style-name="ce23">
            <text:p><text:s text:c="4"/>604</text:p>
          </table:table-cell>
          <table:table-cell office:value-type="string" table:number-columns-spanned="2" table:number-rows-spanned="1" table:style-name="ce478">
            <text:p>金馬地區</text:p>
          </table:table-cell>
          <table:covered-table-cell/>
          <table:table-cell office:value-type="float" office:value="39" table:style-name="ce23">
            <text:p><text:s text:c="4"/>39</text:p>
          </table:table-cell>
          <table:table-cell office:value-type="float" office:value="118.37" table:style-name="ce23">
            <text:p><text:s text:c="4"/>118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015.294" table:style-name="ce23">
            <text:p><text:s text:c="3"/>1 015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1923.78" table:style-name="ce23">
            <text:p><text:s text:c="3"/>1 924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1771.33" table:style-name="ce23">
            <text:p><text:s text:c="3"/>1 771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1184.25" table:style-name="ce23">
            <text:p><text:s text:c="3"/>1 18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94.5" table:style-name="ce23">
            <text:p><text:s text:c="4"/>9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95.96" table:style-name="ce23">
            <text:p><text:s text:c="4"/>9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5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    金門縣</text:p>
          </table:table-cell>
          <table:covered-table-cell/>
          <table:table-cell office:value-type="float" office:value="1572" table:style-name="ce23">
            <text:p><text:s text:c="3"/>1 572</text:p>
          </table:table-cell>
          <table:table-cell office:value-type="float" office:value="26151.689227999999" table:style-name="ce23">
            <text:p><text:s text:c="3"/>26 152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1913.33" table:style-name="ce23">
            <text:p><text:s text:c="3"/>1 913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80.58393799999999" table:style-name="ce23">
            <text:p><text:s text:c="4"/>481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7596.8440000000001" table:style-name="ce23">
            <text:p><text:s text:c="3"/>7 59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20.8" table:style-name="ce23">
            <text:p><text:s text:c="4"/>12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85" table:style-name="ce23">
            <text:p><text:s text:c="4"/>12</text:p>
          </table:table-cell>
          <table:table-cell office:value-type="float" office:value="378" table:style-name="ce23">
            <text:p><text:s text:c="4"/>378</text:p>
          </table:table-cell>
          <table:table-cell office:value-type="float" office:value="3228.547" table:style-name="ce23">
            <text:p><text:s text:c="3"/>3 229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1538.7449999999999" table:style-name="ce23">
            <text:p><text:s text:c="3"/>1 539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5020.1093499999997" table:style-name="ce23">
            <text:p><text:s text:c="3"/>5 02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62.44594000000001" table:style-name="ce23">
            <text:p><text:s text:c="4"/>462</text:p>
          </table:table-cell>
          <table:table-cell office:value-type="string" table:number-columns-spanned="2" table:number-rows-spanned="1" table:style-name="ce224">
            <text:p>    金門縣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83.27" table:style-name="ce23">
            <text:p><text:s text:c="4"/>83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979.99400000000003" table:style-name="ce23">
            <text:p><text:s text:c="4"/>980</text:p>
          </table:table-cell>
          <table:table-cell office:value-type="float" office:value="245" table:style-name="ce23">
            <text:p><text:s text:c="4"/>245</text:p>
          </table:table-cell>
          <table:table-cell office:value-type="float" office:value="1901.78" table:style-name="ce23">
            <text:p><text:s text:c="3"/>1 902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1686.13" table:style-name="ce23">
            <text:p><text:s text:c="3"/>1 686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913.55" table:style-name="ce23">
            <text:p><text:s text:c="4"/>9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4.3" table:style-name="ce23">
            <text:p><text:s text:c="4"/>8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95.66" table:style-name="ce23">
            <text:p><text:s text:c="4"/>9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75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    連江縣</text:p>
          </table:table-cell>
          <table:covered-table-cell/>
          <table:table-cell office:value-type="float" office:value="265" table:style-name="ce23">
            <text:p><text:s text:c="4"/>265</text:p>
          </table:table-cell>
          <table:table-cell office:value-type="float" office:value="2735.6691999999998" table:style-name="ce23">
            <text:p><text:s text:c="3"/>2 736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61.9" table:style-name="ce23">
            <text:p><text:s text:c="4"/>16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14.01100000000002" table:style-name="ce23">
            <text:p><text:s text:c="4"/>3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726.17700000000002" table:style-name="ce23">
            <text:p><text:s text:c="4"/>72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2.15" table:style-name="ce23">
            <text:p><text:s text:c="4"/>9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729.42" table:style-name="ce23">
            <text:p><text:s text:c="4"/>72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41.21119999999999" table:style-name="ce23">
            <text:p><text:s text:c="4"/>141</text:p>
          </table:table-cell>
          <table:table-cell office:value-type="string" table:number-columns-spanned="2" table:number-rows-spanned="1" table:style-name="ce226">
            <text:p>    連江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5.299999999999997" table:style-name="ce23">
            <text:p><text:s text:c="4"/>3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85.2" table:style-name="ce23">
            <text:p><text:s text:c="4"/>85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270.7" table:style-name="ce23">
            <text:p><text:s text:c="4"/>2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01">
            <text:p>中華民國114年05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4年05月20日編製" table:formula="of:=[.V34]" table:style-name="ce201">
            <text:p>中華民國114年05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04"/>
          <table:table-cell table:number-columns-repeated="19" table:style-name="ce139"/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04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04"/>
          <table:table-cell table:number-columns-repeated="19" table:style-name="ce139"/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04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文號:主統法字第1130300381號，配合調整公務統計報表為新表號；舊表號為2491-00-01。</text:p>
          </table:table-cell>
          <table:table-cell table:number-columns-repeated="21" table:style-name="ce142"/>
          <table:table-cell office:value-type="string" table:style-name="ce220">
            <text:p>2.依行政院主計總處文號:主統法字第1130300381號，配合調整公務統計報表為新表號；舊表號為2491-00-01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number-rows-repeated="2" table:style-name="ro6">
          <table:table-cell table:style-name="ce142"/>
          <table:table-cell table:style-name="ce216"/>
          <table:table-cell table:number-columns-repeated="21" table:style-name="ce142"/>
          <table:table-cell table:style-name="ce216"/>
          <table:table-cell table:number-columns-repeated="20" table:style-name="ce142"/>
          <table:table-cell table:number-columns-repeated="16340" table:style-name="ce136"/>
        </table:table-row>
        <table:table-row table:style-name="ro6">
          <table:table-cell office:value-type="string" table:number-columns-spanned="22" table:number-rows-spanned="1" table:style-name="ce222">
            <text:p>~2~</text:p>
          </table:table-cell>
          <table:covered-table-cell table:number-columns-repeated="21"/>
          <table:table-cell office:value-type="string" table:number-columns-spanned="24" table:number-rows-spanned="1" table:style-name="ce222">
            <text:p>~3~</text:p>
          </table:table-cell>
          <table:covered-table-cell table:number-columns-repeated="23"/>
          <table:table-cell table:number-columns-repeated="16338"/>
        </table:table-row>
        <table:table-row table:style-name="ro6">
          <table:table-cell table:number-columns-repeated="2" table:style-name="ce2"/>
          <table:table-cell table:style-name="ce203"/>
          <table:table-cell table:number-columns-repeated="16381" table:style-name="ce2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Area" table:cell-range-address="20211-01-01.$A$1:20211-01-01.$AU$43" table:base-cell-address="20211-01-01.$A$1"/>
        </table:named-expressions>
      </table:table>
      <table:table table:name="20211-01-02" table:style-name="ta2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8" table:default-cell-style-name="ce2"/>
        <table:table-column table:style-name="co2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22" table:default-cell-style-name="ce2"/>
        <table:table-column table:style-name="co23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5">
            <text:p>經濟部(商業發展署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2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0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3">
            <text:p>20211-01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0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4">
            <text:p>20211-01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2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2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4年04月底" table:formula="of:=['20211-01-01'.H5]" table:number-columns-spanned="6" table:number-rows-spanned="1" table:style-name="ce265">
            <text:p>中華民國114年04月底</text:p>
          </table:table-cell>
          <table:covered-table-cell table:number-columns-repeated="5"/>
          <table:table-cell table:number-columns-repeated="3" table:style-name="ce167"/>
          <table:table-cell table:number-columns-repeated="4" table:style-name="ce131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1"/>
          <table:table-cell office:value-type="string" office:string-value="中華民國114年04月底" table:formula="of:=['20211-01-01'.H5]" table:number-columns-spanned="12" table:number-rows-spanned="1" table:style-name="ce266">
            <text:p>中華民國114年04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0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61">
            <text:p>總 <text:s text:c="3"/>計</text:p>
          </table:table-cell>
          <table:covered-table-cell/>
          <table:table-cell office:value-type="string" table:number-columns-spanned="2" table:number-rows-spanned="2" table:style-name="ce462">
            <text:p>農、林、漁、牧業</text:p>
          </table:table-cell>
          <table:covered-table-cell/>
          <table:table-cell office:value-type="string" table:number-columns-spanned="2" table:number-rows-spanned="2" table:style-name="ce463">
            <text:p>礦業及土石採取業</text:p>
          </table:table-cell>
          <table:covered-table-cell/>
          <table:table-cell office:value-type="string" table:number-columns-spanned="2" table:number-rows-spanned="2" table:style-name="ce463">
            <text:p>製造業</text:p>
          </table:table-cell>
          <table:covered-table-cell/>
          <table:table-cell office:value-type="string" table:number-columns-spanned="2" table:number-rows-spanned="2" table:style-name="ce464">
            <text:p>電力及燃氣供應業</text:p>
          </table:table-cell>
          <table:covered-table-cell/>
          <table:table-cell office:value-type="string" table:number-columns-spanned="2" table:number-rows-spanned="1" table:style-name="ce480">
            <text:p>用水供應</text:p>
          </table:table-cell>
          <table:covered-table-cell/>
          <table:table-cell office:value-type="string" table:number-columns-spanned="2" table:number-rows-spanned="2" table:style-name="ce472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3">
            <text:p>運輸及倉儲業</text:p>
          </table:table-cell>
          <table:covered-table-cell/>
          <table:table-cell office:value-type="string" table:number-columns-spanned="2" table:number-rows-spanned="2" table:style-name="ce468">
            <text:p>住宿及餐飲業</text:p>
          </table:table-cell>
          <table:covered-table-cell/>
          <table:table-cell office:value-type="string" table:number-columns-spanned="2" table:number-rows-spanned="3" table:style-name="ce460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1">
            <text:p>出版影音及資通訊業</text:p>
          </table:table-cell>
          <table:covered-table-cell/>
          <table:table-cell office:value-type="string" table:number-columns-spanned="2" table:number-rows-spanned="2" table:style-name="ce463">
            <text:p>金融及保險業</text:p>
          </table:table-cell>
          <table:covered-table-cell/>
          <table:table-cell office:value-type="string" table:number-columns-spanned="2" table:number-rows-spanned="2" table:style-name="ce468">
            <text:p>不動產業</text:p>
          </table:table-cell>
          <table:covered-table-cell/>
          <table:table-cell office:value-type="string" table:number-columns-spanned="2" table:number-rows-spanned="1" table:style-name="ce470">
            <text:p>專業、科學</text:p>
          </table:table-cell>
          <table:covered-table-cell/>
          <table:table-cell office:value-type="string" table:number-columns-spanned="2" table:number-rows-spanned="2" table:style-name="ce477">
            <text:p><text:s/>支援服務業</text:p>
          </table:table-cell>
          <table:covered-table-cell/>
          <table:table-cell office:value-type="string" table:number-columns-spanned="2" table:number-rows-spanned="1" table:style-name="ce470">
            <text:p>公共行政及國防；</text:p>
          </table:table-cell>
          <table:covered-table-cell/>
          <table:table-cell office:value-type="string" table:number-columns-spanned="2" table:number-rows-spanned="2" table:style-name="ce469">
            <text:p>教育業</text:p>
          </table:table-cell>
          <table:covered-table-cell/>
          <table:table-cell office:value-type="string" table:number-columns-spanned="2" table:number-rows-spanned="1" table:style-name="ce470">
            <text:p>醫療保健及</text:p>
          </table:table-cell>
          <table:covered-table-cell/>
          <table:table-cell office:value-type="string" table:number-columns-spanned="2" table:number-rows-spanned="1" table:style-name="ce470">
            <text:p>藝術、娛樂</text:p>
          </table:table-cell>
          <table:covered-table-cell/>
          <table:table-cell office:value-type="string" table:number-columns-spanned="2" table:number-rows-spanned="2" table:style-name="ce472">
            <text:p>其他服務業</text:p>
          </table:table-cell>
          <table:covered-table-cell/>
          <table:table-cell office:value-type="string" table:number-columns-spanned="2" table:number-rows-spanned="2" table:style-name="ce47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5">
            <text:p>社會工作服務業</text:p>
          </table:table-cell>
          <table:covered-table-cell/>
          <table:table-cell office:value-type="string" table:number-columns-spanned="2" table:number-rows-spanned="1" table:style-name="ce47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97087" table:style-name="ce38">
            <text:p><text:s text:c="3"/>797 087</text:p>
          </table:table-cell>
          <table:table-cell office:value-type="float" office:value="29804332.722491" table:style-name="ce38">
            <text:p><text:s text:c="2"/>29 804 333</text:p>
          </table:table-cell>
          <table:table-cell office:value-type="float" office:value="20204" table:style-name="ce38">
            <text:p><text:s text:c="3"/>20 204</text:p>
          </table:table-cell>
          <table:table-cell office:value-type="float" office:value="733215.974147" table:style-name="ce38">
            <text:p><text:s text:c="3"/>733 216</text:p>
          </table:table-cell>
          <table:table-cell office:value-type="float" office:value="4402" table:style-name="ce38">
            <text:p><text:s text:c="3"/>4 402</text:p>
          </table:table-cell>
          <table:table-cell office:value-type="float" office:value="370505.04355300002" table:style-name="ce38">
            <text:p><text:s text:c="3"/>370 505</text:p>
          </table:table-cell>
          <table:table-cell office:value-type="float" office:value="203092" table:style-name="ce38">
            <text:p><text:s text:c="3"/>203 092</text:p>
          </table:table-cell>
          <table:table-cell office:value-type="float" office:value="8590531.2583809998" table:style-name="ce38">
            <text:p><text:s text:c="2"/>8 590 531</text:p>
          </table:table-cell>
          <table:table-cell office:value-type="float" office:value="8810" table:style-name="ce38">
            <text:p><text:s text:c="3"/>8 810</text:p>
          </table:table-cell>
          <table:table-cell office:value-type="float" office:value="1714995.813204" table:style-name="ce38">
            <text:p><text:s text:c="2"/>1 714 996</text:p>
          </table:table-cell>
          <table:table-cell office:value-type="float" office:value="3474" table:style-name="ce38">
            <text:p><text:s text:c="3"/>3 474</text:p>
          </table:table-cell>
          <table:table-cell office:value-type="float" office:value="201010.650108" table:style-name="ce38">
            <text:p><text:s text:c="3"/>201 011</text:p>
          </table:table-cell>
          <table:table-cell office:value-type="float" office:value="125869" table:style-name="ce38">
            <text:p><text:s text:c="3"/>125 869</text:p>
          </table:table-cell>
          <table:table-cell office:value-type="float" office:value="1562302.7160449999" table:style-name="ce38">
            <text:p><text:s text:c="2"/>1 562 303</text:p>
          </table:table-cell>
          <table:table-cell office:value-type="float" office:value="92431" table:style-name="ce38">
            <text:p><text:s text:c="3"/>92 431</text:p>
          </table:table-cell>
          <table:table-cell office:value-type="float" office:value="1072569.180777" table:style-name="ce38">
            <text:p><text:s text:c="2"/>1 072 569</text:p>
          </table:table-cell>
          <table:table-cell office:value-type="float" office:value="16986" table:style-name="ce38">
            <text:p><text:s text:c="3"/>16 986</text:p>
          </table:table-cell>
          <table:table-cell office:value-type="float" office:value="1114772.015961" table:style-name="ce38">
            <text:p><text:s text:c="2"/>1 114 772</text:p>
          </table:table-cell>
          <table:table-cell office:value-type="float" office:value="8372" table:style-name="ce38">
            <text:p><text:s text:c="3"/>8 372</text:p>
          </table:table-cell>
          <table:table-cell office:value-type="float" office:value="66588.826360000006" table:style-name="ce38">
            <text:p><text:s text:c="3"/>66 589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8995" table:style-name="ce38">
            <text:p><text:s text:c="3"/>28 995</text:p>
          </table:table-cell>
          <table:table-cell office:value-type="float" office:value="478589.68328" table:style-name="ce38">
            <text:p><text:s text:c="3"/>478 590</text:p>
          </table:table-cell>
          <table:table-cell office:value-type="float" office:value="68622" table:style-name="ce38">
            <text:p><text:s text:c="3"/>68 622</text:p>
          </table:table-cell>
          <table:table-cell office:value-type="float" office:value="9934700.6688090004" table:style-name="ce38">
            <text:p><text:s text:c="2"/>9 934 701</text:p>
          </table:table-cell>
          <table:table-cell office:value-type="float" office:value="41405" table:style-name="ce38">
            <text:p><text:s text:c="3"/>41 405</text:p>
          </table:table-cell>
          <table:table-cell office:value-type="float" office:value="1646084.384381" table:style-name="ce38">
            <text:p><text:s text:c="2"/>1 646 084</text:p>
          </table:table-cell>
          <table:table-cell office:value-type="float" office:value="110789" table:style-name="ce38">
            <text:p><text:s text:c="3"/>110 789</text:p>
          </table:table-cell>
          <table:table-cell office:value-type="float" office:value="1484800.9421039999" table:style-name="ce38">
            <text:p><text:s text:c="2"/>1 484 801</text:p>
          </table:table-cell>
          <table:table-cell office:value-type="float" office:value="25595" table:style-name="ce38">
            <text:p><text:s text:c="3"/>25 595</text:p>
          </table:table-cell>
          <table:table-cell office:value-type="float" office:value="392507.794536" table:style-name="ce38">
            <text:p><text:s text:c="3"/>392 50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10" table:style-name="ce38">
            <text:p><text:s text:c="4"/>510</text:p>
          </table:table-cell>
          <table:table-cell office:value-type="float" office:value="1885.33834" table:style-name="ce38">
            <text:p><text:s text:c="3"/>1 885</text:p>
          </table:table-cell>
          <table:table-cell office:value-type="float" office:value="58" table:style-name="ce38">
            <text:p><text:s text:c="4"/>58</text:p>
          </table:table-cell>
          <table:table-cell office:value-type="float" office:value="268.75" table:style-name="ce38">
            <text:p><text:s text:c="4"/>269</text:p>
          </table:table-cell>
          <table:table-cell office:value-type="float" office:value="3733" table:style-name="ce38">
            <text:p><text:s text:c="3"/>3 733</text:p>
          </table:table-cell>
          <table:table-cell office:value-type="float" office:value="90564.255952000007" table:style-name="ce38">
            <text:p><text:s text:c="3"/>90 564</text:p>
          </table:table-cell>
          <table:table-cell office:value-type="float" office:value="14395" table:style-name="ce38">
            <text:p><text:s text:c="3"/>14 395</text:p>
          </table:table-cell>
          <table:table-cell office:value-type="float" office:value="169192.22293700001" table:style-name="ce38">
            <text:p><text:s text:c="3"/>169 192</text:p>
          </table:table-cell>
          <table:table-cell office:value-type="float" office:value="19345" table:style-name="ce38">
            <text:p><text:s text:c="3"/>19 345</text:p>
          </table:table-cell>
          <table:table-cell office:value-type="float" office:value="179247.20361600001" table:style-name="ce38">
            <text:p><text:s text:c="3"/>179 247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79">
            <text:p>   經濟部商業發展署</text:p>
          </table:table-cell>
          <table:covered-table-cell/>
          <table:table-cell office:value-type="float" office:value="140105" table:style-name="ce38">
            <text:p><text:s text:c="3"/>140 105</text:p>
          </table:table-cell>
          <table:table-cell office:value-type="float" office:value="20770531.043358002" table:style-name="ce38">
            <text:p><text:s text:c="2"/>20 770 531</text:p>
          </table:table-cell>
          <table:table-cell office:value-type="float" office:value="6157" table:style-name="ce38">
            <text:p><text:s text:c="3"/>6 157</text:p>
          </table:table-cell>
          <table:table-cell office:value-type="float" office:value="537615.18978699995" table:style-name="ce38">
            <text:p><text:s text:c="3"/>537 615</text:p>
          </table:table-cell>
          <table:table-cell office:value-type="float" office:value="1594" table:style-name="ce38">
            <text:p><text:s text:c="3"/>1 594</text:p>
          </table:table-cell>
          <table:table-cell office:value-type="float" office:value="318325.80151299998" table:style-name="ce38">
            <text:p><text:s text:c="3"/>318 326</text:p>
          </table:table-cell>
          <table:table-cell office:value-type="float" office:value="39061" table:style-name="ce38">
            <text:p><text:s text:c="3"/>39 061</text:p>
          </table:table-cell>
          <table:table-cell office:value-type="float" office:value="5020139.2576799998" table:style-name="ce38">
            <text:p><text:s text:c="2"/>5 020 139</text:p>
          </table:table-cell>
          <table:table-cell office:value-type="float" office:value="2571" table:style-name="ce38">
            <text:p><text:s text:c="3"/>2 571</text:p>
          </table:table-cell>
          <table:table-cell office:value-type="float" office:value="1547035.595345" table:style-name="ce38">
            <text:p><text:s text:c="2"/>1 547 036</text:p>
          </table:table-cell>
          <table:table-cell office:value-type="float" office:value="643" table:style-name="ce38">
            <text:p><text:s text:c="4"/>643</text:p>
          </table:table-cell>
          <table:table-cell office:value-type="float" office:value="177916.56124800001" table:style-name="ce38">
            <text:p><text:s text:c="3"/>177 917</text:p>
          </table:table-cell>
          <table:table-cell office:value-type="float" office:value="22448" table:style-name="ce38">
            <text:p><text:s text:c="3"/>22 448</text:p>
          </table:table-cell>
          <table:table-cell office:value-type="float" office:value="749644.90641699999" table:style-name="ce38">
            <text:p><text:s text:c="3"/>749 645</text:p>
          </table:table-cell>
          <table:table-cell office:value-type="float" office:value="13054" table:style-name="ce38">
            <text:p><text:s text:c="3"/>13 054</text:p>
          </table:table-cell>
          <table:table-cell office:value-type="float" office:value="582018.919643" table:style-name="ce38">
            <text:p><text:s text:c="3"/>582 019</text:p>
          </table:table-cell>
          <table:table-cell office:value-type="float" office:value="3191" table:style-name="ce38">
            <text:p><text:s text:c="3"/>3 191</text:p>
          </table:table-cell>
          <table:table-cell office:value-type="float" office:value="892802.24337599997" table:style-name="ce38">
            <text:p><text:s text:c="3"/>892 802</text:p>
          </table:table-cell>
          <table:table-cell office:value-type="float" office:value="1319" table:style-name="ce38">
            <text:p><text:s text:c="3"/>1 319</text:p>
          </table:table-cell>
          <table:table-cell office:value-type="float" office:value="22521.020409000001" table:style-name="ce38">
            <text:p><text:s text:c="3"/>22 521</text:p>
          </table:table-cell>
          <table:table-cell office:value-type="string" table:number-columns-spanned="2" table:number-rows-spanned="1" table:style-name="ce479">
            <text:p>   經濟部商業發展署</text:p>
          </table:table-cell>
          <table:covered-table-cell/>
          <table:table-cell office:value-type="float" office:value="3513" table:style-name="ce38">
            <text:p><text:s text:c="3"/>3 513</text:p>
          </table:table-cell>
          <table:table-cell office:value-type="float" office:value="293803.12118900003" table:style-name="ce38">
            <text:p><text:s text:c="3"/>293 803</text:p>
          </table:table-cell>
          <table:table-cell office:value-type="float" office:value="9942" table:style-name="ce38">
            <text:p><text:s text:c="3"/>9 942</text:p>
          </table:table-cell>
          <table:table-cell office:value-type="float" office:value="8578558.1905109994" table:style-name="ce38">
            <text:p><text:s text:c="2"/>8 578 558</text:p>
          </table:table-cell>
          <table:table-cell office:value-type="float" office:value="9896" table:style-name="ce38">
            <text:p><text:s text:c="3"/>9 896</text:p>
          </table:table-cell>
          <table:table-cell office:value-type="float" office:value="925885.03584599996" table:style-name="ce38">
            <text:p><text:s text:c="3"/>925 885</text:p>
          </table:table-cell>
          <table:table-cell office:value-type="float" office:value="15315" table:style-name="ce38">
            <text:p><text:s text:c="3"/>15 315</text:p>
          </table:table-cell>
          <table:table-cell office:value-type="float" office:value="664151.44764100004" table:style-name="ce38">
            <text:p><text:s text:c="3"/>664 151</text:p>
          </table:table-cell>
          <table:table-cell office:value-type="float" office:value="5407" table:style-name="ce38">
            <text:p><text:s text:c="3"/>5 407</text:p>
          </table:table-cell>
          <table:table-cell office:value-type="float" office:value="227958.65437199999" table:style-name="ce38">
            <text:p><text:s text:c="3"/>227 9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115.381666" table:style-name="ce38">
            <text:p><text:s text:c="4"/>115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03.42" table:style-name="ce38">
            <text:p><text:s text:c="4"/>103</text:p>
          </table:table-cell>
          <table:table-cell office:value-type="float" office:value="789" table:style-name="ce38">
            <text:p><text:s text:c="4"/>789</text:p>
          </table:table-cell>
          <table:table-cell office:value-type="float" office:value="65850.306284999999" table:style-name="ce38">
            <text:p><text:s text:c="3"/>65 850</text:p>
          </table:table-cell>
          <table:table-cell office:value-type="float" office:value="2087" table:style-name="ce38">
            <text:p><text:s text:c="3"/>2 087</text:p>
          </table:table-cell>
          <table:table-cell office:value-type="float" office:value="91594.896498000002" table:style-name="ce38">
            <text:p><text:s text:c="3"/>91 595</text:p>
          </table:table-cell>
          <table:table-cell office:value-type="float" office:value="3040" table:style-name="ce38">
            <text:p><text:s text:c="3"/>3 040</text:p>
          </table:table-cell>
          <table:table-cell office:value-type="float" office:value="74491.093932000003" table:style-name="ce38">
            <text:p><text:s text:c="3"/>74 49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51423" table:style-name="ce38">
            <text:p><text:s text:c="3"/>151 423</text:p>
          </table:table-cell>
          <table:table-cell office:value-type="float" office:value="1470662.7076950001" table:style-name="ce38">
            <text:p><text:s text:c="2"/>1 470 663</text:p>
          </table:table-cell>
          <table:table-cell office:value-type="float" office:value="2452" table:style-name="ce38">
            <text:p><text:s text:c="3"/>2 452</text:p>
          </table:table-cell>
          <table:table-cell office:value-type="float" office:value="28414.963276999999" table:style-name="ce38">
            <text:p><text:s text:c="3"/>28 415</text:p>
          </table:table-cell>
          <table:table-cell office:value-type="float" office:value="427" table:style-name="ce38">
            <text:p><text:s text:c="4"/>427</text:p>
          </table:table-cell>
          <table:table-cell office:value-type="float" office:value="7018.9434080000001" table:style-name="ce38">
            <text:p><text:s text:c="3"/>7 019</text:p>
          </table:table-cell>
          <table:table-cell office:value-type="float" office:value="46511" table:style-name="ce38">
            <text:p><text:s text:c="3"/>46 511</text:p>
          </table:table-cell>
          <table:table-cell office:value-type="float" office:value="569127.50696899998" table:style-name="ce38">
            <text:p><text:s text:c="3"/>569 128</text:p>
          </table:table-cell>
          <table:table-cell office:value-type="float" office:value="983" table:style-name="ce38">
            <text:p><text:s text:c="4"/>983</text:p>
          </table:table-cell>
          <table:table-cell office:value-type="float" office:value="20714.311745999999" table:style-name="ce38">
            <text:p><text:s text:c="3"/>20 714</text:p>
          </table:table-cell>
          <table:table-cell office:value-type="float" office:value="630" table:style-name="ce38">
            <text:p><text:s text:c="4"/>630</text:p>
          </table:table-cell>
          <table:table-cell office:value-type="float" office:value="3582.0321049999998" table:style-name="ce38">
            <text:p><text:s text:c="3"/>3 582</text:p>
          </table:table-cell>
          <table:table-cell office:value-type="float" office:value="26178" table:style-name="ce38">
            <text:p><text:s text:c="3"/>26 178</text:p>
          </table:table-cell>
          <table:table-cell office:value-type="float" office:value="169570.422567" table:style-name="ce38">
            <text:p><text:s text:c="3"/>169 570</text:p>
          </table:table-cell>
          <table:table-cell office:value-type="float" office:value="17044" table:style-name="ce38">
            <text:p><text:s text:c="3"/>17 044</text:p>
          </table:table-cell>
          <table:table-cell office:value-type="float" office:value="86679.246929000001" table:style-name="ce38">
            <text:p><text:s text:c="3"/>86 679</text:p>
          </table:table-cell>
          <table:table-cell office:value-type="float" office:value="2182" table:style-name="ce38">
            <text:p><text:s text:c="3"/>2 182</text:p>
          </table:table-cell>
          <table:table-cell office:value-type="float" office:value="32023.766673999999" table:style-name="ce38">
            <text:p><text:s text:c="3"/>32 024</text:p>
          </table:table-cell>
          <table:table-cell office:value-type="float" office:value="1129" table:style-name="ce38">
            <text:p><text:s text:c="3"/>1 129</text:p>
          </table:table-cell>
          <table:table-cell office:value-type="float" office:value="6038.3023080000003" table:style-name="ce38">
            <text:p><text:s text:c="3"/>6 038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636" table:style-name="ce38">
            <text:p><text:s text:c="3"/>5 636</text:p>
          </table:table-cell>
          <table:table-cell office:value-type="float" office:value="34285.504988000001" table:style-name="ce38">
            <text:p><text:s text:c="3"/>34 286</text:p>
          </table:table-cell>
          <table:table-cell office:value-type="float" office:value="10639" table:style-name="ce38">
            <text:p><text:s text:c="3"/>10 639</text:p>
          </table:table-cell>
          <table:table-cell office:value-type="float" office:value="183995.19031500001" table:style-name="ce38">
            <text:p><text:s text:c="3"/>183 995</text:p>
          </table:table-cell>
          <table:table-cell office:value-type="float" office:value="5811" table:style-name="ce38">
            <text:p><text:s text:c="3"/>5 811</text:p>
          </table:table-cell>
          <table:table-cell office:value-type="float" office:value="130442.261168" table:style-name="ce38">
            <text:p><text:s text:c="3"/>130 442</text:p>
          </table:table-cell>
          <table:table-cell office:value-type="float" office:value="20483" table:style-name="ce38">
            <text:p><text:s text:c="3"/>20 483</text:p>
          </table:table-cell>
          <table:table-cell office:value-type="float" office:value="127229.64571" table:style-name="ce38">
            <text:p><text:s text:c="3"/>127 230</text:p>
          </table:table-cell>
          <table:table-cell office:value-type="float" office:value="3912" table:style-name="ce38">
            <text:p><text:s text:c="3"/>3 912</text:p>
          </table:table-cell>
          <table:table-cell office:value-type="float" office:value="30002.288772" table:style-name="ce38">
            <text:p><text:s text:c="3"/>30 00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2" table:style-name="ce38">
            <text:p><text:s text:c="4"/>72</text:p>
          </table:table-cell>
          <table:table-cell office:value-type="float" office:value="176.32552000000001" table:style-name="ce38">
            <text:p><text:s text:c="4"/>176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8.899999999999999" table:style-name="ce38">
            <text:p><text:s text:c="4"/>19</text:p>
          </table:table-cell>
          <table:table-cell office:value-type="float" office:value="561" table:style-name="ce38">
            <text:p><text:s text:c="4"/>561</text:p>
          </table:table-cell>
          <table:table-cell office:value-type="float" office:value="4677.0398850000001" table:style-name="ce38">
            <text:p><text:s text:c="3"/>4 677</text:p>
          </table:table-cell>
          <table:table-cell office:value-type="float" office:value="2782" table:style-name="ce38">
            <text:p><text:s text:c="3"/>2 782</text:p>
          </table:table-cell>
          <table:table-cell office:value-type="float" office:value="15644.482668000001" table:style-name="ce38">
            <text:p><text:s text:c="3"/>15 644</text:p>
          </table:table-cell>
          <table:table-cell office:value-type="float" office:value="3984" table:style-name="ce38">
            <text:p><text:s text:c="3"/>3 984</text:p>
          </table:table-cell>
          <table:table-cell office:value-type="float" office:value="21021.572686" table:style-name="ce38">
            <text:p><text:s text:c="3"/>21 02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5060" table:style-name="ce38">
            <text:p><text:s text:c="3"/>175 060</text:p>
          </table:table-cell>
          <table:table-cell office:value-type="float" office:value="2718711.8749270001" table:style-name="ce38">
            <text:p><text:s text:c="2"/>2 718 712</text:p>
          </table:table-cell>
          <table:table-cell office:value-type="float" office:value="2723" table:style-name="ce38">
            <text:p><text:s text:c="3"/>2 723</text:p>
          </table:table-cell>
          <table:table-cell office:value-type="float" office:value="58959.294548999998" table:style-name="ce38">
            <text:p><text:s text:c="3"/>58 959</text:p>
          </table:table-cell>
          <table:table-cell office:value-type="float" office:value="356" table:style-name="ce38">
            <text:p><text:s text:c="4"/>356</text:p>
          </table:table-cell>
          <table:table-cell office:value-type="float" office:value="10326.693615" table:style-name="ce38">
            <text:p><text:s text:c="3"/>10 327</text:p>
          </table:table-cell>
          <table:table-cell office:value-type="float" office:value="27207" table:style-name="ce38">
            <text:p><text:s text:c="3"/>27 207</text:p>
          </table:table-cell>
          <table:table-cell office:value-type="float" office:value="530612.31081499998" table:style-name="ce38">
            <text:p><text:s text:c="3"/>530 612</text:p>
          </table:table-cell>
          <table:table-cell office:value-type="float" office:value="1495" table:style-name="ce38">
            <text:p><text:s text:c="3"/>1 495</text:p>
          </table:table-cell>
          <table:table-cell office:value-type="float" office:value="55711.025668000002" table:style-name="ce38">
            <text:p><text:s text:c="3"/>55 711</text:p>
          </table:table-cell>
          <table:table-cell office:value-type="float" office:value="354" table:style-name="ce38">
            <text:p><text:s text:c="4"/>354</text:p>
          </table:table-cell>
          <table:table-cell office:value-type="float" office:value="3636.0532320000002" table:style-name="ce38">
            <text:p><text:s text:c="3"/>3 636</text:p>
          </table:table-cell>
          <table:table-cell office:value-type="float" office:value="19995" table:style-name="ce38">
            <text:p><text:s text:c="3"/>19 995</text:p>
          </table:table-cell>
          <table:table-cell office:value-type="float" office:value="253545.49121800001" table:style-name="ce38">
            <text:p><text:s text:c="3"/>253 545</text:p>
          </table:table-cell>
          <table:table-cell office:value-type="float" office:value="24560" table:style-name="ce38">
            <text:p><text:s text:c="3"/>24 560</text:p>
          </table:table-cell>
          <table:table-cell office:value-type="float" office:value="194585.58821399999" table:style-name="ce38">
            <text:p><text:s text:c="3"/>194 586</text:p>
          </table:table-cell>
          <table:table-cell office:value-type="float" office:value="4669" table:style-name="ce38">
            <text:p><text:s text:c="3"/>4 669</text:p>
          </table:table-cell>
          <table:table-cell office:value-type="float" office:value="79439.519383999999" table:style-name="ce38">
            <text:p><text:s text:c="3"/>79 440</text:p>
          </table:table-cell>
          <table:table-cell office:value-type="float" office:value="2237" table:style-name="ce38">
            <text:p><text:s text:c="3"/>2 237</text:p>
          </table:table-cell>
          <table:table-cell office:value-type="float" office:value="15771.514619" table:style-name="ce38">
            <text:p><text:s text:c="3"/>15 772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1089" table:style-name="ce38">
            <text:p><text:s text:c="3"/>11 089</text:p>
          </table:table-cell>
          <table:table-cell office:value-type="float" office:value="110902.301823" table:style-name="ce38">
            <text:p><text:s text:c="3"/>110 902</text:p>
          </table:table-cell>
          <table:table-cell office:value-type="float" office:value="24694" table:style-name="ce38">
            <text:p><text:s text:c="3"/>24 694</text:p>
          </table:table-cell>
          <table:table-cell office:value-type="float" office:value="705458.48644999997" table:style-name="ce38">
            <text:p><text:s text:c="3"/>705 458</text:p>
          </table:table-cell>
          <table:table-cell office:value-type="float" office:value="8638" table:style-name="ce38">
            <text:p><text:s text:c="3"/>8 638</text:p>
          </table:table-cell>
          <table:table-cell office:value-type="float" office:value="293163.24224400002" table:style-name="ce38">
            <text:p><text:s text:c="3"/>293 163</text:p>
          </table:table-cell>
          <table:table-cell office:value-type="float" office:value="33162" table:style-name="ce38">
            <text:p><text:s text:c="3"/>33 162</text:p>
          </table:table-cell>
          <table:table-cell office:value-type="float" office:value="270433.82840300002" table:style-name="ce38">
            <text:p><text:s text:c="3"/>270 434</text:p>
          </table:table-cell>
          <table:table-cell office:value-type="float" office:value="5379" table:style-name="ce38">
            <text:p><text:s text:c="3"/>5 379</text:p>
          </table:table-cell>
          <table:table-cell office:value-type="float" office:value="54199.960998000002" table:style-name="ce38">
            <text:p><text:s text:c="3"/>54 2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0" table:style-name="ce38">
            <text:p><text:s text:c="4"/>170</text:p>
          </table:table-cell>
          <table:table-cell office:value-type="float" office:value="728.96523999999999" table:style-name="ce38">
            <text:p><text:s text:c="4"/>72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929" table:style-name="ce38">
            <text:p><text:s text:c="4"/>929</text:p>
          </table:table-cell>
          <table:table-cell office:value-type="float" office:value="10161.146309" table:style-name="ce38">
            <text:p><text:s text:c="3"/>10 161</text:p>
          </table:table-cell>
          <table:table-cell office:value-type="float" office:value="3692" table:style-name="ce38">
            <text:p><text:s text:c="3"/>3 692</text:p>
          </table:table-cell>
          <table:table-cell office:value-type="float" office:value="37061.577283999999" table:style-name="ce38">
            <text:p><text:s text:c="3"/>37 062</text:p>
          </table:table-cell>
          <table:table-cell office:value-type="float" office:value="3706" table:style-name="ce38">
            <text:p><text:s text:c="3"/>3 706</text:p>
          </table:table-cell>
          <table:table-cell office:value-type="float" office:value="33993.874861999997" table:style-name="ce38">
            <text:p><text:s text:c="3"/>33 99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73111" table:style-name="ce38">
            <text:p><text:s text:c="3"/>73 111</text:p>
          </table:table-cell>
          <table:table-cell office:value-type="float" office:value="775830.28006400005" table:style-name="ce38">
            <text:p><text:s text:c="3"/>775 830</text:p>
          </table:table-cell>
          <table:table-cell office:value-type="float" office:value="1350" table:style-name="ce38">
            <text:p><text:s text:c="3"/>1 350</text:p>
          </table:table-cell>
          <table:table-cell office:value-type="float" office:value="14964.956286000001" table:style-name="ce38">
            <text:p><text:s text:c="3"/>14 965</text:p>
          </table:table-cell>
          <table:table-cell office:value-type="float" office:value="371" table:style-name="ce38">
            <text:p><text:s text:c="4"/>371</text:p>
          </table:table-cell>
          <table:table-cell office:value-type="float" office:value="5309.4340000000002" table:style-name="ce38">
            <text:p><text:s text:c="3"/>5 309</text:p>
          </table:table-cell>
          <table:table-cell office:value-type="float" office:value="21127" table:style-name="ce38">
            <text:p><text:s text:c="3"/>21 127</text:p>
          </table:table-cell>
          <table:table-cell office:value-type="float" office:value="325899.597068" table:style-name="ce38">
            <text:p><text:s text:c="3"/>325 900</text:p>
          </table:table-cell>
          <table:table-cell office:value-type="float" office:value="666" table:style-name="ce38">
            <text:p><text:s text:c="4"/>666</text:p>
          </table:table-cell>
          <table:table-cell office:value-type="float" office:value="12250.541611000001" table:style-name="ce38">
            <text:p><text:s text:c="3"/>12 251</text:p>
          </table:table-cell>
          <table:table-cell office:value-type="float" office:value="453" table:style-name="ce38">
            <text:p><text:s text:c="4"/>453</text:p>
          </table:table-cell>
          <table:table-cell office:value-type="float" office:value="4035.0283020000002" table:style-name="ce38">
            <text:p><text:s text:c="3"/>4 035</text:p>
          </table:table-cell>
          <table:table-cell office:value-type="float" office:value="13614" table:style-name="ce38">
            <text:p><text:s text:c="3"/>13 614</text:p>
          </table:table-cell>
          <table:table-cell office:value-type="float" office:value="91581.892449999999" table:style-name="ce38">
            <text:p><text:s text:c="3"/>91 582</text:p>
          </table:table-cell>
          <table:table-cell office:value-type="float" office:value="7250" table:style-name="ce38">
            <text:p><text:s text:c="3"/>7 250</text:p>
          </table:table-cell>
          <table:table-cell office:value-type="float" office:value="36302.518733999997" table:style-name="ce38">
            <text:p><text:s text:c="3"/>36 303</text:p>
          </table:table-cell>
          <table:table-cell office:value-type="float" office:value="1606" table:style-name="ce38">
            <text:p><text:s text:c="3"/>1 606</text:p>
          </table:table-cell>
          <table:table-cell office:value-type="float" office:value="21897.475898000001" table:style-name="ce38">
            <text:p><text:s text:c="3"/>21 897</text:p>
          </table:table-cell>
          <table:table-cell office:value-type="float" office:value="584" table:style-name="ce38">
            <text:p><text:s text:c="4"/>584</text:p>
          </table:table-cell>
          <table:table-cell office:value-type="float" office:value="2744.1081100000001" table:style-name="ce38">
            <text:p><text:s text:c="3"/>2 744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939" table:style-name="ce38">
            <text:p><text:s text:c="3"/>1 939</text:p>
          </table:table-cell>
          <table:table-cell office:value-type="float" office:value="8249.1190029999998" table:style-name="ce38">
            <text:p><text:s text:c="3"/>8 249</text:p>
          </table:table-cell>
          <table:table-cell office:value-type="float" office:value="5053" table:style-name="ce38">
            <text:p><text:s text:c="3"/>5 053</text:p>
          </table:table-cell>
          <table:table-cell office:value-type="float" office:value="78781.868369999997" table:style-name="ce38">
            <text:p><text:s text:c="3"/>78 782</text:p>
          </table:table-cell>
          <table:table-cell office:value-type="float" office:value="3947" table:style-name="ce38">
            <text:p><text:s text:c="3"/>3 947</text:p>
          </table:table-cell>
          <table:table-cell office:value-type="float" office:value="71528.572140999997" table:style-name="ce38">
            <text:p><text:s text:c="3"/>71 529</text:p>
          </table:table-cell>
          <table:table-cell office:value-type="float" office:value="9547" table:style-name="ce38">
            <text:p><text:s text:c="3"/>9 547</text:p>
          </table:table-cell>
          <table:table-cell office:value-type="float" office:value="68131.834881000002" table:style-name="ce38">
            <text:p><text:s text:c="3"/>68 132</text:p>
          </table:table-cell>
          <table:table-cell office:value-type="float" office:value="2424" table:style-name="ce38">
            <text:p><text:s text:c="3"/>2 424</text:p>
          </table:table-cell>
          <table:table-cell office:value-type="float" office:value="16478.167657000002" table:style-name="ce38">
            <text:p><text:s text:c="3"/>16 4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58.481000000000002" table:style-name="ce38">
            <text:p><text:s text:c="4"/>5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331" table:style-name="ce38">
            <text:p><text:s text:c="4"/>331</text:p>
          </table:table-cell>
          <table:table-cell office:value-type="float" office:value="1259.5830000000001" table:style-name="ce38">
            <text:p><text:s text:c="3"/>1 260</text:p>
          </table:table-cell>
          <table:table-cell office:value-type="float" office:value="1244" table:style-name="ce38">
            <text:p><text:s text:c="3"/>1 244</text:p>
          </table:table-cell>
          <table:table-cell office:value-type="float" office:value="4322.1847900000002" table:style-name="ce38">
            <text:p><text:s text:c="3"/>4 322</text:p>
          </table:table-cell>
          <table:table-cell office:value-type="float" office:value="1564" table:style-name="ce38">
            <text:p><text:s text:c="3"/>1 564</text:p>
          </table:table-cell>
          <table:table-cell office:value-type="float" office:value="12009.916762999999" table:style-name="ce38">
            <text:p><text:s text:c="3"/>12 01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21729" table:style-name="ce38">
            <text:p><text:s text:c="3"/>121 729</text:p>
          </table:table-cell>
          <table:table-cell office:value-type="float" office:value="1076698.559507" table:style-name="ce38">
            <text:p><text:s text:c="2"/>1 076 699</text:p>
          </table:table-cell>
          <table:table-cell office:value-type="float" office:value="2686" table:style-name="ce38">
            <text:p><text:s text:c="3"/>2 686</text:p>
          </table:table-cell>
          <table:table-cell office:value-type="float" office:value="28137.381324999998" table:style-name="ce38">
            <text:p><text:s text:c="3"/>28 137</text:p>
          </table:table-cell>
          <table:table-cell office:value-type="float" office:value="611" table:style-name="ce38">
            <text:p><text:s text:c="4"/>611</text:p>
          </table:table-cell>
          <table:table-cell office:value-type="float" office:value="9758.9236000000001" table:style-name="ce38">
            <text:p><text:s text:c="3"/>9 759</text:p>
          </table:table-cell>
          <table:table-cell office:value-type="float" office:value="35149" table:style-name="ce38">
            <text:p><text:s text:c="3"/>35 149</text:p>
          </table:table-cell>
          <table:table-cell office:value-type="float" office:value="372034.63623800001" table:style-name="ce38">
            <text:p><text:s text:c="3"/>372 035</text:p>
          </table:table-cell>
          <table:table-cell office:value-type="float" office:value="1119" table:style-name="ce38">
            <text:p><text:s text:c="3"/>1 119</text:p>
          </table:table-cell>
          <table:table-cell office:value-type="float" office:value="19524.831732999999" table:style-name="ce38">
            <text:p><text:s text:c="3"/>19 525</text:p>
          </table:table-cell>
          <table:table-cell office:value-type="float" office:value="442" table:style-name="ce38">
            <text:p><text:s text:c="4"/>442</text:p>
          </table:table-cell>
          <table:table-cell office:value-type="float" office:value="2932.4821390000002" table:style-name="ce38">
            <text:p><text:s text:c="3"/>2 932</text:p>
          </table:table-cell>
          <table:table-cell office:value-type="float" office:value="18847" table:style-name="ce38">
            <text:p><text:s text:c="3"/>18 847</text:p>
          </table:table-cell>
          <table:table-cell office:value-type="float" office:value="121725.251078" table:style-name="ce38">
            <text:p><text:s text:c="3"/>121 725</text:p>
          </table:table-cell>
          <table:table-cell office:value-type="float" office:value="14260" table:style-name="ce38">
            <text:p><text:s text:c="3"/>14 260</text:p>
          </table:table-cell>
          <table:table-cell office:value-type="float" office:value="62364.047495999999" table:style-name="ce38">
            <text:p><text:s text:c="3"/>62 364</text:p>
          </table:table-cell>
          <table:table-cell office:value-type="float" office:value="1931" table:style-name="ce38">
            <text:p><text:s text:c="3"/>1 931</text:p>
          </table:table-cell>
          <table:table-cell office:value-type="float" office:value="29710.780506999999" table:style-name="ce38">
            <text:p><text:s text:c="3"/>29 711</text:p>
          </table:table-cell>
          <table:table-cell office:value-type="float" office:value="1231" table:style-name="ce38">
            <text:p><text:s text:c="3"/>1 231</text:p>
          </table:table-cell>
          <table:table-cell office:value-type="float" office:value="6735.6250399999999" table:style-name="ce38">
            <text:p><text:s text:c="3"/>6 736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579" table:style-name="ce38">
            <text:p><text:s text:c="3"/>3 579</text:p>
          </table:table-cell>
          <table:table-cell office:value-type="float" office:value="13141.462487000001" table:style-name="ce38">
            <text:p><text:s text:c="3"/>13 141</text:p>
          </table:table-cell>
          <table:table-cell office:value-type="float" office:value="9022" table:style-name="ce38">
            <text:p><text:s text:c="3"/>9 022</text:p>
          </table:table-cell>
          <table:table-cell office:value-type="float" office:value="159470.12236499999" table:style-name="ce38">
            <text:p><text:s text:c="3"/>159 470</text:p>
          </table:table-cell>
          <table:table-cell office:value-type="float" office:value="6467" table:style-name="ce38">
            <text:p><text:s text:c="3"/>6 467</text:p>
          </table:table-cell>
          <table:table-cell office:value-type="float" office:value="113271.873805" table:style-name="ce38">
            <text:p><text:s text:c="3"/>113 272</text:p>
          </table:table-cell>
          <table:table-cell office:value-type="float" office:value="16434" table:style-name="ce38">
            <text:p><text:s text:c="3"/>16 434</text:p>
          </table:table-cell>
          <table:table-cell office:value-type="float" office:value="77003.642762000003" table:style-name="ce38">
            <text:p><text:s text:c="3"/>77 004</text:p>
          </table:table-cell>
          <table:table-cell office:value-type="float" office:value="3875" table:style-name="ce38">
            <text:p><text:s text:c="3"/>3 875</text:p>
          </table:table-cell>
          <table:table-cell office:value-type="float" office:value="29837.306321" table:style-name="ce38">
            <text:p><text:s text:c="3"/>29 8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7" table:style-name="ce38">
            <text:p><text:s text:c="4"/>87</text:p>
          </table:table-cell>
          <table:table-cell office:value-type="float" office:value="231.933888" table:style-name="ce38">
            <text:p><text:s text:c="4"/>23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566" table:style-name="ce38">
            <text:p><text:s text:c="4"/>566</text:p>
          </table:table-cell>
          <table:table-cell office:value-type="float" office:value="3157.8153619999998" table:style-name="ce38">
            <text:p><text:s text:c="3"/>3 158</text:p>
          </table:table-cell>
          <table:table-cell office:value-type="float" office:value="2383" table:style-name="ce38">
            <text:p><text:s text:c="3"/>2 383</text:p>
          </table:table-cell>
          <table:table-cell office:value-type="float" office:value="10012.532295999999" table:style-name="ce38">
            <text:p><text:s text:c="3"/>10 013</text:p>
          </table:table-cell>
          <table:table-cell office:value-type="float" office:value="3033" table:style-name="ce38">
            <text:p><text:s text:c="3"/>3 033</text:p>
          </table:table-cell>
          <table:table-cell office:value-type="float" office:value="17604.711065" table:style-name="ce38">
            <text:p><text:s text:c="3"/>17 60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5796" table:style-name="ce38">
            <text:p><text:s text:c="3"/>45 796</text:p>
          </table:table-cell>
          <table:table-cell office:value-type="float" office:value="488636.58683500002" table:style-name="ce38">
            <text:p><text:s text:c="3"/>488 637</text:p>
          </table:table-cell>
          <table:table-cell office:value-type="float" office:value="1418" table:style-name="ce38">
            <text:p><text:s text:c="3"/>1 418</text:p>
          </table:table-cell>
          <table:table-cell office:value-type="float" office:value="19395.762449000002" table:style-name="ce38">
            <text:p><text:s text:c="3"/>19 396</text:p>
          </table:table-cell>
          <table:table-cell office:value-type="float" office:value="299" table:style-name="ce38">
            <text:p><text:s text:c="4"/>299</text:p>
          </table:table-cell>
          <table:table-cell office:value-type="float" office:value="5839.10761" table:style-name="ce38">
            <text:p><text:s text:c="3"/>5 839</text:p>
          </table:table-cell>
          <table:table-cell office:value-type="float" office:value="13717" table:style-name="ce38">
            <text:p><text:s text:c="3"/>13 717</text:p>
          </table:table-cell>
          <table:table-cell office:value-type="float" office:value="186943.67867699999" table:style-name="ce38">
            <text:p><text:s text:c="3"/>186 944</text:p>
          </table:table-cell>
          <table:table-cell office:value-type="float" office:value="763" table:style-name="ce38">
            <text:p><text:s text:c="4"/>763</text:p>
          </table:table-cell>
          <table:table-cell office:value-type="float" office:value="14041.021595" table:style-name="ce38">
            <text:p><text:s text:c="3"/>14 041</text:p>
          </table:table-cell>
          <table:table-cell office:value-type="float" office:value="205" table:style-name="ce38">
            <text:p><text:s text:c="4"/>205</text:p>
          </table:table-cell>
          <table:table-cell office:value-type="float" office:value="1499.7149999999999" table:style-name="ce38">
            <text:p><text:s text:c="3"/>1 500</text:p>
          </table:table-cell>
          <table:table-cell office:value-type="float" office:value="7086" table:style-name="ce38">
            <text:p><text:s text:c="3"/>7 086</text:p>
          </table:table-cell>
          <table:table-cell office:value-type="float" office:value="46316.011307000001" table:style-name="ce38">
            <text:p><text:s text:c="3"/>46 316</text:p>
          </table:table-cell>
          <table:table-cell office:value-type="float" office:value="5079" table:style-name="ce38">
            <text:p><text:s text:c="3"/>5 079</text:p>
          </table:table-cell>
          <table:table-cell office:value-type="float" office:value="25896.764348000001" table:style-name="ce38">
            <text:p><text:s text:c="3"/>25 897</text:p>
          </table:table-cell>
          <table:table-cell office:value-type="float" office:value="728" table:style-name="ce38">
            <text:p><text:s text:c="4"/>728</text:p>
          </table:table-cell>
          <table:table-cell office:value-type="float" office:value="10666.879918000001" table:style-name="ce38">
            <text:p><text:s text:c="3"/>10 667</text:p>
          </table:table-cell>
          <table:table-cell office:value-type="float" office:value="431" table:style-name="ce38">
            <text:p><text:s text:c="4"/>431</text:p>
          </table:table-cell>
          <table:table-cell office:value-type="float" office:value="2576.6715239999999" table:style-name="ce38">
            <text:p><text:s text:c="3"/>2 577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1052" table:style-name="ce38">
            <text:p><text:s text:c="3"/>1 052</text:p>
          </table:table-cell>
          <table:table-cell office:value-type="float" office:value="4042.636622" table:style-name="ce38">
            <text:p><text:s text:c="3"/>4 043</text:p>
          </table:table-cell>
          <table:table-cell office:value-type="float" office:value="3363" table:style-name="ce38">
            <text:p><text:s text:c="3"/>3 363</text:p>
          </table:table-cell>
          <table:table-cell office:value-type="float" office:value="69682.313144" table:style-name="ce38">
            <text:p><text:s text:c="3"/>69 682</text:p>
          </table:table-cell>
          <table:table-cell office:value-type="float" office:value="2743" table:style-name="ce38">
            <text:p><text:s text:c="3"/>2 743</text:p>
          </table:table-cell>
          <table:table-cell office:value-type="float" office:value="44784.204614000002" table:style-name="ce38">
            <text:p><text:s text:c="3"/>44 784</text:p>
          </table:table-cell>
          <table:table-cell office:value-type="float" office:value="5259" table:style-name="ce38">
            <text:p><text:s text:c="3"/>5 259</text:p>
          </table:table-cell>
          <table:table-cell office:value-type="float" office:value="34112.937145000004" table:style-name="ce38">
            <text:p><text:s text:c="3"/>34 113</text:p>
          </table:table-cell>
          <table:table-cell office:value-type="float" office:value="1416" table:style-name="ce38">
            <text:p><text:s text:c="3"/>1 416</text:p>
          </table:table-cell>
          <table:table-cell office:value-type="float" office:value="10614.330365" table:style-name="ce38">
            <text:p><text:s text:c="3"/>10 6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07.226026" table:style-name="ce38">
            <text:p><text:s text:c="4"/>107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3.68" table:style-name="ce38">
            <text:p><text:s text:c="4"/>34</text:p>
          </table:table-cell>
          <table:table-cell office:value-type="float" office:value="195" table:style-name="ce38">
            <text:p><text:s text:c="4"/>195</text:p>
          </table:table-cell>
          <table:table-cell office:value-type="float" office:value="1955.438838" table:style-name="ce38">
            <text:p><text:s text:c="3"/>1 955</text:p>
          </table:table-cell>
          <table:table-cell office:value-type="float" office:value="732" table:style-name="ce38">
            <text:p><text:s text:c="4"/>732</text:p>
          </table:table-cell>
          <table:table-cell office:value-type="float" office:value="3008.5432230000001" table:style-name="ce38">
            <text:p><text:s text:c="3"/>3 009</text:p>
          </table:table-cell>
          <table:table-cell office:value-type="float" office:value="1270" table:style-name="ce38">
            <text:p><text:s text:c="3"/>1 270</text:p>
          </table:table-cell>
          <table:table-cell office:value-type="float" office:value="7119.6644299999998" table:style-name="ce38">
            <text:p><text:s text:c="3"/>7 12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8229" table:style-name="ce38">
            <text:p><text:s text:c="3"/>88 229</text:p>
          </table:table-cell>
          <table:table-cell office:value-type="float" office:value="822589.02931400004" table:style-name="ce38">
            <text:p><text:s text:c="3"/>822 589</text:p>
          </table:table-cell>
          <table:table-cell office:value-type="float" office:value="3362" table:style-name="ce38">
            <text:p><text:s text:c="3"/>3 362</text:p>
          </table:table-cell>
          <table:table-cell office:value-type="float" office:value="40639.765723999997" table:style-name="ce38">
            <text:p><text:s text:c="3"/>40 640</text:p>
          </table:table-cell>
          <table:table-cell office:value-type="float" office:value="742" table:style-name="ce38">
            <text:p><text:s text:c="4"/>742</text:p>
          </table:table-cell>
          <table:table-cell office:value-type="float" office:value="13908.139807" table:style-name="ce38">
            <text:p><text:s text:c="3"/>13 908</text:p>
          </table:table-cell>
          <table:table-cell office:value-type="float" office:value="19539" table:style-name="ce38">
            <text:p><text:s text:c="3"/>19 539</text:p>
          </table:table-cell>
          <table:table-cell office:value-type="float" office:value="234464.48802399999" table:style-name="ce38">
            <text:p><text:s text:c="3"/>234 464</text:p>
          </table:table-cell>
          <table:table-cell office:value-type="float" office:value="1178" table:style-name="ce38">
            <text:p><text:s text:c="3"/>1 178</text:p>
          </table:table-cell>
          <table:table-cell office:value-type="float" office:value="17917.229926" table:style-name="ce38">
            <text:p><text:s text:c="3"/>17 917</text:p>
          </table:table-cell>
          <table:table-cell office:value-type="float" office:value="745" table:style-name="ce38">
            <text:p><text:s text:c="4"/>745</text:p>
          </table:table-cell>
          <table:table-cell office:value-type="float" office:value="7371.7780819999998" table:style-name="ce38">
            <text:p><text:s text:c="3"/>7 372</text:p>
          </table:table-cell>
          <table:table-cell office:value-type="float" office:value="17629" table:style-name="ce38">
            <text:p><text:s text:c="3"/>17 629</text:p>
          </table:table-cell>
          <table:table-cell office:value-type="float" office:value="117936.264786" table:style-name="ce38">
            <text:p><text:s text:c="3"/>117 936</text:p>
          </table:table-cell>
          <table:table-cell office:value-type="float" office:value="11136" table:style-name="ce38">
            <text:p><text:s text:c="3"/>11 136</text:p>
          </table:table-cell>
          <table:table-cell office:value-type="float" office:value="59414.745083000002" table:style-name="ce38">
            <text:p><text:s text:c="3"/>59 415</text:p>
          </table:table-cell>
          <table:table-cell office:value-type="float" office:value="2614" table:style-name="ce38">
            <text:p><text:s text:c="3"/>2 614</text:p>
          </table:table-cell>
          <table:table-cell office:value-type="float" office:value="39054.715122000001" table:style-name="ce38">
            <text:p><text:s text:c="3"/>39 055</text:p>
          </table:table-cell>
          <table:table-cell office:value-type="float" office:value="1438" table:style-name="ce38">
            <text:p><text:s text:c="3"/>1 438</text:p>
          </table:table-cell>
          <table:table-cell office:value-type="float" office:value="10186.54335" table:style-name="ce38">
            <text:p><text:s text:c="3"/>10 187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2126" table:style-name="ce38">
            <text:p><text:s text:c="3"/>2 126</text:p>
          </table:table-cell>
          <table:table-cell office:value-type="float" office:value="9211.1607120000008" table:style-name="ce38">
            <text:p><text:s text:c="3"/>9 211</text:p>
          </table:table-cell>
          <table:table-cell office:value-type="float" office:value="5876" table:style-name="ce38">
            <text:p><text:s text:c="3"/>5 876</text:p>
          </table:table-cell>
          <table:table-cell office:value-type="float" office:value="109437.995133" table:style-name="ce38">
            <text:p><text:s text:c="3"/>109 438</text:p>
          </table:table-cell>
          <table:table-cell office:value-type="float" office:value="3892" table:style-name="ce38">
            <text:p><text:s text:c="3"/>3 892</text:p>
          </table:table-cell>
          <table:table-cell office:value-type="float" office:value="66810.894562999994" table:style-name="ce38">
            <text:p><text:s text:c="3"/>66 811</text:p>
          </table:table-cell>
          <table:table-cell office:value-type="float" office:value="10177" table:style-name="ce38">
            <text:p><text:s text:c="3"/>10 177</text:p>
          </table:table-cell>
          <table:table-cell office:value-type="float" office:value="49511.373121999997" table:style-name="ce38">
            <text:p><text:s text:c="3"/>49 511</text:p>
          </table:table-cell>
          <table:table-cell office:value-type="float" office:value="3167" table:style-name="ce38">
            <text:p><text:s text:c="3"/>3 167</text:p>
          </table:table-cell>
          <table:table-cell office:value-type="float" office:value="23307.186051000001" table:style-name="ce38">
            <text:p><text:s text:c="3"/>23 3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467.02499999999998" table:style-name="ce38">
            <text:p><text:s text:c="4"/>467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62" table:style-name="ce38">
            <text:p><text:s text:c="4"/>362</text:p>
          </table:table-cell>
          <table:table-cell office:value-type="float" office:value="3502.926273" table:style-name="ce38">
            <text:p><text:s text:c="3"/>3 503</text:p>
          </table:table-cell>
          <table:table-cell office:value-type="float" office:value="1456" table:style-name="ce38">
            <text:p><text:s text:c="3"/>1 456</text:p>
          </table:table-cell>
          <table:table-cell office:value-type="float" office:value="7037.4936779999998" table:style-name="ce38">
            <text:p><text:s text:c="3"/>7 037</text:p>
          </table:table-cell>
          <table:table-cell office:value-type="float" office:value="2729" table:style-name="ce38">
            <text:p><text:s text:c="3"/>2 729</text:p>
          </table:table-cell>
          <table:table-cell office:value-type="float" office:value="12385.754878" table:style-name="ce38">
            <text:p><text:s text:c="3"/>12 38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產業園區管理局</text:p>
          </table:table-cell>
          <table:table-cell table:style-name="ce37"/>
          <table:table-cell office:value-type="float" office:value="651" table:style-name="ce38">
            <text:p><text:s text:c="4"/>651</text:p>
          </table:table-cell>
          <table:table-cell office:value-type="float" office:value="253111.42424200001" table:style-name="ce38">
            <text:p><text:s text:c="3"/>253 111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589.20000000000005" table:style-name="ce38">
            <text:p><text:s text:c="4"/>58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1" table:style-name="ce38">
            <text:p><text:s text:c="4"/>281</text:p>
          </table:table-cell>
          <table:table-cell office:value-type="float" office:value="184216.17071999999" table:style-name="ce38">
            <text:p><text:s text:c="3"/>184 216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262.682855" table:style-name="ce38">
            <text:p><text:s text:c="3"/>2 26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1863.51809" table:style-name="ce38">
            <text:p><text:s text:c="3"/>1 864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587.4" table:style-name="ce38">
            <text:p><text:s text:c="4"/>587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50.59" table:style-name="ce38">
            <text:p><text:s text:c="4"/>25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36">
            <text:p>   經濟部產業園區管理局</text:p>
          </table:table-cell>
          <table:table-cell table:style-name="ce37"/>
          <table:table-cell office:value-type="float" office:value="38" table:style-name="ce38">
            <text:p><text:s text:c="4"/>38</text:p>
          </table:table-cell>
          <table:table-cell office:value-type="float" office:value="1335.8197259999999" table:style-name="ce38">
            <text:p><text:s text:c="3"/>1 336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45211.275991000002" table:style-name="ce38">
            <text:p><text:s text:c="3"/>45 21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97.3" table:style-name="ce38">
            <text:p><text:s text:c="4"/>197</text:p>
          </table:table-cell>
          <table:table-cell office:value-type="float" office:value="147" table:style-name="ce38">
            <text:p><text:s text:c="4"/>147</text:p>
          </table:table-cell>
          <table:table-cell office:value-type="float" office:value="16149.95436" table:style-name="ce38">
            <text:p><text:s text:c="3"/>16 15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2.7" table:style-name="ce38">
            <text:p><text:s text:c="4"/>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75.3125" table:style-name="ce38">
            <text:p><text:s text:c="4"/>175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86.98" table:style-name="ce38">
            <text:p><text:s text:c="4"/>187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6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503" table:style-name="ce38">
            <text:p><text:s text:c="4"/>503</text:p>
          </table:table-cell>
          <table:table-cell office:value-type="float" office:value="1071338.5552360001" table:style-name="ce38">
            <text:p><text:s text:c="2"/>1 071 339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82.72604999999999" table:style-name="ce38">
            <text:p><text:s text:c="4"/>4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78" table:style-name="ce38">
            <text:p><text:s text:c="4"/>278</text:p>
          </table:table-cell>
          <table:table-cell office:value-type="float" office:value="891939.05011399998" table:style-name="ce38">
            <text:p><text:s text:c="3"/>891 93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632.263749999998" table:style-name="ce38">
            <text:p><text:s text:c="3"/>16 6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837.0682619999998" table:style-name="ce38">
            <text:p><text:s text:c="3"/>3 837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4165.588329999999" table:style-name="ce38">
            <text:p><text:s text:c="3"/>24 1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6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18" table:style-name="ce38">
            <text:p><text:s text:c="4"/>18</text:p>
          </table:table-cell>
          <table:table-cell office:value-type="float" office:value="3586.3017300000001" table:style-name="ce38">
            <text:p><text:s text:c="3"/>3 58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832.2265299999999" table:style-name="ce38">
            <text:p><text:s text:c="3"/>3 8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1" table:style-name="ce38">
            <text:p><text:s text:c="4"/>171</text:p>
          </table:table-cell>
          <table:table-cell office:value-type="float" office:value="126385.32047000001" table:style-name="ce38">
            <text:p><text:s text:c="3"/>126 38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3.2" table:style-name="ce38">
            <text:p><text:s text:c="4"/>30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6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173" table:style-name="ce38">
            <text:p><text:s text:c="4"/>173</text:p>
          </table:table-cell>
          <table:table-cell office:value-type="float" office:value="104810.006377" table:style-name="ce38">
            <text:p><text:s text:c="3"/>104 8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4" table:style-name="ce38">
            <text:p><text:s text:c="4"/>104</text:p>
          </table:table-cell>
          <table:table-cell office:value-type="float" office:value="58206.001541999998" table:style-name="ce38">
            <text:p><text:s text:c="3"/>58 206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767.2442449999999" table:style-name="ce38">
            <text:p><text:s text:c="3"/>3 76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941.31177000000002" table:style-name="ce38">
            <text:p><text:s text:c="4"/>94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52.86200000000002" table:style-name="ce38">
            <text:p><text:s text:c="4"/>45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6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3" table:style-name="ce38">
            <text:p><text:s text:c="4"/>3</text:p>
          </table:table-cell>
          <table:table-cell office:value-type="float" office:value="21.655000000000001" table:style-name="ce38">
            <text:p><text:s text:c="4"/>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40697.565150000002" table:style-name="ce38">
            <text:p><text:s text:c="3"/>40 69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7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6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125" table:style-name="ce38">
            <text:p><text:s text:c="4"/>125</text:p>
          </table:table-cell>
          <table:table-cell office:value-type="float" office:value="228516.06252400001" table:style-name="ce38">
            <text:p><text:s text:c="3"/>228 51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94.05" table:style-name="ce38">
            <text:p><text:s text:c="3"/>1 3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9" table:style-name="ce38">
            <text:p><text:s text:c="4"/>79</text:p>
          </table:table-cell>
          <table:table-cell office:value-type="float" office:value="213347.826654" table:style-name="ce38">
            <text:p><text:s text:c="3"/>213 34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374.9547299999999" table:style-name="ce38">
            <text:p><text:s text:c="3"/>3 3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9.728099999999998" table:style-name="ce38">
            <text:p><text:s text:c="4"/>7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1.5" table:style-name="ce38">
            <text:p><text:s text:c="4"/>5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00" table:style-name="ce38">
            <text:p><text:s text:c="4"/>9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6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2" table:style-name="ce38">
            <text:p><text:s text:c="4"/>2</text:p>
          </table:table-cell>
          <table:table-cell office:value-type="float" office:value="10.6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9124.0780400000003" table:style-name="ce38">
            <text:p><text:s text:c="3"/>9 12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.5" table:style-name="ce38">
            <text:p><text:s text:c="4"/>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26.82499999999999" table:style-name="ce38">
            <text:p><text:s text:c="4"/>227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6">
            <text:p>   農業部農業科技園區管理中心</text:p>
          </table:table-cell>
          <table:covered-table-cell/>
          <table:table-cell office:value-type="float" office:value="76" table:style-name="ce38">
            <text:p><text:s text:c="4"/>76</text:p>
          </table:table-cell>
          <table:table-cell office:value-type="float" office:value="6172.6967599999998" table:style-name="ce38">
            <text:p><text:s text:c="3"/>6 173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2617.6846999999998" table:style-name="ce38">
            <text:p><text:s text:c="3"/>2 6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359.24764" table:style-name="ce38">
            <text:p><text:s text:c="3"/>1 35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50" table:style-name="ce38">
            <text:p><text:s text:c="4"/>4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6">
            <text:p>   農業部農業科技園區管理中心</text:p>
          </table:table-cell>
          <table:covered-table-cell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690.51442" table:style-name="ce38">
            <text:p><text:s text:c="3"/>1 69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" table:style-name="ce38">
            <text:p><text:s text:c="4"/>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62" table:style-name="ce38">
            <text:p><text:s text:c="4"/>62</text:p>
          </table:table-cell>
          <table:table-cell office:value-type="float" office:value="5817.8098879999998" table:style-name="ce38">
            <text:p><text:s text:c="3"/>5 8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807.6" table:style-name="ce38">
            <text:p><text:s text:c="4"/>80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691" table:style-name="ce38">
            <text:p><text:s text:c="3"/>4 69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218.088888" table:style-name="ce38">
            <text:p><text:s text:c="4"/>21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5209999999999999" table:style-name="ce38">
            <text:p><text:s text:c="4"/>3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7.5" table:style-name="ce38">
            <text:p><text:s text:c="4"/>1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.1" table:style-name="ce38">
            <text:p><text:s text:c="4"/>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44" table:style-name="ce38">
            <text:p><text:s text:c="4"/>44</text:p>
          </table:table-cell>
          <table:table-cell office:value-type="float" office:value="10906.085763999999" table:style-name="ce38">
            <text:p><text:s text:c="3"/>10 90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433.88624" table:style-name="ce38">
            <text:p><text:s text:c="3"/>1 43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314.11" table:style-name="ce38">
            <text:p><text:s text:c="3"/>1 3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74.6" table:style-name="ce38">
            <text:p><text:s text:c="4"/>57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7091.2895239999998" table:style-name="ce38">
            <text:p><text:s text:c="3"/>7 09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52.5" table:style-name="ce38">
            <text:p><text:s text:c="4"/>2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4年05月20日編製" table:formula="of:=['20211-01-01'.V34]" table:style-name="ce201">
            <text:p>中華民國114年05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4年05月20日編製" table:formula="of:=['20211-01-01'.V34]" table:style-name="ce201">
            <text:p>中華民國114年05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7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9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文號:主統法字第1130300381號，配合調整公務統計報表為新表號；舊表號為2491-00-02。</text:p>
          </table:table-cell>
          <table:table-cell table:number-columns-repeated="21" table:style-name="ce142"/>
          <table:table-cell office:value-type="string" table:style-name="ce220">
            <text:p>2.依行政院主計總處文號:主統法字第1130300381號，配合調整公務統計報表為新表號；舊表號為2491-00-02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number-rows-repeated="2" table:style-name="ro6">
          <table:table-cell table:style-name="ce142"/>
          <table:table-cell table:style-name="ce216"/>
          <table:table-cell table:number-columns-repeated="21" table:style-name="ce142"/>
          <table:table-cell table:style-name="ce216"/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office:value-type="string" table:number-columns-spanned="22" table:number-rows-spanned="1" table:style-name="ce222">
            <text:p>~4~</text:p>
          </table:table-cell>
          <table:covered-table-cell table:number-columns-repeated="21"/>
          <table:table-cell office:value-type="string" table:number-columns-spanned="24" table:number-rows-spanned="1" table:style-name="ce222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20211-01-02.$A$1:20211-01-02.$AT$33" table:base-cell-address="20211-01-02.$A$1"/>
        </table:named-expressions>
      </table:table>
      <table:table table:name="20211-01-03" table:style-name="ta3">
        <table:table-column table:style-name="co24" table:default-cell-style-name="ce45"/>
        <table:table-column table:style-name="co25" table:default-cell-style-name="ce45"/>
        <table:table-column table:style-name="co13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3" table:number-columns-repeated="4" table:default-cell-style-name="ce45"/>
        <table:table-column table:style-name="co29" table:default-cell-style-name="ce45"/>
        <table:table-column table:style-name="co30" table:default-cell-style-name="ce45"/>
        <table:table-column table:style-name="co29" table:default-cell-style-name="ce45"/>
        <table:table-column table:style-name="co13" table:default-cell-style-name="ce45"/>
        <table:table-column table:style-name="co31" table:default-cell-style-name="ce45"/>
        <table:table-column table:style-name="co13" table:default-cell-style-name="ce45"/>
        <table:table-column table:style-name="co31" table:default-cell-style-name="ce45"/>
        <table:table-column table:style-name="co32" table:default-cell-style-name="ce45"/>
        <table:table-column table:style-name="co29" table:default-cell-style-name="ce45"/>
        <table:table-column table:style-name="co13" table:default-cell-style-name="ce45"/>
        <table:table-column table:style-name="co29" table:default-cell-style-name="ce45"/>
        <table:table-column table:style-name="co33" table:default-cell-style-name="ce45"/>
        <table:table-column table:style-name="co31" table:default-cell-style-name="ce45"/>
        <table:table-column table:style-name="co24" table:default-cell-style-name="ce45"/>
        <table:table-column table:style-name="co34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32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1">
            <text:p>編製機關</text:p>
          </table:table-cell>
          <table:covered-table-cell/>
          <table:table-cell office:value-type="string" table:number-columns-spanned="2" table:number-rows-spanned="1" table:style-name="ce487">
            <text:p>經濟部(商業發展署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27"/>
          <table:covered-table-cell table:number-columns-repeated="17"/>
          <table:table-cell office:value-type="string" table:number-columns-spanned="2" table:number-rows-spanned="1" table:style-name="ce488">
            <text:p>表 <text:s text:c="3"/>號</text:p>
          </table:table-cell>
          <table:covered-table-cell/>
          <table:table-cell office:value-type="string" table:number-columns-spanned="2" table:number-rows-spanned="1" table:style-name="ce489">
            <text:p>20211-01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06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4年04月底" table:formula="of:=['20211-01-01'.H5]" table:number-columns-spanned="13" table:number-rows-spanned="1" table:style-name="ce308">
            <text:p>中華民國114年04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09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3">
            <text:p>行　　　業　　　別</text:p>
          </table:table-cell>
          <table:covered-table-cell/>
          <table:table-cell office:value-type="string" table:number-columns-spanned="2" table:number-rows-spanned="2" table:style-name="ce494">
            <text:p>總　　計</text:p>
          </table:table-cell>
          <table:covered-table-cell/>
          <table:table-cell office:value-type="string" table:number-columns-spanned="2" table:number-rows-spanned="2" table:style-name="ce495">
            <text:p>一百萬元以下</text:p>
          </table:table-cell>
          <table:covered-table-cell/>
          <table:table-cell office:value-type="string" table:number-columns-spanned="2" table:number-rows-spanned="1" table:style-name="ce490">
            <text:p>一百萬元以上</text:p>
          </table:table-cell>
          <table:covered-table-cell/>
          <table:table-cell office:value-type="string" table:number-columns-spanned="2" table:number-rows-spanned="1" table:style-name="ce490">
            <text:p>五百萬元以上</text:p>
          </table:table-cell>
          <table:covered-table-cell/>
          <table:table-cell office:value-type="string" table:number-columns-spanned="2" table:number-rows-spanned="1" table:style-name="ce490">
            <text:p>一千萬元以上</text:p>
          </table:table-cell>
          <table:covered-table-cell/>
          <table:table-cell office:value-type="string" table:number-columns-spanned="2" table:number-rows-spanned="1" table:style-name="ce490">
            <text:p>二千萬元以上</text:p>
          </table:table-cell>
          <table:covered-table-cell/>
          <table:table-cell office:value-type="string" table:number-columns-spanned="2" table:number-rows-spanned="1" table:style-name="ce490">
            <text:p>三千萬元以上</text:p>
          </table:table-cell>
          <table:covered-table-cell/>
          <table:table-cell office:value-type="string" table:number-columns-spanned="2" table:number-rows-spanned="1" table:style-name="ce490">
            <text:p>四千萬元以上</text:p>
          </table:table-cell>
          <table:covered-table-cell/>
          <table:table-cell office:value-type="string" table:number-columns-spanned="2" table:number-rows-spanned="1" table:style-name="ce490">
            <text:p>五千萬元以上</text:p>
          </table:table-cell>
          <table:covered-table-cell/>
          <table:table-cell office:value-type="string" table:number-columns-spanned="2" table:number-rows-spanned="1" table:style-name="ce490">
            <text:p>一億元以上</text:p>
          </table:table-cell>
          <table:covered-table-cell/>
          <table:table-cell office:value-type="string" table:number-columns-spanned="2" table:number-rows-spanned="2" table:style-name="ce496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2">
            <text:p>未滿五百萬元</text:p>
          </table:table-cell>
          <table:covered-table-cell/>
          <table:table-cell office:value-type="string" table:number-columns-spanned="2" table:number-rows-spanned="1" table:style-name="ce492">
            <text:p>未滿一千萬元</text:p>
          </table:table-cell>
          <table:covered-table-cell/>
          <table:table-cell office:value-type="string" table:number-columns-spanned="2" table:number-rows-spanned="1" table:style-name="ce492">
            <text:p>未滿二千萬元</text:p>
          </table:table-cell>
          <table:covered-table-cell/>
          <table:table-cell office:value-type="string" table:number-columns-spanned="2" table:number-rows-spanned="1" table:style-name="ce492">
            <text:p>未滿三千萬元</text:p>
          </table:table-cell>
          <table:covered-table-cell/>
          <table:table-cell office:value-type="string" table:number-columns-spanned="2" table:number-rows-spanned="1" table:style-name="ce492">
            <text:p>未滿四千萬元</text:p>
          </table:table-cell>
          <table:covered-table-cell/>
          <table:table-cell office:value-type="string" table:number-columns-spanned="2" table:number-rows-spanned="1" table:style-name="ce492">
            <text:p>未滿五千萬元</text:p>
          </table:table-cell>
          <table:covered-table-cell/>
          <table:table-cell office:value-type="string" table:number-columns-spanned="2" table:number-rows-spanned="1" table:style-name="ce492">
            <text:p>未滿一億元</text:p>
          </table:table-cell>
          <table:covered-table-cell/>
          <table:table-cell office:value-type="string" table:number-columns-spanned="2" table:number-rows-spanned="1" table:style-name="ce492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97087" table:style-name="ce57">
            <text:p><text:s text:c="3"/>797 087</text:p>
          </table:table-cell>
          <table:table-cell office:value-type="float" office:value="29804332.722491" table:style-name="ce57">
            <text:p><text:s text:c="2"/>29 804 333</text:p>
          </table:table-cell>
          <table:table-cell office:value-type="float" office:value="177093" table:style-name="ce57">
            <text:p><text:s text:c="3"/>177 093</text:p>
          </table:table-cell>
          <table:table-cell office:value-type="float" office:value="60651.568706999999" table:style-name="ce57">
            <text:p><text:s text:c="3"/>60 652</text:p>
          </table:table-cell>
          <table:table-cell office:value-type="float" office:value="292256" table:style-name="ce57">
            <text:p><text:s text:c="3"/>292 256</text:p>
          </table:table-cell>
          <table:table-cell office:value-type="float" office:value="511274.05365999998" table:style-name="ce57">
            <text:p><text:s text:c="3"/>511 274</text:p>
          </table:table-cell>
          <table:table-cell office:value-type="float" office:value="144304" table:style-name="ce57">
            <text:p><text:s text:c="3"/>144 304</text:p>
          </table:table-cell>
          <table:table-cell office:value-type="float" office:value="814752.92836899997" table:style-name="ce57">
            <text:p><text:s text:c="3"/>814 753</text:p>
          </table:table-cell>
          <table:table-cell office:value-type="float" office:value="81185" table:style-name="ce57">
            <text:p><text:s text:c="3"/>81 185</text:p>
          </table:table-cell>
          <table:table-cell office:value-type="float" office:value="976244.13352200005" table:style-name="ce57">
            <text:p><text:s text:c="3"/>976 244</text:p>
          </table:table-cell>
          <table:table-cell office:value-type="float" office:value="45292" table:style-name="ce57">
            <text:p><text:s text:c="3"/>45 292</text:p>
          </table:table-cell>
          <table:table-cell office:value-type="float" office:value="1091883.082433" table:style-name="ce57">
            <text:p><text:s text:c="2"/>1 091 883</text:p>
          </table:table-cell>
          <table:table-cell office:value-type="float" office:value="9652" table:style-name="ce57">
            <text:p><text:s text:c="3"/>9 652</text:p>
          </table:table-cell>
          <table:table-cell office:value-type="float" office:value="314918.85520799999" table:style-name="ce57">
            <text:p><text:s text:c="3"/>314 919</text:p>
          </table:table-cell>
          <table:table-cell office:value-type="float" office:value="5367" table:style-name="ce57">
            <text:p><text:s text:c="3"/>5 367</text:p>
          </table:table-cell>
          <table:table-cell office:value-type="float" office:value="229883.028395" table:style-name="ce57">
            <text:p><text:s text:c="3"/>229 883</text:p>
          </table:table-cell>
          <table:table-cell office:value-type="float" office:value="17950" table:style-name="ce57">
            <text:p><text:s text:c="3"/>17 950</text:p>
          </table:table-cell>
          <table:table-cell office:value-type="float" office:value="1178381.381328" table:style-name="ce57">
            <text:p><text:s text:c="2"/>1 178 381</text:p>
          </table:table-cell>
          <table:table-cell office:value-type="float" office:value="18285" table:style-name="ce57">
            <text:p><text:s text:c="3"/>18 285</text:p>
          </table:table-cell>
          <table:table-cell office:value-type="float" office:value="3685852.494949" table:style-name="ce57">
            <text:p><text:s text:c="2"/>3 685 852</text:p>
          </table:table-cell>
          <table:table-cell office:value-type="float" office:value="5703" table:style-name="ce57">
            <text:p><text:s text:c="3"/>5 703</text:p>
          </table:table-cell>
          <table:table-cell office:value-type="float" office:value="20940491.195920002" table:style-name="ce57">
            <text:p><text:s text:c="2"/>20 940 4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20204" table:style-name="ce57">
            <text:p><text:s text:c="3"/>20 204</text:p>
          </table:table-cell>
          <table:table-cell office:value-type="float" office:value="733215.974147" table:style-name="ce57">
            <text:p><text:s text:c="3"/>733 216</text:p>
          </table:table-cell>
          <table:table-cell office:value-type="float" office:value="4221" table:style-name="ce57">
            <text:p><text:s text:c="3"/>4 221</text:p>
          </table:table-cell>
          <table:table-cell office:value-type="float" office:value="1389.5522390000001" table:style-name="ce57">
            <text:p><text:s text:c="3"/>1 390</text:p>
          </table:table-cell>
          <table:table-cell office:value-type="float" office:value="7121" table:style-name="ce57">
            <text:p><text:s text:c="3"/>7 121</text:p>
          </table:table-cell>
          <table:table-cell office:value-type="float" office:value="13035.497531999999" table:style-name="ce57">
            <text:p><text:s text:c="3"/>13 035</text:p>
          </table:table-cell>
          <table:table-cell office:value-type="float" office:value="3542" table:style-name="ce57">
            <text:p><text:s text:c="3"/>3 542</text:p>
          </table:table-cell>
          <table:table-cell office:value-type="float" office:value="20373.658325" table:style-name="ce57">
            <text:p><text:s text:c="3"/>20 374</text:p>
          </table:table-cell>
          <table:table-cell office:value-type="float" office:value="2355" table:style-name="ce57">
            <text:p><text:s text:c="3"/>2 355</text:p>
          </table:table-cell>
          <table:table-cell office:value-type="float" office:value="28359.628247000001" table:style-name="ce57">
            <text:p><text:s text:c="3"/>28 360</text:p>
          </table:table-cell>
          <table:table-cell office:value-type="float" office:value="1242" table:style-name="ce57">
            <text:p><text:s text:c="3"/>1 242</text:p>
          </table:table-cell>
          <table:table-cell office:value-type="float" office:value="29719.103537999999" table:style-name="ce57">
            <text:p><text:s text:c="3"/>29 719</text:p>
          </table:table-cell>
          <table:table-cell office:value-type="float" office:value="280" table:style-name="ce57">
            <text:p><text:s text:c="4"/>280</text:p>
          </table:table-cell>
          <table:table-cell office:value-type="float" office:value="9124.7694589999992" table:style-name="ce57">
            <text:p><text:s text:c="3"/>9 125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6683.7534100000003" table:style-name="ce57">
            <text:p><text:s text:c="3"/>6 684</text:p>
          </table:table-cell>
          <table:table-cell office:value-type="float" office:value="519" table:style-name="ce57">
            <text:p><text:s text:c="4"/>519</text:p>
          </table:table-cell>
          <table:table-cell office:value-type="float" office:value="33758.577585999999" table:style-name="ce57">
            <text:p><text:s text:c="3"/>33 759</text:p>
          </table:table-cell>
          <table:table-cell office:value-type="float" office:value="577" table:style-name="ce57">
            <text:p><text:s text:c="4"/>577</text:p>
          </table:table-cell>
          <table:table-cell office:value-type="float" office:value="116591.692391" table:style-name="ce57">
            <text:p><text:s text:c="3"/>116 592</text:p>
          </table:table-cell>
          <table:table-cell office:value-type="float" office:value="192" table:style-name="ce57">
            <text:p><text:s text:c="4"/>192</text:p>
          </table:table-cell>
          <table:table-cell office:value-type="float" office:value="474179.74141999998" table:style-name="ce57">
            <text:p><text:s text:c="3"/>474 1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402" table:style-name="ce57">
            <text:p><text:s text:c="3"/>4 402</text:p>
          </table:table-cell>
          <table:table-cell office:value-type="float" office:value="370505.04355300002" table:style-name="ce57">
            <text:p><text:s text:c="3"/>370 505</text:p>
          </table:table-cell>
          <table:table-cell office:value-type="float" office:value="454" table:style-name="ce57">
            <text:p><text:s text:c="4"/>454</text:p>
          </table:table-cell>
          <table:table-cell office:value-type="float" office:value="148.75421800000001" table:style-name="ce57">
            <text:p><text:s text:c="4"/>149</text:p>
          </table:table-cell>
          <table:table-cell office:value-type="float" office:value="1361" table:style-name="ce57">
            <text:p><text:s text:c="3"/>1 361</text:p>
          </table:table-cell>
          <table:table-cell office:value-type="float" office:value="2934.5178879999999" table:style-name="ce57">
            <text:p><text:s text:c="3"/>2 935</text:p>
          </table:table-cell>
          <table:table-cell office:value-type="float" office:value="806" table:style-name="ce57">
            <text:p><text:s text:c="4"/>806</text:p>
          </table:table-cell>
          <table:table-cell office:value-type="float" office:value="4541.9848959999999" table:style-name="ce57">
            <text:p><text:s text:c="3"/>4 542</text:p>
          </table:table-cell>
          <table:table-cell office:value-type="float" office:value="716" table:style-name="ce57">
            <text:p><text:s text:c="4"/>716</text:p>
          </table:table-cell>
          <table:table-cell office:value-type="float" office:value="8559.9428329999992" table:style-name="ce57">
            <text:p><text:s text:c="3"/>8 560</text:p>
          </table:table-cell>
          <table:table-cell office:value-type="float" office:value="533" table:style-name="ce57">
            <text:p><text:s text:c="4"/>533</text:p>
          </table:table-cell>
          <table:table-cell office:value-type="float" office:value="12763.627140000001" table:style-name="ce57">
            <text:p><text:s text:c="3"/>12 764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2986.38" table:style-name="ce57">
            <text:p><text:s text:c="3"/>2 986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2297.5500000000002" table:style-name="ce57">
            <text:p><text:s text:c="3"/>2 298</text:p>
          </table:table-cell>
          <table:table-cell office:value-type="float" office:value="190" table:style-name="ce57">
            <text:p><text:s text:c="4"/>190</text:p>
          </table:table-cell>
          <table:table-cell office:value-type="float" office:value="12302.667168" table:style-name="ce57">
            <text:p><text:s text:c="3"/>12 303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29775.793420000002" table:style-name="ce57">
            <text:p><text:s text:c="3"/>29 776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294193.82598999998" table:style-name="ce57">
            <text:p><text:s text:c="3"/>294 19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3092" table:style-name="ce57">
            <text:p><text:s text:c="3"/>203 092</text:p>
          </table:table-cell>
          <table:table-cell office:value-type="float" office:value="8590531.2583809998" table:style-name="ce57">
            <text:p><text:s text:c="2"/>8 590 531</text:p>
          </table:table-cell>
          <table:table-cell office:value-type="float" office:value="31665" table:style-name="ce57">
            <text:p><text:s text:c="3"/>31 665</text:p>
          </table:table-cell>
          <table:table-cell office:value-type="float" office:value="11673.297356999999" table:style-name="ce57">
            <text:p><text:s text:c="3"/>11 673</text:p>
          </table:table-cell>
          <table:table-cell office:value-type="float" office:value="72824" table:style-name="ce57">
            <text:p><text:s text:c="3"/>72 824</text:p>
          </table:table-cell>
          <table:table-cell office:value-type="float" office:value="128780.421722" table:style-name="ce57">
            <text:p><text:s text:c="3"/>128 780</text:p>
          </table:table-cell>
          <table:table-cell office:value-type="float" office:value="43960" table:style-name="ce57">
            <text:p><text:s text:c="3"/>43 960</text:p>
          </table:table-cell>
          <table:table-cell office:value-type="float" office:value="245999.19764999999" table:style-name="ce57">
            <text:p><text:s text:c="3"/>245 999</text:p>
          </table:table-cell>
          <table:table-cell office:value-type="float" office:value="23767" table:style-name="ce57">
            <text:p><text:s text:c="3"/>23 767</text:p>
          </table:table-cell>
          <table:table-cell office:value-type="float" office:value="286487.88878199999" table:style-name="ce57">
            <text:p><text:s text:c="3"/>286 488</text:p>
          </table:table-cell>
          <table:table-cell office:value-type="float" office:value="12662" table:style-name="ce57">
            <text:p><text:s text:c="3"/>12 662</text:p>
          </table:table-cell>
          <table:table-cell office:value-type="float" office:value="303522.20503700001" table:style-name="ce57">
            <text:p><text:s text:c="3"/>303 522</text:p>
          </table:table-cell>
          <table:table-cell office:value-type="float" office:value="2809" table:style-name="ce57">
            <text:p><text:s text:c="3"/>2 809</text:p>
          </table:table-cell>
          <table:table-cell office:value-type="float" office:value="92671.236575999996" table:style-name="ce57">
            <text:p><text:s text:c="3"/>92 671</text:p>
          </table:table-cell>
          <table:table-cell office:value-type="float" office:value="1577" table:style-name="ce57">
            <text:p><text:s text:c="3"/>1 577</text:p>
          </table:table-cell>
          <table:table-cell office:value-type="float" office:value="68047.584205000006" table:style-name="ce57">
            <text:p><text:s text:c="3"/>68 048</text:p>
          </table:table-cell>
          <table:table-cell office:value-type="float" office:value="5814" table:style-name="ce57">
            <text:p><text:s text:c="3"/>5 814</text:p>
          </table:table-cell>
          <table:table-cell office:value-type="float" office:value="385986.197338" table:style-name="ce57">
            <text:p><text:s text:c="3"/>385 986</text:p>
          </table:table-cell>
          <table:table-cell office:value-type="float" office:value="6041" table:style-name="ce57">
            <text:p><text:s text:c="3"/>6 041</text:p>
          </table:table-cell>
          <table:table-cell office:value-type="float" office:value="1251835.1762290001" table:style-name="ce57">
            <text:p><text:s text:c="2"/>1 251 835</text:p>
          </table:table-cell>
          <table:table-cell office:value-type="float" office:value="1973" table:style-name="ce57">
            <text:p><text:s text:c="3"/>1 973</text:p>
          </table:table-cell>
          <table:table-cell office:value-type="float" office:value="5815528.0534849996" table:style-name="ce57">
            <text:p><text:s text:c="2"/>5 815 52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573" table:style-name="ce57">
            <text:p><text:s text:c="3"/>20 573</text:p>
          </table:table-cell>
          <table:table-cell office:value-type="float" office:value="491897.49716700002" table:style-name="ce57">
            <text:p><text:s text:c="3"/>491 897</text:p>
          </table:table-cell>
          <table:table-cell office:value-type="float" office:value="4659" table:style-name="ce57">
            <text:p><text:s text:c="3"/>4 659</text:p>
          </table:table-cell>
          <table:table-cell office:value-type="float" office:value="1648.965821" table:style-name="ce57">
            <text:p><text:s text:c="3"/>1 649</text:p>
          </table:table-cell>
          <table:table-cell office:value-type="float" office:value="7712" table:style-name="ce57">
            <text:p><text:s text:c="3"/>7 712</text:p>
          </table:table-cell>
          <table:table-cell office:value-type="float" office:value="13667.198874" table:style-name="ce57">
            <text:p><text:s text:c="3"/>13 667</text:p>
          </table:table-cell>
          <table:table-cell office:value-type="float" office:value="3628" table:style-name="ce57">
            <text:p><text:s text:c="3"/>3 628</text:p>
          </table:table-cell>
          <table:table-cell office:value-type="float" office:value="20812.374706999999" table:style-name="ce57">
            <text:p><text:s text:c="3"/>20 812</text:p>
          </table:table-cell>
          <table:table-cell office:value-type="float" office:value="2111" table:style-name="ce57">
            <text:p><text:s text:c="3"/>2 111</text:p>
          </table:table-cell>
          <table:table-cell office:value-type="float" office:value="25817.816717999998" table:style-name="ce57">
            <text:p><text:s text:c="3"/>25 818</text:p>
          </table:table-cell>
          <table:table-cell office:value-type="float" office:value="1174" table:style-name="ce57">
            <text:p><text:s text:c="3"/>1 174</text:p>
          </table:table-cell>
          <table:table-cell office:value-type="float" office:value="28497.791632" table:style-name="ce57">
            <text:p><text:s text:c="3"/>28 498</text:p>
          </table:table-cell>
          <table:table-cell office:value-type="float" office:value="199" table:style-name="ce57">
            <text:p><text:s text:c="4"/>199</text:p>
          </table:table-cell>
          <table:table-cell office:value-type="float" office:value="6606.6862460000002" table:style-name="ce57">
            <text:p><text:s text:c="3"/>6 607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5052.4458800000002" table:style-name="ce57">
            <text:p><text:s text:c="3"/>5 052</text:p>
          </table:table-cell>
          <table:table-cell office:value-type="float" office:value="430" table:style-name="ce57">
            <text:p><text:s text:c="4"/>430</text:p>
          </table:table-cell>
          <table:table-cell office:value-type="float" office:value="29169.031373999998" table:style-name="ce57">
            <text:p><text:s text:c="3"/>29 169</text:p>
          </table:table-cell>
          <table:table-cell office:value-type="float" office:value="419" table:style-name="ce57">
            <text:p><text:s text:c="4"/>419</text:p>
          </table:table-cell>
          <table:table-cell office:value-type="float" office:value="86646.202220000006" table:style-name="ce57">
            <text:p><text:s text:c="3"/>86 646</text:p>
          </table:table-cell>
          <table:table-cell office:value-type="float" office:value="125" table:style-name="ce57">
            <text:p><text:s text:c="4"/>125</text:p>
          </table:table-cell>
          <table:table-cell office:value-type="float" office:value="273978.983695" table:style-name="ce57">
            <text:p><text:s text:c="3"/>273 9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826" table:style-name="ce57">
            <text:p><text:s text:c="3"/>1 826</text:p>
          </table:table-cell>
          <table:table-cell office:value-type="float" office:value="54174.312859999998" table:style-name="ce57">
            <text:p><text:s text:c="3"/>54 174</text:p>
          </table:table-cell>
          <table:table-cell office:value-type="float" office:value="399" table:style-name="ce57">
            <text:p><text:s text:c="4"/>399</text:p>
          </table:table-cell>
          <table:table-cell office:value-type="float" office:value="131.600683" table:style-name="ce57">
            <text:p><text:s text:c="4"/>132</text:p>
          </table:table-cell>
          <table:table-cell office:value-type="float" office:value="687" table:style-name="ce57">
            <text:p><text:s text:c="4"/>687</text:p>
          </table:table-cell>
          <table:table-cell office:value-type="float" office:value="1305.630279" table:style-name="ce57">
            <text:p><text:s text:c="3"/>1 306</text:p>
          </table:table-cell>
          <table:table-cell office:value-type="float" office:value="295" table:style-name="ce57">
            <text:p><text:s text:c="4"/>295</text:p>
          </table:table-cell>
          <table:table-cell office:value-type="float" office:value="1711.8290179999999" table:style-name="ce57">
            <text:p><text:s text:c="3"/>1 712</text:p>
          </table:table-cell>
          <table:table-cell office:value-type="float" office:value="170" table:style-name="ce57">
            <text:p><text:s text:c="4"/>170</text:p>
          </table:table-cell>
          <table:table-cell office:value-type="float" office:value="2047.43649" table:style-name="ce57">
            <text:p><text:s text:c="3"/>2 047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2776.45946" table:style-name="ce57">
            <text:p><text:s text:c="3"/>2 776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603.02099999999996" table:style-name="ce57">
            <text:p><text:s text:c="4"/>603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345.59998999999999" table:style-name="ce57">
            <text:p><text:s text:c="4"/>346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3365.76206" table:style-name="ce57">
            <text:p><text:s text:c="3"/>3 366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15959.90026" table:style-name="ce57">
            <text:p><text:s text:c="3"/>15 960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25927.073619999999" table:style-name="ce57">
            <text:p><text:s text:c="3"/>25 92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8" table:style-name="ce57">
            <text:p><text:s text:c="4"/>28</text:p>
          </table:table-cell>
          <table:table-cell office:value-type="float" office:value="54415.181049999999" table:style-name="ce57">
            <text:p><text:s text:c="3"/>54 41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173" table:style-name="ce57">
            <text:p><text:s text:c="4"/>173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53879.481050000002" table:style-name="ce57">
            <text:p><text:s text:c="3"/>53 8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8911" table:style-name="ce57">
            <text:p><text:s text:c="3"/>8 911</text:p>
          </table:table-cell>
          <table:table-cell office:value-type="float" office:value="396030.25355700002" table:style-name="ce57">
            <text:p><text:s text:c="3"/>396 030</text:p>
          </table:table-cell>
          <table:table-cell office:value-type="float" office:value="834" table:style-name="ce57">
            <text:p><text:s text:c="4"/>834</text:p>
          </table:table-cell>
          <table:table-cell office:value-type="float" office:value="317.41251099999999" table:style-name="ce57">
            <text:p><text:s text:c="4"/>317</text:p>
          </table:table-cell>
          <table:table-cell office:value-type="float" office:value="2591" table:style-name="ce57">
            <text:p><text:s text:c="3"/>2 591</text:p>
          </table:table-cell>
          <table:table-cell office:value-type="float" office:value="4697.4541920000001" table:style-name="ce57">
            <text:p><text:s text:c="3"/>4 697</text:p>
          </table:table-cell>
          <table:table-cell office:value-type="float" office:value="2611" table:style-name="ce57">
            <text:p><text:s text:c="3"/>2 611</text:p>
          </table:table-cell>
          <table:table-cell office:value-type="float" office:value="14491.170099999999" table:style-name="ce57">
            <text:p><text:s text:c="3"/>14 491</text:p>
          </table:table-cell>
          <table:table-cell office:value-type="float" office:value="1234" table:style-name="ce57">
            <text:p><text:s text:c="3"/>1 234</text:p>
          </table:table-cell>
          <table:table-cell office:value-type="float" office:value="15203.327417" table:style-name="ce57">
            <text:p><text:s text:c="3"/>15 203</text:p>
          </table:table-cell>
          <table:table-cell office:value-type="float" office:value="736" table:style-name="ce57">
            <text:p><text:s text:c="4"/>736</text:p>
          </table:table-cell>
          <table:table-cell office:value-type="float" office:value="17759.902279999998" table:style-name="ce57">
            <text:p><text:s text:c="3"/>17 760</text:p>
          </table:table-cell>
          <table:table-cell office:value-type="float" office:value="132" table:style-name="ce57">
            <text:p><text:s text:c="4"/>132</text:p>
          </table:table-cell>
          <table:table-cell office:value-type="float" office:value="4439.9899679999999" table:style-name="ce57">
            <text:p><text:s text:c="3"/>4 440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3525.6929660000001" table:style-name="ce57">
            <text:p><text:s text:c="3"/>3 526</text:p>
          </table:table-cell>
          <table:table-cell office:value-type="float" office:value="312" table:style-name="ce57">
            <text:p><text:s text:c="4"/>312</text:p>
          </table:table-cell>
          <table:table-cell office:value-type="float" office:value="20774.364083" table:style-name="ce57">
            <text:p><text:s text:c="3"/>20 774</text:p>
          </table:table-cell>
          <table:table-cell office:value-type="float" office:value="274" table:style-name="ce57">
            <text:p><text:s text:c="4"/>274</text:p>
          </table:table-cell>
          <table:table-cell office:value-type="float" office:value="55605.54105" table:style-name="ce57">
            <text:p><text:s text:c="3"/>55 606</text:p>
          </table:table-cell>
          <table:table-cell office:value-type="float" office:value="106" table:style-name="ce57">
            <text:p><text:s text:c="4"/>106</text:p>
          </table:table-cell>
          <table:table-cell office:value-type="float" office:value="259215.39898999999" table:style-name="ce57">
            <text:p><text:s text:c="3"/>259 21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06" table:style-name="ce57">
            <text:p><text:s text:c="3"/>5 106</text:p>
          </table:table-cell>
          <table:table-cell office:value-type="float" office:value="89237.574380000005" table:style-name="ce57">
            <text:p><text:s text:c="3"/>89 238</text:p>
          </table:table-cell>
          <table:table-cell office:value-type="float" office:value="1195" table:style-name="ce57">
            <text:p><text:s text:c="3"/>1 195</text:p>
          </table:table-cell>
          <table:table-cell office:value-type="float" office:value="437.25359800000001" table:style-name="ce57">
            <text:p><text:s text:c="4"/>437</text:p>
          </table:table-cell>
          <table:table-cell office:value-type="float" office:value="1807" table:style-name="ce57">
            <text:p><text:s text:c="3"/>1 807</text:p>
          </table:table-cell>
          <table:table-cell office:value-type="float" office:value="3046.9045609999998" table:style-name="ce57">
            <text:p><text:s text:c="3"/>3 047</text:p>
          </table:table-cell>
          <table:table-cell office:value-type="float" office:value="1054" table:style-name="ce57">
            <text:p><text:s text:c="3"/>1 054</text:p>
          </table:table-cell>
          <table:table-cell office:value-type="float" office:value="5842.9085809999997" table:style-name="ce57">
            <text:p><text:s text:c="3"/>5 843</text:p>
          </table:table-cell>
          <table:table-cell office:value-type="float" office:value="492" table:style-name="ce57">
            <text:p><text:s text:c="4"/>492</text:p>
          </table:table-cell>
          <table:table-cell office:value-type="float" office:value="5875.4273999999996" table:style-name="ce57">
            <text:p><text:s text:c="3"/>5 875</text:p>
          </table:table-cell>
          <table:table-cell office:value-type="float" office:value="265" table:style-name="ce57">
            <text:p><text:s text:c="4"/>265</text:p>
          </table:table-cell>
          <table:table-cell office:value-type="float" office:value="6335.4780000000001" table:style-name="ce57">
            <text:p><text:s text:c="3"/>6 335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1794.816" table:style-name="ce57">
            <text:p><text:s text:c="3"/>1 795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892.10799999999995" table:style-name="ce57">
            <text:p><text:s text:c="4"/>892</text:p>
          </table:table-cell>
          <table:table-cell office:value-type="float" office:value="108" table:style-name="ce57">
            <text:p><text:s text:c="4"/>108</text:p>
          </table:table-cell>
          <table:table-cell office:value-type="float" office:value="7168.1908400000002" table:style-name="ce57">
            <text:p><text:s text:c="3"/>7 168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16826.401610000001" table:style-name="ce57">
            <text:p><text:s text:c="3"/>16 826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41018.085789999997" table:style-name="ce57">
            <text:p><text:s text:c="3"/>41 01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37" table:style-name="ce57">
            <text:p><text:s text:c="3"/>1 937</text:p>
          </table:table-cell>
          <table:table-cell office:value-type="float" office:value="35141.563543999997" table:style-name="ce57">
            <text:p><text:s text:c="3"/>35 142</text:p>
          </table:table-cell>
          <table:table-cell office:value-type="float" office:value="333" table:style-name="ce57">
            <text:p><text:s text:c="4"/>333</text:p>
          </table:table-cell>
          <table:table-cell office:value-type="float" office:value="120.617723" table:style-name="ce57">
            <text:p><text:s text:c="4"/>121</text:p>
          </table:table-cell>
          <table:table-cell office:value-type="float" office:value="685" table:style-name="ce57">
            <text:p><text:s text:c="4"/>685</text:p>
          </table:table-cell>
          <table:table-cell office:value-type="float" office:value="1210.234281" table:style-name="ce57">
            <text:p><text:s text:c="3"/>1 210</text:p>
          </table:table-cell>
          <table:table-cell office:value-type="float" office:value="482" table:style-name="ce57">
            <text:p><text:s text:c="4"/>482</text:p>
          </table:table-cell>
          <table:table-cell office:value-type="float" office:value="2669.1669999999999" table:style-name="ce57">
            <text:p><text:s text:c="3"/>2 669</text:p>
          </table:table-cell>
          <table:table-cell office:value-type="float" office:value="185" table:style-name="ce57">
            <text:p><text:s text:c="4"/>185</text:p>
          </table:table-cell>
          <table:table-cell office:value-type="float" office:value="2253.7962400000001" table:style-name="ce57">
            <text:p><text:s text:c="3"/>2 254</text:p>
          </table:table-cell>
          <table:table-cell office:value-type="float" office:value="124" table:style-name="ce57">
            <text:p><text:s text:c="4"/>124</text:p>
          </table:table-cell>
          <table:table-cell office:value-type="float" office:value="2935.6509999999998" table:style-name="ce57">
            <text:p><text:s text:c="3"/>2 936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616.16800000000001" table:style-name="ce57">
            <text:p><text:s text:c="4"/>616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52.16999999999996" table:style-name="ce57">
            <text:p><text:s text:c="4"/>552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3735.59825" table:style-name="ce57">
            <text:p><text:s text:c="3"/>3 73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6668.9605499999998" table:style-name="ce57">
            <text:p><text:s text:c="3"/>6 669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4379.200500000001" table:style-name="ce57">
            <text:p><text:s text:c="3"/>14 3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62" table:style-name="ce57">
            <text:p><text:s text:c="3"/>3 662</text:p>
          </table:table-cell>
          <table:table-cell office:value-type="float" office:value="46844.191295999997" table:style-name="ce57">
            <text:p><text:s text:c="3"/>46 844</text:p>
          </table:table-cell>
          <table:table-cell office:value-type="float" office:value="523" table:style-name="ce57">
            <text:p><text:s text:c="4"/>523</text:p>
          </table:table-cell>
          <table:table-cell office:value-type="float" office:value="193.32966500000001" table:style-name="ce57">
            <text:p><text:s text:c="4"/>193</text:p>
          </table:table-cell>
          <table:table-cell office:value-type="float" office:value="1278" table:style-name="ce57">
            <text:p><text:s text:c="3"/>1 278</text:p>
          </table:table-cell>
          <table:table-cell office:value-type="float" office:value="2358.4505720000002" table:style-name="ce57">
            <text:p><text:s text:c="3"/>2 358</text:p>
          </table:table-cell>
          <table:table-cell office:value-type="float" office:value="936" table:style-name="ce57">
            <text:p><text:s text:c="4"/>936</text:p>
          </table:table-cell>
          <table:table-cell office:value-type="float" office:value="5199.8165730000001" table:style-name="ce57">
            <text:p><text:s text:c="3"/>5 200</text:p>
          </table:table-cell>
          <table:table-cell office:value-type="float" office:value="491" table:style-name="ce57">
            <text:p><text:s text:c="4"/>491</text:p>
          </table:table-cell>
          <table:table-cell office:value-type="float" office:value="5941.5209599999998" table:style-name="ce57">
            <text:p><text:s text:c="3"/>5 942</text:p>
          </table:table-cell>
          <table:table-cell office:value-type="float" office:value="226" table:style-name="ce57">
            <text:p><text:s text:c="4"/>226</text:p>
          </table:table-cell>
          <table:table-cell office:value-type="float" office:value="5459.8768389999996" table:style-name="ce57">
            <text:p><text:s text:c="3"/>5 460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409.071177" table:style-name="ce57">
            <text:p><text:s text:c="3"/>1 409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089.4480000000001" table:style-name="ce57">
            <text:p><text:s text:c="3"/>1 089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5024.38" table:style-name="ce57">
            <text:p><text:s text:c="3"/>5 024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10926.043460000001" table:style-name="ce57">
            <text:p><text:s text:c="3"/>10 926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9242.2540499999996" table:style-name="ce57">
            <text:p><text:s text:c="3"/>9 24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2984" table:style-name="ce57">
            <text:p><text:s text:c="3"/>2 984</text:p>
          </table:table-cell>
          <table:table-cell office:value-type="float" office:value="55985.481809999997" table:style-name="ce57">
            <text:p><text:s text:c="3"/>55 985</text:p>
          </table:table-cell>
          <table:table-cell office:value-type="float" office:value="344" table:style-name="ce57">
            <text:p><text:s text:c="4"/>344</text:p>
          </table:table-cell>
          <table:table-cell office:value-type="float" office:value="136.63560899999999" table:style-name="ce57">
            <text:p><text:s text:c="4"/>137</text:p>
          </table:table-cell>
          <table:table-cell office:value-type="float" office:value="1162" table:style-name="ce57">
            <text:p><text:s text:c="3"/>1 162</text:p>
          </table:table-cell>
          <table:table-cell office:value-type="float" office:value="2055.9299000000001" table:style-name="ce57">
            <text:p><text:s text:c="3"/>2 056</text:p>
          </table:table-cell>
          <table:table-cell office:value-type="float" office:value="680" table:style-name="ce57">
            <text:p><text:s text:c="4"/>680</text:p>
          </table:table-cell>
          <table:table-cell office:value-type="float" office:value="3789.7836649999999" table:style-name="ce57">
            <text:p><text:s text:c="3"/>3 790</text:p>
          </table:table-cell>
          <table:table-cell office:value-type="float" office:value="378" table:style-name="ce57">
            <text:p><text:s text:c="4"/>378</text:p>
          </table:table-cell>
          <table:table-cell office:value-type="float" office:value="4634.65398" table:style-name="ce57">
            <text:p><text:s text:c="3"/>4 635</text:p>
          </table:table-cell>
          <table:table-cell office:value-type="float" office:value="184" table:style-name="ce57">
            <text:p><text:s text:c="4"/>184</text:p>
          </table:table-cell>
          <table:table-cell office:value-type="float" office:value="4394.9059200000002" table:style-name="ce57">
            <text:p><text:s text:c="3"/>4 395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318.4599989999999" table:style-name="ce57">
            <text:p><text:s text:c="3"/>1 318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864.29" table:style-name="ce57">
            <text:p><text:s text:c="4"/>864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5559.2498599999999" table:style-name="ce57">
            <text:p><text:s text:c="3"/>5 559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17975.197459999999" table:style-name="ce57">
            <text:p><text:s text:c="3"/>17 975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15256.375416999999" table:style-name="ce57">
            <text:p><text:s text:c="3"/>15 25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869" table:style-name="ce57">
            <text:p><text:s text:c="3"/>10 869</text:p>
          </table:table-cell>
          <table:table-cell office:value-type="float" office:value="101712.606564" table:style-name="ce57">
            <text:p><text:s text:c="3"/>101 713</text:p>
          </table:table-cell>
          <table:table-cell office:value-type="float" office:value="2283" table:style-name="ce57">
            <text:p><text:s text:c="3"/>2 283</text:p>
          </table:table-cell>
          <table:table-cell office:value-type="float" office:value="806.23935200000005" table:style-name="ce57">
            <text:p><text:s text:c="4"/>806</text:p>
          </table:table-cell>
          <table:table-cell office:value-type="float" office:value="4932" table:style-name="ce57">
            <text:p><text:s text:c="3"/>4 932</text:p>
          </table:table-cell>
          <table:table-cell office:value-type="float" office:value="8249.8173939999997" table:style-name="ce57">
            <text:p><text:s text:c="3"/>8 250</text:p>
          </table:table-cell>
          <table:table-cell office:value-type="float" office:value="1932" table:style-name="ce57">
            <text:p><text:s text:c="3"/>1 932</text:p>
          </table:table-cell>
          <table:table-cell office:value-type="float" office:value="10706.908244" table:style-name="ce57">
            <text:p><text:s text:c="3"/>10 707</text:p>
          </table:table-cell>
          <table:table-cell office:value-type="float" office:value="896" table:style-name="ce57">
            <text:p><text:s text:c="4"/>896</text:p>
          </table:table-cell>
          <table:table-cell office:value-type="float" office:value="10651.589698" table:style-name="ce57">
            <text:p><text:s text:c="3"/>10 652</text:p>
          </table:table-cell>
          <table:table-cell office:value-type="float" office:value="409" table:style-name="ce57">
            <text:p><text:s text:c="4"/>409</text:p>
          </table:table-cell>
          <table:table-cell office:value-type="float" office:value="9689.0206760000001" table:style-name="ce57">
            <text:p><text:s text:c="3"/>9 689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2818.2620000000002" table:style-name="ce57">
            <text:p><text:s text:c="3"/>2 818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699.5600099999999" table:style-name="ce57">
            <text:p><text:s text:c="3"/>1 700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9723.6549699999996" table:style-name="ce57">
            <text:p><text:s text:c="3"/>9 724</text:p>
          </table:table-cell>
          <table:table-cell office:value-type="float" office:value="120" table:style-name="ce57">
            <text:p><text:s text:c="4"/>120</text:p>
          </table:table-cell>
          <table:table-cell office:value-type="float" office:value="24735.339724000001" table:style-name="ce57">
            <text:p><text:s text:c="3"/>24 735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22632.214496000001" table:style-name="ce57">
            <text:p><text:s text:c="3"/>22 63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4" table:style-name="ce57">
            <text:p><text:s text:c="4"/>304</text:p>
          </table:table-cell>
          <table:table-cell office:value-type="float" office:value="23772.883813" table:style-name="ce57">
            <text:p><text:s text:c="3"/>23 773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7.2031599999999996" table:style-name="ce57">
            <text:p><text:s text:c="4"/>7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139.4" table:style-name="ce57">
            <text:p><text:s text:c="4"/>139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409.4" table:style-name="ce57">
            <text:p><text:s text:c="4"/>409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546.95000000000005" table:style-name="ce57">
            <text:p><text:s text:c="4"/>547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636" table:style-name="ce57">
            <text:p><text:s text:c="4"/>636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287.68" table:style-name="ce57">
            <text:p><text:s text:c="4"/>28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8.30599999999998" table:style-name="ce57">
            <text:p><text:s text:c="4"/>258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199" table:style-name="ce57">
            <text:p><text:s text:c="3"/>1 199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3098.055503" table:style-name="ce57">
            <text:p><text:s text:c="3"/>3 098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190.889149999999" table:style-name="ce57">
            <text:p><text:s text:c="3"/>17 1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53" table:style-name="ce57">
            <text:p><text:s text:c="3"/>8 753</text:p>
          </table:table-cell>
          <table:table-cell office:value-type="float" office:value="658955.03617199999" table:style-name="ce57">
            <text:p><text:s text:c="3"/>658 955</text:p>
          </table:table-cell>
          <table:table-cell office:value-type="float" office:value="997" table:style-name="ce57">
            <text:p><text:s text:c="4"/>997</text:p>
          </table:table-cell>
          <table:table-cell office:value-type="float" office:value="379.07582400000001" table:style-name="ce57">
            <text:p><text:s text:c="4"/>379</text:p>
          </table:table-cell>
          <table:table-cell office:value-type="float" office:value="2802" table:style-name="ce57">
            <text:p><text:s text:c="3"/>2 802</text:p>
          </table:table-cell>
          <table:table-cell office:value-type="float" office:value="5003.1760180000001" table:style-name="ce57">
            <text:p><text:s text:c="3"/>5 003</text:p>
          </table:table-cell>
          <table:table-cell office:value-type="float" office:value="2110" table:style-name="ce57">
            <text:p><text:s text:c="3"/>2 110</text:p>
          </table:table-cell>
          <table:table-cell office:value-type="float" office:value="11887.801051" table:style-name="ce57">
            <text:p><text:s text:c="3"/>11 888</text:p>
          </table:table-cell>
          <table:table-cell office:value-type="float" office:value="1106" table:style-name="ce57">
            <text:p><text:s text:c="3"/>1 106</text:p>
          </table:table-cell>
          <table:table-cell office:value-type="float" office:value="13335.146683999999" table:style-name="ce57">
            <text:p><text:s text:c="3"/>13 335</text:p>
          </table:table-cell>
          <table:table-cell office:value-type="float" office:value="624" table:style-name="ce57">
            <text:p><text:s text:c="4"/>624</text:p>
          </table:table-cell>
          <table:table-cell office:value-type="float" office:value="14954.818827999999" table:style-name="ce57">
            <text:p><text:s text:c="3"/>14 955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4862.1263660000004" table:style-name="ce57">
            <text:p><text:s text:c="3"/>4 862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3315.5193199999999" table:style-name="ce57">
            <text:p><text:s text:c="3"/>3 316</text:p>
          </table:table-cell>
          <table:table-cell office:value-type="float" office:value="348" table:style-name="ce57">
            <text:p><text:s text:c="4"/>348</text:p>
          </table:table-cell>
          <table:table-cell office:value-type="float" office:value="23320.823704999999" table:style-name="ce57">
            <text:p><text:s text:c="3"/>23 321</text:p>
          </table:table-cell>
          <table:table-cell office:value-type="float" office:value="381" table:style-name="ce57">
            <text:p><text:s text:c="4"/>381</text:p>
          </table:table-cell>
          <table:table-cell office:value-type="float" office:value="77749.282317999998" table:style-name="ce57">
            <text:p><text:s text:c="3"/>77 749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504147.26605799998" table:style-name="ce57">
            <text:p><text:s text:c="3"/>504 14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241" table:style-name="ce57">
            <text:p><text:s text:c="3"/>7 241</text:p>
          </table:table-cell>
          <table:table-cell office:value-type="float" office:value="232233.116591" table:style-name="ce57">
            <text:p><text:s text:c="3"/>232 233</text:p>
          </table:table-cell>
          <table:table-cell office:value-type="float" office:value="1495" table:style-name="ce57">
            <text:p><text:s text:c="3"/>1 495</text:p>
          </table:table-cell>
          <table:table-cell office:value-type="float" office:value="493.49697099999997" table:style-name="ce57">
            <text:p><text:s text:c="4"/>493</text:p>
          </table:table-cell>
          <table:table-cell office:value-type="float" office:value="2464" table:style-name="ce57">
            <text:p><text:s text:c="3"/>2 464</text:p>
          </table:table-cell>
          <table:table-cell office:value-type="float" office:value="4248.9014100000004" table:style-name="ce57">
            <text:p><text:s text:c="3"/>4 249</text:p>
          </table:table-cell>
          <table:table-cell office:value-type="float" office:value="1400" table:style-name="ce57">
            <text:p><text:s text:c="3"/>1 400</text:p>
          </table:table-cell>
          <table:table-cell office:value-type="float" office:value="7847.7749709999998" table:style-name="ce57">
            <text:p><text:s text:c="3"/>7 848</text:p>
          </table:table-cell>
          <table:table-cell office:value-type="float" office:value="795" table:style-name="ce57">
            <text:p><text:s text:c="4"/>795</text:p>
          </table:table-cell>
          <table:table-cell office:value-type="float" office:value="9447.1900580000001" table:style-name="ce57">
            <text:p><text:s text:c="3"/>9 447</text:p>
          </table:table-cell>
          <table:table-cell office:value-type="float" office:value="374" table:style-name="ce57">
            <text:p><text:s text:c="4"/>374</text:p>
          </table:table-cell>
          <table:table-cell office:value-type="float" office:value="9016.5326769999992" table:style-name="ce57">
            <text:p><text:s text:c="3"/>9 017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3869.7816739999998" table:style-name="ce57">
            <text:p><text:s text:c="3"/>3 870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3363.8913219999999" table:style-name="ce57">
            <text:p><text:s text:c="3"/>3 364</text:p>
          </table:table-cell>
          <table:table-cell office:value-type="float" office:value="204" table:style-name="ce57">
            <text:p><text:s text:c="4"/>204</text:p>
          </table:table-cell>
          <table:table-cell office:value-type="float" office:value="13309.805541" table:style-name="ce57">
            <text:p><text:s text:c="3"/>13 310</text:p>
          </table:table-cell>
          <table:table-cell office:value-type="float" office:value="253" table:style-name="ce57">
            <text:p><text:s text:c="4"/>253</text:p>
          </table:table-cell>
          <table:table-cell office:value-type="float" office:value="53621.546193000002" table:style-name="ce57">
            <text:p><text:s text:c="3"/>53 622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127014.19577400001" table:style-name="ce57">
            <text:p><text:s text:c="3"/>127 01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17" table:style-name="ce57">
            <text:p><text:s text:c="4"/>217</text:p>
          </table:table-cell>
          <table:table-cell office:value-type="float" office:value="57757.243057" table:style-name="ce57">
            <text:p><text:s text:c="3"/>57 757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4.3099999999999996" table:style-name="ce57">
            <text:p><text:s text:c="4"/>4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59.24" table:style-name="ce57">
            <text:p><text:s text:c="4"/>59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89.6374" table:style-name="ce57">
            <text:p><text:s text:c="4"/>90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384.6" table:style-name="ce57">
            <text:p><text:s text:c="4"/>385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296.89999999999998" table:style-name="ce57">
            <text:p><text:s text:c="4"/>297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274.33999999999997" table:style-name="ce57">
            <text:p><text:s text:c="4"/>274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9.12" table:style-name="ce57">
            <text:p><text:s text:c="4"/>269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1714.4295400000001" table:style-name="ce57">
            <text:p><text:s text:c="3"/>1 714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9183.974107" table:style-name="ce57">
            <text:p><text:s text:c="3"/>9 184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45480.692009999999" table:style-name="ce57">
            <text:p><text:s text:c="3"/>45 4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13" table:style-name="ce57">
            <text:p><text:s text:c="3"/>1 713</text:p>
          </table:table-cell>
          <table:table-cell office:value-type="float" office:value="67489.891151999997" table:style-name="ce57">
            <text:p><text:s text:c="3"/>67 490</text:p>
          </table:table-cell>
          <table:table-cell office:value-type="float" office:value="168" table:style-name="ce57">
            <text:p><text:s text:c="4"/>168</text:p>
          </table:table-cell>
          <table:table-cell office:value-type="float" office:value="65.232000999999997" table:style-name="ce57">
            <text:p><text:s text:c="4"/>65</text:p>
          </table:table-cell>
          <table:table-cell office:value-type="float" office:value="563" table:style-name="ce57">
            <text:p><text:s text:c="4"/>563</text:p>
          </table:table-cell>
          <table:table-cell office:value-type="float" office:value="1010.9905" table:style-name="ce57">
            <text:p><text:s text:c="3"/>1 011</text:p>
          </table:table-cell>
          <table:table-cell office:value-type="float" office:value="438" table:style-name="ce57">
            <text:p><text:s text:c="4"/>438</text:p>
          </table:table-cell>
          <table:table-cell office:value-type="float" office:value="2414.4160999999999" table:style-name="ce57">
            <text:p><text:s text:c="3"/>2 414</text:p>
          </table:table-cell>
          <table:table-cell office:value-type="float" office:value="240" table:style-name="ce57">
            <text:p><text:s text:c="4"/>240</text:p>
          </table:table-cell>
          <table:table-cell office:value-type="float" office:value="2906.6987600000002" table:style-name="ce57">
            <text:p><text:s text:c="3"/>2 907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3000.5789989999998" table:style-name="ce57">
            <text:p><text:s text:c="3"/>3 001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563.49" table:style-name="ce57">
            <text:p><text:s text:c="4"/>563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096.24416" table:style-name="ce57">
            <text:p><text:s text:c="3"/>1 096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4489.18" table:style-name="ce57">
            <text:p><text:s text:c="3"/>4 489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0991.158862" table:style-name="ce57">
            <text:p><text:s text:c="3"/>10 991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40951.901769999997" table:style-name="ce57">
            <text:p><text:s text:c="3"/>40 95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708" table:style-name="ce57">
            <text:p><text:s text:c="3"/>8 708</text:p>
          </table:table-cell>
          <table:table-cell office:value-type="float" office:value="221467.57112199999" table:style-name="ce57">
            <text:p><text:s text:c="3"/>221 468</text:p>
          </table:table-cell>
          <table:table-cell office:value-type="float" office:value="949" table:style-name="ce57">
            <text:p><text:s text:c="4"/>949</text:p>
          </table:table-cell>
          <table:table-cell office:value-type="float" office:value="396.76577700000001" table:style-name="ce57">
            <text:p><text:s text:c="4"/>397</text:p>
          </table:table-cell>
          <table:table-cell office:value-type="float" office:value="3051" table:style-name="ce57">
            <text:p><text:s text:c="3"/>3 051</text:p>
          </table:table-cell>
          <table:table-cell office:value-type="float" office:value="5446.0231530000001" table:style-name="ce57">
            <text:p><text:s text:c="3"/>5 446</text:p>
          </table:table-cell>
          <table:table-cell office:value-type="float" office:value="2217" table:style-name="ce57">
            <text:p><text:s text:c="3"/>2 217</text:p>
          </table:table-cell>
          <table:table-cell office:value-type="float" office:value="12310.491679999999" table:style-name="ce57">
            <text:p><text:s text:c="3"/>12 310</text:p>
          </table:table-cell>
          <table:table-cell office:value-type="float" office:value="1090" table:style-name="ce57">
            <text:p><text:s text:c="3"/>1 090</text:p>
          </table:table-cell>
          <table:table-cell office:value-type="float" office:value="13237.765058000001" table:style-name="ce57">
            <text:p><text:s text:c="3"/>13 238</text:p>
          </table:table-cell>
          <table:table-cell office:value-type="float" office:value="583" table:style-name="ce57">
            <text:p><text:s text:c="4"/>583</text:p>
          </table:table-cell>
          <table:table-cell office:value-type="float" office:value="13974.17827" table:style-name="ce57">
            <text:p><text:s text:c="3"/>13 974</text:p>
          </table:table-cell>
          <table:table-cell office:value-type="float" office:value="151" table:style-name="ce57">
            <text:p><text:s text:c="4"/>151</text:p>
          </table:table-cell>
          <table:table-cell office:value-type="float" office:value="4924.7848000000004" table:style-name="ce57">
            <text:p><text:s text:c="3"/>4 925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3545.7375900000002" table:style-name="ce57">
            <text:p><text:s text:c="3"/>3 546</text:p>
          </table:table-cell>
          <table:table-cell office:value-type="float" office:value="252" table:style-name="ce57">
            <text:p><text:s text:c="4"/>252</text:p>
          </table:table-cell>
          <table:table-cell office:value-type="float" office:value="16596.753573999998" table:style-name="ce57">
            <text:p><text:s text:c="3"/>16 597</text:p>
          </table:table-cell>
          <table:table-cell office:value-type="float" office:value="264" table:style-name="ce57">
            <text:p><text:s text:c="4"/>264</text:p>
          </table:table-cell>
          <table:table-cell office:value-type="float" office:value="53162.950259999998" table:style-name="ce57">
            <text:p><text:s text:c="3"/>53 163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97872.12096" table:style-name="ce57">
            <text:p><text:s text:c="3"/>97 8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48" table:style-name="ce57">
            <text:p><text:s text:c="3"/>3 648</text:p>
          </table:table-cell>
          <table:table-cell office:value-type="float" office:value="191472.74768900001" table:style-name="ce57">
            <text:p><text:s text:c="3"/>191 473</text:p>
          </table:table-cell>
          <table:table-cell office:value-type="float" office:value="560" table:style-name="ce57">
            <text:p><text:s text:c="4"/>560</text:p>
          </table:table-cell>
          <table:table-cell office:value-type="float" office:value="205.83802800000001" table:style-name="ce57">
            <text:p><text:s text:c="4"/>206</text:p>
          </table:table-cell>
          <table:table-cell office:value-type="float" office:value="1229" table:style-name="ce57">
            <text:p><text:s text:c="3"/>1 229</text:p>
          </table:table-cell>
          <table:table-cell office:value-type="float" office:value="2237.4440629999999" table:style-name="ce57">
            <text:p><text:s text:c="3"/>2 237</text:p>
          </table:table-cell>
          <table:table-cell office:value-type="float" office:value="691" table:style-name="ce57">
            <text:p><text:s text:c="4"/>691</text:p>
          </table:table-cell>
          <table:table-cell office:value-type="float" office:value="3948.74" table:style-name="ce57">
            <text:p><text:s text:c="3"/>3 949</text:p>
          </table:table-cell>
          <table:table-cell office:value-type="float" office:value="432" table:style-name="ce57">
            <text:p><text:s text:c="4"/>432</text:p>
          </table:table-cell>
          <table:table-cell office:value-type="float" office:value="5262.3559999999998" table:style-name="ce57">
            <text:p><text:s text:c="3"/>5 262</text:p>
          </table:table-cell>
          <table:table-cell office:value-type="float" office:value="326" table:style-name="ce57">
            <text:p><text:s text:c="4"/>326</text:p>
          </table:table-cell>
          <table:table-cell office:value-type="float" office:value="7933.2085850000003" table:style-name="ce57">
            <text:p><text:s text:c="3"/>7 933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109.1481800000001" table:style-name="ce57">
            <text:p><text:s text:c="3"/>2 109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2112.31232" table:style-name="ce57">
            <text:p><text:s text:c="3"/>2 112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8713.3750479999999" table:style-name="ce57">
            <text:p><text:s text:c="3"/>8 713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24405.563689999999" table:style-name="ce57">
            <text:p><text:s text:c="3"/>24 406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34544.76177499999" table:style-name="ce57">
            <text:p><text:s text:c="3"/>134 54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58" table:style-name="ce57">
            <text:p><text:s text:c="3"/>8 058</text:p>
          </table:table-cell>
          <table:table-cell office:value-type="float" office:value="587110.06151899998" table:style-name="ce57">
            <text:p><text:s text:c="3"/>587 110</text:p>
          </table:table-cell>
          <table:table-cell office:value-type="float" office:value="929" table:style-name="ce57">
            <text:p><text:s text:c="4"/>929</text:p>
          </table:table-cell>
          <table:table-cell office:value-type="float" office:value="355.33659899999998" table:style-name="ce57">
            <text:p><text:s text:c="4"/>355</text:p>
          </table:table-cell>
          <table:table-cell office:value-type="float" office:value="2607" table:style-name="ce57">
            <text:p><text:s text:c="3"/>2 607</text:p>
          </table:table-cell>
          <table:table-cell office:value-type="float" office:value="4773.9688889999998" table:style-name="ce57">
            <text:p><text:s text:c="3"/>4 774</text:p>
          </table:table-cell>
          <table:table-cell office:value-type="float" office:value="1739" table:style-name="ce57">
            <text:p><text:s text:c="3"/>1 739</text:p>
          </table:table-cell>
          <table:table-cell office:value-type="float" office:value="9880.3537529999994" table:style-name="ce57">
            <text:p><text:s text:c="3"/>9 880</text:p>
          </table:table-cell>
          <table:table-cell office:value-type="float" office:value="1110" table:style-name="ce57">
            <text:p><text:s text:c="3"/>1 110</text:p>
          </table:table-cell>
          <table:table-cell office:value-type="float" office:value="13337.554706000001" table:style-name="ce57">
            <text:p><text:s text:c="3"/>13 338</text:p>
          </table:table-cell>
          <table:table-cell office:value-type="float" office:value="629" table:style-name="ce57">
            <text:p><text:s text:c="4"/>629</text:p>
          </table:table-cell>
          <table:table-cell office:value-type="float" office:value="15000.680248999999" table:style-name="ce57">
            <text:p><text:s text:c="3"/>15 001</text:p>
          </table:table-cell>
          <table:table-cell office:value-type="float" office:value="163" table:style-name="ce57">
            <text:p><text:s text:c="4"/>163</text:p>
          </table:table-cell>
          <table:table-cell office:value-type="float" office:value="5406.7784529999999" table:style-name="ce57">
            <text:p><text:s text:c="3"/>5 407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3848.7274699999998" table:style-name="ce57">
            <text:p><text:s text:c="3"/>3 849</text:p>
          </table:table-cell>
          <table:table-cell office:value-type="float" office:value="359" table:style-name="ce57">
            <text:p><text:s text:c="4"/>359</text:p>
          </table:table-cell>
          <table:table-cell office:value-type="float" office:value="23471.111260000001" table:style-name="ce57">
            <text:p><text:s text:c="3"/>23 471</text:p>
          </table:table-cell>
          <table:table-cell office:value-type="float" office:value="347" table:style-name="ce57">
            <text:p><text:s text:c="4"/>347</text:p>
          </table:table-cell>
          <table:table-cell office:value-type="float" office:value="69221.812099999996" table:style-name="ce57">
            <text:p><text:s text:c="3"/>69 222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441813.73804000003" table:style-name="ce57">
            <text:p><text:s text:c="3"/>441 81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40" table:style-name="ce57">
            <text:p><text:s text:c="3"/>32 640</text:p>
          </table:table-cell>
          <table:table-cell office:value-type="float" office:value="851819.45969000005" table:style-name="ce57">
            <text:p><text:s text:c="3"/>851 819</text:p>
          </table:table-cell>
          <table:table-cell office:value-type="float" office:value="4260" table:style-name="ce57">
            <text:p><text:s text:c="3"/>4 260</text:p>
          </table:table-cell>
          <table:table-cell office:value-type="float" office:value="1676.0187579999999" table:style-name="ce57">
            <text:p><text:s text:c="3"/>1 676</text:p>
          </table:table-cell>
          <table:table-cell office:value-type="float" office:value="12225" table:style-name="ce57">
            <text:p><text:s text:c="3"/>12 225</text:p>
          </table:table-cell>
          <table:table-cell office:value-type="float" office:value="21800.928660000001" table:style-name="ce57">
            <text:p><text:s text:c="3"/>21 801</text:p>
          </table:table-cell>
          <table:table-cell office:value-type="float" office:value="8100" table:style-name="ce57">
            <text:p><text:s text:c="3"/>8 100</text:p>
          </table:table-cell>
          <table:table-cell office:value-type="float" office:value="44993.360309000003" table:style-name="ce57">
            <text:p><text:s text:c="3"/>44 993</text:p>
          </table:table-cell>
          <table:table-cell office:value-type="float" office:value="3753" table:style-name="ce57">
            <text:p><text:s text:c="3"/>3 753</text:p>
          </table:table-cell>
          <table:table-cell office:value-type="float" office:value="45449.934990000002" table:style-name="ce57">
            <text:p><text:s text:c="3"/>45 450</text:p>
          </table:table-cell>
          <table:table-cell office:value-type="float" office:value="1898" table:style-name="ce57">
            <text:p><text:s text:c="3"/>1 898</text:p>
          </table:table-cell>
          <table:table-cell office:value-type="float" office:value="45036.964516" table:style-name="ce57">
            <text:p><text:s text:c="3"/>45 037</text:p>
          </table:table-cell>
          <table:table-cell office:value-type="float" office:value="439" table:style-name="ce57">
            <text:p><text:s text:c="4"/>439</text:p>
          </table:table-cell>
          <table:table-cell office:value-type="float" office:value="14464.526107" table:style-name="ce57">
            <text:p><text:s text:c="3"/>14 465</text:p>
          </table:table-cell>
          <table:table-cell office:value-type="float" office:value="258" table:style-name="ce57">
            <text:p><text:s text:c="4"/>258</text:p>
          </table:table-cell>
          <table:table-cell office:value-type="float" office:value="11099.22539" table:style-name="ce57">
            <text:p><text:s text:c="3"/>11 099</text:p>
          </table:table-cell>
          <table:table-cell office:value-type="float" office:value="875" table:style-name="ce57">
            <text:p><text:s text:c="4"/>875</text:p>
          </table:table-cell>
          <table:table-cell office:value-type="float" office:value="58269.622513000002" table:style-name="ce57">
            <text:p><text:s text:c="3"/>58 270</text:p>
          </table:table-cell>
          <table:table-cell office:value-type="float" office:value="696" table:style-name="ce57">
            <text:p><text:s text:c="4"/>696</text:p>
          </table:table-cell>
          <table:table-cell office:value-type="float" office:value="135439.66138999999" table:style-name="ce57">
            <text:p><text:s text:c="3"/>135 440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473589.21705699997" table:style-name="ce57">
            <text:p><text:s text:c="3"/>473 58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63" table:style-name="ce57">
            <text:p><text:s text:c="3"/>5 163</text:p>
          </table:table-cell>
          <table:table-cell office:value-type="float" office:value="814697.95534400002" table:style-name="ce57">
            <text:p><text:s text:c="3"/>814 698</text:p>
          </table:table-cell>
          <table:table-cell office:value-type="float" office:value="693" table:style-name="ce57">
            <text:p><text:s text:c="4"/>693</text:p>
          </table:table-cell>
          <table:table-cell office:value-type="float" office:value="252.78098800000001" table:style-name="ce57">
            <text:p><text:s text:c="4"/>253</text:p>
          </table:table-cell>
          <table:table-cell office:value-type="float" office:value="1580" table:style-name="ce57">
            <text:p><text:s text:c="3"/>1 580</text:p>
          </table:table-cell>
          <table:table-cell office:value-type="float" office:value="2867.2796640000001" table:style-name="ce57">
            <text:p><text:s text:c="3"/>2 867</text:p>
          </table:table-cell>
          <table:table-cell office:value-type="float" office:value="925" table:style-name="ce57">
            <text:p><text:s text:c="4"/>925</text:p>
          </table:table-cell>
          <table:table-cell office:value-type="float" office:value="5207.1868489999997" table:style-name="ce57">
            <text:p><text:s text:c="3"/>5 207</text:p>
          </table:table-cell>
          <table:table-cell office:value-type="float" office:value="713" table:style-name="ce57">
            <text:p><text:s text:c="4"/>713</text:p>
          </table:table-cell>
          <table:table-cell office:value-type="float" office:value="8605.2899570000009" table:style-name="ce57">
            <text:p><text:s text:c="3"/>8 605</text:p>
          </table:table-cell>
          <table:table-cell office:value-type="float" office:value="365" table:style-name="ce57">
            <text:p><text:s text:c="4"/>365</text:p>
          </table:table-cell>
          <table:table-cell office:value-type="float" office:value="8686.1245770000005" table:style-name="ce57">
            <text:p><text:s text:c="3"/>8 686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3384.9093899999998" table:style-name="ce57">
            <text:p><text:s text:c="3"/>3 385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2541.6986700000002" table:style-name="ce57">
            <text:p><text:s text:c="3"/>2 542</text:p>
          </table:table-cell>
          <table:table-cell office:value-type="float" office:value="222" table:style-name="ce57">
            <text:p><text:s text:c="4"/>222</text:p>
          </table:table-cell>
          <table:table-cell office:value-type="float" office:value="14267.404587000001" table:style-name="ce57">
            <text:p><text:s text:c="3"/>14 267</text:p>
          </table:table-cell>
          <table:table-cell office:value-type="float" office:value="343" table:style-name="ce57">
            <text:p><text:s text:c="4"/>343</text:p>
          </table:table-cell>
          <table:table-cell office:value-type="float" office:value="75921.241724000007" table:style-name="ce57">
            <text:p><text:s text:c="3"/>75 921</text:p>
          </table:table-cell>
          <table:table-cell office:value-type="float" office:value="159" table:style-name="ce57">
            <text:p><text:s text:c="4"/>159</text:p>
          </table:table-cell>
          <table:table-cell office:value-type="float" office:value="692964.03893799998" table:style-name="ce57">
            <text:p><text:s text:c="3"/>692 9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4078" table:style-name="ce57">
            <text:p><text:s text:c="3"/>24 078</text:p>
          </table:table-cell>
          <table:table-cell office:value-type="float" office:value="2140571.21526" table:style-name="ce57">
            <text:p><text:s text:c="2"/>2 140 571</text:p>
          </table:table-cell>
          <table:table-cell office:value-type="float" office:value="3493" table:style-name="ce57">
            <text:p><text:s text:c="3"/>3 493</text:p>
          </table:table-cell>
          <table:table-cell office:value-type="float" office:value="1232.911409" table:style-name="ce57">
            <text:p><text:s text:c="3"/>1 233</text:p>
          </table:table-cell>
          <table:table-cell office:value-type="float" office:value="8152" table:style-name="ce57">
            <text:p><text:s text:c="3"/>8 152</text:p>
          </table:table-cell>
          <table:table-cell office:value-type="float" office:value="14265.813365" table:style-name="ce57">
            <text:p><text:s text:c="3"/>14 266</text:p>
          </table:table-cell>
          <table:table-cell office:value-type="float" office:value="4890" table:style-name="ce57">
            <text:p><text:s text:c="3"/>4 890</text:p>
          </table:table-cell>
          <table:table-cell office:value-type="float" office:value="27484.479630999998" table:style-name="ce57">
            <text:p><text:s text:c="3"/>27 484</text:p>
          </table:table-cell>
          <table:table-cell office:value-type="float" office:value="3036" table:style-name="ce57">
            <text:p><text:s text:c="3"/>3 036</text:p>
          </table:table-cell>
          <table:table-cell office:value-type="float" office:value="36239.715346999998" table:style-name="ce57">
            <text:p><text:s text:c="3"/>36 240</text:p>
          </table:table-cell>
          <table:table-cell office:value-type="float" office:value="1600" table:style-name="ce57">
            <text:p><text:s text:c="3"/>1 600</text:p>
          </table:table-cell>
          <table:table-cell office:value-type="float" office:value="38102.676044" table:style-name="ce57">
            <text:p><text:s text:c="3"/>38 103</text:p>
          </table:table-cell>
          <table:table-cell office:value-type="float" office:value="371" table:style-name="ce57">
            <text:p><text:s text:c="4"/>371</text:p>
          </table:table-cell>
          <table:table-cell office:value-type="float" office:value="12241.224595" table:style-name="ce57">
            <text:p><text:s text:c="3"/>12 241</text:p>
          </table:table-cell>
          <table:table-cell office:value-type="float" office:value="201" table:style-name="ce57">
            <text:p><text:s text:c="4"/>201</text:p>
          </table:table-cell>
          <table:table-cell office:value-type="float" office:value="8728.7149590000008" table:style-name="ce57">
            <text:p><text:s text:c="3"/>8 729</text:p>
          </table:table-cell>
          <table:table-cell office:value-type="float" office:value="799" table:style-name="ce57">
            <text:p><text:s text:c="4"/>799</text:p>
          </table:table-cell>
          <table:table-cell office:value-type="float" office:value="52887.040304000002" table:style-name="ce57">
            <text:p><text:s text:c="3"/>52 887</text:p>
          </table:table-cell>
          <table:table-cell office:value-type="float" office:value="1061" table:style-name="ce57">
            <text:p><text:s text:c="3"/>1 061</text:p>
          </table:table-cell>
          <table:table-cell office:value-type="float" office:value="231807.131226" table:style-name="ce57">
            <text:p><text:s text:c="3"/>231 807</text:p>
          </table:table-cell>
          <table:table-cell office:value-type="float" office:value="475" table:style-name="ce57">
            <text:p><text:s text:c="4"/>475</text:p>
          </table:table-cell>
          <table:table-cell office:value-type="float" office:value="1717581.50838" table:style-name="ce57">
            <text:p><text:s text:c="2"/>1 717 58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11" table:style-name="ce57">
            <text:p><text:s text:c="3"/>4 911</text:p>
          </table:table-cell>
          <table:table-cell office:value-type="float" office:value="189233.743884" table:style-name="ce57">
            <text:p><text:s text:c="3"/>189 234</text:p>
          </table:table-cell>
          <table:table-cell office:value-type="float" office:value="498" table:style-name="ce57">
            <text:p><text:s text:c="4"/>498</text:p>
          </table:table-cell>
          <table:table-cell office:value-type="float" office:value="189.55971400000001" table:style-name="ce57">
            <text:p><text:s text:c="4"/>190</text:p>
          </table:table-cell>
          <table:table-cell office:value-type="float" office:value="1528" table:style-name="ce57">
            <text:p><text:s text:c="3"/>1 528</text:p>
          </table:table-cell>
          <table:table-cell office:value-type="float" office:value="2677.5838640000002" table:style-name="ce57">
            <text:p><text:s text:c="3"/>2 678</text:p>
          </table:table-cell>
          <table:table-cell office:value-type="float" office:value="1326" table:style-name="ce57">
            <text:p><text:s text:c="3"/>1 326</text:p>
          </table:table-cell>
          <table:table-cell office:value-type="float" office:value="7260.9911190000003" table:style-name="ce57">
            <text:p><text:s text:c="3"/>7 261</text:p>
          </table:table-cell>
          <table:table-cell office:value-type="float" office:value="735" table:style-name="ce57">
            <text:p><text:s text:c="4"/>735</text:p>
          </table:table-cell>
          <table:table-cell office:value-type="float" office:value="8675.9113379999999" table:style-name="ce57">
            <text:p><text:s text:c="3"/>8 676</text:p>
          </table:table-cell>
          <table:table-cell office:value-type="float" office:value="333" table:style-name="ce57">
            <text:p><text:s text:c="4"/>333</text:p>
          </table:table-cell>
          <table:table-cell office:value-type="float" office:value="8027.6097900000004" table:style-name="ce57">
            <text:p><text:s text:c="3"/>8 028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2484.5145200000002" table:style-name="ce57">
            <text:p><text:s text:c="3"/>2 485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2072.0648160000001" table:style-name="ce57">
            <text:p><text:s text:c="3"/>2 072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9746.8030729999991" table:style-name="ce57">
            <text:p><text:s text:c="3"/>9 747</text:p>
          </table:table-cell>
          <table:table-cell office:value-type="float" office:value="157" table:style-name="ce57">
            <text:p><text:s text:c="4"/>157</text:p>
          </table:table-cell>
          <table:table-cell office:value-type="float" office:value="32749.80242" table:style-name="ce57">
            <text:p><text:s text:c="3"/>32 750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115348.90323" table:style-name="ce57">
            <text:p><text:s text:c="3"/>115 34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362" table:style-name="ce57">
            <text:p><text:s text:c="3"/>7 362</text:p>
          </table:table-cell>
          <table:table-cell office:value-type="float" office:value="365835.894952" table:style-name="ce57">
            <text:p><text:s text:c="3"/>365 836</text:p>
          </table:table-cell>
          <table:table-cell office:value-type="float" office:value="1127" table:style-name="ce57">
            <text:p><text:s text:c="3"/>1 127</text:p>
          </table:table-cell>
          <table:table-cell office:value-type="float" office:value="433.50673599999999" table:style-name="ce57">
            <text:p><text:s text:c="4"/>434</text:p>
          </table:table-cell>
          <table:table-cell office:value-type="float" office:value="2518" table:style-name="ce57">
            <text:p><text:s text:c="3"/>2 518</text:p>
          </table:table-cell>
          <table:table-cell office:value-type="float" office:value="4490.6590029999998" table:style-name="ce57">
            <text:p><text:s text:c="3"/>4 491</text:p>
          </table:table-cell>
          <table:table-cell office:value-type="float" office:value="1555" table:style-name="ce57">
            <text:p><text:s text:c="3"/>1 555</text:p>
          </table:table-cell>
          <table:table-cell office:value-type="float" office:value="8700.0829799999992" table:style-name="ce57">
            <text:p><text:s text:c="3"/>8 700</text:p>
          </table:table-cell>
          <table:table-cell office:value-type="float" office:value="975" table:style-name="ce57">
            <text:p><text:s text:c="4"/>975</text:p>
          </table:table-cell>
          <table:table-cell office:value-type="float" office:value="11709.086395" table:style-name="ce57">
            <text:p><text:s text:c="3"/>11 709</text:p>
          </table:table-cell>
          <table:table-cell office:value-type="float" office:value="509" table:style-name="ce57">
            <text:p><text:s text:c="4"/>509</text:p>
          </table:table-cell>
          <table:table-cell office:value-type="float" office:value="12077.415526999999" table:style-name="ce57">
            <text:p><text:s text:c="3"/>12 077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2981.33682" table:style-name="ce57">
            <text:p><text:s text:c="3"/>2 981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699.0106000000001" table:style-name="ce57">
            <text:p><text:s text:c="3"/>2 699</text:p>
          </table:table-cell>
          <table:table-cell office:value-type="float" office:value="242" table:style-name="ce57">
            <text:p><text:s text:c="4"/>242</text:p>
          </table:table-cell>
          <table:table-cell office:value-type="float" office:value="16075.016519999999" table:style-name="ce57">
            <text:p><text:s text:c="3"/>16 075</text:p>
          </table:table-cell>
          <table:table-cell office:value-type="float" office:value="214" table:style-name="ce57">
            <text:p><text:s text:c="4"/>214</text:p>
          </table:table-cell>
          <table:table-cell office:value-type="float" office:value="42946.583891000002" table:style-name="ce57">
            <text:p><text:s text:c="3"/>42 947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263723.19647999998" table:style-name="ce57">
            <text:p><text:s text:c="3"/>263 72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0" table:style-name="ce57">
            <text:p><text:s text:c="3"/>2 590</text:p>
          </table:table-cell>
          <table:table-cell office:value-type="float" office:value="80679.547252000004" table:style-name="ce57">
            <text:p><text:s text:c="3"/>80 680</text:p>
          </table:table-cell>
          <table:table-cell office:value-type="float" office:value="338" table:style-name="ce57">
            <text:p><text:s text:c="4"/>338</text:p>
          </table:table-cell>
          <table:table-cell office:value-type="float" office:value="124.461989" table:style-name="ce57">
            <text:p><text:s text:c="4"/>124</text:p>
          </table:table-cell>
          <table:table-cell office:value-type="float" office:value="916" table:style-name="ce57">
            <text:p><text:s text:c="4"/>916</text:p>
          </table:table-cell>
          <table:table-cell office:value-type="float" office:value="1689.7482239999999" table:style-name="ce57">
            <text:p><text:s text:c="3"/>1 690</text:p>
          </table:table-cell>
          <table:table-cell office:value-type="float" office:value="586" table:style-name="ce57">
            <text:p><text:s text:c="4"/>586</text:p>
          </table:table-cell>
          <table:table-cell office:value-type="float" office:value="3304.3144029999999" table:style-name="ce57">
            <text:p><text:s text:c="3"/>3 304</text:p>
          </table:table-cell>
          <table:table-cell office:value-type="float" office:value="322" table:style-name="ce57">
            <text:p><text:s text:c="4"/>322</text:p>
          </table:table-cell>
          <table:table-cell office:value-type="float" office:value="3838.6887999999999" table:style-name="ce57">
            <text:p><text:s text:c="3"/>3 839</text:p>
          </table:table-cell>
          <table:table-cell office:value-type="float" office:value="172" table:style-name="ce57">
            <text:p><text:s text:c="4"/>172</text:p>
          </table:table-cell>
          <table:table-cell office:value-type="float" office:value="4164.4040000000005" table:style-name="ce57">
            <text:p><text:s text:c="3"/>4 164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1222.1331" table:style-name="ce57">
            <text:p><text:s text:c="3"/>1 222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821.58" table:style-name="ce57">
            <text:p><text:s text:c="4"/>82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6205.7701900000002" table:style-name="ce57">
            <text:p><text:s text:c="3"/>6 206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14927.328536000001" table:style-name="ce57">
            <text:p><text:s text:c="3"/>14 927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44381.118009999998" table:style-name="ce57">
            <text:p><text:s text:c="3"/>44 3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6676" table:style-name="ce57">
            <text:p><text:s text:c="3"/>6 676</text:p>
          </table:table-cell>
          <table:table-cell office:value-type="float" office:value="220826.35127899999" table:style-name="ce57">
            <text:p><text:s text:c="3"/>220 826</text:p>
          </table:table-cell>
          <table:table-cell office:value-type="float" office:value="1284" table:style-name="ce57">
            <text:p><text:s text:c="3"/>1 284</text:p>
          </table:table-cell>
          <table:table-cell office:value-type="float" office:value="479.85159700000003" table:style-name="ce57">
            <text:p><text:s text:c="4"/>480</text:p>
          </table:table-cell>
          <table:table-cell office:value-type="float" office:value="2606" table:style-name="ce57">
            <text:p><text:s text:c="3"/>2 606</text:p>
          </table:table-cell>
          <table:table-cell office:value-type="float" office:value="4589.9718780000003" table:style-name="ce57">
            <text:p><text:s text:c="3"/>4 590</text:p>
          </table:table-cell>
          <table:table-cell office:value-type="float" office:value="1068" table:style-name="ce57">
            <text:p><text:s text:c="3"/>1 068</text:p>
          </table:table-cell>
          <table:table-cell office:value-type="float" office:value="6104.8018190000003" table:style-name="ce57">
            <text:p><text:s text:c="3"/>6 105</text:p>
          </table:table-cell>
          <table:table-cell office:value-type="float" office:value="680" table:style-name="ce57">
            <text:p><text:s text:c="4"/>680</text:p>
          </table:table-cell>
          <table:table-cell office:value-type="float" office:value="8193.5293650000003" table:style-name="ce57">
            <text:p><text:s text:c="3"/>8 194</text:p>
          </table:table-cell>
          <table:table-cell office:value-type="float" office:value="479" table:style-name="ce57">
            <text:p><text:s text:c="4"/>479</text:p>
          </table:table-cell>
          <table:table-cell office:value-type="float" office:value="11805.579739999999" table:style-name="ce57">
            <text:p><text:s text:c="3"/>11 806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2928.93887" table:style-name="ce57">
            <text:p><text:s text:c="3"/>2 929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691.5421200000001" table:style-name="ce57">
            <text:p><text:s text:c="3"/>1 692</text:p>
          </table:table-cell>
          <table:table-cell office:value-type="float" office:value="157" table:style-name="ce57">
            <text:p><text:s text:c="4"/>157</text:p>
          </table:table-cell>
          <table:table-cell office:value-type="float" office:value="9998.5159299999996" table:style-name="ce57">
            <text:p><text:s text:c="3"/>9 999</text:p>
          </table:table-cell>
          <table:table-cell office:value-type="float" office:value="202" table:style-name="ce57">
            <text:p><text:s text:c="4"/>202</text:p>
          </table:table-cell>
          <table:table-cell office:value-type="float" office:value="42166.62225" table:style-name="ce57">
            <text:p><text:s text:c="3"/>42 167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132866.99771" table:style-name="ce57">
            <text:p><text:s text:c="3"/>132 86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706" table:style-name="ce57">
            <text:p><text:s text:c="3"/>2 706</text:p>
          </table:table-cell>
          <table:table-cell office:value-type="float" office:value="23214.894197000001" table:style-name="ce57">
            <text:p><text:s text:c="3"/>23 215</text:p>
          </table:table-cell>
          <table:table-cell office:value-type="float" office:value="616" table:style-name="ce57">
            <text:p><text:s text:c="4"/>616</text:p>
          </table:table-cell>
          <table:table-cell office:value-type="float" office:value="222.50458800000001" table:style-name="ce57">
            <text:p><text:s text:c="4"/>223</text:p>
          </table:table-cell>
          <table:table-cell office:value-type="float" office:value="1134" table:style-name="ce57">
            <text:p><text:s text:c="3"/>1 134</text:p>
          </table:table-cell>
          <table:table-cell office:value-type="float" office:value="1936.9112500000001" table:style-name="ce57">
            <text:p><text:s text:c="3"/>1 937</text:p>
          </table:table-cell>
          <table:table-cell office:value-type="float" office:value="500" table:style-name="ce57">
            <text:p><text:s text:c="4"/>500</text:p>
          </table:table-cell>
          <table:table-cell office:value-type="float" office:value="2763.9961199999998" table:style-name="ce57">
            <text:p><text:s text:c="3"/>2 764</text:p>
          </table:table-cell>
          <table:table-cell office:value-type="float" office:value="227" table:style-name="ce57">
            <text:p><text:s text:c="4"/>227</text:p>
          </table:table-cell>
          <table:table-cell office:value-type="float" office:value="2641.1416899999999" table:style-name="ce57">
            <text:p><text:s text:c="3"/>2 641</text:p>
          </table:table-cell>
          <table:table-cell office:value-type="float" office:value="101" table:style-name="ce57">
            <text:p><text:s text:c="4"/>101</text:p>
          </table:table-cell>
          <table:table-cell office:value-type="float" office:value="2392.7799" table:style-name="ce57">
            <text:p><text:s text:c="3"/>2 393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798.18" table:style-name="ce57">
            <text:p><text:s text:c="4"/>798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58.923" table:style-name="ce57">
            <text:p><text:s text:c="4"/>659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3603.2611689999999" table:style-name="ce57">
            <text:p><text:s text:c="3"/>3 603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5342.5989799999998" table:style-name="ce57">
            <text:p><text:s text:c="3"/>5 343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854.5974999999999" table:style-name="ce57">
            <text:p><text:s text:c="3"/>2 8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836" table:style-name="ce57">
            <text:p><text:s text:c="3"/>6 836</text:p>
          </table:table-cell>
          <table:table-cell office:value-type="float" office:value="160164.085785" table:style-name="ce57">
            <text:p><text:s text:c="3"/>160 164</text:p>
          </table:table-cell>
          <table:table-cell office:value-type="float" office:value="1601" table:style-name="ce57">
            <text:p><text:s text:c="3"/>1 601</text:p>
          </table:table-cell>
          <table:table-cell office:value-type="float" office:value="548.65659700000003" table:style-name="ce57">
            <text:p><text:s text:c="4"/>549</text:p>
          </table:table-cell>
          <table:table-cell office:value-type="float" office:value="2601" table:style-name="ce57">
            <text:p><text:s text:c="3"/>2 601</text:p>
          </table:table-cell>
          <table:table-cell office:value-type="float" office:value="4443.608268" table:style-name="ce57">
            <text:p><text:s text:c="3"/>4 444</text:p>
          </table:table-cell>
          <table:table-cell office:value-type="float" office:value="1120" table:style-name="ce57">
            <text:p><text:s text:c="3"/>1 120</text:p>
          </table:table-cell>
          <table:table-cell office:value-type="float" office:value="6277.3846270000004" table:style-name="ce57">
            <text:p><text:s text:c="3"/>6 277</text:p>
          </table:table-cell>
          <table:table-cell office:value-type="float" office:value="617" table:style-name="ce57">
            <text:p><text:s text:c="4"/>617</text:p>
          </table:table-cell>
          <table:table-cell office:value-type="float" office:value="7475.3845309999997" table:style-name="ce57">
            <text:p><text:s text:c="3"/>7 475</text:p>
          </table:table-cell>
          <table:table-cell office:value-type="float" office:value="310" table:style-name="ce57">
            <text:p><text:s text:c="4"/>310</text:p>
          </table:table-cell>
          <table:table-cell office:value-type="float" office:value="7432.3542189999998" table:style-name="ce57">
            <text:p><text:s text:c="3"/>7 432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2575.838624" table:style-name="ce57">
            <text:p><text:s text:c="3"/>2 576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2016.553142" table:style-name="ce57">
            <text:p><text:s text:c="3"/>2 017</text:p>
          </table:table-cell>
          <table:table-cell office:value-type="float" office:value="169" table:style-name="ce57">
            <text:p><text:s text:c="4"/>169</text:p>
          </table:table-cell>
          <table:table-cell office:value-type="float" office:value="11460.671745" table:style-name="ce57">
            <text:p><text:s text:c="3"/>11 461</text:p>
          </table:table-cell>
          <table:table-cell office:value-type="float" office:value="241" table:style-name="ce57">
            <text:p><text:s text:c="4"/>241</text:p>
          </table:table-cell>
          <table:table-cell office:value-type="float" office:value="51089.148907000003" table:style-name="ce57">
            <text:p><text:s text:c="3"/>51 089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66844.485125000007" table:style-name="ce57">
            <text:p><text:s text:c="3"/>66 84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592" table:style-name="ce57">
            <text:p><text:s text:c="3"/>15 592</text:p>
          </table:table-cell>
          <table:table-cell office:value-type="float" office:value="377790.89739499998" table:style-name="ce57">
            <text:p><text:s text:c="3"/>377 791</text:p>
          </table:table-cell>
          <table:table-cell office:value-type="float" office:value="2046" table:style-name="ce57">
            <text:p><text:s text:c="3"/>2 046</text:p>
          </table:table-cell>
          <table:table-cell office:value-type="float" office:value="813.73165900000004" table:style-name="ce57">
            <text:p><text:s text:c="4"/>814</text:p>
          </table:table-cell>
          <table:table-cell office:value-type="float" office:value="5881" table:style-name="ce57">
            <text:p><text:s text:c="3"/>5 881</text:p>
          </table:table-cell>
          <table:table-cell office:value-type="float" office:value="10498.953460000001" table:style-name="ce57">
            <text:p><text:s text:c="3"/>10 499</text:p>
          </table:table-cell>
          <table:table-cell office:value-type="float" office:value="3584" table:style-name="ce57">
            <text:p><text:s text:c="3"/>3 584</text:p>
          </table:table-cell>
          <table:table-cell office:value-type="float" office:value="19855.026949999999" table:style-name="ce57">
            <text:p><text:s text:c="3"/>19 855</text:p>
          </table:table-cell>
          <table:table-cell office:value-type="float" office:value="1897" table:style-name="ce57">
            <text:p><text:s text:c="3"/>1 897</text:p>
          </table:table-cell>
          <table:table-cell office:value-type="float" office:value="22711.876199999999" table:style-name="ce57">
            <text:p><text:s text:c="3"/>22 712</text:p>
          </table:table-cell>
          <table:table-cell office:value-type="float" office:value="964" table:style-name="ce57">
            <text:p><text:s text:c="4"/>964</text:p>
          </table:table-cell>
          <table:table-cell office:value-type="float" office:value="23072.313309000001" table:style-name="ce57">
            <text:p><text:s text:c="3"/>23 072</text:p>
          </table:table-cell>
          <table:table-cell office:value-type="float" office:value="234" table:style-name="ce57">
            <text:p><text:s text:c="4"/>234</text:p>
          </table:table-cell>
          <table:table-cell office:value-type="float" office:value="7685.0306870000004" table:style-name="ce57">
            <text:p><text:s text:c="3"/>7 685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3793.0984800000001" table:style-name="ce57">
            <text:p><text:s text:c="3"/>3 793</text:p>
          </table:table-cell>
          <table:table-cell office:value-type="float" office:value="388" table:style-name="ce57">
            <text:p><text:s text:c="4"/>388</text:p>
          </table:table-cell>
          <table:table-cell office:value-type="float" office:value="25964.381202" table:style-name="ce57">
            <text:p><text:s text:c="3"/>25 964</text:p>
          </table:table-cell>
          <table:table-cell office:value-type="float" office:value="391" table:style-name="ce57">
            <text:p><text:s text:c="4"/>391</text:p>
          </table:table-cell>
          <table:table-cell office:value-type="float" office:value="82567.127538000001" table:style-name="ce57">
            <text:p><text:s text:c="3"/>82 567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180829.35790999999" table:style-name="ce57">
            <text:p><text:s text:c="3"/>180 82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8810" table:style-name="ce57">
            <text:p><text:s text:c="3"/>8 810</text:p>
          </table:table-cell>
          <table:table-cell office:value-type="float" office:value="1714995.813204" table:style-name="ce57">
            <text:p><text:s text:c="2"/>1 714 996</text:p>
          </table:table-cell>
          <table:table-cell office:value-type="float" office:value="1480" table:style-name="ce57">
            <text:p><text:s text:c="3"/>1 480</text:p>
          </table:table-cell>
          <table:table-cell office:value-type="float" office:value="425.98461400000002" table:style-name="ce57">
            <text:p><text:s text:c="4"/>426</text:p>
          </table:table-cell>
          <table:table-cell office:value-type="float" office:value="2762" table:style-name="ce57">
            <text:p><text:s text:c="3"/>2 762</text:p>
          </table:table-cell>
          <table:table-cell office:value-type="float" office:value="5045.8769199999997" table:style-name="ce57">
            <text:p><text:s text:c="3"/>5 046</text:p>
          </table:table-cell>
          <table:table-cell office:value-type="float" office:value="1314" table:style-name="ce57">
            <text:p><text:s text:c="3"/>1 314</text:p>
          </table:table-cell>
          <table:table-cell office:value-type="float" office:value="7632.380118" table:style-name="ce57">
            <text:p><text:s text:c="3"/>7 632</text:p>
          </table:table-cell>
          <table:table-cell office:value-type="float" office:value="1192" table:style-name="ce57">
            <text:p><text:s text:c="3"/>1 192</text:p>
          </table:table-cell>
          <table:table-cell office:value-type="float" office:value="14156.069511" table:style-name="ce57">
            <text:p><text:s text:c="3"/>14 156</text:p>
          </table:table-cell>
          <table:table-cell office:value-type="float" office:value="579" table:style-name="ce57">
            <text:p><text:s text:c="4"/>579</text:p>
          </table:table-cell>
          <table:table-cell office:value-type="float" office:value="13706.183585999999" table:style-name="ce57">
            <text:p><text:s text:c="3"/>13 706</text:p>
          </table:table-cell>
          <table:table-cell office:value-type="float" office:value="202" table:style-name="ce57">
            <text:p><text:s text:c="4"/>202</text:p>
          </table:table-cell>
          <table:table-cell office:value-type="float" office:value="6584.0149860000001" table:style-name="ce57">
            <text:p><text:s text:c="3"/>6 584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5143.9318199999998" table:style-name="ce57">
            <text:p><text:s text:c="3"/>5 144</text:p>
          </table:table-cell>
          <table:table-cell office:value-type="float" office:value="390" table:style-name="ce57">
            <text:p><text:s text:c="4"/>390</text:p>
          </table:table-cell>
          <table:table-cell office:value-type="float" office:value="25828.125510999998" table:style-name="ce57">
            <text:p><text:s text:c="3"/>25 828</text:p>
          </table:table-cell>
          <table:table-cell office:value-type="float" office:value="479" table:style-name="ce57">
            <text:p><text:s text:c="4"/>479</text:p>
          </table:table-cell>
          <table:table-cell office:value-type="float" office:value="103837.902567" table:style-name="ce57">
            <text:p><text:s text:c="3"/>103 838</text:p>
          </table:table-cell>
          <table:table-cell office:value-type="float" office:value="294" table:style-name="ce57">
            <text:p><text:s text:c="4"/>294</text:p>
          </table:table-cell>
          <table:table-cell office:value-type="float" office:value="1532635.343571" table:style-name="ce57">
            <text:p><text:s text:c="2"/>1 532 63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74" table:style-name="ce57">
            <text:p><text:s text:c="3"/>3 474</text:p>
          </table:table-cell>
          <table:table-cell office:value-type="float" office:value="201010.650108" table:style-name="ce57">
            <text:p><text:s text:c="3"/>201 011</text:p>
          </table:table-cell>
          <table:table-cell office:value-type="float" office:value="651" table:style-name="ce57">
            <text:p><text:s text:c="4"/>651</text:p>
          </table:table-cell>
          <table:table-cell office:value-type="float" office:value="246.96877599999999" table:style-name="ce57">
            <text:p><text:s text:c="4"/>247</text:p>
          </table:table-cell>
          <table:table-cell office:value-type="float" office:value="1354" table:style-name="ce57">
            <text:p><text:s text:c="3"/>1 354</text:p>
          </table:table-cell>
          <table:table-cell office:value-type="float" office:value="2359.0540620000002" table:style-name="ce57">
            <text:p><text:s text:c="3"/>2 359</text:p>
          </table:table-cell>
          <table:table-cell office:value-type="float" office:value="790" table:style-name="ce57">
            <text:p><text:s text:c="4"/>790</text:p>
          </table:table-cell>
          <table:table-cell office:value-type="float" office:value="4330.1792480000004" table:style-name="ce57">
            <text:p><text:s text:c="3"/>4 330</text:p>
          </table:table-cell>
          <table:table-cell office:value-type="float" office:value="360" table:style-name="ce57">
            <text:p><text:s text:c="4"/>360</text:p>
          </table:table-cell>
          <table:table-cell office:value-type="float" office:value="4165.1700559999999" table:style-name="ce57">
            <text:p><text:s text:c="3"/>4 165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3733.1700099999998" table:style-name="ce57">
            <text:p><text:s text:c="3"/>3 733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466.9436860000001" table:style-name="ce57">
            <text:p><text:s text:c="3"/>1 467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18.57219999999995" table:style-name="ce57">
            <text:p><text:s text:c="4"/>619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3243.64" table:style-name="ce57">
            <text:p><text:s text:c="3"/>3 244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7347.6323199999997" table:style-name="ce57">
            <text:p><text:s text:c="3"/>7 348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73499.31975" table:style-name="ce57">
            <text:p><text:s text:c="3"/>173 49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5869" table:style-name="ce57">
            <text:p><text:s text:c="3"/>125 869</text:p>
          </table:table-cell>
          <table:table-cell office:value-type="float" office:value="1562302.7160449999" table:style-name="ce57">
            <text:p><text:s text:c="2"/>1 562 303</text:p>
          </table:table-cell>
          <table:table-cell office:value-type="float" office:value="28182" table:style-name="ce57">
            <text:p><text:s text:c="3"/>28 182</text:p>
          </table:table-cell>
          <table:table-cell office:value-type="float" office:value="9833.1765589999995" table:style-name="ce57">
            <text:p><text:s text:c="3"/>9 833</text:p>
          </table:table-cell>
          <table:table-cell office:value-type="float" office:value="54511" table:style-name="ce57">
            <text:p><text:s text:c="3"/>54 511</text:p>
          </table:table-cell>
          <table:table-cell office:value-type="float" office:value="97110.856348000001" table:style-name="ce57">
            <text:p><text:s text:c="3"/>97 111</text:p>
          </table:table-cell>
          <table:table-cell office:value-type="float" office:value="20995" table:style-name="ce57">
            <text:p><text:s text:c="3"/>20 995</text:p>
          </table:table-cell>
          <table:table-cell office:value-type="float" office:value="116320.56682599999" table:style-name="ce57">
            <text:p><text:s text:c="3"/>116 321</text:p>
          </table:table-cell>
          <table:table-cell office:value-type="float" office:value="11666" table:style-name="ce57">
            <text:p><text:s text:c="3"/>11 666</text:p>
          </table:table-cell>
          <table:table-cell office:value-type="float" office:value="135788.65262499999" table:style-name="ce57">
            <text:p><text:s text:c="3"/>135 789</text:p>
          </table:table-cell>
          <table:table-cell office:value-type="float" office:value="5250" table:style-name="ce57">
            <text:p><text:s text:c="3"/>5 250</text:p>
          </table:table-cell>
          <table:table-cell office:value-type="float" office:value="124565.416875" table:style-name="ce57">
            <text:p><text:s text:c="3"/>124 565</text:p>
          </table:table-cell>
          <table:table-cell office:value-type="float" office:value="1086" table:style-name="ce57">
            <text:p><text:s text:c="3"/>1 086</text:p>
          </table:table-cell>
          <table:table-cell office:value-type="float" office:value="35143.629699999998" table:style-name="ce57">
            <text:p><text:s text:c="3"/>35 144</text:p>
          </table:table-cell>
          <table:table-cell office:value-type="float" office:value="443" table:style-name="ce57">
            <text:p><text:s text:c="4"/>443</text:p>
          </table:table-cell>
          <table:table-cell office:value-type="float" office:value="18872.115944000001" table:style-name="ce57">
            <text:p><text:s text:c="3"/>18 872</text:p>
          </table:table-cell>
          <table:table-cell office:value-type="float" office:value="1650" table:style-name="ce57">
            <text:p><text:s text:c="3"/>1 650</text:p>
          </table:table-cell>
          <table:table-cell office:value-type="float" office:value="105913.085382" table:style-name="ce57">
            <text:p><text:s text:c="3"/>105 913</text:p>
          </table:table-cell>
          <table:table-cell office:value-type="float" office:value="1744" table:style-name="ce57">
            <text:p><text:s text:c="3"/>1 744</text:p>
          </table:table-cell>
          <table:table-cell office:value-type="float" office:value="311072.80538500001" table:style-name="ce57">
            <text:p><text:s text:c="3"/>311 073</text:p>
          </table:table-cell>
          <table:table-cell office:value-type="float" office:value="342" table:style-name="ce57">
            <text:p><text:s text:c="4"/>342</text:p>
          </table:table-cell>
          <table:table-cell office:value-type="float" office:value="607682.41040099994" table:style-name="ce57">
            <text:p><text:s text:c="3"/>607 68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2431" table:style-name="ce57">
            <text:p><text:s text:c="3"/>92 431</text:p>
          </table:table-cell>
          <table:table-cell office:value-type="float" office:value="1072569.180777" table:style-name="ce57">
            <text:p><text:s text:c="2"/>1 072 569</text:p>
          </table:table-cell>
          <table:table-cell office:value-type="float" office:value="22279" table:style-name="ce57">
            <text:p><text:s text:c="3"/>22 279</text:p>
          </table:table-cell>
          <table:table-cell office:value-type="float" office:value="7918.7524299999995" table:style-name="ce57">
            <text:p><text:s text:c="3"/>7 919</text:p>
          </table:table-cell>
          <table:table-cell office:value-type="float" office:value="36401" table:style-name="ce57">
            <text:p><text:s text:c="3"/>36 401</text:p>
          </table:table-cell>
          <table:table-cell office:value-type="float" office:value="60983.721226000001" table:style-name="ce57">
            <text:p><text:s text:c="3"/>60 984</text:p>
          </table:table-cell>
          <table:table-cell office:value-type="float" office:value="21158" table:style-name="ce57">
            <text:p><text:s text:c="3"/>21 158</text:p>
          </table:table-cell>
          <table:table-cell office:value-type="float" office:value="115603.983043" table:style-name="ce57">
            <text:p><text:s text:c="3"/>115 604</text:p>
          </table:table-cell>
          <table:table-cell office:value-type="float" office:value="7399" table:style-name="ce57">
            <text:p><text:s text:c="3"/>7 399</text:p>
          </table:table-cell>
          <table:table-cell office:value-type="float" office:value="87440.742769000004" table:style-name="ce57">
            <text:p><text:s text:c="3"/>87 441</text:p>
          </table:table-cell>
          <table:table-cell office:value-type="float" office:value="2860" table:style-name="ce57">
            <text:p><text:s text:c="3"/>2 860</text:p>
          </table:table-cell>
          <table:table-cell office:value-type="float" office:value="67418.292853000006" table:style-name="ce57">
            <text:p><text:s text:c="3"/>67 418</text:p>
          </table:table-cell>
          <table:table-cell office:value-type="float" office:value="540" table:style-name="ce57">
            <text:p><text:s text:c="4"/>540</text:p>
          </table:table-cell>
          <table:table-cell office:value-type="float" office:value="17539.466852000001" table:style-name="ce57">
            <text:p><text:s text:c="3"/>17 539</text:p>
          </table:table-cell>
          <table:table-cell office:value-type="float" office:value="273" table:style-name="ce57">
            <text:p><text:s text:c="4"/>273</text:p>
          </table:table-cell>
          <table:table-cell office:value-type="float" office:value="11719.740992999999" table:style-name="ce57">
            <text:p><text:s text:c="3"/>11 720</text:p>
          </table:table-cell>
          <table:table-cell office:value-type="float" office:value="818" table:style-name="ce57">
            <text:p><text:s text:c="4"/>818</text:p>
          </table:table-cell>
          <table:table-cell office:value-type="float" office:value="53558.648578" table:style-name="ce57">
            <text:p><text:s text:c="3"/>53 559</text:p>
          </table:table-cell>
          <table:table-cell office:value-type="float" office:value="555" table:style-name="ce57">
            <text:p><text:s text:c="4"/>555</text:p>
          </table:table-cell>
          <table:table-cell office:value-type="float" office:value="106438.294966" table:style-name="ce57">
            <text:p><text:s text:c="3"/>106 438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543947.53706700006" table:style-name="ce57">
            <text:p><text:s text:c="3"/>543 94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986" table:style-name="ce57">
            <text:p><text:s text:c="3"/>16 986</text:p>
          </table:table-cell>
          <table:table-cell office:value-type="float" office:value="1114772.015961" table:style-name="ce57">
            <text:p><text:s text:c="2"/>1 114 772</text:p>
          </table:table-cell>
          <table:table-cell office:value-type="float" office:value="2102" table:style-name="ce57">
            <text:p><text:s text:c="3"/>2 102</text:p>
          </table:table-cell>
          <table:table-cell office:value-type="float" office:value="683.73647400000004" table:style-name="ce57">
            <text:p><text:s text:c="4"/>684</text:p>
          </table:table-cell>
          <table:table-cell office:value-type="float" office:value="4290" table:style-name="ce57">
            <text:p><text:s text:c="3"/>4 290</text:p>
          </table:table-cell>
          <table:table-cell office:value-type="float" office:value="8952.8407320000006" table:style-name="ce57">
            <text:p><text:s text:c="3"/>8 953</text:p>
          </table:table-cell>
          <table:table-cell office:value-type="float" office:value="4284" table:style-name="ce57">
            <text:p><text:s text:c="3"/>4 284</text:p>
          </table:table-cell>
          <table:table-cell office:value-type="float" office:value="25857.094776000002" table:style-name="ce57">
            <text:p><text:s text:c="3"/>25 857</text:p>
          </table:table-cell>
          <table:table-cell office:value-type="float" office:value="2094" table:style-name="ce57">
            <text:p><text:s text:c="3"/>2 094</text:p>
          </table:table-cell>
          <table:table-cell office:value-type="float" office:value="25534.989182000001" table:style-name="ce57">
            <text:p><text:s text:c="3"/>25 535</text:p>
          </table:table-cell>
          <table:table-cell office:value-type="float" office:value="2127" table:style-name="ce57">
            <text:p><text:s text:c="3"/>2 127</text:p>
          </table:table-cell>
          <table:table-cell office:value-type="float" office:value="52898.926385999999" table:style-name="ce57">
            <text:p><text:s text:c="3"/>52 899</text:p>
          </table:table-cell>
          <table:table-cell office:value-type="float" office:value="699" table:style-name="ce57">
            <text:p><text:s text:c="4"/>699</text:p>
          </table:table-cell>
          <table:table-cell office:value-type="float" office:value="21688.439794999998" table:style-name="ce57">
            <text:p><text:s text:c="3"/>21 688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4988.3440929999997" table:style-name="ce57">
            <text:p><text:s text:c="3"/>4 988</text:p>
          </table:table-cell>
          <table:table-cell office:value-type="float" office:value="575" table:style-name="ce57">
            <text:p><text:s text:c="4"/>575</text:p>
          </table:table-cell>
          <table:table-cell office:value-type="float" office:value="34759.738904999998" table:style-name="ce57">
            <text:p><text:s text:c="3"/>34 760</text:p>
          </table:table-cell>
          <table:table-cell office:value-type="float" office:value="445" table:style-name="ce57">
            <text:p><text:s text:c="4"/>445</text:p>
          </table:table-cell>
          <table:table-cell office:value-type="float" office:value="89022.166914999994" table:style-name="ce57">
            <text:p><text:s text:c="3"/>89 022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850385.73870300001" table:style-name="ce57">
            <text:p><text:s text:c="3"/>850 38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8372" table:style-name="ce57">
            <text:p><text:s text:c="3"/>8 372</text:p>
          </table:table-cell>
          <table:table-cell office:value-type="float" office:value="66588.826360000006" table:style-name="ce57">
            <text:p><text:s text:c="3"/>66 589</text:p>
          </table:table-cell>
          <table:table-cell office:value-type="float" office:value="2551" table:style-name="ce57">
            <text:p><text:s text:c="3"/>2 551</text:p>
          </table:table-cell>
          <table:table-cell office:value-type="float" office:value="893.372027" table:style-name="ce57">
            <text:p><text:s text:c="4"/>893</text:p>
          </table:table-cell>
          <table:table-cell office:value-type="float" office:value="3157" table:style-name="ce57">
            <text:p><text:s text:c="3"/>3 157</text:p>
          </table:table-cell>
          <table:table-cell office:value-type="float" office:value="5807.4443869999996" table:style-name="ce57">
            <text:p><text:s text:c="3"/>5 807</text:p>
          </table:table-cell>
          <table:table-cell office:value-type="float" office:value="1459" table:style-name="ce57">
            <text:p><text:s text:c="3"/>1 459</text:p>
          </table:table-cell>
          <table:table-cell office:value-type="float" office:value="8478.9447490000002" table:style-name="ce57">
            <text:p><text:s text:c="3"/>8 479</text:p>
          </table:table-cell>
          <table:table-cell office:value-type="float" office:value="634" table:style-name="ce57">
            <text:p><text:s text:c="4"/>634</text:p>
          </table:table-cell>
          <table:table-cell office:value-type="float" office:value="7732.9603429999997" table:style-name="ce57">
            <text:p><text:s text:c="3"/>7 733</text:p>
          </table:table-cell>
          <table:table-cell office:value-type="float" office:value="309" table:style-name="ce57">
            <text:p><text:s text:c="4"/>309</text:p>
          </table:table-cell>
          <table:table-cell office:value-type="float" office:value="7390.2505730000003" table:style-name="ce57">
            <text:p><text:s text:c="3"/>7 390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597.5821309999999" table:style-name="ce57">
            <text:p><text:s text:c="3"/>1 598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44.3000300000001" table:style-name="ce57">
            <text:p><text:s text:c="3"/>1 344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6122.5946100000001" table:style-name="ce57">
            <text:p><text:s text:c="3"/>6 123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13957.332109999999" table:style-name="ce57">
            <text:p><text:s text:c="3"/>13 957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3264.045400000001" table:style-name="ce57">
            <text:p><text:s text:c="3"/>13 2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出版影音及資通訊業</text:p>
          </table:table-cell>
          <table:table-cell table:style-name="ce56"/>
          <table:table-cell office:value-type="float" office:value="28995" table:style-name="ce57">
            <text:p><text:s text:c="3"/>28 995</text:p>
          </table:table-cell>
          <table:table-cell office:value-type="float" office:value="478589.68328" table:style-name="ce57">
            <text:p><text:s text:c="3"/>478 590</text:p>
          </table:table-cell>
          <table:table-cell office:value-type="float" office:value="9576" table:style-name="ce57">
            <text:p><text:s text:c="3"/>9 576</text:p>
          </table:table-cell>
          <table:table-cell office:value-type="float" office:value="3031.0287979999998" table:style-name="ce57">
            <text:p><text:s text:c="3"/>3 031</text:p>
          </table:table-cell>
          <table:table-cell office:value-type="float" office:value="11152" table:style-name="ce57">
            <text:p><text:s text:c="3"/>11 152</text:p>
          </table:table-cell>
          <table:table-cell office:value-type="float" office:value="18673.622577999999" table:style-name="ce57">
            <text:p><text:s text:c="3"/>18 674</text:p>
          </table:table-cell>
          <table:table-cell office:value-type="float" office:value="4174" table:style-name="ce57">
            <text:p><text:s text:c="3"/>4 174</text:p>
          </table:table-cell>
          <table:table-cell office:value-type="float" office:value="23462.417341" table:style-name="ce57">
            <text:p><text:s text:c="3"/>23 462</text:p>
          </table:table-cell>
          <table:table-cell office:value-type="float" office:value="2064" table:style-name="ce57">
            <text:p><text:s text:c="3"/>2 064</text:p>
          </table:table-cell>
          <table:table-cell office:value-type="float" office:value="24242.337876000001" table:style-name="ce57">
            <text:p><text:s text:c="3"/>24 242</text:p>
          </table:table-cell>
          <table:table-cell office:value-type="float" office:value="792" table:style-name="ce57">
            <text:p><text:s text:c="4"/>792</text:p>
          </table:table-cell>
          <table:table-cell office:value-type="float" office:value="18721.882804000001" table:style-name="ce57">
            <text:p><text:s text:c="3"/>18 722</text:p>
          </table:table-cell>
          <table:table-cell office:value-type="float" office:value="216" table:style-name="ce57">
            <text:p><text:s text:c="4"/>216</text:p>
          </table:table-cell>
          <table:table-cell office:value-type="float" office:value="7033.7066089999998" table:style-name="ce57">
            <text:p><text:s text:c="3"/>7 034</text:p>
          </table:table-cell>
          <table:table-cell office:value-type="float" office:value="112" table:style-name="ce57">
            <text:p><text:s text:c="4"/>112</text:p>
          </table:table-cell>
          <table:table-cell office:value-type="float" office:value="4826.0604430000003" table:style-name="ce57">
            <text:p><text:s text:c="3"/>4 826</text:p>
          </table:table-cell>
          <table:table-cell office:value-type="float" office:value="413" table:style-name="ce57">
            <text:p><text:s text:c="4"/>413</text:p>
          </table:table-cell>
          <table:table-cell office:value-type="float" office:value="26385.357183" table:style-name="ce57">
            <text:p><text:s text:c="3"/>26 385</text:p>
          </table:table-cell>
          <table:table-cell office:value-type="float" office:value="369" table:style-name="ce57">
            <text:p><text:s text:c="4"/>369</text:p>
          </table:table-cell>
          <table:table-cell office:value-type="float" office:value="77032.225562000007" table:style-name="ce57">
            <text:p><text:s text:c="3"/>77 032</text:p>
          </table:table-cell>
          <table:table-cell office:value-type="float" office:value="127" table:style-name="ce57">
            <text:p><text:s text:c="4"/>127</text:p>
          </table:table-cell>
          <table:table-cell office:value-type="float" office:value="275181.04408600001" table:style-name="ce57">
            <text:p><text:s text:c="3"/>275 1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8622" table:style-name="ce57">
            <text:p><text:s text:c="3"/>68 622</text:p>
          </table:table-cell>
          <table:table-cell office:value-type="float" office:value="9934700.6688090004" table:style-name="ce57">
            <text:p><text:s text:c="2"/>9 934 701</text:p>
          </table:table-cell>
          <table:table-cell office:value-type="float" office:value="13742" table:style-name="ce57">
            <text:p><text:s text:c="3"/>13 742</text:p>
          </table:table-cell>
          <table:table-cell office:value-type="float" office:value="4261.3430410000001" table:style-name="ce57">
            <text:p><text:s text:c="3"/>4 261</text:p>
          </table:table-cell>
          <table:table-cell office:value-type="float" office:value="18275" table:style-name="ce57">
            <text:p><text:s text:c="3"/>18 275</text:p>
          </table:table-cell>
          <table:table-cell office:value-type="float" office:value="33531.183430999998" table:style-name="ce57">
            <text:p><text:s text:c="3"/>33 531</text:p>
          </table:table-cell>
          <table:table-cell office:value-type="float" office:value="9569" table:style-name="ce57">
            <text:p><text:s text:c="3"/>9 569</text:p>
          </table:table-cell>
          <table:table-cell office:value-type="float" office:value="58116.463931999999" table:style-name="ce57">
            <text:p><text:s text:c="3"/>58 116</text:p>
          </table:table-cell>
          <table:table-cell office:value-type="float" office:value="9306" table:style-name="ce57">
            <text:p><text:s text:c="3"/>9 306</text:p>
          </table:table-cell>
          <table:table-cell office:value-type="float" office:value="117336.216696" table:style-name="ce57">
            <text:p><text:s text:c="3"/>117 336</text:p>
          </table:table-cell>
          <table:table-cell office:value-type="float" office:value="7659" table:style-name="ce57">
            <text:p><text:s text:c="3"/>7 659</text:p>
          </table:table-cell>
          <table:table-cell office:value-type="float" office:value="189715.82647199999" table:style-name="ce57">
            <text:p><text:s text:c="3"/>189 716</text:p>
          </table:table-cell>
          <table:table-cell office:value-type="float" office:value="1075" table:style-name="ce57">
            <text:p><text:s text:c="3"/>1 075</text:p>
          </table:table-cell>
          <table:table-cell office:value-type="float" office:value="36039.796182999999" table:style-name="ce57">
            <text:p><text:s text:c="3"/>36 040</text:p>
          </table:table-cell>
          <table:table-cell office:value-type="float" office:value="828" table:style-name="ce57">
            <text:p><text:s text:c="4"/>828</text:p>
          </table:table-cell>
          <table:table-cell office:value-type="float" office:value="36258.703795000001" table:style-name="ce57">
            <text:p><text:s text:c="3"/>36 259</text:p>
          </table:table-cell>
          <table:table-cell office:value-type="float" office:value="3200" table:style-name="ce57">
            <text:p><text:s text:c="3"/>3 200</text:p>
          </table:table-cell>
          <table:table-cell office:value-type="float" office:value="214688.90097700001" table:style-name="ce57">
            <text:p><text:s text:c="3"/>214 689</text:p>
          </table:table-cell>
          <table:table-cell office:value-type="float" office:value="3738" table:style-name="ce57">
            <text:p><text:s text:c="3"/>3 738</text:p>
          </table:table-cell>
          <table:table-cell office:value-type="float" office:value="772896.15602300002" table:style-name="ce57">
            <text:p><text:s text:c="3"/>772 896</text:p>
          </table:table-cell>
          <table:table-cell office:value-type="float" office:value="1230" table:style-name="ce57">
            <text:p><text:s text:c="3"/>1 230</text:p>
          </table:table-cell>
          <table:table-cell office:value-type="float" office:value="8471856.0782590006" table:style-name="ce57">
            <text:p><text:s text:c="2"/>8 471 85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41405" table:style-name="ce57">
            <text:p><text:s text:c="3"/>41 405</text:p>
          </table:table-cell>
          <table:table-cell office:value-type="float" office:value="1646084.384381" table:style-name="ce57">
            <text:p><text:s text:c="2"/>1 646 084</text:p>
          </table:table-cell>
          <table:table-cell office:value-type="float" office:value="6304" table:style-name="ce57">
            <text:p><text:s text:c="3"/>6 304</text:p>
          </table:table-cell>
          <table:table-cell office:value-type="float" office:value="2334.585493" table:style-name="ce57">
            <text:p><text:s text:c="3"/>2 335</text:p>
          </table:table-cell>
          <table:table-cell office:value-type="float" office:value="10930" table:style-name="ce57">
            <text:p><text:s text:c="3"/>10 930</text:p>
          </table:table-cell>
          <table:table-cell office:value-type="float" office:value="19535.672116000002" table:style-name="ce57">
            <text:p><text:s text:c="3"/>19 536</text:p>
          </table:table-cell>
          <table:table-cell office:value-type="float" office:value="5644" table:style-name="ce57">
            <text:p><text:s text:c="3"/>5 644</text:p>
          </table:table-cell>
          <table:table-cell office:value-type="float" office:value="32844.673849999999" table:style-name="ce57">
            <text:p><text:s text:c="3"/>32 845</text:p>
          </table:table-cell>
          <table:table-cell office:value-type="float" office:value="7019" table:style-name="ce57">
            <text:p><text:s text:c="3"/>7 019</text:p>
          </table:table-cell>
          <table:table-cell office:value-type="float" office:value="87018.978923999995" table:style-name="ce57">
            <text:p><text:s text:c="3"/>87 019</text:p>
          </table:table-cell>
          <table:table-cell office:value-type="float" office:value="5410" table:style-name="ce57">
            <text:p><text:s text:c="3"/>5 410</text:p>
          </table:table-cell>
          <table:table-cell office:value-type="float" office:value="130767.56391700001" table:style-name="ce57">
            <text:p><text:s text:c="3"/>130 768</text:p>
          </table:table-cell>
          <table:table-cell office:value-type="float" office:value="1115" table:style-name="ce57">
            <text:p><text:s text:c="3"/>1 115</text:p>
          </table:table-cell>
          <table:table-cell office:value-type="float" office:value="36354.887156999997" table:style-name="ce57">
            <text:p><text:s text:c="3"/>36 355</text:p>
          </table:table-cell>
          <table:table-cell office:value-type="float" office:value="465" table:style-name="ce57">
            <text:p><text:s text:c="4"/>465</text:p>
          </table:table-cell>
          <table:table-cell office:value-type="float" office:value="20011.617590999998" table:style-name="ce57">
            <text:p><text:s text:c="3"/>20 012</text:p>
          </table:table-cell>
          <table:table-cell office:value-type="float" office:value="2046" table:style-name="ce57">
            <text:p><text:s text:c="3"/>2 046</text:p>
          </table:table-cell>
          <table:table-cell office:value-type="float" office:value="132474.515686" table:style-name="ce57">
            <text:p><text:s text:c="3"/>132 475</text:p>
          </table:table-cell>
          <table:table-cell office:value-type="float" office:value="2000" table:style-name="ce57">
            <text:p><text:s text:c="3"/>2 000</text:p>
          </table:table-cell>
          <table:table-cell office:value-type="float" office:value="393249.80282899999" table:style-name="ce57">
            <text:p><text:s text:c="3"/>393 250</text:p>
          </table:table-cell>
          <table:table-cell office:value-type="float" office:value="472" table:style-name="ce57">
            <text:p><text:s text:c="4"/>472</text:p>
          </table:table-cell>
          <table:table-cell office:value-type="float" office:value="791492.08681799995" table:style-name="ce57">
            <text:p><text:s text:c="3"/>791 49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10789" table:style-name="ce57">
            <text:p><text:s text:c="3"/>110 789</text:p>
          </table:table-cell>
          <table:table-cell office:value-type="float" office:value="1484800.9421039999" table:style-name="ce57">
            <text:p><text:s text:c="2"/>1 484 801</text:p>
          </table:table-cell>
          <table:table-cell office:value-type="float" office:value="36803" table:style-name="ce57">
            <text:p><text:s text:c="3"/>36 803</text:p>
          </table:table-cell>
          <table:table-cell office:value-type="float" office:value="11965.143305" table:style-name="ce57">
            <text:p><text:s text:c="3"/>11 965</text:p>
          </table:table-cell>
          <table:table-cell office:value-type="float" office:value="44139" table:style-name="ce57">
            <text:p><text:s text:c="3"/>44 139</text:p>
          </table:table-cell>
          <table:table-cell office:value-type="float" office:value="73475.292837999994" table:style-name="ce57">
            <text:p><text:s text:c="3"/>73 475</text:p>
          </table:table-cell>
          <table:table-cell office:value-type="float" office:value="14142" table:style-name="ce57">
            <text:p><text:s text:c="3"/>14 142</text:p>
          </table:table-cell>
          <table:table-cell office:value-type="float" office:value="80047.640106000006" table:style-name="ce57">
            <text:p><text:s text:c="3"/>80 048</text:p>
          </table:table-cell>
          <table:table-cell office:value-type="float" office:value="7419" table:style-name="ce57">
            <text:p><text:s text:c="3"/>7 419</text:p>
          </table:table-cell>
          <table:table-cell office:value-type="float" office:value="87996.396078999998" table:style-name="ce57">
            <text:p><text:s text:c="3"/>87 996</text:p>
          </table:table-cell>
          <table:table-cell office:value-type="float" office:value="3740" table:style-name="ce57">
            <text:p><text:s text:c="3"/>3 740</text:p>
          </table:table-cell>
          <table:table-cell office:value-type="float" office:value="89684.151436999993" table:style-name="ce57">
            <text:p><text:s text:c="3"/>89 684</text:p>
          </table:table-cell>
          <table:table-cell office:value-type="float" office:value="910" table:style-name="ce57">
            <text:p><text:s text:c="4"/>910</text:p>
          </table:table-cell>
          <table:table-cell office:value-type="float" office:value="29356.397972999999" table:style-name="ce57">
            <text:p><text:s text:c="3"/>29 356</text:p>
          </table:table-cell>
          <table:table-cell office:value-type="float" office:value="399" table:style-name="ce57">
            <text:p><text:s text:c="4"/>399</text:p>
          </table:table-cell>
          <table:table-cell office:value-type="float" office:value="17210.995371000001" table:style-name="ce57">
            <text:p><text:s text:c="3"/>17 211</text:p>
          </table:table-cell>
          <table:table-cell office:value-type="float" office:value="1412" table:style-name="ce57">
            <text:p><text:s text:c="3"/>1 412</text:p>
          </table:table-cell>
          <table:table-cell office:value-type="float" office:value="92530.869854999997" table:style-name="ce57">
            <text:p><text:s text:c="3"/>92 531</text:p>
          </table:table-cell>
          <table:table-cell office:value-type="float" office:value="1394" table:style-name="ce57">
            <text:p><text:s text:c="3"/>1 394</text:p>
          </table:table-cell>
          <table:table-cell office:value-type="float" office:value="288287.92232999997" table:style-name="ce57">
            <text:p><text:s text:c="3"/>288 288</text:p>
          </table:table-cell>
          <table:table-cell office:value-type="float" office:value="431" table:style-name="ce57">
            <text:p><text:s text:c="4"/>431</text:p>
          </table:table-cell>
          <table:table-cell office:value-type="float" office:value="714246.13280999998" table:style-name="ce57">
            <text:p><text:s text:c="3"/>714 24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5595" table:style-name="ce57">
            <text:p><text:s text:c="3"/>25 595</text:p>
          </table:table-cell>
          <table:table-cell office:value-type="float" office:value="392507.794536" table:style-name="ce57">
            <text:p><text:s text:c="3"/>392 508</text:p>
          </table:table-cell>
          <table:table-cell office:value-type="float" office:value="6141" table:style-name="ce57">
            <text:p><text:s text:c="3"/>6 141</text:p>
          </table:table-cell>
          <table:table-cell office:value-type="float" office:value="2018.5797930000001" table:style-name="ce57">
            <text:p><text:s text:c="3"/>2 019</text:p>
          </table:table-cell>
          <table:table-cell office:value-type="float" office:value="8354" table:style-name="ce57">
            <text:p><text:s text:c="3"/>8 354</text:p>
          </table:table-cell>
          <table:table-cell office:value-type="float" office:value="15351.148418999999" table:style-name="ce57">
            <text:p><text:s text:c="3"/>15 351</text:p>
          </table:table-cell>
          <table:table-cell office:value-type="float" office:value="6515" table:style-name="ce57">
            <text:p><text:s text:c="3"/>6 515</text:p>
          </table:table-cell>
          <table:table-cell office:value-type="float" office:value="37815.829460000001" table:style-name="ce57">
            <text:p><text:s text:c="3"/>37 816</text:p>
          </table:table-cell>
          <table:table-cell office:value-type="float" office:value="2280" table:style-name="ce57">
            <text:p><text:s text:c="3"/>2 280</text:p>
          </table:table-cell>
          <table:table-cell office:value-type="float" office:value="26694.83509" table:style-name="ce57">
            <text:p><text:s text:c="3"/>26 695</text:p>
          </table:table-cell>
          <table:table-cell office:value-type="float" office:value="728" table:style-name="ce57">
            <text:p><text:s text:c="4"/>728</text:p>
          </table:table-cell>
          <table:table-cell office:value-type="float" office:value="17296.670280999999" table:style-name="ce57">
            <text:p><text:s text:c="3"/>17 297</text:p>
          </table:table-cell>
          <table:table-cell office:value-type="float" office:value="272" table:style-name="ce57">
            <text:p><text:s text:c="4"/>272</text:p>
          </table:table-cell>
          <table:table-cell office:value-type="float" office:value="8817.9279320000005" table:style-name="ce57">
            <text:p><text:s text:c="3"/>8 818</text:p>
          </table:table-cell>
          <table:table-cell office:value-type="float" office:value="652" table:style-name="ce57">
            <text:p><text:s text:c="4"/>652</text:p>
          </table:table-cell>
          <table:table-cell office:value-type="float" office:value="26318.33221" table:style-name="ce57">
            <text:p><text:s text:c="3"/>26 318</text:p>
          </table:table-cell>
          <table:table-cell office:value-type="float" office:value="316" table:style-name="ce57">
            <text:p><text:s text:c="4"/>316</text:p>
          </table:table-cell>
          <table:table-cell office:value-type="float" office:value="20212.033889999999" table:style-name="ce57">
            <text:p><text:s text:c="3"/>20 212</text:p>
          </table:table-cell>
          <table:table-cell office:value-type="float" office:value="266" table:style-name="ce57">
            <text:p><text:s text:c="4"/>266</text:p>
          </table:table-cell>
          <table:table-cell office:value-type="float" office:value="48782.442941000001" table:style-name="ce57">
            <text:p><text:s text:c="3"/>48 782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189199.99452000001" table:style-name="ce57">
            <text:p><text:s text:c="3"/>189 20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510" table:style-name="ce57">
            <text:p><text:s text:c="4"/>510</text:p>
          </table:table-cell>
          <table:table-cell office:value-type="float" office:value="1885.33834" table:style-name="ce57">
            <text:p><text:s text:c="3"/>1 885</text:p>
          </table:table-cell>
          <table:table-cell office:value-type="float" office:value="218" table:style-name="ce57">
            <text:p><text:s text:c="4"/>218</text:p>
          </table:table-cell>
          <table:table-cell office:value-type="float" office:value="66.702554000000006" table:style-name="ce57">
            <text:p><text:s text:c="4"/>67</text:p>
          </table:table-cell>
          <table:table-cell office:value-type="float" office:value="187" table:style-name="ce57">
            <text:p><text:s text:c="4"/>187</text:p>
          </table:table-cell>
          <table:table-cell office:value-type="float" office:value="343.41523000000001" table:style-name="ce57">
            <text:p><text:s text:c="4"/>343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409.64053000000001" table:style-name="ce57">
            <text:p><text:s text:c="4"/>410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68.13400000000001" table:style-name="ce57">
            <text:p><text:s text:c="4"/>268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287.04000000000002" table:style-name="ce57">
            <text:p><text:s text:c="4"/>287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2.406025999999997" table:style-name="ce57">
            <text:p><text:s text:c="4"/>3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8" table:style-name="ce57">
            <text:p><text:s text:c="4"/>58</text:p>
          </table:table-cell>
          <table:table-cell office:value-type="float" office:value="268.75" table:style-name="ce57">
            <text:p><text:s text:c="4"/>269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1.45" table:style-name="ce57">
            <text:p><text:s text:c="4"/>1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44.3" table:style-name="ce57">
            <text:p><text:s text:c="4"/>44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733" table:style-name="ce57">
            <text:p><text:s text:c="3"/>3 733</text:p>
          </table:table-cell>
          <table:table-cell office:value-type="float" office:value="90564.255952000007" table:style-name="ce57">
            <text:p><text:s text:c="3"/>90 564</text:p>
          </table:table-cell>
          <table:table-cell office:value-type="float" office:value="1320" table:style-name="ce57">
            <text:p><text:s text:c="3"/>1 320</text:p>
          </table:table-cell>
          <table:table-cell office:value-type="float" office:value="405.14669700000002" table:style-name="ce57">
            <text:p><text:s text:c="4"/>405</text:p>
          </table:table-cell>
          <table:table-cell office:value-type="float" office:value="1308" table:style-name="ce57">
            <text:p><text:s text:c="3"/>1 308</text:p>
          </table:table-cell>
          <table:table-cell office:value-type="float" office:value="2307.5763320000001" table:style-name="ce57">
            <text:p><text:s text:c="3"/>2 308</text:p>
          </table:table-cell>
          <table:table-cell office:value-type="float" office:value="473" table:style-name="ce57">
            <text:p><text:s text:c="4"/>473</text:p>
          </table:table-cell>
          <table:table-cell office:value-type="float" office:value="2776.1860849999998" table:style-name="ce57">
            <text:p><text:s text:c="3"/>2 776</text:p>
          </table:table-cell>
          <table:table-cell office:value-type="float" office:value="267" table:style-name="ce57">
            <text:p><text:s text:c="4"/>267</text:p>
          </table:table-cell>
          <table:table-cell office:value-type="float" office:value="3292.0682550000001" table:style-name="ce57">
            <text:p><text:s text:c="3"/>3 292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3808.5908829999998" table:style-name="ce57">
            <text:p><text:s text:c="3"/>3 809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112.48659" table:style-name="ce57">
            <text:p><text:s text:c="3"/>1 112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17.18499999999995" table:style-name="ce57">
            <text:p><text:s text:c="4"/>517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4028.37201" table:style-name="ce57">
            <text:p><text:s text:c="3"/>4 028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14850.79615" table:style-name="ce57">
            <text:p><text:s text:c="3"/>14 851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57465.847950000003" table:style-name="ce57">
            <text:p><text:s text:c="3"/>57 46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395" table:style-name="ce57">
            <text:p><text:s text:c="3"/>14 395</text:p>
          </table:table-cell>
          <table:table-cell office:value-type="float" office:value="169192.22293700001" table:style-name="ce57">
            <text:p><text:s text:c="3"/>169 192</text:p>
          </table:table-cell>
          <table:table-cell office:value-type="float" office:value="4476" table:style-name="ce57">
            <text:p><text:s text:c="3"/>4 476</text:p>
          </table:table-cell>
          <table:table-cell office:value-type="float" office:value="1623.127759" table:style-name="ce57">
            <text:p><text:s text:c="3"/>1 623</text:p>
          </table:table-cell>
          <table:table-cell office:value-type="float" office:value="5642" table:style-name="ce57">
            <text:p><text:s text:c="3"/>5 642</text:p>
          </table:table-cell>
          <table:table-cell office:value-type="float" office:value="9396.6517070000009" table:style-name="ce57">
            <text:p><text:s text:c="3"/>9 397</text:p>
          </table:table-cell>
          <table:table-cell office:value-type="float" office:value="2224" table:style-name="ce57">
            <text:p><text:s text:c="3"/>2 224</text:p>
          </table:table-cell>
          <table:table-cell office:value-type="float" office:value="12523.397391" table:style-name="ce57">
            <text:p><text:s text:c="3"/>12 523</text:p>
          </table:table-cell>
          <table:table-cell office:value-type="float" office:value="1176" table:style-name="ce57">
            <text:p><text:s text:c="3"/>1 176</text:p>
          </table:table-cell>
          <table:table-cell office:value-type="float" office:value="13837.069764" table:style-name="ce57">
            <text:p><text:s text:c="3"/>13 837</text:p>
          </table:table-cell>
          <table:table-cell office:value-type="float" office:value="418" table:style-name="ce57">
            <text:p><text:s text:c="4"/>418</text:p>
          </table:table-cell>
          <table:table-cell office:value-type="float" office:value="9952.5476149999995" table:style-name="ce57">
            <text:p><text:s text:c="3"/>9 953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2771.7525999999998" table:style-name="ce57">
            <text:p><text:s text:c="3"/>2 772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2197.2418899999998" table:style-name="ce57">
            <text:p><text:s text:c="3"/>2 197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9839.6701799999992" table:style-name="ce57">
            <text:p><text:s text:c="3"/>9 840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24742.286561000001" table:style-name="ce57">
            <text:p><text:s text:c="3"/>24 742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82308.477469999998" table:style-name="ce57">
            <text:p><text:s text:c="3"/>82 30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345" table:style-name="ce57">
            <text:p><text:s text:c="3"/>19 345</text:p>
          </table:table-cell>
          <table:table-cell office:value-type="float" office:value="179247.20361600001" table:style-name="ce57">
            <text:p><text:s text:c="3"/>179 247</text:p>
          </table:table-cell>
          <table:table-cell office:value-type="float" office:value="4925" table:style-name="ce57">
            <text:p><text:s text:c="3"/>4 925</text:p>
          </table:table-cell>
          <table:table-cell office:value-type="float" office:value="1730.866573" table:style-name="ce57">
            <text:p><text:s text:c="3"/>1 731</text:p>
          </table:table-cell>
          <table:table-cell office:value-type="float" office:value="8465" table:style-name="ce57">
            <text:p><text:s text:c="3"/>8 465</text:p>
          </table:table-cell>
          <table:table-cell office:value-type="float" office:value="13604.960192" table:style-name="ce57">
            <text:p><text:s text:c="3"/>13 605</text:p>
          </table:table-cell>
          <table:table-cell office:value-type="float" office:value="3159" table:style-name="ce57">
            <text:p><text:s text:c="3"/>3 159</text:p>
          </table:table-cell>
          <table:table-cell office:value-type="float" office:value="17463.690042999999" table:style-name="ce57">
            <text:p><text:s text:c="3"/>17 464</text:p>
          </table:table-cell>
          <table:table-cell office:value-type="float" office:value="1444" table:style-name="ce57">
            <text:p><text:s text:c="3"/>1 444</text:p>
          </table:table-cell>
          <table:table-cell office:value-type="float" office:value="17264.052489999998" table:style-name="ce57">
            <text:p><text:s text:c="3"/>17 264</text:p>
          </table:table-cell>
          <table:table-cell office:value-type="float" office:value="661" table:style-name="ce57">
            <text:p><text:s text:c="4"/>661</text:p>
          </table:table-cell>
          <table:table-cell office:value-type="float" office:value="15931.633026" table:style-name="ce57">
            <text:p><text:s text:c="3"/>15 932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4597.0309530000004" table:style-name="ce57">
            <text:p><text:s text:c="3"/>4 597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2826.9994000000002" table:style-name="ce57">
            <text:p><text:s text:c="3"/>2 827</text:p>
          </table:table-cell>
          <table:table-cell office:value-type="float" office:value="253" table:style-name="ce57">
            <text:p><text:s text:c="4"/>253</text:p>
          </table:table-cell>
          <table:table-cell office:value-type="float" office:value="16748.386469000001" table:style-name="ce57">
            <text:p><text:s text:c="3"/>16 748</text:p>
          </table:table-cell>
          <table:table-cell office:value-type="float" office:value="192" table:style-name="ce57">
            <text:p><text:s text:c="4"/>192</text:p>
          </table:table-cell>
          <table:table-cell office:value-type="float" office:value="35654.066250000003" table:style-name="ce57">
            <text:p><text:s text:c="3"/>35 654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53425.518219999998" table:style-name="ce57">
            <text:p><text:s text:c="3"/>53 426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4年05月20日編製" table:formula="of:=['20211-01-01'.V34]" table:style-name="ce201">
            <text:p>中華民國114年05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205">
            <text:p>資料來源：</text:p>
          </table:table-cell>
          <table:table-cell office:value-type="string" table:style-name="ce206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207"/>
          <table:table-cell office:value-type="string" table:style-name="ce208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63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216">
            <text:p>1.本表1式2份，1份送本部統計處並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table:style-name="ce62"/>
          <table:table-cell office:value-type="string" table:style-name="ce220">
            <text:p>2.依行政院主計總處文號:主統法字第1130300381號，配合調整公務統計報表為新表號；舊表號為2491-00-03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number-rows-repeated="2" table:style-name="ro6">
          <table:table-cell table:style-name="ce62"/>
          <table:table-cell table:style-name="ce216"/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299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20211-01-03.$A$1:20211-01-03.$X$66" table:base-cell-address="20211-01-03.$A$1"/>
        </table:named-expressions>
      </table:table>
      <table:table table:name="20211-01-04" table:style-name="ta4">
        <table:table-column table:style-name="co35" table:default-cell-style-name="ce65"/>
        <table:table-column table:style-name="co36" table:default-cell-style-name="ce65"/>
        <table:table-column table:style-name="co37" table:default-cell-style-name="ce65"/>
        <table:table-column table:style-name="co38" table:default-cell-style-name="ce65"/>
        <table:table-column table:style-name="co10" table:default-cell-style-name="ce65"/>
        <table:table-column table:style-name="co37" table:default-cell-style-name="ce65"/>
        <table:table-column table:style-name="co10" table:default-cell-style-name="ce65"/>
        <table:table-column table:style-name="co37" table:number-columns-repeated="4" table:default-cell-style-name="ce65"/>
        <table:table-column table:style-name="co4" table:default-cell-style-name="ce65"/>
        <table:table-column table:style-name="co39" table:default-cell-style-name="ce65"/>
        <table:table-column table:style-name="co9" table:default-cell-style-name="ce65"/>
        <table:table-column table:style-name="co39" table:default-cell-style-name="ce65"/>
        <table:table-column table:style-name="co17" table:default-cell-style-name="ce65"/>
        <table:table-column table:style-name="co40" table:default-cell-style-name="ce65"/>
        <table:table-column table:style-name="co41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43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8">
            <text:p>次月20日前編報</text:p>
          </table:table-cell>
          <table:table-cell table:style-name="ce69"/>
          <table:table-cell table:style-name="ce65"/>
          <table:table-cell table:number-columns-repeated="12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0211-01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4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3"/>
          <table:table-cell table:style-name="ce65"/>
          <table:table-cell office:value-type="string" office:string-value="中華民國114年04月底" table:formula="of:=['20211-01-01'.H5]" table:number-columns-spanned="7" table:number-rows-spanned="1" table:style-name="ce308">
            <text:p>中華民國114年04月底</text:p>
          </table:table-cell>
          <table:covered-table-cell table:number-columns-repeated="6"/>
          <table:table-cell table:style-name="ce65"/>
          <table:table-cell table:number-columns-repeated="3" table:style-name="ce74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97">
            <text:p>縣 市 別</text:p>
          </table:table-cell>
          <table:covered-table-cell/>
          <table:table-cell office:value-type="string" table:number-columns-spanned="2" table:number-rows-spanned="2" table:style-name="ce498">
            <text:p>總　　　　計</text:p>
          </table:table-cell>
          <table:covered-table-cell/>
          <table:table-cell office:value-type="string" table:number-columns-spanned="2" table:number-rows-spanned="2" table:style-name="ce499">
            <text:p>無　限　公　司</text:p>
          </table:table-cell>
          <table:covered-table-cell/>
          <table:table-cell office:value-type="string" table:number-columns-spanned="2" table:number-rows-spanned="2" table:style-name="ce499">
            <text:p>兩　合　公　司</text:p>
          </table:table-cell>
          <table:covered-table-cell/>
          <table:table-cell office:value-type="string" table:number-columns-spanned="2" table:number-rows-spanned="2" table:style-name="ce499">
            <text:p>有　限　公　司</text:p>
          </table:table-cell>
          <table:covered-table-cell/>
          <table:table-cell office:value-type="string" table:number-columns-spanned="2" table:number-rows-spanned="2" table:style-name="ce499">
            <text:p>股份有限公司</text:p>
          </table:table-cell>
          <table:covered-table-cell/>
          <table:table-cell office:value-type="string" table:number-columns-spanned="2" table:number-rows-spanned="2" table:style-name="ce500">
            <text:p>外國公司</text:p>
            <text:p>(在臺分公司)</text:p>
          </table:table-cell>
          <table:covered-table-cell/>
          <table:table-cell office:value-type="string" table:number-columns-spanned="2" table:number-rows-spanned="2" table:style-name="ce501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2">
            <text:p>外國公司</text:p>
            <text:p>(在臺辦事處)</text:p>
          </table:table-cell>
          <table:table-cell office:value-type="string" table:number-columns-spanned="1" table:number-rows-spanned="2" table:style-name="ce503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15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4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float" office:value="797087" table:style-name="ce81">
            <text:p><text:s text:c="3"/>797 087</text:p>
          </table:table-cell>
          <table:table-cell office:value-type="float" office:value="29804332.722491" table:style-name="ce81">
            <text:p><text:s text:c="2"/>29 804 333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97884" table:style-name="ce81">
            <text:p><text:s text:c="3"/>597 884</text:p>
          </table:table-cell>
          <table:table-cell office:value-type="float" office:value="3155701.5941659999" table:style-name="ce81">
            <text:p><text:s text:c="2"/>3 155 702</text:p>
          </table:table-cell>
          <table:table-cell office:value-type="float" office:value="193587" table:style-name="ce81">
            <text:p><text:s text:c="3"/>193 587</text:p>
          </table:table-cell>
          <table:table-cell office:value-type="float" office:value="26395034.844856001" table:style-name="ce81">
            <text:p><text:s text:c="2"/>26 395 035</text:p>
          </table:table-cell>
          <table:table-cell office:value-type="float" office:value="5561" table:style-name="ce81">
            <text:p><text:s text:c="3"/>5 561</text:p>
          </table:table-cell>
          <table:table-cell office:value-type="float" office:value="247284.09364199999" table:style-name="ce81">
            <text:p><text:s text:c="3"/>247 284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6247.3726269999997" table:style-name="ce81">
            <text:p><text:s text:c="3"/>6 247</text:p>
          </table:table-cell>
          <table:table-cell office:value-type="float" office:value="4701" table:style-name="ce81">
            <text:p><text:s text:c="3"/>4 701</text:p>
          </table:table-cell>
          <table:table-cell office:value-type="float" office:value="78" table:style-name="ce81">
            <text:p><text:s text:c="4"/>78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78">
            <text:p>臺灣地區</text:p>
          </table:table-cell>
          <table:covered-table-cell/>
          <table:table-cell office:value-type="float" office:value="795250" table:style-name="ce81">
            <text:p><text:s text:c="3"/>795 250</text:p>
          </table:table-cell>
          <table:table-cell office:value-type="float" office:value="29775445.364062998" table:style-name="ce81">
            <text:p><text:s text:c="2"/>29 775 445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96442" table:style-name="ce81">
            <text:p><text:s text:c="3"/>596 442</text:p>
          </table:table-cell>
          <table:table-cell office:value-type="float" office:value="3146386.9902880001" table:style-name="ce81">
            <text:p><text:s text:c="2"/>3 146 387</text:p>
          </table:table-cell>
          <table:table-cell office:value-type="float" office:value="193192" table:style-name="ce81">
            <text:p><text:s text:c="3"/>193 192</text:p>
          </table:table-cell>
          <table:table-cell office:value-type="float" office:value="26375462.090305999" table:style-name="ce81">
            <text:p><text:s text:c="2"/>26 375 462</text:p>
          </table:table-cell>
          <table:table-cell office:value-type="float" office:value="5561" table:style-name="ce81">
            <text:p><text:s text:c="3"/>5 561</text:p>
          </table:table-cell>
          <table:table-cell office:value-type="float" office:value="247284.09364199999" table:style-name="ce81">
            <text:p><text:s text:c="3"/>247 284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6247.3726269999997" table:style-name="ce81">
            <text:p><text:s text:c="3"/>6 247</text:p>
          </table:table-cell>
          <table:table-cell office:value-type="float" office:value="4701" table:style-name="ce81">
            <text:p><text:s text:c="3"/>4 701</text:p>
          </table:table-cell>
          <table:table-cell office:value-type="float" office:value="78" table:style-name="ce81">
            <text:p><text:s text:c="4"/>78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新北市</text:p>
          </table:table-cell>
          <table:covered-table-cell/>
          <table:table-cell office:value-type="float" office:value="152798" table:style-name="ce81">
            <text:p><text:s text:c="3"/>152 798</text:p>
          </table:table-cell>
          <table:table-cell office:value-type="float" office:value="2840566.095652" table:style-name="ce81">
            <text:p><text:s text:c="2"/>2 840 56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3.75" table:style-name="ce81">
            <text:p><text:s text:c="4"/>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0225" table:style-name="ce81">
            <text:p><text:s text:c="3"/>120 225</text:p>
          </table:table-cell>
          <table:table-cell office:value-type="float" office:value="551958.41269799997" table:style-name="ce81">
            <text:p><text:s text:c="3"/>551 958</text:p>
          </table:table-cell>
          <table:table-cell office:value-type="float" office:value="31931" table:style-name="ce81">
            <text:p><text:s text:c="3"/>31 931</text:p>
          </table:table-cell>
          <table:table-cell office:value-type="float" office:value="2270344.595218" table:style-name="ce81">
            <text:p><text:s text:c="2"/>2 270 345</text:p>
          </table:table-cell>
          <table:table-cell office:value-type="float" office:value="635" table:style-name="ce81">
            <text:p><text:s text:c="4"/>635</text:p>
          </table:table-cell>
          <table:table-cell office:value-type="float" office:value="18218.837736000001" table:style-name="ce81">
            <text:p><text:s text:c="3"/>18 219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0.5" table:style-name="ce81">
            <text:p><text:s text:c="4"/>31</text:p>
          </table:table-cell>
          <table:table-cell office:value-type="float" office:value="378" table:style-name="ce81">
            <text:p><text:s text:c="4"/>378</text:p>
          </table:table-cell>
          <table:table-cell office:value-type="float" office:value="19" table:style-name="ce81">
            <text:p><text:s text:c="4"/>19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臺北市</text:p>
          </table:table-cell>
          <table:covered-table-cell/>
          <table:table-cell office:value-type="float" office:value="181362" table:style-name="ce81">
            <text:p><text:s text:c="3"/>181 362</text:p>
          </table:table-cell>
          <table:table-cell office:value-type="float" office:value="15503685.691455999" table:style-name="ce81">
            <text:p><text:s text:c="2"/>15 503 68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46" table:style-name="ce81">
            <text:p><text:s text:c="4"/>0</text:p>
          </table:table-cell>
          <table:table-cell office:value-type="float" office:value="117230" table:style-name="ce81">
            <text:p><text:s text:c="3"/>117 230</text:p>
          </table:table-cell>
          <table:table-cell office:value-type="float" office:value="833499.99069500004" table:style-name="ce81">
            <text:p><text:s text:c="3"/>833 500</text:p>
          </table:table-cell>
          <table:table-cell office:value-type="float" office:value="60458" table:style-name="ce81">
            <text:p><text:s text:c="3"/>60 458</text:p>
          </table:table-cell>
          <table:table-cell office:value-type="float" office:value="14489142.762889" table:style-name="ce81">
            <text:p><text:s text:c="2"/>14 489 143</text:p>
          </table:table-cell>
          <table:table-cell office:value-type="float" office:value="3645" table:style-name="ce81">
            <text:p><text:s text:c="3"/>3 645</text:p>
          </table:table-cell>
          <table:table-cell office:value-type="float" office:value="175016.45524499999" table:style-name="ce81">
            <text:p><text:s text:c="3"/>175 016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6025.8726269999997" table:style-name="ce81">
            <text:p><text:s text:c="3"/>6 026</text:p>
          </table:table-cell>
          <table:table-cell office:value-type="float" office:value="2996" table:style-name="ce81">
            <text:p><text:s text:c="3"/>2 996</text:p>
          </table:table-cell>
          <table:table-cell office:value-type="float" office:value="26" table:style-name="ce81">
            <text:p><text:s text:c="4"/>26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桃園市</text:p>
          </table:table-cell>
          <table:covered-table-cell/>
          <table:table-cell office:value-type="float" office:value="73802" table:style-name="ce81">
            <text:p><text:s text:c="3"/>73 802</text:p>
          </table:table-cell>
          <table:table-cell office:value-type="float" office:value="1781051.268658" table:style-name="ce81">
            <text:p><text:s text:c="2"/>1 781 05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653" table:style-name="ce81">
            <text:p><text:s text:c="3"/>57 653</text:p>
          </table:table-cell>
          <table:table-cell office:value-type="float" office:value="287872.28052099998" table:style-name="ce81">
            <text:p><text:s text:c="3"/>287 872</text:p>
          </table:table-cell>
          <table:table-cell office:value-type="float" office:value="15937" table:style-name="ce81">
            <text:p><text:s text:c="3"/>15 937</text:p>
          </table:table-cell>
          <table:table-cell office:value-type="float" office:value="1481421.5824889999" table:style-name="ce81">
            <text:p><text:s text:c="2"/>1 481 422</text:p>
          </table:table-cell>
          <table:table-cell office:value-type="float" office:value="206" table:style-name="ce81">
            <text:p><text:s text:c="4"/>206</text:p>
          </table:table-cell>
          <table:table-cell office:value-type="float" office:value="11716.405648" table:style-name="ce81">
            <text:p><text:s text:c="3"/>11 716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164" table:style-name="ce81">
            <text:p><text:s text:c="4"/>164</text:p>
          </table:table-cell>
          <table:table-cell office:value-type="float" office:value="13" table:style-name="ce81">
            <text:p><text:s text:c="4"/>1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臺中市</text:p>
          </table:table-cell>
          <table:covered-table-cell/>
          <table:table-cell office:value-type="float" office:value="122821" table:style-name="ce81">
            <text:p><text:s text:c="3"/>122 821</text:p>
          </table:table-cell>
          <table:table-cell office:value-type="float" office:value="2290494.8529309998" table:style-name="ce81">
            <text:p><text:s text:c="2"/>2 290 49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94595" table:style-name="ce81">
            <text:p><text:s text:c="3"/>94 595</text:p>
          </table:table-cell>
          <table:table-cell office:value-type="float" office:value="422956.00789299997" table:style-name="ce81">
            <text:p><text:s text:c="3"/>422 956</text:p>
          </table:table-cell>
          <table:table-cell office:value-type="float" office:value="27774" table:style-name="ce81">
            <text:p><text:s text:c="3"/>27 774</text:p>
          </table:table-cell>
          <table:table-cell office:value-type="float" office:value="1855273.5673400001" table:style-name="ce81">
            <text:p><text:s text:c="2"/>1 855 274</text:p>
          </table:table-cell>
          <table:table-cell office:value-type="float" office:value="451" table:style-name="ce81">
            <text:p><text:s text:c="4"/>451</text:p>
          </table:table-cell>
          <table:table-cell office:value-type="float" office:value="12263.470498000001" table:style-name="ce81">
            <text:p><text:s text:c="3"/>12 26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7" table:style-name="ce81">
            <text:p><text:s text:c="4"/>547</text:p>
          </table:table-cell>
          <table:table-cell office:value-type="float" office:value="6" table:style-name="ce81">
            <text:p><text:s text:c="4"/>6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臺南市</text:p>
          </table:table-cell>
          <table:covered-table-cell/>
          <table:table-cell office:value-type="float" office:value="46248" table:style-name="ce81">
            <text:p><text:s text:c="3"/>46 248</text:p>
          </table:table-cell>
          <table:table-cell office:value-type="float" office:value="1172807.4644889999" table:style-name="ce81">
            <text:p><text:s text:c="2"/>1 172 80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5688" table:style-name="ce81">
            <text:p><text:s text:c="3"/>35 688</text:p>
          </table:table-cell>
          <table:table-cell office:value-type="float" office:value="187319.51814100001" table:style-name="ce81">
            <text:p><text:s text:c="3"/>187 320</text:p>
          </table:table-cell>
          <table:table-cell office:value-type="float" office:value="10481" table:style-name="ce81">
            <text:p><text:s text:c="3"/>10 481</text:p>
          </table:table-cell>
          <table:table-cell office:value-type="float" office:value="983740.97103999997" table:style-name="ce81">
            <text:p><text:s text:c="3"/>983 741</text:p>
          </table:table-cell>
          <table:table-cell office:value-type="float" office:value="79" table:style-name="ce81">
            <text:p><text:s text:c="4"/>79</text:p>
          </table:table-cell>
          <table:table-cell office:value-type="float" office:value="1746.975308" table:style-name="ce81">
            <text:p><text:s text:c="3"/>1 7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9" table:style-name="ce81">
            <text:p><text:s text:c="4"/>89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高雄市</text:p>
          </table:table-cell>
          <table:covered-table-cell/>
          <table:table-cell office:value-type="float" office:value="89315" table:style-name="ce81">
            <text:p><text:s text:c="3"/>89 315</text:p>
          </table:table-cell>
          <table:table-cell office:value-type="float" office:value="2387544.0307800001" table:style-name="ce81">
            <text:p><text:s text:c="2"/>2 387 54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.75" table:style-name="ce81">
            <text:p><text:s text:c="4"/>6</text:p>
          </table:table-cell>
          <table:table-cell office:value-type="float" office:value="71477" table:style-name="ce81">
            <text:p><text:s text:c="3"/>71 477</text:p>
          </table:table-cell>
          <table:table-cell office:value-type="float" office:value="345217.135358" table:style-name="ce81">
            <text:p><text:s text:c="3"/>345 217</text:p>
          </table:table-cell>
          <table:table-cell office:value-type="float" office:value="17621" table:style-name="ce81">
            <text:p><text:s text:c="3"/>17 621</text:p>
          </table:table-cell>
          <table:table-cell office:value-type="float" office:value="2024876.4046799999" table:style-name="ce81">
            <text:p><text:s text:c="2"/>2 024 876</text:p>
          </table:table-cell>
          <table:table-cell office:value-type="float" office:value="213" table:style-name="ce81">
            <text:p><text:s text:c="4"/>213</text:p>
          </table:table-cell>
          <table:table-cell office:value-type="float" office:value="17347.740742000002" table:style-name="ce81">
            <text:p><text:s text:c="3"/>17 34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256" table:style-name="ce81">
            <text:p><text:s text:c="4"/>256</text:p>
          </table:table-cell>
          <table:table-cell office:value-type="float" office:value="5" table:style-name="ce81">
            <text:p><text:s text:c="4"/>5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宜蘭縣</text:p>
          </table:table-cell>
          <table:covered-table-cell/>
          <table:table-cell office:value-type="float" office:value="7726" table:style-name="ce81">
            <text:p><text:s text:c="3"/>7 726</text:p>
          </table:table-cell>
          <table:table-cell office:value-type="float" office:value="113487.009217" table:style-name="ce81">
            <text:p><text:s text:c="3"/>113 48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171" table:style-name="ce81">
            <text:p><text:s text:c="3"/>6 171</text:p>
          </table:table-cell>
          <table:table-cell office:value-type="float" office:value="35401.661504999996" table:style-name="ce81">
            <text:p><text:s text:c="3"/>35 402</text:p>
          </table:table-cell>
          <table:table-cell office:value-type="float" office:value="1543" table:style-name="ce81">
            <text:p><text:s text:c="3"/>1 543</text:p>
          </table:table-cell>
          <table:table-cell office:value-type="float" office:value="77972.467711999998" table:style-name="ce81">
            <text:p><text:s text:c="3"/>77 972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96.2" table:style-name="ce81">
            <text:p><text:s text:c="4"/>9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新竹縣</text:p>
          </table:table-cell>
          <table:covered-table-cell/>
          <table:table-cell office:value-type="float" office:value="16610" table:style-name="ce81">
            <text:p><text:s text:c="3"/>16 610</text:p>
          </table:table-cell>
          <table:table-cell office:value-type="float" office:value="720103.75614199997" table:style-name="ce81">
            <text:p><text:s text:c="3"/>720 10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731" table:style-name="ce81">
            <text:p><text:s text:c="3"/>11 731</text:p>
          </table:table-cell>
          <table:table-cell office:value-type="float" office:value="61801.661001" table:style-name="ce81">
            <text:p><text:s text:c="3"/>61 802</text:p>
          </table:table-cell>
          <table:table-cell office:value-type="float" office:value="4723" table:style-name="ce81">
            <text:p><text:s text:c="3"/>4 723</text:p>
          </table:table-cell>
          <table:table-cell office:value-type="float" office:value="654917.504556" table:style-name="ce81">
            <text:p><text:s text:c="3"/>654 918</text:p>
          </table:table-cell>
          <table:table-cell office:value-type="float" office:value="154" table:style-name="ce81">
            <text:p><text:s text:c="4"/>154</text:p>
          </table:table-cell>
          <table:table-cell office:value-type="float" office:value="3339.0905849999999" table:style-name="ce81">
            <text:p><text:s text:c="3"/>3 33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5.5" table:style-name="ce81">
            <text:p><text:s text:c="4"/>46</text:p>
          </table:table-cell>
          <table:table-cell office:value-type="float" office:value="75" table:style-name="ce81">
            <text:p><text:s text:c="4"/>75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苗栗縣</text:p>
          </table:table-cell>
          <table:covered-table-cell/>
          <table:table-cell office:value-type="float" office:value="9012" table:style-name="ce81">
            <text:p><text:s text:c="3"/>9 012</text:p>
          </table:table-cell>
          <table:table-cell office:value-type="float" office:value="283128.45499900001" table:style-name="ce81">
            <text:p><text:s text:c="3"/>283 1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938" table:style-name="ce81">
            <text:p><text:s text:c="3"/>6 938</text:p>
          </table:table-cell>
          <table:table-cell office:value-type="float" office:value="34554.918388999999" table:style-name="ce81">
            <text:p><text:s text:c="3"/>34 555</text:p>
          </table:table-cell>
          <table:table-cell office:value-type="float" office:value="2063" table:style-name="ce81">
            <text:p><text:s text:c="3"/>2 063</text:p>
          </table:table-cell>
          <table:table-cell office:value-type="float" office:value="247498.31271" table:style-name="ce81">
            <text:p><text:s text:c="3"/>247 498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075.2239" table:style-name="ce81">
            <text:p><text:s text:c="3"/>1 0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彰化縣</text:p>
          </table:table-cell>
          <table:covered-table-cell/>
          <table:table-cell office:value-type="float" office:value="30876" table:style-name="ce81">
            <text:p><text:s text:c="3"/>30 876</text:p>
          </table:table-cell>
          <table:table-cell office:value-type="float" office:value="699312.07345000003" table:style-name="ce81">
            <text:p><text:s text:c="3"/>699 31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0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869" table:style-name="ce81">
            <text:p><text:s text:c="3"/>23 869</text:p>
          </table:table-cell>
          <table:table-cell office:value-type="float" office:value="107932.79434199999" table:style-name="ce81">
            <text:p><text:s text:c="3"/>107 933</text:p>
          </table:table-cell>
          <table:table-cell office:value-type="float" office:value="6971" table:style-name="ce81">
            <text:p><text:s text:c="3"/>6 971</text:p>
          </table:table-cell>
          <table:table-cell office:value-type="float" office:value="590187.25910799997" table:style-name="ce81">
            <text:p><text:s text:c="3"/>590 187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1170" table:style-name="ce81">
            <text:p><text:s text:c="3"/>1 17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南投縣</text:p>
          </table:table-cell>
          <table:covered-table-cell/>
          <table:table-cell office:value-type="float" office:value="6484" table:style-name="ce81">
            <text:p><text:s text:c="3"/>6 484</text:p>
          </table:table-cell>
          <table:table-cell office:value-type="float" office:value="135194.19757399999" table:style-name="ce81">
            <text:p><text:s text:c="3"/>135 19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011" table:style-name="ce81">
            <text:p><text:s text:c="3"/>5 011</text:p>
          </table:table-cell>
          <table:table-cell office:value-type="float" office:value="23562.230790000001" table:style-name="ce81">
            <text:p><text:s text:c="3"/>23 562</text:p>
          </table:table-cell>
          <table:table-cell office:value-type="float" office:value="1469" table:style-name="ce81">
            <text:p><text:s text:c="3"/>1 469</text:p>
          </table:table-cell>
          <table:table-cell office:value-type="float" office:value="111568.551784" table:style-name="ce81">
            <text:p><text:s text:c="3"/>111 569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63.414999999999999" table:style-name="ce81">
            <text:p><text:s text:c="4"/>6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雲林縣</text:p>
          </table:table-cell>
          <table:covered-table-cell/>
          <table:table-cell office:value-type="float" office:value="8881" table:style-name="ce81">
            <text:p><text:s text:c="3"/>8 881</text:p>
          </table:table-cell>
          <table:table-cell office:value-type="float" office:value="304841.707085" table:style-name="ce81">
            <text:p><text:s text:c="3"/>304 84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240" table:style-name="ce81">
            <text:p><text:s text:c="3"/>7 240</text:p>
          </table:table-cell>
          <table:table-cell office:value-type="float" office:value="42560.110493" table:style-name="ce81">
            <text:p><text:s text:c="3"/>42 560</text:p>
          </table:table-cell>
          <table:table-cell office:value-type="float" office:value="1628" table:style-name="ce81">
            <text:p><text:s text:c="3"/>1 628</text:p>
          </table:table-cell>
          <table:table-cell office:value-type="float" office:value="258963.11978000001" table:style-name="ce81">
            <text:p><text:s text:c="3"/>258 963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3317.2768120000001" table:style-name="ce81">
            <text:p><text:s text:c="3"/>3 3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嘉義縣</text:p>
          </table:table-cell>
          <table:covered-table-cell/>
          <table:table-cell office:value-type="float" office:value="5789" table:style-name="ce81">
            <text:p><text:s text:c="3"/>5 789</text:p>
          </table:table-cell>
          <table:table-cell office:value-type="float" office:value="88888.189799999993" table:style-name="ce81">
            <text:p><text:s text:c="3"/>88 88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539" table:style-name="ce81">
            <text:p><text:s text:c="3"/>4 539</text:p>
          </table:table-cell>
          <table:table-cell office:value-type="float" office:value="22491.920859000002" table:style-name="ce81">
            <text:p><text:s text:c="3"/>22 492</text:p>
          </table:table-cell>
          <table:table-cell office:value-type="float" office:value="1241" table:style-name="ce81">
            <text:p><text:s text:c="3"/>1 241</text:p>
          </table:table-cell>
          <table:table-cell office:value-type="float" office:value="66371.518941000002" table:style-name="ce81">
            <text:p><text:s text:c="3"/>66 372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24.25" table:style-name="ce81">
            <text:p><text:s text:c="4"/>2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5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屏東縣</text:p>
          </table:table-cell>
          <table:covered-table-cell/>
          <table:table-cell office:value-type="float" office:value="9293" table:style-name="ce81">
            <text:p><text:s text:c="3"/>9 293</text:p>
          </table:table-cell>
          <table:table-cell office:value-type="float" office:value="130019.06939999999" table:style-name="ce81">
            <text:p><text:s text:c="3"/>130 0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679" table:style-name="ce81">
            <text:p><text:s text:c="3"/>7 679</text:p>
          </table:table-cell>
          <table:table-cell office:value-type="float" office:value="36914.580406000001" table:style-name="ce81">
            <text:p><text:s text:c="3"/>36 915</text:p>
          </table:table-cell>
          <table:table-cell office:value-type="float" office:value="1611" table:style-name="ce81">
            <text:p><text:s text:c="3"/>1 611</text:p>
          </table:table-cell>
          <table:table-cell office:value-type="float" office:value="93074.888993999994" table:style-name="ce81">
            <text:p><text:s text:c="3"/>93 07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9.6" table:style-name="ce81">
            <text:p><text:s text:c="4"/>3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臺東縣</text:p>
          </table:table-cell>
          <table:covered-table-cell/>
          <table:table-cell office:value-type="float" office:value="1903" table:style-name="ce81">
            <text:p><text:s text:c="3"/>1 903</text:p>
          </table:table-cell>
          <table:table-cell office:value-type="float" office:value="21835.134478" table:style-name="ce81">
            <text:p><text:s text:c="3"/>21 8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46" table:style-name="ce81">
            <text:p><text:s text:c="3"/>1 546</text:p>
          </table:table-cell>
          <table:table-cell office:value-type="float" office:value="8287.8433679999998" table:style-name="ce81">
            <text:p><text:s text:c="3"/>8 288</text:p>
          </table:table-cell>
          <table:table-cell office:value-type="float" office:value="354" table:style-name="ce81">
            <text:p><text:s text:c="4"/>354</text:p>
          </table:table-cell>
          <table:table-cell office:value-type="float" office:value="13507.20111" table:style-name="ce81">
            <text:p><text:s text:c="3"/>13 507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0.090000000000003" table:style-name="ce81">
            <text:p><text:s text:c="4"/>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花蓮縣</text:p>
          </table:table-cell>
          <table:covered-table-cell/>
          <table:table-cell office:value-type="float" office:value="4244" table:style-name="ce81">
            <text:p><text:s text:c="3"/>4 244</text:p>
          </table:table-cell>
          <table:table-cell office:value-type="float" office:value="81094.737219000002" table:style-name="ce81">
            <text:p><text:s text:c="3"/>81 09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270" table:style-name="ce81">
            <text:p><text:s text:c="3"/>3 270</text:p>
          </table:table-cell>
          <table:table-cell office:value-type="float" office:value="16944.493648" table:style-name="ce81">
            <text:p><text:s text:c="3"/>16 944</text:p>
          </table:table-cell>
          <table:table-cell office:value-type="float" office:value="971" table:style-name="ce81">
            <text:p><text:s text:c="4"/>971</text:p>
          </table:table-cell>
          <table:table-cell office:value-type="float" office:value="64140.135764999999" table:style-name="ce81">
            <text:p><text:s text:c="3"/>64 140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0.107806" table:style-name="ce81">
            <text:p><text:s text:c="4"/>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澎湖縣</text:p>
          </table:table-cell>
          <table:covered-table-cell/>
          <table:table-cell office:value-type="float" office:value="1200" table:style-name="ce81">
            <text:p><text:s text:c="3"/>1 200</text:p>
          </table:table-cell>
          <table:table-cell office:value-type="float" office:value="16127.338591" table:style-name="ce81">
            <text:p><text:s text:c="3"/>16 12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60" table:style-name="ce81">
            <text:p><text:s text:c="4"/>960</text:p>
          </table:table-cell>
          <table:table-cell office:value-type="float" office:value="5739.9533259999998" table:style-name="ce81">
            <text:p><text:s text:c="3"/>5 740</text:p>
          </table:table-cell>
          <table:table-cell office:value-type="float" office:value="240" table:style-name="ce81">
            <text:p><text:s text:c="4"/>240</text:p>
          </table:table-cell>
          <table:table-cell office:value-type="float" office:value="10387.385265000001" table:style-name="ce81">
            <text:p><text:s text:c="3"/>10 38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基隆市</text:p>
          </table:table-cell>
          <table:covered-table-cell/>
          <table:table-cell office:value-type="float" office:value="6662" table:style-name="ce81">
            <text:p><text:s text:c="3"/>6 662</text:p>
          </table:table-cell>
          <table:table-cell office:value-type="float" office:value="86817.276507000002" table:style-name="ce81">
            <text:p><text:s text:c="3"/>86 8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573" table:style-name="ce81">
            <text:p><text:s text:c="3"/>5 573</text:p>
          </table:table-cell>
          <table:table-cell office:value-type="float" office:value="19967.595719000001" table:style-name="ce81">
            <text:p><text:s text:c="3"/>19 968</text:p>
          </table:table-cell>
          <table:table-cell office:value-type="float" office:value="1085" table:style-name="ce81">
            <text:p><text:s text:c="3"/>1 085</text:p>
          </table:table-cell>
          <table:table-cell office:value-type="float" office:value="66843.680787999998" table:style-name="ce81">
            <text:p><text:s text:c="3"/>66 844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新竹市</text:p>
          </table:table-cell>
          <table:covered-table-cell/>
          <table:table-cell office:value-type="float" office:value="14419" table:style-name="ce81">
            <text:p><text:s text:c="3"/>14 419</text:p>
          </table:table-cell>
          <table:table-cell office:value-type="float" office:value="1029245.739744" table:style-name="ce81">
            <text:p><text:s text:c="2"/>1 029 24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397" table:style-name="ce81">
            <text:p><text:s text:c="3"/>10 397</text:p>
          </table:table-cell>
          <table:table-cell office:value-type="float" office:value="59513.779544999998" table:style-name="ce81">
            <text:p><text:s text:c="3"/>59 514</text:p>
          </table:table-cell>
          <table:table-cell office:value-type="float" office:value="3942" table:style-name="ce81">
            <text:p><text:s text:c="3"/>3 942</text:p>
          </table:table-cell>
          <table:table-cell office:value-type="float" office:value="967950.75583699998" table:style-name="ce81">
            <text:p><text:s text:c="3"/>967 951</text:p>
          </table:table-cell>
          <table:table-cell office:value-type="float" office:value="79" table:style-name="ce81">
            <text:p><text:s text:c="4"/>79</text:p>
          </table:table-cell>
          <table:table-cell office:value-type="float" office:value="1771.2043619999999" table:style-name="ce81">
            <text:p><text:s text:c="3"/>1 77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66" table:style-name="ce81">
            <text:p><text:s text:c="4"/>66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嘉義市</text:p>
          </table:table-cell>
          <table:covered-table-cell/>
          <table:table-cell office:value-type="float" office:value="5805" table:style-name="ce81">
            <text:p><text:s text:c="3"/>5 805</text:p>
          </table:table-cell>
          <table:table-cell office:value-type="float" office:value="89201.275890999998" table:style-name="ce81">
            <text:p><text:s text:c="3"/>89 20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650" table:style-name="ce81">
            <text:p><text:s text:c="3"/>4 650</text:p>
          </table:table-cell>
          <table:table-cell office:value-type="float" office:value="41890.101590999999" table:style-name="ce81">
            <text:p><text:s text:c="3"/>41 890</text:p>
          </table:table-cell>
          <table:table-cell office:value-type="float" office:value="1149" table:style-name="ce81">
            <text:p><text:s text:c="3"/>1 149</text:p>
          </table:table-cell>
          <table:table-cell office:value-type="float" office:value="47279.424299999999" table:style-name="ce81">
            <text:p><text:s text:c="3"/>47 279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1.75" table:style-name="ce81">
            <text:p><text:s text:c="4"/>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78">
            <text:p>金馬地區</text:p>
          </table:table-cell>
          <table:covered-table-cell/>
          <table:table-cell office:value-type="float" office:value="1837" table:style-name="ce81">
            <text:p><text:s text:c="3"/>1 837</text:p>
          </table:table-cell>
          <table:table-cell office:value-type="float" office:value="28887.358428" table:style-name="ce81">
            <text:p><text:s text:c="3"/>28 88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42" table:style-name="ce81">
            <text:p><text:s text:c="3"/>1 442</text:p>
          </table:table-cell>
          <table:table-cell office:value-type="float" office:value="9314.6038779999999" table:style-name="ce81">
            <text:p><text:s text:c="3"/>9 315</text:p>
          </table:table-cell>
          <table:table-cell office:value-type="float" office:value="395" table:style-name="ce81">
            <text:p><text:s text:c="4"/>395</text:p>
          </table:table-cell>
          <table:table-cell office:value-type="float" office:value="19572.754550000001" table:style-name="ce81">
            <text:p><text:s text:c="3"/>19 57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4">
            <text:p>    金門縣</text:p>
          </table:table-cell>
          <table:covered-table-cell/>
          <table:table-cell office:value-type="float" office:value="1572" table:style-name="ce81">
            <text:p><text:s text:c="3"/>1 572</text:p>
          </table:table-cell>
          <table:table-cell office:value-type="float" office:value="26151.689227999999" table:style-name="ce81">
            <text:p><text:s text:c="3"/>26 15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31" table:style-name="ce81">
            <text:p><text:s text:c="3"/>1 231</text:p>
          </table:table-cell>
          <table:table-cell office:value-type="float" office:value="7937.0638779999999" table:style-name="ce81">
            <text:p><text:s text:c="3"/>7 937</text:p>
          </table:table-cell>
          <table:table-cell office:value-type="float" office:value="341" table:style-name="ce81">
            <text:p><text:s text:c="4"/>341</text:p>
          </table:table-cell>
          <table:table-cell office:value-type="float" office:value="18214.625349999998" table:style-name="ce81">
            <text:p><text:s text:c="3"/>18 21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6">
            <text:p>    連江縣</text:p>
          </table:table-cell>
          <table:covered-table-cell/>
          <table:table-cell office:value-type="float" office:value="265" table:style-name="ce81">
            <text:p><text:s text:c="4"/>265</text:p>
          </table:table-cell>
          <table:table-cell office:value-type="float" office:value="2735.6691999999998" table:style-name="ce81">
            <text:p><text:s text:c="3"/>2 7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1" table:style-name="ce81">
            <text:p><text:s text:c="4"/>211</text:p>
          </table:table-cell>
          <table:table-cell office:value-type="float" office:value="1377.54" table:style-name="ce81">
            <text:p><text:s text:c="3"/>1 378</text:p>
          </table:table-cell>
          <table:table-cell office:value-type="float" office:value="54" table:style-name="ce81">
            <text:p><text:s text:c="4"/>54</text:p>
          </table:table-cell>
          <table:table-cell office:value-type="float" office:value="1358.1292000000001" table:style-name="ce81">
            <text:p><text:s text:c="3"/>1 35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7">
          <table:table-cell office:value-type="string" table:style-name="ce82">
            <text:p>填表</text:p>
          </table:table-cell>
          <table:table-cell table:number-columns-repeated="3" table:style-name="ce82"/>
          <table:table-cell office:value-type="string" table:style-name="ce82">
            <text:p>審核</text:p>
          </table:table-cell>
          <table:table-cell table:number-columns-repeated="2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3">
            <text:p>機關長官</text:p>
          </table:table-cell>
          <table:table-cell table:number-columns-repeated="5" table:style-name="ce84"/>
          <table:table-cell office:value-type="string" office:string-value="中華民國114年05月20日編製" table:formula="of:=['20211-01-01'.V34]" table:style-name="ce202">
            <text:p>中華民國114年05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3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3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47"/>
          <table:table-cell table:number-columns-repeated="15" table:style-name="ce144"/>
          <table:table-cell table:number-columns-repeated="16366" table:style-name="ce145"/>
        </table:table-row>
        <table:table-row table:style-name="ro18">
          <table:table-cell table:style-name="ce164"/>
          <table:table-cell office:value-type="string" table:style-name="ce209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10"/>
          <table:table-cell table:number-columns-repeated="15" table:style-name="ce165"/>
          <table:table-cell table:number-columns-repeated="16366" table:style-name="ce166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220">
            <text:p>2.依行政院主計總處文號:主統法字第1130300381號，配合調整公務統計報表為新表號；舊表號為2491-00-04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number-rows-repeated="2" table:style-name="ro19">
          <table:table-cell table:style-name="ce148"/>
          <table:table-cell table:style-name="ce216"/>
          <table:table-cell table:number-columns-repeated="16" table:style-name="ce149"/>
          <table:table-cell table:number-columns-repeated="16366" table:style-name="ce145"/>
        </table:table-row>
        <table:table-row table:style-name="ro2">
          <table:table-cell office:value-type="string" table:number-columns-spanned="18" table:number-rows-spanned="1" table:style-name="ce334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0211-01-04.$A$1:20211-01-04.$R$43" table:base-cell-address="20211-01-04.$A$1"/>
        </table:named-expressions>
      </table:table>
      <table:table table:name="20211-01-05" table:style-name="ta5">
        <table:table-column table:style-name="co35" table:default-cell-style-name="ce65"/>
        <table:table-column table:style-name="co42" table:default-cell-style-name="ce65"/>
        <table:table-column table:style-name="co9" table:default-cell-style-name="ce65"/>
        <table:table-column table:style-name="co38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9" table:default-cell-style-name="ce65"/>
        <table:table-column table:style-name="co22" table:default-cell-style-name="ce65"/>
        <table:table-column table:style-name="co43" table:default-cell-style-name="ce65"/>
        <table:table-column table:style-name="co44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69"/>
          <table:table-cell table:number-columns-repeated="13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0211-01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4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3"/>
          <table:table-cell table:style-name="ce65"/>
          <table:table-cell table:style-name="ce87"/>
          <table:table-cell office:value-type="string" office:string-value="中華民國114年04月底" table:formula="of:=['20211-01-01'.H5]" table:number-columns-spanned="7" table:number-rows-spanned="1" table:style-name="ce308">
            <text:p>中華民國114年04月底</text:p>
          </table:table-cell>
          <table:covered-table-cell table:number-columns-repeated="6"/>
          <table:table-cell table:number-columns-repeated="5" table:style-name="ce73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0">
            <text:p>行 <text:s/>業 <text:s/>別</text:p>
          </table:table-cell>
          <table:covered-table-cell/>
          <table:table-cell office:value-type="string" table:number-columns-spanned="2" table:number-rows-spanned="2" table:style-name="ce498">
            <text:p>總　　　　計</text:p>
          </table:table-cell>
          <table:covered-table-cell/>
          <table:table-cell office:value-type="string" table:number-columns-spanned="2" table:number-rows-spanned="2" table:style-name="ce499">
            <text:p>無　限　公　司</text:p>
          </table:table-cell>
          <table:covered-table-cell/>
          <table:table-cell office:value-type="string" table:number-columns-spanned="2" table:number-rows-spanned="2" table:style-name="ce499">
            <text:p>兩　合　公　司</text:p>
          </table:table-cell>
          <table:covered-table-cell/>
          <table:table-cell office:value-type="string" table:number-columns-spanned="2" table:number-rows-spanned="2" table:style-name="ce499">
            <text:p>有　限　公　司</text:p>
          </table:table-cell>
          <table:covered-table-cell/>
          <table:table-cell office:value-type="string" table:number-columns-spanned="2" table:number-rows-spanned="2" table:style-name="ce499">
            <text:p>股份有限公司</text:p>
          </table:table-cell>
          <table:covered-table-cell/>
          <table:table-cell office:value-type="string" table:number-columns-spanned="2" table:number-rows-spanned="2" table:style-name="ce503">
            <text:p>外國公司</text:p>
            <text:p>(在臺分公司)</text:p>
          </table:table-cell>
          <table:covered-table-cell/>
          <table:table-cell office:value-type="string" table:number-columns-spanned="2" table:number-rows-spanned="2" table:style-name="ce504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2">
            <text:p>外國公司</text:p>
            <text:p>(在臺辦事處)</text:p>
          </table:table-cell>
          <table:table-cell office:value-type="string" table:number-columns-spanned="1" table:number-rows-spanned="2" table:style-name="ce503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0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4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97087" table:style-name="ce81">
            <text:p><text:s text:c="3"/>797 087</text:p>
          </table:table-cell>
          <table:table-cell office:value-type="float" office:value="29804332.722491" table:style-name="ce81">
            <text:p><text:s text:c="2"/>29 804 333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97884" table:style-name="ce81">
            <text:p><text:s text:c="3"/>597 884</text:p>
          </table:table-cell>
          <table:table-cell office:value-type="float" office:value="3155701.5941659999" table:style-name="ce81">
            <text:p><text:s text:c="2"/>3 155 702</text:p>
          </table:table-cell>
          <table:table-cell office:value-type="float" office:value="193587" table:style-name="ce81">
            <text:p><text:s text:c="3"/>193 587</text:p>
          </table:table-cell>
          <table:table-cell office:value-type="float" office:value="26395034.844856001" table:style-name="ce81">
            <text:p><text:s text:c="2"/>26 395 035</text:p>
          </table:table-cell>
          <table:table-cell office:value-type="float" office:value="5561" table:style-name="ce81">
            <text:p><text:s text:c="3"/>5 561</text:p>
          </table:table-cell>
          <table:table-cell office:value-type="float" office:value="247284.09364199999" table:style-name="ce81">
            <text:p><text:s text:c="3"/>247 284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6247.3726269999997" table:style-name="ce81">
            <text:p><text:s text:c="3"/>6 247</text:p>
          </table:table-cell>
          <table:table-cell office:value-type="float" office:value="4701" table:style-name="ce81">
            <text:p><text:s text:c="3"/>4 701</text:p>
          </table:table-cell>
          <table:table-cell office:value-type="float" office:value="78" table:style-name="ce81">
            <text:p><text:s text:c="4"/>78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20204" table:style-name="ce81">
            <text:p><text:s text:c="3"/>20 204</text:p>
          </table:table-cell>
          <table:table-cell office:value-type="float" office:value="733215.974147" table:style-name="ce81">
            <text:p><text:s text:c="3"/>733 21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832" table:style-name="ce81">
            <text:p><text:s text:c="3"/>13 832</text:p>
          </table:table-cell>
          <table:table-cell office:value-type="float" office:value="67436.678316000005" table:style-name="ce81">
            <text:p><text:s text:c="3"/>67 437</text:p>
          </table:table-cell>
          <table:table-cell office:value-type="float" office:value="6334" table:style-name="ce81">
            <text:p><text:s text:c="3"/>6 334</text:p>
          </table:table-cell>
          <table:table-cell office:value-type="float" office:value="664887.25394800003" table:style-name="ce81">
            <text:p><text:s text:c="3"/>664 887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875.36188300000003" table:style-name="ce81">
            <text:p><text:s text:c="4"/>8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402" table:style-name="ce81">
            <text:p><text:s text:c="3"/>4 402</text:p>
          </table:table-cell>
          <table:table-cell office:value-type="float" office:value="370505.04355300002" table:style-name="ce81">
            <text:p><text:s text:c="3"/>370 50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050" table:style-name="ce81">
            <text:p><text:s text:c="3"/>3 050</text:p>
          </table:table-cell>
          <table:table-cell office:value-type="float" office:value="29830.226719999999" table:style-name="ce81">
            <text:p><text:s text:c="3"/>29 830</text:p>
          </table:table-cell>
          <table:table-cell office:value-type="float" office:value="1338" table:style-name="ce81">
            <text:p><text:s text:c="3"/>1 338</text:p>
          </table:table-cell>
          <table:table-cell office:value-type="float" office:value="338329.66683300002" table:style-name="ce81">
            <text:p><text:s text:c="3"/>338 330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2345.15" table:style-name="ce81">
            <text:p><text:s text:c="3"/>2 3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3092" table:style-name="ce81">
            <text:p><text:s text:c="3"/>203 092</text:p>
          </table:table-cell>
          <table:table-cell office:value-type="float" office:value="8590531.2583809998" table:style-name="ce81">
            <text:p><text:s text:c="2"/>8 590 5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42949" table:style-name="ce81">
            <text:p><text:s text:c="3"/>142 949</text:p>
          </table:table-cell>
          <table:table-cell office:value-type="float" office:value="709928.48749500001" table:style-name="ce81">
            <text:p><text:s text:c="3"/>709 928</text:p>
          </table:table-cell>
          <table:table-cell office:value-type="float" office:value="59049" table:style-name="ce81">
            <text:p><text:s text:c="3"/>59 049</text:p>
          </table:table-cell>
          <table:table-cell office:value-type="float" office:value="7821758.9965740005" table:style-name="ce81">
            <text:p><text:s text:c="2"/>7 821 759</text:p>
          </table:table-cell>
          <table:table-cell office:value-type="float" office:value="1088" table:style-name="ce81">
            <text:p><text:s text:c="3"/>1 088</text:p>
          </table:table-cell>
          <table:table-cell office:value-type="float" office:value="58813.124312" table:style-name="ce81">
            <text:p><text:s text:c="3"/>58 81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0.5" table:style-name="ce81">
            <text:p><text:s text:c="4"/>31</text:p>
          </table:table-cell>
          <table:table-cell office:value-type="float" office:value="201" table:style-name="ce81">
            <text:p><text:s text:c="4"/>201</text:p>
          </table:table-cell>
          <table:table-cell office:value-type="float" office:value="26" table:style-name="ce81">
            <text:p><text:s text:c="4"/>26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573" table:style-name="ce81">
            <text:p><text:s text:c="3"/>20 573</text:p>
          </table:table-cell>
          <table:table-cell office:value-type="float" office:value="491897.49716700002" table:style-name="ce81">
            <text:p><text:s text:c="3"/>491 89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5221" table:style-name="ce81">
            <text:p><text:s text:c="3"/>15 221</text:p>
          </table:table-cell>
          <table:table-cell office:value-type="float" office:value="66288.606211000006" table:style-name="ce81">
            <text:p><text:s text:c="3"/>66 289</text:p>
          </table:table-cell>
          <table:table-cell office:value-type="float" office:value="5289" table:style-name="ce81">
            <text:p><text:s text:c="3"/>5 289</text:p>
          </table:table-cell>
          <table:table-cell office:value-type="float" office:value="423271.09494099999" table:style-name="ce81">
            <text:p><text:s text:c="3"/>423 271</text:p>
          </table:table-cell>
          <table:table-cell office:value-type="float" office:value="62" table:style-name="ce81">
            <text:p><text:s text:c="4"/>62</text:p>
          </table:table-cell>
          <table:table-cell office:value-type="float" office:value="2337.6460149999998" table:style-name="ce81">
            <text:p><text:s text:c="3"/>2 33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826" table:style-name="ce81">
            <text:p><text:s text:c="3"/>1 826</text:p>
          </table:table-cell>
          <table:table-cell office:value-type="float" office:value="54174.312859999998" table:style-name="ce81">
            <text:p><text:s text:c="3"/>54 17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25" table:style-name="ce81">
            <text:p><text:s text:c="3"/>1 125</text:p>
          </table:table-cell>
          <table:table-cell office:value-type="float" office:value="4238.4322819999998" table:style-name="ce81">
            <text:p><text:s text:c="3"/>4 238</text:p>
          </table:table-cell>
          <table:table-cell office:value-type="float" office:value="690" table:style-name="ce81">
            <text:p><text:s text:c="4"/>690</text:p>
          </table:table-cell>
          <table:table-cell office:value-type="float" office:value="49735.080578000001" table:style-name="ce81">
            <text:p><text:s text:c="3"/>49 735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200.8" table:style-name="ce81">
            <text:p><text:s text:c="4"/>20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8" table:style-name="ce81">
            <text:p><text:s text:c="4"/>28</text:p>
          </table:table-cell>
          <table:table-cell office:value-type="float" office:value="54415.181049999999" table:style-name="ce81">
            <text:p><text:s text:c="3"/>54 41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07.2" table:style-name="ce81">
            <text:p><text:s text:c="4"/>107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54307.981050000002" table:style-name="ce81">
            <text:p><text:s text:c="3"/>54 30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8911" table:style-name="ce81">
            <text:p><text:s text:c="3"/>8 911</text:p>
          </table:table-cell>
          <table:table-cell office:value-type="float" office:value="396030.25355700002" table:style-name="ce81">
            <text:p><text:s text:c="3"/>396 03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662" table:style-name="ce81">
            <text:p><text:s text:c="3"/>5 662</text:p>
          </table:table-cell>
          <table:table-cell office:value-type="float" office:value="33076.348006" table:style-name="ce81">
            <text:p><text:s text:c="3"/>33 076</text:p>
          </table:table-cell>
          <table:table-cell office:value-type="float" office:value="3222" table:style-name="ce81">
            <text:p><text:s text:c="3"/>3 222</text:p>
          </table:table-cell>
          <table:table-cell office:value-type="float" office:value="361489.27535100002" table:style-name="ce81">
            <text:p><text:s text:c="3"/>361 489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1464.6302000000001" table:style-name="ce81">
            <text:p><text:s text:c="3"/>1 46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06" table:style-name="ce81">
            <text:p><text:s text:c="3"/>5 106</text:p>
          </table:table-cell>
          <table:table-cell office:value-type="float" office:value="89237.574380000005" table:style-name="ce81">
            <text:p><text:s text:c="3"/>89 23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022" table:style-name="ce81">
            <text:p><text:s text:c="3"/>4 022</text:p>
          </table:table-cell>
          <table:table-cell office:value-type="float" office:value="16425.453280999998" table:style-name="ce81">
            <text:p><text:s text:c="3"/>16 425</text:p>
          </table:table-cell>
          <table:table-cell office:value-type="float" office:value="1053" table:style-name="ce81">
            <text:p><text:s text:c="3"/>1 053</text:p>
          </table:table-cell>
          <table:table-cell office:value-type="float" office:value="70617.673899000001" table:style-name="ce81">
            <text:p><text:s text:c="3"/>70 618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2194.4472000000001" table:style-name="ce81">
            <text:p><text:s text:c="3"/>2 19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37" table:style-name="ce81">
            <text:p><text:s text:c="3"/>1 937</text:p>
          </table:table-cell>
          <table:table-cell office:value-type="float" office:value="35141.563543999997" table:style-name="ce81">
            <text:p><text:s text:c="3"/>35 14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98" table:style-name="ce81">
            <text:p><text:s text:c="3"/>1 398</text:p>
          </table:table-cell>
          <table:table-cell office:value-type="float" office:value="6795.0262000000002" table:style-name="ce81">
            <text:p><text:s text:c="3"/>6 795</text:p>
          </table:table-cell>
          <table:table-cell office:value-type="float" office:value="521" table:style-name="ce81">
            <text:p><text:s text:c="4"/>521</text:p>
          </table:table-cell>
          <table:table-cell office:value-type="float" office:value="27298.921539999999" table:style-name="ce81">
            <text:p><text:s text:c="3"/>27 299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1047.615804" table:style-name="ce81">
            <text:p><text:s text:c="3"/>1 04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62" table:style-name="ce81">
            <text:p><text:s text:c="3"/>3 662</text:p>
          </table:table-cell>
          <table:table-cell office:value-type="float" office:value="46844.191295999997" table:style-name="ce81">
            <text:p><text:s text:c="3"/>46 84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692" table:style-name="ce81">
            <text:p><text:s text:c="3"/>2 692</text:p>
          </table:table-cell>
          <table:table-cell office:value-type="float" office:value="13602.104449" table:style-name="ce81">
            <text:p><text:s text:c="3"/>13 602</text:p>
          </table:table-cell>
          <table:table-cell office:value-type="float" office:value="964" table:style-name="ce81">
            <text:p><text:s text:c="4"/>964</text:p>
          </table:table-cell>
          <table:table-cell office:value-type="float" office:value="33175.786847000003" table:style-name="ce81">
            <text:p><text:s text:c="3"/>33 176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66.3" table:style-name="ce81">
            <text:p><text:s text:c="4"/>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2984" table:style-name="ce81">
            <text:p><text:s text:c="3"/>2 984</text:p>
          </table:table-cell>
          <table:table-cell office:value-type="float" office:value="55985.481809999997" table:style-name="ce81">
            <text:p><text:s text:c="3"/>55 9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52" table:style-name="ce81">
            <text:p><text:s text:c="3"/>2 152</text:p>
          </table:table-cell>
          <table:table-cell office:value-type="float" office:value="12471.747499999999" table:style-name="ce81">
            <text:p><text:s text:c="3"/>12 472</text:p>
          </table:table-cell>
          <table:table-cell office:value-type="float" office:value="824" table:style-name="ce81">
            <text:p><text:s text:c="4"/>824</text:p>
          </table:table-cell>
          <table:table-cell office:value-type="float" office:value="43466.48431" table:style-name="ce81">
            <text:p><text:s text:c="3"/>43 466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7.25" table:style-name="ce81">
            <text:p><text:s text:c="4"/>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869" table:style-name="ce81">
            <text:p><text:s text:c="3"/>10 869</text:p>
          </table:table-cell>
          <table:table-cell office:value-type="float" office:value="101712.606564" table:style-name="ce81">
            <text:p><text:s text:c="3"/>101 71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832" table:style-name="ce81">
            <text:p><text:s text:c="3"/>8 832</text:p>
          </table:table-cell>
          <table:table-cell office:value-type="float" office:value="29244.972964000001" table:style-name="ce81">
            <text:p><text:s text:c="3"/>29 245</text:p>
          </table:table-cell>
          <table:table-cell office:value-type="float" office:value="2010" table:style-name="ce81">
            <text:p><text:s text:c="3"/>2 010</text:p>
          </table:table-cell>
          <table:table-cell office:value-type="float" office:value="71728.031594" table:style-name="ce81">
            <text:p><text:s text:c="3"/>71 728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739.60200599999996" table:style-name="ce81">
            <text:p><text:s text:c="4"/>7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4" table:style-name="ce81">
            <text:p><text:s text:c="4"/>304</text:p>
          </table:table-cell>
          <table:table-cell office:value-type="float" office:value="23772.883813" table:style-name="ce81">
            <text:p><text:s text:c="3"/>23 77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72" table:style-name="ce81">
            <text:p><text:s text:c="4"/>172</text:p>
          </table:table-cell>
          <table:table-cell office:value-type="float" office:value="1098.81816" table:style-name="ce81">
            <text:p><text:s text:c="3"/>1 099</text:p>
          </table:table-cell>
          <table:table-cell office:value-type="float" office:value="132" table:style-name="ce81">
            <text:p><text:s text:c="4"/>132</text:p>
          </table:table-cell>
          <table:table-cell office:value-type="float" office:value="22674.065653000001" table:style-name="ce81">
            <text:p><text:s text:c="3"/>22 67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53" table:style-name="ce81">
            <text:p><text:s text:c="3"/>8 753</text:p>
          </table:table-cell>
          <table:table-cell office:value-type="float" office:value="658955.03617199999" table:style-name="ce81">
            <text:p><text:s text:c="3"/>658 95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26" table:style-name="ce81">
            <text:p><text:s text:c="3"/>5 426</text:p>
          </table:table-cell>
          <table:table-cell office:value-type="float" office:value="32905.376978" table:style-name="ce81">
            <text:p><text:s text:c="3"/>32 905</text:p>
          </table:table-cell>
          <table:table-cell office:value-type="float" office:value="3288" table:style-name="ce81">
            <text:p><text:s text:c="3"/>3 288</text:p>
          </table:table-cell>
          <table:table-cell office:value-type="float" office:value="625412.01313199999" table:style-name="ce81">
            <text:p><text:s text:c="3"/>625 412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637.64606200000003" table:style-name="ce81">
            <text:p><text:s text:c="4"/>63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241" table:style-name="ce81">
            <text:p><text:s text:c="3"/>7 241</text:p>
          </table:table-cell>
          <table:table-cell office:value-type="float" office:value="232233.116591" table:style-name="ce81">
            <text:p><text:s text:c="3"/>232 23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53" table:style-name="ce81">
            <text:p><text:s text:c="3"/>4 953</text:p>
          </table:table-cell>
          <table:table-cell office:value-type="float" office:value="20827.779838999999" table:style-name="ce81">
            <text:p><text:s text:c="3"/>20 828</text:p>
          </table:table-cell>
          <table:table-cell office:value-type="float" office:value="2240" table:style-name="ce81">
            <text:p><text:s text:c="3"/>2 240</text:p>
          </table:table-cell>
          <table:table-cell office:value-type="float" office:value="197932.32381199999" table:style-name="ce81">
            <text:p><text:s text:c="3"/>197 932</text:p>
          </table:table-cell>
          <table:table-cell office:value-type="float" office:value="48" table:style-name="ce81">
            <text:p><text:s text:c="4"/>48</text:p>
          </table:table-cell>
          <table:table-cell office:value-type="float" office:value="13473.012940000001" table:style-name="ce81">
            <text:p><text:s text:c="3"/>13 47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17" table:style-name="ce81">
            <text:p><text:s text:c="4"/>217</text:p>
          </table:table-cell>
          <table:table-cell office:value-type="float" office:value="57757.243057" table:style-name="ce81">
            <text:p><text:s text:c="3"/>57 75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2" table:style-name="ce81">
            <text:p><text:s text:c="4"/>52</text:p>
          </table:table-cell>
          <table:table-cell office:value-type="float" office:value="542.17999999999995" table:style-name="ce81">
            <text:p><text:s text:c="4"/>542</text:p>
          </table:table-cell>
          <table:table-cell office:value-type="float" office:value="163" table:style-name="ce81">
            <text:p><text:s text:c="4"/>163</text:p>
          </table:table-cell>
          <table:table-cell office:value-type="float" office:value="57164.863057000002" table:style-name="ce81">
            <text:p><text:s text:c="3"/>57 16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0.2" table:style-name="ce81">
            <text:p><text:s text:c="4"/>5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13" table:style-name="ce81">
            <text:p><text:s text:c="3"/>1 713</text:p>
          </table:table-cell>
          <table:table-cell office:value-type="float" office:value="67489.891151999997" table:style-name="ce81">
            <text:p><text:s text:c="3"/>67 49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60" table:style-name="ce81">
            <text:p><text:s text:c="3"/>1 160</text:p>
          </table:table-cell>
          <table:table-cell office:value-type="float" office:value="7419.2407519999997" table:style-name="ce81">
            <text:p><text:s text:c="3"/>7 419</text:p>
          </table:table-cell>
          <table:table-cell office:value-type="float" office:value="551" table:style-name="ce81">
            <text:p><text:s text:c="4"/>551</text:p>
          </table:table-cell>
          <table:table-cell office:value-type="float" office:value="60051.650399999999" table:style-name="ce81">
            <text:p><text:s text:c="3"/>60 05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708" table:style-name="ce81">
            <text:p><text:s text:c="3"/>8 708</text:p>
          </table:table-cell>
          <table:table-cell office:value-type="float" office:value="221467.57112199999" table:style-name="ce81">
            <text:p><text:s text:c="3"/>221 46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977" table:style-name="ce81">
            <text:p><text:s text:c="3"/>5 977</text:p>
          </table:table-cell>
          <table:table-cell office:value-type="float" office:value="33143.562493999998" table:style-name="ce81">
            <text:p><text:s text:c="3"/>33 144</text:p>
          </table:table-cell>
          <table:table-cell office:value-type="float" office:value="2696" table:style-name="ce81">
            <text:p><text:s text:c="3"/>2 696</text:p>
          </table:table-cell>
          <table:table-cell office:value-type="float" office:value="186889.22459900001" table:style-name="ce81">
            <text:p><text:s text:c="3"/>186 889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1434.7840289999999" table:style-name="ce81">
            <text:p><text:s text:c="3"/>1 4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48" table:style-name="ce81">
            <text:p><text:s text:c="3"/>3 648</text:p>
          </table:table-cell>
          <table:table-cell office:value-type="float" office:value="191472.74768900001" table:style-name="ce81">
            <text:p><text:s text:c="3"/>191 47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568" table:style-name="ce81">
            <text:p><text:s text:c="3"/>2 568</text:p>
          </table:table-cell>
          <table:table-cell office:value-type="float" office:value="15914.363423999999" table:style-name="ce81">
            <text:p><text:s text:c="3"/>15 914</text:p>
          </table:table-cell>
          <table:table-cell office:value-type="float" office:value="1070" table:style-name="ce81">
            <text:p><text:s text:c="3"/>1 070</text:p>
          </table:table-cell>
          <table:table-cell office:value-type="float" office:value="175517.03426499999" table:style-name="ce81">
            <text:p><text:s text:c="3"/>175 517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41.35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58" table:style-name="ce81">
            <text:p><text:s text:c="3"/>8 058</text:p>
          </table:table-cell>
          <table:table-cell office:value-type="float" office:value="587110.06151899998" table:style-name="ce81">
            <text:p><text:s text:c="3"/>587 1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77" table:style-name="ce81">
            <text:p><text:s text:c="3"/>5 777</text:p>
          </table:table-cell>
          <table:table-cell office:value-type="float" office:value="41270.150194000002" table:style-name="ce81">
            <text:p><text:s text:c="3"/>41 270</text:p>
          </table:table-cell>
          <table:table-cell office:value-type="float" office:value="2262" table:style-name="ce81">
            <text:p><text:s text:c="3"/>2 262</text:p>
          </table:table-cell>
          <table:table-cell office:value-type="float" office:value="542422.06132500002" table:style-name="ce81">
            <text:p><text:s text:c="3"/>542 422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3417.85" table:style-name="ce81">
            <text:p><text:s text:c="3"/>3 41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40" table:style-name="ce81">
            <text:p><text:s text:c="3"/>32 640</text:p>
          </table:table-cell>
          <table:table-cell office:value-type="float" office:value="851819.45969000005" table:style-name="ce81">
            <text:p><text:s text:c="3"/>851 8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857" table:style-name="ce81">
            <text:p><text:s text:c="3"/>23 857</text:p>
          </table:table-cell>
          <table:table-cell office:value-type="float" office:value="121541.312968" table:style-name="ce81">
            <text:p><text:s text:c="3"/>121 541</text:p>
          </table:table-cell>
          <table:table-cell office:value-type="float" office:value="8727" table:style-name="ce81">
            <text:p><text:s text:c="3"/>8 727</text:p>
          </table:table-cell>
          <table:table-cell office:value-type="float" office:value="728370.175758" table:style-name="ce81">
            <text:p><text:s text:c="3"/>728 370</text:p>
          </table:table-cell>
          <table:table-cell office:value-type="float" office:value="56" table:style-name="ce81">
            <text:p><text:s text:c="4"/>56</text:p>
          </table:table-cell>
          <table:table-cell office:value-type="float" office:value="1907.9709640000001" table:style-name="ce81">
            <text:p><text:s text:c="3"/>1 90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63" table:style-name="ce81">
            <text:p><text:s text:c="3"/>5 163</text:p>
          </table:table-cell>
          <table:table-cell office:value-type="float" office:value="814697.95534400002" table:style-name="ce81">
            <text:p><text:s text:c="3"/>814 69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50" table:style-name="ce81">
            <text:p><text:s text:c="3"/>2 950</text:p>
          </table:table-cell>
          <table:table-cell office:value-type="float" office:value="16956.397896999999" table:style-name="ce81">
            <text:p><text:s text:c="3"/>16 956</text:p>
          </table:table-cell>
          <table:table-cell office:value-type="float" office:value="2083" table:style-name="ce81">
            <text:p><text:s text:c="3"/>2 083</text:p>
          </table:table-cell>
          <table:table-cell office:value-type="float" office:value="794492.96330199996" table:style-name="ce81">
            <text:p><text:s text:c="3"/>794 493</text:p>
          </table:table-cell>
          <table:table-cell office:value-type="float" office:value="130" table:style-name="ce81">
            <text:p><text:s text:c="4"/>130</text:p>
          </table:table-cell>
          <table:table-cell office:value-type="float" office:value="3248.594145" table:style-name="ce81">
            <text:p><text:s text:c="3"/>3 24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4078" table:style-name="ce81">
            <text:p><text:s text:c="3"/>24 078</text:p>
          </table:table-cell>
          <table:table-cell office:value-type="float" office:value="2140571.21526" table:style-name="ce81">
            <text:p><text:s text:c="2"/>2 140 57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165" table:style-name="ce81">
            <text:p><text:s text:c="3"/>15 165</text:p>
          </table:table-cell>
          <table:table-cell office:value-type="float" office:value="73795.399114" table:style-name="ce81">
            <text:p><text:s text:c="3"/>73 795</text:p>
          </table:table-cell>
          <table:table-cell office:value-type="float" office:value="8665" table:style-name="ce81">
            <text:p><text:s text:c="3"/>8 665</text:p>
          </table:table-cell>
          <table:table-cell office:value-type="float" office:value="2059024.610939" table:style-name="ce81">
            <text:p><text:s text:c="2"/>2 059 025</text:p>
          </table:table-cell>
          <table:table-cell office:value-type="float" office:value="246" table:style-name="ce81">
            <text:p><text:s text:c="4"/>246</text:p>
          </table:table-cell>
          <table:table-cell office:value-type="float" office:value="7736.205207" table:style-name="ce81">
            <text:p><text:s text:c="3"/>7 73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76" table:style-name="ce81">
            <text:p><text:s text:c="4"/>76</text:p>
          </table:table-cell>
          <table:table-cell office:value-type="float" office:value="18" table:style-name="ce81">
            <text:p><text:s text:c="4"/>18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11" table:style-name="ce81">
            <text:p><text:s text:c="3"/>4 911</text:p>
          </table:table-cell>
          <table:table-cell office:value-type="float" office:value="189233.743884" table:style-name="ce81">
            <text:p><text:s text:c="3"/>189 23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225" table:style-name="ce81">
            <text:p><text:s text:c="3"/>3 225</text:p>
          </table:table-cell>
          <table:table-cell office:value-type="float" office:value="18210.928322" table:style-name="ce81">
            <text:p><text:s text:c="3"/>18 211</text:p>
          </table:table-cell>
          <table:table-cell office:value-type="float" office:value="1645" table:style-name="ce81">
            <text:p><text:s text:c="3"/>1 645</text:p>
          </table:table-cell>
          <table:table-cell office:value-type="float" office:value="170551.71814300001" table:style-name="ce81">
            <text:p><text:s text:c="3"/>170 552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471.097419" table:style-name="ce81">
            <text:p><text:s text:c="4"/>47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362" table:style-name="ce81">
            <text:p><text:s text:c="3"/>7 362</text:p>
          </table:table-cell>
          <table:table-cell office:value-type="float" office:value="365835.894952" table:style-name="ce81">
            <text:p><text:s text:c="3"/>365 8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128" table:style-name="ce81">
            <text:p><text:s text:c="3"/>5 128</text:p>
          </table:table-cell>
          <table:table-cell office:value-type="float" office:value="27498.561850999999" table:style-name="ce81">
            <text:p><text:s text:c="3"/>27 499</text:p>
          </table:table-cell>
          <table:table-cell office:value-type="float" office:value="2190" table:style-name="ce81">
            <text:p><text:s text:c="3"/>2 190</text:p>
          </table:table-cell>
          <table:table-cell office:value-type="float" office:value="329402.91297599999" table:style-name="ce81">
            <text:p><text:s text:c="3"/>329 403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8934.4201250000006" table:style-name="ce81">
            <text:p><text:s text:c="3"/>8 93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0" table:style-name="ce81">
            <text:p><text:s text:c="3"/>2 590</text:p>
          </table:table-cell>
          <table:table-cell office:value-type="float" office:value="80679.547252000004" table:style-name="ce81">
            <text:p><text:s text:c="3"/>80 68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831" table:style-name="ce81">
            <text:p><text:s text:c="3"/>1 831</text:p>
          </table:table-cell>
          <table:table-cell office:value-type="float" office:value="10318.115237" table:style-name="ce81">
            <text:p><text:s text:c="3"/>10 318</text:p>
          </table:table-cell>
          <table:table-cell office:value-type="float" office:value="747" table:style-name="ce81">
            <text:p><text:s text:c="4"/>747</text:p>
          </table:table-cell>
          <table:table-cell office:value-type="float" office:value="69942.732015000001" table:style-name="ce81">
            <text:p><text:s text:c="3"/>69 943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418.7" table:style-name="ce81">
            <text:p><text:s text:c="4"/>4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6676" table:style-name="ce81">
            <text:p><text:s text:c="3"/>6 676</text:p>
          </table:table-cell>
          <table:table-cell office:value-type="float" office:value="220826.35127899999" table:style-name="ce81">
            <text:p><text:s text:c="3"/>220 82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038" table:style-name="ce81">
            <text:p><text:s text:c="3"/>5 038</text:p>
          </table:table-cell>
          <table:table-cell office:value-type="float" office:value="22810.625996999999" table:style-name="ce81">
            <text:p><text:s text:c="3"/>22 811</text:p>
          </table:table-cell>
          <table:table-cell office:value-type="float" office:value="1580" table:style-name="ce81">
            <text:p><text:s text:c="3"/>1 580</text:p>
          </table:table-cell>
          <table:table-cell office:value-type="float" office:value="196841.61249500001" table:style-name="ce81">
            <text:p><text:s text:c="3"/>196 842</text:p>
          </table:table-cell>
          <table:table-cell office:value-type="float" office:value="58" table:style-name="ce81">
            <text:p><text:s text:c="4"/>58</text:p>
          </table:table-cell>
          <table:table-cell office:value-type="float" office:value="1174.112787" table:style-name="ce81">
            <text:p><text:s text:c="3"/>1 17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706" table:style-name="ce81">
            <text:p><text:s text:c="3"/>2 706</text:p>
          </table:table-cell>
          <table:table-cell office:value-type="float" office:value="23214.894197000001" table:style-name="ce81">
            <text:p><text:s text:c="3"/>23 21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225" table:style-name="ce81">
            <text:p><text:s text:c="3"/>2 225</text:p>
          </table:table-cell>
          <table:table-cell office:value-type="float" office:value="9224.1271579999993" table:style-name="ce81">
            <text:p><text:s text:c="3"/>9 224</text:p>
          </table:table-cell>
          <table:table-cell office:value-type="float" office:value="473" table:style-name="ce81">
            <text:p><text:s text:c="4"/>473</text:p>
          </table:table-cell>
          <table:table-cell office:value-type="float" office:value="13903.967038999999" table:style-name="ce81">
            <text:p><text:s text:c="3"/>13 904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81.8" table:style-name="ce81">
            <text:p><text:s text:c="4"/>8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836" table:style-name="ce81">
            <text:p><text:s text:c="3"/>6 836</text:p>
          </table:table-cell>
          <table:table-cell office:value-type="float" office:value="160164.085785" table:style-name="ce81">
            <text:p><text:s text:c="3"/>160 16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025" table:style-name="ce81">
            <text:p><text:s text:c="3"/>5 025</text:p>
          </table:table-cell>
          <table:table-cell office:value-type="float" office:value="19809.044789" table:style-name="ce81">
            <text:p><text:s text:c="3"/>19 809</text:p>
          </table:table-cell>
          <table:table-cell office:value-type="float" office:value="1752" table:style-name="ce81">
            <text:p><text:s text:c="3"/>1 752</text:p>
          </table:table-cell>
          <table:table-cell office:value-type="float" office:value="136792.35241699999" table:style-name="ce81">
            <text:p><text:s text:c="3"/>136 792</text:p>
          </table:table-cell>
          <table:table-cell office:value-type="float" office:value="59" table:style-name="ce81">
            <text:p><text:s text:c="4"/>59</text:p>
          </table:table-cell>
          <table:table-cell office:value-type="float" office:value="3562.6885790000001" table:style-name="ce81">
            <text:p><text:s text:c="3"/>3 56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592" table:style-name="ce81">
            <text:p><text:s text:c="3"/>15 592</text:p>
          </table:table-cell>
          <table:table-cell office:value-type="float" office:value="377790.89739499998" table:style-name="ce81">
            <text:p><text:s text:c="3"/>377 79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312" table:style-name="ce81">
            <text:p><text:s text:c="3"/>11 312</text:p>
          </table:table-cell>
          <table:table-cell office:value-type="float" office:value="54392.611427999997" table:style-name="ce81">
            <text:p><text:s text:c="3"/>54 393</text:p>
          </table:table-cell>
          <table:table-cell office:value-type="float" office:value="4188" table:style-name="ce81">
            <text:p><text:s text:c="3"/>4 188</text:p>
          </table:table-cell>
          <table:table-cell office:value-type="float" office:value="319282.385137" table:style-name="ce81">
            <text:p><text:s text:c="3"/>319 282</text:p>
          </table:table-cell>
          <table:table-cell office:value-type="float" office:value="90" table:style-name="ce81">
            <text:p><text:s text:c="4"/>90</text:p>
          </table:table-cell>
          <table:table-cell office:value-type="float" office:value="4105.4008299999996" table:style-name="ce81">
            <text:p><text:s text:c="3"/>4 10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8810" table:style-name="ce81">
            <text:p><text:s text:c="3"/>8 810</text:p>
          </table:table-cell>
          <table:table-cell office:value-type="float" office:value="1714995.813204" table:style-name="ce81">
            <text:p><text:s text:c="2"/>1 714 99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079" table:style-name="ce81">
            <text:p><text:s text:c="3"/>5 079</text:p>
          </table:table-cell>
          <table:table-cell office:value-type="float" office:value="41975.201079999999" table:style-name="ce81">
            <text:p><text:s text:c="3"/>41 975</text:p>
          </table:table-cell>
          <table:table-cell office:value-type="float" office:value="3693" table:style-name="ce81">
            <text:p><text:s text:c="3"/>3 693</text:p>
          </table:table-cell>
          <table:table-cell office:value-type="float" office:value="1671997.074765" table:style-name="ce81">
            <text:p><text:s text:c="2"/>1 671 997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1023.537359" table:style-name="ce81">
            <text:p><text:s text:c="3"/>1 02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74" table:style-name="ce81">
            <text:p><text:s text:c="3"/>3 474</text:p>
          </table:table-cell>
          <table:table-cell office:value-type="float" office:value="201010.650108" table:style-name="ce81">
            <text:p><text:s text:c="3"/>201 0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83" table:style-name="ce81">
            <text:p><text:s text:c="3"/>2 983</text:p>
          </table:table-cell>
          <table:table-cell office:value-type="float" office:value="15998.611514" table:style-name="ce81">
            <text:p><text:s text:c="3"/>15 999</text:p>
          </table:table-cell>
          <table:table-cell office:value-type="float" office:value="486" table:style-name="ce81">
            <text:p><text:s text:c="4"/>486</text:p>
          </table:table-cell>
          <table:table-cell office:value-type="float" office:value="184984.03859400001" table:style-name="ce81">
            <text:p><text:s text:c="3"/>184 984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5869" table:style-name="ce81">
            <text:p><text:s text:c="3"/>125 869</text:p>
          </table:table-cell>
          <table:table-cell office:value-type="float" office:value="1562302.7160449999" table:style-name="ce81">
            <text:p><text:s text:c="2"/>1 562 30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8894" table:style-name="ce81">
            <text:p><text:s text:c="3"/>108 894</text:p>
          </table:table-cell>
          <table:table-cell office:value-type="float" office:value="509053.97454000002" table:style-name="ce81">
            <text:p><text:s text:c="3"/>509 054</text:p>
          </table:table-cell>
          <table:table-cell office:value-type="float" office:value="16581" table:style-name="ce81">
            <text:p><text:s text:c="3"/>16 581</text:p>
          </table:table-cell>
          <table:table-cell office:value-type="float" office:value="1021741.588266" table:style-name="ce81">
            <text:p><text:s text:c="2"/>1 021 742</text:p>
          </table:table-cell>
          <table:table-cell office:value-type="float" office:value="393" table:style-name="ce81">
            <text:p><text:s text:c="4"/>393</text:p>
          </table:table-cell>
          <table:table-cell office:value-type="float" office:value="31501.003418" table:style-name="ce81">
            <text:p><text:s text:c="3"/>31 50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.1498210000000002" table:style-name="ce81">
            <text:p><text:s text:c="4"/>6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2431" table:style-name="ce81">
            <text:p><text:s text:c="3"/>92 431</text:p>
          </table:table-cell>
          <table:table-cell office:value-type="float" office:value="1072569.180777" table:style-name="ce81">
            <text:p><text:s text:c="2"/>1 072 56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8551" table:style-name="ce81">
            <text:p><text:s text:c="3"/>78 551</text:p>
          </table:table-cell>
          <table:table-cell office:value-type="float" office:value="287102.83354899997" table:style-name="ce81">
            <text:p><text:s text:c="3"/>287 103</text:p>
          </table:table-cell>
          <table:table-cell office:value-type="float" office:value="12974" table:style-name="ce81">
            <text:p><text:s text:c="3"/>12 974</text:p>
          </table:table-cell>
          <table:table-cell office:value-type="float" office:value="775188.70488199999" table:style-name="ce81">
            <text:p><text:s text:c="3"/>775 189</text:p>
          </table:table-cell>
          <table:table-cell office:value-type="float" office:value="891" table:style-name="ce81">
            <text:p><text:s text:c="4"/>891</text:p>
          </table:table-cell>
          <table:table-cell office:value-type="float" office:value="10061.814598999999" table:style-name="ce81">
            <text:p><text:s text:c="3"/>10 062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90.82774699999999" table:style-name="ce81">
            <text:p><text:s text:c="4"/>191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986" table:style-name="ce81">
            <text:p><text:s text:c="3"/>16 986</text:p>
          </table:table-cell>
          <table:table-cell office:value-type="float" office:value="1114772.015961" table:style-name="ce81">
            <text:p><text:s text:c="2"/>1 114 7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11364" table:style-name="ce81">
            <text:p><text:s text:c="3"/>11 364</text:p>
          </table:table-cell>
          <table:table-cell office:value-type="float" office:value="106677.78846500001" table:style-name="ce81">
            <text:p><text:s text:c="3"/>106 678</text:p>
          </table:table-cell>
          <table:table-cell office:value-type="float" office:value="5447" table:style-name="ce81">
            <text:p><text:s text:c="3"/>5 447</text:p>
          </table:table-cell>
          <table:table-cell office:value-type="float" office:value="999008.74956100003" table:style-name="ce81">
            <text:p><text:s text:c="3"/>999 009</text:p>
          </table:table-cell>
          <table:table-cell office:value-type="float" office:value="158" table:style-name="ce81">
            <text:p><text:s text:c="4"/>158</text:p>
          </table:table-cell>
          <table:table-cell office:value-type="float" office:value="9027.3707350000004" table:style-name="ce81">
            <text:p><text:s text:c="3"/>9 027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56.3" table:style-name="ce81">
            <text:p><text:s text:c="4"/>56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8372" table:style-name="ce81">
            <text:p><text:s text:c="3"/>8 372</text:p>
          </table:table-cell>
          <table:table-cell office:value-type="float" office:value="66588.826360000006" table:style-name="ce81">
            <text:p><text:s text:c="3"/>66 58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731" table:style-name="ce81">
            <text:p><text:s text:c="3"/>6 731</text:p>
          </table:table-cell>
          <table:table-cell office:value-type="float" office:value="22955.979275999998" table:style-name="ce81">
            <text:p><text:s text:c="3"/>22 956</text:p>
          </table:table-cell>
          <table:table-cell office:value-type="float" office:value="1628" table:style-name="ce81">
            <text:p><text:s text:c="3"/>1 628</text:p>
          </table:table-cell>
          <table:table-cell office:value-type="float" office:value="43321.967804" table:style-name="ce81">
            <text:p><text:s text:c="3"/>43 322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310.87927999999999" table:style-name="ce81">
            <text:p><text:s text:c="4"/>3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出版影音及資通訊業</text:p>
          </table:table-cell>
          <table:table-cell table:style-name="ce56"/>
          <table:table-cell office:value-type="float" office:value="28995" table:style-name="ce81">
            <text:p><text:s text:c="3"/>28 995</text:p>
          </table:table-cell>
          <table:table-cell office:value-type="float" office:value="478589.68328" table:style-name="ce81">
            <text:p><text:s text:c="3"/>478 59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422" table:style-name="ce81">
            <text:p><text:s text:c="3"/>21 422</text:p>
          </table:table-cell>
          <table:table-cell office:value-type="float" office:value="59805.701773000001" table:style-name="ce81">
            <text:p><text:s text:c="3"/>59 806</text:p>
          </table:table-cell>
          <table:table-cell office:value-type="float" office:value="7010" table:style-name="ce81">
            <text:p><text:s text:c="3"/>7 010</text:p>
          </table:table-cell>
          <table:table-cell office:value-type="float" office:value="399408.10068099998" table:style-name="ce81">
            <text:p><text:s text:c="3"/>399 408</text:p>
          </table:table-cell>
          <table:table-cell office:value-type="float" office:value="563" table:style-name="ce81">
            <text:p><text:s text:c="4"/>563</text:p>
          </table:table-cell>
          <table:table-cell office:value-type="float" office:value="19375.880826000001" table:style-name="ce81">
            <text:p><text:s text:c="3"/>19 37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9" table:style-name="ce81">
            <text:p><text:s text:c="4"/>7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8622" table:style-name="ce81">
            <text:p><text:s text:c="3"/>68 622</text:p>
          </table:table-cell>
          <table:table-cell office:value-type="float" office:value="9934700.6688090004" table:style-name="ce81">
            <text:p><text:s text:c="2"/>9 934 70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0541" table:style-name="ce81">
            <text:p><text:s text:c="3"/>40 541</text:p>
          </table:table-cell>
          <table:table-cell office:value-type="float" office:value="563542.19686300005" table:style-name="ce81">
            <text:p><text:s text:c="3"/>563 542</text:p>
          </table:table-cell>
          <table:table-cell office:value-type="float" office:value="27364" table:style-name="ce81">
            <text:p><text:s text:c="3"/>27 364</text:p>
          </table:table-cell>
          <table:table-cell office:value-type="float" office:value="9285649.1374769993" table:style-name="ce81">
            <text:p><text:s text:c="2"/>9 285 649</text:p>
          </table:table-cell>
          <table:table-cell office:value-type="float" office:value="713" table:style-name="ce81">
            <text:p><text:s text:c="4"/>713</text:p>
          </table:table-cell>
          <table:table-cell office:value-type="float" office:value="79598.739409999995" table:style-name="ce81">
            <text:p><text:s text:c="3"/>79 599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908.5950590000002" table:style-name="ce81">
            <text:p><text:s text:c="3"/>5 909</text:p>
          </table:table-cell>
          <table:table-cell office:value-type="float" office:value="161" table:style-name="ce81">
            <text:p><text:s text:c="4"/>161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41405" table:style-name="ce81">
            <text:p><text:s text:c="3"/>41 405</text:p>
          </table:table-cell>
          <table:table-cell office:value-type="float" office:value="1646084.384381" table:style-name="ce81">
            <text:p><text:s text:c="2"/>1 646 08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6306" table:style-name="ce81">
            <text:p><text:s text:c="3"/>26 306</text:p>
          </table:table-cell>
          <table:table-cell office:value-type="float" office:value="290767.381926" table:style-name="ce81">
            <text:p><text:s text:c="3"/>290 767</text:p>
          </table:table-cell>
          <table:table-cell office:value-type="float" office:value="14736" table:style-name="ce81">
            <text:p><text:s text:c="3"/>14 736</text:p>
          </table:table-cell>
          <table:table-cell office:value-type="float" office:value="1335273.1658620001" table:style-name="ce81">
            <text:p><text:s text:c="2"/>1 335 273</text:p>
          </table:table-cell>
          <table:table-cell office:value-type="float" office:value="362" table:style-name="ce81">
            <text:p><text:s text:c="4"/>362</text:p>
          </table:table-cell>
          <table:table-cell office:value-type="float" office:value="20043.686592999999" table:style-name="ce81">
            <text:p><text:s text:c="3"/>20 04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10789" table:style-name="ce81">
            <text:p><text:s text:c="3"/>110 789</text:p>
          </table:table-cell>
          <table:table-cell office:value-type="float" office:value="1484800.9421039999" table:style-name="ce81">
            <text:p><text:s text:c="2"/>1 484 80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6220" table:style-name="ce81">
            <text:p><text:s text:c="3"/>86 220</text:p>
          </table:table-cell>
          <table:table-cell office:value-type="float" office:value="251633.35453700001" table:style-name="ce81">
            <text:p><text:s text:c="3"/>251 633</text:p>
          </table:table-cell>
          <table:table-cell office:value-type="float" office:value="23697" table:style-name="ce81">
            <text:p><text:s text:c="3"/>23 697</text:p>
          </table:table-cell>
          <table:table-cell office:value-type="float" office:value="1226346.09412" table:style-name="ce81">
            <text:p><text:s text:c="2"/>1 226 346</text:p>
          </table:table-cell>
          <table:table-cell office:value-type="float" office:value="868" table:style-name="ce81">
            <text:p><text:s text:c="4"/>868</text:p>
          </table:table-cell>
          <table:table-cell office:value-type="float" office:value="6776.9934469999998" table:style-name="ce81">
            <text:p><text:s text:c="3"/>6 77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44.5" table:style-name="ce81">
            <text:p><text:s text:c="4"/>45</text:p>
          </table:table-cell>
          <table:table-cell office:value-type="float" office:value="95" table:style-name="ce81">
            <text:p><text:s text:c="4"/>95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5595" table:style-name="ce81">
            <text:p><text:s text:c="3"/>25 595</text:p>
          </table:table-cell>
          <table:table-cell office:value-type="float" office:value="392507.794536" table:style-name="ce81">
            <text:p><text:s text:c="3"/>392 50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712" table:style-name="ce81">
            <text:p><text:s text:c="3"/>20 712</text:p>
          </table:table-cell>
          <table:table-cell office:value-type="float" office:value="91226.377189000006" table:style-name="ce81">
            <text:p><text:s text:c="3"/>91 226</text:p>
          </table:table-cell>
          <table:table-cell office:value-type="float" office:value="4759" table:style-name="ce81">
            <text:p><text:s text:c="3"/>4 759</text:p>
          </table:table-cell>
          <table:table-cell office:value-type="float" office:value="300166.94395099999" table:style-name="ce81">
            <text:p><text:s text:c="3"/>300 167</text:p>
          </table:table-cell>
          <table:table-cell office:value-type="float" office:value="123" table:style-name="ce81">
            <text:p><text:s text:c="4"/>123</text:p>
          </table:table-cell>
          <table:table-cell office:value-type="float" office:value="1113.273396" table:style-name="ce81">
            <text:p><text:s text:c="3"/>1 11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45" table:style-name="ce81">
            <text:p><text:s text:c="3"/>1 145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510" table:style-name="ce81">
            <text:p><text:s text:c="4"/>510</text:p>
          </table:table-cell>
          <table:table-cell office:value-type="float" office:value="1885.33834" table:style-name="ce81">
            <text:p><text:s text:c="3"/>1 8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25" table:style-name="ce81">
            <text:p><text:s text:c="4"/>425</text:p>
          </table:table-cell>
          <table:table-cell office:value-type="float" office:value="1021.897554" table:style-name="ce81">
            <text:p><text:s text:c="3"/>1 022</text:p>
          </table:table-cell>
          <table:table-cell office:value-type="float" office:value="83" table:style-name="ce81">
            <text:p><text:s text:c="4"/>83</text:p>
          </table:table-cell>
          <table:table-cell office:value-type="float" office:value="863.04078600000003" table:style-name="ce81">
            <text:p><text:s text:c="4"/>86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.4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8" table:style-name="ce81">
            <text:p><text:s text:c="4"/>58</text:p>
          </table:table-cell>
          <table:table-cell office:value-type="float" office:value="268.75" table:style-name="ce81">
            <text:p><text:s text:c="4"/>26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1" table:style-name="ce81">
            <text:p><text:s text:c="4"/>51</text:p>
          </table:table-cell>
          <table:table-cell office:value-type="float" office:value="227.75" table:style-name="ce81">
            <text:p><text:s text:c="4"/>228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733" table:style-name="ce81">
            <text:p><text:s text:c="3"/>3 733</text:p>
          </table:table-cell>
          <table:table-cell office:value-type="float" office:value="90564.255952000007" table:style-name="ce81">
            <text:p><text:s text:c="3"/>90 56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860" table:style-name="ce81">
            <text:p><text:s text:c="3"/>2 860</text:p>
          </table:table-cell>
          <table:table-cell office:value-type="float" office:value="9177.4384179999997" table:style-name="ce81">
            <text:p><text:s text:c="3"/>9 177</text:p>
          </table:table-cell>
          <table:table-cell office:value-type="float" office:value="858" table:style-name="ce81">
            <text:p><text:s text:c="4"/>858</text:p>
          </table:table-cell>
          <table:table-cell office:value-type="float" office:value="81298.367534000005" table:style-name="ce81">
            <text:p><text:s text:c="3"/>81 298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88.45" table:style-name="ce81">
            <text:p><text:s text:c="4"/>8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395" table:style-name="ce81">
            <text:p><text:s text:c="3"/>14 395</text:p>
          </table:table-cell>
          <table:table-cell office:value-type="float" office:value="169192.22293700001" table:style-name="ce81">
            <text:p><text:s text:c="3"/>169 19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465" table:style-name="ce81">
            <text:p><text:s text:c="3"/>11 465</text:p>
          </table:table-cell>
          <table:table-cell office:value-type="float" office:value="48080.502225999997" table:style-name="ce81">
            <text:p><text:s text:c="3"/>48 081</text:p>
          </table:table-cell>
          <table:table-cell office:value-type="float" office:value="2778" table:style-name="ce81">
            <text:p><text:s text:c="3"/>2 778</text:p>
          </table:table-cell>
          <table:table-cell office:value-type="float" office:value="117185.89148400001" table:style-name="ce81">
            <text:p><text:s text:c="3"/>117 186</text:p>
          </table:table-cell>
          <table:table-cell office:value-type="float" office:value="151" table:style-name="ce81">
            <text:p><text:s text:c="4"/>151</text:p>
          </table:table-cell>
          <table:table-cell office:value-type="float" office:value="3915.3292270000002" table:style-name="ce81">
            <text:p><text:s text:c="3"/>3 91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345" table:style-name="ce81">
            <text:p><text:s text:c="3"/>19 345</text:p>
          </table:table-cell>
          <table:table-cell office:value-type="float" office:value="179247.20361600001" table:style-name="ce81">
            <text:p><text:s text:c="3"/>179 247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1.77" table:style-name="ce81">
            <text:p><text:s text:c="4"/>1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.06" table:style-name="ce81">
            <text:p><text:s text:c="4"/>6</text:p>
          </table:table-cell>
          <table:table-cell office:value-type="float" office:value="14449" table:style-name="ce81">
            <text:p><text:s text:c="3"/>14 449</text:p>
          </table:table-cell>
          <table:table-cell office:value-type="float" office:value="49259.212724999998" table:style-name="ce81">
            <text:p><text:s text:c="3"/>49 259</text:p>
          </table:table-cell>
          <table:table-cell office:value-type="float" office:value="4765" table:style-name="ce81">
            <text:p><text:s text:c="3"/>4 765</text:p>
          </table:table-cell>
          <table:table-cell office:value-type="float" office:value="127585.061734" table:style-name="ce81">
            <text:p><text:s text:c="3"/>127 585</text:p>
          </table:table-cell>
          <table:table-cell office:value-type="float" office:value="127" table:style-name="ce81">
            <text:p><text:s text:c="4"/>127</text:p>
          </table:table-cell>
          <table:table-cell office:value-type="float" office:value="2385.0991570000001" table:style-name="ce81">
            <text:p><text:s text:c="3"/>2 3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879" table:style-name="ce81">
            <text:p><text:s text:c="3"/>2 879</text:p>
          </table:table-cell>
          <table:table-cell office:value-type="float" office:value="41" table:style-name="ce81">
            <text:p><text:s text:c="4"/>41</text:p>
          </table:table-cell>
          <table:table-cell table:number-columns-repeated="16366" table:style-name="ce77"/>
        </table:table-row>
        <table:table-row table:style-name="ro1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number-columns-repeated="3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8">
            <text:p>機關長官</text:p>
          </table:table-cell>
          <table:table-cell table:style-name="ce82"/>
          <table:table-cell table:style-name="ce88"/>
          <table:table-cell table:style-name="ce82"/>
          <table:table-cell table:style-name="ce88"/>
          <table:table-cell table:number-columns-repeated="2" table:style-name="ce82"/>
          <table:table-cell office:value-type="string" office:string-value="中華民國114年05月20日編製" table:formula="of:=['20211-01-01'.V34]" table:style-name="ce202">
            <text:p>中華民國114年05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6">
            <text:p>主辦統計人員</text:p>
          </table:table-cell>
          <table:table-cell table:style-name="ce86"/>
          <table:table-cell table:number-columns-repeated="9" table:style-name="ce65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205">
            <text:p>資料來源：</text:p>
          </table:table-cell>
          <table:table-cell office:value-type="string" table:style-name="ce211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205"/>
          <table:table-cell office:value-type="string" table:style-name="ce211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216">
            <text:p>1.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220">
            <text:p>2.依行政院主計總處文號:主統法字第1130300381號，配合調整公務統計報表為新表號；舊表號為2491-00-05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number-rows-repeated="2" table:style-name="ro21">
          <table:table-cell table:style-name="ce61"/>
          <table:table-cell table:style-name="ce216"/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34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20211-01-05.$A$1:20211-01-05.$R$66" table:base-cell-address="20211-01-05.$A$1"/>
        </table:named-expressions>
      </table:table>
      <table:table table:name="20211-01-06" table:style-name="ta6">
        <table:table-column table:style-name="co35" table:default-cell-style-name="ce65"/>
        <table:table-column table:style-name="co45" table:default-cell-style-name="ce65"/>
        <table:table-column table:style-name="co9" table:default-cell-style-name="ce65"/>
        <table:table-column table:style-name="co46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9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9" table:default-cell-style-name="ce65"/>
        <table:table-column table:style-name="co43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89"/>
          <table:table-cell table:style-name="ce65"/>
          <table:table-cell table:number-columns-spanned="11" table:number-rows-spanned="1" table:style-name="ce383"/>
          <table:covered-table-cell table:number-columns-repeated="10"/>
          <table:table-cell office:value-type="string" table:style-name="ce90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(年)報</text:p>
          </table:table-cell>
          <table:table-cell office:value-type="string" table:style-name="ce68">
            <text:p>月報於次月20日前編報；年報於次年2月底前編報</text:p>
          </table:table-cell>
          <table:table-cell table:number-columns-repeated="13" table:style-name="ce69"/>
          <table:table-cell table:style-name="ce91"/>
          <table:table-cell office:value-type="string" table:style-name="ce71">
            <text:p>表 <text:s text:c="3"/>號</text:p>
          </table:table-cell>
          <table:table-cell office:value-type="string" table:style-name="ce92">
            <text:p>20211-01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85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22">
          <table:covered-table-cell/>
          <table:covered-table-cell table:number-columns-repeated="17"/>
          <table:table-cell table:number-columns-repeated="16366" table:style-name="ce72"/>
        </table:table-row>
        <table:table-row table:style-name="ro22">
          <table:table-cell table:style-name="ce74"/>
          <table:table-cell table:number-columns-repeated="5" table:style-name="ce76"/>
          <table:table-cell office:value-type="string" table:number-columns-spanned="5" table:number-rows-spanned="1" table:style-name="ce308">
            <text:p>中華民國114年04月</text:p>
          </table:table-cell>
          <table:covered-table-cell table:number-columns-repeated="4"/>
          <table:table-cell table:number-columns-repeated="5" table:style-name="ce76"/>
          <table:table-cell office:value-type="string" table:number-columns-spanned="2" table:number-rows-spanned="1" table:style-name="ce387">
            <text:p>單位：家；新臺幣百萬元</text:p>
          </table:table-cell>
          <table:covered-table-cell/>
          <table:table-cell table:number-columns-repeated="16366" table:style-name="ce76"/>
        </table:table-row>
        <table:table-row table:style-name="ro23">
          <table:table-cell office:value-type="string" table:number-columns-spanned="2" table:number-rows-spanned="3" table:style-name="ce507">
            <text:p>行　　　業　　　別</text:p>
          </table:table-cell>
          <table:covered-table-cell/>
          <table:table-cell office:value-type="string" table:number-columns-spanned="2" table:number-rows-spanned="2" table:style-name="ce508">
            <text:p>上 月 底</text:p>
          </table:table-cell>
          <table:covered-table-cell/>
          <table:table-cell office:value-type="string" table:number-columns-spanned="12" table:number-rows-spanned="1" table:style-name="ce509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0">
            <text:p>本 月 底</text:p>
          </table:table-cell>
          <table:covered-table-cell/>
          <table:table-cell table:number-columns-repeated="16366" table:style-name="ce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5">
            <text:p>新 <text:s/>設 <text:s/>立</text:p>
          </table:table-cell>
          <table:covered-table-cell/>
          <table:table-cell office:value-type="string" table:number-columns-spanned="2" table:number-rows-spanned="1" table:style-name="ce505">
            <text:p>解散、撤銷及廢止</text:p>
          </table:table-cell>
          <table:covered-table-cell/>
          <table:table-cell office:value-type="string" table:number-columns-spanned="2" table:number-rows-spanned="1" table:style-name="ce505">
            <text:p>增 　　　資</text:p>
          </table:table-cell>
          <table:covered-table-cell/>
          <table:table-cell office:value-type="string" table:number-columns-spanned="2" table:number-rows-spanned="1" table:style-name="ce505">
            <text:p>減　　　資</text:p>
          </table:table-cell>
          <table:covered-table-cell/>
          <table:table-cell office:value-type="string" table:number-columns-spanned="2" table:number-rows-spanned="1" table:style-name="ce506">
            <text:p>行 業 變 動</text:p>
          </table:table-cell>
          <table:covered-table-cell/>
          <table:table-cell office:value-type="string" table:number-columns-spanned="2" table:number-rows-spanned="1" table:style-name="ce505">
            <text:p>異 動 調 整</text:p>
          </table:table-cell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　　數</text:p>
          </table:table-cell>
          <table:table-cell office:value-type="string" table:style-name="ce94">
            <text:p>資本額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95265" table:style-name="ce81">
            <text:p><text:s text:c="3"/>795 265</text:p>
          </table:table-cell>
          <table:table-cell office:value-type="float" office:value="29726694.567729998" table:style-name="ce81">
            <text:p><text:s text:c="2"/>29 726 695</text:p>
          </table:table-cell>
          <table:table-cell office:value-type="float" office:value="3903" table:style-name="ce81">
            <text:p><text:s text:c="3"/>3 903</text:p>
          </table:table-cell>
          <table:table-cell office:value-type="float" office:value="10000.150487999999" table:style-name="ce81">
            <text:p><text:s text:c="3"/>10 000</text:p>
          </table:table-cell>
          <table:table-cell office:value-type="float" office:value="2081" table:style-name="ce81">
            <text:p><text:s text:c="3"/>2 081</text:p>
          </table:table-cell>
          <table:table-cell office:value-type="float" office:value="10029.860445" table:style-name="ce81">
            <text:p><text:s text:c="3"/>10 030</text:p>
          </table:table-cell>
          <table:table-cell office:value-type="float" office:value="2555" table:style-name="ce81">
            <text:p><text:s text:c="3"/>2 555</text:p>
          </table:table-cell>
          <table:table-cell office:value-type="float" office:value="108476.421581" table:style-name="ce81">
            <text:p><text:s text:c="3"/>108 476</text:p>
          </table:table-cell>
          <table:table-cell office:value-type="float" office:value="245" table:style-name="ce81">
            <text:p><text:s text:c="4"/>245</text:p>
          </table:table-cell>
          <table:table-cell office:value-type="float" office:value="30178.924393000001" table:style-name="ce81">
            <text:p><text:s text:c="3"/>30 17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629.63247000000001" table:style-name="ce81">
            <text:p>- <text:s text:c="2"/>630</text:p>
          </table:table-cell>
          <table:table-cell office:value-type="float" office:value="797087" table:style-name="ce81">
            <text:p><text:s text:c="3"/>797 087</text:p>
          </table:table-cell>
          <table:table-cell office:value-type="float" office:value="29804332.722491" table:style-name="ce81">
            <text:p><text:s text:c="2"/>29 804 33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20156" table:style-name="ce81">
            <text:p><text:s text:c="3"/>20 156</text:p>
          </table:table-cell>
          <table:table-cell office:value-type="float" office:value="733539.08202600002" table:style-name="ce81">
            <text:p><text:s text:c="3"/>733 539</text:p>
          </table:table-cell>
          <table:table-cell office:value-type="float" office:value="104" table:style-name="ce81">
            <text:p><text:s text:c="4"/>104</text:p>
          </table:table-cell>
          <table:table-cell office:value-type="float" office:value="219.108" table:style-name="ce81">
            <text:p><text:s text:c="4"/>219</text:p>
          </table:table-cell>
          <table:table-cell office:value-type="float" office:value="60" table:style-name="ce81">
            <text:p><text:s text:c="4"/>60</text:p>
          </table:table-cell>
          <table:table-cell office:value-type="float" office:value="161.41577000000001" table:style-name="ce81">
            <text:p><text:s text:c="4"/>161</text:p>
          </table:table-cell>
          <table:table-cell office:value-type="float" office:value="87" table:style-name="ce81">
            <text:p><text:s text:c="4"/>87</text:p>
          </table:table-cell>
          <table:table-cell office:value-type="float" office:value="4559.1246700000002" table:style-name="ce81">
            <text:p><text:s text:c="3"/>4 559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57.95668000000001" table:style-name="ce81">
            <text:p><text:s text:c="4"/>158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-870.70399899999995" table:style-name="ce81">
            <text:p>- <text:s text:c="2"/>871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3911.2640999999999" table:style-name="ce81">
            <text:p>- <text:s/>3 911</text:p>
          </table:table-cell>
          <table:table-cell office:value-type="float" office:value="20204" table:style-name="ce81">
            <text:p><text:s text:c="3"/>20 204</text:p>
          </table:table-cell>
          <table:table-cell office:value-type="float" office:value="733215.974147" table:style-name="ce81">
            <text:p><text:s text:c="3"/>733 21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391" table:style-name="ce81">
            <text:p><text:s text:c="3"/>4 391</text:p>
          </table:table-cell>
          <table:table-cell office:value-type="float" office:value="370647.01155300002" table:style-name="ce81">
            <text:p><text:s text:c="3"/>370 647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21.9" table:style-name="ce81">
            <text:p><text:s text:c="4"/>22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20.878" table:style-name="ce81">
            <text:p><text:s text:c="4"/>21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54.01" table:style-name="ce81">
            <text:p><text:s text:c="4"/>15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00" table:style-name="ce81">
            <text:p><text:s text:c="4"/>300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8.5" table:style-name="ce81">
            <text:p><text:s text:c="4"/>19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15.5" table:style-name="ce81">
            <text:p>- <text:s text:c="2"/>16</text:p>
          </table:table-cell>
          <table:table-cell office:value-type="float" office:value="4402" table:style-name="ce81">
            <text:p><text:s text:c="3"/>4 402</text:p>
          </table:table-cell>
          <table:table-cell office:value-type="float" office:value="370505.04355300002" table:style-name="ce81">
            <text:p><text:s text:c="3"/>370 50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202906" table:style-name="ce81">
            <text:p><text:s text:c="3"/>202 906</text:p>
          </table:table-cell>
          <table:table-cell office:value-type="float" office:value="8580020.1707649995" table:style-name="ce81">
            <text:p><text:s text:c="2"/>8 580 020</text:p>
          </table:table-cell>
          <table:table-cell office:value-type="float" office:value="579" table:style-name="ce81">
            <text:p><text:s text:c="4"/>579</text:p>
          </table:table-cell>
          <table:table-cell office:value-type="float" office:value="1561.24" table:style-name="ce81">
            <text:p><text:s text:c="3"/>1 561</text:p>
          </table:table-cell>
          <table:table-cell office:value-type="float" office:value="371" table:style-name="ce81">
            <text:p><text:s text:c="4"/>371</text:p>
          </table:table-cell>
          <table:table-cell office:value-type="float" office:value="1474.1016159999999" table:style-name="ce81">
            <text:p><text:s text:c="3"/>1 474</text:p>
          </table:table-cell>
          <table:table-cell office:value-type="float" office:value="548" table:style-name="ce81">
            <text:p><text:s text:c="4"/>548</text:p>
          </table:table-cell>
          <table:table-cell office:value-type="float" office:value="10157.047108000001" table:style-name="ce81">
            <text:p><text:s text:c="3"/>10 157</text:p>
          </table:table-cell>
          <table:table-cell office:value-type="float" office:value="55" table:style-name="ce81">
            <text:p><text:s text:c="4"/>55</text:p>
          </table:table-cell>
          <table:table-cell office:value-type="float" office:value="1491.7131999999999" table:style-name="ce81">
            <text:p><text:s text:c="3"/>1 492</text:p>
          </table:table-cell>
          <table:table-cell office:value-type="float" office:value="103" table:style-name="ce81">
            <text:p><text:s text:c="4"/>103</text:p>
          </table:table-cell>
          <table:table-cell office:value-type="float" office:value="3591.5804440000002" table:style-name="ce81">
            <text:p><text:s text:c="3"/>3 592</text:p>
          </table:table-cell>
          <table:table-cell office:value-type="float" office:value="-125" table:style-name="ce81">
            <text:p>- <text:s text:c="2"/>125</text:p>
          </table:table-cell>
          <table:table-cell office:value-type="float" office:value="-1832.9651200000001" table:style-name="ce81">
            <text:p>- <text:s/>1 833</text:p>
          </table:table-cell>
          <table:table-cell office:value-type="float" office:value="203092" table:style-name="ce81">
            <text:p><text:s text:c="3"/>203 092</text:p>
          </table:table-cell>
          <table:table-cell office:value-type="float" office:value="8590531.2583809998" table:style-name="ce81">
            <text:p><text:s text:c="2"/>8 590 53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524" table:style-name="ce81">
            <text:p><text:s text:c="3"/>20 524</text:p>
          </table:table-cell>
          <table:table-cell office:value-type="float" office:value="491394.24463700003" table:style-name="ce81">
            <text:p><text:s text:c="3"/>491 394</text:p>
          </table:table-cell>
          <table:table-cell office:value-type="float" office:value="115" table:style-name="ce81">
            <text:p><text:s text:c="4"/>115</text:p>
          </table:table-cell>
          <table:table-cell office:value-type="float" office:value="207.858" table:style-name="ce81">
            <text:p><text:s text:c="4"/>208</text:p>
          </table:table-cell>
          <table:table-cell office:value-type="float" office:value="48" table:style-name="ce81">
            <text:p><text:s text:c="4"/>48</text:p>
          </table:table-cell>
          <table:table-cell office:value-type="float" office:value="106.791" table:style-name="ce81">
            <text:p><text:s text:c="4"/>107</text:p>
          </table:table-cell>
          <table:table-cell office:value-type="float" office:value="66" table:style-name="ce81">
            <text:p><text:s text:c="4"/>66</text:p>
          </table:table-cell>
          <table:table-cell office:value-type="float" office:value="600.37252999999998" table:style-name="ce81">
            <text:p><text:s text:c="4"/>60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91" table:style-name="ce81">
            <text:p><text:s text:c="4"/>91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48.433" table:style-name="ce81">
            <text:p><text:s text:c="4"/>48</text:p>
          </table:table-cell>
          <table:table-cell office:value-type="float" office:value="-24" table:style-name="ce81">
            <text:p>- <text:s text:c="2"/>24</text:p>
          </table:table-cell>
          <table:table-cell office:value-type="float" office:value="-155.62" table:style-name="ce81">
            <text:p>- <text:s text:c="2"/>156</text:p>
          </table:table-cell>
          <table:table-cell office:value-type="float" office:value="20573" table:style-name="ce81">
            <text:p><text:s text:c="3"/>20 573</text:p>
          </table:table-cell>
          <table:table-cell office:value-type="float" office:value="491897.49716700002" table:style-name="ce81">
            <text:p><text:s text:c="3"/>491 89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817" table:style-name="ce81">
            <text:p><text:s text:c="3"/>1 817</text:p>
          </table:table-cell>
          <table:table-cell office:value-type="float" office:value="54208.296499999997" table:style-name="ce81">
            <text:p><text:s text:c="3"/>54 208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42.811" table:style-name="ce81">
            <text:p><text:s text:c="4"/>43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9.1999999999999993" table:style-name="ce81">
            <text:p><text:s text:c="4"/>9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49.25" table:style-name="ce81">
            <text:p><text:s text:c="4"/>4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2.994639999999997" table:style-name="ce81">
            <text:p><text:s text:c="4"/>53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73.349999999999994" table:style-name="ce81">
            <text:p>- <text:s text:c="2"/>73</text:p>
          </table:table-cell>
          <table:table-cell office:value-type="float" office:value="0" table:style-name="ce81">
            <text:p>-</text:p>
          </table:table-cell>
          <table:table-cell office:value-type="float" office:value="9.5" table:style-name="ce81">
            <text:p><text:s text:c="4"/>10</text:p>
          </table:table-cell>
          <table:table-cell office:value-type="float" office:value="1826" table:style-name="ce81">
            <text:p><text:s text:c="3"/>1 826</text:p>
          </table:table-cell>
          <table:table-cell office:value-type="float" office:value="54174.312859999998" table:style-name="ce81">
            <text:p><text:s text:c="3"/>54 17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8" table:style-name="ce81">
            <text:p><text:s text:c="4"/>28</text:p>
          </table:table-cell>
          <table:table-cell office:value-type="float" office:value="54415.181049999999" table:style-name="ce81">
            <text:p><text:s text:c="3"/>54 41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54415.181049999999" table:style-name="ce81">
            <text:p><text:s text:c="3"/>54 41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8919" table:style-name="ce81">
            <text:p><text:s text:c="3"/>8 919</text:p>
          </table:table-cell>
          <table:table-cell office:value-type="float" office:value="396159.74466899998" table:style-name="ce81">
            <text:p><text:s text:c="3"/>396 160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27.96" table:style-name="ce81">
            <text:p><text:s text:c="4"/>28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7.42" table:style-name="ce81">
            <text:p><text:s text:c="4"/>47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51.2" table:style-name="ce81">
            <text:p><text:s text:c="4"/>5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8.95" table:style-name="ce81">
            <text:p><text:s text:c="4"/>6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29.861111999999999" table:style-name="ce81">
            <text:p>- <text:s text:c="2"/>30</text:p>
          </table:table-cell>
          <table:table-cell office:value-type="float" office:value="-13" table:style-name="ce81">
            <text:p>- <text:s text:c="2"/>13</text:p>
          </table:table-cell>
          <table:table-cell office:value-type="float" office:value="-62.42" table:style-name="ce81">
            <text:p>- <text:s text:c="2"/>62</text:p>
          </table:table-cell>
          <table:table-cell office:value-type="float" office:value="8911" table:style-name="ce81">
            <text:p><text:s text:c="3"/>8 911</text:p>
          </table:table-cell>
          <table:table-cell office:value-type="float" office:value="396030.25355700002" table:style-name="ce81">
            <text:p><text:s text:c="3"/>396 03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98" table:style-name="ce81">
            <text:p><text:s text:c="3"/>5 098</text:p>
          </table:table-cell>
          <table:table-cell office:value-type="float" office:value="89099.265589999995" table:style-name="ce81">
            <text:p><text:s text:c="3"/>89 099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43.23" table:style-name="ce81">
            <text:p><text:s text:c="4"/>43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23.18" table:style-name="ce81">
            <text:p><text:s text:c="4"/>23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39.034120000000001" table:style-name="ce81">
            <text:p><text:s text:c="4"/>3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0.47" table:style-name="ce81">
            <text:p><text:s text:c="4"/>80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.24533" table:style-name="ce81">
            <text:p>- <text:s text:c="2"/>1</text:p>
          </table:table-cell>
          <table:table-cell office:value-type="float" office:value="5106" table:style-name="ce81">
            <text:p><text:s text:c="3"/>5 106</text:p>
          </table:table-cell>
          <table:table-cell office:value-type="float" office:value="89237.574380000005" table:style-name="ce81">
            <text:p><text:s text:c="3"/>89 23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32" table:style-name="ce81">
            <text:p><text:s text:c="3"/>1 932</text:p>
          </table:table-cell>
          <table:table-cell office:value-type="float" office:value="35036.761544000001" table:style-name="ce81">
            <text:p><text:s text:c="3"/>35 037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9.9" table:style-name="ce81">
            <text:p><text:s text:c="4"/>10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9.6999999999999993" table:style-name="ce81">
            <text:p><text:s text:c="4"/>10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1.112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0.49" table:style-name="ce81">
            <text:p><text:s text:c="4"/>20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73" table:style-name="ce81">
            <text:p><text:s text:c="4"/>73</text:p>
          </table:table-cell>
          <table:table-cell office:value-type="float" office:value="1937" table:style-name="ce81">
            <text:p><text:s text:c="3"/>1 937</text:p>
          </table:table-cell>
          <table:table-cell office:value-type="float" office:value="35141.563543999997" table:style-name="ce81">
            <text:p><text:s text:c="3"/>35 14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55" table:style-name="ce81">
            <text:p><text:s text:c="3"/>3 655</text:p>
          </table:table-cell>
          <table:table-cell office:value-type="float" office:value="45128.917335999999" table:style-name="ce81">
            <text:p><text:s text:c="3"/>45 129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8.1999999999999993" table:style-name="ce81">
            <text:p><text:s text:c="4"/>8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6.05" table:style-name="ce81">
            <text:p><text:s text:c="4"/>16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73.56396000000001" table:style-name="ce81">
            <text:p><text:s text:c="4"/>17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549.56" table:style-name="ce81">
            <text:p><text:s text:c="3"/>1 55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662" table:style-name="ce81">
            <text:p><text:s text:c="3"/>3 662</text:p>
          </table:table-cell>
          <table:table-cell office:value-type="float" office:value="46844.191295999997" table:style-name="ce81">
            <text:p><text:s text:c="3"/>46 84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2984" table:style-name="ce81">
            <text:p><text:s text:c="3"/>2 984</text:p>
          </table:table-cell>
          <table:table-cell office:value-type="float" office:value="56190.936809999999" table:style-name="ce81">
            <text:p><text:s text:c="3"/>56 19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.17" table:style-name="ce81">
            <text:p><text:s text:c="4"/>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.3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62.9375" table:style-name="ce81">
            <text:p><text:s text:c="4"/>6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9.4" table:style-name="ce81">
            <text:p><text:s text:c="4"/>10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178.86250000000001" table:style-name="ce81">
            <text:p>- <text:s text:c="2"/>179</text:p>
          </table:table-cell>
          <table:table-cell office:value-type="float" office:value="2984" table:style-name="ce81">
            <text:p><text:s text:c="3"/>2 984</text:p>
          </table:table-cell>
          <table:table-cell office:value-type="float" office:value="55985.481809999997" table:style-name="ce81">
            <text:p><text:s text:c="3"/>55 98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867" table:style-name="ce81">
            <text:p><text:s text:c="3"/>10 867</text:p>
          </table:table-cell>
          <table:table-cell office:value-type="float" office:value="101762.201185" table:style-name="ce81">
            <text:p><text:s text:c="3"/>101 762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17.100000000000001" table:style-name="ce81">
            <text:p><text:s text:c="4"/>17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55.84" table:style-name="ce81">
            <text:p><text:s text:c="4"/>56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61.921579000000001" table:style-name="ce81">
            <text:p><text:s text:c="4"/>6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2.48" table:style-name="ce81">
            <text:p><text:s text:c="4"/>2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5.403799999999997" table:style-name="ce81">
            <text:p><text:s text:c="4"/>55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105.7" table:style-name="ce81">
            <text:p>- <text:s text:c="2"/>106</text:p>
          </table:table-cell>
          <table:table-cell office:value-type="float" office:value="10869" table:style-name="ce81">
            <text:p><text:s text:c="3"/>10 869</text:p>
          </table:table-cell>
          <table:table-cell office:value-type="float" office:value="101712.606564" table:style-name="ce81">
            <text:p><text:s text:c="3"/>101 71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6" table:style-name="ce81">
            <text:p><text:s text:c="4"/>306</text:p>
          </table:table-cell>
          <table:table-cell office:value-type="float" office:value="23773.393812999999" table:style-name="ce81">
            <text:p><text:s text:c="3"/>23 77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49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304" table:style-name="ce81">
            <text:p><text:s text:c="4"/>304</text:p>
          </table:table-cell>
          <table:table-cell office:value-type="float" office:value="23772.883813" table:style-name="ce81">
            <text:p><text:s text:c="3"/>23 77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49" table:style-name="ce81">
            <text:p><text:s text:c="3"/>8 749</text:p>
          </table:table-cell>
          <table:table-cell office:value-type="float" office:value="658475.03867200005" table:style-name="ce81">
            <text:p><text:s text:c="3"/>658 475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77.7" table:style-name="ce81">
            <text:p><text:s text:c="4"/>78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51.9" table:style-name="ce81">
            <text:p><text:s text:c="4"/>52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322.51" table:style-name="ce81">
            <text:p><text:s text:c="4"/>32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77" table:style-name="ce81">
            <text:p><text:s text:c="4"/>77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93.75" table:style-name="ce81">
            <text:p><text:s text:c="4"/>94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114.9375" table:style-name="ce81">
            <text:p><text:s text:c="4"/>115</text:p>
          </table:table-cell>
          <table:table-cell office:value-type="float" office:value="8753" table:style-name="ce81">
            <text:p><text:s text:c="3"/>8 753</text:p>
          </table:table-cell>
          <table:table-cell office:value-type="float" office:value="658955.03617199999" table:style-name="ce81">
            <text:p><text:s text:c="3"/>658 95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222" table:style-name="ce81">
            <text:p><text:s text:c="3"/>7 222</text:p>
          </table:table-cell>
          <table:table-cell office:value-type="float" office:value="231159.13108799999" table:style-name="ce81">
            <text:p><text:s text:c="3"/>231 159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29.05" table:style-name="ce81">
            <text:p><text:s text:c="4"/>29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36.549999999999997" table:style-name="ce81">
            <text:p><text:s text:c="4"/>37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641.725503" table:style-name="ce81">
            <text:p><text:s text:c="4"/>64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2.238750000000003" table:style-name="ce81">
            <text:p><text:s text:c="4"/>32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490.49874999999997" table:style-name="ce81">
            <text:p><text:s text:c="4"/>490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18.5" table:style-name="ce81">
            <text:p>- <text:s text:c="2"/>19</text:p>
          </table:table-cell>
          <table:table-cell office:value-type="float" office:value="7241" table:style-name="ce81">
            <text:p><text:s text:c="3"/>7 241</text:p>
          </table:table-cell>
          <table:table-cell office:value-type="float" office:value="232233.116591" table:style-name="ce81">
            <text:p><text:s text:c="3"/>232 23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17" table:style-name="ce81">
            <text:p><text:s text:c="4"/>217</text:p>
          </table:table-cell>
          <table:table-cell office:value-type="float" office:value="57453.162880000003" table:style-name="ce81">
            <text:p><text:s text:c="3"/>57 45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67.58017699999999" table:style-name="ce81">
            <text:p><text:s text:c="4"/>26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41.5" table:style-name="ce81">
            <text:p><text:s text:c="4"/>42</text:p>
          </table:table-cell>
          <table:table-cell office:value-type="float" office:value="217" table:style-name="ce81">
            <text:p><text:s text:c="4"/>217</text:p>
          </table:table-cell>
          <table:table-cell office:value-type="float" office:value="57757.243057" table:style-name="ce81">
            <text:p><text:s text:c="3"/>57 75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13" table:style-name="ce81">
            <text:p><text:s text:c="3"/>1 713</text:p>
          </table:table-cell>
          <table:table-cell office:value-type="float" office:value="67603.515562000001" table:style-name="ce81">
            <text:p><text:s text:c="3"/>67 60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" table:style-name="ce81">
            <text:p><text:s text:c="4"/>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9" table:style-name="ce81">
            <text:p><text:s text:c="4"/>1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66.67559" table:style-name="ce81">
            <text:p><text:s text:c="4"/>6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187.5" table:style-name="ce81">
            <text:p>- <text:s text:c="2"/>18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713" table:style-name="ce81">
            <text:p><text:s text:c="3"/>1 713</text:p>
          </table:table-cell>
          <table:table-cell office:value-type="float" office:value="67489.891151999997" table:style-name="ce81">
            <text:p><text:s text:c="3"/>67 49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709" table:style-name="ce81">
            <text:p><text:s text:c="3"/>8 709</text:p>
          </table:table-cell>
          <table:table-cell office:value-type="float" office:value="221596.01451000001" table:style-name="ce81">
            <text:p><text:s text:c="3"/>221 596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17.8" table:style-name="ce81">
            <text:p><text:s text:c="4"/>18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20.8" table:style-name="ce81">
            <text:p><text:s text:c="4"/>21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111.295" table:style-name="ce81">
            <text:p><text:s text:c="4"/>11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4995" table:style-name="ce81">
            <text:p><text:s text:c="4"/>0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-27.538888" table:style-name="ce81">
            <text:p>- <text:s text:c="2"/>28</text:p>
          </table:table-cell>
          <table:table-cell office:value-type="float" office:value="-8" table:style-name="ce81">
            <text:p>- <text:s text:c="2"/>8</text:p>
          </table:table-cell>
          <table:table-cell office:value-type="float" office:value="-208.7" table:style-name="ce81">
            <text:p>- <text:s text:c="2"/>209</text:p>
          </table:table-cell>
          <table:table-cell office:value-type="float" office:value="8708" table:style-name="ce81">
            <text:p><text:s text:c="3"/>8 708</text:p>
          </table:table-cell>
          <table:table-cell office:value-type="float" office:value="221467.57112199999" table:style-name="ce81">
            <text:p><text:s text:c="3"/>221 46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45" table:style-name="ce81">
            <text:p><text:s text:c="3"/>3 645</text:p>
          </table:table-cell>
          <table:table-cell office:value-type="float" office:value="191430.73548900001" table:style-name="ce81">
            <text:p><text:s text:c="3"/>191 43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9.151" table:style-name="ce81">
            <text:p><text:s text:c="4"/>19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26.99" table:style-name="ce81">
            <text:p><text:s text:c="4"/>12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52.38" table:style-name="ce81">
            <text:p>- <text:s text:c="2"/>52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21.4468" table:style-name="ce81">
            <text:p>- <text:s text:c="2"/>21</text:p>
          </table:table-cell>
          <table:table-cell office:value-type="float" office:value="3648" table:style-name="ce81">
            <text:p><text:s text:c="3"/>3 648</text:p>
          </table:table-cell>
          <table:table-cell office:value-type="float" office:value="191472.74768900001" table:style-name="ce81">
            <text:p><text:s text:c="3"/>191 47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49" table:style-name="ce81">
            <text:p><text:s text:c="3"/>8 049</text:p>
          </table:table-cell>
          <table:table-cell office:value-type="float" office:value="586745.38151900005" table:style-name="ce81">
            <text:p><text:s text:c="3"/>586 745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412.7" table:style-name="ce81">
            <text:p><text:s text:c="4"/>413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93.1" table:style-name="ce81">
            <text:p><text:s text:c="4"/>193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77.08" table:style-name="ce81">
            <text:p><text:s text:c="4"/>17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42" table:style-name="ce81">
            <text:p>- <text:s text:c="2"/>42</text:p>
          </table:table-cell>
          <table:table-cell office:value-type="float" office:value="8058" table:style-name="ce81">
            <text:p><text:s text:c="3"/>8 058</text:p>
          </table:table-cell>
          <table:table-cell office:value-type="float" office:value="587110.06151899998" table:style-name="ce81">
            <text:p><text:s text:c="3"/>587 11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30" table:style-name="ce81">
            <text:p><text:s text:c="3"/>32 630</text:p>
          </table:table-cell>
          <table:table-cell office:value-type="float" office:value="850706.62725000002" table:style-name="ce81">
            <text:p><text:s text:c="3"/>850 707</text:p>
          </table:table-cell>
          <table:table-cell office:value-type="float" office:value="68" table:style-name="ce81">
            <text:p><text:s text:c="4"/>68</text:p>
          </table:table-cell>
          <table:table-cell office:value-type="float" office:value="95.930999999999997" table:style-name="ce81">
            <text:p><text:s text:c="4"/>96</text:p>
          </table:table-cell>
          <table:table-cell office:value-type="float" office:value="61" table:style-name="ce81">
            <text:p><text:s text:c="4"/>61</text:p>
          </table:table-cell>
          <table:table-cell office:value-type="float" office:value="215.22" table:style-name="ce81">
            <text:p><text:s text:c="4"/>215</text:p>
          </table:table-cell>
          <table:table-cell office:value-type="float" office:value="68" table:style-name="ce81">
            <text:p><text:s text:c="4"/>68</text:p>
          </table:table-cell>
          <table:table-cell office:value-type="float" office:value="891.88927000000001" table:style-name="ce81">
            <text:p><text:s text:c="4"/>892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04.23171000000001" table:style-name="ce81">
            <text:p><text:s text:c="4"/>104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537.79" table:style-name="ce81">
            <text:p><text:s text:c="4"/>538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-93.326120000000003" table:style-name="ce81">
            <text:p>- <text:s text:c="2"/>93</text:p>
          </table:table-cell>
          <table:table-cell office:value-type="float" office:value="32640" table:style-name="ce81">
            <text:p><text:s text:c="3"/>32 640</text:p>
          </table:table-cell>
          <table:table-cell office:value-type="float" office:value="851819.45969000005" table:style-name="ce81">
            <text:p><text:s text:c="3"/>851 81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51" table:style-name="ce81">
            <text:p><text:s text:c="3"/>5 151</text:p>
          </table:table-cell>
          <table:table-cell office:value-type="float" office:value="807135.45242400002" table:style-name="ce81">
            <text:p><text:s text:c="3"/>807 135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51.95" table:style-name="ce81">
            <text:p><text:s text:c="4"/>52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1723.9749400000001" table:style-name="ce81">
            <text:p><text:s text:c="3"/>1 72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50.62" table:style-name="ce81">
            <text:p><text:s text:c="4"/>251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7633.8864199999998" table:style-name="ce81">
            <text:p><text:s text:c="3"/>7 634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569.6884399999999" table:style-name="ce81">
            <text:p>- <text:s/>1 570</text:p>
          </table:table-cell>
          <table:table-cell office:value-type="float" office:value="5163" table:style-name="ce81">
            <text:p><text:s text:c="3"/>5 163</text:p>
          </table:table-cell>
          <table:table-cell office:value-type="float" office:value="814697.95534400002" table:style-name="ce81">
            <text:p><text:s text:c="3"/>814 69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4055" table:style-name="ce81">
            <text:p><text:s text:c="3"/>24 055</text:p>
          </table:table-cell>
          <table:table-cell office:value-type="float" office:value="2140642.3555729999" table:style-name="ce81">
            <text:p><text:s text:c="2"/>2 140 642</text:p>
          </table:table-cell>
          <table:table-cell office:value-type="float" office:value="79" table:style-name="ce81">
            <text:p><text:s text:c="4"/>79</text:p>
          </table:table-cell>
          <table:table-cell office:value-type="float" office:value="148.33000000000001" table:style-name="ce81">
            <text:p><text:s text:c="4"/>148</text:p>
          </table:table-cell>
          <table:table-cell office:value-type="float" office:value="50" table:style-name="ce81">
            <text:p><text:s text:c="4"/>50</text:p>
          </table:table-cell>
          <table:table-cell office:value-type="float" office:value="342.82863600000002" table:style-name="ce81">
            <text:p><text:s text:c="4"/>343</text:p>
          </table:table-cell>
          <table:table-cell office:value-type="float" office:value="105" table:style-name="ce81">
            <text:p><text:s text:c="4"/>105</text:p>
          </table:table-cell>
          <table:table-cell office:value-type="float" office:value="2682.663943" table:style-name="ce81">
            <text:p><text:s text:c="3"/>2 683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374.43821000000003" table:style-name="ce81">
            <text:p><text:s text:c="4"/>374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-3134.7469700000001" table:style-name="ce81">
            <text:p>- <text:s/>3 135</text:p>
          </table:table-cell>
          <table:table-cell office:value-type="float" office:value="-22" table:style-name="ce81">
            <text:p>- <text:s text:c="2"/>22</text:p>
          </table:table-cell>
          <table:table-cell office:value-type="float" office:value="949.87955999999997" table:style-name="ce81">
            <text:p><text:s text:c="4"/>950</text:p>
          </table:table-cell>
          <table:table-cell office:value-type="float" office:value="24078" table:style-name="ce81">
            <text:p><text:s text:c="3"/>24 078</text:p>
          </table:table-cell>
          <table:table-cell office:value-type="float" office:value="2140571.21526" table:style-name="ce81">
            <text:p><text:s text:c="2"/>2 140 57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06" table:style-name="ce81">
            <text:p><text:s text:c="3"/>4 906</text:p>
          </table:table-cell>
          <table:table-cell office:value-type="float" office:value="188983.38455399999" table:style-name="ce81">
            <text:p><text:s text:c="3"/>188 983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1.4" table:style-name="ce81">
            <text:p><text:s text:c="4"/>1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4.8" table:style-name="ce81">
            <text:p><text:s text:c="4"/>15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69.19499999999999" table:style-name="ce81">
            <text:p><text:s text:c="4"/>16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.022" table:style-name="ce81">
            <text:p><text:s text:c="4"/>10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21.16" table:style-name="ce81">
            <text:p><text:s text:c="4"/>121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26.57367" table:style-name="ce81">
            <text:p>- <text:s text:c="2"/>27</text:p>
          </table:table-cell>
          <table:table-cell office:value-type="float" office:value="4911" table:style-name="ce81">
            <text:p><text:s text:c="3"/>4 911</text:p>
          </table:table-cell>
          <table:table-cell office:value-type="float" office:value="189233.743884" table:style-name="ce81">
            <text:p><text:s text:c="3"/>189 23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367" table:style-name="ce81">
            <text:p><text:s text:c="3"/>7 367</text:p>
          </table:table-cell>
          <table:table-cell office:value-type="float" office:value="367107.72543200001" table:style-name="ce81">
            <text:p><text:s text:c="3"/>367 108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1.5" table:style-name="ce81">
            <text:p><text:s text:c="4"/>22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48.8" table:style-name="ce81">
            <text:p><text:s text:c="4"/>49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449.11331999999999" table:style-name="ce81">
            <text:p><text:s text:c="4"/>449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99.045000000000002" table:style-name="ce81">
            <text:p><text:s text:c="4"/>9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1624.58" table:style-name="ce81">
            <text:p>- <text:s/>1 625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9.981200000000001" table:style-name="ce81">
            <text:p><text:s text:c="4"/>30</text:p>
          </table:table-cell>
          <table:table-cell office:value-type="float" office:value="7362" table:style-name="ce81">
            <text:p><text:s text:c="3"/>7 362</text:p>
          </table:table-cell>
          <table:table-cell office:value-type="float" office:value="365835.894952" table:style-name="ce81">
            <text:p><text:s text:c="3"/>365 83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600" table:style-name="ce81">
            <text:p><text:s text:c="3"/>2 600</text:p>
          </table:table-cell>
          <table:table-cell office:value-type="float" office:value="80801.449901999993" table:style-name="ce81">
            <text:p><text:s text:c="3"/>80 80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05" table:style-name="ce81">
            <text:p><text:s text:c="4"/>0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22.3" table:style-name="ce81">
            <text:p><text:s text:c="4"/>22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31.70477" table:style-name="ce81">
            <text:p><text:s text:c="4"/>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199.86799999999999" table:style-name="ce81">
            <text:p>- <text:s text:c="2"/>200</text:p>
          </table:table-cell>
          <table:table-cell office:value-type="float" office:value="0" table:style-name="ce81">
            <text:p>-</text:p>
          </table:table-cell>
          <table:table-cell office:value-type="float" office:value="68.510580000000004" table:style-name="ce81">
            <text:p><text:s text:c="4"/>69</text:p>
          </table:table-cell>
          <table:table-cell office:value-type="float" office:value="2590" table:style-name="ce81">
            <text:p><text:s text:c="3"/>2 590</text:p>
          </table:table-cell>
          <table:table-cell office:value-type="float" office:value="80679.547252000004" table:style-name="ce81">
            <text:p><text:s text:c="3"/>80 68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6656" table:style-name="ce81">
            <text:p><text:s text:c="3"/>6 656</text:p>
          </table:table-cell>
          <table:table-cell office:value-type="float" office:value="222763.606279" table:style-name="ce81">
            <text:p><text:s text:c="3"/>222 764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180.73" table:style-name="ce81">
            <text:p><text:s text:c="4"/>181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53.05" table:style-name="ce81">
            <text:p><text:s text:c="4"/>53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373.39" table:style-name="ce81">
            <text:p><text:s text:c="4"/>37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99" table:style-name="ce81">
            <text:p><text:s text:c="4"/>99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-2101.8249999999998" table:style-name="ce81">
            <text:p>- <text:s/>2 102</text:p>
          </table:table-cell>
          <table:table-cell office:value-type="float" office:value="-8" table:style-name="ce81">
            <text:p>- <text:s text:c="2"/>8</text:p>
          </table:table-cell>
          <table:table-cell office:value-type="float" office:value="-237.5" table:style-name="ce81">
            <text:p>- <text:s text:c="2"/>238</text:p>
          </table:table-cell>
          <table:table-cell office:value-type="float" office:value="6676" table:style-name="ce81">
            <text:p><text:s text:c="3"/>6 676</text:p>
          </table:table-cell>
          <table:table-cell office:value-type="float" office:value="220826.35127899999" table:style-name="ce81">
            <text:p><text:s text:c="3"/>220 82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702" table:style-name="ce81">
            <text:p><text:s text:c="3"/>2 702</text:p>
          </table:table-cell>
          <table:table-cell office:value-type="float" office:value="23162.320517" table:style-name="ce81">
            <text:p><text:s text:c="3"/>23 162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6.899999999999999" table:style-name="ce81">
            <text:p><text:s text:c="4"/>1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.05" table:style-name="ce81">
            <text:p><text:s text:c="4"/>3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16.92368" table:style-name="ce81">
            <text:p><text:s text:c="4"/>117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4.5" table:style-name="ce81">
            <text:p><text:s text:c="4"/>15</text:p>
          </table:table-cell>
          <table:table-cell office:value-type="float" office:value="0" table:style-name="ce81">
            <text:p>-</text:p>
          </table:table-cell>
          <table:table-cell office:value-type="float" office:value="-53.7" table:style-name="ce81">
            <text:p>- <text:s text:c="2"/>54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10" table:style-name="ce81">
            <text:p>- <text:s text:c="2"/>10</text:p>
          </table:table-cell>
          <table:table-cell office:value-type="float" office:value="2706" table:style-name="ce81">
            <text:p><text:s text:c="3"/>2 706</text:p>
          </table:table-cell>
          <table:table-cell office:value-type="float" office:value="23214.894197000001" table:style-name="ce81">
            <text:p><text:s text:c="3"/>23 21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815" table:style-name="ce81">
            <text:p><text:s text:c="3"/>6 815</text:p>
          </table:table-cell>
          <table:table-cell office:value-type="float" office:value="159557.47713499999" table:style-name="ce81">
            <text:p><text:s text:c="3"/>159 557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56.17" table:style-name="ce81">
            <text:p><text:s text:c="4"/>56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64.712980000000002" table:style-name="ce81">
            <text:p><text:s text:c="4"/>65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98.36118599999998" table:style-name="ce81">
            <text:p><text:s text:c="4"/>29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320.79044399999998" table:style-name="ce81">
            <text:p><text:s text:c="4"/>32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6836" table:style-name="ce81">
            <text:p><text:s text:c="3"/>6 836</text:p>
          </table:table-cell>
          <table:table-cell office:value-type="float" office:value="160164.085785" table:style-name="ce81">
            <text:p><text:s text:c="3"/>160 16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590" table:style-name="ce81">
            <text:p><text:s text:c="3"/>15 590</text:p>
          </table:table-cell>
          <table:table-cell office:value-type="float" office:value="377527.84884499997" table:style-name="ce81">
            <text:p><text:s text:c="3"/>377 528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70.7" table:style-name="ce81">
            <text:p><text:s text:c="4"/>71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89.457999999999998" table:style-name="ce81">
            <text:p><text:s text:c="4"/>89</text:p>
          </table:table-cell>
          <table:table-cell office:value-type="float" office:value="32" table:style-name="ce81">
            <text:p><text:s text:c="4"/>32</text:p>
          </table:table-cell>
          <table:table-cell office:value-type="float" office:value="655.09303999999997" table:style-name="ce81">
            <text:p><text:s text:c="4"/>655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67.293390000000002" table:style-name="ce81">
            <text:p><text:s text:c="4"/>67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99.697999999999993" table:style-name="ce81">
            <text:p><text:s text:c="4"/>100</text:p>
          </table:table-cell>
          <table:table-cell office:value-type="float" office:value="-14" table:style-name="ce81">
            <text:p>- <text:s text:c="2"/>14</text:p>
          </table:table-cell>
          <table:table-cell office:value-type="float" office:value="-405.69110000000001" table:style-name="ce81">
            <text:p>- <text:s text:c="2"/>406</text:p>
          </table:table-cell>
          <table:table-cell office:value-type="float" office:value="15592" table:style-name="ce81">
            <text:p><text:s text:c="3"/>15 592</text:p>
          </table:table-cell>
          <table:table-cell office:value-type="float" office:value="377790.89739499998" table:style-name="ce81">
            <text:p><text:s text:c="3"/>377 79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8760" table:style-name="ce81">
            <text:p><text:s text:c="3"/>8 760</text:p>
          </table:table-cell>
          <table:table-cell office:value-type="float" office:value="1694414.3325779999" table:style-name="ce81">
            <text:p><text:s text:c="2"/>1 694 414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119.22" table:style-name="ce81">
            <text:p><text:s text:c="4"/>119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279.80500000000001" table:style-name="ce81">
            <text:p><text:s text:c="4"/>280</text:p>
          </table:table-cell>
          <table:table-cell office:value-type="float" office:value="91" table:style-name="ce81">
            <text:p><text:s text:c="4"/>91</text:p>
          </table:table-cell>
          <table:table-cell office:value-type="float" office:value="20895.007064000001" table:style-name="ce81">
            <text:p><text:s text:c="3"/>20 895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447.01254999999998" table:style-name="ce81">
            <text:p><text:s text:c="4"/>447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291.57111200000003" table:style-name="ce81">
            <text:p><text:s text:c="4"/>292</text:p>
          </table:table-cell>
          <table:table-cell office:value-type="float" office:value="0" table:style-name="ce81">
            <text:p>-</text:p>
          </table:table-cell>
          <table:table-cell office:value-type="float" office:value="2.5" table:style-name="ce81">
            <text:p><text:s text:c="4"/>3</text:p>
          </table:table-cell>
          <table:table-cell office:value-type="float" office:value="8810" table:style-name="ce81">
            <text:p><text:s text:c="3"/>8 810</text:p>
          </table:table-cell>
          <table:table-cell office:value-type="float" office:value="1714995.813204" table:style-name="ce81">
            <text:p><text:s text:c="2"/>1 714 99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481" table:style-name="ce81">
            <text:p><text:s text:c="3"/>3 481</text:p>
          </table:table-cell>
          <table:table-cell office:value-type="float" office:value="200187.75010800001" table:style-name="ce81">
            <text:p><text:s text:c="3"/>200 18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.25" table:style-name="ce81">
            <text:p><text:s text:c="4"/>0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33.049999999999997" table:style-name="ce81">
            <text:p><text:s text:c="4"/>33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816.45" table:style-name="ce81">
            <text:p><text:s text:c="4"/>81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34.9" table:style-name="ce81">
            <text:p>- <text:s text:c="2"/>35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79.150000000000006" table:style-name="ce81">
            <text:p><text:s text:c="4"/>79</text:p>
          </table:table-cell>
          <table:table-cell office:value-type="float" office:value="3474" table:style-name="ce81">
            <text:p><text:s text:c="3"/>3 474</text:p>
          </table:table-cell>
          <table:table-cell office:value-type="float" office:value="201010.650108" table:style-name="ce81">
            <text:p><text:s text:c="3"/>201 01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營建工程業</text:p>
          </table:table-cell>
          <table:table-cell table:style-name="ce56"/>
          <table:table-cell office:value-type="float" office:value="125478" table:style-name="ce81">
            <text:p><text:s text:c="3"/>125 478</text:p>
          </table:table-cell>
          <table:table-cell office:value-type="float" office:value="1554596.2561250001" table:style-name="ce81">
            <text:p><text:s text:c="2"/>1 554 596</text:p>
          </table:table-cell>
          <table:table-cell office:value-type="float" office:value="665" table:style-name="ce81">
            <text:p><text:s text:c="4"/>665</text:p>
          </table:table-cell>
          <table:table-cell office:value-type="float" office:value="1469.2688880000001" table:style-name="ce81">
            <text:p><text:s text:c="3"/>1 469</text:p>
          </table:table-cell>
          <table:table-cell office:value-type="float" office:value="276" table:style-name="ce81">
            <text:p><text:s text:c="4"/>276</text:p>
          </table:table-cell>
          <table:table-cell office:value-type="float" office:value="1121.2548879999999" table:style-name="ce81">
            <text:p><text:s text:c="3"/>1 121</text:p>
          </table:table-cell>
          <table:table-cell office:value-type="float" office:value="366" table:style-name="ce81">
            <text:p><text:s text:c="4"/>366</text:p>
          </table:table-cell>
          <table:table-cell office:value-type="float" office:value="8632.1379820000002" table:style-name="ce81">
            <text:p><text:s text:c="3"/>8 632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580.84501999999998" table:style-name="ce81">
            <text:p><text:s text:c="4"/>581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2069.2599879999998" table:style-name="ce81">
            <text:p><text:s text:c="3"/>2 069</text:p>
          </table:table-cell>
          <table:table-cell office:value-type="float" office:value="-27" table:style-name="ce81">
            <text:p>- <text:s text:c="2"/>27</text:p>
          </table:table-cell>
          <table:table-cell office:value-type="float" office:value="-2762.1070300000001" table:style-name="ce81">
            <text:p>- <text:s/>2 762</text:p>
          </table:table-cell>
          <table:table-cell office:value-type="float" office:value="125869" table:style-name="ce81">
            <text:p><text:s text:c="3"/>125 869</text:p>
          </table:table-cell>
          <table:table-cell office:value-type="float" office:value="1562302.7160449999" table:style-name="ce81">
            <text:p><text:s text:c="2"/>1 562 30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2548" table:style-name="ce81">
            <text:p><text:s text:c="3"/>92 548</text:p>
          </table:table-cell>
          <table:table-cell office:value-type="float" office:value="1073650.8065750001" table:style-name="ce81">
            <text:p><text:s text:c="2"/>1 073 651</text:p>
          </table:table-cell>
          <table:table-cell office:value-type="float" office:value="295" table:style-name="ce81">
            <text:p><text:s text:c="4"/>295</text:p>
          </table:table-cell>
          <table:table-cell office:value-type="float" office:value="348.81439799999998" table:style-name="ce81">
            <text:p><text:s text:c="4"/>349</text:p>
          </table:table-cell>
          <table:table-cell office:value-type="float" office:value="354" table:style-name="ce81">
            <text:p><text:s text:c="4"/>354</text:p>
          </table:table-cell>
          <table:table-cell office:value-type="float" office:value="1028.436944" table:style-name="ce81">
            <text:p><text:s text:c="3"/>1 028</text:p>
          </table:table-cell>
          <table:table-cell office:value-type="float" office:value="174" table:style-name="ce81">
            <text:p><text:s text:c="4"/>174</text:p>
          </table:table-cell>
          <table:table-cell office:value-type="float" office:value="4762.0405559999999" table:style-name="ce81">
            <text:p><text:s text:c="3"/>4 762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4544.6818499999999" table:style-name="ce81">
            <text:p><text:s text:c="3"/>4 545</text:p>
          </table:table-cell>
          <table:table-cell office:value-type="float" office:value="-139" table:style-name="ce81">
            <text:p>- <text:s text:c="2"/>139</text:p>
          </table:table-cell>
          <table:table-cell office:value-type="float" office:value="-6065.624288" table:style-name="ce81">
            <text:p>- <text:s/>6 066</text:p>
          </table:table-cell>
          <table:table-cell office:value-type="float" office:value="81" table:style-name="ce81">
            <text:p><text:s text:c="4"/>81</text:p>
          </table:table-cell>
          <table:table-cell office:value-type="float" office:value="5446.2623299999996" table:style-name="ce81">
            <text:p><text:s text:c="3"/>5 446</text:p>
          </table:table-cell>
          <table:table-cell office:value-type="float" office:value="92431" table:style-name="ce81">
            <text:p><text:s text:c="3"/>92 431</text:p>
          </table:table-cell>
          <table:table-cell office:value-type="float" office:value="1072569.180777" table:style-name="ce81">
            <text:p><text:s text:c="2"/>1 072 56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950" table:style-name="ce81">
            <text:p><text:s text:c="3"/>16 950</text:p>
          </table:table-cell>
          <table:table-cell office:value-type="float" office:value="1112478.167261" table:style-name="ce81">
            <text:p><text:s text:c="2"/>1 112 478</text:p>
          </table:table-cell>
          <table:table-cell office:value-type="float" office:value="52" table:style-name="ce81">
            <text:p><text:s text:c="4"/>52</text:p>
          </table:table-cell>
          <table:table-cell office:value-type="float" office:value="397.06650000000002" table:style-name="ce81">
            <text:p><text:s text:c="4"/>397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116.1" table:style-name="ce81">
            <text:p><text:s text:c="4"/>116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271.85219999999998" table:style-name="ce81">
            <text:p><text:s text:c="4"/>272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02.9" table:style-name="ce81">
            <text:p><text:s text:c="4"/>203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1844.38" table:style-name="ce81">
            <text:p><text:s text:c="3"/>1 844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99.55" table:style-name="ce81">
            <text:p><text:s text:c="4"/>100</text:p>
          </table:table-cell>
          <table:table-cell office:value-type="float" office:value="16986" table:style-name="ce81">
            <text:p><text:s text:c="3"/>16 986</text:p>
          </table:table-cell>
          <table:table-cell office:value-type="float" office:value="1114772.015961" table:style-name="ce81">
            <text:p><text:s text:c="2"/>1 114 77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8337" table:style-name="ce81">
            <text:p><text:s text:c="3"/>8 337</text:p>
          </table:table-cell>
          <table:table-cell office:value-type="float" office:value="66334.639259999996" table:style-name="ce81">
            <text:p><text:s text:c="3"/>66 335</text:p>
          </table:table-cell>
          <table:table-cell office:value-type="float" office:value="92" table:style-name="ce81">
            <text:p><text:s text:c="4"/>92</text:p>
          </table:table-cell>
          <table:table-cell office:value-type="float" office:value="143.57400000000001" table:style-name="ce81">
            <text:p><text:s text:c="4"/>144</text:p>
          </table:table-cell>
          <table:table-cell office:value-type="float" office:value="49" table:style-name="ce81">
            <text:p><text:s text:c="4"/>49</text:p>
          </table:table-cell>
          <table:table-cell office:value-type="float" office:value="93.853999999999999" table:style-name="ce81">
            <text:p><text:s text:c="4"/>94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256.14710000000002" table:style-name="ce81">
            <text:p><text:s text:c="4"/>25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0" table:style-name="ce81">
            <text:p>- <text:s text:c="2"/>10</text:p>
          </table:table-cell>
          <table:table-cell office:value-type="float" office:value="-81.98" table:style-name="ce81">
            <text:p>- <text:s text:c="2"/>8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0.3" table:style-name="ce81">
            <text:p><text:s text:c="4"/>30</text:p>
          </table:table-cell>
          <table:table-cell office:value-type="float" office:value="8372" table:style-name="ce81">
            <text:p><text:s text:c="3"/>8 372</text:p>
          </table:table-cell>
          <table:table-cell office:value-type="float" office:value="66588.826360000006" table:style-name="ce81">
            <text:p><text:s text:c="3"/>66 58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出版影音及資通訊業</text:p>
          </table:table-cell>
          <table:table-cell table:style-name="ce56"/>
          <table:table-cell office:value-type="float" office:value="28889" table:style-name="ce81">
            <text:p><text:s text:c="3"/>28 889</text:p>
          </table:table-cell>
          <table:table-cell office:value-type="float" office:value="478526.458942" table:style-name="ce81">
            <text:p><text:s text:c="3"/>478 526</text:p>
          </table:table-cell>
          <table:table-cell office:value-type="float" office:value="213" table:style-name="ce81">
            <text:p><text:s text:c="4"/>213</text:p>
          </table:table-cell>
          <table:table-cell office:value-type="float" office:value="265.41483399999998" table:style-name="ce81">
            <text:p><text:s text:c="4"/>265</text:p>
          </table:table-cell>
          <table:table-cell office:value-type="float" office:value="106" table:style-name="ce81">
            <text:p><text:s text:c="4"/>106</text:p>
          </table:table-cell>
          <table:table-cell office:value-type="float" office:value="292.011439" table:style-name="ce81">
            <text:p><text:s text:c="4"/>292</text:p>
          </table:table-cell>
          <table:table-cell office:value-type="float" office:value="92" table:style-name="ce81">
            <text:p><text:s text:c="4"/>92</text:p>
          </table:table-cell>
          <table:table-cell office:value-type="float" office:value="580.52936" table:style-name="ce81">
            <text:p><text:s text:c="4"/>581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25.88" table:style-name="ce81">
            <text:p><text:s text:c="4"/>26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-221.77936700000001" table:style-name="ce81">
            <text:p>- <text:s text:c="2"/>222</text:p>
          </table:table-cell>
          <table:table-cell office:value-type="float" office:value="-8" table:style-name="ce81">
            <text:p>- <text:s text:c="2"/>8</text:p>
          </table:table-cell>
          <table:table-cell office:value-type="float" office:value="-243.04904999999999" table:style-name="ce81">
            <text:p>- <text:s text:c="2"/>243</text:p>
          </table:table-cell>
          <table:table-cell office:value-type="float" office:value="28995" table:style-name="ce81">
            <text:p><text:s text:c="3"/>28 995</text:p>
          </table:table-cell>
          <table:table-cell office:value-type="float" office:value="478589.68328" table:style-name="ce81">
            <text:p><text:s text:c="3"/>478 59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68238" table:style-name="ce81">
            <text:p><text:s text:c="3"/>68 238</text:p>
          </table:table-cell>
          <table:table-cell office:value-type="float" office:value="9910668.624535" table:style-name="ce81">
            <text:p><text:s text:c="2"/>9 910 669</text:p>
          </table:table-cell>
          <table:table-cell office:value-type="float" office:value="543" table:style-name="ce81">
            <text:p><text:s text:c="4"/>543</text:p>
          </table:table-cell>
          <table:table-cell office:value-type="float" office:value="2670.0807500000001" table:style-name="ce81">
            <text:p><text:s text:c="3"/>2 670</text:p>
          </table:table-cell>
          <table:table-cell office:value-type="float" office:value="138" table:style-name="ce81">
            <text:p><text:s text:c="4"/>138</text:p>
          </table:table-cell>
          <table:table-cell office:value-type="float" office:value="387.89262500000001" table:style-name="ce81">
            <text:p><text:s text:c="4"/>388</text:p>
          </table:table-cell>
          <table:table-cell office:value-type="float" office:value="352" table:style-name="ce81">
            <text:p><text:s text:c="4"/>352</text:p>
          </table:table-cell>
          <table:table-cell office:value-type="float" office:value="39171.280791999998" table:style-name="ce81">
            <text:p><text:s text:c="3"/>39 171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17271.107810000001" table:style-name="ce81">
            <text:p><text:s text:c="3"/>17 271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123.4255" table:style-name="ce81">
            <text:p><text:s text:c="4"/>123</text:p>
          </table:table-cell>
          <table:table-cell office:value-type="float" office:value="-17" table:style-name="ce81">
            <text:p>- <text:s text:c="2"/>17</text:p>
          </table:table-cell>
          <table:table-cell office:value-type="float" office:value="-273.74233299999997" table:style-name="ce81">
            <text:p>- <text:s text:c="2"/>274</text:p>
          </table:table-cell>
          <table:table-cell office:value-type="float" office:value="68622" table:style-name="ce81">
            <text:p><text:s text:c="3"/>68 622</text:p>
          </table:table-cell>
          <table:table-cell office:value-type="float" office:value="9934700.6688090004" table:style-name="ce81">
            <text:p><text:s text:c="2"/>9 934 70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41312" table:style-name="ce81">
            <text:p><text:s text:c="3"/>41 312</text:p>
          </table:table-cell>
          <table:table-cell office:value-type="float" office:value="1639034.762653" table:style-name="ce81">
            <text:p><text:s text:c="2"/>1 639 035</text:p>
          </table:table-cell>
          <table:table-cell office:value-type="float" office:value="199" table:style-name="ce81">
            <text:p><text:s text:c="4"/>199</text:p>
          </table:table-cell>
          <table:table-cell office:value-type="float" office:value="949.66387799999995" table:style-name="ce81">
            <text:p><text:s text:c="4"/>950</text:p>
          </table:table-cell>
          <table:table-cell office:value-type="float" office:value="93" table:style-name="ce81">
            <text:p><text:s text:c="4"/>93</text:p>
          </table:table-cell>
          <table:table-cell office:value-type="float" office:value="321.9452" table:style-name="ce81">
            <text:p><text:s text:c="4"/>322</text:p>
          </table:table-cell>
          <table:table-cell office:value-type="float" office:value="160" table:style-name="ce81">
            <text:p><text:s text:c="4"/>160</text:p>
          </table:table-cell>
          <table:table-cell office:value-type="float" office:value="9385.4174600000006" table:style-name="ce81">
            <text:p><text:s text:c="3"/>9 385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3291.94" table:style-name="ce81">
            <text:p><text:s text:c="3"/>3 292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-1597.2239999999999" table:style-name="ce81">
            <text:p>- <text:s/>1 597</text:p>
          </table:table-cell>
          <table:table-cell office:value-type="float" office:value="-18" table:style-name="ce81">
            <text:p>- <text:s text:c="2"/>18</text:p>
          </table:table-cell>
          <table:table-cell office:value-type="float" office:value="1925.64959" table:style-name="ce81">
            <text:p><text:s text:c="3"/>1 926</text:p>
          </table:table-cell>
          <table:table-cell office:value-type="float" office:value="41405" table:style-name="ce81">
            <text:p><text:s text:c="3"/>41 405</text:p>
          </table:table-cell>
          <table:table-cell office:value-type="float" office:value="1646084.384381" table:style-name="ce81">
            <text:p><text:s text:c="2"/>1 646 08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110277" table:style-name="ce81">
            <text:p><text:s text:c="3"/>110 277</text:p>
          </table:table-cell>
          <table:table-cell office:value-type="float" office:value="1478594.712362" table:style-name="ce81">
            <text:p><text:s text:c="2"/>1 478 595</text:p>
          </table:table-cell>
          <table:table-cell office:value-type="float" office:value="849" table:style-name="ce81">
            <text:p><text:s text:c="4"/>849</text:p>
          </table:table-cell>
          <table:table-cell office:value-type="float" office:value="1465.5452299999999" table:style-name="ce81">
            <text:p><text:s text:c="3"/>1 466</text:p>
          </table:table-cell>
          <table:table-cell office:value-type="float" office:value="410" table:style-name="ce81">
            <text:p><text:s text:c="4"/>410</text:p>
          </table:table-cell>
          <table:table-cell office:value-type="float" office:value="1350.680075" table:style-name="ce81">
            <text:p><text:s text:c="3"/>1 351</text:p>
          </table:table-cell>
          <table:table-cell office:value-type="float" office:value="476" table:style-name="ce81">
            <text:p><text:s text:c="4"/>476</text:p>
          </table:table-cell>
          <table:table-cell office:value-type="float" office:value="7090.7986709999996" table:style-name="ce81">
            <text:p><text:s text:c="3"/>7 091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1623.1739500000001" table:style-name="ce81">
            <text:p><text:s text:c="3"/>1 623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256.30712199999999" table:style-name="ce81">
            <text:p><text:s text:c="4"/>256</text:p>
          </table:table-cell>
          <table:table-cell office:value-type="float" office:value="61" table:style-name="ce81">
            <text:p><text:s text:c="4"/>61</text:p>
          </table:table-cell>
          <table:table-cell office:value-type="float" office:value="367.43274400000001" table:style-name="ce81">
            <text:p><text:s text:c="4"/>367</text:p>
          </table:table-cell>
          <table:table-cell office:value-type="float" office:value="110789" table:style-name="ce81">
            <text:p><text:s text:c="3"/>110 789</text:p>
          </table:table-cell>
          <table:table-cell office:value-type="float" office:value="1484800.9421039999" table:style-name="ce81">
            <text:p><text:s text:c="2"/>1 484 80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5527" table:style-name="ce81">
            <text:p><text:s text:c="3"/>25 527</text:p>
          </table:table-cell>
          <table:table-cell office:value-type="float" office:value="391302.22679599997" table:style-name="ce81">
            <text:p><text:s text:c="3"/>391 302</text:p>
          </table:table-cell>
          <table:table-cell office:value-type="float" office:value="133" table:style-name="ce81">
            <text:p><text:s text:c="4"/>133</text:p>
          </table:table-cell>
          <table:table-cell office:value-type="float" office:value="239.99299999999999" table:style-name="ce81">
            <text:p><text:s text:c="4"/>240</text:p>
          </table:table-cell>
          <table:table-cell office:value-type="float" office:value="66" table:style-name="ce81">
            <text:p><text:s text:c="4"/>66</text:p>
          </table:table-cell>
          <table:table-cell office:value-type="float" office:value="96.500888000000003" table:style-name="ce81">
            <text:p><text:s text:c="4"/>97</text:p>
          </table:table-cell>
          <table:table-cell office:value-type="float" office:value="87" table:style-name="ce81">
            <text:p><text:s text:c="4"/>87</text:p>
          </table:table-cell>
          <table:table-cell office:value-type="float" office:value="1262.8351399999999" table:style-name="ce81">
            <text:p><text:s text:c="3"/>1 263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86.67333300000001" table:style-name="ce81">
            <text:p><text:s text:c="4"/>187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320.23048799999998" table:style-name="ce81">
            <text:p><text:s text:c="4"/>320</text:p>
          </table:table-cell>
          <table:table-cell office:value-type="float" office:value="-9" table:style-name="ce81">
            <text:p>- <text:s text:c="2"/>9</text:p>
          </table:table-cell>
          <table:table-cell office:value-type="float" office:value="-334.316667" table:style-name="ce81">
            <text:p>- <text:s text:c="2"/>334</text:p>
          </table:table-cell>
          <table:table-cell office:value-type="float" office:value="25595" table:style-name="ce81">
            <text:p><text:s text:c="3"/>25 595</text:p>
          </table:table-cell>
          <table:table-cell office:value-type="float" office:value="392507.794536" table:style-name="ce81">
            <text:p><text:s text:c="3"/>392 50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教育業</text:p>
          </table:table-cell>
          <table:table-cell table:style-name="ce56"/>
          <table:table-cell office:value-type="float" office:value="504" table:style-name="ce81">
            <text:p><text:s text:c="4"/>504</text:p>
          </table:table-cell>
          <table:table-cell office:value-type="float" office:value="1870.1683399999999" table:style-name="ce81">
            <text:p><text:s text:c="3"/>1 870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3.32" table:style-name="ce81">
            <text:p><text:s text:c="4"/>1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4" table:style-name="ce81">
            <text:p><text:s text:c="4"/>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.25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5.2" table:style-name="ce81">
            <text:p>- <text:s text:c="2"/>1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2" table:style-name="ce81">
            <text:p><text:s text:c="4"/>16</text:p>
          </table:table-cell>
          <table:table-cell office:value-type="float" office:value="510" table:style-name="ce81">
            <text:p><text:s text:c="4"/>510</text:p>
          </table:table-cell>
          <table:table-cell office:value-type="float" office:value="1885.33834" table:style-name="ce81">
            <text:p><text:s text:c="3"/>1 88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9" table:style-name="ce81">
            <text:p><text:s text:c="4"/>59</text:p>
          </table:table-cell>
          <table:table-cell office:value-type="float" office:value="269.25" table:style-name="ce81">
            <text:p><text:s text:c="4"/>26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5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8" table:style-name="ce81">
            <text:p><text:s text:c="4"/>58</text:p>
          </table:table-cell>
          <table:table-cell office:value-type="float" office:value="268.75" table:style-name="ce81">
            <text:p><text:s text:c="4"/>26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700" table:style-name="ce81">
            <text:p><text:s text:c="3"/>3 700</text:p>
          </table:table-cell>
          <table:table-cell office:value-type="float" office:value="89225.091952000002" table:style-name="ce81">
            <text:p><text:s text:c="3"/>89 225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35.761000000000003" table:style-name="ce81">
            <text:p><text:s text:c="4"/>36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17.3" table:style-name="ce81">
            <text:p><text:s text:c="4"/>117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115.205" table:style-name="ce81">
            <text:p><text:s text:c="4"/>11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318.498" table:style-name="ce81">
            <text:p><text:s text:c="3"/>1 318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3" table:style-name="ce81">
            <text:p>- <text:s text:c="2"/>13</text:p>
          </table:table-cell>
          <table:table-cell office:value-type="float" office:value="3733" table:style-name="ce81">
            <text:p><text:s text:c="3"/>3 733</text:p>
          </table:table-cell>
          <table:table-cell office:value-type="float" office:value="90564.255952000007" table:style-name="ce81">
            <text:p><text:s text:c="3"/>90 56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4381" table:style-name="ce81">
            <text:p><text:s text:c="3"/>14 381</text:p>
          </table:table-cell>
          <table:table-cell office:value-type="float" office:value="171859.819449" table:style-name="ce81">
            <text:p><text:s text:c="3"/>171 860</text:p>
          </table:table-cell>
          <table:table-cell office:value-type="float" office:value="64" table:style-name="ce81">
            <text:p><text:s text:c="4"/>64</text:p>
          </table:table-cell>
          <table:table-cell office:value-type="float" office:value="79.930009999999996" table:style-name="ce81">
            <text:p><text:s text:c="4"/>80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2842.7339999999999" table:style-name="ce81">
            <text:p><text:s text:c="3"/>2 843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285.18847799999998" table:style-name="ce81">
            <text:p><text:s text:c="4"/>28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5.04" table:style-name="ce81">
            <text:p><text:s text:c="4"/>15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160.441" table:style-name="ce81">
            <text:p>- <text:s text:c="2"/>160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14.5" table:style-name="ce81">
            <text:p>- <text:s text:c="2"/>15</text:p>
          </table:table-cell>
          <table:table-cell office:value-type="float" office:value="14395" table:style-name="ce81">
            <text:p><text:s text:c="3"/>14 395</text:p>
          </table:table-cell>
          <table:table-cell office:value-type="float" office:value="169192.22293700001" table:style-name="ce81">
            <text:p><text:s text:c="3"/>169 19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19371" table:style-name="ce81">
            <text:p><text:s text:c="3"/>19 371</text:p>
          </table:table-cell>
          <table:table-cell office:value-type="float" office:value="179475.23645" table:style-name="ce81">
            <text:p><text:s text:c="3"/>179 4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7" table:style-name="ce81">
            <text:p><text:s text:c="4"/>47</text:p>
          </table:table-cell>
          <table:table-cell office:value-type="float" office:value="291" table:style-name="ce81">
            <text:p><text:s text:c="4"/>29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0.099999999999994" table:style-name="ce81">
            <text:p><text:s text:c="4"/>8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-28" table:style-name="ce81">
            <text:p>- <text:s text:c="2"/>28</text:p>
          </table:table-cell>
          <table:table-cell office:value-type="float" office:value="-782.9" table:style-name="ce81">
            <text:p>- <text:s text:c="2"/>783</text:p>
          </table:table-cell>
          <table:table-cell office:value-type="float" office:value="49" table:style-name="ce81">
            <text:p><text:s text:c="4"/>49</text:p>
          </table:table-cell>
          <table:table-cell office:value-type="float" office:value="800.76716599999997" table:style-name="ce81">
            <text:p><text:s text:c="4"/>801</text:p>
          </table:table-cell>
          <table:table-cell office:value-type="float" office:value="19345" table:style-name="ce81">
            <text:p><text:s text:c="3"/>19 345</text:p>
          </table:table-cell>
          <table:table-cell office:value-type="float" office:value="179247.20361600001" table:style-name="ce81">
            <text:p><text:s text:c="3"/>179 247</text:p>
          </table:table-cell>
          <table:table-cell table:number-columns-repeated="16366" table:style-name="ce77"/>
        </table:table-row>
        <table:table-row table:style-name="ro10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style-name="ce82"/>
          <table:table-cell table:number-columns-repeated="3" table:style-name="ce84"/>
          <table:table-cell table:style-name="ce82"/>
          <table:table-cell office:value-type="string" table:style-name="ce82">
            <text:p>主辦業務人員</text:p>
          </table:table-cell>
          <table:table-cell table:style-name="ce82"/>
          <table:table-cell table:style-name="ce84"/>
          <table:table-cell table:style-name="ce95"/>
          <table:table-cell office:value-type="string" table:style-name="ce88">
            <text:p>機關長官</text:p>
          </table:table-cell>
          <table:table-cell table:style-name="ce84"/>
          <table:table-cell table:number-columns-repeated="2" table:style-name="ce95"/>
          <table:table-cell office:value-type="string" office:string-value="中華民國114年05月20日編製" table:formula="of:=['20211-01-01'.V34]" table:number-columns-spanned="2" table:number-rows-spanned="1" table:style-name="ce366">
            <text:p>中華民國114年05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3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3"/>
          <table:table-cell table:number-columns-repeated="4" table:style-name="ce96"/>
          <table:table-cell office:value-type="string" table:number-columns-spanned="2" table:number-rows-spanned="1" table:style-name="ce367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205">
            <text:p>資料來源：</text:p>
          </table:table-cell>
          <table:table-cell office:value-type="string" table:style-name="ce21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205"/>
          <table:table-cell office:value-type="string" table:style-name="ce212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7">
            <text:p>1.<text:span text:style-name="T1">本表1式2份，1份送本部統計處並公布於網站，1份自存。</text:span></text:p>
          </table:table-cell>
          <table:table-cell table:number-columns-repeated="2" table:style-name="ce97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7">
            <text:p>2.<text:span text:style-name="T1">異動調整欄為持續釐正資料庫之數據。</text:span>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220">
            <text:p>3.依行政院主計總處文號:主統法字第1130300381號，配合調整公務統計報表為新表號；舊表號為2491-00-06。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62"/>
          <table:table-cell table:style-name="ce216"/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6"/>
          <table:table-cell table:style-name="ce216"/>
          <table:table-cell table:number-columns-repeated="16382" table:style-name="ce65"/>
        </table:table-row>
        <table:table-row table:style-name="ro19">
          <table:table-cell office:value-type="string" table:number-columns-spanned="18" table:number-rows-spanned="1" table:style-name="ce334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0" table:style-name="ro6">
          <table:table-cell table:number-columns-repeated="16384"/>
        </table:table-row>
        <table:named-expressions>
          <table:named-range table:name="Print_Area" table:cell-range-address="20211-01-06.$A$1:20211-01-06.$R$67" table:base-cell-address="20211-01-06.$A$1"/>
          <table:named-expression table:name="倉庫" table:expression="of:=[.#REF!]" table:base-cell-address="20211-01-01.$A$1"/>
        </table:named-expressions>
      </table:table>
      <table:table table:name="20211-01-07" table:style-name="ta7">
        <table:table-column table:style-name="co35" table:default-cell-style-name="ce99"/>
        <table:table-column table:style-name="co47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48" table:default-cell-style-name="ce99"/>
        <table:table-column table:style-name="co43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6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9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0211-01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7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4年04月" table:formula="of:=['20211-01-06'.G5]" table:number-columns-spanned="6" table:number-rows-spanned="1" table:style-name="ce399">
            <text:p>中華民國114年04月</text:p>
          </table:table-cell>
          <table:covered-table-cell table:number-columns-repeated="5"/>
          <table:table-cell table:number-columns-repeated="4" table:style-name="ce109"/>
          <table:table-cell office:value-type="string" table:number-columns-spanned="2" table:number-rows-spanned="1" table:style-name="ce400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11"/>
          <table:table-cell office:value-type="string" table:number-columns-spanned="2" table:number-rows-spanned="2" table:style-name="ce511">
            <text:p>上 月 底</text:p>
          </table:table-cell>
          <table:covered-table-cell/>
          <table:table-cell office:value-type="string" table:number-columns-spanned="12" table:number-rows-spanned="1" table:style-name="ce51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3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11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4">
            <text:p>新 <text:s/>設 <text:s/>立</text:p>
          </table:table-cell>
          <table:covered-table-cell/>
          <table:table-cell office:value-type="string" table:number-columns-spanned="2" table:number-rows-spanned="1" table:style-name="ce515">
            <text:p>解散、撤銷及廢止</text:p>
          </table:table-cell>
          <table:covered-table-cell/>
          <table:table-cell office:value-type="string" table:number-columns-spanned="2" table:number-rows-spanned="1" table:style-name="ce515">
            <text:p>增 　　　資</text:p>
          </table:table-cell>
          <table:covered-table-cell/>
          <table:table-cell office:value-type="string" table:number-columns-spanned="2" table:number-rows-spanned="1" table:style-name="ce515">
            <text:p>減　　　資</text:p>
          </table:table-cell>
          <table:covered-table-cell/>
          <table:table-cell office:value-type="string" table:number-columns-spanned="2" table:number-rows-spanned="1" table:style-name="ce516">
            <text:p>行 業 變 動</text:p>
          </table:table-cell>
          <table:covered-table-cell/>
          <table:table-cell office:value-type="string" table:number-columns-spanned="2" table:number-rows-spanned="1" table:style-name="ce515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 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517">
            <text:p>總計</text:p>
          </table:table-cell>
          <table:covered-table-cell/>
          <table:table-cell office:value-type="float" office:value="795265" table:style-name="ce38">
            <text:p><text:s text:c="3"/>795 265</text:p>
          </table:table-cell>
          <table:table-cell office:value-type="float" office:value="29726694.567729998" table:style-name="ce38">
            <text:p><text:s text:c="2"/>29 726 695</text:p>
          </table:table-cell>
          <table:table-cell office:value-type="float" office:value="3903" table:style-name="ce38">
            <text:p><text:s text:c="3"/>3 903</text:p>
          </table:table-cell>
          <table:table-cell office:value-type="float" office:value="10000.150487999999" table:style-name="ce38">
            <text:p><text:s text:c="3"/>10 000</text:p>
          </table:table-cell>
          <table:table-cell office:value-type="float" office:value="2081" table:style-name="ce38">
            <text:p><text:s text:c="3"/>2 081</text:p>
          </table:table-cell>
          <table:table-cell office:value-type="float" office:value="10029.860445" table:style-name="ce38">
            <text:p><text:s text:c="3"/>10 030</text:p>
          </table:table-cell>
          <table:table-cell office:value-type="float" office:value="2555" table:style-name="ce38">
            <text:p><text:s text:c="3"/>2 555</text:p>
          </table:table-cell>
          <table:table-cell office:value-type="float" office:value="108476.421581" table:style-name="ce38">
            <text:p><text:s text:c="3"/>108 476</text:p>
          </table:table-cell>
          <table:table-cell office:value-type="float" office:value="245" table:style-name="ce38">
            <text:p><text:s text:c="4"/>245</text:p>
          </table:table-cell>
          <table:table-cell office:value-type="float" office:value="30178.924393000001" table:style-name="ce38">
            <text:p><text:s text:c="3"/>30 1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29.63247000000001" table:style-name="ce38">
            <text:p>- <text:s text:c="2"/>630</text:p>
          </table:table-cell>
          <table:table-cell office:value-type="float" office:value="797087" table:style-name="ce38">
            <text:p><text:s text:c="3"/>797 087</text:p>
          </table:table-cell>
          <table:table-cell office:value-type="float" office:value="29804332.722491" table:style-name="ce38">
            <text:p><text:s text:c="2"/>29 804 33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78">
            <text:p>臺灣地區</text:p>
          </table:table-cell>
          <table:covered-table-cell/>
          <table:table-cell office:value-type="float" office:value="793436" table:style-name="ce38">
            <text:p><text:s text:c="3"/>793 436</text:p>
          </table:table-cell>
          <table:table-cell office:value-type="float" office:value="29697832.089302" table:style-name="ce38">
            <text:p><text:s text:c="2"/>29 697 832</text:p>
          </table:table-cell>
          <table:table-cell office:value-type="float" office:value="3893" table:style-name="ce38">
            <text:p><text:s text:c="3"/>3 893</text:p>
          </table:table-cell>
          <table:table-cell office:value-type="float" office:value="9972.350488" table:style-name="ce38">
            <text:p><text:s text:c="3"/>9 972</text:p>
          </table:table-cell>
          <table:table-cell office:value-type="float" office:value="2077" table:style-name="ce38">
            <text:p><text:s text:c="3"/>2 077</text:p>
          </table:table-cell>
          <table:table-cell office:value-type="float" office:value="10023.760445" table:style-name="ce38">
            <text:p><text:s text:c="3"/>10 024</text:p>
          </table:table-cell>
          <table:table-cell office:value-type="float" office:value="2553" table:style-name="ce38">
            <text:p><text:s text:c="3"/>2 553</text:p>
          </table:table-cell>
          <table:table-cell office:value-type="float" office:value="108470.421581" table:style-name="ce38">
            <text:p><text:s text:c="3"/>108 470</text:p>
          </table:table-cell>
          <table:table-cell office:value-type="float" office:value="245" table:style-name="ce38">
            <text:p><text:s text:c="4"/>245</text:p>
          </table:table-cell>
          <table:table-cell office:value-type="float" office:value="30178.924393000001" table:style-name="ce38">
            <text:p><text:s text:c="3"/>30 1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626.81246999999996" table:style-name="ce38">
            <text:p>- <text:s text:c="2"/>627</text:p>
          </table:table-cell>
          <table:table-cell office:value-type="float" office:value="795250" table:style-name="ce38">
            <text:p><text:s text:c="3"/>795 250</text:p>
          </table:table-cell>
          <table:table-cell office:value-type="float" office:value="29775445.364062998" table:style-name="ce38">
            <text:p><text:s text:c="2"/>29 775 44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新北市</text:p>
          </table:table-cell>
          <table:covered-table-cell/>
          <table:table-cell office:value-type="float" office:value="152480" table:style-name="ce38">
            <text:p><text:s text:c="3"/>152 480</text:p>
          </table:table-cell>
          <table:table-cell office:value-type="float" office:value="2834048.2208639998" table:style-name="ce38">
            <text:p><text:s text:c="2"/>2 834 048</text:p>
          </table:table-cell>
          <table:table-cell office:value-type="float" office:value="665" table:style-name="ce38">
            <text:p><text:s text:c="4"/>665</text:p>
          </table:table-cell>
          <table:table-cell office:value-type="float" office:value="1297.981272" table:style-name="ce38">
            <text:p><text:s text:c="3"/>1 298</text:p>
          </table:table-cell>
          <table:table-cell office:value-type="float" office:value="400" table:style-name="ce38">
            <text:p><text:s text:c="4"/>400</text:p>
          </table:table-cell>
          <table:table-cell office:value-type="float" office:value="1319.0013389999999" table:style-name="ce38">
            <text:p><text:s text:c="3"/>1 319</text:p>
          </table:table-cell>
          <table:table-cell office:value-type="float" office:value="459" table:style-name="ce38">
            <text:p><text:s text:c="4"/>459</text:p>
          </table:table-cell>
          <table:table-cell office:value-type="float" office:value="10951.713185000001" table:style-name="ce38">
            <text:p><text:s text:c="3"/>10 952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4156.0830100000003" table:style-name="ce38">
            <text:p><text:s text:c="3"/>4 15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-256.73532" table:style-name="ce38">
            <text:p>- <text:s text:c="2"/>257</text:p>
          </table:table-cell>
          <table:table-cell office:value-type="float" office:value="152798" table:style-name="ce38">
            <text:p><text:s text:c="3"/>152 798</text:p>
          </table:table-cell>
          <table:table-cell office:value-type="float" office:value="2840566.095652" table:style-name="ce38">
            <text:p><text:s text:c="2"/>2 840 56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臺北市</text:p>
          </table:table-cell>
          <table:covered-table-cell/>
          <table:table-cell office:value-type="float" office:value="181023" table:style-name="ce38">
            <text:p><text:s text:c="3"/>181 023</text:p>
          </table:table-cell>
          <table:table-cell office:value-type="float" office:value="15466980.419344001" table:style-name="ce38">
            <text:p><text:s text:c="2"/>15 466 980</text:p>
          </table:table-cell>
          <table:table-cell office:value-type="float" office:value="883" table:style-name="ce38">
            <text:p><text:s text:c="4"/>883</text:p>
          </table:table-cell>
          <table:table-cell office:value-type="float" office:value="2287.4012659999999" table:style-name="ce38">
            <text:p><text:s text:c="3"/>2 287</text:p>
          </table:table-cell>
          <table:table-cell office:value-type="float" office:value="487" table:style-name="ce38">
            <text:p><text:s text:c="4"/>487</text:p>
          </table:table-cell>
          <table:table-cell office:value-type="float" office:value="4762.7383659999996" table:style-name="ce38">
            <text:p><text:s text:c="3"/>4 763</text:p>
          </table:table-cell>
          <table:table-cell office:value-type="float" office:value="677" table:style-name="ce38">
            <text:p><text:s text:c="4"/>677</text:p>
          </table:table-cell>
          <table:table-cell office:value-type="float" office:value="58822.856057999998" table:style-name="ce38">
            <text:p><text:s text:c="3"/>58 823</text:p>
          </table:table-cell>
          <table:table-cell office:value-type="float" office:value="85" table:style-name="ce38">
            <text:p><text:s text:c="4"/>85</text:p>
          </table:table-cell>
          <table:table-cell office:value-type="float" office:value="21999.350910000001" table:style-name="ce38">
            <text:p><text:s text:c="3"/>21 9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7" table:style-name="ce38">
            <text:p>- <text:s text:c="2"/>57</text:p>
          </table:table-cell>
          <table:table-cell office:value-type="float" office:value="2357.1040640000001" table:style-name="ce38">
            <text:p><text:s text:c="3"/>2 357</text:p>
          </table:table-cell>
          <table:table-cell office:value-type="float" office:value="181362" table:style-name="ce38">
            <text:p><text:s text:c="3"/>181 362</text:p>
          </table:table-cell>
          <table:table-cell office:value-type="float" office:value="15503685.691455999" table:style-name="ce38">
            <text:p><text:s text:c="2"/>15 503 68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桃園市</text:p>
          </table:table-cell>
          <table:covered-table-cell/>
          <table:table-cell office:value-type="float" office:value="73578" table:style-name="ce38">
            <text:p><text:s text:c="3"/>73 578</text:p>
          </table:table-cell>
          <table:table-cell office:value-type="float" office:value="1775888.3566970001" table:style-name="ce38">
            <text:p><text:s text:c="2"/>1 775 888</text:p>
          </table:table-cell>
          <table:table-cell office:value-type="float" office:value="382" table:style-name="ce38">
            <text:p><text:s text:c="4"/>382</text:p>
          </table:table-cell>
          <table:table-cell office:value-type="float" office:value="776.57569999999998" table:style-name="ce38">
            <text:p><text:s text:c="4"/>777</text:p>
          </table:table-cell>
          <table:table-cell office:value-type="float" office:value="161" table:style-name="ce38">
            <text:p><text:s text:c="4"/>161</text:p>
          </table:table-cell>
          <table:table-cell office:value-type="float" office:value="553.87973799999997" table:style-name="ce38">
            <text:p><text:s text:c="4"/>554</text:p>
          </table:table-cell>
          <table:table-cell office:value-type="float" office:value="228" table:style-name="ce38">
            <text:p><text:s text:c="4"/>228</text:p>
          </table:table-cell>
          <table:table-cell office:value-type="float" office:value="5838.1491509999996" table:style-name="ce38">
            <text:p><text:s text:c="3"/>5 838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488.69276000000002" table:style-name="ce38">
            <text:p><text:s text:c="4"/>48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409.24039199999999" table:style-name="ce38">
            <text:p>- <text:s text:c="2"/>409</text:p>
          </table:table-cell>
          <table:table-cell office:value-type="float" office:value="73802" table:style-name="ce38">
            <text:p><text:s text:c="3"/>73 802</text:p>
          </table:table-cell>
          <table:table-cell office:value-type="float" office:value="1781051.268658" table:style-name="ce38">
            <text:p><text:s text:c="2"/>1 781 05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臺中市</text:p>
          </table:table-cell>
          <table:covered-table-cell/>
          <table:table-cell office:value-type="float" office:value="122474" table:style-name="ce38">
            <text:p><text:s text:c="3"/>122 474</text:p>
          </table:table-cell>
          <table:table-cell office:value-type="float" office:value="2286121.2882309998" table:style-name="ce38">
            <text:p><text:s text:c="2"/>2 286 121</text:p>
          </table:table-cell>
          <table:table-cell office:value-type="float" office:value="632" table:style-name="ce38">
            <text:p><text:s text:c="4"/>632</text:p>
          </table:table-cell>
          <table:table-cell office:value-type="float" office:value="1423.8821379999999" table:style-name="ce38">
            <text:p><text:s text:c="3"/>1 424</text:p>
          </table:table-cell>
          <table:table-cell office:value-type="float" office:value="275" table:style-name="ce38">
            <text:p><text:s text:c="4"/>275</text:p>
          </table:table-cell>
          <table:table-cell office:value-type="float" office:value="867.49689999999998" table:style-name="ce38">
            <text:p><text:s text:c="4"/>867</text:p>
          </table:table-cell>
          <table:table-cell office:value-type="float" office:value="344" table:style-name="ce38">
            <text:p><text:s text:c="4"/>344</text:p>
          </table:table-cell>
          <table:table-cell office:value-type="float" office:value="5230.3342000000002" table:style-name="ce38">
            <text:p><text:s text:c="3"/>5 230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931.02004999999997" table:style-name="ce38">
            <text:p><text:s text:c="4"/>9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0" table:style-name="ce38">
            <text:p>- <text:s text:c="2"/>10</text:p>
          </table:table-cell>
          <table:table-cell office:value-type="float" office:value="-482.13468799999998" table:style-name="ce38">
            <text:p>- <text:s text:c="2"/>482</text:p>
          </table:table-cell>
          <table:table-cell office:value-type="float" office:value="122821" table:style-name="ce38">
            <text:p><text:s text:c="3"/>122 821</text:p>
          </table:table-cell>
          <table:table-cell office:value-type="float" office:value="2290494.8529309998" table:style-name="ce38">
            <text:p><text:s text:c="2"/>2 290 49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臺南市</text:p>
          </table:table-cell>
          <table:covered-table-cell/>
          <table:table-cell office:value-type="float" office:value="46151" table:style-name="ce38">
            <text:p><text:s text:c="3"/>46 151</text:p>
          </table:table-cell>
          <table:table-cell office:value-type="float" office:value="1170583.085978" table:style-name="ce38">
            <text:p><text:s text:c="2"/>1 170 583</text:p>
          </table:table-cell>
          <table:table-cell office:value-type="float" office:value="218" table:style-name="ce38">
            <text:p><text:s text:c="4"/>218</text:p>
          </table:table-cell>
          <table:table-cell office:value-type="float" office:value="367.98149999999998" table:style-name="ce38">
            <text:p><text:s text:c="4"/>368</text:p>
          </table:table-cell>
          <table:table-cell office:value-type="float" office:value="124" table:style-name="ce38">
            <text:p><text:s text:c="4"/>124</text:p>
          </table:table-cell>
          <table:table-cell office:value-type="float" office:value="530.74484399999994" table:style-name="ce38">
            <text:p><text:s text:c="4"/>531</text:p>
          </table:table-cell>
          <table:table-cell office:value-type="float" office:value="150" table:style-name="ce38">
            <text:p><text:s text:c="4"/>150</text:p>
          </table:table-cell>
          <table:table-cell office:value-type="float" office:value="2500.3675429999998" table:style-name="ce38">
            <text:p><text:s text:c="3"/>2 500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06.4199" table:style-name="ce38">
            <text:p><text:s text:c="4"/>10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6.8057879999999997" table:style-name="ce38">
            <text:p>- <text:s text:c="2"/>7</text:p>
          </table:table-cell>
          <table:table-cell office:value-type="float" office:value="46248" table:style-name="ce38">
            <text:p><text:s text:c="3"/>46 248</text:p>
          </table:table-cell>
          <table:table-cell office:value-type="float" office:value="1172807.4644889999" table:style-name="ce38">
            <text:p><text:s text:c="2"/>1 172 80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<text:s text:c="4"/>高雄市</text:p>
          </table:table-cell>
          <table:covered-table-cell/>
          <table:table-cell office:value-type="float" office:value="89122" table:style-name="ce38">
            <text:p><text:s text:c="3"/>89 122</text:p>
          </table:table-cell>
          <table:table-cell office:value-type="float" office:value="2384082.0217909999" table:style-name="ce38">
            <text:p><text:s text:c="2"/>2 384 082</text:p>
          </table:table-cell>
          <table:table-cell office:value-type="float" office:value="483" table:style-name="ce38">
            <text:p><text:s text:c="4"/>483</text:p>
          </table:table-cell>
          <table:table-cell office:value-type="float" office:value="1249.983888" table:style-name="ce38">
            <text:p><text:s text:c="3"/>1 250</text:p>
          </table:table-cell>
          <table:table-cell office:value-type="float" office:value="279" table:style-name="ce38">
            <text:p><text:s text:c="4"/>279</text:p>
          </table:table-cell>
          <table:table-cell office:value-type="float" office:value="1152.6767580000001" table:style-name="ce38">
            <text:p><text:s text:c="3"/>1 153</text:p>
          </table:table-cell>
          <table:table-cell office:value-type="float" office:value="271" table:style-name="ce38">
            <text:p><text:s text:c="4"/>271</text:p>
          </table:table-cell>
          <table:table-cell office:value-type="float" office:value="4281.2934729999997" table:style-name="ce38">
            <text:p><text:s text:c="3"/>4 281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560.31677999999999" table:style-name="ce38">
            <text:p><text:s text:c="4"/>5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1" table:style-name="ce38">
            <text:p>- <text:s text:c="2"/>11</text:p>
          </table:table-cell>
          <table:table-cell office:value-type="float" office:value="-356.274834" table:style-name="ce38">
            <text:p>- <text:s text:c="2"/>356</text:p>
          </table:table-cell>
          <table:table-cell office:value-type="float" office:value="89315" table:style-name="ce38">
            <text:p><text:s text:c="3"/>89 315</text:p>
          </table:table-cell>
          <table:table-cell office:value-type="float" office:value="2387544.0307800001" table:style-name="ce38">
            <text:p><text:s text:c="2"/>2 387 54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宜蘭縣</text:p>
          </table:table-cell>
          <table:covered-table-cell/>
          <table:table-cell office:value-type="float" office:value="7705" table:style-name="ce38">
            <text:p><text:s text:c="3"/>7 705</text:p>
          </table:table-cell>
          <table:table-cell office:value-type="float" office:value="113273.591105" table:style-name="ce38">
            <text:p><text:s text:c="3"/>113 274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162.67699999999999" table:style-name="ce38">
            <text:p><text:s text:c="4"/>163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27.26" table:style-name="ce38">
            <text:p><text:s text:c="4"/>27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315.3" table:style-name="ce38">
            <text:p><text:s text:c="4"/>31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183.29888800000001" table:style-name="ce38">
            <text:p>- <text:s text:c="2"/>183</text:p>
          </table:table-cell>
          <table:table-cell office:value-type="float" office:value="7726" table:style-name="ce38">
            <text:p><text:s text:c="3"/>7 726</text:p>
          </table:table-cell>
          <table:table-cell office:value-type="float" office:value="113487.009217" table:style-name="ce38">
            <text:p><text:s text:c="3"/>113 48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新竹縣</text:p>
          </table:table-cell>
          <table:covered-table-cell/>
          <table:table-cell office:value-type="float" office:value="16565" table:style-name="ce38">
            <text:p><text:s text:c="3"/>16 565</text:p>
          </table:table-cell>
          <table:table-cell office:value-type="float" office:value="719077.41775699996" table:style-name="ce38">
            <text:p><text:s text:c="3"/>719 077</text:p>
          </table:table-cell>
          <table:table-cell office:value-type="float" office:value="92" table:style-name="ce38">
            <text:p><text:s text:c="4"/>92</text:p>
          </table:table-cell>
          <table:table-cell office:value-type="float" office:value="685.34939999999995" table:style-name="ce38">
            <text:p><text:s text:c="4"/>685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83.7" table:style-name="ce38">
            <text:p><text:s text:c="4"/>84</text:p>
          </table:table-cell>
          <table:table-cell office:value-type="float" office:value="73" table:style-name="ce38">
            <text:p><text:s text:c="4"/>73</text:p>
          </table:table-cell>
          <table:table-cell office:value-type="float" office:value="948.67081499999995" table:style-name="ce38">
            <text:p><text:s text:c="4"/>949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041.22461" table:style-name="ce38">
            <text:p><text:s text:c="3"/>1 0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517.24278000000004" table:style-name="ce38">
            <text:p><text:s text:c="4"/>517</text:p>
          </table:table-cell>
          <table:table-cell office:value-type="float" office:value="16610" table:style-name="ce38">
            <text:p><text:s text:c="3"/>16 610</text:p>
          </table:table-cell>
          <table:table-cell office:value-type="float" office:value="720103.75614199997" table:style-name="ce38">
            <text:p><text:s text:c="3"/>720 10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苗栗縣</text:p>
          </table:table-cell>
          <table:covered-table-cell/>
          <table:table-cell office:value-type="float" office:value="8981" table:style-name="ce38">
            <text:p><text:s text:c="3"/>8 981</text:p>
          </table:table-cell>
          <table:table-cell office:value-type="float" office:value="281503.447499" table:style-name="ce38">
            <text:p><text:s text:c="3"/>281 503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358.43" table:style-name="ce38">
            <text:p><text:s text:c="4"/>358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82.5" table:style-name="ce38">
            <text:p><text:s text:c="4"/>83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1432.4546499999999" table:style-name="ce38">
            <text:p><text:s text:c="3"/>1 43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.1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-70.277150000000006" table:style-name="ce38">
            <text:p>- <text:s text:c="2"/>70</text:p>
          </table:table-cell>
          <table:table-cell office:value-type="float" office:value="9012" table:style-name="ce38">
            <text:p><text:s text:c="3"/>9 012</text:p>
          </table:table-cell>
          <table:table-cell office:value-type="float" office:value="283128.45499900001" table:style-name="ce38">
            <text:p><text:s text:c="3"/>283 12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彰化縣</text:p>
          </table:table-cell>
          <table:covered-table-cell/>
          <table:table-cell office:value-type="float" office:value="30835" table:style-name="ce38">
            <text:p><text:s text:c="3"/>30 835</text:p>
          </table:table-cell>
          <table:table-cell office:value-type="float" office:value="683260.369312" table:style-name="ce38">
            <text:p><text:s text:c="3"/>683 260</text:p>
          </table:table-cell>
          <table:table-cell office:value-type="float" office:value="107" table:style-name="ce38">
            <text:p><text:s text:c="4"/>107</text:p>
          </table:table-cell>
          <table:table-cell office:value-type="float" office:value="228.487898" table:style-name="ce38">
            <text:p><text:s text:c="4"/>228</text:p>
          </table:table-cell>
          <table:table-cell office:value-type="float" office:value="67" table:style-name="ce38">
            <text:p><text:s text:c="4"/>67</text:p>
          </table:table-cell>
          <table:table-cell office:value-type="float" office:value="194.66" table:style-name="ce38">
            <text:p><text:s text:c="4"/>195</text:p>
          </table:table-cell>
          <table:table-cell office:value-type="float" office:value="81" table:style-name="ce38">
            <text:p><text:s text:c="4"/>81</text:p>
          </table:table-cell>
          <table:table-cell office:value-type="float" office:value="16040.187239999999" table:style-name="ce38">
            <text:p><text:s text:c="3"/>16 04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82.5" table:style-name="ce38">
            <text:p><text:s text:c="4"/>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0.189" table:style-name="ce38">
            <text:p><text:s text:c="4"/>60</text:p>
          </table:table-cell>
          <table:table-cell office:value-type="float" office:value="30876" table:style-name="ce38">
            <text:p><text:s text:c="3"/>30 876</text:p>
          </table:table-cell>
          <table:table-cell office:value-type="float" office:value="699312.07345000003" table:style-name="ce38">
            <text:p><text:s text:c="3"/>699 31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南投縣</text:p>
          </table:table-cell>
          <table:covered-table-cell/>
          <table:table-cell office:value-type="float" office:value="6472" table:style-name="ce38">
            <text:p><text:s text:c="3"/>6 472</text:p>
          </table:table-cell>
          <table:table-cell office:value-type="float" office:value="134716.47457399999" table:style-name="ce38">
            <text:p><text:s text:c="3"/>134 716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79.822999999999993" table:style-name="ce38">
            <text:p><text:s text:c="4"/>80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27.31" table:style-name="ce38">
            <text:p><text:s text:c="4"/>27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182.8" table:style-name="ce38">
            <text:p><text:s text:c="4"/>1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" table:style-name="ce38">
            <text:p>- <text:s text:c="2"/>6</text:p>
          </table:table-cell>
          <table:table-cell office:value-type="float" office:value="242.41" table:style-name="ce38">
            <text:p><text:s text:c="4"/>242</text:p>
          </table:table-cell>
          <table:table-cell office:value-type="float" office:value="6484" table:style-name="ce38">
            <text:p><text:s text:c="3"/>6 484</text:p>
          </table:table-cell>
          <table:table-cell office:value-type="float" office:value="135194.19757399999" table:style-name="ce38">
            <text:p><text:s text:c="3"/>135 19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雲林縣</text:p>
          </table:table-cell>
          <table:covered-table-cell/>
          <table:table-cell office:value-type="float" office:value="8852" table:style-name="ce38">
            <text:p><text:s text:c="3"/>8 852</text:p>
          </table:table-cell>
          <table:table-cell office:value-type="float" office:value="304615.93602999998" table:style-name="ce38">
            <text:p><text:s text:c="3"/>304 616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454.42638799999997" table:style-name="ce38">
            <text:p><text:s text:c="4"/>454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24.24" table:style-name="ce38">
            <text:p><text:s text:c="4"/>24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62.178" table:style-name="ce38">
            <text:p><text:s text:c="4"/>16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.3833330000000004" table:style-name="ce38">
            <text:p><text:s text:c="4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362.21" table:style-name="ce38">
            <text:p>- <text:s text:c="2"/>362</text:p>
          </table:table-cell>
          <table:table-cell office:value-type="float" office:value="8881" table:style-name="ce38">
            <text:p><text:s text:c="3"/>8 881</text:p>
          </table:table-cell>
          <table:table-cell office:value-type="float" office:value="304841.707085" table:style-name="ce38">
            <text:p><text:s text:c="3"/>304 84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嘉義縣</text:p>
          </table:table-cell>
          <table:covered-table-cell/>
          <table:table-cell office:value-type="float" office:value="5770" table:style-name="ce38">
            <text:p><text:s text:c="3"/>5 770</text:p>
          </table:table-cell>
          <table:table-cell office:value-type="float" office:value="88641.330799999996" table:style-name="ce38">
            <text:p><text:s text:c="3"/>88 641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94.662000000000006" table:style-name="ce38">
            <text:p><text:s text:c="4"/>95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6.76" table:style-name="ce38">
            <text:p><text:s text:c="4"/>27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88.20699999999999" table:style-name="ce38">
            <text:p><text:s text:c="4"/>1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-9.25" table:style-name="ce38">
            <text:p>- <text:s text:c="2"/>9</text:p>
          </table:table-cell>
          <table:table-cell office:value-type="float" office:value="5789" table:style-name="ce38">
            <text:p><text:s text:c="3"/>5 789</text:p>
          </table:table-cell>
          <table:table-cell office:value-type="float" office:value="88888.189799999993" table:style-name="ce38">
            <text:p><text:s text:c="3"/>88 88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屏東縣</text:p>
          </table:table-cell>
          <table:covered-table-cell/>
          <table:table-cell office:value-type="float" office:value="9268" table:style-name="ce38">
            <text:p><text:s text:c="3"/>9 268</text:p>
          </table:table-cell>
          <table:table-cell office:value-type="float" office:value="129522.61408" table:style-name="ce38">
            <text:p><text:s text:c="3"/>129 523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159.97" table:style-name="ce38">
            <text:p><text:s text:c="4"/>160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74.05" table:style-name="ce38">
            <text:p><text:s text:c="4"/>74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384" table:style-name="ce38">
            <text:p><text:s text:c="4"/>38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73.946680000000001" table:style-name="ce38">
            <text:p><text:s text:c="4"/>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00.482" table:style-name="ce38">
            <text:p><text:s text:c="4"/>100</text:p>
          </table:table-cell>
          <table:table-cell office:value-type="float" office:value="9293" table:style-name="ce38">
            <text:p><text:s text:c="3"/>9 293</text:p>
          </table:table-cell>
          <table:table-cell office:value-type="float" office:value="130019.06939999999" table:style-name="ce38">
            <text:p><text:s text:c="3"/>130 01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臺東縣</text:p>
          </table:table-cell>
          <table:covered-table-cell/>
          <table:table-cell office:value-type="float" office:value="1896" table:style-name="ce38">
            <text:p><text:s text:c="3"/>1 896</text:p>
          </table:table-cell>
          <table:table-cell office:value-type="float" office:value="21760.434477999999" table:style-name="ce38">
            <text:p><text:s text:c="3"/>21 760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7.8" table:style-name="ce38">
            <text:p><text:s text:c="4"/>1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.5" table:style-name="ce38">
            <text:p><text:s text:c="4"/>7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83.6" table:style-name="ce38">
            <text:p><text:s text:c="4"/>8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20.2" table:style-name="ce38">
            <text:p>- <text:s text:c="2"/>20</text:p>
          </table:table-cell>
          <table:table-cell office:value-type="float" office:value="1903" table:style-name="ce38">
            <text:p><text:s text:c="3"/>1 903</text:p>
          </table:table-cell>
          <table:table-cell office:value-type="float" office:value="21835.134478" table:style-name="ce38">
            <text:p><text:s text:c="3"/>21 83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花蓮縣</text:p>
          </table:table-cell>
          <table:covered-table-cell/>
          <table:table-cell office:value-type="float" office:value="4241" table:style-name="ce38">
            <text:p><text:s text:c="3"/>4 241</text:p>
          </table:table-cell>
          <table:table-cell office:value-type="float" office:value="81054.377718999996" table:style-name="ce38">
            <text:p><text:s text:c="3"/>81 054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48.844999999999999" table:style-name="ce38">
            <text:p><text:s text:c="4"/>49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44.201000000000001" table:style-name="ce38">
            <text:p><text:s text:c="4"/>44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86.715500000000006" table:style-name="ce38">
            <text:p><text:s text:c="4"/>8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6.9" table:style-name="ce38">
            <text:p><text:s text:c="4"/>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4.1" table:style-name="ce38">
            <text:p>- <text:s text:c="2"/>14</text:p>
          </table:table-cell>
          <table:table-cell office:value-type="float" office:value="4244" table:style-name="ce38">
            <text:p><text:s text:c="3"/>4 244</text:p>
          </table:table-cell>
          <table:table-cell office:value-type="float" office:value="81094.737219000002" table:style-name="ce38">
            <text:p><text:s text:c="3"/>81 09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澎湖縣</text:p>
          </table:table-cell>
          <table:covered-table-cell/>
          <table:table-cell office:value-type="float" office:value="1198" table:style-name="ce38">
            <text:p><text:s text:c="3"/>1 198</text:p>
          </table:table-cell>
          <table:table-cell office:value-type="float" office:value="15906.205591" table:style-name="ce38">
            <text:p><text:s text:c="3"/>15 90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32.25" table:style-name="ce38">
            <text:p><text:s text:c="4"/>3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.6" table:style-name="ce38">
            <text:p><text:s text:c="4"/>10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02" table:style-name="ce38">
            <text:p><text:s text:c="4"/>20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7E-2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.49" table:style-name="ce38">
            <text:p>- <text:s text:c="2"/>3</text:p>
          </table:table-cell>
          <table:table-cell office:value-type="float" office:value="1200" table:style-name="ce38">
            <text:p><text:s text:c="3"/>1 200</text:p>
          </table:table-cell>
          <table:table-cell office:value-type="float" office:value="16127.338591" table:style-name="ce38">
            <text:p><text:s text:c="3"/>16 12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基隆市</text:p>
          </table:table-cell>
          <table:covered-table-cell/>
          <table:table-cell office:value-type="float" office:value="6642" table:style-name="ce38">
            <text:p><text:s text:c="3"/>6 642</text:p>
          </table:table-cell>
          <table:table-cell office:value-type="float" office:value="86583.631727" table:style-name="ce38">
            <text:p><text:s text:c="3"/>86 584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31.19" table:style-name="ce38">
            <text:p><text:s text:c="4"/>31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43.573999999999998" table:style-name="ce38">
            <text:p><text:s text:c="4"/>44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04.97878" table:style-name="ce38">
            <text:p><text:s text:c="4"/>10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41.05000000000001" table:style-name="ce38">
            <text:p><text:s text:c="4"/>141</text:p>
          </table:table-cell>
          <table:table-cell office:value-type="float" office:value="6662" table:style-name="ce38">
            <text:p><text:s text:c="3"/>6 662</text:p>
          </table:table-cell>
          <table:table-cell office:value-type="float" office:value="86817.276507000002" table:style-name="ce38">
            <text:p><text:s text:c="3"/>86 81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新竹市</text:p>
          </table:table-cell>
          <table:covered-table-cell/>
          <table:table-cell office:value-type="float" office:value="14383" table:style-name="ce38">
            <text:p><text:s text:c="3"/>14 383</text:p>
          </table:table-cell>
          <table:table-cell office:value-type="float" office:value="1031238.722784" table:style-name="ce38">
            <text:p><text:s text:c="2"/>1 031 239</text:p>
          </table:table-cell>
          <table:table-cell office:value-type="float" office:value="73" table:style-name="ce38">
            <text:p><text:s text:c="4"/>73</text:p>
          </table:table-cell>
          <table:table-cell office:value-type="float" office:value="168.32888800000001" table:style-name="ce38">
            <text:p><text:s text:c="4"/>168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121.9375" table:style-name="ce38">
            <text:p><text:s text:c="4"/>122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432.83818600000001" table:style-name="ce38">
            <text:p><text:s text:c="4"/>433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624.45935999999995" table:style-name="ce38">
            <text:p><text:s text:c="4"/>6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1847.753254" table:style-name="ce38">
            <text:p>- <text:s/>1 848</text:p>
          </table:table-cell>
          <table:table-cell office:value-type="float" office:value="14419" table:style-name="ce38">
            <text:p><text:s text:c="3"/>14 419</text:p>
          </table:table-cell>
          <table:table-cell office:value-type="float" office:value="1029245.739744" table:style-name="ce38">
            <text:p><text:s text:c="2"/>1 029 24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嘉義市</text:p>
          </table:table-cell>
          <table:covered-table-cell/>
          <table:table-cell office:value-type="float" office:value="5800" table:style-name="ce38">
            <text:p><text:s text:c="3"/>5 800</text:p>
          </table:table-cell>
          <table:table-cell office:value-type="float" office:value="88974.142940999998" table:style-name="ce38">
            <text:p><text:s text:c="3"/>88 974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46.305149999999998" table:style-name="ce38">
            <text:p><text:s text:c="4"/>46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70.930000000000007" table:style-name="ce38">
            <text:p><text:s text:c="4"/>71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281.77780000000001" table:style-name="ce38">
            <text:p><text:s text:c="4"/>28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.5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23.52" table:style-name="ce38">
            <text:p>- <text:s text:c="2"/>24</text:p>
          </table:table-cell>
          <table:table-cell office:value-type="float" office:value="5805" table:style-name="ce38">
            <text:p><text:s text:c="3"/>5 805</text:p>
          </table:table-cell>
          <table:table-cell office:value-type="float" office:value="89201.275890999998" table:style-name="ce38">
            <text:p><text:s text:c="3"/>89 20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78">
            <text:p>金馬地區</text:p>
          </table:table-cell>
          <table:covered-table-cell/>
          <table:table-cell office:value-type="float" office:value="1829" table:style-name="ce38">
            <text:p><text:s text:c="3"/>1 829</text:p>
          </table:table-cell>
          <table:table-cell office:value-type="float" office:value="28862.478427999999" table:style-name="ce38">
            <text:p><text:s text:c="3"/>28 862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7.8" table:style-name="ce38">
            <text:p><text:s text:c="4"/>28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.1" table:style-name="ce38">
            <text:p><text:s text:c="4"/>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2.82" table:style-name="ce38">
            <text:p>- <text:s text:c="2"/>3</text:p>
          </table:table-cell>
          <table:table-cell office:value-type="float" office:value="1837" table:style-name="ce38">
            <text:p><text:s text:c="3"/>1 837</text:p>
          </table:table-cell>
          <table:table-cell office:value-type="float" office:value="28887.358428" table:style-name="ce38">
            <text:p><text:s text:c="3"/>28 88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4">
            <text:p>    金門縣</text:p>
          </table:table-cell>
          <table:covered-table-cell/>
          <table:table-cell office:value-type="float" office:value="1564" table:style-name="ce38">
            <text:p><text:s text:c="3"/>1 564</text:p>
          </table:table-cell>
          <table:table-cell office:value-type="float" office:value="26126.809227999998" table:style-name="ce38">
            <text:p><text:s text:c="3"/>26 127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7.8" table:style-name="ce38">
            <text:p><text:s text:c="4"/>28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.1" table:style-name="ce38">
            <text:p><text:s text:c="4"/>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2.82" table:style-name="ce38">
            <text:p>- <text:s text:c="2"/>3</text:p>
          </table:table-cell>
          <table:table-cell office:value-type="float" office:value="1572" table:style-name="ce38">
            <text:p><text:s text:c="3"/>1 572</text:p>
          </table:table-cell>
          <table:table-cell office:value-type="float" office:value="26151.689227999999" table:style-name="ce38">
            <text:p><text:s text:c="3"/>26 15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6">
            <text:p>    連江縣</text:p>
          </table:table-cell>
          <table:covered-table-cell/>
          <table:table-cell office:value-type="float" office:value="265" table:style-name="ce38">
            <text:p><text:s text:c="4"/>265</text:p>
          </table:table-cell>
          <table:table-cell office:value-type="float" office:value="2735.6691999999998" table:style-name="ce38">
            <text:p><text:s text:c="3"/>2 7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65" table:style-name="ce38">
            <text:p><text:s text:c="4"/>265</text:p>
          </table:table-cell>
          <table:table-cell office:value-type="float" office:value="2735.6691999999998" table:style-name="ce38">
            <text:p><text:s text:c="3"/>2 736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4年05月20日編製" table:formula="of:=['20211-01-01'.V34]" table:number-columns-spanned="2" table:number-rows-spanned="1" table:style-name="ce388">
            <text:p>中華民國114年05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389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3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24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220">
            <text:p>3.依行政院主計總處文號:主統法字第1130300381號，配合調整公務統計報表為新表號；舊表號為2491-00-07。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office:value-type="string" table:number-columns-spanned="18" table:number-rows-spanned="1" table:style-name="ce390">
            <text:p>~10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0211-01-07.$A$1:20211-01-07.$R$42" table:base-cell-address="20211-01-07.$A$1"/>
          <table:named-expression table:name="倉庫" table:expression="of:=[.#REF!]" table:base-cell-address="20211-01-01.$A$1"/>
        </table:named-expressions>
      </table:table>
      <table:table table:name="20211-01-08" table:style-name="ta8">
        <table:table-column table:style-name="co35" table:default-cell-style-name="ce99"/>
        <table:table-column table:style-name="co49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9" table:default-cell-style-name="ce99"/>
        <table:table-column table:style-name="co50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6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9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0211-01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7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4年04月" table:formula="of:=['20211-01-06'.G5]" table:number-columns-spanned="5" table:number-rows-spanned="1" table:style-name="ce399">
            <text:p>中華民國114年04月</text:p>
          </table:table-cell>
          <table:covered-table-cell table:number-columns-repeated="4"/>
          <table:table-cell table:number-columns-repeated="5" table:style-name="ce109"/>
          <table:table-cell office:value-type="string" table:number-columns-spanned="2" table:number-rows-spanned="1" table:style-name="ce400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28"/>
          <table:table-cell office:value-type="string" table:number-columns-spanned="2" table:number-rows-spanned="2" table:style-name="ce511">
            <text:p>上 月 底</text:p>
          </table:table-cell>
          <table:covered-table-cell/>
          <table:table-cell office:value-type="string" table:number-columns-spanned="12" table:number-rows-spanned="1" table:style-name="ce51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3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11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4">
            <text:p>新 <text:s/>設 <text:s/>立</text:p>
          </table:table-cell>
          <table:covered-table-cell/>
          <table:table-cell office:value-type="string" table:number-columns-spanned="2" table:number-rows-spanned="1" table:style-name="ce515">
            <text:p>解散、撤銷及廢止</text:p>
          </table:table-cell>
          <table:covered-table-cell/>
          <table:table-cell office:value-type="string" table:number-columns-spanned="2" table:number-rows-spanned="1" table:style-name="ce515">
            <text:p>增 　　　資</text:p>
          </table:table-cell>
          <table:covered-table-cell/>
          <table:table-cell office:value-type="string" table:number-columns-spanned="2" table:number-rows-spanned="1" table:style-name="ce515">
            <text:p>減　　　資</text:p>
          </table:table-cell>
          <table:covered-table-cell/>
          <table:table-cell office:value-type="string" table:number-columns-spanned="2" table:number-rows-spanned="1" table:style-name="ce516">
            <text:p>行 業 變 動</text:p>
          </table:table-cell>
          <table:covered-table-cell/>
          <table:table-cell office:value-type="string" table:number-columns-spanned="2" table:number-rows-spanned="1" table:style-name="ce515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　　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總計</text:p>
          </table:table-cell>
          <table:table-cell table:style-name="ce129"/>
          <table:table-cell office:value-type="float" office:value="795265" table:style-name="ce38">
            <text:p><text:s text:c="3"/>795 265</text:p>
          </table:table-cell>
          <table:table-cell office:value-type="float" office:value="29726694.567729998" table:style-name="ce38">
            <text:p><text:s text:c="2"/>29 726 695</text:p>
          </table:table-cell>
          <table:table-cell office:value-type="float" office:value="3903" table:style-name="ce38">
            <text:p><text:s text:c="3"/>3 903</text:p>
          </table:table-cell>
          <table:table-cell office:value-type="float" office:value="10000.150487999999" table:style-name="ce38">
            <text:p><text:s text:c="3"/>10 000</text:p>
          </table:table-cell>
          <table:table-cell office:value-type="float" office:value="2081" table:style-name="ce38">
            <text:p><text:s text:c="3"/>2 081</text:p>
          </table:table-cell>
          <table:table-cell office:value-type="float" office:value="10029.860445" table:style-name="ce38">
            <text:p><text:s text:c="3"/>10 030</text:p>
          </table:table-cell>
          <table:table-cell office:value-type="float" office:value="2555" table:style-name="ce38">
            <text:p><text:s text:c="3"/>2 555</text:p>
          </table:table-cell>
          <table:table-cell office:value-type="float" office:value="108476.421581" table:style-name="ce38">
            <text:p><text:s text:c="3"/>108 476</text:p>
          </table:table-cell>
          <table:table-cell office:value-type="float" office:value="245" table:style-name="ce38">
            <text:p><text:s text:c="4"/>245</text:p>
          </table:table-cell>
          <table:table-cell office:value-type="float" office:value="30178.924393000001" table:style-name="ce38">
            <text:p><text:s text:c="3"/>30 1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29.63247000000001" table:style-name="ce38">
            <text:p>- <text:s text:c="2"/>630</text:p>
          </table:table-cell>
          <table:table-cell office:value-type="float" office:value="797087" table:style-name="ce38">
            <text:p><text:s text:c="3"/>797 087</text:p>
          </table:table-cell>
          <table:table-cell office:value-type="float" office:value="29804332.722491" table:style-name="ce38">
            <text:p><text:s text:c="2"/>29 804 333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79">
            <text:p>      經濟部商業發展署</text:p>
          </table:table-cell>
          <table:covered-table-cell/>
          <table:table-cell office:value-type="float" office:value="139794" table:style-name="ce38">
            <text:p><text:s text:c="3"/>139 794</text:p>
          </table:table-cell>
          <table:table-cell office:value-type="float" office:value="20711675.397278" table:style-name="ce38">
            <text:p><text:s text:c="2"/>20 711 675</text:p>
          </table:table-cell>
          <table:table-cell office:value-type="float" office:value="659" table:style-name="ce38">
            <text:p><text:s text:c="4"/>659</text:p>
          </table:table-cell>
          <table:table-cell office:value-type="float" office:value="2632.2192239999999" table:style-name="ce38">
            <text:p><text:s text:c="3"/>2 632</text:p>
          </table:table-cell>
          <table:table-cell office:value-type="float" office:value="383" table:style-name="ce38">
            <text:p><text:s text:c="4"/>383</text:p>
          </table:table-cell>
          <table:table-cell office:value-type="float" office:value="3826.4469389999999" table:style-name="ce38">
            <text:p><text:s text:c="3"/>3 826</text:p>
          </table:table-cell>
          <table:table-cell office:value-type="float" office:value="551" table:style-name="ce38">
            <text:p><text:s text:c="4"/>551</text:p>
          </table:table-cell>
          <table:table-cell office:value-type="float" office:value="78985.799840000007" table:style-name="ce38">
            <text:p><text:s text:c="3"/>78 986</text:p>
          </table:table-cell>
          <table:table-cell office:value-type="float" office:value="73" table:style-name="ce38">
            <text:p><text:s text:c="4"/>73</text:p>
          </table:table-cell>
          <table:table-cell office:value-type="float" office:value="21351.154793000002" table:style-name="ce38">
            <text:p><text:s text:c="3"/>21 3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2415.228748" table:style-name="ce38">
            <text:p><text:s text:c="3"/>2 415</text:p>
          </table:table-cell>
          <table:table-cell office:value-type="float" office:value="140105" table:style-name="ce38">
            <text:p><text:s text:c="3"/>140 105</text:p>
          </table:table-cell>
          <table:table-cell office:value-type="float" office:value="20770531.043358002" table:style-name="ce38">
            <text:p><text:s text:c="2"/>20 770 531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29"/>
          <table:table-cell office:value-type="float" office:value="151105" table:style-name="ce38">
            <text:p><text:s text:c="3"/>151 105</text:p>
          </table:table-cell>
          <table:table-cell office:value-type="float" office:value="1465397.372587" table:style-name="ce38">
            <text:p><text:s text:c="2"/>1 465 397</text:p>
          </table:table-cell>
          <table:table-cell office:value-type="float" office:value="664" table:style-name="ce38">
            <text:p><text:s text:c="4"/>664</text:p>
          </table:table-cell>
          <table:table-cell office:value-type="float" office:value="1297.8812720000001" table:style-name="ce38">
            <text:p><text:s text:c="3"/>1 298</text:p>
          </table:table-cell>
          <table:table-cell office:value-type="float" office:value="395" table:style-name="ce38">
            <text:p><text:s text:c="4"/>395</text:p>
          </table:table-cell>
          <table:table-cell office:value-type="float" office:value="1231.8508999999999" table:style-name="ce38">
            <text:p><text:s text:c="3"/>1 232</text:p>
          </table:table-cell>
          <table:table-cell office:value-type="float" office:value="426" table:style-name="ce38">
            <text:p><text:s text:c="4"/>426</text:p>
          </table:table-cell>
          <table:table-cell office:value-type="float" office:value="5072.1750659999998" table:style-name="ce38">
            <text:p><text:s text:c="3"/>5 072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1174.5350100000001" table:style-name="ce38">
            <text:p><text:s text:c="3"/>1 1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1301.6646800000001" table:style-name="ce38">
            <text:p><text:s text:c="3"/>1 302</text:p>
          </table:table-cell>
          <table:table-cell office:value-type="float" office:value="151423" table:style-name="ce38">
            <text:p><text:s text:c="3"/>151 423</text:p>
          </table:table-cell>
          <table:table-cell office:value-type="float" office:value="1470662.7076950001" table:style-name="ce38">
            <text:p><text:s text:c="2"/>1 470 663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29"/>
          <table:table-cell office:value-type="float" office:value="174722" table:style-name="ce38">
            <text:p><text:s text:c="3"/>174 722</text:p>
          </table:table-cell>
          <table:table-cell office:value-type="float" office:value="2714996.7558650002" table:style-name="ce38">
            <text:p><text:s text:c="2"/>2 714 997</text:p>
          </table:table-cell>
          <table:table-cell office:value-type="float" office:value="871" table:style-name="ce38">
            <text:p><text:s text:c="4"/>871</text:p>
          </table:table-cell>
          <table:table-cell office:value-type="float" office:value="2255.9567659999998" table:style-name="ce38">
            <text:p><text:s text:c="3"/>2 256</text:p>
          </table:table-cell>
          <table:table-cell office:value-type="float" office:value="474" table:style-name="ce38">
            <text:p><text:s text:c="4"/>474</text:p>
          </table:table-cell>
          <table:table-cell office:value-type="float" office:value="1997.0643660000001" table:style-name="ce38">
            <text:p><text:s text:c="3"/>1 997</text:p>
          </table:table-cell>
          <table:table-cell office:value-type="float" office:value="609" table:style-name="ce38">
            <text:p><text:s text:c="4"/>609</text:p>
          </table:table-cell>
          <table:table-cell office:value-type="float" office:value="11476.130397999999" table:style-name="ce38">
            <text:p><text:s text:c="3"/>11 476</text:p>
          </table:table-cell>
          <table:table-cell office:value-type="float" office:value="67" table:style-name="ce38">
            <text:p><text:s text:c="4"/>67</text:p>
          </table:table-cell>
          <table:table-cell office:value-type="float" office:value="5956.1153700000004" table:style-name="ce38">
            <text:p><text:s text:c="3"/>5 95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9" table:style-name="ce38">
            <text:p>- <text:s text:c="2"/>59</text:p>
          </table:table-cell>
          <table:table-cell office:value-type="float" office:value="-2063.7883660000002" table:style-name="ce38">
            <text:p>- <text:s/>2 064</text:p>
          </table:table-cell>
          <table:table-cell office:value-type="float" office:value="175060" table:style-name="ce38">
            <text:p><text:s text:c="3"/>175 060</text:p>
          </table:table-cell>
          <table:table-cell office:value-type="float" office:value="2718711.8749270001" table:style-name="ce38">
            <text:p><text:s text:c="2"/>2 718 712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29"/>
          <table:table-cell office:value-type="float" office:value="72890" table:style-name="ce38">
            <text:p><text:s text:c="3"/>72 890</text:p>
          </table:table-cell>
          <table:table-cell office:value-type="float" office:value="774111.01596300001" table:style-name="ce38">
            <text:p><text:s text:c="3"/>774 111</text:p>
          </table:table-cell>
          <table:table-cell office:value-type="float" office:value="381" table:style-name="ce38">
            <text:p><text:s text:c="4"/>381</text:p>
          </table:table-cell>
          <table:table-cell office:value-type="float" office:value="776.07569999999998" table:style-name="ce38">
            <text:p><text:s text:c="4"/>776</text:p>
          </table:table-cell>
          <table:table-cell office:value-type="float" office:value="161" table:style-name="ce38">
            <text:p><text:s text:c="4"/>161</text:p>
          </table:table-cell>
          <table:table-cell office:value-type="float" office:value="553.87973799999997" table:style-name="ce38">
            <text:p><text:s text:c="4"/>554</text:p>
          </table:table-cell>
          <table:table-cell office:value-type="float" office:value="209" table:style-name="ce38">
            <text:p><text:s text:c="4"/>209</text:p>
          </table:table-cell>
          <table:table-cell office:value-type="float" office:value="2970.681791" table:style-name="ce38">
            <text:p><text:s text:c="3"/>2 971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480.87326000000002" table:style-name="ce38">
            <text:p><text:s text:c="4"/>4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992.74039200000004" table:style-name="ce38">
            <text:p>- <text:s text:c="2"/>993</text:p>
          </table:table-cell>
          <table:table-cell office:value-type="float" office:value="73111" table:style-name="ce38">
            <text:p><text:s text:c="3"/>73 111</text:p>
          </table:table-cell>
          <table:table-cell office:value-type="float" office:value="775830.28006400005" table:style-name="ce38">
            <text:p><text:s text:c="3"/>775 830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29"/>
          <table:table-cell office:value-type="float" office:value="121383" table:style-name="ce38">
            <text:p><text:s text:c="3"/>121 383</text:p>
          </table:table-cell>
          <table:table-cell office:value-type="float" office:value="1073927.290297" table:style-name="ce38">
            <text:p><text:s text:c="2"/>1 073 927</text:p>
          </table:table-cell>
          <table:table-cell office:value-type="float" office:value="629" table:style-name="ce38">
            <text:p><text:s text:c="4"/>629</text:p>
          </table:table-cell>
          <table:table-cell office:value-type="float" office:value="1421.3821379999999" table:style-name="ce38">
            <text:p><text:s text:c="3"/>1 421</text:p>
          </table:table-cell>
          <table:table-cell office:value-type="float" office:value="267" table:style-name="ce38">
            <text:p><text:s text:c="4"/>267</text:p>
          </table:table-cell>
          <table:table-cell office:value-type="float" office:value="791.39689999999996" table:style-name="ce38">
            <text:p><text:s text:c="4"/>791</text:p>
          </table:table-cell>
          <table:table-cell office:value-type="float" office:value="333" table:style-name="ce38">
            <text:p><text:s text:c="4"/>333</text:p>
          </table:table-cell>
          <table:table-cell office:value-type="float" office:value="3304.8130000000001" table:style-name="ce38">
            <text:p><text:s text:c="3"/>3 305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596.04434000000003" table:style-name="ce38">
            <text:p><text:s text:c="4"/>59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6" table:style-name="ce38">
            <text:p>- <text:s text:c="2"/>16</text:p>
          </table:table-cell>
          <table:table-cell office:value-type="float" office:value="-567.48468800000001" table:style-name="ce38">
            <text:p>- <text:s text:c="2"/>567</text:p>
          </table:table-cell>
          <table:table-cell office:value-type="float" office:value="121729" table:style-name="ce38">
            <text:p><text:s text:c="3"/>121 729</text:p>
          </table:table-cell>
          <table:table-cell office:value-type="float" office:value="1076698.559507" table:style-name="ce38">
            <text:p><text:s text:c="2"/>1 076 699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29"/>
          <table:table-cell office:value-type="float" office:value="45698" table:style-name="ce38">
            <text:p><text:s text:c="3"/>45 698</text:p>
          </table:table-cell>
          <table:table-cell office:value-type="float" office:value="487239.70612799999" table:style-name="ce38">
            <text:p><text:s text:c="3"/>487 240</text:p>
          </table:table-cell>
          <table:table-cell office:value-type="float" office:value="217" table:style-name="ce38">
            <text:p><text:s text:c="4"/>217</text:p>
          </table:table-cell>
          <table:table-cell office:value-type="float" office:value="367.6515" table:style-name="ce38">
            <text:p><text:s text:c="4"/>368</text:p>
          </table:table-cell>
          <table:table-cell office:value-type="float" office:value="122" table:style-name="ce38">
            <text:p><text:s text:c="4"/>122</text:p>
          </table:table-cell>
          <table:table-cell office:value-type="float" office:value="481.54484400000001" table:style-name="ce38">
            <text:p><text:s text:c="4"/>482</text:p>
          </table:table-cell>
          <table:table-cell office:value-type="float" office:value="141" table:style-name="ce38">
            <text:p><text:s text:c="4"/>141</text:p>
          </table:table-cell>
          <table:table-cell office:value-type="float" office:value="1651.894783" table:style-name="ce38">
            <text:p><text:s text:c="3"/>1 65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97.037999999999997" table:style-name="ce38">
            <text:p><text:s text:c="4"/>9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44.082732" table:style-name="ce38">
            <text:p>- <text:s text:c="2"/>44</text:p>
          </table:table-cell>
          <table:table-cell office:value-type="float" office:value="45796" table:style-name="ce38">
            <text:p><text:s text:c="3"/>45 796</text:p>
          </table:table-cell>
          <table:table-cell office:value-type="float" office:value="488636.58683500002" table:style-name="ce38">
            <text:p><text:s text:c="3"/>488 637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29"/>
          <table:table-cell office:value-type="float" office:value="88041" table:style-name="ce38">
            <text:p><text:s text:c="3"/>88 041</text:p>
          </table:table-cell>
          <table:table-cell office:value-type="float" office:value="820624.72770499997" table:style-name="ce38">
            <text:p><text:s text:c="3"/>820 625</text:p>
          </table:table-cell>
          <table:table-cell office:value-type="float" office:value="480" table:style-name="ce38">
            <text:p><text:s text:c="4"/>480</text:p>
          </table:table-cell>
          <table:table-cell office:value-type="float" office:value="1208.0838879999999" table:style-name="ce38">
            <text:p><text:s text:c="3"/>1 208</text:p>
          </table:table-cell>
          <table:table-cell office:value-type="float" office:value="277" table:style-name="ce38">
            <text:p><text:s text:c="4"/>277</text:p>
          </table:table-cell>
          <table:table-cell office:value-type="float" office:value="947.67675799999995" table:style-name="ce38">
            <text:p><text:s text:c="4"/>948</text:p>
          </table:table-cell>
          <table:table-cell office:value-type="float" office:value="256" table:style-name="ce38">
            <text:p><text:s text:c="4"/>256</text:p>
          </table:table-cell>
          <table:table-cell office:value-type="float" office:value="2809.0695930000002" table:style-name="ce38">
            <text:p><text:s text:c="3"/>2 809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10.31677999999999" table:style-name="ce38">
            <text:p><text:s text:c="4"/>1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5" table:style-name="ce38">
            <text:p>- <text:s text:c="2"/>15</text:p>
          </table:table-cell>
          <table:table-cell office:value-type="float" office:value="-994.85833400000001" table:style-name="ce38">
            <text:p>- <text:s text:c="2"/>995</text:p>
          </table:table-cell>
          <table:table-cell office:value-type="float" office:value="88229" table:style-name="ce38">
            <text:p><text:s text:c="3"/>88 229</text:p>
          </table:table-cell>
          <table:table-cell office:value-type="float" office:value="822589.02931400004" table:style-name="ce38">
            <text:p><text:s text:c="3"/>822 589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經濟部產業園區管理局</text:p>
          </table:table-cell>
          <table:table-cell table:style-name="ce129"/>
          <table:table-cell office:value-type="float" office:value="647" table:style-name="ce38">
            <text:p><text:s text:c="4"/>647</text:p>
          </table:table-cell>
          <table:table-cell office:value-type="float" office:value="253064.875742" table:style-name="ce38">
            <text:p><text:s text:c="3"/>253 0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0" table:style-name="ce38">
            <text:p><text:s text:c="4"/>20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4.4" table:style-name="ce38">
            <text:p><text:s text:c="4"/>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32.14850000000001" table:style-name="ce38">
            <text:p><text:s text:c="4"/>232</text:p>
          </table:table-cell>
          <table:table-cell office:value-type="float" office:value="651" table:style-name="ce38">
            <text:p><text:s text:c="4"/>651</text:p>
          </table:table-cell>
          <table:table-cell office:value-type="float" office:value="253111.42424200001" table:style-name="ce38">
            <text:p><text:s text:c="3"/>253 111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6">
            <text:p>      國家科學及技術委員會</text:p>
            <text:p><text:s text:c="7"/>新竹科學園區管理局</text:p>
          </table:table-cell>
          <table:covered-table-cell/>
          <table:table-cell office:value-type="float" office:value="506" table:style-name="ce38">
            <text:p><text:s text:c="4"/>506</text:p>
          </table:table-cell>
          <table:table-cell office:value-type="float" office:value="1070536.7040959999" table:style-name="ce38">
            <text:p><text:s text:c="2"/>1 070 5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814.97981000000004" table:style-name="ce38">
            <text:p><text:s text:c="4"/>81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2.84683999999999" table:style-name="ce38">
            <text:p><text:s text:c="4"/>16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149.71816999999999" table:style-name="ce38">
            <text:p><text:s text:c="4"/>150</text:p>
          </table:table-cell>
          <table:table-cell office:value-type="float" office:value="503" table:style-name="ce38">
            <text:p><text:s text:c="4"/>503</text:p>
          </table:table-cell>
          <table:table-cell office:value-type="float" office:value="1071338.5552360001" table:style-name="ce38">
            <text:p><text:s text:c="2"/>1 071 339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6">
            <text:p>      國家科學及技術委員會</text:p>
            <text:p><text:s text:c="7"/>南部科學園區管理局</text:p>
          </table:table-cell>
          <table:covered-table-cell/>
          <table:table-cell office:value-type="float" office:value="173" table:style-name="ce38">
            <text:p><text:s text:c="4"/>173</text:p>
          </table:table-cell>
          <table:table-cell office:value-type="float" office:value="104693.567133" table:style-name="ce38">
            <text:p><text:s text:c="3"/>104 69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0.4" table:style-name="ce38">
            <text:p><text:s text:c="4"/>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33.47730000000001" table:style-name="ce38">
            <text:p><text:s text:c="4"/>1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57.438056000000003" table:style-name="ce38">
            <text:p>- <text:s text:c="2"/>57</text:p>
          </table:table-cell>
          <table:table-cell office:value-type="float" office:value="173" table:style-name="ce38">
            <text:p><text:s text:c="4"/>173</text:p>
          </table:table-cell>
          <table:table-cell office:value-type="float" office:value="104810.006377" table:style-name="ce38">
            <text:p><text:s text:c="3"/>104 810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6">
            <text:p>      國家科學及技術委員會</text:p>
            <text:p><text:s text:c="7"/>中部科學園區管理局</text:p>
          </table:table-cell>
          <table:covered-table-cell/>
          <table:table-cell office:value-type="float" office:value="126" table:style-name="ce38">
            <text:p><text:s text:c="4"/>126</text:p>
          </table:table-cell>
          <table:table-cell office:value-type="float" office:value="227581.06252400001" table:style-name="ce38">
            <text:p><text:s text:c="3"/>227 5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213" table:style-name="ce38">
            <text:p><text:s text:c="3"/>1 21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50" table:style-name="ce38">
            <text:p><text:s text:c="4"/>2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28" table:style-name="ce38">
            <text:p>- <text:s text:c="2"/>28</text:p>
          </table:table-cell>
          <table:table-cell office:value-type="float" office:value="125" table:style-name="ce38">
            <text:p><text:s text:c="4"/>125</text:p>
          </table:table-cell>
          <table:table-cell office:value-type="float" office:value="228516.06252400001" table:style-name="ce38">
            <text:p><text:s text:c="3"/>228 516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6">
            <text:p>      農業部農業科技園區管理中心</text:p>
          </table:table-cell>
          <table:covered-table-cell/>
          <table:table-cell office:value-type="float" office:value="75" table:style-name="ce38">
            <text:p><text:s text:c="4"/>75</text:p>
          </table:table-cell>
          <table:table-cell office:value-type="float" office:value="6122.6967599999998" table:style-name="ce38">
            <text:p><text:s text:c="3"/>6 1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76" table:style-name="ce38">
            <text:p><text:s text:c="4"/>76</text:p>
          </table:table-cell>
          <table:table-cell office:value-type="float" office:value="6172.6967599999998" table:style-name="ce38">
            <text:p><text:s text:c="3"/>6 173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29"/>
          <table:table-cell office:value-type="float" office:value="61" table:style-name="ce38">
            <text:p><text:s text:c="4"/>61</text:p>
          </table:table-cell>
          <table:table-cell office:value-type="float" office:value="5817.3098879999998" table:style-name="ce38">
            <text:p><text:s text:c="3"/>5 81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5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2" table:style-name="ce38">
            <text:p><text:s text:c="4"/>62</text:p>
          </table:table-cell>
          <table:table-cell office:value-type="float" office:value="5817.8098879999998" table:style-name="ce38">
            <text:p><text:s text:c="3"/>5 818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29"/>
          <table:table-cell office:value-type="float" office:value="44" table:style-name="ce38">
            <text:p><text:s text:c="4"/>44</text:p>
          </table:table-cell>
          <table:table-cell office:value-type="float" office:value="10906.085763999999" table:style-name="ce38">
            <text:p><text:s text:c="3"/>10 90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10906.085763999999" table:style-name="ce38">
            <text:p><text:s text:c="3"/>10 906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4年05月20日編製" table:formula="of:=['20211-01-01'.V34]" table:number-columns-spanned="2" table:number-rows-spanned="1" table:style-name="ce388">
            <text:p>中華民國114年05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389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3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style-name="ce146"/>
          <table:table-cell table:number-columns-repeated="15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220">
            <text:p>3.依行政院主計總處文號:主統法字第1130300381號，配合調整公務統計報表為新表號；舊表號為2491-00-08。</text:p>
          </table:table-cell>
          <table:table-cell table:style-name="ce146"/>
          <table:table-cell table:number-columns-repeated="15" table:style-name="ce144"/>
          <table:table-cell table:number-columns-repeated="16366" table:style-name="ce145"/>
        </table:table-row>
        <table:table-row table:style-name="ro6">
          <table:table-cell office:value-type="string" table:number-columns-spanned="18" table:number-rows-spanned="1" table:style-name="ce390">
            <text:p>~11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20211-01-08.$A$1:20211-01-08.$R$32" table:base-cell-address="20211-01-08.$A$1"/>
          <table:named-expression table:name="倉庫" table:expression="of:=[.#REF!]" table:base-cell-address="20211-01-01.$A$1"/>
        </table:named-expressions>
      </table:table>
      <table:table table:name="20211-01-09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6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7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58">
            <text:p>20211-01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59">
            <text:p>20211-01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83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83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4年04月" table:formula="of:=['20211-01-06'.G5]" table:number-columns-spanned="9" table:number-rows-spanned="1" table:style-name="ce265">
            <text:p>中華民國114年04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4年04月" table:formula="of:=[.H5]" table:number-columns-spanned="12" table:number-rows-spanned="1" table:style-name="ce266">
            <text:p>中華民國114年04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0">
            <text:p>縣 市 別</text:p>
          </table:table-cell>
          <table:covered-table-cell/>
          <table:table-cell office:value-type="string" table:number-columns-spanned="2" table:number-rows-spanned="2" table:style-name="ce461">
            <text:p>總 <text:s text:c="3"/>計</text:p>
          </table:table-cell>
          <table:covered-table-cell/>
          <table:table-cell office:value-type="string" table:number-columns-spanned="2" table:number-rows-spanned="2" table:style-name="ce462">
            <text:p>農、林、漁、牧業</text:p>
          </table:table-cell>
          <table:covered-table-cell/>
          <table:table-cell office:value-type="string" table:number-columns-spanned="2" table:number-rows-spanned="2" table:style-name="ce463">
            <text:p>礦業及土石採取業</text:p>
          </table:table-cell>
          <table:covered-table-cell/>
          <table:table-cell office:value-type="string" table:number-columns-spanned="2" table:number-rows-spanned="2" table:style-name="ce463">
            <text:p>製造業</text:p>
          </table:table-cell>
          <table:covered-table-cell/>
          <table:table-cell office:value-type="string" table:number-columns-spanned="2" table:number-rows-spanned="2" table:style-name="ce464">
            <text:p>電力及燃氣供應業</text:p>
          </table:table-cell>
          <table:covered-table-cell/>
          <table:table-cell office:value-type="string" table:number-columns-spanned="2" table:number-rows-spanned="1" table:style-name="ce480">
            <text:p>用水供應</text:p>
          </table:table-cell>
          <table:covered-table-cell/>
          <table:table-cell office:value-type="string" table:number-columns-spanned="2" table:number-rows-spanned="2" table:style-name="ce472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3">
            <text:p>運輸及倉儲業</text:p>
          </table:table-cell>
          <table:covered-table-cell/>
          <table:table-cell office:value-type="string" table:number-columns-spanned="2" table:number-rows-spanned="2" table:style-name="ce468">
            <text:p>住宿及餐飲業</text:p>
          </table:table-cell>
          <table:covered-table-cell/>
          <table:table-cell office:value-type="string" table:number-columns-spanned="2" table:number-rows-spanned="3" table:style-name="ce460">
            <text:p>縣 市 別</text:p>
          </table:table-cell>
          <table:covered-table-cell/>
          <table:table-cell office:value-type="string" table:number-columns-spanned="2" table:number-rows-spanned="2" table:style-name="ce471">
            <text:p>出版影音及資通訊業</text:p>
          </table:table-cell>
          <table:covered-table-cell/>
          <table:table-cell office:value-type="string" table:number-columns-spanned="2" table:number-rows-spanned="2" table:style-name="ce463">
            <text:p>金融及保險業</text:p>
          </table:table-cell>
          <table:covered-table-cell/>
          <table:table-cell office:value-type="string" table:number-columns-spanned="2" table:number-rows-spanned="2" table:style-name="ce468">
            <text:p>不動產業</text:p>
          </table:table-cell>
          <table:covered-table-cell/>
          <table:table-cell office:value-type="string" table:number-columns-spanned="2" table:number-rows-spanned="1" table:style-name="ce470">
            <text:p>專業、科學</text:p>
          </table:table-cell>
          <table:covered-table-cell/>
          <table:table-cell office:value-type="string" table:number-columns-spanned="2" table:number-rows-spanned="2" table:style-name="ce477">
            <text:p><text:s/>支援服務業</text:p>
          </table:table-cell>
          <table:covered-table-cell/>
          <table:table-cell office:value-type="string" table:number-columns-spanned="2" table:number-rows-spanned="1" table:style-name="ce470">
            <text:p>公共行政及國防；</text:p>
          </table:table-cell>
          <table:covered-table-cell/>
          <table:table-cell office:value-type="string" table:number-columns-spanned="2" table:number-rows-spanned="2" table:style-name="ce469">
            <text:p>教育業</text:p>
          </table:table-cell>
          <table:covered-table-cell/>
          <table:table-cell office:value-type="string" table:number-columns-spanned="2" table:number-rows-spanned="1" table:style-name="ce470">
            <text:p>醫療保健及</text:p>
          </table:table-cell>
          <table:covered-table-cell/>
          <table:table-cell office:value-type="string" table:number-columns-spanned="2" table:number-rows-spanned="1" table:style-name="ce470">
            <text:p>藝術、娛樂</text:p>
          </table:table-cell>
          <table:covered-table-cell/>
          <table:table-cell office:value-type="string" table:number-columns-spanned="2" table:number-rows-spanned="2" table:style-name="ce472">
            <text:p>其他服務業</text:p>
          </table:table-cell>
          <table:covered-table-cell/>
          <table:table-cell office:value-type="string" table:number-columns-spanned="2" table:number-rows-spanned="2" table:style-name="ce47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5">
            <text:p>社會工作服務業</text:p>
          </table:table-cell>
          <table:covered-table-cell/>
          <table:table-cell office:value-type="string" table:number-columns-spanned="2" table:number-rows-spanned="1" table:style-name="ce47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float" office:value="3903" table:style-name="ce23">
            <text:p><text:s text:c="3"/>3 903</text:p>
          </table:table-cell>
          <table:table-cell office:value-type="float" office:value="10000.150487999999" table:style-name="ce23">
            <text:p><text:s text:c="3"/>10 000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219.108" table:style-name="ce23">
            <text:p><text:s text:c="4"/>219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1.9" table:style-name="ce23">
            <text:p><text:s text:c="4"/>22</text:p>
          </table:table-cell>
          <table:table-cell office:value-type="float" office:value="579" table:style-name="ce23">
            <text:p><text:s text:c="4"/>579</text:p>
          </table:table-cell>
          <table:table-cell office:value-type="float" office:value="1561.24" table:style-name="ce23">
            <text:p><text:s text:c="3"/>1 561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19.22" table:style-name="ce23">
            <text:p><text:s text:c="4"/>1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665" table:style-name="ce23">
            <text:p><text:s text:c="4"/>665</text:p>
          </table:table-cell>
          <table:table-cell office:value-type="float" office:value="1469.2688880000001" table:style-name="ce23">
            <text:p><text:s text:c="3"/>1 469</text:p>
          </table:table-cell>
          <table:table-cell office:value-type="float" office:value="295" table:style-name="ce23">
            <text:p><text:s text:c="4"/>295</text:p>
          </table:table-cell>
          <table:table-cell office:value-type="float" office:value="348.81439799999998" table:style-name="ce23">
            <text:p><text:s text:c="4"/>349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397.06650000000002" table:style-name="ce23">
            <text:p><text:s text:c="4"/>397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143.57400000000001" table:style-name="ce23">
            <text:p><text:s text:c="4"/>144</text:p>
          </table:table-cell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float" office:value="213" table:style-name="ce23">
            <text:p><text:s text:c="4"/>213</text:p>
          </table:table-cell>
          <table:table-cell office:value-type="float" office:value="265.41483399999998" table:style-name="ce23">
            <text:p><text:s text:c="4"/>265</text:p>
          </table:table-cell>
          <table:table-cell office:value-type="float" office:value="543" table:style-name="ce23">
            <text:p><text:s text:c="4"/>543</text:p>
          </table:table-cell>
          <table:table-cell office:value-type="float" office:value="2670.0807500000001" table:style-name="ce23">
            <text:p><text:s text:c="3"/>2 670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949.66387799999995" table:style-name="ce23">
            <text:p><text:s text:c="4"/>950</text:p>
          </table:table-cell>
          <table:table-cell office:value-type="float" office:value="849" table:style-name="ce23">
            <text:p><text:s text:c="4"/>849</text:p>
          </table:table-cell>
          <table:table-cell office:value-type="float" office:value="1465.5452299999999" table:style-name="ce23">
            <text:p><text:s text:c="3"/>1 466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239.99299999999999" table:style-name="ce23">
            <text:p><text:s text:c="4"/>2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32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35.761000000000003" table:style-name="ce23">
            <text:p><text:s text:c="4"/>36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79.930009999999996" table:style-name="ce23">
            <text:p><text:s text:c="4"/>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78">
            <text:p>臺灣地區</text:p>
          </table:table-cell>
          <table:covered-table-cell/>
          <table:table-cell office:value-type="float" office:value="3893" table:style-name="ce23">
            <text:p><text:s text:c="3"/>3 893</text:p>
          </table:table-cell>
          <table:table-cell office:value-type="float" office:value="9972.350488" table:style-name="ce23">
            <text:p><text:s text:c="3"/>9 972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219.108" table:style-name="ce23">
            <text:p><text:s text:c="4"/>219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1.9" table:style-name="ce23">
            <text:p><text:s text:c="4"/>22</text:p>
          </table:table-cell>
          <table:table-cell office:value-type="float" office:value="579" table:style-name="ce23">
            <text:p><text:s text:c="4"/>579</text:p>
          </table:table-cell>
          <table:table-cell office:value-type="float" office:value="1561.24" table:style-name="ce23">
            <text:p><text:s text:c="3"/>1 561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15.62" table:style-name="ce23">
            <text:p><text:s text:c="4"/>1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663" table:style-name="ce23">
            <text:p><text:s text:c="4"/>663</text:p>
          </table:table-cell>
          <table:table-cell office:value-type="float" office:value="1463.7688880000001" table:style-name="ce23">
            <text:p><text:s text:c="3"/>1 464</text:p>
          </table:table-cell>
          <table:table-cell office:value-type="float" office:value="295" table:style-name="ce23">
            <text:p><text:s text:c="4"/>295</text:p>
          </table:table-cell>
          <table:table-cell office:value-type="float" office:value="348.81439799999998" table:style-name="ce23">
            <text:p><text:s text:c="4"/>349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397.06650000000002" table:style-name="ce23">
            <text:p><text:s text:c="4"/>397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143.57400000000001" table:style-name="ce23">
            <text:p><text:s text:c="4"/>144</text:p>
          </table:table-cell>
          <table:table-cell office:value-type="string" table:number-columns-spanned="2" table:number-rows-spanned="1" table:style-name="ce478">
            <text:p>臺灣地區</text:p>
          </table:table-cell>
          <table:covered-table-cell/>
          <table:table-cell office:value-type="float" office:value="213" table:style-name="ce23">
            <text:p><text:s text:c="4"/>213</text:p>
          </table:table-cell>
          <table:table-cell office:value-type="float" office:value="265.41483399999998" table:style-name="ce23">
            <text:p><text:s text:c="4"/>265</text:p>
          </table:table-cell>
          <table:table-cell office:value-type="float" office:value="543" table:style-name="ce23">
            <text:p><text:s text:c="4"/>543</text:p>
          </table:table-cell>
          <table:table-cell office:value-type="float" office:value="2670.0807500000001" table:style-name="ce23">
            <text:p><text:s text:c="3"/>2 670</text:p>
          </table:table-cell>
          <table:table-cell office:value-type="float" office:value="198" table:style-name="ce23">
            <text:p><text:s text:c="4"/>198</text:p>
          </table:table-cell>
          <table:table-cell office:value-type="float" office:value="949.16387799999995" table:style-name="ce23">
            <text:p><text:s text:c="4"/>949</text:p>
          </table:table-cell>
          <table:table-cell office:value-type="float" office:value="847" table:style-name="ce23">
            <text:p><text:s text:c="4"/>847</text:p>
          </table:table-cell>
          <table:table-cell office:value-type="float" office:value="1463.94523" table:style-name="ce23">
            <text:p><text:s text:c="3"/>1 464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223.393" table:style-name="ce23">
            <text:p><text:s text:c="4"/>2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32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35.761000000000003" table:style-name="ce23">
            <text:p><text:s text:c="4"/>36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79.930009999999996" table:style-name="ce23">
            <text:p><text:s text:c="4"/>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新北市</text:p>
          </table:table-cell>
          <table:covered-table-cell/>
          <table:table-cell office:value-type="float" office:value="665" table:style-name="ce23">
            <text:p><text:s text:c="4"/>665</text:p>
          </table:table-cell>
          <table:table-cell office:value-type="float" office:value="1297.981272" table:style-name="ce23">
            <text:p><text:s text:c="3"/>1 29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201.751" table:style-name="ce23">
            <text:p><text:s text:c="4"/>20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61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179.51" table:style-name="ce23">
            <text:p><text:s text:c="4"/>180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46.81" table:style-name="ce23">
            <text:p><text:s text:c="4"/>4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8.85" table:style-name="ce23">
            <text:p><text:s text:c="4"/>29</text:p>
          </table:table-cell>
          <table:table-cell office:value-type="string" table:number-columns-spanned="2" table:number-rows-spanned="1" table:style-name="ce230">
            <text:p>　　新北市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22.7" table:style-name="ce23">
            <text:p><text:s text:c="4"/>23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357.05237399999999" table:style-name="ce23">
            <text:p><text:s text:c="4"/>357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62.1" table:style-name="ce23">
            <text:p><text:s text:c="4"/>162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193.37388799999999" table:style-name="ce23">
            <text:p><text:s text:c="4"/>19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6.65" table:style-name="ce23">
            <text:p><text:s text:c="4"/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63" table:style-name="ce23">
            <text:p><text:s text:c="4"/>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7.344010000000001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臺北市</text:p>
          </table:table-cell>
          <table:covered-table-cell/>
          <table:table-cell office:value-type="float" office:value="883" table:style-name="ce23">
            <text:p><text:s text:c="4"/>883</text:p>
          </table:table-cell>
          <table:table-cell office:value-type="float" office:value="2287.4012659999999" table:style-name="ce23">
            <text:p><text:s text:c="3"/>2 28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0.9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252.65799999999999" table:style-name="ce23">
            <text:p><text:s text:c="4"/>25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21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95.63" table:style-name="ce23">
            <text:p><text:s text:c="4"/>96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89.136499999999998" table:style-name="ce23">
            <text:p><text:s text:c="4"/>89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67.03" table:style-name="ce23">
            <text:p><text:s text:c="4"/>67</text:p>
          </table:table-cell>
          <table:table-cell office:value-type="string" table:number-columns-spanned="2" table:number-rows-spanned="1" table:style-name="ce230">
            <text:p>　　臺北市</text:p>
          </table:table-cell>
          <table:covered-table-cell/>
          <table:table-cell office:value-type="float" office:value="90" table:style-name="ce23">
            <text:p><text:s text:c="4"/>90</text:p>
          </table:table-cell>
          <table:table-cell office:value-type="float" office:value="86.849514999999997" table:style-name="ce23">
            <text:p><text:s text:c="4"/>87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987.59772999999996" table:style-name="ce23">
            <text:p><text:s text:c="4"/>988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06.62" table:style-name="ce23">
            <text:p><text:s text:c="4"/>107</text:p>
          </table:table-cell>
          <table:table-cell office:value-type="float" office:value="229" table:style-name="ce23">
            <text:p><text:s text:c="4"/>229</text:p>
          </table:table-cell>
          <table:table-cell office:value-type="float" office:value="419.38452100000001" table:style-name="ce23">
            <text:p><text:s text:c="4"/>419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55.76" table:style-name="ce23">
            <text:p><text:s text:c="4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7.324999999999999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桃園市</text:p>
          </table:table-cell>
          <table:covered-table-cell/>
          <table:table-cell office:value-type="float" office:value="382" table:style-name="ce23">
            <text:p><text:s text:c="4"/>382</text:p>
          </table:table-cell>
          <table:table-cell office:value-type="float" office:value="776.57569999999998" table:style-name="ce23">
            <text:p><text:s text:c="4"/>77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0299999999999994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22.46" table:style-name="ce23">
            <text:p><text:s text:c="4"/>12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88.96" table:style-name="ce23">
            <text:p><text:s text:c="4"/>89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58.695500000000003" table:style-name="ce23">
            <text:p><text:s text:c="4"/>5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0.33" table:style-name="ce23">
            <text:p><text:s text:c="4"/>5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.6010000000000009" table:style-name="ce23">
            <text:p><text:s text:c="4"/>10</text:p>
          </table:table-cell>
          <table:table-cell office:value-type="string" table:number-columns-spanned="2" table:number-rows-spanned="1" table:style-name="ce230">
            <text:p>　　桃園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236.42619999999999" table:style-name="ce23">
            <text:p><text:s text:c="4"/>236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77.599999999999994" table:style-name="ce23">
            <text:p><text:s text:c="4"/>78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83.102000000000004" table:style-name="ce23">
            <text:p><text:s text:c="4"/>8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5.65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12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8010000000000002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臺中市</text:p>
          </table:table-cell>
          <table:covered-table-cell/>
          <table:table-cell office:value-type="float" office:value="632" table:style-name="ce23">
            <text:p><text:s text:c="4"/>632</text:p>
          </table:table-cell>
          <table:table-cell office:value-type="float" office:value="1423.8821379999999" table:style-name="ce23">
            <text:p><text:s text:c="3"/>1 42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2.96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250.39" table:style-name="ce23">
            <text:p><text:s text:c="4"/>25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8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172.89500000000001" table:style-name="ce23">
            <text:p><text:s text:c="4"/>173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8.400010000000002" table:style-name="ce23">
            <text:p><text:s text:c="4"/>2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2.4" table:style-name="ce23">
            <text:p><text:s text:c="4"/>3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4.95" table:style-name="ce23">
            <text:p><text:s text:c="4"/>15</text:p>
          </table:table-cell>
          <table:table-cell office:value-type="string" table:number-columns-spanned="2" table:number-rows-spanned="1" table:style-name="ce230">
            <text:p>　　臺中市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22.855319000000001" table:style-name="ce23">
            <text:p><text:s text:c="4"/>23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327.69264800000002" table:style-name="ce23">
            <text:p><text:s text:c="4"/>328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49.02499" table:style-name="ce23">
            <text:p><text:s text:c="4"/>149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353.39417099999997" table:style-name="ce23">
            <text:p><text:s text:c="4"/>353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7.01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25" table:style-name="ce23">
            <text:p><text:s text:c="4"/>1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.6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臺南市</text:p>
          </table:table-cell>
          <table:covered-table-cell/>
          <table:table-cell office:value-type="float" office:value="218" table:style-name="ce23">
            <text:p><text:s text:c="4"/>218</text:p>
          </table:table-cell>
          <table:table-cell office:value-type="float" office:value="367.98149999999998" table:style-name="ce23">
            <text:p><text:s text:c="4"/>36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7.61" table:style-name="ce23">
            <text:p><text:s text:c="4"/>1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7.27" table:style-name="ce23">
            <text:p><text:s text:c="4"/>4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6.48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52.261000000000003" table:style-name="ce23">
            <text:p><text:s text:c="4"/>5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6.05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2" table:style-name="ce23">
            <text:p><text:s text:c="4"/>3</text:p>
          </table:table-cell>
          <table:table-cell office:value-type="string" table:number-columns-spanned="2" table:number-rows-spanned="1" table:style-name="ce230">
            <text:p>　　臺南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92.075500000000005" table:style-name="ce23">
            <text:p><text:s text:c="4"/>9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6.91" table:style-name="ce23">
            <text:p><text:s text:c="4"/>27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67.97" table:style-name="ce23">
            <text:p><text:s text:c="4"/>6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25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高雄市</text:p>
          </table:table-cell>
          <table:covered-table-cell/>
          <table:table-cell office:value-type="float" office:value="483" table:style-name="ce23">
            <text:p><text:s text:c="4"/>483</text:p>
          </table:table-cell>
          <table:table-cell office:value-type="float" office:value="1249.983888" table:style-name="ce23">
            <text:p><text:s text:c="3"/>1 250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37.979999999999997" table:style-name="ce23">
            <text:p><text:s text:c="4"/>3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156.87100000000001" table:style-name="ce23">
            <text:p><text:s text:c="4"/>15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8.920000000000002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250.86099999999999" table:style-name="ce23">
            <text:p><text:s text:c="4"/>251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66.278887999999995" table:style-name="ce23">
            <text:p><text:s text:c="4"/>6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2.2" table:style-name="ce23">
            <text:p><text:s text:c="4"/>17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string" table:number-columns-spanned="2" table:number-rows-spanned="1" table:style-name="ce230">
            <text:p>　　高雄市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14.028" table:style-name="ce23">
            <text:p><text:s text:c="4"/>14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68.39" table:style-name="ce23">
            <text:p><text:s text:c="4"/>168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61.005" table:style-name="ce23">
            <text:p><text:s text:c="4"/>161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143.16" table:style-name="ce23">
            <text:p><text:s text:c="4"/>14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40.42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8000000000000007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宜蘭縣</text:p>
          </table:table-cell>
          <table:covered-table-cell/>
          <table:table-cell office:value-type="float" office:value="50" table:style-name="ce23">
            <text:p><text:s text:c="4"/>50</text:p>
          </table:table-cell>
          <table:table-cell office:value-type="float" office:value="162.67699999999999" table:style-name="ce23">
            <text:p><text:s text:c="4"/>16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17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6.56" table:style-name="ce23">
            <text:p><text:s text:c="4"/>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1.55" table:style-name="ce23">
            <text:p><text:s text:c="4"/>3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5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宜蘭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.2069999999999999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0.55" table:style-name="ce23">
            <text:p><text:s text:c="4"/>2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4.94" table:style-name="ce23">
            <text:p><text:s text:c="4"/>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新竹縣</text:p>
          </table:table-cell>
          <table:covered-table-cell/>
          <table:table-cell office:value-type="float" office:value="92" table:style-name="ce23">
            <text:p><text:s text:c="4"/>92</text:p>
          </table:table-cell>
          <table:table-cell office:value-type="float" office:value="685.34939999999995" table:style-name="ce23">
            <text:p><text:s text:c="4"/>68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067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4.9" table:style-name="ce23">
            <text:p><text:s text:c="4"/>4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90.65100000000001" table:style-name="ce23">
            <text:p><text:s text:c="4"/>39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string" table:number-columns-spanned="2" table:number-rows-spanned="1" table:style-name="ce230">
            <text:p>　　新竹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90.2" table:style-name="ce23">
            <text:p><text:s text:c="4"/>9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5.956400000000002" table:style-name="ce23">
            <text:p><text:s text:c="4"/>4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1.18" table:style-name="ce23">
            <text:p><text:s text:c="4"/>2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61.276000000000003" table:style-name="ce23">
            <text:p><text:s text:c="4"/>6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68000000000000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苗栗縣</text:p>
          </table:table-cell>
          <table:covered-table-cell/>
          <table:table-cell office:value-type="float" office:value="46" table:style-name="ce23">
            <text:p><text:s text:c="4"/>46</text:p>
          </table:table-cell>
          <table:table-cell office:value-type="float" office:value="358.43" table:style-name="ce23">
            <text:p><text:s text:c="4"/>35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30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93.83" table:style-name="ce23">
            <text:p><text:s text:c="4"/>29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.8" table:style-name="ce23">
            <text:p><text:s text:c="4"/>2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彰化縣</text:p>
          </table:table-cell>
          <table:covered-table-cell/>
          <table:table-cell office:value-type="float" office:value="107" table:style-name="ce23">
            <text:p><text:s text:c="4"/>107</text:p>
          </table:table-cell>
          <table:table-cell office:value-type="float" office:value="228.487898" table:style-name="ce23">
            <text:p><text:s text:c="4"/>22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3.48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9.616887999999999" table:style-name="ce23">
            <text:p><text:s text:c="4"/>2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.4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9" table:style-name="ce23">
            <text:p><text:s text:c="4"/>3</text:p>
          </table:table-cell>
          <table:table-cell office:value-type="string" table:number-columns-spanned="2" table:number-rows-spanned="1" table:style-name="ce230">
            <text:p>　　彰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9.891010000000001" table:style-name="ce23">
            <text:p><text:s text:c="4"/>3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4.05" table:style-name="ce23">
            <text:p><text:s text:c="4"/>8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53.2" table:style-name="ce23">
            <text:p><text:s text:c="4"/>5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南投縣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79.822999999999993" table:style-name="ce23">
            <text:p><text:s text:c="4"/>8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2.09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7.9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46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3929999999999998" table:style-name="ce23">
            <text:p><text:s text:c="4"/>2</text:p>
          </table:table-cell>
          <table:table-cell office:value-type="string" table:number-columns-spanned="2" table:number-rows-spanned="1" table:style-name="ce230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雲林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454.42638799999997" table:style-name="ce23">
            <text:p><text:s text:c="4"/>45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08.75" table:style-name="ce23">
            <text:p><text:s text:c="4"/>30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4.150000000000006" table:style-name="ce23">
            <text:p><text:s text:c="4"/>6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雲林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8.4649999999999999" table:style-name="ce23">
            <text:p><text:s text:c="4"/>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0188879999999996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9.2" table:style-name="ce23">
            <text:p><text:s text:c="4"/>4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.642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嘉義縣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94.662000000000006" table:style-name="ce23">
            <text:p><text:s text:c="4"/>9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6.25" table:style-name="ce23">
            <text:p><text:s text:c="4"/>4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9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string" table:number-columns-spanned="2" table:number-rows-spanned="1" table:style-name="ce230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4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500999999999999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10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屏東縣</text:p>
          </table:table-cell>
          <table:covered-table-cell/>
          <table:table-cell office:value-type="float" office:value="51" table:style-name="ce23">
            <text:p><text:s text:c="4"/>51</text:p>
          </table:table-cell>
          <table:table-cell office:value-type="float" office:value="159.97" table:style-name="ce23">
            <text:p><text:s text:c="4"/>16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8.65" table:style-name="ce23">
            <text:p><text:s text:c="4"/>3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3.6" table:style-name="ce23">
            <text:p><text:s text:c="4"/>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7.2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30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.15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臺東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17.8" table:style-name="ce23">
            <text:p><text:s text:c="4"/>1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30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花蓮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48.844999999999999" table:style-name="ce23">
            <text:p><text:s text:c="4"/>4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0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.6" table:style-name="ce23">
            <text:p><text:s text:c="4"/>2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.115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澎湖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32.25" table:style-name="ce23">
            <text:p><text:s text:c="4"/>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基隆市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31.19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8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30">
            <text:p>　　基隆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31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0499999999999998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18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新竹市</text:p>
          </table:table-cell>
          <table:covered-table-cell/>
          <table:table-cell office:value-type="float" office:value="73" table:style-name="ce23">
            <text:p><text:s text:c="4"/>73</text:p>
          </table:table-cell>
          <table:table-cell office:value-type="float" office:value="168.32888800000001" table:style-name="ce23">
            <text:p><text:s text:c="4"/>16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6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5.700000000000003" table:style-name="ce23">
            <text:p><text:s text:c="4"/>3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新竹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8.650000000000006" table:style-name="ce23">
            <text:p><text:s text:c="4"/>6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7388880000000002" table:style-name="ce23">
            <text:p><text:s text:c="4"/>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0.79" table:style-name="ce23">
            <text:p><text:s text:c="4"/>2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.5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嘉義市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46.305149999999998" table:style-name="ce23">
            <text:p><text:s text:c="4"/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2240000000000002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.3011499999999998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9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78">
            <text:p>金馬地區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27.8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78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600000000000001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    金門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27.8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4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600000000000001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4年05月20日編製" table:formula="of:=['20211-01-01'.V34]" table:style-name="ce201">
            <text:p>中華民國114年05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4年05月20日編製" table:formula="of:=['20211-01-01'.V34]" table:style-name="ce201">
            <text:p>中華民國114年05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1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1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文號:主統法字第1130300381號，配合調整公務統計報表為新表號；舊表號為2491-00-09。</text:p>
          </table:table-cell>
          <table:table-cell table:number-columns-repeated="20" table:style-name="ce137"/>
          <table:table-cell table:style-name="ce150"/>
          <table:table-cell office:value-type="string" table:style-name="ce220">
            <text:p>2.依行政院主計總處文號:主統法字第1130300381號，配合調整公務統計報表為新表號；舊表號為2491-00-09。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number-rows-repeated="2" table:style-name="ro19">
          <table:table-cell table:style-name="ce148"/>
          <table:table-cell table:style-name="ce216"/>
          <table:table-cell table:number-columns-repeated="16" table:style-name="ce149"/>
          <table:table-cell table:number-columns-repeated="5" table:style-name="ce145"/>
          <table:table-cell table:style-name="ce216"/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15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5">
            <text:p>~13~</text:p>
          </table:table-cell>
          <table:covered-table-cell table:number-columns-repeated="23"/>
          <table:table-cell table:number-columns-repeated="16338" table:style-name="ce136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0211-01-09.$A$1:20211-01-09.$AT$43" table:base-cell-address="20211-01-09.$A$1"/>
        </table:named-expressions>
      </table:table>
      <table:table table:name="20211-01-10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6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7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58">
            <text:p>20211-01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59">
            <text:p>20211-01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83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83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4年04月" table:formula="of:=['20211-01-06'.G5]" table:number-columns-spanned="9" table:number-rows-spanned="1" table:style-name="ce265">
            <text:p>中華民國114年04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4年04月" table:formula="of:=[.H5]" table:number-columns-spanned="12" table:number-rows-spanned="1" table:style-name="ce266">
            <text:p>中華民國114年04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0">
            <text:p>縣 市 別</text:p>
          </table:table-cell>
          <table:covered-table-cell/>
          <table:table-cell office:value-type="string" table:number-columns-spanned="2" table:number-rows-spanned="2" table:style-name="ce461">
            <text:p>總 <text:s text:c="3"/>計</text:p>
          </table:table-cell>
          <table:covered-table-cell/>
          <table:table-cell office:value-type="string" table:number-columns-spanned="2" table:number-rows-spanned="2" table:style-name="ce462">
            <text:p>農、林、漁、牧業</text:p>
          </table:table-cell>
          <table:covered-table-cell/>
          <table:table-cell office:value-type="string" table:number-columns-spanned="2" table:number-rows-spanned="2" table:style-name="ce463">
            <text:p>礦業及土石採取業</text:p>
          </table:table-cell>
          <table:covered-table-cell/>
          <table:table-cell office:value-type="string" table:number-columns-spanned="2" table:number-rows-spanned="2" table:style-name="ce463">
            <text:p>製造業</text:p>
          </table:table-cell>
          <table:covered-table-cell/>
          <table:table-cell office:value-type="string" table:number-columns-spanned="2" table:number-rows-spanned="2" table:style-name="ce464">
            <text:p>電力及燃氣供應業</text:p>
          </table:table-cell>
          <table:covered-table-cell/>
          <table:table-cell office:value-type="string" table:number-columns-spanned="2" table:number-rows-spanned="1" table:style-name="ce480">
            <text:p>用水供應</text:p>
          </table:table-cell>
          <table:covered-table-cell/>
          <table:table-cell office:value-type="string" table:number-columns-spanned="2" table:number-rows-spanned="2" table:style-name="ce472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3">
            <text:p>運輸及倉儲業</text:p>
          </table:table-cell>
          <table:covered-table-cell/>
          <table:table-cell office:value-type="string" table:number-columns-spanned="2" table:number-rows-spanned="2" table:style-name="ce468">
            <text:p>住宿及餐飲業</text:p>
          </table:table-cell>
          <table:covered-table-cell/>
          <table:table-cell office:value-type="string" table:number-columns-spanned="2" table:number-rows-spanned="3" table:style-name="ce460">
            <text:p>縣 市 別</text:p>
          </table:table-cell>
          <table:covered-table-cell/>
          <table:table-cell office:value-type="string" table:number-columns-spanned="2" table:number-rows-spanned="2" table:style-name="ce471">
            <text:p>出版影音及資通訊業</text:p>
          </table:table-cell>
          <table:covered-table-cell/>
          <table:table-cell office:value-type="string" table:number-columns-spanned="2" table:number-rows-spanned="2" table:style-name="ce463">
            <text:p>金融及保險業</text:p>
          </table:table-cell>
          <table:covered-table-cell/>
          <table:table-cell office:value-type="string" table:number-columns-spanned="2" table:number-rows-spanned="2" table:style-name="ce468">
            <text:p>不動產業</text:p>
          </table:table-cell>
          <table:covered-table-cell/>
          <table:table-cell office:value-type="string" table:number-columns-spanned="2" table:number-rows-spanned="1" table:style-name="ce470">
            <text:p>專業、科學</text:p>
          </table:table-cell>
          <table:covered-table-cell/>
          <table:table-cell office:value-type="string" table:number-columns-spanned="2" table:number-rows-spanned="2" table:style-name="ce477">
            <text:p><text:s/>支援服務業</text:p>
          </table:table-cell>
          <table:covered-table-cell/>
          <table:table-cell office:value-type="string" table:number-columns-spanned="2" table:number-rows-spanned="1" table:style-name="ce470">
            <text:p>公共行政及國防；</text:p>
          </table:table-cell>
          <table:covered-table-cell/>
          <table:table-cell office:value-type="string" table:number-columns-spanned="2" table:number-rows-spanned="2" table:style-name="ce469">
            <text:p>教育業</text:p>
          </table:table-cell>
          <table:covered-table-cell/>
          <table:table-cell office:value-type="string" table:number-columns-spanned="2" table:number-rows-spanned="1" table:style-name="ce470">
            <text:p>醫療保健及</text:p>
          </table:table-cell>
          <table:covered-table-cell/>
          <table:table-cell office:value-type="string" table:number-columns-spanned="2" table:number-rows-spanned="1" table:style-name="ce470">
            <text:p>藝術、娛樂</text:p>
          </table:table-cell>
          <table:covered-table-cell/>
          <table:table-cell office:value-type="string" table:number-columns-spanned="2" table:number-rows-spanned="2" table:style-name="ce472">
            <text:p>其他服務業</text:p>
          </table:table-cell>
          <table:covered-table-cell/>
          <table:table-cell office:value-type="string" table:number-columns-spanned="2" table:number-rows-spanned="2" table:style-name="ce47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5">
            <text:p>社會工作服務業</text:p>
          </table:table-cell>
          <table:covered-table-cell/>
          <table:table-cell office:value-type="string" table:number-columns-spanned="2" table:number-rows-spanned="1" table:style-name="ce47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2083in" svg:y="0.25in" svg:width="0.07292in" svg:height="0.09375in" draw:z-index="2" draw:id="id7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25in" svg:width="0.07292in" svg:height="0.09375in" draw:z-index="1" draw:id="id6" draw:style-name="a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float" office:value="2081" table:style-name="ce23">
            <text:p><text:s text:c="3"/>2 081</text:p>
          </table:table-cell>
          <table:table-cell office:value-type="float" office:value="10029.860445" table:style-name="ce23">
            <text:p><text:s text:c="3"/>10 030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61.41577000000001" table:style-name="ce23">
            <text:p><text:s text:c="4"/>16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0.878" table:style-name="ce23">
            <text:p><text:s text:c="4"/>21</text:p>
          </table:table-cell>
          <table:table-cell office:value-type="float" office:value="371" table:style-name="ce23">
            <text:p><text:s text:c="4"/>371</text:p>
          </table:table-cell>
          <table:table-cell office:value-type="float" office:value="1474.1016159999999" table:style-name="ce23">
            <text:p><text:s text:c="3"/>1 47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79.80500000000001" table:style-name="ce23">
            <text:p><text:s text:c="4"/>28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3.049999999999997" table:style-name="ce23">
            <text:p><text:s text:c="4"/>33</text:p>
          </table:table-cell>
          <table:table-cell office:value-type="float" office:value="276" table:style-name="ce23">
            <text:p><text:s text:c="4"/>276</text:p>
          </table:table-cell>
          <table:table-cell office:value-type="float" office:value="1121.2548879999999" table:style-name="ce23">
            <text:p><text:s text:c="3"/>1 121</text:p>
          </table:table-cell>
          <table:table-cell office:value-type="float" office:value="354" table:style-name="ce23">
            <text:p><text:s text:c="4"/>354</text:p>
          </table:table-cell>
          <table:table-cell office:value-type="float" office:value="1028.436944" table:style-name="ce23">
            <text:p><text:s text:c="3"/>1 028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16.1" table:style-name="ce23">
            <text:p><text:s text:c="4"/>116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93.853999999999999" table:style-name="ce23">
            <text:p><text:s text:c="4"/>94</text:p>
          </table:table-cell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float" office:value="106" table:style-name="ce23">
            <text:p><text:s text:c="4"/>106</text:p>
          </table:table-cell>
          <table:table-cell office:value-type="float" office:value="292.011439" table:style-name="ce23">
            <text:p><text:s text:c="4"/>292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387.89262500000001" table:style-name="ce23">
            <text:p><text:s text:c="4"/>388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321.9452" table:style-name="ce23">
            <text:p><text:s text:c="4"/>322</text:p>
          </table:table-cell>
          <table:table-cell office:value-type="float" office:value="410" table:style-name="ce23">
            <text:p><text:s text:c="4"/>410</text:p>
          </table:table-cell>
          <table:table-cell office:value-type="float" office:value="1350.680075" table:style-name="ce23">
            <text:p><text:s text:c="3"/>1 351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96.500888000000003" table:style-name="ce23">
            <text:p><text:s text:c="4"/>9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17.3" table:style-name="ce23">
            <text:p><text:s text:c="4"/>117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2842.7339999999999" table:style-name="ce23">
            <text:p><text:s text:c="3"/>2 843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91" table:style-name="ce23">
            <text:p><text:s text:c="4"/>29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78">
            <text:p>臺灣地區</text:p>
          </table:table-cell>
          <table:covered-table-cell/>
          <table:table-cell office:value-type="float" office:value="2077" table:style-name="ce23">
            <text:p><text:s text:c="3"/>2 077</text:p>
          </table:table-cell>
          <table:table-cell office:value-type="float" office:value="10023.760445" table:style-name="ce23">
            <text:p><text:s text:c="3"/>10 024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61.41577000000001" table:style-name="ce23">
            <text:p><text:s text:c="4"/>16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0.878" table:style-name="ce23">
            <text:p><text:s text:c="4"/>21</text:p>
          </table:table-cell>
          <table:table-cell office:value-type="float" office:value="371" table:style-name="ce23">
            <text:p><text:s text:c="4"/>371</text:p>
          </table:table-cell>
          <table:table-cell office:value-type="float" office:value="1474.1016159999999" table:style-name="ce23">
            <text:p><text:s text:c="3"/>1 47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79.80500000000001" table:style-name="ce23">
            <text:p><text:s text:c="4"/>28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3.049999999999997" table:style-name="ce23">
            <text:p><text:s text:c="4"/>33</text:p>
          </table:table-cell>
          <table:table-cell office:value-type="float" office:value="275" table:style-name="ce23">
            <text:p><text:s text:c="4"/>275</text:p>
          </table:table-cell>
          <table:table-cell office:value-type="float" office:value="1117.654888" table:style-name="ce23">
            <text:p><text:s text:c="3"/>1 118</text:p>
          </table:table-cell>
          <table:table-cell office:value-type="float" office:value="353" table:style-name="ce23">
            <text:p><text:s text:c="4"/>353</text:p>
          </table:table-cell>
          <table:table-cell office:value-type="float" office:value="1027.436944" table:style-name="ce23">
            <text:p><text:s text:c="3"/>1 027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16.1" table:style-name="ce23">
            <text:p><text:s text:c="4"/>116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93.853999999999999" table:style-name="ce23">
            <text:p><text:s text:c="4"/>94</text:p>
          </table:table-cell>
          <table:table-cell office:value-type="string" table:number-columns-spanned="2" table:number-rows-spanned="1" table:style-name="ce478">
            <text:p>臺灣地區</text:p>
          </table:table-cell>
          <table:covered-table-cell/>
          <table:table-cell office:value-type="float" office:value="106" table:style-name="ce23">
            <text:p><text:s text:c="4"/>106</text:p>
          </table:table-cell>
          <table:table-cell office:value-type="float" office:value="292.011439" table:style-name="ce23">
            <text:p><text:s text:c="4"/>292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387.89262500000001" table:style-name="ce23">
            <text:p><text:s text:c="4"/>388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320.9452" table:style-name="ce23">
            <text:p><text:s text:c="4"/>321</text:p>
          </table:table-cell>
          <table:table-cell office:value-type="float" office:value="409" table:style-name="ce23">
            <text:p><text:s text:c="4"/>409</text:p>
          </table:table-cell>
          <table:table-cell office:value-type="float" office:value="1350.180075" table:style-name="ce23">
            <text:p><text:s text:c="3"/>1 350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96.500888000000003" table:style-name="ce23">
            <text:p><text:s text:c="4"/>9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17.3" table:style-name="ce23">
            <text:p><text:s text:c="4"/>117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2842.7339999999999" table:style-name="ce23">
            <text:p><text:s text:c="3"/>2 843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91" table:style-name="ce23">
            <text:p><text:s text:c="4"/>29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新北市</text:p>
          </table:table-cell>
          <table:covered-table-cell/>
          <table:table-cell office:value-type="float" office:value="400" table:style-name="ce23">
            <text:p><text:s text:c="4"/>400</text:p>
          </table:table-cell>
          <table:table-cell office:value-type="float" office:value="1319.0013389999999" table:style-name="ce23">
            <text:p><text:s text:c="3"/>1 31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5.417999999999999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417.34500000000003" table:style-name="ce23">
            <text:p><text:s text:c="4"/>4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0.099999999999994" table:style-name="ce23">
            <text:p><text:s text:c="4"/>8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5" table:style-name="ce23">
            <text:p><text:s text:c="4"/>0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44.13" table:style-name="ce23">
            <text:p><text:s text:c="4"/>244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61.501" table:style-name="ce23">
            <text:p><text:s text:c="4"/>16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2" table:style-name="ce23">
            <text:p><text:s text:c="4"/>1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0.54" table:style-name="ce23">
            <text:p><text:s text:c="4"/>31</text:p>
          </table:table-cell>
          <table:table-cell office:value-type="string" table:number-columns-spanned="2" table:number-rows-spanned="1" table:style-name="ce230">
            <text:p>　　新北市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56.240439000000002" table:style-name="ce23">
            <text:p><text:s text:c="4"/>5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58.12" table:style-name="ce23">
            <text:p><text:s text:c="4"/>5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3.8" table:style-name="ce23">
            <text:p><text:s text:c="4"/>44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32.64689999999999" table:style-name="ce23">
            <text:p><text:s text:c="4"/>13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5.31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7.8" table:style-name="ce23">
            <text:p><text:s text:c="4"/>1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7" table:style-name="ce23">
            <text:p><text:s text:c="4"/>2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臺北市</text:p>
          </table:table-cell>
          <table:covered-table-cell/>
          <table:table-cell office:value-type="float" office:value="487" table:style-name="ce23">
            <text:p><text:s text:c="4"/>487</text:p>
          </table:table-cell>
          <table:table-cell office:value-type="float" office:value="4762.7383659999996" table:style-name="ce23">
            <text:p><text:s text:c="3"/>4 76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1.07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332.32761599999998" table:style-name="ce23">
            <text:p><text:s text:c="4"/>33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9.299999999999997" table:style-name="ce23">
            <text:p><text:s text:c="4"/>3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.5" table:style-name="ce23">
            <text:p><text:s text:c="4"/>21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313.83600000000001" table:style-name="ce23">
            <text:p><text:s text:c="4"/>314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296.72500000000002" table:style-name="ce23">
            <text:p><text:s text:c="4"/>29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2.5" table:style-name="ce23">
            <text:p><text:s text:c="4"/>4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7.88" table:style-name="ce23">
            <text:p><text:s text:c="4"/>18</text:p>
          </table:table-cell>
          <table:table-cell office:value-type="string" table:number-columns-spanned="2" table:number-rows-spanned="1" table:style-name="ce230">
            <text:p>　　臺北市</text:p>
          </table:table-cell>
          <table:covered-table-cell/>
          <table:table-cell office:value-type="float" office:value="40" table:style-name="ce23">
            <text:p><text:s text:c="4"/>40</text:p>
          </table:table-cell>
          <table:table-cell office:value-type="float" office:value="165.976" table:style-name="ce23">
            <text:p><text:s text:c="4"/>166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31.91262499999999" table:style-name="ce23">
            <text:p><text:s text:c="4"/>13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19.9" table:style-name="ce23">
            <text:p><text:s text:c="4"/>120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375.24512499999997" table:style-name="ce23">
            <text:p><text:s text:c="4"/>375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9.792000000000002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798.7739999999999" table:style-name="ce23">
            <text:p><text:s text:c="3"/>2 79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2" table:style-name="ce23">
            <text:p><text:s text:c="4"/>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桃園市</text:p>
          </table:table-cell>
          <table:covered-table-cell/>
          <table:table-cell office:value-type="float" office:value="161" table:style-name="ce23">
            <text:p><text:s text:c="4"/>161</text:p>
          </table:table-cell>
          <table:table-cell office:value-type="float" office:value="553.87973799999997" table:style-name="ce23">
            <text:p><text:s text:c="4"/>55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1.2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37.03800000000001" table:style-name="ce23">
            <text:p><text:s text:c="4"/>13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63.688887999999999" table:style-name="ce23">
            <text:p><text:s text:c="4"/>6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9.231000000000002" table:style-name="ce23">
            <text:p><text:s text:c="4"/>2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string" table:number-columns-spanned="2" table:number-rows-spanned="1" table:style-name="ce230">
            <text:p>　　桃園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2.08" table:style-name="ce23">
            <text:p><text:s text:c="4"/>1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5.2" table:style-name="ce23">
            <text:p><text:s text:c="4"/>1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99.441850000000002" table:style-name="ce23">
            <text:p><text:s text:c="4"/>9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0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5499999999999998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臺中市</text:p>
          </table:table-cell>
          <table:covered-table-cell/>
          <table:table-cell office:value-type="float" office:value="275" table:style-name="ce23">
            <text:p><text:s text:c="4"/>275</text:p>
          </table:table-cell>
          <table:table-cell office:value-type="float" office:value="867.49689999999998" table:style-name="ce23">
            <text:p><text:s text:c="4"/>86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5.630000000000003" table:style-name="ce23">
            <text:p><text:s text:c="4"/>3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6800000000000001" table:style-name="ce23">
            <text:p><text:s text:c="4"/>0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249.48" table:style-name="ce23">
            <text:p><text:s text:c="4"/>2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84.19" table:style-name="ce23">
            <text:p><text:s text:c="4"/>84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83.1" table:style-name="ce23">
            <text:p><text:s text:c="4"/>8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4.1" table:style-name="ce23">
            <text:p><text:s text:c="4"/>1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45" table:style-name="ce23">
            <text:p><text:s text:c="4"/>4</text:p>
          </table:table-cell>
          <table:table-cell office:value-type="string" table:number-columns-spanned="2" table:number-rows-spanned="1" table:style-name="ce230">
            <text:p>　　臺中市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27.655000000000001" table:style-name="ce23">
            <text:p><text:s text:c="4"/>2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950000000000003" table:style-name="ce23">
            <text:p><text:s text:c="4"/>38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9.810200000000002" table:style-name="ce23">
            <text:p><text:s text:c="4"/>60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28.40369999999999" table:style-name="ce23">
            <text:p><text:s text:c="4"/>22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9499999999999993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5.61" table:style-name="ce23">
            <text:p><text:s text:c="4"/>1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" table:style-name="ce23">
            <text:p><text:s text:c="4"/>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臺南市</text:p>
          </table:table-cell>
          <table:covered-table-cell/>
          <table:table-cell office:value-type="float" office:value="124" table:style-name="ce23">
            <text:p><text:s text:c="4"/>124</text:p>
          </table:table-cell>
          <table:table-cell office:value-type="float" office:value="530.74484399999994" table:style-name="ce23">
            <text:p><text:s text:c="4"/>53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1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56.08000000000001" table:style-name="ce23">
            <text:p><text:s text:c="4"/>15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92.88" table:style-name="ce23">
            <text:p><text:s text:c="4"/>9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1.579844000000001" table:style-name="ce23">
            <text:p><text:s text:c="4"/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5" table:style-name="ce23">
            <text:p><text:s text:c="4"/>2</text:p>
          </table:table-cell>
          <table:table-cell office:value-type="string" table:number-columns-spanned="2" table:number-rows-spanned="1" table:style-name="ce230">
            <text:p>　　臺南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61" table:style-name="ce23">
            <text:p><text:s text:c="4"/>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3.784999999999997" table:style-name="ce23">
            <text:p><text:s text:c="4"/>3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41.96" table:style-name="ce23">
            <text:p><text:s text:c="4"/>4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1.9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1" table:style-name="ce23">
            <text:p><text:s text:c="4"/>12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高雄市</text:p>
          </table:table-cell>
          <table:covered-table-cell/>
          <table:table-cell office:value-type="float" office:value="279" table:style-name="ce23">
            <text:p><text:s text:c="4"/>279</text:p>
          </table:table-cell>
          <table:table-cell office:value-type="float" office:value="1152.6767580000001" table:style-name="ce23">
            <text:p><text:s text:c="3"/>1 15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8.61777" table:style-name="ce23">
            <text:p><text:s text:c="4"/>4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56.09" table:style-name="ce23">
            <text:p><text:s text:c="4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84.8" table:style-name="ce23">
            <text:p><text:s text:c="4"/>185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221.86009999999999" table:style-name="ce23">
            <text:p><text:s text:c="4"/>22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7.8" table:style-name="ce23">
            <text:p><text:s text:c="4"/>28</text:p>
          </table:table-cell>
          <table:table-cell office:value-type="string" table:number-columns-spanned="2" table:number-rows-spanned="1" table:style-name="ce230">
            <text:p>　　高雄市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25.7" table:style-name="ce23">
            <text:p><text:s text:c="4"/>2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75.25" table:style-name="ce23">
            <text:p><text:s text:c="4"/>7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55" table:style-name="ce23">
            <text:p><text:s text:c="4"/>5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318.04000000000002" table:style-name="ce23">
            <text:p><text:s text:c="4"/>31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1688880000000008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8.5" table:style-name="ce23">
            <text:p><text:s text:c="4"/>4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宜蘭縣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27.26" table:style-name="ce23">
            <text:p><text:s text:c="4"/>2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宜蘭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.9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新竹縣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83.7" table:style-name="ce23">
            <text:p><text:s text:c="4"/>8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31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3" table:style-name="ce23">
            <text:p><text:s text:c="4"/>1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4.61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4" table:style-name="ce23">
            <text:p><text:s text:c="4"/>2</text:p>
          </table:table-cell>
          <table:table-cell office:value-type="string" table:number-columns-spanned="2" table:number-rows-spanned="1" table:style-name="ce230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75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苗栗縣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82.5" table:style-name="ce23">
            <text:p><text:s text:c="4"/>8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3.22" table:style-name="ce23">
            <text:p><text:s text:c="4"/>6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彰化縣</text:p>
          </table:table-cell>
          <table:covered-table-cell/>
          <table:table-cell office:value-type="float" office:value="67" table:style-name="ce23">
            <text:p><text:s text:c="4"/>67</text:p>
          </table:table-cell>
          <table:table-cell office:value-type="float" office:value="194.66" table:style-name="ce23">
            <text:p><text:s text:c="4"/>19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43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49.93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1.1" table:style-name="ce23">
            <text:p><text:s text:c="4"/>4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73.25" table:style-name="ce23">
            <text:p><text:s text:c="4"/>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彰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150000000000000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南投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27.31" table:style-name="ce23">
            <text:p><text:s text:c="4"/>2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雲林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24.24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7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3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嘉義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26.76" table:style-name="ce23">
            <text:p><text:s text:c="4"/>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.6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屏東縣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74.05" table:style-name="ce23">
            <text:p><text:s text:c="4"/>7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9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75" table:style-name="ce23">
            <text:p><text:s text:c="4"/>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2.4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.5" table:style-name="ce23">
            <text:p><text:s text:c="4"/>2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3.6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臺東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花蓮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44.201000000000001" table:style-name="ce23">
            <text:p><text:s text:c="4"/>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000999999999999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string" table:number-columns-spanned="2" table:number-rows-spanned="1" table:style-name="ce230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澎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9.6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基隆市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43.573999999999998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.5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.4000000000000005E-2" table:style-name="ce23">
            <text:p><text:s text:c="4"/>0</text:p>
          </table:table-cell>
          <table:table-cell office:value-type="string" table:number-columns-spanned="2" table:number-rows-spanned="1" table:style-name="ce230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66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0299999999999994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新竹市</text:p>
          </table:table-cell>
          <table:covered-table-cell/>
          <table:table-cell office:value-type="float" office:value="39" table:style-name="ce23">
            <text:p><text:s text:c="4"/>39</text:p>
          </table:table-cell>
          <table:table-cell office:value-type="float" office:value="121.9375" table:style-name="ce23">
            <text:p><text:s text:c="4"/>1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.8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004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25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2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string" table:number-columns-spanned="2" table:number-rows-spanned="1" table:style-name="ce230">
            <text:p>　　新竹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9.260000000000002" table:style-name="ce23">
            <text:p><text:s text:c="4"/>1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9.622500000000002" table:style-name="ce23">
            <text:p><text:s text:c="4"/>6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嘉義市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70.930000000000007" table:style-name="ce23">
            <text:p><text:s text:c="4"/>7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.2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30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21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0.520000000000003" table:style-name="ce23">
            <text:p><text:s text:c="4"/>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78">
            <text:p>金馬地區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78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    金門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4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4年05月20日編製" table:formula="of:=['20211-01-01'.V34]" table:style-name="ce201">
            <text:p>中華民國114年05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4年05月20日編製" table:formula="of:=['20211-01-01'.V34]" table:style-name="ce201">
            <text:p>中華民國114年05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38">
            <text:p>資料來源：</text:p>
          </table:table-cell>
          <table:table-cell office:value-type="string" table:style-name="ce211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1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2">
          <table:table-cell table:style-name="ce138"/>
          <table:table-cell office:value-type="string" table:style-name="ce21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1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文號:主統法字第1130300381號，配合調整公務統計報表為新表號；舊表號為2491-00-10。</text:p>
          </table:table-cell>
          <table:table-cell table:number-columns-repeated="20" table:style-name="ce137"/>
          <table:table-cell table:style-name="ce150"/>
          <table:table-cell office:value-type="string" table:style-name="ce220">
            <text:p>2.依行政院主計總處文號:主統法字第1130300381號，配合調整公務統計報表為新表號；舊表號為2491-00-10。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number-rows-repeated="2" table:style-name="ro19">
          <table:table-cell table:style-name="ce148"/>
          <table:table-cell table:style-name="ce216"/>
          <table:table-cell table:number-columns-repeated="16" table:style-name="ce149"/>
          <table:table-cell table:number-columns-repeated="5" table:style-name="ce145"/>
          <table:table-cell table:style-name="ce216"/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16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6">
            <text:p>~15~</text:p>
          </table:table-cell>
          <table:covered-table-cell table:number-columns-repeated="23"/>
          <table:table-cell table:number-columns-repeated="16338" table:style-name="ce151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0211-01-10.$A$1:20211-01-10.$AT$43" table:base-cell-address="20211-01-10.$A$1"/>
        </table:named-expressions>
      </table:table>
      <table:table table:name="20211-90-01" table:style-name="ta10">
        <table:table-column table:style-name="co55" table:default-cell-style-name="ce73"/>
        <table:table-column table:style-name="co34" table:default-cell-style-name="ce73"/>
        <table:table-column table:style-name="co56" table:default-cell-style-name="ce73"/>
        <table:table-column table:style-name="co57" table:default-cell-style-name="ce73"/>
        <table:table-column table:style-name="co34" table:number-columns-repeated="2" table:default-cell-style-name="ce73"/>
        <table:table-column table:style-name="co58" table:default-cell-style-name="ce73"/>
        <table:table-column table:style-name="co34" table:number-columns-repeated="16377" table:default-cell-style-name="ce73"/>
        <table:table-row table:style-name="ro25">
          <table:table-cell office:value-type="string" table:style-name="ce64">
            <text:p>公開類</text:p>
          </table:table-cell>
          <table:table-cell table:style-name="ce152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18">
            <text:p>經濟部(商業發展署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7">
            <text:p>月 <text:s/>報</text:p>
          </table:table-cell>
          <table:table-cell office:value-type="string" table:style-name="ce153">
            <text:p>次月20日前編報</text:p>
          </table:table-cell>
          <table:table-cell table:number-columns-repeated="2" table:style-name="ce65"/>
          <table:table-cell office:value-type="string" table:style-name="ce67">
            <text:p>表 <text:s text:c="3"/>號</text:p>
          </table:table-cell>
          <table:table-cell office:value-type="string" table:number-columns-spanned="2" table:number-rows-spanned="1" table:style-name="ce519">
            <text:p>20211-90-01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344">
            <text:p>外國公司在臺分公司與在臺辦事處現有家數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6"/>
          <table:table-cell office:value-type="string" office:string-value="中華民國114年04月底" table:formula="of:=CONCATENATE(['20211-01-06'.G5];&quot;底&quot;)" table:number-columns-spanned="3" table:number-rows-spanned="1" table:style-name="ce308">
            <text:p>中華民國114年04月底</text:p>
          </table:table-cell>
          <table:covered-table-cell table:number-columns-repeated="2"/>
          <table:table-cell table:style-name="ce76"/>
          <table:table-cell office:value-type="string" table:style-name="ce154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520"/>
          <table:covered-table-cell table:number-columns-repeated="2"/>
          <table:table-cell office:value-type="string" table:number-columns-spanned="1" table:number-rows-spanned="2" table:style-name="ce503">
            <text:p>外國公司</text:p>
            <text:p>(在臺分公司)</text:p>
          </table:table-cell>
          <table:table-cell office:value-type="string" table:number-columns-spanned="3" table:number-rows-spanned="2" table:style-name="ce521">
            <text:p>外國公司</text:p>
            <text:p>(在臺辦事處)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總計</text:p>
          </table:table-cell>
          <table:covered-table-cell table:number-columns-repeated="2"/>
          <table:table-cell office:value-type="float" office:value="5561" table:style-name="ce155">
            <text:p><text:s text:c="3"/>5 561</text:p>
          </table:table-cell>
          <table:table-cell table:number-columns-repeated="2" table:style-name="ce155"/>
          <table:table-cell office:value-type="float" office:value="4701" table:style-name="ce155">
            <text:p><text:s text:c="3"/>4 70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按營運資金分</text:p>
          </table:table-cell>
          <table:covered-table-cell table:number-columns-repeated="2"/>
          <table:table-cell table:number-columns-repeated="4" table:style-name="ce155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1百萬元以下</text:p>
          </table:table-cell>
          <table:covered-table-cell table:number-columns-repeated="2"/>
          <table:table-cell office:value-type="float" office:value="1515" table:style-name="ce155">
            <text:p><text:s text:c="3"/>1 515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1百萬元~</text:p>
          </table:table-cell>
          <table:covered-table-cell table:number-columns-repeated="2"/>
          <table:table-cell office:value-type="float" office:value="1584" table:style-name="ce155">
            <text:p><text:s text:c="3"/>1 584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5百萬元~</text:p>
          </table:table-cell>
          <table:covered-table-cell table:number-columns-repeated="2"/>
          <table:table-cell office:value-type="float" office:value="1107" table:style-name="ce155">
            <text:p><text:s text:c="3"/>1 107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10百萬元~</text:p>
          </table:table-cell>
          <table:covered-table-cell table:number-columns-repeated="2"/>
          <table:table-cell office:value-type="float" office:value="467" table:style-name="ce155">
            <text:p><text:s text:c="4"/>467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20百萬元~</text:p>
          </table:table-cell>
          <table:covered-table-cell table:number-columns-repeated="2"/>
          <table:table-cell office:value-type="float" office:value="282" table:style-name="ce155">
            <text:p><text:s text:c="4"/>282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30百萬元~</text:p>
          </table:table-cell>
          <table:covered-table-cell table:number-columns-repeated="2"/>
          <table:table-cell office:value-type="float" office:value="83" table:style-name="ce155">
            <text:p><text:s text:c="4"/>83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40百萬元~</text:p>
          </table:table-cell>
          <table:covered-table-cell table:number-columns-repeated="2"/>
          <table:table-cell office:value-type="float" office:value="39" table:style-name="ce155">
            <text:p><text:s text:c="4"/>39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50百萬元~</text:p>
          </table:table-cell>
          <table:covered-table-cell table:number-columns-repeated="2"/>
          <table:table-cell office:value-type="float" office:value="62" table:style-name="ce155">
            <text:p><text:s text:c="4"/>62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60百萬元~</text:p>
          </table:table-cell>
          <table:covered-table-cell table:number-columns-repeated="2"/>
          <table:table-cell office:value-type="float" office:value="108" table:style-name="ce155">
            <text:p><text:s text:c="4"/>108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100百萬元~</text:p>
          </table:table-cell>
          <table:covered-table-cell table:number-columns-repeated="2"/>
          <table:table-cell office:value-type="float" office:value="74" table:style-name="ce155">
            <text:p><text:s text:c="4"/>74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150百萬元~</text:p>
          </table:table-cell>
          <table:covered-table-cell table:number-columns-repeated="2"/>
          <table:table-cell office:value-type="float" office:value="35" table:style-name="ce155">
            <text:p><text:s text:c="4"/>35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200百萬元~</text:p>
          </table:table-cell>
          <table:covered-table-cell table:number-columns-repeated="2"/>
          <table:table-cell office:value-type="float" office:value="205" table:style-name="ce155">
            <text:p><text:s text:c="4"/>205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17"/>
          <table:covered-table-cell table:number-columns-repeated="2"/>
          <table:table-cell table:number-columns-repeated="4" table:style-name="ce155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按行業別分</text:p>
          </table:table-cell>
          <table:covered-table-cell table:number-columns-repeated="2"/>
          <table:table-cell office:value-type="float" office:value="5561" table:style-name="ce155">
            <text:p><text:s text:c="3"/>5 561</text:p>
          </table:table-cell>
          <table:table-cell table:number-columns-repeated="2" table:style-name="ce155"/>
          <table:table-cell office:value-type="float" office:value="4701" table:style-name="ce155">
            <text:p><text:s text:c="3"/>4 70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農、林、漁、牧業</text:p>
          </table:table-cell>
          <table:covered-table-cell table:number-columns-repeated="2"/>
          <table:table-cell office:value-type="float" office:value="37" table:style-name="ce155">
            <text:p><text:s text:c="4"/>37</text:p>
          </table:table-cell>
          <table:table-cell table:number-columns-repeated="2" table:style-name="ce155"/>
          <table:table-cell office:value-type="float" office:value="11" table:style-name="ce155">
            <text:p><text:s text:c="4"/>1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礦業及土石採取業</text:p>
          </table:table-cell>
          <table:covered-table-cell table:number-columns-repeated="2"/>
          <table:table-cell office:value-type="float" office:value="14" table:style-name="ce155">
            <text:p><text:s text:c="4"/>14</text:p>
          </table:table-cell>
          <table:table-cell table:number-columns-repeated="2" table:style-name="ce155"/>
          <table:table-cell office:value-type="float" office:value="3" table:style-name="ce155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製造業</text:p>
          </table:table-cell>
          <table:covered-table-cell table:number-columns-repeated="2"/>
          <table:table-cell office:value-type="float" office:value="1088" table:style-name="ce155">
            <text:p><text:s text:c="3"/>1 088</text:p>
          </table:table-cell>
          <table:table-cell table:number-columns-repeated="2" table:style-name="ce155"/>
          <table:table-cell office:value-type="float" office:value="201" table:style-name="ce155">
            <text:p><text:s text:c="4"/>20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電力及燃氣供應業</text:p>
          </table:table-cell>
          <table:covered-table-cell table:number-columns-repeated="2"/>
          <table:table-cell office:value-type="float" office:value="38" table:style-name="ce155">
            <text:p><text:s text:c="4"/>38</text:p>
          </table:table-cell>
          <table:table-cell table:number-columns-repeated="2" table:style-name="ce155"/>
          <table:table-cell office:value-type="float" office:value="2" table:style-name="ce155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用水供應及污染整治業</text:p>
          </table:table-cell>
          <table:covered-table-cell table:number-columns-repeated="2"/>
          <table:table-cell office:value-type="float" office:value="5" table:style-name="ce155">
            <text:p><text:s text:c="4"/>5</text:p>
          </table:table-cell>
          <table:table-cell table:number-columns-repeated="2" table:style-name="ce155"/>
          <table:table-cell office:value-type="float" office:value="1" table:style-name="ce155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營建工程業</text:p>
          </table:table-cell>
          <table:covered-table-cell table:number-columns-repeated="2"/>
          <table:table-cell office:value-type="float" office:value="393" table:style-name="ce155">
            <text:p><text:s text:c="4"/>393</text:p>
          </table:table-cell>
          <table:table-cell table:number-columns-repeated="2" table:style-name="ce155"/>
          <table:table-cell office:value-type="float" office:value="34" table:style-name="ce155">
            <text:p><text:s text:c="4"/>3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批發及零售業</text:p>
          </table:table-cell>
          <table:covered-table-cell table:number-columns-repeated="2"/>
          <table:table-cell office:value-type="float" office:value="891" table:style-name="ce155">
            <text:p><text:s text:c="4"/>891</text:p>
          </table:table-cell>
          <table:table-cell table:number-columns-repeated="2" table:style-name="ce155"/>
          <table:table-cell office:value-type="float" office:value="57" table:style-name="ce155">
            <text:p><text:s text:c="4"/>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運輸及倉儲業</text:p>
          </table:table-cell>
          <table:covered-table-cell table:number-columns-repeated="2"/>
          <table:table-cell office:value-type="float" office:value="158" table:style-name="ce155">
            <text:p><text:s text:c="4"/>158</text:p>
          </table:table-cell>
          <table:table-cell table:number-columns-repeated="2" table:style-name="ce155"/>
          <table:table-cell office:value-type="float" office:value="25" table:style-name="ce155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住宿及餐飲業</text:p>
          </table:table-cell>
          <table:covered-table-cell table:number-columns-repeated="2"/>
          <table:table-cell office:value-type="float" office:value="13" table:style-name="ce155">
            <text:p><text:s text:c="4"/>13</text:p>
          </table:table-cell>
          <table:table-cell table:number-columns-repeated="2" table:style-name="ce155"/>
          <table:table-cell office:value-type="float" office:value="2" table:style-name="ce155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出版影音及資通訊業</text:p>
          </table:table-cell>
          <table:covered-table-cell table:number-columns-repeated="2"/>
          <table:table-cell office:value-type="float" office:value="562" table:style-name="ce155">
            <text:p><text:s text:c="4"/>562</text:p>
          </table:table-cell>
          <table:table-cell table:number-columns-repeated="2" table:style-name="ce155"/>
          <table:table-cell office:value-type="float" office:value="79" table:style-name="ce155">
            <text:p><text:s text:c="4"/>7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金融及保險業</text:p>
          </table:table-cell>
          <table:covered-table-cell table:number-columns-repeated="2"/>
          <table:table-cell office:value-type="float" office:value="713" table:style-name="ce155">
            <text:p><text:s text:c="4"/>713</text:p>
          </table:table-cell>
          <table:table-cell table:number-columns-repeated="2" table:style-name="ce155"/>
          <table:table-cell office:value-type="float" office:value="161" table:style-name="ce155">
            <text:p><text:s text:c="4"/>16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不動產業</text:p>
          </table:table-cell>
          <table:covered-table-cell table:number-columns-repeated="2"/>
          <table:table-cell office:value-type="float" office:value="362" table:style-name="ce155">
            <text:p><text:s text:c="4"/>362</text:p>
          </table:table-cell>
          <table:table-cell table:number-columns-repeated="2" table:style-name="ce155"/>
          <table:table-cell office:value-type="float" office:value="4" table:style-name="ce155">
            <text:p><text:s text:c="4"/>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專業、科學及技術服務業</text:p>
          </table:table-cell>
          <table:covered-table-cell table:number-columns-repeated="2"/>
          <table:table-cell office:value-type="float" office:value="867" table:style-name="ce155">
            <text:p><text:s text:c="4"/>867</text:p>
          </table:table-cell>
          <table:table-cell table:number-columns-repeated="2" table:style-name="ce155"/>
          <table:table-cell office:value-type="float" office:value="95" table:style-name="ce155">
            <text:p><text:s text:c="4"/>9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支援服務業</text:p>
          </table:table-cell>
          <table:covered-table-cell table:number-columns-repeated="2"/>
          <table:table-cell office:value-type="float" office:value="123" table:style-name="ce155">
            <text:p><text:s text:c="4"/>123</text:p>
          </table:table-cell>
          <table:table-cell table:number-columns-repeated="2" table:style-name="ce155"/>
          <table:table-cell office:value-type="float" office:value="1145" table:style-name="ce155">
            <text:p><text:s text:c="3"/>1 14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55">
            <text:p>-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教育業</text:p>
          </table:table-cell>
          <table:covered-table-cell table:number-columns-repeated="2"/>
          <table:table-cell office:value-type="float" office:value="2" table:style-name="ce155">
            <text:p><text:s text:c="4"/>2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醫療保健及社會工作服務業</text:p>
          </table:table-cell>
          <table:covered-table-cell table:number-columns-repeated="2"/>
          <table:table-cell office:value-type="float" office:value="0" table:style-name="ce155">
            <text:p>-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藝術、娛樂及休閒服務業</text:p>
          </table:table-cell>
          <table:covered-table-cell table:number-columns-repeated="2"/>
          <table:table-cell office:value-type="float" office:value="15" table:style-name="ce155">
            <text:p><text:s text:c="4"/>15</text:p>
          </table:table-cell>
          <table:table-cell table:number-columns-repeated="2" table:style-name="ce155"/>
          <table:table-cell office:value-type="float" office:value="2" table:style-name="ce155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其他服務業</text:p>
          </table:table-cell>
          <table:covered-table-cell table:number-columns-repeated="2"/>
          <table:table-cell office:value-type="float" office:value="151" table:style-name="ce155">
            <text:p><text:s text:c="4"/>151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未分類</text:p>
          </table:table-cell>
          <table:covered-table-cell table:number-columns-repeated="2"/>
          <table:table-cell office:value-type="float" office:value="129" table:style-name="ce155">
            <text:p><text:s text:c="4"/>129</text:p>
          </table:table-cell>
          <table:table-cell table:number-columns-repeated="2" table:style-name="ce155"/>
          <table:table-cell office:value-type="float" office:value="2879" table:style-name="ce155">
            <text:p><text:s text:c="3"/>2 87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1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56">
            <text:p>主辦業務人員</text:p>
          </table:table-cell>
          <table:table-cell office:value-type="string" table:style-name="ce157">
            <text:p>機關長官</text:p>
          </table:table-cell>
          <table:table-cell table:number-columns-repeated="2" table:style-name="ce158"/>
          <table:table-cell table:number-columns-repeated="16377"/>
        </table:table-row>
        <table:table-row table:style-name="ro25">
          <table:table-cell table:style-name="ce159"/>
          <table:table-cell table:number-columns-repeated="2" table:style-name="ce160"/>
          <table:table-cell office:value-type="string" table:style-name="ce161">
            <text:p>主辦統計人員</text:p>
          </table:table-cell>
          <table:table-cell table:number-columns-repeated="3" table:style-name="ce160"/>
          <table:table-cell table:number-columns-repeated="16377"/>
        </table:table-row>
        <table:table-row table:style-name="ro25">
          <table:table-cell office:value-type="string" table:style-name="ce162">
            <text:p>資料來源：</text:p>
          </table:table-cell>
          <table:table-cell office:value-type="string" table:style-name="ce65">
            <text:p>本部商業發展署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2">
            <text:p>填表說明：</text:p>
          </table:table-cell>
          <table:table-cell office:value-type="string" table:style-name="ce86">
            <text:p>1.本表1式2份，1份送本部統計處並公布於網站，1份自存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86">
            <text:p>2.外國公司(在臺辦事處)在臺不可營業，故無營運資金之匯入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220">
            <text:p>3.依行政院主計總處文號:主統法字第1130300381號，配合調整公務統計報表為新表號；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221">
            <text:p><text:s text:c="2"/>舊表號為2491-01-03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office:value-type="string" table:style-name="ce215">
            <text:p><text:s/></text:p>
          </table:table-cell>
          <table:table-cell table:style-name="ce216"/>
          <table:table-cell table:number-columns-repeated="5" table:style-name="ce215"/>
          <table:table-cell table:number-columns-repeated="16377"/>
        </table:table-row>
        <table:table-row table:style-name="ro25">
          <table:table-cell table:style-name="ce215"/>
          <table:table-cell table:style-name="ce216"/>
          <table:table-cell table:number-columns-repeated="5" table:style-name="ce215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34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3" table:style-name="ro25">
          <table:table-cell table:number-columns-repeated="16384"/>
        </table:table-row>
        <table:named-expressions>
          <table:named-expression table:name="_PPAG1" table:expression="of:=[.#REF!]" table:base-cell-address="20211-01-01.$A$1"/>
          <table:named-expression table:name="MSUP" table:expression="of:=[.#REF!]" table:base-cell-address="20211-01-01.$A$1"/>
          <table:named-range table:name="Print_Area" table:cell-range-address="20211-90-01.$A$1:20211-90-01.$G$53" table:base-cell-address="20211-90-01.$A$1"/>
          <table:named-expression table:name="倉庫" table:expression="of:=[.#REF!]" table:base-cell-address="20211-01-01.$A$1"/>
        </table:named-expressions>
      </table:table>
      <table:table table:name="0000-11-01" table:style-name="ta11">
        <table:table-column table:style-name="co39" table:default-cell-style-name="ce188"/>
        <table:table-column table:style-name="co47" table:default-cell-style-name="ce188"/>
        <table:table-column table:style-name="co59" table:default-cell-style-name="ce188"/>
        <table:table-column table:style-name="co20" table:default-cell-style-name="ce188"/>
        <table:table-column table:style-name="co17" table:default-cell-style-name="ce188"/>
        <table:table-column table:style-name="co20" table:default-cell-style-name="ce188"/>
        <table:table-column table:style-name="co17" table:default-cell-style-name="ce188"/>
        <table:table-column table:style-name="co20" table:default-cell-style-name="ce188"/>
        <table:table-column table:style-name="co17" table:default-cell-style-name="ce188"/>
        <table:table-column table:style-name="co60" table:default-cell-style-name="ce188"/>
        <table:table-column table:style-name="co61" table:default-cell-style-name="ce188"/>
        <table:table-column table:style-name="co60" table:default-cell-style-name="ce188"/>
        <table:table-column table:style-name="co61" table:default-cell-style-name="ce188"/>
        <table:table-column table:style-name="co60" table:default-cell-style-name="ce188"/>
        <table:table-column table:style-name="co61" table:default-cell-style-name="ce188"/>
        <table:table-column table:style-name="co34" table:number-columns-repeated="16369" table:default-cell-style-name="ce188"/>
        <table:table-row table:style-name="ro22">
          <table:table-cell office:value-type="string" table:number-columns-spanned="15" table:number-rows-spanned="2" table:style-name="ce433">
            <text:p>公司登記現有家數及實收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68"/>
        </table:table-row>
        <table:table-row table:style-name="ro26">
          <table:covered-table-cell/>
          <table:covered-table-cell table:number-columns-repeated="14"/>
          <table:table-cell table:number-columns-repeated="16369" table:style-name="ce168"/>
        </table:table-row>
        <table:table-row table:style-name="ro27">
          <table:table-cell office:value-type="string" table:number-columns-spanned="15" table:number-rows-spanned="1" table:style-name="ce435">
            <text:p>中華民國114年04月底</text:p>
            <text:p>April,2025</text:p>
          </table:table-cell>
          <table:covered-table-cell table:number-columns-repeated="14"/>
          <table:table-cell table:number-columns-repeated="16369" table:style-name="ce170"/>
        </table:table-row>
        <table:table-row table:style-name="ro28">
          <table:table-cell table:number-columns-repeated="3" table:style-name="ce169"/>
          <table:table-cell table:number-columns-repeated="9" table:style-name="ce171"/>
          <table:table-cell office:value-type="string" table:number-columns-spanned="3" table:number-rows-spanned="1" table:style-name="ce437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70"/>
        </table:table-row>
        <table:table-row table:style-name="ro27">
          <table:table-cell office:value-type="string" table:number-columns-spanned="2" table:number-rows-spanned="3" table:style-name="ce524">
            <text:p>縣 市 別</text:p>
          </table:table-cell>
          <table:covered-table-cell/>
          <table:table-cell office:value-type="string" table:number-columns-spanned="1" table:number-rows-spanned="3" table:style-name="ce525">
            <text:p><text:s/>County/City</text:p>
          </table:table-cell>
          <table:table-cell office:value-type="string" table:number-columns-spanned="6" table:number-rows-spanned="1" table:style-name="ce526">
            <text:p>公司家數(家)</text:p>
            <text:p><text:span text:style-name="T8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27">
            <text:p>公司實收資本額(百萬元)</text:p>
            <text:p><text:span text:style-name="T8">Capital Amount of Registered Companies (NT$ million)</text:span></text:p>
          </table:table-cell>
          <table:covered-table-cell table:number-columns-repeated="5"/>
          <table:table-cell table:number-columns-repeated="16369" table:style-name="ce172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28">
            <text:p>合<text:span text:style-name="T8"><text:s text:c="2"/></text:span>計<text:span text:style-name="T8"><text:s/></text:span></text:p>
            <text:p>Total</text:p>
          </table:table-cell>
          <table:covered-table-cell/>
          <table:table-cell office:value-type="string" table:number-columns-spanned="2" table:number-rows-spanned="1" table:style-name="ce523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29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22">
            <text:p>合<text:span text:style-name="T8"><text:s text:c="2"/></text:span>計</text:p>
            <text:p><text:span text:style-name="T8">Total</text:span></text:p>
          </table:table-cell>
          <table:covered-table-cell/>
          <table:table-cell office:value-type="string" table:number-columns-spanned="2" table:number-rows-spanned="1" table:style-name="ce523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49">
            <text:p>女性負責人</text:p>
            <text:p>Female</text:p>
          </table:table-cell>
          <table:covered-table-cell/>
          <table:table-cell table:number-columns-repeated="16369" table:style-name="ce173"/>
        </table:table-row>
        <table:table-row table:style-name="ro30">
          <table:covered-table-cell/>
          <table:covered-table-cell/>
          <table:covered-table-cell/>
          <table:table-cell office:value-type="string" table:style-name="ce174">
            <text:p>家數</text:p>
            <text:p>Number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4">
            <text:p>家數</text:p>
            <text:p>Number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4">
            <text:p>家數</text:p>
            <text:p>Number</text:p>
          </table:table-cell>
          <table:table-cell office:value-type="string" table:style-name="ce176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52">
            <text:p>總計</text:p>
          </table:table-cell>
          <table:covered-table-cell/>
          <table:table-cell office:value-type="string" table:style-name="ce177">
            <text:p>Grand total</text:p>
          </table:table-cell>
          <table:table-cell office:value-type="float" office:value="797087" table:style-name="ce178">
            <text:p><text:s text:c="3"/>797 08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40812" table:style-name="ce178">
            <text:p><text:s text:c="3"/>540 812</text:p>
          </table:table-cell>
          <table:table-cell office:value-type="float" office:value="67.848553545597895" table:style-name="ce179">
            <text:p>67.85<text:s/></text:p>
          </table:table-cell>
          <table:table-cell office:value-type="float" office:value="256275" table:style-name="ce178">
            <text:p><text:s text:c="3"/>256 275</text:p>
          </table:table-cell>
          <table:table-cell office:value-type="float" office:value="32.151446454401999" table:style-name="ce179">
            <text:p>32.15<text:s/></text:p>
          </table:table-cell>
          <table:table-cell office:value-type="float" office:value="29804332.722491" table:style-name="ce180">
            <text:p><text:s text:c="2"/>29 804 33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5168843.842742" table:style-name="ce180">
            <text:p><text:s text:c="2"/>25 168 844</text:p>
          </table:table-cell>
          <table:table-cell office:value-type="float" office:value="84.446929502129194" table:style-name="ce179">
            <text:p>84.45<text:s/></text:p>
          </table:table-cell>
          <table:table-cell office:value-type="float" office:value="4635488.8797490001" table:style-name="ce180">
            <text:p><text:s text:c="2"/>4 635 489</text:p>
          </table:table-cell>
          <table:table-cell office:value-type="float" office:value="15.553070497870699" table:style-name="ce179">
            <text:p>15.55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7">
            <text:p>臺灣地區</text:p>
          </table:table-cell>
          <table:covered-table-cell/>
          <table:table-cell office:value-type="string" table:style-name="ce181">
            <text:p>Taiwan area</text:p>
          </table:table-cell>
          <table:table-cell office:value-type="float" office:value="795250" table:style-name="ce178">
            <text:p><text:s text:c="3"/>795 25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39481" table:style-name="ce178">
            <text:p><text:s text:c="3"/>539 481</text:p>
          </table:table-cell>
          <table:table-cell office:value-type="float" office:value="67.837912606098698" table:style-name="ce179">
            <text:p>67.84<text:s/></text:p>
          </table:table-cell>
          <table:table-cell office:value-type="float" office:value="255769" table:style-name="ce178">
            <text:p><text:s text:c="3"/>255 769</text:p>
          </table:table-cell>
          <table:table-cell office:value-type="float" office:value="32.162087393901203" table:style-name="ce179">
            <text:p>32.16<text:s/></text:p>
          </table:table-cell>
          <table:table-cell office:value-type="float" office:value="29775445.364062998" table:style-name="ce180">
            <text:p><text:s text:c="2"/>29 775 44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5147881.739602" table:style-name="ce180">
            <text:p><text:s text:c="2"/>25 147 882</text:p>
          </table:table-cell>
          <table:table-cell office:value-type="float" office:value="84.458457067963195" table:style-name="ce179">
            <text:p>84.46<text:s/></text:p>
          </table:table-cell>
          <table:table-cell office:value-type="float" office:value="4627563.6244609999" table:style-name="ce180">
            <text:p><text:s text:c="2"/>4 627 564</text:p>
          </table:table-cell>
          <table:table-cell office:value-type="float" office:value="15.5415429320367" table:style-name="ce179">
            <text:p>15.5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string" table:style-name="ce181">
            <text:p><text:s text:c="3"/>New Taipei City</text:p>
          </table:table-cell>
          <table:table-cell office:value-type="float" office:value="152798" table:style-name="ce178">
            <text:p><text:s text:c="3"/>152 79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4213" table:style-name="ce178">
            <text:p><text:s text:c="3"/>104 213</text:p>
          </table:table-cell>
          <table:table-cell office:value-type="float" office:value="68.203117841856496" table:style-name="ce179">
            <text:p>68.20<text:s/></text:p>
          </table:table-cell>
          <table:table-cell office:value-type="float" office:value="48585" table:style-name="ce178">
            <text:p><text:s text:c="3"/>48 585</text:p>
          </table:table-cell>
          <table:table-cell office:value-type="float" office:value="31.796882158143401" table:style-name="ce179">
            <text:p>31.80<text:s/></text:p>
          </table:table-cell>
          <table:table-cell office:value-type="float" office:value="2840566.095652" table:style-name="ce180">
            <text:p><text:s text:c="2"/>2 840 56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324976.5918490002" table:style-name="ce180">
            <text:p><text:s text:c="2"/>2 324 977</text:p>
          </table:table-cell>
          <table:table-cell office:value-type="float" office:value="81.849058024306999" table:style-name="ce179">
            <text:p>81.85<text:s/></text:p>
          </table:table-cell>
          <table:table-cell office:value-type="float" office:value="515589.50380300003" table:style-name="ce180">
            <text:p><text:s text:c="3"/>515 590</text:p>
          </table:table-cell>
          <table:table-cell office:value-type="float" office:value="18.150941975692898" table:style-name="ce179">
            <text:p>18.15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string" table:style-name="ce181">
            <text:p><text:s text:c="3"/>Taipei City</text:p>
          </table:table-cell>
          <table:table-cell office:value-type="float" office:value="181362" table:style-name="ce178">
            <text:p><text:s text:c="3"/>181 36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1854" table:style-name="ce178">
            <text:p><text:s text:c="3"/>121 854</text:p>
          </table:table-cell>
          <table:table-cell office:value-type="float" office:value="67.1882753829357" table:style-name="ce179">
            <text:p>67.19<text:s/></text:p>
          </table:table-cell>
          <table:table-cell office:value-type="float" office:value="59508" table:style-name="ce178">
            <text:p><text:s text:c="3"/>59 508</text:p>
          </table:table-cell>
          <table:table-cell office:value-type="float" office:value="32.811724617064201" table:style-name="ce179">
            <text:p>32.81<text:s/></text:p>
          </table:table-cell>
          <table:table-cell office:value-type="float" office:value="15503685.691455999" table:style-name="ce180">
            <text:p><text:s text:c="2"/>15 503 68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988228.948983001" table:style-name="ce180">
            <text:p><text:s text:c="2"/>12 988 229</text:p>
          </table:table-cell>
          <table:table-cell office:value-type="float" office:value="83.775104884516196" table:style-name="ce179">
            <text:p>83.78<text:s/></text:p>
          </table:table-cell>
          <table:table-cell office:value-type="float" office:value="2515456.7424730002" table:style-name="ce180">
            <text:p><text:s text:c="2"/>2 515 457</text:p>
          </table:table-cell>
          <table:table-cell office:value-type="float" office:value="16.224895115483701" table:style-name="ce179">
            <text:p>16.22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string" table:style-name="ce181">
            <text:p><text:s text:c="3"/>Taoyuan City</text:p>
          </table:table-cell>
          <table:table-cell office:value-type="float" office:value="73802" table:style-name="ce178">
            <text:p><text:s text:c="3"/>73 80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0257" table:style-name="ce178">
            <text:p><text:s text:c="3"/>50 257</text:p>
          </table:table-cell>
          <table:table-cell office:value-type="float" office:value="68.097070540093696" table:style-name="ce179">
            <text:p>68.10<text:s/></text:p>
          </table:table-cell>
          <table:table-cell office:value-type="float" office:value="23545" table:style-name="ce178">
            <text:p><text:s text:c="3"/>23 545</text:p>
          </table:table-cell>
          <table:table-cell office:value-type="float" office:value="31.902929459906201" table:style-name="ce179">
            <text:p>31.90<text:s/></text:p>
          </table:table-cell>
          <table:table-cell office:value-type="float" office:value="1781051.268658" table:style-name="ce180">
            <text:p><text:s text:c="2"/>1 781 05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555364.5774109999" table:style-name="ce180">
            <text:p><text:s text:c="2"/>1 555 365</text:p>
          </table:table-cell>
          <table:table-cell office:value-type="float" office:value="87.328456220294399" table:style-name="ce179">
            <text:p>87.33<text:s/></text:p>
          </table:table-cell>
          <table:table-cell office:value-type="float" office:value="225686.69124700001" table:style-name="ce180">
            <text:p><text:s text:c="3"/>225 687</text:p>
          </table:table-cell>
          <table:table-cell office:value-type="float" office:value="12.6715437797055" table:style-name="ce179">
            <text:p>12.67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string" table:style-name="ce181">
            <text:p><text:s text:c="3"/>Taichung City</text:p>
          </table:table-cell>
          <table:table-cell office:value-type="float" office:value="122821" table:style-name="ce178">
            <text:p><text:s text:c="3"/>122 82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82368" table:style-name="ce178">
            <text:p><text:s text:c="3"/>82 368</text:p>
          </table:table-cell>
          <table:table-cell office:value-type="float" office:value="67.063450061471499" table:style-name="ce179">
            <text:p>67.06<text:s/></text:p>
          </table:table-cell>
          <table:table-cell office:value-type="float" office:value="40453" table:style-name="ce178">
            <text:p><text:s text:c="3"/>40 453</text:p>
          </table:table-cell>
          <table:table-cell office:value-type="float" office:value="32.936549938528401" table:style-name="ce179">
            <text:p>32.94<text:s/></text:p>
          </table:table-cell>
          <table:table-cell office:value-type="float" office:value="2290494.8529309998" table:style-name="ce180">
            <text:p><text:s text:c="2"/>2 290 49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920984.89084" table:style-name="ce180">
            <text:p><text:s text:c="2"/>1 920 985</text:p>
          </table:table-cell>
          <table:table-cell office:value-type="float" office:value="83.867679876330499" table:style-name="ce179">
            <text:p>83.87<text:s/></text:p>
          </table:table-cell>
          <table:table-cell office:value-type="float" office:value="369509.96209099999" table:style-name="ce180">
            <text:p><text:s text:c="3"/>369 510</text:p>
          </table:table-cell>
          <table:table-cell office:value-type="float" office:value="16.132320123669398" table:style-name="ce179">
            <text:p>16.13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string" table:style-name="ce181">
            <text:p><text:s text:c="3"/>Tainan City</text:p>
          </table:table-cell>
          <table:table-cell office:value-type="float" office:value="46248" table:style-name="ce178">
            <text:p><text:s text:c="3"/>46 24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31569" table:style-name="ce178">
            <text:p><text:s text:c="3"/>31 569</text:p>
          </table:table-cell>
          <table:table-cell office:value-type="float" office:value="68.2602490918526" table:style-name="ce179">
            <text:p>68.26<text:s/></text:p>
          </table:table-cell>
          <table:table-cell office:value-type="float" office:value="14679" table:style-name="ce178">
            <text:p><text:s text:c="3"/>14 679</text:p>
          </table:table-cell>
          <table:table-cell office:value-type="float" office:value="31.7397509081473" table:style-name="ce179">
            <text:p>31.74<text:s/></text:p>
          </table:table-cell>
          <table:table-cell office:value-type="float" office:value="1172807.4644889999" table:style-name="ce180">
            <text:p><text:s text:c="2"/>1 172 80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53189.89653799997" table:style-name="ce180">
            <text:p><text:s text:c="3"/>953 190</text:p>
          </table:table-cell>
          <table:table-cell office:value-type="float" office:value="81.274201043161895" table:style-name="ce179">
            <text:p>81.27<text:s/></text:p>
          </table:table-cell>
          <table:table-cell office:value-type="float" office:value="219617.567951" table:style-name="ce180">
            <text:p><text:s text:c="3"/>219 618</text:p>
          </table:table-cell>
          <table:table-cell office:value-type="float" office:value="18.725798956837998" table:style-name="ce179">
            <text:p>18.73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9">
            <text:p>　　高雄市</text:p>
          </table:table-cell>
          <table:covered-table-cell/>
          <table:table-cell office:value-type="string" table:style-name="ce181">
            <text:p><text:s text:c="3"/>Kaohsiung City</text:p>
          </table:table-cell>
          <table:table-cell office:value-type="float" office:value="89315" table:style-name="ce178">
            <text:p><text:s text:c="3"/>89 31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0716" table:style-name="ce178">
            <text:p><text:s text:c="3"/>60 716</text:p>
          </table:table-cell>
          <table:table-cell office:value-type="float" office:value="67.9796226837597" table:style-name="ce179">
            <text:p>67.98<text:s/></text:p>
          </table:table-cell>
          <table:table-cell office:value-type="float" office:value="28599" table:style-name="ce178">
            <text:p><text:s text:c="3"/>28 599</text:p>
          </table:table-cell>
          <table:table-cell office:value-type="float" office:value="32.0203773162402" table:style-name="ce179">
            <text:p>32.02<text:s/></text:p>
          </table:table-cell>
          <table:table-cell office:value-type="float" office:value="2387544.0307800001" table:style-name="ce180">
            <text:p><text:s text:c="2"/>2 387 54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080744.6256800001" table:style-name="ce180">
            <text:p><text:s text:c="2"/>2 080 745</text:p>
          </table:table-cell>
          <table:table-cell office:value-type="float" office:value="87.150000119588498" table:style-name="ce179">
            <text:p>87.15<text:s/></text:p>
          </table:table-cell>
          <table:table-cell office:value-type="float" office:value="306799.40509999997" table:style-name="ce180">
            <text:p><text:s text:c="3"/>306 799</text:p>
          </table:table-cell>
          <table:table-cell office:value-type="float" office:value="12.849999880411399" table:style-name="ce179">
            <text:p>12.85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string" table:style-name="ce181">
            <text:p><text:s text:c="3"/>Yilan County</text:p>
          </table:table-cell>
          <table:table-cell office:value-type="float" office:value="7726" table:style-name="ce178">
            <text:p><text:s text:c="3"/>7 72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424" table:style-name="ce178">
            <text:p><text:s text:c="3"/>5 424</text:p>
          </table:table-cell>
          <table:table-cell office:value-type="float" office:value="70.204504271291697" table:style-name="ce179">
            <text:p>70.20<text:s/></text:p>
          </table:table-cell>
          <table:table-cell office:value-type="float" office:value="2302" table:style-name="ce178">
            <text:p><text:s text:c="3"/>2 302</text:p>
          </table:table-cell>
          <table:table-cell office:value-type="float" office:value="29.7954957287082" table:style-name="ce179">
            <text:p>29.80<text:s/></text:p>
          </table:table-cell>
          <table:table-cell office:value-type="float" office:value="113487.009217" table:style-name="ce180">
            <text:p><text:s text:c="3"/>113 48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87490.44455" table:style-name="ce180">
            <text:p><text:s text:c="3"/>87 490</text:p>
          </table:table-cell>
          <table:table-cell office:value-type="float" office:value="77.092915879656601" table:style-name="ce179">
            <text:p>77.09<text:s/></text:p>
          </table:table-cell>
          <table:table-cell office:value-type="float" office:value="25996.564666999999" table:style-name="ce180">
            <text:p><text:s text:c="3"/>25 997</text:p>
          </table:table-cell>
          <table:table-cell office:value-type="float" office:value="22.907084120343299" table:style-name="ce179">
            <text:p>22.91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string" table:style-name="ce181">
            <text:p><text:s text:c="3"/>Hsinchu County</text:p>
          </table:table-cell>
          <table:table-cell office:value-type="float" office:value="16610" table:style-name="ce178">
            <text:p><text:s text:c="3"/>16 61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1554" table:style-name="ce178">
            <text:p><text:s text:c="3"/>11 554</text:p>
          </table:table-cell>
          <table:table-cell office:value-type="float" office:value="69.560505719446098" table:style-name="ce179">
            <text:p>69.56<text:s/></text:p>
          </table:table-cell>
          <table:table-cell office:value-type="float" office:value="5056" table:style-name="ce178">
            <text:p><text:s text:c="3"/>5 056</text:p>
          </table:table-cell>
          <table:table-cell office:value-type="float" office:value="30.439494280553799" table:style-name="ce179">
            <text:p>30.44<text:s/></text:p>
          </table:table-cell>
          <table:table-cell office:value-type="float" office:value="720103.75614199997" table:style-name="ce180">
            <text:p><text:s text:c="3"/>720 10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34218.60228800005" table:style-name="ce180">
            <text:p><text:s text:c="3"/>634 219</text:p>
          </table:table-cell>
          <table:table-cell office:value-type="float" office:value="88.073225126037997" table:style-name="ce179">
            <text:p>88.07<text:s/></text:p>
          </table:table-cell>
          <table:table-cell office:value-type="float" office:value="85885.153854000004" table:style-name="ce180">
            <text:p><text:s text:c="3"/>85 885</text:p>
          </table:table-cell>
          <table:table-cell office:value-type="float" office:value="11.9267748739619" table:style-name="ce179">
            <text:p>11.93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string" table:style-name="ce181">
            <text:p><text:s text:c="3"/>Miaoli County</text:p>
          </table:table-cell>
          <table:table-cell office:value-type="float" office:value="9012" table:style-name="ce178">
            <text:p><text:s text:c="3"/>9 01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285" table:style-name="ce178">
            <text:p><text:s text:c="3"/>6 285</text:p>
          </table:table-cell>
          <table:table-cell office:value-type="float" office:value="69.740346205059893" table:style-name="ce179">
            <text:p>69.74<text:s/></text:p>
          </table:table-cell>
          <table:table-cell office:value-type="float" office:value="2727" table:style-name="ce178">
            <text:p><text:s text:c="3"/>2 727</text:p>
          </table:table-cell>
          <table:table-cell office:value-type="float" office:value="30.25965379494" table:style-name="ce179">
            <text:p>30.26<text:s/></text:p>
          </table:table-cell>
          <table:table-cell office:value-type="float" office:value="283128.45499900001" table:style-name="ce180">
            <text:p><text:s text:c="3"/>283 12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41205.71756399999" table:style-name="ce180">
            <text:p><text:s text:c="3"/>241 206</text:p>
          </table:table-cell>
          <table:table-cell office:value-type="float" office:value="85.193032810796694" table:style-name="ce179">
            <text:p>85.19<text:s/></text:p>
          </table:table-cell>
          <table:table-cell office:value-type="float" office:value="41922.737435000003" table:style-name="ce180">
            <text:p><text:s text:c="3"/>41 923</text:p>
          </table:table-cell>
          <table:table-cell office:value-type="float" office:value="14.806967189203201" table:style-name="ce179">
            <text:p>14.81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string" table:style-name="ce181">
            <text:p><text:s text:c="3"/>Changhua County</text:p>
          </table:table-cell>
          <table:table-cell office:value-type="float" office:value="30876" table:style-name="ce178">
            <text:p><text:s text:c="3"/>30 87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1107" table:style-name="ce178">
            <text:p><text:s text:c="3"/>21 107</text:p>
          </table:table-cell>
          <table:table-cell office:value-type="float" office:value="68.360538929913204" table:style-name="ce179">
            <text:p>68.36<text:s/></text:p>
          </table:table-cell>
          <table:table-cell office:value-type="float" office:value="9769" table:style-name="ce178">
            <text:p><text:s text:c="3"/>9 769</text:p>
          </table:table-cell>
          <table:table-cell office:value-type="float" office:value="31.6394610700867" table:style-name="ce179">
            <text:p>31.64<text:s/></text:p>
          </table:table-cell>
          <table:table-cell office:value-type="float" office:value="699312.07345000003" table:style-name="ce180">
            <text:p><text:s text:c="3"/>699 31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90708.31863999995" table:style-name="ce180">
            <text:p><text:s text:c="3"/>590 708</text:p>
          </table:table-cell>
          <table:table-cell office:value-type="float" office:value="84.469915659511997" table:style-name="ce179">
            <text:p>84.47<text:s/></text:p>
          </table:table-cell>
          <table:table-cell office:value-type="float" office:value="108603.75481" table:style-name="ce180">
            <text:p><text:s text:c="3"/>108 604</text:p>
          </table:table-cell>
          <table:table-cell office:value-type="float" office:value="15.5300843404879" table:style-name="ce179">
            <text:p>15.53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string" table:style-name="ce181">
            <text:p><text:s text:c="3"/>Nantou County</text:p>
          </table:table-cell>
          <table:table-cell office:value-type="float" office:value="6484" table:style-name="ce178">
            <text:p><text:s text:c="3"/>6 48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361" table:style-name="ce178">
            <text:p><text:s text:c="3"/>4 361</text:p>
          </table:table-cell>
          <table:table-cell office:value-type="float" office:value="67.257865515114105" table:style-name="ce179">
            <text:p>67.26<text:s/></text:p>
          </table:table-cell>
          <table:table-cell office:value-type="float" office:value="2123" table:style-name="ce178">
            <text:p><text:s text:c="3"/>2 123</text:p>
          </table:table-cell>
          <table:table-cell office:value-type="float" office:value="32.742134484885803" table:style-name="ce179">
            <text:p>32.74<text:s/></text:p>
          </table:table-cell>
          <table:table-cell office:value-type="float" office:value="135194.19757399999" table:style-name="ce180">
            <text:p><text:s text:c="3"/>135 19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18317.33494099999" table:style-name="ce180">
            <text:p><text:s text:c="3"/>118 317</text:p>
          </table:table-cell>
          <table:table-cell office:value-type="float" office:value="87.516577681699403" table:style-name="ce179">
            <text:p>87.52<text:s/></text:p>
          </table:table-cell>
          <table:table-cell office:value-type="float" office:value="16876.862633000001" table:style-name="ce180">
            <text:p><text:s text:c="3"/>16 877</text:p>
          </table:table-cell>
          <table:table-cell office:value-type="float" office:value="12.4834223183005" table:style-name="ce179">
            <text:p>12.48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string" table:style-name="ce181">
            <text:p><text:s text:c="3"/>Yunlin County</text:p>
          </table:table-cell>
          <table:table-cell office:value-type="float" office:value="8881" table:style-name="ce178">
            <text:p><text:s text:c="3"/>8 88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229" table:style-name="ce178">
            <text:p><text:s text:c="3"/>6 229</text:p>
          </table:table-cell>
          <table:table-cell office:value-type="float" office:value="70.138497916901201" table:style-name="ce179">
            <text:p>70.14<text:s/></text:p>
          </table:table-cell>
          <table:table-cell office:value-type="float" office:value="2652" table:style-name="ce178">
            <text:p><text:s text:c="3"/>2 652</text:p>
          </table:table-cell>
          <table:table-cell office:value-type="float" office:value="29.861502083098699" table:style-name="ce179">
            <text:p>29.86<text:s/></text:p>
          </table:table-cell>
          <table:table-cell office:value-type="float" office:value="304841.707085" table:style-name="ce180">
            <text:p><text:s text:c="3"/>304 84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82557.96223399998" table:style-name="ce180">
            <text:p><text:s text:c="3"/>282 558</text:p>
          </table:table-cell>
          <table:table-cell office:value-type="float" office:value="92.690060338500004" table:style-name="ce179">
            <text:p>92.69<text:s/></text:p>
          </table:table-cell>
          <table:table-cell office:value-type="float" office:value="22283.744850999999" table:style-name="ce180">
            <text:p><text:s text:c="3"/>22 284</text:p>
          </table:table-cell>
          <table:table-cell office:value-type="float" office:value="7.3099396614999703" table:style-name="ce179">
            <text:p>7.31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string" table:style-name="ce181">
            <text:p><text:s text:c="3"/>Chiayi County</text:p>
          </table:table-cell>
          <table:table-cell office:value-type="float" office:value="5789" table:style-name="ce178">
            <text:p><text:s text:c="3"/>5 78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011" table:style-name="ce178">
            <text:p><text:s text:c="3"/>4 011</text:p>
          </table:table-cell>
          <table:table-cell office:value-type="float" office:value="69.286577992744796" table:style-name="ce179">
            <text:p>69.29<text:s/></text:p>
          </table:table-cell>
          <table:table-cell office:value-type="float" office:value="1778" table:style-name="ce178">
            <text:p><text:s text:c="3"/>1 778</text:p>
          </table:table-cell>
          <table:table-cell office:value-type="float" office:value="30.713422007255101" table:style-name="ce179">
            <text:p>30.71<text:s/></text:p>
          </table:table-cell>
          <table:table-cell office:value-type="float" office:value="88888.189799999993" table:style-name="ce180">
            <text:p><text:s text:c="3"/>88 88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3803.033255999995" table:style-name="ce180">
            <text:p><text:s text:c="3"/>73 803</text:p>
          </table:table-cell>
          <table:table-cell office:value-type="float" office:value="83.029065415842197" table:style-name="ce179">
            <text:p>83.03<text:s/></text:p>
          </table:table-cell>
          <table:table-cell office:value-type="float" office:value="15085.156543999999" table:style-name="ce180">
            <text:p><text:s text:c="3"/>15 085</text:p>
          </table:table-cell>
          <table:table-cell office:value-type="float" office:value="16.9709345841577" table:style-name="ce179">
            <text:p>16.97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string" table:style-name="ce181">
            <text:p><text:s text:c="3"/>Pingtung County</text:p>
          </table:table-cell>
          <table:table-cell office:value-type="float" office:value="9293" table:style-name="ce178">
            <text:p><text:s text:c="3"/>9 29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276" table:style-name="ce178">
            <text:p><text:s text:c="3"/>6 276</text:p>
          </table:table-cell>
          <table:table-cell office:value-type="float" office:value="67.534703540299105" table:style-name="ce179">
            <text:p>67.53<text:s/></text:p>
          </table:table-cell>
          <table:table-cell office:value-type="float" office:value="3017" table:style-name="ce178">
            <text:p><text:s text:c="3"/>3 017</text:p>
          </table:table-cell>
          <table:table-cell office:value-type="float" office:value="32.465296459700802" table:style-name="ce179">
            <text:p>32.47<text:s/></text:p>
          </table:table-cell>
          <table:table-cell office:value-type="float" office:value="130019.06939999999" table:style-name="ce180">
            <text:p><text:s text:c="3"/>130 01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2054.196662" table:style-name="ce180">
            <text:p><text:s text:c="3"/>102 054</text:p>
          </table:table-cell>
          <table:table-cell office:value-type="float" office:value="78.491714433082905" table:style-name="ce179">
            <text:p>78.49<text:s/></text:p>
          </table:table-cell>
          <table:table-cell office:value-type="float" office:value="27964.872737999998" table:style-name="ce180">
            <text:p><text:s text:c="3"/>27 965</text:p>
          </table:table-cell>
          <table:table-cell office:value-type="float" office:value="21.508285566916999" table:style-name="ce179">
            <text:p>21.51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string" table:style-name="ce181">
            <text:p><text:s text:c="3"/>Taitung County</text:p>
          </table:table-cell>
          <table:table-cell office:value-type="float" office:value="1903" table:style-name="ce178">
            <text:p><text:s text:c="3"/>1 90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48" table:style-name="ce178">
            <text:p><text:s text:c="3"/>1 248</text:p>
          </table:table-cell>
          <table:table-cell office:value-type="float" office:value="65.580662112453993" table:style-name="ce179">
            <text:p>65.58<text:s/></text:p>
          </table:table-cell>
          <table:table-cell office:value-type="float" office:value="655" table:style-name="ce178">
            <text:p><text:s text:c="4"/>655</text:p>
          </table:table-cell>
          <table:table-cell office:value-type="float" office:value="34.4193378875459" table:style-name="ce179">
            <text:p>34.42<text:s/></text:p>
          </table:table-cell>
          <table:table-cell office:value-type="float" office:value="21835.134478" table:style-name="ce180">
            <text:p><text:s text:c="3"/>21 83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6976.999921999999" table:style-name="ce180">
            <text:p><text:s text:c="3"/>16 977</text:p>
          </table:table-cell>
          <table:table-cell office:value-type="float" office:value="77.750837482156001" table:style-name="ce179">
            <text:p>77.75<text:s/></text:p>
          </table:table-cell>
          <table:table-cell office:value-type="float" office:value="4858.134556" table:style-name="ce180">
            <text:p><text:s text:c="3"/>4 858</text:p>
          </table:table-cell>
          <table:table-cell office:value-type="float" office:value="22.249162517843899" table:style-name="ce179">
            <text:p>22.25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string" table:style-name="ce181">
            <text:p><text:s text:c="3"/>Hualien County</text:p>
          </table:table-cell>
          <table:table-cell office:value-type="float" office:value="4244" table:style-name="ce178">
            <text:p><text:s text:c="3"/>4 24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843" table:style-name="ce178">
            <text:p><text:s text:c="3"/>2 843</text:p>
          </table:table-cell>
          <table:table-cell office:value-type="float" office:value="66.988689915174305" table:style-name="ce179">
            <text:p>66.99<text:s/></text:p>
          </table:table-cell>
          <table:table-cell office:value-type="float" office:value="1401" table:style-name="ce178">
            <text:p><text:s text:c="3"/>1 401</text:p>
          </table:table-cell>
          <table:table-cell office:value-type="float" office:value="33.011310084825602" table:style-name="ce179">
            <text:p>33.01<text:s/></text:p>
          </table:table-cell>
          <table:table-cell office:value-type="float" office:value="81094.737219000002" table:style-name="ce180">
            <text:p><text:s text:c="3"/>81 09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8724.811843000003" table:style-name="ce180">
            <text:p><text:s text:c="3"/>68 725</text:p>
          </table:table-cell>
          <table:table-cell office:value-type="float" office:value="84.746327813364104" table:style-name="ce179">
            <text:p>84.75<text:s/></text:p>
          </table:table-cell>
          <table:table-cell office:value-type="float" office:value="12369.925375999999" table:style-name="ce180">
            <text:p><text:s text:c="3"/>12 370</text:p>
          </table:table-cell>
          <table:table-cell office:value-type="float" office:value="15.2536721866358" table:style-name="ce179">
            <text:p>15.25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string" table:style-name="ce181">
            <text:p><text:s text:c="3"/>Penghu County</text:p>
          </table:table-cell>
          <table:table-cell office:value-type="float" office:value="1200" table:style-name="ce178">
            <text:p><text:s text:c="3"/>1 20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90" table:style-name="ce178">
            <text:p><text:s text:c="4"/>790</text:p>
          </table:table-cell>
          <table:table-cell office:value-type="float" office:value="65.8333333333333" table:style-name="ce179">
            <text:p>65.83<text:s/></text:p>
          </table:table-cell>
          <table:table-cell office:value-type="float" office:value="410" table:style-name="ce178">
            <text:p><text:s text:c="4"/>410</text:p>
          </table:table-cell>
          <table:table-cell office:value-type="float" office:value="34.1666666666666" table:style-name="ce179">
            <text:p>34.17<text:s/></text:p>
          </table:table-cell>
          <table:table-cell office:value-type="float" office:value="16127.338591" table:style-name="ce180">
            <text:p><text:s text:c="3"/>16 12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3064.722223000001" table:style-name="ce180">
            <text:p><text:s text:c="3"/>13 065</text:p>
          </table:table-cell>
          <table:table-cell office:value-type="float" office:value="81.009784406032594" table:style-name="ce179">
            <text:p>81.01<text:s/></text:p>
          </table:table-cell>
          <table:table-cell office:value-type="float" office:value="3062.616368" table:style-name="ce180">
            <text:p><text:s text:c="3"/>3 063</text:p>
          </table:table-cell>
          <table:table-cell office:value-type="float" office:value="18.990215593967299" table:style-name="ce179">
            <text:p>18.99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string" table:style-name="ce181">
            <text:p><text:s text:c="3"/>Keelung City</text:p>
          </table:table-cell>
          <table:table-cell office:value-type="float" office:value="6662" table:style-name="ce178">
            <text:p><text:s text:c="3"/>6 66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472" table:style-name="ce178">
            <text:p><text:s text:c="3"/>4 472</text:p>
          </table:table-cell>
          <table:table-cell office:value-type="float" office:value="67.126988892224503" table:style-name="ce179">
            <text:p>67.13<text:s/></text:p>
          </table:table-cell>
          <table:table-cell office:value-type="float" office:value="2190" table:style-name="ce178">
            <text:p><text:s text:c="3"/>2 190</text:p>
          </table:table-cell>
          <table:table-cell office:value-type="float" office:value="32.873011107775397" table:style-name="ce179">
            <text:p>32.87<text:s/></text:p>
          </table:table-cell>
          <table:table-cell office:value-type="float" office:value="86817.276507000002" table:style-name="ce180">
            <text:p><text:s text:c="3"/>86 81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3676.371985000005" table:style-name="ce180">
            <text:p><text:s text:c="3"/>73 676</text:p>
          </table:table-cell>
          <table:table-cell office:value-type="float" office:value="84.8637217720824" table:style-name="ce179">
            <text:p>84.86<text:s/></text:p>
          </table:table-cell>
          <table:table-cell office:value-type="float" office:value="13140.904522000001" table:style-name="ce180">
            <text:p><text:s text:c="3"/>13 141</text:p>
          </table:table-cell>
          <table:table-cell office:value-type="float" office:value="15.136278227917501" table:style-name="ce179">
            <text:p>15.1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string" table:style-name="ce181">
            <text:p><text:s text:c="3"/>Hsinchu City</text:p>
          </table:table-cell>
          <table:table-cell office:value-type="float" office:value="14419" table:style-name="ce178">
            <text:p><text:s text:c="3"/>14 41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069" table:style-name="ce178">
            <text:p><text:s text:c="3"/>10 069</text:p>
          </table:table-cell>
          <table:table-cell office:value-type="float" office:value="69.831472362854498" table:style-name="ce179">
            <text:p>69.83<text:s/></text:p>
          </table:table-cell>
          <table:table-cell office:value-type="float" office:value="4350" table:style-name="ce178">
            <text:p><text:s text:c="3"/>4 350</text:p>
          </table:table-cell>
          <table:table-cell office:value-type="float" office:value="30.168527637145399" table:style-name="ce179">
            <text:p>30.17<text:s/></text:p>
          </table:table-cell>
          <table:table-cell office:value-type="float" office:value="1029245.739744" table:style-name="ce180">
            <text:p><text:s text:c="2"/>1 029 24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59025.77506999997" table:style-name="ce180">
            <text:p><text:s text:c="3"/>959 026</text:p>
          </table:table-cell>
          <table:table-cell office:value-type="float" office:value="93.177531665910394" table:style-name="ce179">
            <text:p>93.18<text:s/></text:p>
          </table:table-cell>
          <table:table-cell office:value-type="float" office:value="70219.964674000003" table:style-name="ce180">
            <text:p><text:s text:c="3"/>70 220</text:p>
          </table:table-cell>
          <table:table-cell office:value-type="float" office:value="6.82246833408953" table:style-name="ce179">
            <text:p>6.82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string" table:style-name="ce181">
            <text:p><text:s text:c="3"/>Chiayi City</text:p>
          </table:table-cell>
          <table:table-cell office:value-type="float" office:value="5805" table:style-name="ce178">
            <text:p><text:s text:c="3"/>5 80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3835" table:style-name="ce178">
            <text:p><text:s text:c="3"/>3 835</text:p>
          </table:table-cell>
          <table:table-cell office:value-type="float" office:value="66.063738156761403" table:style-name="ce179">
            <text:p>66.06<text:s/></text:p>
          </table:table-cell>
          <table:table-cell office:value-type="float" office:value="1970" table:style-name="ce178">
            <text:p><text:s text:c="3"/>1 970</text:p>
          </table:table-cell>
          <table:table-cell office:value-type="float" office:value="33.936261843238498" table:style-name="ce179">
            <text:p>33.94<text:s/></text:p>
          </table:table-cell>
          <table:table-cell office:value-type="float" office:value="89201.275890999998" table:style-name="ce180">
            <text:p><text:s text:c="3"/>89 20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2567.917122999999" table:style-name="ce180">
            <text:p><text:s text:c="3"/>62 568</text:p>
          </table:table-cell>
          <table:table-cell office:value-type="float" office:value="70.142401549788602" table:style-name="ce179">
            <text:p>70.14<text:s/></text:p>
          </table:table-cell>
          <table:table-cell office:value-type="float" office:value="26633.358767999998" table:style-name="ce180">
            <text:p><text:s text:c="3"/>26 633</text:p>
          </table:table-cell>
          <table:table-cell office:value-type="float" office:value="29.857598450211299" table:style-name="ce179">
            <text:p>29.86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7">
            <text:p>金馬地區</text:p>
          </table:table-cell>
          <table:covered-table-cell/>
          <table:table-cell office:value-type="string" table:style-name="ce181">
            <text:p>Kinma area</text:p>
          </table:table-cell>
          <table:table-cell office:value-type="float" office:value="1837" table:style-name="ce178">
            <text:p><text:s text:c="3"/>1 83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331" table:style-name="ce178">
            <text:p><text:s text:c="3"/>1 331</text:p>
          </table:table-cell>
          <table:table-cell office:value-type="float" office:value="72.455089820359206" table:style-name="ce179">
            <text:p>72.46<text:s/></text:p>
          </table:table-cell>
          <table:table-cell office:value-type="float" office:value="506" table:style-name="ce178">
            <text:p><text:s text:c="4"/>506</text:p>
          </table:table-cell>
          <table:table-cell office:value-type="float" office:value="27.544910179640699" table:style-name="ce179">
            <text:p>27.54<text:s/></text:p>
          </table:table-cell>
          <table:table-cell office:value-type="float" office:value="28887.358428" table:style-name="ce180">
            <text:p><text:s text:c="3"/>28 88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0962.103139999999" table:style-name="ce180">
            <text:p><text:s text:c="3"/>20 962</text:p>
          </table:table-cell>
          <table:table-cell office:value-type="float" office:value="72.564970564015994" table:style-name="ce179">
            <text:p>72.56<text:s/></text:p>
          </table:table-cell>
          <table:table-cell office:value-type="float" office:value="7925.2552880000003" table:style-name="ce180">
            <text:p><text:s text:c="3"/>7 925</text:p>
          </table:table-cell>
          <table:table-cell office:value-type="float" office:value="27.4350294359839" table:style-name="ce179">
            <text:p>27.4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54">
            <text:p>    金門縣</text:p>
          </table:table-cell>
          <table:covered-table-cell/>
          <table:table-cell office:value-type="string" table:style-name="ce182">
            <text:p><text:s text:c="7"/>Kinmen County</text:p>
          </table:table-cell>
          <table:table-cell office:value-type="float" office:value="1572" table:style-name="ce178">
            <text:p><text:s text:c="3"/>1 57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132" table:style-name="ce178">
            <text:p><text:s text:c="3"/>1 132</text:p>
          </table:table-cell>
          <table:table-cell office:value-type="float" office:value="72.010178117048298" table:style-name="ce179">
            <text:p>72.01<text:s/></text:p>
          </table:table-cell>
          <table:table-cell office:value-type="float" office:value="440" table:style-name="ce178">
            <text:p><text:s text:c="4"/>440</text:p>
          </table:table-cell>
          <table:table-cell office:value-type="float" office:value="27.989821882951599" table:style-name="ce179">
            <text:p>27.99<text:s/></text:p>
          </table:table-cell>
          <table:table-cell office:value-type="float" office:value="26151.689227999999" table:style-name="ce180">
            <text:p><text:s text:c="3"/>26 15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8838.370940000001" table:style-name="ce180">
            <text:p><text:s text:c="3"/>18 838</text:p>
          </table:table-cell>
          <table:table-cell office:value-type="float" office:value="72.035006135780307" table:style-name="ce179">
            <text:p>72.04<text:s/></text:p>
          </table:table-cell>
          <table:table-cell office:value-type="float" office:value="7313.3182880000004" table:style-name="ce180">
            <text:p><text:s text:c="3"/>7 313</text:p>
          </table:table-cell>
          <table:table-cell office:value-type="float" office:value="27.964993864219601" table:style-name="ce179">
            <text:p>27.96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55">
            <text:p>    連江縣</text:p>
          </table:table-cell>
          <table:covered-table-cell/>
          <table:table-cell office:value-type="string" table:style-name="ce183">
            <text:p><text:s text:c="7"/>Lienchiang County</text:p>
          </table:table-cell>
          <table:table-cell office:value-type="float" office:value="265" table:style-name="ce178">
            <text:p><text:s text:c="4"/>26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99" table:style-name="ce178">
            <text:p><text:s text:c="4"/>199</text:p>
          </table:table-cell>
          <table:table-cell office:value-type="float" office:value="75.094339622641499" table:style-name="ce179">
            <text:p>75.09<text:s/></text:p>
          </table:table-cell>
          <table:table-cell office:value-type="float" office:value="66" table:style-name="ce178">
            <text:p><text:s text:c="4"/>66</text:p>
          </table:table-cell>
          <table:table-cell office:value-type="float" office:value="24.905660377358402" table:style-name="ce179">
            <text:p>24.91<text:s/></text:p>
          </table:table-cell>
          <table:table-cell office:value-type="float" office:value="2735.6691999999998" table:style-name="ce180">
            <text:p><text:s text:c="3"/>2 73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123.7321999999999" table:style-name="ce180">
            <text:p><text:s text:c="3"/>2 124</text:p>
          </table:table-cell>
          <table:table-cell office:value-type="float" office:value="77.631177044359006" table:style-name="ce179">
            <text:p>77.63<text:s/></text:p>
          </table:table-cell>
          <table:table-cell office:value-type="float" office:value="611.93700000000001" table:style-name="ce180">
            <text:p><text:s text:c="4"/>612</text:p>
          </table:table-cell>
          <table:table-cell office:value-type="float" office:value="22.368822955640901" table:style-name="ce179">
            <text:p>22.37<text:s/></text:p>
          </table:table-cell>
          <table:table-cell table:number-columns-repeated="16369" table:style-name="ce173"/>
        </table:table-row>
        <table:table-row table:style-name="ro10">
          <table:table-cell office:value-type="string" table:style-name="ce184">
            <text:p>填表</text:p>
          </table:table-cell>
          <table:table-cell table:number-columns-repeated="2" table:style-name="ce184"/>
          <table:table-cell office:value-type="string" table:style-name="ce184">
            <text:p>審核</text:p>
          </table:table-cell>
          <table:table-cell table:number-columns-repeated="11" table:style-name="ce184"/>
          <table:table-cell table:number-columns-repeated="16369" table:style-name="ce185"/>
        </table:table-row>
        <table:table-row table:style-name="ro19">
          <table:table-cell table:number-columns-repeated="4" table:style-name="ce186"/>
          <table:table-cell table:number-columns-repeated="3" table:style-name="ce187"/>
          <table:table-cell table:style-name="ce188"/>
          <table:table-cell table:style-name="ce185"/>
          <table:table-cell table:style-name="ce188"/>
          <table:table-cell table:number-columns-repeated="3" table:style-name="ce187"/>
          <table:table-cell table:style-name="ce188"/>
          <table:table-cell table:style-name="ce187"/>
          <table:table-cell table:number-columns-repeated="16369" table:style-name="ce185"/>
        </table:table-row>
        <table:table-row table:style-name="ro6">
          <table:table-cell office:value-type="string" table:style-name="ce189">
            <text:p>資料來源:</text:p>
          </table:table-cell>
          <table:table-cell office:value-type="string" table:style-name="ce17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3" table:style-name="ce186"/>
          <table:table-cell table:number-columns-repeated="16369"/>
        </table:table-row>
        <table:table-row table:style-name="ro19">
          <table:table-cell table:style-name="ce190"/>
          <table:table-cell office:value-type="string" table:style-name="ce172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3" table:style-name="ce191"/>
          <table:table-cell table:number-columns-repeated="16369" table:style-name="ce192"/>
        </table:table-row>
        <table:table-row table:style-name="ro19">
          <table:table-cell office:value-type="string" table:style-name="ce193">
            <text:p>Source of the materials :</text:p>
          </table:table-cell>
          <table:table-cell table:number-columns-repeated="2" table:style-name="ce194"/>
          <table:table-cell table:style-name="ce186"/>
          <table:table-cell table:number-columns-repeated="3" table:style-name="ce187"/>
          <table:table-cell table:style-name="ce188"/>
          <table:table-cell table:style-name="ce185"/>
          <table:table-cell table:style-name="ce188"/>
          <table:table-cell table:number-columns-repeated="3" table:style-name="ce187"/>
          <table:table-cell table:style-name="ce188"/>
          <table:table-cell table:style-name="ce187"/>
          <table:table-cell table:number-columns-repeated="16369" table:style-name="ce185"/>
        </table:table-row>
        <table:table-row table:style-name="ro19">
          <table:table-cell table:style-name="ce195"/>
          <table:table-cell office:value-type="string" table:style-name="ce196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199"/>
          <table:table-cell office:value-type="string" table:style-name="ce196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199"/>
          <table:table-cell office:value-type="string" table:style-name="ce196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200"/>
          <table:table-cell office:value-type="string" table:style-name="ce196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31">
          <table:table-cell office:value-type="string" table:style-name="ce189">
            <text:p>填表說明:</text:p>
          </table:table-cell>
          <table:table-cell office:value-type="string" table:style-name="ce170">
            <text:p>本表一式二份，一份送本部統計處並公布於網站，一份自存。</text:p>
          </table:table-cell>
          <table:table-cell table:number-columns-repeated="13" table:style-name="ce191"/>
          <table:table-cell table:number-columns-repeated="16369" table:style-name="ce192"/>
        </table:table-row>
        <table:table-row table:style-name="ro31">
          <table:table-cell table:number-columns-repeated="15" table:style-name="ce191"/>
          <table:table-cell table:number-columns-repeated="16369" table:style-name="ce192"/>
        </table:table-row>
        <table:table-row table:number-rows-repeated="1048533" table:style-name="ro6">
          <table:table-cell table:number-columns-repeated="16384"/>
        </table:table-row>
        <table:named-expressions>
          <table:named-expression table:name="\p" table:expression="of:=[.#REF!]" table:base-cell-address="20211-01-01.$A$1"/>
          <table:named-expression table:name="_PPAG" table:expression="of:=[.#REF!]" table:base-cell-address="20211-01-01.$A$1"/>
          <table:named-expression table:name="_PPAG1" table:expression="of:=[.#REF!]" table:base-cell-address="20211-01-01.$A$1"/>
          <table:named-expression table:name="MSUP" table:expression="of:=[.#REF!]" table:base-cell-address="20211-01-01.$A$1"/>
          <table:named-range table:name="Print_Area" table:cell-range-address="0000-11-01.$A$1:0000-11-01.$O$43" table:base-cell-address="0000-11-01.$A$1"/>
          <table:named-expression table:name="倉庫" table:expression="of:=[.#REF!]" table:base-cell-address="20211-01-01.$A$1"/>
        </table:named-expressions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0211-01-01.$A$1"/>
        <table:named-expression table:name="_PPAG" table:expression="of:=[.#REF!]" table:base-cell-address="20211-01-01.$A$1"/>
        <table:named-expression table:name="_PPAG1" table:expression="of:=[.#REF!]" table:base-cell-address="20211-01-01.$A$1"/>
        <table:named-expression table:name="MSUP" table:expression="of:=[.#REF!]" table:base-cell-address="20211-01-01.$A$1"/>
        <table:named-expression table:name="倉庫" table:expression="of:=[.#REF!]" table:base-cell-address="20211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1">
      <number:number number:decimal-places="4" number:min-decimal-places="4" number:min-integer-digits="1"/>
      <number:text>%</number:text>
    </number:percentage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number:number-style style:name="N5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.2in" fo:margin-left="0.98in" fo:margin-right="0.39in" style:print-orientation="portrait" style:print-page-order="ttb" style:first-page-number="continue" style:scale-to="90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0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ion Wu</meta:initial-creator>
    <dc:creator>吳同偉</dc:creator>
    <meta:creation-date>2007-01-05T05:18:13Z</meta:creation-date>
    <dc:date>2025-05-24T14:25:13Z</dc:date>
    <meta:print-date>2016-11-16T07:56:44Z</meta:print-date>
  </office:meta>
</office:document-meta>
</file>