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1月底" table:formula="of:=CONCATENATE(['20211-01-06'.G5];&quot;底&quot;)" table:number-columns-spanned="9" table:number-rows-spanned="1" table:style-name="ce255">
            <text:p>中華民國115年0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1月底" table:formula="of:=[.H5]" table:number-columns-spanned="12" table:number-rows-spanned="1" table:style-name="ce256">
            <text:p>中華民國115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66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3125in" svg:width="0.13542in" svg:height="0.05208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3125in" svg:width="0.13542in" svg:height="0.05208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3125in" svg:width="0.13542in" svg:height="0.05208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3125in" svg:width="0.13542in" svg:height="0.05208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3125in" svg:width="0.13542in" svg:height="0.0520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3125in" svg:width="0.13542in" svg:height="0.05208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6979" table:style-name="ce23">
            <text:p><text:s text:c="3"/>806 979</text:p>
          </table:table-cell>
          <table:table-cell office:value-type="float" office:value="30621801.133095" table:style-name="ce23">
            <text:p><text:s text:c="2"/>30 621 801</text:p>
          </table:table-cell>
          <table:table-cell office:value-type="float" office:value="20463" table:style-name="ce23">
            <text:p><text:s text:c="3"/>20 463</text:p>
          </table:table-cell>
          <table:table-cell office:value-type="float" office:value="748682.47900499997" table:style-name="ce23">
            <text:p><text:s text:c="3"/>748 682</text:p>
          </table:table-cell>
          <table:table-cell office:value-type="float" office:value="4398" table:style-name="ce23">
            <text:p><text:s text:c="3"/>4 398</text:p>
          </table:table-cell>
          <table:table-cell office:value-type="float" office:value="379544.31696299999" table:style-name="ce23">
            <text:p><text:s text:c="3"/>379 544</text:p>
          </table:table-cell>
          <table:table-cell office:value-type="float" office:value="203112" table:style-name="ce23">
            <text:p><text:s text:c="3"/>203 112</text:p>
          </table:table-cell>
          <table:table-cell office:value-type="float" office:value="8729394.238256" table:style-name="ce23">
            <text:p><text:s text:c="2"/>8 729 394</text:p>
          </table:table-cell>
          <table:table-cell office:value-type="float" office:value="9121" table:style-name="ce23">
            <text:p><text:s text:c="3"/>9 121</text:p>
          </table:table-cell>
          <table:table-cell office:value-type="float" office:value="1773681.512015" table:style-name="ce23">
            <text:p><text:s text:c="2"/>1 773 682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201976.75747899999" table:style-name="ce23">
            <text:p><text:s text:c="3"/>201 977</text:p>
          </table:table-cell>
          <table:table-cell office:value-type="float" office:value="128389" table:style-name="ce23">
            <text:p><text:s text:c="3"/>128 389</text:p>
          </table:table-cell>
          <table:table-cell office:value-type="float" office:value="1614283.773881" table:style-name="ce23">
            <text:p><text:s text:c="2"/>1 614 284</text:p>
          </table:table-cell>
          <table:table-cell office:value-type="float" office:value="90715" table:style-name="ce23">
            <text:p><text:s text:c="3"/>90 715</text:p>
          </table:table-cell>
          <table:table-cell office:value-type="float" office:value="1071955.353345" table:style-name="ce23">
            <text:p><text:s text:c="2"/>1 071 955</text:p>
          </table:table-cell>
          <table:table-cell office:value-type="float" office:value="17167" table:style-name="ce23">
            <text:p><text:s text:c="3"/>17 167</text:p>
          </table:table-cell>
          <table:table-cell office:value-type="float" office:value="1144736.9425059999" table:style-name="ce23">
            <text:p><text:s text:c="2"/>1 144 737</text:p>
          </table:table-cell>
          <table:table-cell office:value-type="float" office:value="8551" table:style-name="ce23">
            <text:p><text:s text:c="3"/>8 551</text:p>
          </table:table-cell>
          <table:table-cell office:value-type="float" office:value="66736.324793000007" table:style-name="ce23">
            <text:p><text:s text:c="3"/>66 736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453" table:style-name="ce23">
            <text:p><text:s text:c="3"/>29 453</text:p>
          </table:table-cell>
          <table:table-cell office:value-type="float" office:value="489064.32796899998" table:style-name="ce23">
            <text:p><text:s text:c="3"/>489 064</text:p>
          </table:table-cell>
          <table:table-cell office:value-type="float" office:value="72181" table:style-name="ce23">
            <text:p><text:s text:c="3"/>72 181</text:p>
          </table:table-cell>
          <table:table-cell office:value-type="float" office:value="10274488.606665" table:style-name="ce23">
            <text:p><text:s text:c="2"/>10 274 489</text:p>
          </table:table-cell>
          <table:table-cell office:value-type="float" office:value="41618" table:style-name="ce23">
            <text:p><text:s text:c="3"/>41 618</text:p>
          </table:table-cell>
          <table:table-cell office:value-type="float" office:value="1717965.7821849999" table:style-name="ce23">
            <text:p><text:s text:c="2"/>1 717 966</text:p>
          </table:table-cell>
          <table:table-cell office:value-type="float" office:value="114083" table:style-name="ce23">
            <text:p><text:s text:c="3"/>114 083</text:p>
          </table:table-cell>
          <table:table-cell office:value-type="float" office:value="1559699.094361" table:style-name="ce23">
            <text:p><text:s text:c="2"/>1 559 699</text:p>
          </table:table-cell>
          <table:table-cell office:value-type="float" office:value="26345" table:style-name="ce23">
            <text:p><text:s text:c="3"/>26 345</text:p>
          </table:table-cell>
          <table:table-cell office:value-type="float" office:value="400277.18472800002" table:style-name="ce23">
            <text:p><text:s text:c="3"/>400 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1968.8083590000001" table:style-name="ce23">
            <text:p><text:s text:c="3"/>1 96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9.05" table:style-name="ce23">
            <text:p><text:s text:c="4"/>269</text:p>
          </table:table-cell>
          <table:table-cell office:value-type="float" office:value="3832" table:style-name="ce23">
            <text:p><text:s text:c="3"/>3 832</text:p>
          </table:table-cell>
          <table:table-cell office:value-type="float" office:value="89748.029557000002" table:style-name="ce23">
            <text:p><text:s text:c="3"/>89 748</text:p>
          </table:table-cell>
          <table:table-cell office:value-type="float" office:value="14547" table:style-name="ce23">
            <text:p><text:s text:c="3"/>14 547</text:p>
          </table:table-cell>
          <table:table-cell office:value-type="float" office:value="180203.85327399999" table:style-name="ce23">
            <text:p><text:s text:c="3"/>180 204</text:p>
          </table:table-cell>
          <table:table-cell office:value-type="float" office:value="18924" table:style-name="ce23">
            <text:p><text:s text:c="3"/>18 924</text:p>
          </table:table-cell>
          <table:table-cell office:value-type="float" office:value="177124.69775399999" table:style-name="ce23">
            <text:p><text:s text:c="3"/>177 1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638" table:style-name="ce23">
            <text:p><text:s text:c="3"/>154 638</text:p>
          </table:table-cell>
          <table:table-cell office:value-type="float" office:value="2939602.9959519999" table:style-name="ce23">
            <text:p><text:s text:c="2"/>2 939 603</text:p>
          </table:table-cell>
          <table:table-cell office:value-type="float" office:value="2510" table:style-name="ce23">
            <text:p><text:s text:c="3"/>2 510</text:p>
          </table:table-cell>
          <table:table-cell office:value-type="float" office:value="69923.744116000002" table:style-name="ce23">
            <text:p><text:s text:c="3"/>69 924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0465.736449" table:style-name="ce23">
            <text:p><text:s text:c="3"/>10 466</text:p>
          </table:table-cell>
          <table:table-cell office:value-type="float" office:value="46835" table:style-name="ce23">
            <text:p><text:s text:c="3"/>46 835</text:p>
          </table:table-cell>
          <table:table-cell office:value-type="float" office:value="1270558.5711310001" table:style-name="ce23">
            <text:p><text:s text:c="2"/>1 270 559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76534.069900999995" table:style-name="ce23">
            <text:p><text:s text:c="3"/>76 534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4961.2285549999997" table:style-name="ce23">
            <text:p><text:s text:c="3"/>4 961</text:p>
          </table:table-cell>
          <table:table-cell office:value-type="float" office:value="26705" table:style-name="ce23">
            <text:p><text:s text:c="3"/>26 705</text:p>
          </table:table-cell>
          <table:table-cell office:value-type="float" office:value="245148.047808" table:style-name="ce23">
            <text:p><text:s text:c="3"/>245 148</text:p>
          </table:table-cell>
          <table:table-cell office:value-type="float" office:value="16903" table:style-name="ce23">
            <text:p><text:s text:c="3"/>16 903</text:p>
          </table:table-cell>
          <table:table-cell office:value-type="float" office:value="108539.74255" table:style-name="ce23">
            <text:p><text:s text:c="3"/>108 540</text:p>
          </table:table-cell>
          <table:table-cell office:value-type="float" office:value="2272" table:style-name="ce23">
            <text:p><text:s text:c="3"/>2 272</text:p>
          </table:table-cell>
          <table:table-cell office:value-type="float" office:value="85010.068404000005" table:style-name="ce23">
            <text:p><text:s text:c="3"/>85 010</text:p>
          </table:table-cell>
          <table:table-cell office:value-type="float" office:value="1158" table:style-name="ce23">
            <text:p><text:s text:c="3"/>1 158</text:p>
          </table:table-cell>
          <table:table-cell office:value-type="float" office:value="6650.9541159999999" table:style-name="ce23">
            <text:p><text:s text:c="3"/>6 651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837" table:style-name="ce23">
            <text:p><text:s text:c="3"/>5 837</text:p>
          </table:table-cell>
          <table:table-cell office:value-type="float" office:value="54446.740435" table:style-name="ce23">
            <text:p><text:s text:c="3"/>54 447</text:p>
          </table:table-cell>
          <table:table-cell office:value-type="float" office:value="11506" table:style-name="ce23">
            <text:p><text:s text:c="3"/>11 506</text:p>
          </table:table-cell>
          <table:table-cell office:value-type="float" office:value="437893.67299400002" table:style-name="ce23">
            <text:p><text:s text:c="3"/>437 894</text:p>
          </table:table-cell>
          <table:table-cell office:value-type="float" office:value="5997" table:style-name="ce23">
            <text:p><text:s text:c="3"/>5 997</text:p>
          </table:table-cell>
          <table:table-cell office:value-type="float" office:value="209510.52939099999" table:style-name="ce23">
            <text:p><text:s text:c="3"/>209 511</text:p>
          </table:table-cell>
          <table:table-cell office:value-type="float" office:value="21287" table:style-name="ce23">
            <text:p><text:s text:c="3"/>21 287</text:p>
          </table:table-cell>
          <table:table-cell office:value-type="float" office:value="263844.22202099999" table:style-name="ce23">
            <text:p><text:s text:c="3"/>263 844</text:p>
          </table:table-cell>
          <table:table-cell office:value-type="float" office:value="4070" table:style-name="ce23">
            <text:p><text:s text:c="3"/>4 070</text:p>
          </table:table-cell>
          <table:table-cell office:value-type="float" office:value="40624.176871000003" table:style-name="ce23">
            <text:p><text:s text:c="3"/>40 6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72.66551999999999" table:style-name="ce23">
            <text:p><text:s text:c="4"/>1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6882.5459849999997" table:style-name="ce23">
            <text:p><text:s text:c="3"/>6 883</text:p>
          </table:table-cell>
          <table:table-cell office:value-type="float" office:value="2835" table:style-name="ce23">
            <text:p><text:s text:c="3"/>2 835</text:p>
          </table:table-cell>
          <table:table-cell office:value-type="float" office:value="19752.487163000002" table:style-name="ce23">
            <text:p><text:s text:c="3"/>19 752</text:p>
          </table:table-cell>
          <table:table-cell office:value-type="float" office:value="3921" table:style-name="ce23">
            <text:p><text:s text:c="3"/>3 921</text:p>
          </table:table-cell>
          <table:table-cell office:value-type="float" office:value="28665.892542000001" table:style-name="ce23">
            <text:p><text:s text:c="3"/>28 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537" table:style-name="ce23">
            <text:p><text:s text:c="3"/>182 537</text:p>
          </table:table-cell>
          <table:table-cell office:value-type="float" office:value="15925189.617673" table:style-name="ce23">
            <text:p><text:s text:c="2"/>15 925 190</text:p>
          </table:table-cell>
          <table:table-cell office:value-type="float" office:value="2837" table:style-name="ce23">
            <text:p><text:s text:c="3"/>2 837</text:p>
          </table:table-cell>
          <table:table-cell office:value-type="float" office:value="268715.94792300003" table:style-name="ce23">
            <text:p><text:s text:c="3"/>268 716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89964.014245" table:style-name="ce23">
            <text:p><text:s text:c="3"/>189 964</text:p>
          </table:table-cell>
          <table:table-cell office:value-type="float" office:value="28336" table:style-name="ce23">
            <text:p><text:s text:c="3"/>28 336</text:p>
          </table:table-cell>
          <table:table-cell office:value-type="float" office:value="2119289.0135340001" table:style-name="ce23">
            <text:p><text:s text:c="2"/>2 119 289</text:p>
          </table:table-cell>
          <table:table-cell office:value-type="float" office:value="1660" table:style-name="ce23">
            <text:p><text:s text:c="3"/>1 660</text:p>
          </table:table-cell>
          <table:table-cell office:value-type="float" office:value="986339.50973799999" table:style-name="ce23">
            <text:p><text:s text:c="3"/>986 34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0070.087672" table:style-name="ce23">
            <text:p><text:s text:c="3"/>10 070</text:p>
          </table:table-cell>
          <table:table-cell office:value-type="float" office:value="20574" table:style-name="ce23">
            <text:p><text:s text:c="3"/>20 574</text:p>
          </table:table-cell>
          <table:table-cell office:value-type="float" office:value="675980.81071999995" table:style-name="ce23">
            <text:p><text:s text:c="3"/>675 981</text:p>
          </table:table-cell>
          <table:table-cell office:value-type="float" office:value="24561" table:style-name="ce23">
            <text:p><text:s text:c="3"/>24 561</text:p>
          </table:table-cell>
          <table:table-cell office:value-type="float" office:value="518499.63027299999" table:style-name="ce23">
            <text:p><text:s text:c="3"/>518 500</text:p>
          </table:table-cell>
          <table:table-cell office:value-type="float" office:value="4924" table:style-name="ce23">
            <text:p><text:s text:c="3"/>4 924</text:p>
          </table:table-cell>
          <table:table-cell office:value-type="float" office:value="523844.59311100002" table:style-name="ce23">
            <text:p><text:s text:c="3"/>523 845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26556.352113000001" table:style-name="ce23">
            <text:p><text:s text:c="3"/>26 556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1680" table:style-name="ce23">
            <text:p><text:s text:c="3"/>11 680</text:p>
          </table:table-cell>
          <table:table-cell office:value-type="float" office:value="340269.96187599999" table:style-name="ce23">
            <text:p><text:s text:c="3"/>340 270</text:p>
          </table:table-cell>
          <table:table-cell office:value-type="float" office:value="26882" table:style-name="ce23">
            <text:p><text:s text:c="3"/>26 882</text:p>
          </table:table-cell>
          <table:table-cell office:value-type="float" office:value="8575590.0729590002" table:style-name="ce23">
            <text:p><text:s text:c="2"/>8 575 590</text:p>
          </table:table-cell>
          <table:table-cell office:value-type="float" office:value="9215" table:style-name="ce23">
            <text:p><text:s text:c="3"/>9 215</text:p>
          </table:table-cell>
          <table:table-cell office:value-type="float" office:value="861212.21160299995" table:style-name="ce23">
            <text:p><text:s text:c="3"/>861 212</text:p>
          </table:table-cell>
          <table:table-cell office:value-type="float" office:value="34601" table:style-name="ce23">
            <text:p><text:s text:c="3"/>34 601</text:p>
          </table:table-cell>
          <table:table-cell office:value-type="float" office:value="529428.29632199998" table:style-name="ce23">
            <text:p><text:s text:c="3"/>529 428</text:p>
          </table:table-cell>
          <table:table-cell office:value-type="float" office:value="5567" table:style-name="ce23">
            <text:p><text:s text:c="3"/>5 567</text:p>
          </table:table-cell>
          <table:table-cell office:value-type="float" office:value="108838.369685" table:style-name="ce23">
            <text:p><text:s text:c="3"/>108 8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718.16524000000004" table:style-name="ce23">
            <text:p><text:s text:c="4"/>7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31504.446970000001" table:style-name="ce23">
            <text:p><text:s text:c="3"/>31 504</text:p>
          </table:table-cell>
          <table:table-cell office:value-type="float" office:value="3827" table:style-name="ce23">
            <text:p><text:s text:c="3"/>3 827</text:p>
          </table:table-cell>
          <table:table-cell office:value-type="float" office:value="103484.363809" table:style-name="ce23">
            <text:p><text:s text:c="3"/>103 484</text:p>
          </table:table-cell>
          <table:table-cell office:value-type="float" office:value="3695" table:style-name="ce23">
            <text:p><text:s text:c="3"/>3 695</text:p>
          </table:table-cell>
          <table:table-cell office:value-type="float" office:value="54862.76988" table:style-name="ce23">
            <text:p><text:s text:c="3"/>54 8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229" table:style-name="ce23">
            <text:p><text:s text:c="3"/>75 229</text:p>
          </table:table-cell>
          <table:table-cell office:value-type="float" office:value="1801893.5352340001" table:style-name="ce23">
            <text:p><text:s text:c="2"/>1 801 894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36958.512396999999" table:style-name="ce23">
            <text:p><text:s text:c="3"/>36 959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6282.7" table:style-name="ce23">
            <text:p><text:s text:c="3"/>6 283</text:p>
          </table:table-cell>
          <table:table-cell office:value-type="float" office:value="21521" table:style-name="ce23">
            <text:p><text:s text:c="3"/>21 521</text:p>
          </table:table-cell>
          <table:table-cell office:value-type="float" office:value="851474.14595799998" table:style-name="ce23">
            <text:p><text:s text:c="3"/>851 474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76718.489004000003" table:style-name="ce23">
            <text:p><text:s text:c="3"/>76 718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6731.8512819999996" table:style-name="ce23">
            <text:p><text:s text:c="3"/>6 732</text:p>
          </table:table-cell>
          <table:table-cell office:value-type="float" office:value="14058" table:style-name="ce23">
            <text:p><text:s text:c="3"/>14 058</text:p>
          </table:table-cell>
          <table:table-cell office:value-type="float" office:value="124207.97496799999" table:style-name="ce23">
            <text:p><text:s text:c="3"/>124 208</text:p>
          </table:table-cell>
          <table:table-cell office:value-type="float" office:value="7207" table:style-name="ce23">
            <text:p><text:s text:c="3"/>7 207</text:p>
          </table:table-cell>
          <table:table-cell office:value-type="float" office:value="49818.146784999997" table:style-name="ce23">
            <text:p><text:s text:c="3"/>49 818</text:p>
          </table:table-cell>
          <table:table-cell office:value-type="float" office:value="1715" table:style-name="ce23">
            <text:p><text:s text:c="3"/>1 715</text:p>
          </table:table-cell>
          <table:table-cell office:value-type="float" office:value="219834.337818" table:style-name="ce23">
            <text:p><text:s text:c="3"/>219 834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2778.9746230000001" table:style-name="ce23">
            <text:p><text:s text:c="3"/>2 779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007" table:style-name="ce23">
            <text:p><text:s text:c="3"/>2 007</text:p>
          </table:table-cell>
          <table:table-cell office:value-type="float" office:value="14160.808534" table:style-name="ce23">
            <text:p><text:s text:c="3"/>14 161</text:p>
          </table:table-cell>
          <table:table-cell office:value-type="float" office:value="5460" table:style-name="ce23">
            <text:p><text:s text:c="3"/>5 460</text:p>
          </table:table-cell>
          <table:table-cell office:value-type="float" office:value="124130.790134" table:style-name="ce23">
            <text:p><text:s text:c="3"/>124 131</text:p>
          </table:table-cell>
          <table:table-cell office:value-type="float" office:value="4015" table:style-name="ce23">
            <text:p><text:s text:c="3"/>4 015</text:p>
          </table:table-cell>
          <table:table-cell office:value-type="float" office:value="96411.537700000001" table:style-name="ce23">
            <text:p><text:s text:c="3"/>96 412</text:p>
          </table:table-cell>
          <table:table-cell office:value-type="float" office:value="9987" table:style-name="ce23">
            <text:p><text:s text:c="3"/>9 987</text:p>
          </table:table-cell>
          <table:table-cell office:value-type="float" office:value="153055.71614" table:style-name="ce23">
            <text:p><text:s text:c="3"/>153 056</text:p>
          </table:table-cell>
          <table:table-cell office:value-type="float" office:value="2502" table:style-name="ce23">
            <text:p><text:s text:c="3"/>2 502</text:p>
          </table:table-cell>
          <table:table-cell office:value-type="float" office:value="20331.617096999998" table:style-name="ce23">
            <text:p><text:s text:c="3"/>20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4.160999000000004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287.923" table:style-name="ce23">
            <text:p><text:s text:c="3"/>1 288</text:p>
          </table:table-cell>
          <table:table-cell office:value-type="float" office:value="1279" table:style-name="ce23">
            <text:p><text:s text:c="3"/>1 279</text:p>
          </table:table-cell>
          <table:table-cell office:value-type="float" office:value="5028.626902" table:style-name="ce23">
            <text:p><text:s text:c="3"/>5 029</text:p>
          </table:table-cell>
          <table:table-cell office:value-type="float" office:value="1527" table:style-name="ce23">
            <text:p><text:s text:c="3"/>1 527</text:p>
          </table:table-cell>
          <table:table-cell office:value-type="float" office:value="12582.221893" table:style-name="ce23">
            <text:p><text:s text:c="3"/>12 5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071" table:style-name="ce23">
            <text:p><text:s text:c="3"/>125 071</text:p>
          </table:table-cell>
          <table:table-cell office:value-type="float" office:value="2442279.9970030002" table:style-name="ce23">
            <text:p><text:s text:c="2"/>2 442 280</text:p>
          </table:table-cell>
          <table:table-cell office:value-type="float" office:value="2752" table:style-name="ce23">
            <text:p><text:s text:c="3"/>2 752</text:p>
          </table:table-cell>
          <table:table-cell office:value-type="float" office:value="56943.293839999998" table:style-name="ce23">
            <text:p><text:s text:c="3"/>56 943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14528.93052" table:style-name="ce23">
            <text:p><text:s text:c="3"/>14 529</text:p>
          </table:table-cell>
          <table:table-cell office:value-type="float" office:value="35517" table:style-name="ce23">
            <text:p><text:s text:c="3"/>35 517</text:p>
          </table:table-cell>
          <table:table-cell office:value-type="float" office:value="988518.81752699998" table:style-name="ce23">
            <text:p><text:s text:c="3"/>988 519</text:p>
          </table:table-cell>
          <table:table-cell office:value-type="float" office:value="1214" table:style-name="ce23">
            <text:p><text:s text:c="3"/>1 214</text:p>
          </table:table-cell>
          <table:table-cell office:value-type="float" office:value="75634.788222999996" table:style-name="ce23">
            <text:p><text:s text:c="3"/>75 635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160524.44401899999" table:style-name="ce23">
            <text:p><text:s text:c="3"/>160 524</text:p>
          </table:table-cell>
          <table:table-cell office:value-type="float" office:value="19526" table:style-name="ce23">
            <text:p><text:s text:c="3"/>19 526</text:p>
          </table:table-cell>
          <table:table-cell office:value-type="float" office:value="152833.77103500001" table:style-name="ce23">
            <text:p><text:s text:c="3"/>152 834</text:p>
          </table:table-cell>
          <table:table-cell office:value-type="float" office:value="14206" table:style-name="ce23">
            <text:p><text:s text:c="3"/>14 206</text:p>
          </table:table-cell>
          <table:table-cell office:value-type="float" office:value="70014.439249000003" table:style-name="ce23">
            <text:p><text:s text:c="3"/>70 014</text:p>
          </table:table-cell>
          <table:table-cell office:value-type="float" office:value="2032" table:style-name="ce23">
            <text:p><text:s text:c="3"/>2 032</text:p>
          </table:table-cell>
          <table:table-cell office:value-type="float" office:value="72224.827927000006" table:style-name="ce23">
            <text:p><text:s text:c="3"/>72 225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8377.35592" table:style-name="ce23">
            <text:p><text:s text:c="3"/>8 377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12" table:style-name="ce23">
            <text:p><text:s text:c="3"/>3 712</text:p>
          </table:table-cell>
          <table:table-cell office:value-type="float" office:value="24551.682147" table:style-name="ce23">
            <text:p><text:s text:c="3"/>24 552</text:p>
          </table:table-cell>
          <table:table-cell office:value-type="float" office:value="9810" table:style-name="ce23">
            <text:p><text:s text:c="3"/>9 810</text:p>
          </table:table-cell>
          <table:table-cell office:value-type="float" office:value="422146.90046099998" table:style-name="ce23">
            <text:p><text:s text:c="3"/>422 147</text:p>
          </table:table-cell>
          <table:table-cell office:value-type="float" office:value="6590" table:style-name="ce23">
            <text:p><text:s text:c="3"/>6 590</text:p>
          </table:table-cell>
          <table:table-cell office:value-type="float" office:value="191143.54370000001" table:style-name="ce23">
            <text:p><text:s text:c="3"/>191 144</text:p>
          </table:table-cell>
          <table:table-cell office:value-type="float" office:value="17203" table:style-name="ce23">
            <text:p><text:s text:c="3"/>17 203</text:p>
          </table:table-cell>
          <table:table-cell office:value-type="float" office:value="129341.170055" table:style-name="ce23">
            <text:p><text:s text:c="3"/>129 341</text:p>
          </table:table-cell>
          <table:table-cell office:value-type="float" office:value="4024" table:style-name="ce23">
            <text:p><text:s text:c="3"/>4 024</text:p>
          </table:table-cell>
          <table:table-cell office:value-type="float" office:value="36234.798331999998" table:style-name="ce23">
            <text:p><text:s text:c="3"/>36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5.63388800000001" table:style-name="ce23">
            <text:p><text:s text:c="4"/>2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4334.4272920000003" table:style-name="ce23">
            <text:p><text:s text:c="3"/>4 334</text:p>
          </table:table-cell>
          <table:table-cell office:value-type="float" office:value="2456" table:style-name="ce23">
            <text:p><text:s text:c="3"/>2 456</text:p>
          </table:table-cell>
          <table:table-cell office:value-type="float" office:value="14601.649965000001" table:style-name="ce23">
            <text:p><text:s text:c="3"/>14 602</text:p>
          </table:table-cell>
          <table:table-cell office:value-type="float" office:value="3000" table:style-name="ce23">
            <text:p><text:s text:c="3"/>3 000</text:p>
          </table:table-cell>
          <table:table-cell office:value-type="float" office:value="20056.322903" table:style-name="ce23">
            <text:p><text:s text:c="3"/>20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6948" table:style-name="ce23">
            <text:p><text:s text:c="3"/>46 948</text:p>
          </table:table-cell>
          <table:table-cell office:value-type="float" office:value="1194178.0304020001" table:style-name="ce23">
            <text:p><text:s text:c="2"/>1 194 178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31461.444721" table:style-name="ce23">
            <text:p><text:s text:c="3"/>31 46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9137.8500100000001" table:style-name="ce23">
            <text:p><text:s text:c="3"/>9 138</text:p>
          </table:table-cell>
          <table:table-cell office:value-type="float" office:value="13955" table:style-name="ce23">
            <text:p><text:s text:c="3"/>13 955</text:p>
          </table:table-cell>
          <table:table-cell office:value-type="float" office:value="514414.63615899999" table:style-name="ce23">
            <text:p><text:s text:c="3"/>514 415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62926.596935000001" table:style-name="ce23">
            <text:p><text:s text:c="3"/>62 927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335.3685700000001" table:style-name="ce23">
            <text:p><text:s text:c="3"/>2 335</text:p>
          </table:table-cell>
          <table:table-cell office:value-type="float" office:value="7256" table:style-name="ce23">
            <text:p><text:s text:c="3"/>7 256</text:p>
          </table:table-cell>
          <table:table-cell office:value-type="float" office:value="78439.097496999995" table:style-name="ce23">
            <text:p><text:s text:c="3"/>78 439</text:p>
          </table:table-cell>
          <table:table-cell office:value-type="float" office:value="5015" table:style-name="ce23">
            <text:p><text:s text:c="3"/>5 015</text:p>
          </table:table-cell>
          <table:table-cell office:value-type="float" office:value="118370.84409499999" table:style-name="ce23">
            <text:p><text:s text:c="3"/>118 371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30876.238028" table:style-name="ce23">
            <text:p><text:s text:c="3"/>30 876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2685.9205240000001" table:style-name="ce23">
            <text:p><text:s text:c="3"/>2 686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089" table:style-name="ce23">
            <text:p><text:s text:c="3"/>1 089</text:p>
          </table:table-cell>
          <table:table-cell office:value-type="float" office:value="6934.1483799999996" table:style-name="ce23">
            <text:p><text:s text:c="3"/>6 934</text:p>
          </table:table-cell>
          <table:table-cell office:value-type="float" office:value="3607" table:style-name="ce23">
            <text:p><text:s text:c="3"/>3 607</text:p>
          </table:table-cell>
          <table:table-cell office:value-type="float" office:value="140687.71022099999" table:style-name="ce23">
            <text:p><text:s text:c="3"/>140 688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64005.884616000003" table:style-name="ce23">
            <text:p><text:s text:c="3"/>64 006</text:p>
          </table:table-cell>
          <table:table-cell office:value-type="float" office:value="5563" table:style-name="ce23">
            <text:p><text:s text:c="3"/>5 563</text:p>
          </table:table-cell>
          <table:table-cell office:value-type="float" office:value="91018.905329000001" table:style-name="ce23">
            <text:p><text:s text:c="3"/>91 019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14378.860537" table:style-name="ce23">
            <text:p><text:s text:c="3"/>14 3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0.32604599999999" table:style-name="ce23">
            <text:p><text:s text:c="4"/>18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5934.3794379999999" table:style-name="ce23">
            <text:p><text:s text:c="3"/>5 934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2989.9682229999999" table:style-name="ce23">
            <text:p><text:s text:c="3"/>2 990</text:p>
          </table:table-cell>
          <table:table-cell office:value-type="float" office:value="1259" table:style-name="ce23">
            <text:p><text:s text:c="3"/>1 259</text:p>
          </table:table-cell>
          <table:table-cell office:value-type="float" office:value="17366.171073000001" table:style-name="ce23">
            <text:p><text:s text:c="3"/>17 3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141" table:style-name="ce23">
            <text:p><text:s text:c="3"/>90 141</text:p>
          </table:table-cell>
          <table:table-cell office:value-type="float" office:value="2413780.1502049998" table:style-name="ce23">
            <text:p><text:s text:c="2"/>2 413 780</text:p>
          </table:table-cell>
          <table:table-cell office:value-type="float" office:value="3397" table:style-name="ce23">
            <text:p><text:s text:c="3"/>3 397</text:p>
          </table:table-cell>
          <table:table-cell office:value-type="float" office:value="77485.023534000007" table:style-name="ce23">
            <text:p><text:s text:c="3"/>77 485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20284.714617000001" table:style-name="ce23">
            <text:p><text:s text:c="3"/>20 285</text:p>
          </table:table-cell>
          <table:table-cell office:value-type="float" office:value="19960" table:style-name="ce23">
            <text:p><text:s text:c="3"/>19 960</text:p>
          </table:table-cell>
          <table:table-cell office:value-type="float" office:value="1054679.2681809999" table:style-name="ce23">
            <text:p><text:s text:c="2"/>1 054 679</text:p>
          </table:table-cell>
          <table:table-cell office:value-type="float" office:value="1272" table:style-name="ce23">
            <text:p><text:s text:c="3"/>1 272</text:p>
          </table:table-cell>
          <table:table-cell office:value-type="float" office:value="191700.675319" table:style-name="ce23">
            <text:p><text:s text:c="3"/>191 701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0334.474423" table:style-name="ce23">
            <text:p><text:s text:c="3"/>10 334</text:p>
          </table:table-cell>
          <table:table-cell office:value-type="float" office:value="18017" table:style-name="ce23">
            <text:p><text:s text:c="3"/>18 017</text:p>
          </table:table-cell>
          <table:table-cell office:value-type="float" office:value="157460.897627" table:style-name="ce23">
            <text:p><text:s text:c="3"/>157 461</text:p>
          </table:table-cell>
          <table:table-cell office:value-type="float" office:value="10933" table:style-name="ce23">
            <text:p><text:s text:c="3"/>10 933</text:p>
          </table:table-cell>
          <table:table-cell office:value-type="float" office:value="104351.874461" table:style-name="ce23">
            <text:p><text:s text:c="3"/>104 352</text:p>
          </table:table-cell>
          <table:table-cell office:value-type="float" office:value="2660" table:style-name="ce23">
            <text:p><text:s text:c="3"/>2 660</text:p>
          </table:table-cell>
          <table:table-cell office:value-type="float" office:value="100946.62473700001" table:style-name="ce23">
            <text:p><text:s text:c="3"/>100 947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10172.618877999999" table:style-name="ce23">
            <text:p><text:s text:c="3"/>10 173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02" table:style-name="ce23">
            <text:p><text:s text:c="3"/>2 202</text:p>
          </table:table-cell>
          <table:table-cell office:value-type="float" office:value="14391.449264000001" table:style-name="ce23">
            <text:p><text:s text:c="3"/>14 391</text:p>
          </table:table-cell>
          <table:table-cell office:value-type="float" office:value="6272" table:style-name="ce23">
            <text:p><text:s text:c="3"/>6 272</text:p>
          </table:table-cell>
          <table:table-cell office:value-type="float" office:value="284635.52334000001" table:style-name="ce23">
            <text:p><text:s text:c="3"/>284 636</text:p>
          </table:table-cell>
          <table:table-cell office:value-type="float" office:value="3973" table:style-name="ce23">
            <text:p><text:s text:c="3"/>3 973</text:p>
          </table:table-cell>
          <table:table-cell office:value-type="float" office:value="126075.760104" table:style-name="ce23">
            <text:p><text:s text:c="3"/>126 076</text:p>
          </table:table-cell>
          <table:table-cell office:value-type="float" office:value="10622" table:style-name="ce23">
            <text:p><text:s text:c="3"/>10 622</text:p>
          </table:table-cell>
          <table:table-cell office:value-type="float" office:value="87546.762082999994" table:style-name="ce23">
            <text:p><text:s text:c="3"/>87 547</text:p>
          </table:table-cell>
          <table:table-cell office:value-type="float" office:value="3304" table:style-name="ce23">
            <text:p><text:s text:c="3"/>3 304</text:p>
          </table:table-cell>
          <table:table-cell office:value-type="float" office:value="120069.279388" table:style-name="ce23">
            <text:p><text:s text:c="3"/>120 0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62.77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3216.856113000002" table:style-name="ce23">
            <text:p><text:s text:c="3"/>23 217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11466.638628000001" table:style-name="ce23">
            <text:p><text:s text:c="3"/>11 467</text:p>
          </table:table-cell>
          <table:table-cell office:value-type="float" office:value="2686" table:style-name="ce23">
            <text:p><text:s text:c="3"/>2 686</text:p>
          </table:table-cell>
          <table:table-cell office:value-type="float" office:value="18475.384507999999" table:style-name="ce23">
            <text:p><text:s text:c="3"/>18 4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54" table:style-name="ce23">
            <text:p><text:s text:c="3"/>7 854</text:p>
          </table:table-cell>
          <table:table-cell office:value-type="float" office:value="124509.384005" table:style-name="ce23">
            <text:p><text:s text:c="3"/>124 509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9554.2466089999998" table:style-name="ce23">
            <text:p><text:s text:c="3"/>9 554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743.7528910000001" table:style-name="ce23">
            <text:p><text:s text:c="3"/>6 744</text:p>
          </table:table-cell>
          <table:table-cell office:value-type="float" office:value="1659" table:style-name="ce23">
            <text:p><text:s text:c="3"/>1 659</text:p>
          </table:table-cell>
          <table:table-cell office:value-type="float" office:value="34660.843539000001" table:style-name="ce23">
            <text:p><text:s text:c="3"/>34 66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3163.7451299999998" table:style-name="ce23">
            <text:p><text:s text:c="3"/>3 16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5.2" table:style-name="ce23">
            <text:p><text:s text:c="4"/>495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7009.481437999999" table:style-name="ce23">
            <text:p><text:s text:c="3"/>17 009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916.013688" table:style-name="ce23">
            <text:p><text:s text:c="3"/>3 91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640.5659999999998" table:style-name="ce23">
            <text:p><text:s text:c="3"/>7 64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355.4951679999999" table:style-name="ce23">
            <text:p><text:s text:c="3"/>1 355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178.7836120000002" table:style-name="ce23">
            <text:p><text:s text:c="3"/>2 179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14453.547998" table:style-name="ce23">
            <text:p><text:s text:c="3"/>14 454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11605.895994" table:style-name="ce23">
            <text:p><text:s text:c="3"/>11 606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4078.1363879999999" table:style-name="ce23">
            <text:p><text:s text:c="3"/>4 078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3015.5483599999998" table:style-name="ce23">
            <text:p><text:s text:c="3"/>3 0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452.0812000000001" table:style-name="ce23">
            <text:p><text:s text:c="3"/>2 45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70.77911999999998" table:style-name="ce23">
            <text:p><text:s text:c="4"/>47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699.16687" table:style-name="ce23">
            <text:p><text:s text:c="3"/>1 6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888" table:style-name="ce23">
            <text:p><text:s text:c="3"/>16 888</text:p>
          </table:table-cell>
          <table:table-cell office:value-type="float" office:value="737635.09421000001" table:style-name="ce23">
            <text:p><text:s text:c="3"/>737 635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0093.682496000001" table:style-name="ce23">
            <text:p><text:s text:c="3"/>20 09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267.566" table:style-name="ce23">
            <text:p><text:s text:c="3"/>1 268</text:p>
          </table:table-cell>
          <table:table-cell office:value-type="float" office:value="4214" table:style-name="ce23">
            <text:p><text:s text:c="3"/>4 214</text:p>
          </table:table-cell>
          <table:table-cell office:value-type="float" office:value="391401.369672" table:style-name="ce23">
            <text:p><text:s text:c="3"/>391 40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834.41156" table:style-name="ce23">
            <text:p><text:s text:c="3"/>26 83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1.86188800000002" table:style-name="ce23">
            <text:p><text:s text:c="4"/>632</text:p>
          </table:table-cell>
          <table:table-cell office:value-type="float" office:value="3042" table:style-name="ce23">
            <text:p><text:s text:c="3"/>3 042</text:p>
          </table:table-cell>
          <table:table-cell office:value-type="float" office:value="30500.184103" table:style-name="ce23">
            <text:p><text:s text:c="3"/>30 500</text:p>
          </table:table-cell>
          <table:table-cell office:value-type="float" office:value="1084" table:style-name="ce23">
            <text:p><text:s text:c="3"/>1 084</text:p>
          </table:table-cell>
          <table:table-cell office:value-type="float" office:value="13947.860669" table:style-name="ce23">
            <text:p><text:s text:c="3"/>13 948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6293.230063000001" table:style-name="ce23">
            <text:p><text:s text:c="3"/>16 293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733.41040999999996" table:style-name="ce23">
            <text:p><text:s text:c="4"/>733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8185.1129840000003" table:style-name="ce23">
            <text:p><text:s text:c="3"/>8 185</text:p>
          </table:table-cell>
          <table:table-cell office:value-type="float" office:value="1831" table:style-name="ce23">
            <text:p><text:s text:c="3"/>1 831</text:p>
          </table:table-cell>
          <table:table-cell office:value-type="float" office:value="74296.017588999995" table:style-name="ce23">
            <text:p><text:s text:c="3"/>74 296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20815.188311999998" table:style-name="ce23">
            <text:p><text:s text:c="3"/>20 815</text:p>
          </table:table-cell>
          <table:table-cell office:value-type="float" office:value="2891" table:style-name="ce23">
            <text:p><text:s text:c="3"/>2 891</text:p>
          </table:table-cell>
          <table:table-cell office:value-type="float" office:value="121680.798177" table:style-name="ce23">
            <text:p><text:s text:c="3"/>121 681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5247.1406459999998" table:style-name="ce23">
            <text:p><text:s text:c="3"/>5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38.29578000000004" table:style-name="ce23">
            <text:p><text:s text:c="4"/>538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836.4911099999999" table:style-name="ce23">
            <text:p><text:s text:c="3"/>1 836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289.1727510000001" table:style-name="ce23">
            <text:p><text:s text:c="3"/>3 2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80" table:style-name="ce23">
            <text:p><text:s text:c="3"/>9 180</text:p>
          </table:table-cell>
          <table:table-cell office:value-type="float" office:value="289475.08779700001" table:style-name="ce23">
            <text:p><text:s text:c="3"/>289 47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5589.2082200000004" table:style-name="ce23">
            <text:p><text:s text:c="3"/>5 58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19.36" table:style-name="ce23">
            <text:p><text:s text:c="3"/>1 519</text:p>
          </table:table-cell>
          <table:table-cell office:value-type="float" office:value="2426" table:style-name="ce23">
            <text:p><text:s text:c="3"/>2 426</text:p>
          </table:table-cell>
          <table:table-cell office:value-type="float" office:value="177418.06652600001" table:style-name="ce23">
            <text:p><text:s text:c="3"/>177 41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288.6093900000001" table:style-name="ce23">
            <text:p><text:s text:c="3"/>3 2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.26900000000001" table:style-name="ce23">
            <text:p><text:s text:c="4"/>201</text:p>
          </table:table-cell>
          <table:table-cell office:value-type="float" office:value="1846" table:style-name="ce23">
            <text:p><text:s text:c="3"/>1 846</text:p>
          </table:table-cell>
          <table:table-cell office:value-type="float" office:value="11759.508481000001" table:style-name="ce23">
            <text:p><text:s text:c="3"/>11 760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13000.803049" table:style-name="ce23">
            <text:p><text:s text:c="3"/>13 00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384.7399999999998" table:style-name="ce23">
            <text:p><text:s text:c="3"/>2 38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97.476" table:style-name="ce23">
            <text:p><text:s text:c="4"/>697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1954.7991500000001" table:style-name="ce23">
            <text:p><text:s text:c="3"/>1 955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8750.047442999999" table:style-name="ce23">
            <text:p><text:s text:c="3"/>18 750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2008.37585" table:style-name="ce23">
            <text:p><text:s text:c="3"/>22 008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21482.054024000001" table:style-name="ce23">
            <text:p><text:s text:c="3"/>21 482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3981.8040000000001" table:style-name="ce23">
            <text:p><text:s text:c="3"/>3 9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531.3358400000002" table:style-name="ce23">
            <text:p><text:s text:c="3"/>3 53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5.486424" table:style-name="ce23">
            <text:p><text:s text:c="4"/>37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516.4444000000001" table:style-name="ce23">
            <text:p><text:s text:c="3"/>1 5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070" table:style-name="ce23">
            <text:p><text:s text:c="3"/>31 070</text:p>
          </table:table-cell>
          <table:table-cell office:value-type="float" office:value="713329.44979400001" table:style-name="ce23">
            <text:p><text:s text:c="3"/>713 329</text:p>
          </table:table-cell>
          <table:table-cell office:value-type="float" office:value="914" table:style-name="ce23">
            <text:p><text:s text:c="4"/>914</text:p>
          </table:table-cell>
          <table:table-cell office:value-type="float" office:value="81837.016751999996" table:style-name="ce23">
            <text:p><text:s text:c="3"/>81 837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5139.6285399999997" table:style-name="ce23">
            <text:p><text:s text:c="3"/>5 140</text:p>
          </table:table-cell>
          <table:table-cell office:value-type="float" office:value="14146" table:style-name="ce23">
            <text:p><text:s text:c="3"/>14 146</text:p>
          </table:table-cell>
          <table:table-cell office:value-type="float" office:value="283444.974024" table:style-name="ce23">
            <text:p><text:s text:c="3"/>283 445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160564.360648" table:style-name="ce23">
            <text:p><text:s text:c="3"/>160 56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08.2845" table:style-name="ce23">
            <text:p><text:s text:c="3"/>1 108</text:p>
          </table:table-cell>
          <table:table-cell office:value-type="float" office:value="3441" table:style-name="ce23">
            <text:p><text:s text:c="3"/>3 441</text:p>
          </table:table-cell>
          <table:table-cell office:value-type="float" office:value="21420.481661000002" table:style-name="ce23">
            <text:p><text:s text:c="3"/>21 420</text:p>
          </table:table-cell>
          <table:table-cell office:value-type="float" office:value="3252" table:style-name="ce23">
            <text:p><text:s text:c="3"/>3 252</text:p>
          </table:table-cell>
          <table:table-cell office:value-type="float" office:value="17795.402237999999" table:style-name="ce23">
            <text:p><text:s text:c="3"/>17 795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6917.7982599999996" table:style-name="ce23">
            <text:p><text:s text:c="3"/>6 91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12.44200000000001" table:style-name="ce23">
            <text:p><text:s text:c="4"/>912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2639.1705959999999" table:style-name="ce23">
            <text:p><text:s text:c="3"/>2 639</text:p>
          </table:table-cell>
          <table:table-cell office:value-type="float" office:value="1704" table:style-name="ce23">
            <text:p><text:s text:c="3"/>1 704</text:p>
          </table:table-cell>
          <table:table-cell office:value-type="float" office:value="79374.939305000007" table:style-name="ce23">
            <text:p><text:s text:c="3"/>79 375</text:p>
          </table:table-cell>
          <table:table-cell office:value-type="float" office:value="1543" table:style-name="ce23">
            <text:p><text:s text:c="3"/>1 543</text:p>
          </table:table-cell>
          <table:table-cell office:value-type="float" office:value="21671.819678" table:style-name="ce23">
            <text:p><text:s text:c="3"/>21 672</text:p>
          </table:table-cell>
          <table:table-cell office:value-type="float" office:value="2180" table:style-name="ce23">
            <text:p><text:s text:c="3"/>2 180</text:p>
          </table:table-cell>
          <table:table-cell office:value-type="float" office:value="18064.818134000001" table:style-name="ce23">
            <text:p><text:s text:c="3"/>18 065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5479.5190549999998" table:style-name="ce23">
            <text:p><text:s text:c="3"/>5 4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65.22" table:style-name="ce23">
            <text:p><text:s text:c="4"/>765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1094.4564379999999" table:style-name="ce23">
            <text:p><text:s text:c="3"/>1 094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5072.8179650000002" table:style-name="ce23">
            <text:p><text:s text:c="3"/>5 0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18" table:style-name="ce23">
            <text:p><text:s text:c="3"/>6 618</text:p>
          </table:table-cell>
          <table:table-cell office:value-type="float" office:value="142194.668836" table:style-name="ce23">
            <text:p><text:s text:c="3"/>142 195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7006.4328699999996" table:style-name="ce23">
            <text:p><text:s text:c="3"/>7 00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923.41" table:style-name="ce23">
            <text:p><text:s text:c="3"/>1 923</text:p>
          </table:table-cell>
          <table:table-cell office:value-type="float" office:value="1796" table:style-name="ce23">
            <text:p><text:s text:c="3"/>1 796</text:p>
          </table:table-cell>
          <table:table-cell office:value-type="float" office:value="85933.745039000001" table:style-name="ce23">
            <text:p><text:s text:c="3"/>85 93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415.63177" table:style-name="ce23">
            <text:p><text:s text:c="3"/>5 4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83.905" table:style-name="ce23">
            <text:p><text:s text:c="4"/>184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6807.2168000000001" table:style-name="ce23">
            <text:p><text:s text:c="3"/>6 807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2421.992287" table:style-name="ce23">
            <text:p><text:s text:c="3"/>2 422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439.8760000000002" table:style-name="ce23">
            <text:p><text:s text:c="3"/>4 4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10.14300000000003" table:style-name="ce23">
            <text:p><text:s text:c="4"/>810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949.90888800000005" table:style-name="ce23">
            <text:p><text:s text:c="4"/>95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50.6527769999993" table:style-name="ce23">
            <text:p><text:s text:c="3"/>9 051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4932.6111510000001" table:style-name="ce23">
            <text:p><text:s text:c="3"/>4 933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7061.3693599999997" table:style-name="ce23">
            <text:p><text:s text:c="3"/>7 061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2594.4499999999998" table:style-name="ce23">
            <text:p><text:s text:c="3"/>2 5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49.80189399999995" table:style-name="ce23">
            <text:p><text:s text:c="4"/>85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67.97" table:style-name="ce23">
            <text:p><text:s text:c="4"/>368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426.3920000000001" table:style-name="ce23">
            <text:p><text:s text:c="3"/>1 4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34" table:style-name="ce23">
            <text:p><text:s text:c="3"/>9 034</text:p>
          </table:table-cell>
          <table:table-cell office:value-type="float" office:value="310699.40334999998" table:style-name="ce23">
            <text:p><text:s text:c="3"/>310 699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8632.1850770000001" table:style-name="ce23">
            <text:p><text:s text:c="3"/>8 63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8730.701207999999" table:style-name="ce23">
            <text:p><text:s text:c="3"/>98 731</text:p>
          </table:table-cell>
          <table:table-cell office:value-type="float" office:value="2176" table:style-name="ce23">
            <text:p><text:s text:c="3"/>2 176</text:p>
          </table:table-cell>
          <table:table-cell office:value-type="float" office:value="88038.968210000006" table:style-name="ce23">
            <text:p><text:s text:c="3"/>88 03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3610.966686" table:style-name="ce23">
            <text:p><text:s text:c="3"/>43 61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18.41000000000003" table:style-name="ce23">
            <text:p><text:s text:c="4"/>318</text:p>
          </table:table-cell>
          <table:table-cell office:value-type="float" office:value="1798" table:style-name="ce23">
            <text:p><text:s text:c="3"/>1 798</text:p>
          </table:table-cell>
          <table:table-cell office:value-type="float" office:value="11473.617544000001" table:style-name="ce23">
            <text:p><text:s text:c="3"/>11 474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3871.1250530000002" table:style-name="ce23">
            <text:p><text:s text:c="3"/>3 87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682.7834999999995" table:style-name="ce23">
            <text:p><text:s text:c="3"/>5 68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66.79488900000001" table:style-name="ce23">
            <text:p><text:s text:c="4"/>367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1364.961888" table:style-name="ce23">
            <text:p><text:s text:c="3"/>1 365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8419.2751869999993" table:style-name="ce23">
            <text:p><text:s text:c="3"/>8 419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11905.407451999999" table:style-name="ce23">
            <text:p><text:s text:c="3"/>11 905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5232.9393700000001" table:style-name="ce23">
            <text:p><text:s text:c="3"/>5 233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9904.694567999999" table:style-name="ce23">
            <text:p><text:s text:c="3"/>19 9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96.87888800000002" table:style-name="ce23">
            <text:p><text:s text:c="4"/>49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454.49783" table:style-name="ce23">
            <text:p><text:s text:c="3"/>1 454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174.896" table:style-name="ce23">
            <text:p><text:s text:c="3"/>1 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889" table:style-name="ce23">
            <text:p><text:s text:c="3"/>5 889</text:p>
          </table:table-cell>
          <table:table-cell office:value-type="float" office:value="90738.176691999994" table:style-name="ce23">
            <text:p><text:s text:c="3"/>90 738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3621.540199999999" table:style-name="ce23">
            <text:p><text:s text:c="3"/>13 62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17.04719" table:style-name="ce23">
            <text:p><text:s text:c="3"/>1 117</text:p>
          </table:table-cell>
          <table:table-cell office:value-type="float" office:value="1769" table:style-name="ce23">
            <text:p><text:s text:c="3"/>1 769</text:p>
          </table:table-cell>
          <table:table-cell office:value-type="float" office:value="36340.995969000003" table:style-name="ce23">
            <text:p><text:s text:c="3"/>36 34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545.9277899999997" table:style-name="ce23">
            <text:p><text:s text:c="3"/>8 5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7986.9533009999996" table:style-name="ce23">
            <text:p><text:s text:c="3"/>7 987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3100.5286900000001" table:style-name="ce23">
            <text:p><text:s text:c="3"/>3 10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812.4801" table:style-name="ce23">
            <text:p><text:s text:c="3"/>1 8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7.75" table:style-name="ce23">
            <text:p><text:s text:c="4"/>198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1181.5990220000001" table:style-name="ce23">
            <text:p><text:s text:c="3"/>1 182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3621.2261100000001" table:style-name="ce23">
            <text:p><text:s text:c="3"/>3 621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210.0768099999996" table:style-name="ce23">
            <text:p><text:s text:c="3"/>4 210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468.4063249999999" table:style-name="ce23">
            <text:p><text:s text:c="3"/>4 46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760.812185" table:style-name="ce23">
            <text:p><text:s text:c="3"/>1 7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22.9359999999999" table:style-name="ce23">
            <text:p><text:s text:c="3"/>1 22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7.67099999999999" table:style-name="ce23">
            <text:p><text:s text:c="4"/>18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202.7059999999999" table:style-name="ce23">
            <text:p><text:s text:c="3"/>1 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14" table:style-name="ce23">
            <text:p><text:s text:c="3"/>9 414</text:p>
          </table:table-cell>
          <table:table-cell office:value-type="float" office:value="132424.25824299999" table:style-name="ce23">
            <text:p><text:s text:c="3"/>132 424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17269.106294000001" table:style-name="ce23">
            <text:p><text:s text:c="3"/>17 26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545.24" table:style-name="ce23">
            <text:p><text:s text:c="3"/>4 545</text:p>
          </table:table-cell>
          <table:table-cell office:value-type="float" office:value="2029" table:style-name="ce23">
            <text:p><text:s text:c="3"/>2 029</text:p>
          </table:table-cell>
          <table:table-cell office:value-type="float" office:value="42598.939618999997" table:style-name="ce23">
            <text:p><text:s text:c="3"/>42 599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8767.155976" table:style-name="ce23">
            <text:p><text:s text:c="3"/>8 76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2.4915700000001" table:style-name="ce23">
            <text:p><text:s text:c="3"/>3 072</text:p>
          </table:table-cell>
          <table:table-cell office:value-type="float" office:value="1830" table:style-name="ce23">
            <text:p><text:s text:c="3"/>1 830</text:p>
          </table:table-cell>
          <table:table-cell office:value-type="float" office:value="12138.654536" table:style-name="ce23">
            <text:p><text:s text:c="3"/>12 139</text:p>
          </table:table-cell>
          <table:table-cell office:value-type="float" office:value="903" table:style-name="ce23">
            <text:p><text:s text:c="4"/>903</text:p>
          </table:table-cell>
          <table:table-cell office:value-type="float" office:value="5257.4620109999996" table:style-name="ce23">
            <text:p><text:s text:c="3"/>5 25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104.3620000000001" table:style-name="ce23">
            <text:p><text:s text:c="3"/>2 10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4.62300000000005" table:style-name="ce23">
            <text:p><text:s text:c="4"/>965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87" table:style-name="ce23">
            <text:p><text:s text:c="4"/>187</text:p>
          </table:table-cell>
          <table:table-cell office:value-type="float" office:value="3329.4583299999999" table:style-name="ce23">
            <text:p><text:s text:c="3"/>3 329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0659.23748" table:style-name="ce23">
            <text:p><text:s text:c="3"/>10 659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6954.7784760000004" table:style-name="ce23">
            <text:p><text:s text:c="3"/>6 955</text:p>
          </table:table-cell>
          <table:table-cell office:value-type="float" office:value="883" table:style-name="ce23">
            <text:p><text:s text:c="4"/>883</text:p>
          </table:table-cell>
          <table:table-cell office:value-type="float" office:value="9679.7829870000005" table:style-name="ce23">
            <text:p><text:s text:c="3"/>9 680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2580.2017999999998" table:style-name="ce23">
            <text:p><text:s text:c="3"/>2 5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808.15716399999997" table:style-name="ce23">
            <text:p><text:s text:c="4"/>80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52.39599999999996" table:style-name="ce23">
            <text:p><text:s text:c="4"/>65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0.7909999999999" table:style-name="ce23">
            <text:p><text:s text:c="3"/>1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0" table:style-name="ce23">
            <text:p><text:s text:c="3"/>1 900</text:p>
          </table:table-cell>
          <table:table-cell office:value-type="float" office:value="22492.956365999999" table:style-name="ce23">
            <text:p><text:s text:c="3"/>22 49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388.2474999999999" table:style-name="ce23">
            <text:p><text:s text:c="3"/>2 38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83.71" table:style-name="ce23">
            <text:p><text:s text:c="4"/>684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555.0725600000001" table:style-name="ce23">
            <text:p><text:s text:c="3"/>1 55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8.44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708.6930000000002" table:style-name="ce23">
            <text:p><text:s text:c="3"/>2 70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86.21799999999996" table:style-name="ce23">
            <text:p><text:s text:c="4"/>78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38.389279" table:style-name="ce23">
            <text:p><text:s text:c="3"/>1 33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2.41" table:style-name="ce23">
            <text:p><text:s text:c="4"/>382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3.27" table:style-name="ce23">
            <text:p><text:s text:c="4"/>35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7.24342000000001" table:style-name="ce23">
            <text:p><text:s text:c="4"/>54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5783.2528810000003" table:style-name="ce23">
            <text:p><text:s text:c="3"/>5 78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016.3669179999999" table:style-name="ce23">
            <text:p><text:s text:c="3"/>2 01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3170.1789199999998" table:style-name="ce23">
            <text:p><text:s text:c="3"/>3 1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66.1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2.568888000000001" table:style-name="ce23">
            <text:p><text:s text:c="4"/>9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78" table:style-name="ce23">
            <text:p><text:s text:c="3"/>4 278</text:p>
          </table:table-cell>
          <table:table-cell office:value-type="float" office:value="81568.187384999997" table:style-name="ce23">
            <text:p><text:s text:c="3"/>81 568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5272.218337999999" table:style-name="ce23">
            <text:p><text:s text:c="3"/>25 272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3642.3268400000002" table:style-name="ce23">
            <text:p><text:s text:c="3"/>3 642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6610.0000799999998" table:style-name="ce23">
            <text:p><text:s text:c="3"/>6 6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025.843440000001" table:style-name="ce23">
            <text:p><text:s text:c="3"/>15 0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0.88" table:style-name="ce23">
            <text:p><text:s text:c="4"/>251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4900.6656359999997" table:style-name="ce23">
            <text:p><text:s text:c="3"/>4 901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457.956588" table:style-name="ce23">
            <text:p><text:s text:c="3"/>2 45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379.0477999999998" table:style-name="ce23">
            <text:p><text:s text:c="3"/>2 37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89.11484299999995" table:style-name="ce23">
            <text:p><text:s text:c="4"/>689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982.18285700000001" table:style-name="ce23">
            <text:p><text:s text:c="4"/>98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587.94479" table:style-name="ce23">
            <text:p><text:s text:c="3"/>1 588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8423.4178950000005" table:style-name="ce23">
            <text:p><text:s text:c="3"/>8 423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953.944238" table:style-name="ce23">
            <text:p><text:s text:c="3"/>1 954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520.78721" table:style-name="ce23">
            <text:p><text:s text:c="3"/>1 5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664.66165" table:style-name="ce23">
            <text:p><text:s text:c="3"/>4 66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22.55518000000001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4.54" table:style-name="ce23">
            <text:p><text:s text:c="4"/>7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17" table:style-name="ce23">
            <text:p><text:s text:c="3"/>1 217</text:p>
          </table:table-cell>
          <table:table-cell office:value-type="float" office:value="16426.350065999999" table:style-name="ce23">
            <text:p><text:s text:c="3"/>16 42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29.19" table:style-name="ce23">
            <text:p><text:s text:c="4"/>7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9.35000000000002" table:style-name="ce23">
            <text:p><text:s text:c="4"/>299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910.783578" table:style-name="ce23">
            <text:p><text:s text:c="3"/>2 9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32.3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87.6619999999998" table:style-name="ce23">
            <text:p><text:s text:c="3"/>2 28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78.1" table:style-name="ce23">
            <text:p><text:s text:c="4"/>17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3.49250000000001" table:style-name="ce23">
            <text:p><text:s text:c="4"/>3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10.4837379999999" table:style-name="ce23">
            <text:p><text:s text:c="3"/>1 31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11.6860000000001" table:style-name="ce23">
            <text:p><text:s text:c="3"/>3 01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23.55399999999997" table:style-name="ce23">
            <text:p><text:s text:c="4"/>724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429.78" table:style-name="ce23">
            <text:p><text:s text:c="3"/>1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4.11" table:style-name="ce23">
            <text:p><text:s text:c="4"/>3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1.852999999999994" table:style-name="ce23">
            <text:p><text:s text:c="4"/>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5" table:style-name="ce23">
            <text:p><text:s text:c="3"/>6 665</text:p>
          </table:table-cell>
          <table:table-cell office:value-type="float" office:value="85742.486674" table:style-name="ce23">
            <text:p><text:s text:c="3"/>85 74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359.6774600000001" table:style-name="ce23">
            <text:p><text:s text:c="3"/>1 36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3" table:style-name="ce23">
            <text:p><text:s text:c="4"/>349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12449.677283999999" table:style-name="ce23">
            <text:p><text:s text:c="3"/>12 45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205.741325" table:style-name="ce23">
            <text:p><text:s text:c="3"/>1 20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1.221" table:style-name="ce23">
            <text:p><text:s text:c="4"/>241</text:p>
          </table:table-cell>
          <table:table-cell office:value-type="float" office:value="1603" table:style-name="ce23">
            <text:p><text:s text:c="3"/>1 603</text:p>
          </table:table-cell>
          <table:table-cell office:value-type="float" office:value="7414.4795599999998" table:style-name="ce23">
            <text:p><text:s text:c="3"/>7 414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2859.4649460000001" table:style-name="ce23">
            <text:p><text:s text:c="3"/>2 859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44167.525379999999" table:style-name="ce23">
            <text:p><text:s text:c="3"/>44 16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9.244" table:style-name="ce23">
            <text:p><text:s text:c="4"/>129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1346.569342" table:style-name="ce23">
            <text:p><text:s text:c="3"/>1 347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3448.041428" table:style-name="ce23">
            <text:p><text:s text:c="3"/>3 448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555.1525000000001" table:style-name="ce23">
            <text:p><text:s text:c="3"/>4 555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3386.6450989999998" table:style-name="ce23">
            <text:p><text:s text:c="3"/>3 387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801.85635" table:style-name="ce23">
            <text:p><text:s text:c="3"/>1 8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2.49" table:style-name="ce23">
            <text:p><text:s text:c="4"/>1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56.68" table:style-name="ce23">
            <text:p><text:s text:c="4"/>35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02.221" table:style-name="ce23">
            <text:p><text:s text:c="4"/>5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647" table:style-name="ce23">
            <text:p><text:s text:c="3"/>14 647</text:p>
          </table:table-cell>
          <table:table-cell office:value-type="float" office:value="1033727.065019" table:style-name="ce23">
            <text:p><text:s text:c="2"/>1 033 727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4335.8851599999998" table:style-name="ce23">
            <text:p><text:s text:c="3"/>4 33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13.2445150000001" table:style-name="ce23">
            <text:p><text:s text:c="3"/>1 313</text:p>
          </table:table-cell>
          <table:table-cell office:value-type="float" office:value="3293" table:style-name="ce23">
            <text:p><text:s text:c="3"/>3 293</text:p>
          </table:table-cell>
          <table:table-cell office:value-type="float" office:value="747474.20559400006" table:style-name="ce23">
            <text:p><text:s text:c="3"/>747 47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3770.116669999999" table:style-name="ce23">
            <text:p><text:s text:c="3"/>23 77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84.75" table:style-name="ce23">
            <text:p><text:s text:c="4"/>185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28993.529768" table:style-name="ce23">
            <text:p><text:s text:c="3"/>28 994</text:p>
          </table:table-cell>
          <table:table-cell office:value-type="float" office:value="1097" table:style-name="ce23">
            <text:p><text:s text:c="3"/>1 097</text:p>
          </table:table-cell>
          <table:table-cell office:value-type="float" office:value="28064.379712999998" table:style-name="ce23">
            <text:p><text:s text:c="3"/>28 06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4291.0314989999997" table:style-name="ce23">
            <text:p><text:s text:c="3"/>4 29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877.33150499999999" table:style-name="ce23">
            <text:p><text:s text:c="4"/>877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89" table:style-name="ce23">
            <text:p><text:s text:c="4"/>489</text:p>
          </table:table-cell>
          <table:table-cell office:value-type="float" office:value="8118.282494" table:style-name="ce23">
            <text:p><text:s text:c="3"/>8 118</text:p>
          </table:table-cell>
          <table:table-cell office:value-type="float" office:value="1629" table:style-name="ce23">
            <text:p><text:s text:c="3"/>1 629</text:p>
          </table:table-cell>
          <table:table-cell office:value-type="float" office:value="46635.777814000001" table:style-name="ce23">
            <text:p><text:s text:c="3"/>46 636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22911.860674" table:style-name="ce23">
            <text:p><text:s text:c="3"/>22 912</text:p>
          </table:table-cell>
          <table:table-cell office:value-type="float" office:value="2489" table:style-name="ce23">
            <text:p><text:s text:c="3"/>2 489</text:p>
          </table:table-cell>
          <table:table-cell office:value-type="float" office:value="95278.348693000007" table:style-name="ce23">
            <text:p><text:s text:c="3"/>95 27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403.5227110000001" table:style-name="ce23">
            <text:p><text:s text:c="3"/>3 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56.35744" table:style-name="ce23">
            <text:p><text:s text:c="4"/>35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4889.1978" table:style-name="ce23">
            <text:p><text:s text:c="3"/>14 88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2828.037969" table:style-name="ce23">
            <text:p><text:s text:c="3"/>2 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05" table:style-name="ce23">
            <text:p><text:s text:c="3"/>5 905</text:p>
          </table:table-cell>
          <table:table-cell office:value-type="float" office:value="94692.405146000005" table:style-name="ce23">
            <text:p><text:s text:c="3"/>94 69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7440.1454979999999" table:style-name="ce23">
            <text:p><text:s text:c="3"/>7 44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21.75" table:style-name="ce23">
            <text:p><text:s text:c="3"/>1 022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11641.349072000001" table:style-name="ce23">
            <text:p><text:s text:c="3"/>11 64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008.28251" table:style-name="ce23">
            <text:p><text:s text:c="3"/>3 00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34" table:style-name="ce23">
            <text:p><text:s text:c="4"/>934</text:p>
          </table:table-cell>
          <table:table-cell office:value-type="float" office:value="10786.402343" table:style-name="ce23">
            <text:p><text:s text:c="3"/>10 786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3063.3739999999998" table:style-name="ce23">
            <text:p><text:s text:c="3"/>3 06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414.0379999999996" table:style-name="ce23">
            <text:p><text:s text:c="3"/>4 41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669.45666400000005" table:style-name="ce23">
            <text:p><text:s text:c="4"/>669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254.77567" table:style-name="ce23">
            <text:p><text:s text:c="3"/>1 255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6045.672917" table:style-name="ce23">
            <text:p><text:s text:c="3"/>16 046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18858.061398000002" table:style-name="ce23">
            <text:p><text:s text:c="3"/>18 858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8590.9986979999994" table:style-name="ce23">
            <text:p><text:s text:c="3"/>8 591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720.5770130000001" table:style-name="ce23">
            <text:p><text:s text:c="3"/>2 7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83.549903" table:style-name="ce23">
            <text:p><text:s text:c="4"/>18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62.36879399999998" table:style-name="ce23">
            <text:p><text:s text:c="4"/>56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287.0259999999998" table:style-name="ce23">
            <text:p><text:s text:c="3"/>4 2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4" table:style-name="ce23">
            <text:p><text:s text:c="3"/>1 584</text:p>
          </table:table-cell>
          <table:table-cell office:value-type="float" office:value="26518.773842999999" table:style-name="ce23">
            <text:p><text:s text:c="3"/>26 51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79.63" table:style-name="ce23">
            <text:p><text:s text:c="3"/>1 8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76.98393800000002" table:style-name="ce23">
            <text:p><text:s text:c="4"/>47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7660.7539999999999" table:style-name="ce23">
            <text:p><text:s text:c="3"/>7 6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5.8" table:style-name="ce23">
            <text:p><text:s text:c="4"/>1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3294.067055" table:style-name="ce23">
            <text:p><text:s text:c="3"/>3 29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52.2449999999999" table:style-name="ce23">
            <text:p><text:s text:c="3"/>1 55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061.1093499999997" table:style-name="ce23">
            <text:p><text:s text:c="3"/>5 0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4.44594000000001" table:style-name="ce23">
            <text:p><text:s text:c="4"/>464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2.07" table:style-name="ce23">
            <text:p><text:s text:c="4"/>9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68.22856" table:style-name="ce23">
            <text:p><text:s text:c="3"/>1 168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934.73" table:style-name="ce23">
            <text:p><text:s text:c="3"/>1 93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692.86" table:style-name="ce23">
            <text:p><text:s text:c="3"/>1 69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898.45" table:style-name="ce23">
            <text:p><text:s text:c="4"/>8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7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2" table:style-name="ce23">
            <text:p><text:s text:c="4"/>272</text:p>
          </table:table-cell>
          <table:table-cell office:value-type="float" office:value="2703.0592000000001" table:style-name="ce23">
            <text:p><text:s text:c="3"/>2 70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6.1" table:style-name="ce23">
            <text:p><text:s text:c="4"/>1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20.041" table:style-name="ce23">
            <text:p><text:s text:c="4"/>3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31.577" table:style-name="ce23">
            <text:p><text:s text:c="4"/>7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75" table:style-name="ce23">
            <text:p><text:s text:c="4"/>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50.41999999999996" table:style-name="ce23">
            <text:p><text:s text:c="4"/>6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6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90.76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2月20日編製" table:formula="of:=[.V32]" table:style-name="ce201">
            <text:p>中華民國115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9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7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8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1月底" table:formula="of:=['20211-01-01'.H5]" table:number-columns-spanned="6" table:number-rows-spanned="1" table:style-name="ce255">
            <text:p>中華民國115年01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1月底" table:formula="of:=['20211-01-01'.H5]" table:number-columns-spanned="12" table:number-rows-spanned="1" table:style-name="ce256">
            <text:p>中華民國115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06979" table:style-name="ce38">
            <text:p><text:s text:c="3"/>806 979</text:p>
          </table:table-cell>
          <table:table-cell office:value-type="float" office:value="30621801.133095" table:style-name="ce38">
            <text:p><text:s text:c="2"/>30 621 801</text:p>
          </table:table-cell>
          <table:table-cell office:value-type="float" office:value="20463" table:style-name="ce38">
            <text:p><text:s text:c="3"/>20 463</text:p>
          </table:table-cell>
          <table:table-cell office:value-type="float" office:value="748682.47900499997" table:style-name="ce38">
            <text:p><text:s text:c="3"/>748 682</text:p>
          </table:table-cell>
          <table:table-cell office:value-type="float" office:value="4398" table:style-name="ce38">
            <text:p><text:s text:c="3"/>4 398</text:p>
          </table:table-cell>
          <table:table-cell office:value-type="float" office:value="379544.31696299999" table:style-name="ce38">
            <text:p><text:s text:c="3"/>379 544</text:p>
          </table:table-cell>
          <table:table-cell office:value-type="float" office:value="203112" table:style-name="ce38">
            <text:p><text:s text:c="3"/>203 112</text:p>
          </table:table-cell>
          <table:table-cell office:value-type="float" office:value="8729394.238256" table:style-name="ce38">
            <text:p><text:s text:c="2"/>8 729 394</text:p>
          </table:table-cell>
          <table:table-cell office:value-type="float" office:value="9121" table:style-name="ce38">
            <text:p><text:s text:c="3"/>9 121</text:p>
          </table:table-cell>
          <table:table-cell office:value-type="float" office:value="1773681.512015" table:style-name="ce38">
            <text:p><text:s text:c="2"/>1 773 682</text:p>
          </table:table-cell>
          <table:table-cell office:value-type="float" office:value="3469" table:style-name="ce38">
            <text:p><text:s text:c="3"/>3 469</text:p>
          </table:table-cell>
          <table:table-cell office:value-type="float" office:value="201976.75747899999" table:style-name="ce38">
            <text:p><text:s text:c="3"/>201 977</text:p>
          </table:table-cell>
          <table:table-cell office:value-type="float" office:value="128389" table:style-name="ce38">
            <text:p><text:s text:c="3"/>128 389</text:p>
          </table:table-cell>
          <table:table-cell office:value-type="float" office:value="1614283.773881" table:style-name="ce38">
            <text:p><text:s text:c="2"/>1 614 284</text:p>
          </table:table-cell>
          <table:table-cell office:value-type="float" office:value="90715" table:style-name="ce38">
            <text:p><text:s text:c="3"/>90 715</text:p>
          </table:table-cell>
          <table:table-cell office:value-type="float" office:value="1071955.353345" table:style-name="ce38">
            <text:p><text:s text:c="2"/>1 071 955</text:p>
          </table:table-cell>
          <table:table-cell office:value-type="float" office:value="17167" table:style-name="ce38">
            <text:p><text:s text:c="3"/>17 167</text:p>
          </table:table-cell>
          <table:table-cell office:value-type="float" office:value="1144736.9425059999" table:style-name="ce38">
            <text:p><text:s text:c="2"/>1 144 737</text:p>
          </table:table-cell>
          <table:table-cell office:value-type="float" office:value="8551" table:style-name="ce38">
            <text:p><text:s text:c="3"/>8 551</text:p>
          </table:table-cell>
          <table:table-cell office:value-type="float" office:value="66736.324793000007" table:style-name="ce38">
            <text:p><text:s text:c="3"/>66 73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453" table:style-name="ce38">
            <text:p><text:s text:c="3"/>29 453</text:p>
          </table:table-cell>
          <table:table-cell office:value-type="float" office:value="489064.32796899998" table:style-name="ce38">
            <text:p><text:s text:c="3"/>489 064</text:p>
          </table:table-cell>
          <table:table-cell office:value-type="float" office:value="72181" table:style-name="ce38">
            <text:p><text:s text:c="3"/>72 181</text:p>
          </table:table-cell>
          <table:table-cell office:value-type="float" office:value="10274488.606665" table:style-name="ce38">
            <text:p><text:s text:c="2"/>10 274 489</text:p>
          </table:table-cell>
          <table:table-cell office:value-type="float" office:value="41618" table:style-name="ce38">
            <text:p><text:s text:c="3"/>41 618</text:p>
          </table:table-cell>
          <table:table-cell office:value-type="float" office:value="1717965.7821849999" table:style-name="ce38">
            <text:p><text:s text:c="2"/>1 717 966</text:p>
          </table:table-cell>
          <table:table-cell office:value-type="float" office:value="114083" table:style-name="ce38">
            <text:p><text:s text:c="3"/>114 083</text:p>
          </table:table-cell>
          <table:table-cell office:value-type="float" office:value="1559699.094361" table:style-name="ce38">
            <text:p><text:s text:c="2"/>1 559 699</text:p>
          </table:table-cell>
          <table:table-cell office:value-type="float" office:value="26345" table:style-name="ce38">
            <text:p><text:s text:c="3"/>26 345</text:p>
          </table:table-cell>
          <table:table-cell office:value-type="float" office:value="400277.18472800002" table:style-name="ce38">
            <text:p><text:s text:c="3"/>400 2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1968.8083590000001" table:style-name="ce38">
            <text:p><text:s text:c="3"/>1 969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69.05" table:style-name="ce38">
            <text:p><text:s text:c="4"/>269</text:p>
          </table:table-cell>
          <table:table-cell office:value-type="float" office:value="3832" table:style-name="ce38">
            <text:p><text:s text:c="3"/>3 832</text:p>
          </table:table-cell>
          <table:table-cell office:value-type="float" office:value="89748.029557000002" table:style-name="ce38">
            <text:p><text:s text:c="3"/>89 748</text:p>
          </table:table-cell>
          <table:table-cell office:value-type="float" office:value="14547" table:style-name="ce38">
            <text:p><text:s text:c="3"/>14 547</text:p>
          </table:table-cell>
          <table:table-cell office:value-type="float" office:value="180203.85327399999" table:style-name="ce38">
            <text:p><text:s text:c="3"/>180 204</text:p>
          </table:table-cell>
          <table:table-cell office:value-type="float" office:value="18924" table:style-name="ce38">
            <text:p><text:s text:c="3"/>18 924</text:p>
          </table:table-cell>
          <table:table-cell office:value-type="float" office:value="177124.69775399999" table:style-name="ce38">
            <text:p><text:s text:c="3"/>177 12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141801" table:style-name="ce38">
            <text:p><text:s text:c="3"/>141 801</text:p>
          </table:table-cell>
          <table:table-cell office:value-type="float" office:value="21376780.140354998" table:style-name="ce38">
            <text:p><text:s text:c="2"/>21 376 780</text:p>
          </table:table-cell>
          <table:table-cell office:value-type="float" office:value="6247" table:style-name="ce38">
            <text:p><text:s text:c="3"/>6 247</text:p>
          </table:table-cell>
          <table:table-cell office:value-type="float" office:value="544781.65276199998" table:style-name="ce38">
            <text:p><text:s text:c="3"/>544 782</text:p>
          </table:table-cell>
          <table:table-cell office:value-type="float" office:value="1590" table:style-name="ce38">
            <text:p><text:s text:c="3"/>1 590</text:p>
          </table:table-cell>
          <table:table-cell office:value-type="float" office:value="327664.69152200001" table:style-name="ce38">
            <text:p><text:s text:c="3"/>327 665</text:p>
          </table:table-cell>
          <table:table-cell office:value-type="float" office:value="39101" table:style-name="ce38">
            <text:p><text:s text:c="3"/>39 101</text:p>
          </table:table-cell>
          <table:table-cell office:value-type="float" office:value="5109155.2943280004" table:style-name="ce38">
            <text:p><text:s text:c="2"/>5 109 155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1590253.3336759999" table:style-name="ce38">
            <text:p><text:s text:c="2"/>1 590 253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78247.30297799999" table:style-name="ce38">
            <text:p><text:s text:c="3"/>178 247</text:p>
          </table:table-cell>
          <table:table-cell office:value-type="float" office:value="22913" table:style-name="ce38">
            <text:p><text:s text:c="3"/>22 913</text:p>
          </table:table-cell>
          <table:table-cell office:value-type="float" office:value="781199.06850699999" table:style-name="ce38">
            <text:p><text:s text:c="3"/>781 199</text:p>
          </table:table-cell>
          <table:table-cell office:value-type="float" office:value="12830" table:style-name="ce38">
            <text:p><text:s text:c="3"/>12 830</text:p>
          </table:table-cell>
          <table:table-cell office:value-type="float" office:value="588763.61100100004" table:style-name="ce38">
            <text:p><text:s text:c="3"/>588 764</text:p>
          </table:table-cell>
          <table:table-cell office:value-type="float" office:value="3211" table:style-name="ce38">
            <text:p><text:s text:c="3"/>3 211</text:p>
          </table:table-cell>
          <table:table-cell office:value-type="float" office:value="920004.36429900001" table:style-name="ce38">
            <text:p><text:s text:c="3"/>920 004</text:p>
          </table:table-cell>
          <table:table-cell office:value-type="float" office:value="1362" table:style-name="ce38">
            <text:p><text:s text:c="3"/>1 362</text:p>
          </table:table-cell>
          <table:table-cell office:value-type="float" office:value="22737.673298999998" table:style-name="ce38">
            <text:p><text:s text:c="3"/>22 738</text:p>
          </table:table-cell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3560" table:style-name="ce38">
            <text:p><text:s text:c="3"/>3 560</text:p>
          </table:table-cell>
          <table:table-cell office:value-type="float" office:value="301955.25292699999" table:style-name="ce38">
            <text:p><text:s text:c="3"/>301 955</text:p>
          </table:table-cell>
          <table:table-cell office:value-type="float" office:value="10482" table:style-name="ce38">
            <text:p><text:s text:c="3"/>10 482</text:p>
          </table:table-cell>
          <table:table-cell office:value-type="float" office:value="8867183.1846689992" table:style-name="ce38">
            <text:p><text:s text:c="2"/>8 867 183</text:p>
          </table:table-cell>
          <table:table-cell office:value-type="float" office:value="9871" table:style-name="ce38">
            <text:p><text:s text:c="3"/>9 871</text:p>
          </table:table-cell>
          <table:table-cell office:value-type="float" office:value="981700.289537" table:style-name="ce38">
            <text:p><text:s text:c="3"/>981 700</text:p>
          </table:table-cell>
          <table:table-cell office:value-type="float" office:value="15764" table:style-name="ce38">
            <text:p><text:s text:c="3"/>15 764</text:p>
          </table:table-cell>
          <table:table-cell office:value-type="float" office:value="690509.09343600005" table:style-name="ce38">
            <text:p><text:s text:c="3"/>690 509</text:p>
          </table:table-cell>
          <table:table-cell office:value-type="float" office:value="5591" table:style-name="ce38">
            <text:p><text:s text:c="3"/>5 591</text:p>
          </table:table-cell>
          <table:table-cell office:value-type="float" office:value="232957.36980399999" table:style-name="ce38">
            <text:p><text:s text:c="3"/>232 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36.281666" table:style-name="ce38">
            <text:p><text:s text:c="4"/>13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4.72" table:style-name="ce38">
            <text:p><text:s text:c="4"/>105</text:p>
          </table:table-cell>
          <table:table-cell office:value-type="float" office:value="828" table:style-name="ce38">
            <text:p><text:s text:c="4"/>828</text:p>
          </table:table-cell>
          <table:table-cell office:value-type="float" office:value="63843.546248999999" table:style-name="ce38">
            <text:p><text:s text:c="3"/>63 844</text:p>
          </table:table-cell>
          <table:table-cell office:value-type="float" office:value="2094" table:style-name="ce38">
            <text:p><text:s text:c="3"/>2 094</text:p>
          </table:table-cell>
          <table:table-cell office:value-type="float" office:value="101536.89911300001" table:style-name="ce38">
            <text:p><text:s text:c="3"/>101 537</text:p>
          </table:table-cell>
          <table:table-cell office:value-type="float" office:value="2988" table:style-name="ce38">
            <text:p><text:s text:c="3"/>2 988</text:p>
          </table:table-cell>
          <table:table-cell office:value-type="float" office:value="74046.510582000003" table:style-name="ce38">
            <text:p><text:s text:c="3"/>74 0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3248" table:style-name="ce38">
            <text:p><text:s text:c="3"/>153 248</text:p>
          </table:table-cell>
          <table:table-cell office:value-type="float" office:value="1504000.378304" table:style-name="ce38">
            <text:p><text:s text:c="2"/>1 504 000</text:p>
          </table:table-cell>
          <table:table-cell office:value-type="float" office:value="2490" table:style-name="ce38">
            <text:p><text:s text:c="3"/>2 490</text:p>
          </table:table-cell>
          <table:table-cell office:value-type="float" office:value="30584.210876000001" table:style-name="ce38">
            <text:p><text:s text:c="3"/>30 584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7408.8934090000002" table:style-name="ce38">
            <text:p><text:s text:c="3"/>7 409</text:p>
          </table:table-cell>
          <table:table-cell office:value-type="float" office:value="46313" table:style-name="ce38">
            <text:p><text:s text:c="3"/>46 313</text:p>
          </table:table-cell>
          <table:table-cell office:value-type="float" office:value="570875.29238700005" table:style-name="ce38">
            <text:p><text:s text:c="3"/>570 875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22692.381130999998" table:style-name="ce38">
            <text:p><text:s text:c="3"/>22 692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656.013105" table:style-name="ce38">
            <text:p><text:s text:c="3"/>3 656</text:p>
          </table:table-cell>
          <table:table-cell office:value-type="float" office:value="26611" table:style-name="ce38">
            <text:p><text:s text:c="3"/>26 611</text:p>
          </table:table-cell>
          <table:table-cell office:value-type="float" office:value="173682.32414800001" table:style-name="ce38">
            <text:p><text:s text:c="3"/>173 682</text:p>
          </table:table-cell>
          <table:table-cell office:value-type="float" office:value="16791" table:style-name="ce38">
            <text:p><text:s text:c="3"/>16 791</text:p>
          </table:table-cell>
          <table:table-cell office:value-type="float" office:value="85142.729386000006" table:style-name="ce38">
            <text:p><text:s text:c="3"/>85 143</text:p>
          </table:table-cell>
          <table:table-cell office:value-type="float" office:value="2227" table:style-name="ce38">
            <text:p><text:s text:c="3"/>2 227</text:p>
          </table:table-cell>
          <table:table-cell office:value-type="float" office:value="32458.315063999999" table:style-name="ce38">
            <text:p><text:s text:c="3"/>32 458</text:p>
          </table:table-cell>
          <table:table-cell office:value-type="float" office:value="1156" table:style-name="ce38">
            <text:p><text:s text:c="3"/>1 156</text:p>
          </table:table-cell>
          <table:table-cell office:value-type="float" office:value="6145.1541159999997" table:style-name="ce38">
            <text:p><text:s text:c="3"/>6 14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773" table:style-name="ce38">
            <text:p><text:s text:c="3"/>5 773</text:p>
          </table:table-cell>
          <table:table-cell office:value-type="float" office:value="35234.431785000001" table:style-name="ce38">
            <text:p><text:s text:c="3"/>35 234</text:p>
          </table:table-cell>
          <table:table-cell office:value-type="float" office:value="11317" table:style-name="ce38">
            <text:p><text:s text:c="3"/>11 317</text:p>
          </table:table-cell>
          <table:table-cell office:value-type="float" office:value="192035.51819999999" table:style-name="ce38">
            <text:p><text:s text:c="3"/>192 036</text:p>
          </table:table-cell>
          <table:table-cell office:value-type="float" office:value="5901" table:style-name="ce38">
            <text:p><text:s text:c="3"/>5 901</text:p>
          </table:table-cell>
          <table:table-cell office:value-type="float" office:value="135942.92529399999" table:style-name="ce38">
            <text:p><text:s text:c="3"/>135 943</text:p>
          </table:table-cell>
          <table:table-cell office:value-type="float" office:value="21141" table:style-name="ce38">
            <text:p><text:s text:c="3"/>21 141</text:p>
          </table:table-cell>
          <table:table-cell office:value-type="float" office:value="135017.609325" table:style-name="ce38">
            <text:p><text:s text:c="3"/>135 018</text:p>
          </table:table-cell>
          <table:table-cell office:value-type="float" office:value="4048" table:style-name="ce38">
            <text:p><text:s text:c="3"/>4 048</text:p>
          </table:table-cell>
          <table:table-cell office:value-type="float" office:value="30588.087871" table:style-name="ce38">
            <text:p><text:s text:c="3"/>30 5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171.66551999999999" table:style-name="ce38">
            <text:p><text:s text:c="4"/>17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70" table:style-name="ce38">
            <text:p><text:s text:c="4"/>570</text:p>
          </table:table-cell>
          <table:table-cell office:value-type="float" office:value="4682.0459849999997" table:style-name="ce38">
            <text:p><text:s text:c="3"/>4 682</text:p>
          </table:table-cell>
          <table:table-cell office:value-type="float" office:value="2813" table:style-name="ce38">
            <text:p><text:s text:c="3"/>2 813</text:p>
          </table:table-cell>
          <table:table-cell office:value-type="float" office:value="16521.519489999999" table:style-name="ce38">
            <text:p><text:s text:c="3"/>16 522</text:p>
          </table:table-cell>
          <table:table-cell office:value-type="float" office:value="3903" table:style-name="ce38">
            <text:p><text:s text:c="3"/>3 903</text:p>
          </table:table-cell>
          <table:table-cell office:value-type="float" office:value="21143.361212" table:style-name="ce38">
            <text:p><text:s text:c="3"/>21 1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6254" table:style-name="ce38">
            <text:p><text:s text:c="3"/>176 254</text:p>
          </table:table-cell>
          <table:table-cell office:value-type="float" office:value="2767064.999355" table:style-name="ce38">
            <text:p><text:s text:c="2"/>2 767 065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61147.337438000002" table:style-name="ce38">
            <text:p><text:s text:c="3"/>61 147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782.8946149999992" table:style-name="ce38">
            <text:p><text:s text:c="3"/>9 783</text:p>
          </table:table-cell>
          <table:table-cell office:value-type="float" office:value="27265" table:style-name="ce38">
            <text:p><text:s text:c="3"/>27 265</text:p>
          </table:table-cell>
          <table:table-cell office:value-type="float" office:value="531317.32651200006" table:style-name="ce38">
            <text:p><text:s text:c="3"/>531 317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60722.552091999998" table:style-name="ce38">
            <text:p><text:s text:c="3"/>60 723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3758.3832320000001" table:style-name="ce38">
            <text:p><text:s text:c="3"/>3 758</text:p>
          </table:table-cell>
          <table:table-cell office:value-type="float" office:value="20143" table:style-name="ce38">
            <text:p><text:s text:c="3"/>20 143</text:p>
          </table:table-cell>
          <table:table-cell office:value-type="float" office:value="257267.931277" table:style-name="ce38">
            <text:p><text:s text:c="3"/>257 268</text:p>
          </table:table-cell>
          <table:table-cell office:value-type="float" office:value="23928" table:style-name="ce38">
            <text:p><text:s text:c="3"/>23 928</text:p>
          </table:table-cell>
          <table:table-cell office:value-type="float" office:value="190528.43393699999" table:style-name="ce38">
            <text:p><text:s text:c="3"/>190 528</text:p>
          </table:table-cell>
          <table:table-cell office:value-type="float" office:value="4641" table:style-name="ce38">
            <text:p><text:s text:c="3"/>4 641</text:p>
          </table:table-cell>
          <table:table-cell office:value-type="float" office:value="81413.210384000005" table:style-name="ce38">
            <text:p><text:s text:c="3"/>81 413</text:p>
          </table:table-cell>
          <table:table-cell office:value-type="float" office:value="2276" table:style-name="ce38">
            <text:p><text:s text:c="3"/>2 276</text:p>
          </table:table-cell>
          <table:table-cell office:value-type="float" office:value="15837.856233" table:style-name="ce38">
            <text:p><text:s text:c="3"/>15 83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153" table:style-name="ce38">
            <text:p><text:s text:c="3"/>11 153</text:p>
          </table:table-cell>
          <table:table-cell office:value-type="float" office:value="112305.525217" table:style-name="ce38">
            <text:p><text:s text:c="3"/>112 306</text:p>
          </table:table-cell>
          <table:table-cell office:value-type="float" office:value="25510" table:style-name="ce38">
            <text:p><text:s text:c="3"/>25 510</text:p>
          </table:table-cell>
          <table:table-cell office:value-type="float" office:value="726833.55179900001" table:style-name="ce38">
            <text:p><text:s text:c="3"/>726 834</text:p>
          </table:table-cell>
          <table:table-cell office:value-type="float" office:value="8709" table:style-name="ce38">
            <text:p><text:s text:c="3"/>8 709</text:p>
          </table:table-cell>
          <table:table-cell office:value-type="float" office:value="298238.576114" table:style-name="ce38">
            <text:p><text:s text:c="3"/>298 239</text:p>
          </table:table-cell>
          <table:table-cell office:value-type="float" office:value="33825" table:style-name="ce38">
            <text:p><text:s text:c="3"/>33 825</text:p>
          </table:table-cell>
          <table:table-cell office:value-type="float" office:value="281379.27692899999" table:style-name="ce38">
            <text:p><text:s text:c="3"/>281 379</text:p>
          </table:table-cell>
          <table:table-cell office:value-type="float" office:value="5440" table:style-name="ce38">
            <text:p><text:s text:c="3"/>5 440</text:p>
          </table:table-cell>
          <table:table-cell office:value-type="float" office:value="54127.247119" table:style-name="ce38">
            <text:p><text:s text:c="3"/>54 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717.96523999999999" table:style-name="ce38">
            <text:p><text:s text:c="4"/>7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54" table:style-name="ce38">
            <text:p><text:s text:c="4"/>954</text:p>
          </table:table-cell>
          <table:table-cell office:value-type="float" office:value="11231.233689999999" table:style-name="ce38">
            <text:p><text:s text:c="3"/>11 231</text:p>
          </table:table-cell>
          <table:table-cell office:value-type="float" office:value="3685" table:style-name="ce38">
            <text:p><text:s text:c="3"/>3 685</text:p>
          </table:table-cell>
          <table:table-cell office:value-type="float" office:value="37166.249064000003" table:style-name="ce38">
            <text:p><text:s text:c="3"/>37 166</text:p>
          </table:table-cell>
          <table:table-cell office:value-type="float" office:value="3601" table:style-name="ce38">
            <text:p><text:s text:c="3"/>3 601</text:p>
          </table:table-cell>
          <table:table-cell office:value-type="float" office:value="33268.448463000001" table:style-name="ce38">
            <text:p><text:s text:c="3"/>33 2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4527" table:style-name="ce38">
            <text:p><text:s text:c="3"/>74 527</text:p>
          </table:table-cell>
          <table:table-cell office:value-type="float" office:value="793786.64116600004" table:style-name="ce38">
            <text:p><text:s text:c="3"/>793 787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15957.892587" table:style-name="ce38">
            <text:p><text:s text:c="3"/>15 958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5364.82" table:style-name="ce38">
            <text:p><text:s text:c="3"/>5 365</text:p>
          </table:table-cell>
          <table:table-cell office:value-type="float" office:value="21189" table:style-name="ce38">
            <text:p><text:s text:c="3"/>21 189</text:p>
          </table:table-cell>
          <table:table-cell office:value-type="float" office:value="327339.36895999999" table:style-name="ce38">
            <text:p><text:s text:c="3"/>327 339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14430.337837999999" table:style-name="ce38">
            <text:p><text:s text:c="3"/>14 430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4061.1283020000001" table:style-name="ce38">
            <text:p><text:s text:c="3"/>4 061</text:p>
          </table:table-cell>
          <table:table-cell office:value-type="float" office:value="14021" table:style-name="ce38">
            <text:p><text:s text:c="3"/>14 021</text:p>
          </table:table-cell>
          <table:table-cell office:value-type="float" office:value="94957.824307999996" table:style-name="ce38">
            <text:p><text:s text:c="3"/>94 958</text:p>
          </table:table-cell>
          <table:table-cell office:value-type="float" office:value="7151" table:style-name="ce38">
            <text:p><text:s text:c="3"/>7 151</text:p>
          </table:table-cell>
          <table:table-cell office:value-type="float" office:value="35720.614806999998" table:style-name="ce38">
            <text:p><text:s text:c="3"/>35 721</text:p>
          </table:table-cell>
          <table:table-cell office:value-type="float" office:value="1660" table:style-name="ce38">
            <text:p><text:s text:c="3"/>1 660</text:p>
          </table:table-cell>
          <table:table-cell office:value-type="float" office:value="22346.889480000002" table:style-name="ce38">
            <text:p><text:s text:c="3"/>22 347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2758.0536229999998" table:style-name="ce38">
            <text:p><text:s text:c="3"/>2 75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92" table:style-name="ce38">
            <text:p><text:s text:c="3"/>1 992</text:p>
          </table:table-cell>
          <table:table-cell office:value-type="float" office:value="8541.0890940000008" table:style-name="ce38">
            <text:p><text:s text:c="3"/>8 541</text:p>
          </table:table-cell>
          <table:table-cell office:value-type="float" office:value="5419" table:style-name="ce38">
            <text:p><text:s text:c="3"/>5 419</text:p>
          </table:table-cell>
          <table:table-cell office:value-type="float" office:value="84500.580430999995" table:style-name="ce38">
            <text:p><text:s text:c="3"/>84 501</text:p>
          </table:table-cell>
          <table:table-cell office:value-type="float" office:value="3987" table:style-name="ce38">
            <text:p><text:s text:c="3"/>3 987</text:p>
          </table:table-cell>
          <table:table-cell office:value-type="float" office:value="72671.778090000007" table:style-name="ce38">
            <text:p><text:s text:c="3"/>72 672</text:p>
          </table:table-cell>
          <table:table-cell office:value-type="float" office:value="9916" table:style-name="ce38">
            <text:p><text:s text:c="3"/>9 916</text:p>
          </table:table-cell>
          <table:table-cell office:value-type="float" office:value="71112.746864999994" table:style-name="ce38">
            <text:p><text:s text:c="3"/>71 113</text:p>
          </table:table-cell>
          <table:table-cell office:value-type="float" office:value="2493" table:style-name="ce38">
            <text:p><text:s text:c="3"/>2 493</text:p>
          </table:table-cell>
          <table:table-cell office:value-type="float" office:value="16637.843987" table:style-name="ce38">
            <text:p><text:s text:c="3"/>16 6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74.160999000000004" table:style-name="ce38">
            <text:p><text:s text:c="4"/>7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1287.923" table:style-name="ce38">
            <text:p><text:s text:c="3"/>1 288</text:p>
          </table:table-cell>
          <table:table-cell office:value-type="float" office:value="1273" table:style-name="ce38">
            <text:p><text:s text:c="3"/>1 273</text:p>
          </table:table-cell>
          <table:table-cell office:value-type="float" office:value="4399.4669020000001" table:style-name="ce38">
            <text:p><text:s text:c="3"/>4 399</text:p>
          </table:table-cell>
          <table:table-cell office:value-type="float" office:value="1518" table:style-name="ce38">
            <text:p><text:s text:c="3"/>1 518</text:p>
          </table:table-cell>
          <table:table-cell office:value-type="float" office:value="11599.121893" table:style-name="ce38">
            <text:p><text:s text:c="3"/>11 5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3964" table:style-name="ce38">
            <text:p><text:s text:c="3"/>123 964</text:p>
          </table:table-cell>
          <table:table-cell office:value-type="float" office:value="1107667.535129" table:style-name="ce38">
            <text:p><text:s text:c="2"/>1 107 668</text:p>
          </table:table-cell>
          <table:table-cell office:value-type="float" office:value="2724" table:style-name="ce38">
            <text:p><text:s text:c="3"/>2 724</text:p>
          </table:table-cell>
          <table:table-cell office:value-type="float" office:value="29357.416109999998" table:style-name="ce38">
            <text:p><text:s text:c="3"/>29 357</text:p>
          </table:table-cell>
          <table:table-cell office:value-type="float" office:value="615" table:style-name="ce38">
            <text:p><text:s text:c="4"/>615</text:p>
          </table:table-cell>
          <table:table-cell office:value-type="float" office:value="10044.095600000001" table:style-name="ce38">
            <text:p><text:s text:c="3"/>10 044</text:p>
          </table:table-cell>
          <table:table-cell office:value-type="float" office:value="35133" table:style-name="ce38">
            <text:p><text:s text:c="3"/>35 133</text:p>
          </table:table-cell>
          <table:table-cell office:value-type="float" office:value="375190.01157500001" table:style-name="ce38">
            <text:p><text:s text:c="3"/>375 190</text:p>
          </table:table-cell>
          <table:table-cell office:value-type="float" office:value="1187" table:style-name="ce38">
            <text:p><text:s text:c="3"/>1 187</text:p>
          </table:table-cell>
          <table:table-cell office:value-type="float" office:value="20965.549612999999" table:style-name="ce38">
            <text:p><text:s text:c="3"/>20 966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3024.444019" table:style-name="ce38">
            <text:p><text:s text:c="3"/>3 024</text:p>
          </table:table-cell>
          <table:table-cell office:value-type="float" office:value="19456" table:style-name="ce38">
            <text:p><text:s text:c="3"/>19 456</text:p>
          </table:table-cell>
          <table:table-cell office:value-type="float" office:value="127357.11483799999" table:style-name="ce38">
            <text:p><text:s text:c="3"/>127 357</text:p>
          </table:table-cell>
          <table:table-cell office:value-type="float" office:value="14106" table:style-name="ce38">
            <text:p><text:s text:c="3"/>14 106</text:p>
          </table:table-cell>
          <table:table-cell office:value-type="float" office:value="62216.657450999999" table:style-name="ce38">
            <text:p><text:s text:c="3"/>62 217</text:p>
          </table:table-cell>
          <table:table-cell office:value-type="float" office:value="1999" table:style-name="ce38">
            <text:p><text:s text:c="3"/>1 999</text:p>
          </table:table-cell>
          <table:table-cell office:value-type="float" office:value="29845.142696999999" table:style-name="ce38">
            <text:p><text:s text:c="3"/>29 845</text:p>
          </table:table-cell>
          <table:table-cell office:value-type="float" office:value="1262" table:style-name="ce38">
            <text:p><text:s text:c="3"/>1 262</text:p>
          </table:table-cell>
          <table:table-cell office:value-type="float" office:value="6921.1271200000001" table:style-name="ce38">
            <text:p><text:s text:c="3"/>6 92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671" table:style-name="ce38">
            <text:p><text:s text:c="3"/>3 671</text:p>
          </table:table-cell>
          <table:table-cell office:value-type="float" office:value="13010.538571999999" table:style-name="ce38">
            <text:p><text:s text:c="3"/>13 011</text:p>
          </table:table-cell>
          <table:table-cell office:value-type="float" office:value="9690" table:style-name="ce38">
            <text:p><text:s text:c="3"/>9 690</text:p>
          </table:table-cell>
          <table:table-cell office:value-type="float" office:value="171078.674849" table:style-name="ce38">
            <text:p><text:s text:c="3"/>171 079</text:p>
          </table:table-cell>
          <table:table-cell office:value-type="float" office:value="6499" table:style-name="ce38">
            <text:p><text:s text:c="3"/>6 499</text:p>
          </table:table-cell>
          <table:table-cell office:value-type="float" office:value="115135.99778999999" table:style-name="ce38">
            <text:p><text:s text:c="3"/>115 136</text:p>
          </table:table-cell>
          <table:table-cell office:value-type="float" office:value="17050" table:style-name="ce38">
            <text:p><text:s text:c="3"/>17 050</text:p>
          </table:table-cell>
          <table:table-cell office:value-type="float" office:value="81127.284666000007" table:style-name="ce38">
            <text:p><text:s text:c="3"/>81 127</text:p>
          </table:table-cell>
          <table:table-cell office:value-type="float" office:value="4010" table:style-name="ce38">
            <text:p><text:s text:c="3"/>4 010</text:p>
          </table:table-cell>
          <table:table-cell office:value-type="float" office:value="31391.220792" table:style-name="ce38">
            <text:p><text:s text:c="3"/>31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25.63388800000001" table:style-name="ce38">
            <text:p><text:s text:c="4"/>2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3431.4272919999999" table:style-name="ce38">
            <text:p><text:s text:c="3"/>3 431</text:p>
          </table:table-cell>
          <table:table-cell office:value-type="float" office:value="2440" table:style-name="ce38">
            <text:p><text:s text:c="3"/>2 440</text:p>
          </table:table-cell>
          <table:table-cell office:value-type="float" office:value="9916.3673039999994" table:style-name="ce38">
            <text:p><text:s text:c="3"/>9 916</text:p>
          </table:table-cell>
          <table:table-cell office:value-type="float" office:value="2984" table:style-name="ce38">
            <text:p><text:s text:c="3"/>2 984</text:p>
          </table:table-cell>
          <table:table-cell office:value-type="float" office:value="17385.630953" table:style-name="ce38">
            <text:p><text:s text:c="3"/>17 3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484" table:style-name="ce38">
            <text:p><text:s text:c="3"/>46 484</text:p>
          </table:table-cell>
          <table:table-cell office:value-type="float" office:value="497850.33499300003" table:style-name="ce38">
            <text:p><text:s text:c="3"/>497 850</text:p>
          </table:table-cell>
          <table:table-cell office:value-type="float" office:value="1456" table:style-name="ce38">
            <text:p><text:s text:c="3"/>1 456</text:p>
          </table:table-cell>
          <table:table-cell office:value-type="float" office:value="20248.535630999999" table:style-name="ce38">
            <text:p><text:s text:c="3"/>20 249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5434.3100100000001" table:style-name="ce38">
            <text:p><text:s text:c="3"/>5 434</text:p>
          </table:table-cell>
          <table:table-cell office:value-type="float" office:value="13741" table:style-name="ce38">
            <text:p><text:s text:c="3"/>13 741</text:p>
          </table:table-cell>
          <table:table-cell office:value-type="float" office:value="188446.68265500001" table:style-name="ce38">
            <text:p><text:s text:c="3"/>188 447</text:p>
          </table:table-cell>
          <table:table-cell office:value-type="float" office:value="782" table:style-name="ce38">
            <text:p><text:s text:c="4"/>782</text:p>
          </table:table-cell>
          <table:table-cell office:value-type="float" office:value="15105.087325" table:style-name="ce38">
            <text:p><text:s text:c="3"/>15 105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59.7940000000001" table:style-name="ce38">
            <text:p><text:s text:c="3"/>1 460</text:p>
          </table:table-cell>
          <table:table-cell office:value-type="float" office:value="7243" table:style-name="ce38">
            <text:p><text:s text:c="3"/>7 243</text:p>
          </table:table-cell>
          <table:table-cell office:value-type="float" office:value="47621.218206999998" table:style-name="ce38">
            <text:p><text:s text:c="3"/>47 621</text:p>
          </table:table-cell>
          <table:table-cell office:value-type="float" office:value="4991" table:style-name="ce38">
            <text:p><text:s text:c="3"/>4 991</text:p>
          </table:table-cell>
          <table:table-cell office:value-type="float" office:value="26352.058475000002" table:style-name="ce38">
            <text:p><text:s text:c="3"/>26 352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10947.225278" table:style-name="ce38">
            <text:p><text:s text:c="3"/>10 947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2685.9205240000001" table:style-name="ce38">
            <text:p><text:s text:c="3"/>2 68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81" table:style-name="ce38">
            <text:p><text:s text:c="3"/>1 081</text:p>
          </table:table-cell>
          <table:table-cell office:value-type="float" office:value="4228.6880899999996" table:style-name="ce38">
            <text:p><text:s text:c="3"/>4 229</text:p>
          </table:table-cell>
          <table:table-cell office:value-type="float" office:value="3559" table:style-name="ce38">
            <text:p><text:s text:c="3"/>3 559</text:p>
          </table:table-cell>
          <table:table-cell office:value-type="float" office:value="71073.805496999994" table:style-name="ce38">
            <text:p><text:s text:c="3"/>71 074</text:p>
          </table:table-cell>
          <table:table-cell office:value-type="float" office:value="2727" table:style-name="ce38">
            <text:p><text:s text:c="3"/>2 727</text:p>
          </table:table-cell>
          <table:table-cell office:value-type="float" office:value="45273.771116000004" table:style-name="ce38">
            <text:p><text:s text:c="3"/>45 274</text:p>
          </table:table-cell>
          <table:table-cell office:value-type="float" office:value="5499" table:style-name="ce38">
            <text:p><text:s text:c="3"/>5 499</text:p>
          </table:table-cell>
          <table:table-cell office:value-type="float" office:value="36421.674498" table:style-name="ce38">
            <text:p><text:s text:c="3"/>36 422</text:p>
          </table:table-cell>
          <table:table-cell office:value-type="float" office:value="1463" table:style-name="ce38">
            <text:p><text:s text:c="3"/>1 463</text:p>
          </table:table-cell>
          <table:table-cell office:value-type="float" office:value="10487.658217" table:style-name="ce38">
            <text:p><text:s text:c="3"/>10 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80.32604599999999" table:style-name="ce38">
            <text:p><text:s text:c="4"/>1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1903.5754380000001" table:style-name="ce38">
            <text:p><text:s text:c="3"/>1 904</text:p>
          </table:table-cell>
          <table:table-cell office:value-type="float" office:value="744" table:style-name="ce38">
            <text:p><text:s text:c="4"/>744</text:p>
          </table:table-cell>
          <table:table-cell office:value-type="float" office:value="2984.9682229999999" table:style-name="ce38">
            <text:p><text:s text:c="3"/>2 985</text:p>
          </table:table-cell>
          <table:table-cell office:value-type="float" office:value="1251" table:style-name="ce38">
            <text:p><text:s text:c="3"/>1 251</text:p>
          </table:table-cell>
          <table:table-cell office:value-type="float" office:value="6961.3557629999996" table:style-name="ce38">
            <text:p><text:s text:c="3"/>6 96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040" table:style-name="ce38">
            <text:p><text:s text:c="3"/>89 040</text:p>
          </table:table-cell>
          <table:table-cell office:value-type="float" office:value="833104.69381199998" table:style-name="ce38">
            <text:p><text:s text:c="3"/>833 105</text:p>
          </table:table-cell>
          <table:table-cell office:value-type="float" office:value="3355" table:style-name="ce38">
            <text:p><text:s text:c="3"/>3 355</text:p>
          </table:table-cell>
          <table:table-cell office:value-type="float" office:value="41111.693561" table:style-name="ce38">
            <text:p><text:s text:c="3"/>41 112</text:p>
          </table:table-cell>
          <table:table-cell office:value-type="float" office:value="746" table:style-name="ce38">
            <text:p><text:s text:c="4"/>746</text:p>
          </table:table-cell>
          <table:table-cell office:value-type="float" office:value="13826.611806999999" table:style-name="ce38">
            <text:p><text:s text:c="3"/>13 827</text:p>
          </table:table-cell>
          <table:table-cell office:value-type="float" office:value="19589" table:style-name="ce38">
            <text:p><text:s text:c="3"/>19 589</text:p>
          </table:table-cell>
          <table:table-cell office:value-type="float" office:value="235924.779733" table:style-name="ce38">
            <text:p><text:s text:c="3"/>235 925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20425.257414" table:style-name="ce38">
            <text:p><text:s text:c="3"/>20 425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7732.6918429999996" table:style-name="ce38">
            <text:p><text:s text:c="3"/>7 733</text:p>
          </table:table-cell>
          <table:table-cell office:value-type="float" office:value="17929" table:style-name="ce38">
            <text:p><text:s text:c="3"/>17 929</text:p>
          </table:table-cell>
          <table:table-cell office:value-type="float" office:value="119782.190057" table:style-name="ce38">
            <text:p><text:s text:c="3"/>119 782</text:p>
          </table:table-cell>
          <table:table-cell office:value-type="float" office:value="10868" table:style-name="ce38">
            <text:p><text:s text:c="3"/>10 868</text:p>
          </table:table-cell>
          <table:table-cell office:value-type="float" office:value="57630.293178" table:style-name="ce38">
            <text:p><text:s text:c="3"/>57 630</text:p>
          </table:table-cell>
          <table:table-cell office:value-type="float" office:value="2617" table:style-name="ce38">
            <text:p><text:s text:c="3"/>2 617</text:p>
          </table:table-cell>
          <table:table-cell office:value-type="float" office:value="38506.160221999999" table:style-name="ce38">
            <text:p><text:s text:c="3"/>38 506</text:p>
          </table:table-cell>
          <table:table-cell office:value-type="float" office:value="1404" table:style-name="ce38">
            <text:p><text:s text:c="3"/>1 404</text:p>
          </table:table-cell>
          <table:table-cell office:value-type="float" office:value="9635.0988780000007" table:style-name="ce38">
            <text:p><text:s text:c="3"/>9 63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62" table:style-name="ce38">
            <text:p><text:s text:c="3"/>2 162</text:p>
          </table:table-cell>
          <table:table-cell office:value-type="float" office:value="9515.9971440000008" table:style-name="ce38">
            <text:p><text:s text:c="3"/>9 516</text:p>
          </table:table-cell>
          <table:table-cell office:value-type="float" office:value="6168" table:style-name="ce38">
            <text:p><text:s text:c="3"/>6 168</text:p>
          </table:table-cell>
          <table:table-cell office:value-type="float" office:value="112158.413749" table:style-name="ce38">
            <text:p><text:s text:c="3"/>112 158</text:p>
          </table:table-cell>
          <table:table-cell office:value-type="float" office:value="3912" table:style-name="ce38">
            <text:p><text:s text:c="3"/>3 912</text:p>
          </table:table-cell>
          <table:table-cell office:value-type="float" office:value="68800.644243999996" table:style-name="ce38">
            <text:p><text:s text:c="3"/>68 801</text:p>
          </table:table-cell>
          <table:table-cell office:value-type="float" office:value="10470" table:style-name="ce38">
            <text:p><text:s text:c="3"/>10 470</text:p>
          </table:table-cell>
          <table:table-cell office:value-type="float" office:value="51143.427575000002" table:style-name="ce38">
            <text:p><text:s text:c="3"/>51 143</text:p>
          </table:table-cell>
          <table:table-cell office:value-type="float" office:value="3287" table:style-name="ce38">
            <text:p><text:s text:c="3"/>3 287</text:p>
          </table:table-cell>
          <table:table-cell office:value-type="float" office:value="23986.136938" table:style-name="ce38">
            <text:p><text:s text:c="3"/>23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62.77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368.2779030000002" table:style-name="ce38">
            <text:p><text:s text:c="3"/>3 368</text:p>
          </table:table-cell>
          <table:table-cell office:value-type="float" office:value="1478" table:style-name="ce38">
            <text:p><text:s text:c="3"/>1 478</text:p>
          </table:table-cell>
          <table:table-cell office:value-type="float" office:value="7150.4206780000004" table:style-name="ce38">
            <text:p><text:s text:c="3"/>7 150</text:p>
          </table:table-cell>
          <table:table-cell office:value-type="float" office:value="2660" table:style-name="ce38">
            <text:p><text:s text:c="3"/>2 660</text:p>
          </table:table-cell>
          <table:table-cell office:value-type="float" office:value="11920.273888" table:style-name="ce38">
            <text:p><text:s text:c="3"/>11 9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9" table:style-name="ce38">
            <text:p><text:s text:c="4"/>659</text:p>
          </table:table-cell>
          <table:table-cell office:value-type="float" office:value="258487.54001600001" table:style-name="ce38">
            <text:p><text:s text:c="3"/>258 48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6.2" table:style-name="ce38">
            <text:p><text:s text:c="4"/>6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67059.46951299999" table:style-name="ce38">
            <text:p><text:s text:c="3"/>167 05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032.7588850000002" table:style-name="ce38">
            <text:p><text:s text:c="3"/>4 0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971.0644" table:style-name="ce38">
            <text:p><text:s text:c="3"/>1 97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28.15" table:style-name="ce38">
            <text:p><text:s text:c="4"/>62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1344.5835300000001" table:style-name="ce38">
            <text:p><text:s text:c="3"/>1 34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502.650941" table:style-name="ce38">
            <text:p><text:s text:c="3"/>45 50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0.8" table:style-name="ce38">
            <text:p><text:s text:c="4"/>201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36431.130247000001" table:style-name="ce38">
            <text:p><text:s text:c="3"/>36 4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2.76249999999999" table:style-name="ce38">
            <text:p><text:s text:c="4"/>19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0.36" table:style-name="ce38">
            <text:p><text:s text:c="4"/>18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0570.7978350001" table:style-name="ce38">
            <text:p><text:s text:c="2"/>1 070 57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92.69533999999999" table:style-name="ce38">
            <text:p><text:s text:c="4"/>4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890925.46076199994" table:style-name="ce38">
            <text:p><text:s text:c="3"/>890 92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0.7462690000002" table:style-name="ce38">
            <text:p><text:s text:c="3"/>4 12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4374.826120000002" table:style-name="ce38">
            <text:p><text:s text:c="3"/>24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2841.1732299999999" table:style-name="ce38">
            <text:p><text:s text:c="3"/>2 8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26597.894533" table:style-name="ce38">
            <text:p><text:s text:c="3"/>126 5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81" table:style-name="ce38">
            <text:p><text:s text:c="4"/>181</text:p>
          </table:table-cell>
          <table:table-cell office:value-type="float" office:value="107812.189102" table:style-name="ce38">
            <text:p><text:s text:c="3"/>107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62542.667327000003" table:style-name="ce38">
            <text:p><text:s text:c="3"/>62 54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71376999999995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0821.633034999999" table:style-name="ce38">
            <text:p><text:s text:c="3"/>40 8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0" table:style-name="ce38">
            <text:p><text:s text:c="4"/>16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80210.638416" table:style-name="ce38">
            <text:p><text:s text:c="3"/>280 2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0.1" table:style-name="ce38">
            <text:p><text:s text:c="3"/>1 6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65706.60842399998" table:style-name="ce38">
            <text:p><text:s text:c="3"/>265 7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95.7947299999996" table:style-name="ce38">
            <text:p><text:s text:c="3"/>4 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62.553330000000003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247.0088320000004" table:style-name="ce38">
            <text:p><text:s text:c="3"/>7 2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79" table:style-name="ce38">
            <text:p><text:s text:c="4"/>79</text:p>
          </table:table-cell>
          <table:table-cell office:value-type="float" office:value="6437.8167599999997" table:style-name="ce38">
            <text:p><text:s text:c="3"/>6 43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724.7447000000002" table:style-name="ce38">
            <text:p><text:s text:c="3"/>2 7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78.1576399999999" table:style-name="ce38">
            <text:p><text:s text:c="3"/>1 47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01.51442" table:style-name="ce38">
            <text:p><text:s text:c="3"/>1 7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8" table:style-name="ce38">
            <text:p><text:s text:c="4"/>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35.088888" table:style-name="ce38">
            <text:p><text:s text:c="4"/>2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26.5184399999998" table:style-name="ce38">
            <text:p><text:s text:c="3"/>2 62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160.7895239999998" table:style-name="ce38">
            <text:p><text:s text:c="3"/>7 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2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8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1月底" table:formula="of:=['20211-01-01'.H5]" table:number-columns-spanned="13" table:number-rows-spanned="1" table:style-name="ce311">
            <text:p>中華民國115年0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6">
            <text:p>行　　　業　　　別</text:p>
          </table:table-cell>
          <table:covered-table-cell/>
          <table:table-cell office:value-type="string" table:number-columns-spanned="2" table:number-rows-spanned="2" table:style-name="ce487">
            <text:p>總　　計</text:p>
          </table:table-cell>
          <table:covered-table-cell/>
          <table:table-cell office:value-type="string" table:number-columns-spanned="2" table:number-rows-spanned="2" table:style-name="ce488">
            <text:p>一百萬元以下</text:p>
          </table:table-cell>
          <table:covered-table-cell/>
          <table:table-cell office:value-type="string" table:number-columns-spanned="2" table:number-rows-spanned="1" table:style-name="ce483">
            <text:p>一百萬元以上</text:p>
          </table:table-cell>
          <table:covered-table-cell/>
          <table:table-cell office:value-type="string" table:number-columns-spanned="2" table:number-rows-spanned="1" table:style-name="ce483">
            <text:p>五百萬元以上</text:p>
          </table:table-cell>
          <table:covered-table-cell/>
          <table:table-cell office:value-type="string" table:number-columns-spanned="2" table:number-rows-spanned="1" table:style-name="ce483">
            <text:p>一千萬元以上</text:p>
          </table:table-cell>
          <table:covered-table-cell/>
          <table:table-cell office:value-type="string" table:number-columns-spanned="2" table:number-rows-spanned="1" table:style-name="ce483">
            <text:p>二千萬元以上</text:p>
          </table:table-cell>
          <table:covered-table-cell/>
          <table:table-cell office:value-type="string" table:number-columns-spanned="2" table:number-rows-spanned="1" table:style-name="ce483">
            <text:p>三千萬元以上</text:p>
          </table:table-cell>
          <table:covered-table-cell/>
          <table:table-cell office:value-type="string" table:number-columns-spanned="2" table:number-rows-spanned="1" table:style-name="ce483">
            <text:p>四千萬元以上</text:p>
          </table:table-cell>
          <table:covered-table-cell/>
          <table:table-cell office:value-type="string" table:number-columns-spanned="2" table:number-rows-spanned="1" table:style-name="ce483">
            <text:p>五千萬元以上</text:p>
          </table:table-cell>
          <table:covered-table-cell/>
          <table:table-cell office:value-type="string" table:number-columns-spanned="2" table:number-rows-spanned="1" table:style-name="ce483">
            <text:p>一億元以上</text:p>
          </table:table-cell>
          <table:covered-table-cell/>
          <table:table-cell office:value-type="string" table:number-columns-spanned="2" table:number-rows-spanned="2" table:style-name="ce48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未滿五百萬元</text:p>
          </table:table-cell>
          <table:covered-table-cell/>
          <table:table-cell office:value-type="string" table:number-columns-spanned="2" table:number-rows-spanned="1" table:style-name="ce485">
            <text:p>未滿一千萬元</text:p>
          </table:table-cell>
          <table:covered-table-cell/>
          <table:table-cell office:value-type="string" table:number-columns-spanned="2" table:number-rows-spanned="1" table:style-name="ce485">
            <text:p>未滿二千萬元</text:p>
          </table:table-cell>
          <table:covered-table-cell/>
          <table:table-cell office:value-type="string" table:number-columns-spanned="2" table:number-rows-spanned="1" table:style-name="ce485">
            <text:p>未滿三千萬元</text:p>
          </table:table-cell>
          <table:covered-table-cell/>
          <table:table-cell office:value-type="string" table:number-columns-spanned="2" table:number-rows-spanned="1" table:style-name="ce485">
            <text:p>未滿四千萬元</text:p>
          </table:table-cell>
          <table:covered-table-cell/>
          <table:table-cell office:value-type="string" table:number-columns-spanned="2" table:number-rows-spanned="1" table:style-name="ce485">
            <text:p>未滿五千萬元</text:p>
          </table:table-cell>
          <table:covered-table-cell/>
          <table:table-cell office:value-type="string" table:number-columns-spanned="2" table:number-rows-spanned="1" table:style-name="ce485">
            <text:p>未滿一億元</text:p>
          </table:table-cell>
          <table:covered-table-cell/>
          <table:table-cell office:value-type="string" table:number-columns-spanned="2" table:number-rows-spanned="1" table:style-name="ce48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6979" table:style-name="ce57">
            <text:p><text:s text:c="3"/>806 979</text:p>
          </table:table-cell>
          <table:table-cell office:value-type="float" office:value="30621801.133095" table:style-name="ce57">
            <text:p><text:s text:c="2"/>30 621 801</text:p>
          </table:table-cell>
          <table:table-cell office:value-type="float" office:value="181768" table:style-name="ce57">
            <text:p><text:s text:c="3"/>181 768</text:p>
          </table:table-cell>
          <table:table-cell office:value-type="float" office:value="62035.74336" table:style-name="ce57">
            <text:p><text:s text:c="3"/>62 036</text:p>
          </table:table-cell>
          <table:table-cell office:value-type="float" office:value="294965" table:style-name="ce57">
            <text:p><text:s text:c="3"/>294 965</text:p>
          </table:table-cell>
          <table:table-cell office:value-type="float" office:value="517060.08162700001" table:style-name="ce57">
            <text:p><text:s text:c="3"/>517 060</text:p>
          </table:table-cell>
          <table:table-cell office:value-type="float" office:value="144025" table:style-name="ce57">
            <text:p><text:s text:c="3"/>144 025</text:p>
          </table:table-cell>
          <table:table-cell office:value-type="float" office:value="814596.824853" table:style-name="ce57">
            <text:p><text:s text:c="3"/>814 597</text:p>
          </table:table-cell>
          <table:table-cell office:value-type="float" office:value="82200" table:style-name="ce57">
            <text:p><text:s text:c="3"/>82 200</text:p>
          </table:table-cell>
          <table:table-cell office:value-type="float" office:value="990219.22542899998" table:style-name="ce57">
            <text:p><text:s text:c="3"/>990 219</text:p>
          </table:table-cell>
          <table:table-cell office:value-type="float" office:value="45996" table:style-name="ce57">
            <text:p><text:s text:c="3"/>45 996</text:p>
          </table:table-cell>
          <table:table-cell office:value-type="float" office:value="1109560.1371490001" table:style-name="ce57">
            <text:p><text:s text:c="2"/>1 109 560</text:p>
          </table:table-cell>
          <table:table-cell office:value-type="float" office:value="9762" table:style-name="ce57">
            <text:p><text:s text:c="3"/>9 762</text:p>
          </table:table-cell>
          <table:table-cell office:value-type="float" office:value="318627.35041000001" table:style-name="ce57">
            <text:p><text:s text:c="3"/>318 627</text:p>
          </table:table-cell>
          <table:table-cell office:value-type="float" office:value="5435" table:style-name="ce57">
            <text:p><text:s text:c="3"/>5 435</text:p>
          </table:table-cell>
          <table:table-cell office:value-type="float" office:value="232883.05893999999" table:style-name="ce57">
            <text:p><text:s text:c="3"/>232 883</text:p>
          </table:table-cell>
          <table:table-cell office:value-type="float" office:value="18247" table:style-name="ce57">
            <text:p><text:s text:c="3"/>18 247</text:p>
          </table:table-cell>
          <table:table-cell office:value-type="float" office:value="1198898.2935870001" table:style-name="ce57">
            <text:p><text:s text:c="2"/>1 198 898</text:p>
          </table:table-cell>
          <table:table-cell office:value-type="float" office:value="18763" table:style-name="ce57">
            <text:p><text:s text:c="3"/>18 763</text:p>
          </table:table-cell>
          <table:table-cell office:value-type="float" office:value="3799723.9090510001" table:style-name="ce57">
            <text:p><text:s text:c="2"/>3 799 724</text:p>
          </table:table-cell>
          <table:table-cell office:value-type="float" office:value="5818" table:style-name="ce57">
            <text:p><text:s text:c="3"/>5 818</text:p>
          </table:table-cell>
          <table:table-cell office:value-type="float" office:value="21578196.508689001" table:style-name="ce57">
            <text:p><text:s text:c="2"/>21 578 1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463" table:style-name="ce57">
            <text:p><text:s text:c="3"/>20 463</text:p>
          </table:table-cell>
          <table:table-cell office:value-type="float" office:value="748682.47900499997" table:style-name="ce57">
            <text:p><text:s text:c="3"/>748 682</text:p>
          </table:table-cell>
          <table:table-cell office:value-type="float" office:value="4251" table:style-name="ce57">
            <text:p><text:s text:c="3"/>4 251</text:p>
          </table:table-cell>
          <table:table-cell office:value-type="float" office:value="1394.1802869999999" table:style-name="ce57">
            <text:p><text:s text:c="3"/>1 394</text:p>
          </table:table-cell>
          <table:table-cell office:value-type="float" office:value="7226" table:style-name="ce57">
            <text:p><text:s text:c="3"/>7 226</text:p>
          </table:table-cell>
          <table:table-cell office:value-type="float" office:value="13321.361671000001" table:style-name="ce57">
            <text:p><text:s text:c="3"/>13 321</text:p>
          </table:table-cell>
          <table:table-cell office:value-type="float" office:value="3553" table:style-name="ce57">
            <text:p><text:s text:c="3"/>3 553</text:p>
          </table:table-cell>
          <table:table-cell office:value-type="float" office:value="20439.551508" table:style-name="ce57">
            <text:p><text:s text:c="3"/>20 440</text:p>
          </table:table-cell>
          <table:table-cell office:value-type="float" office:value="2399" table:style-name="ce57">
            <text:p><text:s text:c="3"/>2 399</text:p>
          </table:table-cell>
          <table:table-cell office:value-type="float" office:value="28876.502700000001" table:style-name="ce57">
            <text:p><text:s text:c="3"/>28 877</text:p>
          </table:table-cell>
          <table:table-cell office:value-type="float" office:value="1257" table:style-name="ce57">
            <text:p><text:s text:c="3"/>1 257</text:p>
          </table:table-cell>
          <table:table-cell office:value-type="float" office:value="30107.841037999999" table:style-name="ce57">
            <text:p><text:s text:c="3"/>30 108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9239.6604759999991" table:style-name="ce57">
            <text:p><text:s text:c="3"/>9 24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2.0820009999998" table:style-name="ce57">
            <text:p><text:s text:c="3"/>6 702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35577.404749000001" table:style-name="ce57">
            <text:p><text:s text:c="3"/>35 577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24620.1532" table:style-name="ce57">
            <text:p><text:s text:c="3"/>124 620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478403.74137499998" table:style-name="ce57">
            <text:p><text:s text:c="3"/>478 4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98" table:style-name="ce57">
            <text:p><text:s text:c="3"/>4 398</text:p>
          </table:table-cell>
          <table:table-cell office:value-type="float" office:value="379544.31696299999" table:style-name="ce57">
            <text:p><text:s text:c="3"/>379 544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50.43421799999999" table:style-name="ce57">
            <text:p><text:s text:c="4"/>150</text:p>
          </table:table-cell>
          <table:table-cell office:value-type="float" office:value="1334" table:style-name="ce57">
            <text:p><text:s text:c="3"/>1 334</text:p>
          </table:table-cell>
          <table:table-cell office:value-type="float" office:value="2877.759" table:style-name="ce57">
            <text:p><text:s text:c="3"/>2 878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509.6848970000001" table:style-name="ce57">
            <text:p><text:s text:c="3"/>4 510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565.0397209999992" table:style-name="ce57">
            <text:p><text:s text:c="3"/>8 565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3089.807000000001" table:style-name="ce57">
            <text:p><text:s text:c="3"/>13 09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24.9921570000001" table:style-name="ce57">
            <text:p><text:s text:c="3"/>3 12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90.08" table:style-name="ce57">
            <text:p><text:s text:c="3"/>2 390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2578.83921" table:style-name="ce57">
            <text:p><text:s text:c="3"/>12 57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297.993640000001" table:style-name="ce57">
            <text:p><text:s text:c="3"/>29 29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2959.68712000002" table:style-name="ce57">
            <text:p><text:s text:c="3"/>302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112" table:style-name="ce57">
            <text:p><text:s text:c="3"/>203 112</text:p>
          </table:table-cell>
          <table:table-cell office:value-type="float" office:value="8729394.238256" table:style-name="ce57">
            <text:p><text:s text:c="2"/>8 729 394</text:p>
          </table:table-cell>
          <table:table-cell office:value-type="float" office:value="32103" table:style-name="ce57">
            <text:p><text:s text:c="3"/>32 103</text:p>
          </table:table-cell>
          <table:table-cell office:value-type="float" office:value="11783.486440000001" table:style-name="ce57">
            <text:p><text:s text:c="3"/>11 783</text:p>
          </table:table-cell>
          <table:table-cell office:value-type="float" office:value="72646" table:style-name="ce57">
            <text:p><text:s text:c="3"/>72 646</text:p>
          </table:table-cell>
          <table:table-cell office:value-type="float" office:value="128621.865806" table:style-name="ce57">
            <text:p><text:s text:c="3"/>128 622</text:p>
          </table:table-cell>
          <table:table-cell office:value-type="float" office:value="43532" table:style-name="ce57">
            <text:p><text:s text:c="3"/>43 532</text:p>
          </table:table-cell>
          <table:table-cell office:value-type="float" office:value="244020.24419699999" table:style-name="ce57">
            <text:p><text:s text:c="3"/>244 020</text:p>
          </table:table-cell>
          <table:table-cell office:value-type="float" office:value="23773" table:style-name="ce57">
            <text:p><text:s text:c="3"/>23 773</text:p>
          </table:table-cell>
          <table:table-cell office:value-type="float" office:value="286938.71416899998" table:style-name="ce57">
            <text:p><text:s text:c="3"/>286 939</text:p>
          </table:table-cell>
          <table:table-cell office:value-type="float" office:value="12708" table:style-name="ce57">
            <text:p><text:s text:c="3"/>12 708</text:p>
          </table:table-cell>
          <table:table-cell office:value-type="float" office:value="304829.34972300002" table:style-name="ce57">
            <text:p><text:s text:c="3"/>304 829</text:p>
          </table:table-cell>
          <table:table-cell office:value-type="float" office:value="2785" table:style-name="ce57">
            <text:p><text:s text:c="3"/>2 785</text:p>
          </table:table-cell>
          <table:table-cell office:value-type="float" office:value="91919.346340999997" table:style-name="ce57">
            <text:p><text:s text:c="3"/>91 919</text:p>
          </table:table-cell>
          <table:table-cell office:value-type="float" office:value="1623" table:style-name="ce57">
            <text:p><text:s text:c="3"/>1 623</text:p>
          </table:table-cell>
          <table:table-cell office:value-type="float" office:value="69930.970786000005" table:style-name="ce57">
            <text:p><text:s text:c="3"/>69 931</text:p>
          </table:table-cell>
          <table:table-cell office:value-type="float" office:value="5848" table:style-name="ce57">
            <text:p><text:s text:c="3"/>5 848</text:p>
          </table:table-cell>
          <table:table-cell office:value-type="float" office:value="388231.136436" table:style-name="ce57">
            <text:p><text:s text:c="3"/>388 231</text:p>
          </table:table-cell>
          <table:table-cell office:value-type="float" office:value="6094" table:style-name="ce57">
            <text:p><text:s text:c="3"/>6 094</text:p>
          </table:table-cell>
          <table:table-cell office:value-type="float" office:value="1265354.1351389999" table:style-name="ce57">
            <text:p><text:s text:c="2"/>1 265 354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5937764.9892189996" table:style-name="ce57">
            <text:p><text:s text:c="2"/>5 937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931" table:style-name="ce57">
            <text:p><text:s text:c="3"/>20 931</text:p>
          </table:table-cell>
          <table:table-cell office:value-type="float" office:value="479231.34097399999" table:style-name="ce57">
            <text:p><text:s text:c="3"/>479 231</text:p>
          </table:table-cell>
          <table:table-cell office:value-type="float" office:value="4813" table:style-name="ce57">
            <text:p><text:s text:c="3"/>4 813</text:p>
          </table:table-cell>
          <table:table-cell office:value-type="float" office:value="1697.108268" table:style-name="ce57">
            <text:p><text:s text:c="3"/>1 697</text:p>
          </table:table-cell>
          <table:table-cell office:value-type="float" office:value="7832" table:style-name="ce57">
            <text:p><text:s text:c="3"/>7 832</text:p>
          </table:table-cell>
          <table:table-cell office:value-type="float" office:value="13939.923842" table:style-name="ce57">
            <text:p><text:s text:c="3"/>13 940</text:p>
          </table:table-cell>
          <table:table-cell office:value-type="float" office:value="3614" table:style-name="ce57">
            <text:p><text:s text:c="3"/>3 614</text:p>
          </table:table-cell>
          <table:table-cell office:value-type="float" office:value="20747.624168999999" table:style-name="ce57">
            <text:p><text:s text:c="3"/>20 748</text:p>
          </table:table-cell>
          <table:table-cell office:value-type="float" office:value="2176" table:style-name="ce57">
            <text:p><text:s text:c="3"/>2 176</text:p>
          </table:table-cell>
          <table:table-cell office:value-type="float" office:value="26729.785230000001" table:style-name="ce57">
            <text:p><text:s text:c="3"/>26 730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28758.834834000001" table:style-name="ce57">
            <text:p><text:s text:c="3"/>28 759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628.3446860000004" table:style-name="ce57">
            <text:p><text:s text:c="3"/>6 62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07.507595" table:style-name="ce57">
            <text:p><text:s text:c="3"/>5 208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207.393814999999" table:style-name="ce57">
            <text:p><text:s text:c="3"/>29 207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90676.498519999994" table:style-name="ce57">
            <text:p><text:s text:c="3"/>90 67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55638.320015" table:style-name="ce57">
            <text:p><text:s text:c="3"/>255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73" table:style-name="ce57">
            <text:p><text:s text:c="3"/>1 873</text:p>
          </table:table-cell>
          <table:table-cell office:value-type="float" office:value="55751.837415000002" table:style-name="ce57">
            <text:p><text:s text:c="3"/>55 752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35.42280199999999" table:style-name="ce57">
            <text:p><text:s text:c="4"/>135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300.7395839999999" table:style-name="ce57">
            <text:p><text:s text:c="3"/>1 301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765.3667190000001" table:style-name="ce57">
            <text:p><text:s text:c="3"/>1 76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2114.80089" table:style-name="ce57">
            <text:p><text:s text:c="3"/>2 11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825.6248599999999" table:style-name="ce57">
            <text:p><text:s text:c="3"/>2 8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80.02099999999996" table:style-name="ce57">
            <text:p><text:s text:c="4"/>58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75.7483299999999" table:style-name="ce57">
            <text:p><text:s text:c="3"/>3 27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271.439249999999" table:style-name="ce57">
            <text:p><text:s text:c="3"/>15 27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137.073990000001" table:style-name="ce57">
            <text:p><text:s text:c="3"/>28 1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7" table:style-name="ce57">
            <text:p><text:s text:c="4"/>27</text:p>
          </table:table-cell>
          <table:table-cell office:value-type="float" office:value="52192.722659999999" table:style-name="ce57">
            <text:p><text:s text:c="3"/>52 19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691" table:style-name="ce57">
            <text:p><text:s text:c="3"/>8 691</text:p>
          </table:table-cell>
          <table:table-cell office:value-type="float" office:value="395016.47745499999" table:style-name="ce57">
            <text:p><text:s text:c="3"/>395 016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318.43830000000003" table:style-name="ce57">
            <text:p><text:s text:c="4"/>318</text:p>
          </table:table-cell>
          <table:table-cell office:value-type="float" office:value="2499" table:style-name="ce57">
            <text:p><text:s text:c="3"/>2 499</text:p>
          </table:table-cell>
          <table:table-cell office:value-type="float" office:value="4534.2267529999999" table:style-name="ce57">
            <text:p><text:s text:c="3"/>4 534</text:p>
          </table:table-cell>
          <table:table-cell office:value-type="float" office:value="2515" table:style-name="ce57">
            <text:p><text:s text:c="3"/>2 515</text:p>
          </table:table-cell>
          <table:table-cell office:value-type="float" office:value="13991.778818000001" table:style-name="ce57">
            <text:p><text:s text:c="3"/>13 992</text:p>
          </table:table-cell>
          <table:table-cell office:value-type="float" office:value="1221" table:style-name="ce57">
            <text:p><text:s text:c="3"/>1 221</text:p>
          </table:table-cell>
          <table:table-cell office:value-type="float" office:value="15033.063416999999" table:style-name="ce57">
            <text:p><text:s text:c="3"/>15 033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17607.138279999999" table:style-name="ce57">
            <text:p><text:s text:c="3"/>17 607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3944.08662" table:style-name="ce57">
            <text:p><text:s text:c="3"/>3 94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10.1608139999998" table:style-name="ce57">
            <text:p><text:s text:c="3"/>3 510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775.533273000001" table:style-name="ce57">
            <text:p><text:s text:c="3"/>20 776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53902.558900000004" table:style-name="ce57">
            <text:p><text:s text:c="3"/>53 90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61399.49228000001" table:style-name="ce57">
            <text:p><text:s text:c="3"/>261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4" table:style-name="ce57">
            <text:p><text:s text:c="3"/>5 084</text:p>
          </table:table-cell>
          <table:table-cell office:value-type="float" office:value="83232.830835999994" table:style-name="ce57">
            <text:p><text:s text:c="3"/>83 233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439.25502599999999" table:style-name="ce57">
            <text:p><text:s text:c="4"/>439</text:p>
          </table:table-cell>
          <table:table-cell office:value-type="float" office:value="1796" table:style-name="ce57">
            <text:p><text:s text:c="3"/>1 796</text:p>
          </table:table-cell>
          <table:table-cell office:value-type="float" office:value="3025.586499" table:style-name="ce57">
            <text:p><text:s text:c="3"/>3 026</text:p>
          </table:table-cell>
          <table:table-cell office:value-type="float" office:value="1032" table:style-name="ce57">
            <text:p><text:s text:c="3"/>1 032</text:p>
          </table:table-cell>
          <table:table-cell office:value-type="float" office:value="5717.6815809999998" table:style-name="ce57">
            <text:p><text:s text:c="3"/>5 718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5908.42155" table:style-name="ce57">
            <text:p><text:s text:c="3"/>5 908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6430.8680000000004" table:style-name="ce57">
            <text:p><text:s text:c="3"/>6 43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91.316" table:style-name="ce57">
            <text:p><text:s text:c="3"/>1 79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69.92179999999996" table:style-name="ce57">
            <text:p><text:s text:c="4"/>770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7434.3975899999996" table:style-name="ce57">
            <text:p><text:s text:c="3"/>7 43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6278.41404" table:style-name="ce57">
            <text:p><text:s text:c="3"/>16 27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436.96875" table:style-name="ce57">
            <text:p><text:s text:c="3"/>35 4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00" table:style-name="ce57">
            <text:p><text:s text:c="3"/>1 900</text:p>
          </table:table-cell>
          <table:table-cell office:value-type="float" office:value="35020.331842" table:style-name="ce57">
            <text:p><text:s text:c="3"/>35 020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123.252044" table:style-name="ce57">
            <text:p><text:s text:c="4"/>123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1183.1761080000001" table:style-name="ce57">
            <text:p><text:s text:c="3"/>1 183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2622.1414" table:style-name="ce57">
            <text:p><text:s text:c="3"/>2 622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2147.40074" table:style-name="ce57">
            <text:p><text:s text:c="3"/>2 147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777.95" table:style-name="ce57">
            <text:p><text:s text:c="3"/>2 77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692.9502499999999" table:style-name="ce57">
            <text:p><text:s text:c="3"/>3 69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686.6605499999996" table:style-name="ce57">
            <text:p><text:s text:c="3"/>6 68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6" table:style-name="ce57">
            <text:p><text:s text:c="3"/>3 636</text:p>
          </table:table-cell>
          <table:table-cell office:value-type="float" office:value="44713.876419" table:style-name="ce57">
            <text:p><text:s text:c="3"/>44 714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5.09536499999999" table:style-name="ce57">
            <text:p><text:s text:c="4"/>195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2363.3814520000001" table:style-name="ce57">
            <text:p><text:s text:c="3"/>2 363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5157.8745730000001" table:style-name="ce57">
            <text:p><text:s text:c="3"/>5 158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5927.3886000000002" table:style-name="ce57">
            <text:p><text:s text:c="3"/>5 92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68.5368390000003" table:style-name="ce57">
            <text:p><text:s text:c="3"/>5 46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300.6155000000001" table:style-name="ce57">
            <text:p><text:s text:c="3"/>1 30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4.748" table:style-name="ce57">
            <text:p><text:s text:c="3"/>1 32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737.4643999999998" table:style-name="ce57">
            <text:p><text:s text:c="3"/>4 73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727.32346" table:style-name="ce57">
            <text:p><text:s text:c="3"/>10 7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11.44823" table:style-name="ce57">
            <text:p><text:s text:c="3"/>7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53" table:style-name="ce57">
            <text:p><text:s text:c="3"/>2 953</text:p>
          </table:table-cell>
          <table:table-cell office:value-type="float" office:value="55562.355702000001" table:style-name="ce57">
            <text:p><text:s text:c="3"/>55 562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37.232497" table:style-name="ce57">
            <text:p><text:s text:c="4"/>137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2042.459564" table:style-name="ce57">
            <text:p><text:s text:c="3"/>2 042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3732.9836650000002" table:style-name="ce57">
            <text:p><text:s text:c="3"/>3 733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4628.92598" table:style-name="ce57">
            <text:p><text:s text:c="3"/>4 62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19.1959200000001" table:style-name="ce57">
            <text:p><text:s text:c="3"/>4 21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4.4599989999999" table:style-name="ce57">
            <text:p><text:s text:c="3"/>1 2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58.2398599999997" table:style-name="ce57">
            <text:p><text:s text:c="3"/>5 65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8191.682799999999" table:style-name="ce57">
            <text:p><text:s text:c="3"/>18 1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81" table:style-name="ce57">
            <text:p><text:s text:c="3"/>10 881</text:p>
          </table:table-cell>
          <table:table-cell office:value-type="float" office:value="101340.741027" table:style-name="ce57">
            <text:p><text:s text:c="3"/>101 341</text:p>
          </table:table-cell>
          <table:table-cell office:value-type="float" office:value="2331" table:style-name="ce57">
            <text:p><text:s text:c="3"/>2 331</text:p>
          </table:table-cell>
          <table:table-cell office:value-type="float" office:value="816.159851" table:style-name="ce57">
            <text:p><text:s text:c="4"/>816</text:p>
          </table:table-cell>
          <table:table-cell office:value-type="float" office:value="4917" table:style-name="ce57">
            <text:p><text:s text:c="3"/>4 917</text:p>
          </table:table-cell>
          <table:table-cell office:value-type="float" office:value="8238.2785939999994" table:style-name="ce57">
            <text:p><text:s text:c="3"/>8 238</text:p>
          </table:table-cell>
          <table:table-cell office:value-type="float" office:value="1911" table:style-name="ce57">
            <text:p><text:s text:c="3"/>1 911</text:p>
          </table:table-cell>
          <table:table-cell office:value-type="float" office:value="10607.686175000001" table:style-name="ce57">
            <text:p><text:s text:c="3"/>10 608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10571.603448" table:style-name="ce57">
            <text:p><text:s text:c="3"/>10 57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56.1163130000004" table:style-name="ce57">
            <text:p><text:s text:c="3"/>9 85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617.585462" table:style-name="ce57">
            <text:p><text:s text:c="3"/>2 61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997.50001" table:style-name="ce57">
            <text:p><text:s text:c="3"/>1 99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651.6349699999992" table:style-name="ce57">
            <text:p><text:s text:c="3"/>9 652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790.293283999999" table:style-name="ce57">
            <text:p><text:s text:c="3"/>24 79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193.88292" table:style-name="ce57">
            <text:p><text:s text:c="3"/>22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286" table:style-name="ce57">
            <text:p><text:s text:c="4"/>286</text:p>
          </table:table-cell>
          <table:table-cell office:value-type="float" office:value="22902.595813" table:style-name="ce57">
            <text:p><text:s text:c="3"/>22 90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6.6231600000000004" table:style-name="ce57">
            <text:p><text:s text:c="4"/>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1.6" table:style-name="ce57">
            <text:p><text:s text:c="4"/>13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79.9" table:style-name="ce57">
            <text:p><text:s text:c="4"/>38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6.3" table:style-name="ce57">
            <text:p><text:s text:c="4"/>50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30599999999998" table:style-name="ce57">
            <text:p><text:s text:c="4"/>30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417.4471830000002" table:style-name="ce57">
            <text:p><text:s text:c="3"/>3 41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96" table:style-name="ce57">
            <text:p><text:s text:c="3"/>8 696</text:p>
          </table:table-cell>
          <table:table-cell office:value-type="float" office:value="696151.58927200001" table:style-name="ce57">
            <text:p><text:s text:c="3"/>696 152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383.11429399999997" table:style-name="ce57">
            <text:p><text:s text:c="4"/>383</text:p>
          </table:table-cell>
          <table:table-cell office:value-type="float" office:value="2763" table:style-name="ce57">
            <text:p><text:s text:c="3"/>2 763</text:p>
          </table:table-cell>
          <table:table-cell office:value-type="float" office:value="4933.470953" table:style-name="ce57">
            <text:p><text:s text:c="3"/>4 933</text:p>
          </table:table-cell>
          <table:table-cell office:value-type="float" office:value="2081" table:style-name="ce57">
            <text:p><text:s text:c="3"/>2 081</text:p>
          </table:table-cell>
          <table:table-cell office:value-type="float" office:value="11779.966920999999" table:style-name="ce57">
            <text:p><text:s text:c="3"/>11 780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136.723524000001" table:style-name="ce57">
            <text:p><text:s text:c="3"/>13 137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69.607953000001" table:style-name="ce57">
            <text:p><text:s text:c="3"/>15 170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711.7349759999997" table:style-name="ce57">
            <text:p><text:s text:c="3"/>4 712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48.88823" table:style-name="ce57">
            <text:p><text:s text:c="3"/>3 449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23695.822935" table:style-name="ce57">
            <text:p><text:s text:c="3"/>23 696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79170.991508000006" table:style-name="ce57">
            <text:p><text:s text:c="3"/>79 171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39721.26797799999" table:style-name="ce57">
            <text:p><text:s text:c="3"/>539 7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09" table:style-name="ce57">
            <text:p><text:s text:c="3"/>7 309</text:p>
          </table:table-cell>
          <table:table-cell office:value-type="float" office:value="205012.36934400001" table:style-name="ce57">
            <text:p><text:s text:c="3"/>205 012</text:p>
          </table:table-cell>
          <table:table-cell office:value-type="float" office:value="1522" table:style-name="ce57">
            <text:p><text:s text:c="3"/>1 522</text:p>
          </table:table-cell>
          <table:table-cell office:value-type="float" office:value="498.93482699999998" table:style-name="ce57">
            <text:p><text:s text:c="4"/>499</text:p>
          </table:table-cell>
          <table:table-cell office:value-type="float" office:value="2489" table:style-name="ce57">
            <text:p><text:s text:c="3"/>2 489</text:p>
          </table:table-cell>
          <table:table-cell office:value-type="float" office:value="4280.8596090000001" table:style-name="ce57">
            <text:p><text:s text:c="3"/>4 281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7805.3554210000002" table:style-name="ce57">
            <text:p><text:s text:c="3"/>7 805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9415.1082600000009" table:style-name="ce57">
            <text:p><text:s text:c="3"/>9 415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9135.7360740000004" table:style-name="ce57">
            <text:p><text:s text:c="3"/>9 136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043.8538159999998" table:style-name="ce57">
            <text:p><text:s text:c="3"/>4 04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25.5871619999998" table:style-name="ce57">
            <text:p><text:s text:c="3"/>3 326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552.049924000001" table:style-name="ce57">
            <text:p><text:s text:c="3"/>13 552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5095.028052000001" table:style-name="ce57">
            <text:p><text:s text:c="3"/>55 09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97859.856199000002" table:style-name="ce57">
            <text:p><text:s text:c="3"/>97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9" table:style-name="ce57">
            <text:p><text:s text:c="4"/>219</text:p>
          </table:table-cell>
          <table:table-cell office:value-type="float" office:value="60272.203630999997" table:style-name="ce57">
            <text:p><text:s text:c="3"/>60 27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.76" table:style-name="ce57">
            <text:p><text:s text:c="4"/>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61.24" table:style-name="ce57">
            <text:p><text:s text:c="4"/>6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02.288025" table:style-name="ce57">
            <text:p><text:s text:c="4"/>10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9.6" table:style-name="ce57">
            <text:p><text:s text:c="4"/>3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19.7" table:style-name="ce57">
            <text:p><text:s text:c="4"/>32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36.5" table:style-name="ce57">
            <text:p><text:s text:c="4"/>1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58.41" table:style-name="ce57">
            <text:p><text:s text:c="4"/>3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80.968535" table:style-name="ce57">
            <text:p><text:s text:c="3"/>1 88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7688.2464330000003" table:style-name="ce57">
            <text:p><text:s text:c="3"/>7 68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350.490638000003" table:style-name="ce57">
            <text:p><text:s text:c="3"/>49 3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1" table:style-name="ce57">
            <text:p><text:s text:c="3"/>1 691</text:p>
          </table:table-cell>
          <table:table-cell office:value-type="float" office:value="66384.875952000002" table:style-name="ce57">
            <text:p><text:s text:c="3"/>66 38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3.522001000000003" table:style-name="ce57">
            <text:p><text:s text:c="4"/>64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00.4605" table:style-name="ce57">
            <text:p><text:s text:c="3"/>1 000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356.1161000000002" table:style-name="ce57">
            <text:p><text:s text:c="3"/>2 356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2882.3687599999998" table:style-name="ce57">
            <text:p><text:s text:c="3"/>2 88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87.9789989999999" table:style-name="ce57">
            <text:p><text:s text:c="3"/>2 98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8.19" table:style-name="ce57">
            <text:p><text:s text:c="4"/>70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06.38" table:style-name="ce57">
            <text:p><text:s text:c="3"/>4 60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345.901662" table:style-name="ce57">
            <text:p><text:s text:c="3"/>11 34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9467.713770000002" table:style-name="ce57">
            <text:p><text:s text:c="3"/>39 4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63" table:style-name="ce57">
            <text:p><text:s text:c="3"/>8 563</text:p>
          </table:table-cell>
          <table:table-cell office:value-type="float" office:value="213251.692694" table:style-name="ce57">
            <text:p><text:s text:c="3"/>213 252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387.38577700000002" table:style-name="ce57">
            <text:p><text:s text:c="4"/>387</text:p>
          </table:table-cell>
          <table:table-cell office:value-type="float" office:value="2994" table:style-name="ce57">
            <text:p><text:s text:c="3"/>2 994</text:p>
          </table:table-cell>
          <table:table-cell office:value-type="float" office:value="5337.2476539999998" table:style-name="ce57">
            <text:p><text:s text:c="3"/>5 337</text:p>
          </table:table-cell>
          <table:table-cell office:value-type="float" office:value="2178" table:style-name="ce57">
            <text:p><text:s text:c="3"/>2 178</text:p>
          </table:table-cell>
          <table:table-cell office:value-type="float" office:value="12093.731599999999" table:style-name="ce57">
            <text:p><text:s text:c="3"/>12 094</text:p>
          </table:table-cell>
          <table:table-cell office:value-type="float" office:value="1073" table:style-name="ce57">
            <text:p><text:s text:c="3"/>1 073</text:p>
          </table:table-cell>
          <table:table-cell office:value-type="float" office:value="13075.356723999999" table:style-name="ce57">
            <text:p><text:s text:c="3"/>13 075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3764.008669999999" table:style-name="ce57">
            <text:p><text:s text:c="3"/>13 76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00.8134" table:style-name="ce57">
            <text:p><text:s text:c="3"/>4 80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4.0775899999999" table:style-name="ce57">
            <text:p><text:s text:c="3"/>3 53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6590.982139" table:style-name="ce57">
            <text:p><text:s text:c="3"/>16 5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2735.983719999997" table:style-name="ce57">
            <text:p><text:s text:c="3"/>52 73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0932.105420000007" table:style-name="ce57">
            <text:p><text:s text:c="3"/>90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84" table:style-name="ce57">
            <text:p><text:s text:c="3"/>3 684</text:p>
          </table:table-cell>
          <table:table-cell office:value-type="float" office:value="194291.90097700001" table:style-name="ce57">
            <text:p><text:s text:c="3"/>194 292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211.59026600000001" table:style-name="ce57">
            <text:p><text:s text:c="4"/>212</text:p>
          </table:table-cell>
          <table:table-cell office:value-type="float" office:value="1248" table:style-name="ce57">
            <text:p><text:s text:c="3"/>1 248</text:p>
          </table:table-cell>
          <table:table-cell office:value-type="float" office:value="2269.2490630000002" table:style-name="ce57">
            <text:p><text:s text:c="3"/>2 269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933.83" table:style-name="ce57">
            <text:p><text:s text:c="3"/>3 934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5341.9759999999997" table:style-name="ce57">
            <text:p><text:s text:c="3"/>5 342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916.4361849999996" table:style-name="ce57">
            <text:p><text:s text:c="3"/>7 91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42.0267600000002" table:style-name="ce57">
            <text:p><text:s text:c="3"/>2 142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22.0937399999998" table:style-name="ce57">
            <text:p><text:s text:c="3"/>2 322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212.1250479999999" table:style-name="ce57">
            <text:p><text:s text:c="3"/>8 21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748.47208" table:style-name="ce57">
            <text:p><text:s text:c="3"/>24 7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194.10183500001" table:style-name="ce57">
            <text:p><text:s text:c="3"/>137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8" table:style-name="ce57">
            <text:p><text:s text:c="3"/>8 038</text:p>
          </table:table-cell>
          <table:table-cell office:value-type="float" office:value="590610.29901099997" table:style-name="ce57">
            <text:p><text:s text:c="3"/>590 610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351.85149899999999" table:style-name="ce57">
            <text:p><text:s text:c="4"/>352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800.188889" table:style-name="ce57">
            <text:p><text:s text:c="3"/>4 800</text:p>
          </table:table-cell>
          <table:table-cell office:value-type="float" office:value="1719" table:style-name="ce57">
            <text:p><text:s text:c="3"/>1 719</text:p>
          </table:table-cell>
          <table:table-cell office:value-type="float" office:value="9785.6217529999994" table:style-name="ce57">
            <text:p><text:s text:c="3"/>9 786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447.383706000001" table:style-name="ce57">
            <text:p><text:s text:c="3"/>13 447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4905.000249000001" table:style-name="ce57">
            <text:p><text:s text:c="3"/>14 90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452.9284530000004" table:style-name="ce57">
            <text:p><text:s text:c="3"/>5 453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17.65247" table:style-name="ce57">
            <text:p><text:s text:c="3"/>4 318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423.699941999999" table:style-name="ce57">
            <text:p><text:s text:c="3"/>23 424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68934.997369999997" table:style-name="ce57">
            <text:p><text:s text:c="3"/>68 93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445190.97467999998" table:style-name="ce57">
            <text:p><text:s text:c="3"/>445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539" table:style-name="ce57">
            <text:p><text:s text:c="3"/>32 539</text:p>
          </table:table-cell>
          <table:table-cell office:value-type="float" office:value="859114.28853100003" table:style-name="ce57">
            <text:p><text:s text:c="3"/>859 114</text:p>
          </table:table-cell>
          <table:table-cell office:value-type="float" office:value="4303" table:style-name="ce57">
            <text:p><text:s text:c="3"/>4 303</text:p>
          </table:table-cell>
          <table:table-cell office:value-type="float" office:value="1690.7701119999999" table:style-name="ce57">
            <text:p><text:s text:c="3"/>1 691</text:p>
          </table:table-cell>
          <table:table-cell office:value-type="float" office:value="12103" table:style-name="ce57">
            <text:p><text:s text:c="3"/>12 103</text:p>
          </table:table-cell>
          <table:table-cell office:value-type="float" office:value="21619.993864" table:style-name="ce57">
            <text:p><text:s text:c="3"/>21 620</text:p>
          </table:table-cell>
          <table:table-cell office:value-type="float" office:value="8022" table:style-name="ce57">
            <text:p><text:s text:c="3"/>8 022</text:p>
          </table:table-cell>
          <table:table-cell office:value-type="float" office:value="44612.955499000003" table:style-name="ce57">
            <text:p><text:s text:c="3"/>44 613</text:p>
          </table:table-cell>
          <table:table-cell office:value-type="float" office:value="3747" table:style-name="ce57">
            <text:p><text:s text:c="3"/>3 747</text:p>
          </table:table-cell>
          <table:table-cell office:value-type="float" office:value="45497.509642999998" table:style-name="ce57">
            <text:p><text:s text:c="3"/>45 498</text:p>
          </table:table-cell>
          <table:table-cell office:value-type="float" office:value="1925" table:style-name="ce57">
            <text:p><text:s text:c="3"/>1 925</text:p>
          </table:table-cell>
          <table:table-cell office:value-type="float" office:value="45735.726991000003" table:style-name="ce57">
            <text:p><text:s text:c="3"/>45 736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4660.727886999999" table:style-name="ce57">
            <text:p><text:s text:c="3"/>14 661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1213.26348" table:style-name="ce57">
            <text:p><text:s text:c="3"/>11 213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58910.587527999996" table:style-name="ce57">
            <text:p><text:s text:c="3"/>58 911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137313.89650999999" table:style-name="ce57">
            <text:p><text:s text:c="3"/>137 31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77858.85701699997" table:style-name="ce57">
            <text:p><text:s text:c="3"/>477 8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70" table:style-name="ce57">
            <text:p><text:s text:c="3"/>5 170</text:p>
          </table:table-cell>
          <table:table-cell office:value-type="float" office:value="888141.48545200005" table:style-name="ce57">
            <text:p><text:s text:c="3"/>888 141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258.11098800000002" table:style-name="ce57">
            <text:p><text:s text:c="4"/>258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2856.0308839999998" table:style-name="ce57">
            <text:p><text:s text:c="3"/>2 856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19.6210289999999" table:style-name="ce57">
            <text:p><text:s text:c="3"/>5 220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8625.1644570000008" table:style-name="ce57">
            <text:p><text:s text:c="3"/>8 625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758.7391869999992" table:style-name="ce57">
            <text:p><text:s text:c="3"/>8 75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94.00423" table:style-name="ce57">
            <text:p><text:s text:c="3"/>3 39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4.6834130000002" table:style-name="ce57">
            <text:p><text:s text:c="3"/>2 505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13938.32632" table:style-name="ce57">
            <text:p><text:s text:c="3"/>13 938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78085.396592999998" table:style-name="ce57">
            <text:p><text:s text:c="3"/>78 085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764501.40835100005" table:style-name="ce57">
            <text:p><text:s text:c="3"/>764 5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49" table:style-name="ce57">
            <text:p><text:s text:c="3"/>24 149</text:p>
          </table:table-cell>
          <table:table-cell office:value-type="float" office:value="2149846.9941799999" table:style-name="ce57">
            <text:p><text:s text:c="2"/>2 149 847</text:p>
          </table:table-cell>
          <table:table-cell office:value-type="float" office:value="3538" table:style-name="ce57">
            <text:p><text:s text:c="3"/>3 538</text:p>
          </table:table-cell>
          <table:table-cell office:value-type="float" office:value="1243.076487" table:style-name="ce57">
            <text:p><text:s text:c="3"/>1 243</text:p>
          </table:table-cell>
          <table:table-cell office:value-type="float" office:value="8185" table:style-name="ce57">
            <text:p><text:s text:c="3"/>8 185</text:p>
          </table:table-cell>
          <table:table-cell office:value-type="float" office:value="14333.028756" table:style-name="ce57">
            <text:p><text:s text:c="3"/>14 333</text:p>
          </table:table-cell>
          <table:table-cell office:value-type="float" office:value="4857" table:style-name="ce57">
            <text:p><text:s text:c="3"/>4 857</text:p>
          </table:table-cell>
          <table:table-cell office:value-type="float" office:value="27323.475342999998" table:style-name="ce57">
            <text:p><text:s text:c="3"/>27 323</text:p>
          </table:table-cell>
          <table:table-cell office:value-type="float" office:value="3036" table:style-name="ce57">
            <text:p><text:s text:c="3"/>3 036</text:p>
          </table:table-cell>
          <table:table-cell office:value-type="float" office:value="36243.305989" table:style-name="ce57">
            <text:p><text:s text:c="3"/>36 243</text:p>
          </table:table-cell>
          <table:table-cell office:value-type="float" office:value="1605" table:style-name="ce57">
            <text:p><text:s text:c="3"/>1 605</text:p>
          </table:table-cell>
          <table:table-cell office:value-type="float" office:value="38202.21963" table:style-name="ce57">
            <text:p><text:s text:c="3"/>38 202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1828.639133999999" table:style-name="ce57">
            <text:p><text:s text:c="3"/>11 829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8899.3208180000001" table:style-name="ce57">
            <text:p><text:s text:c="3"/>8 899</text:p>
          </table:table-cell>
          <table:table-cell office:value-type="float" office:value="820" table:style-name="ce57">
            <text:p><text:s text:c="4"/>820</text:p>
          </table:table-cell>
          <table:table-cell office:value-type="float" office:value="54324.237815" table:style-name="ce57">
            <text:p><text:s text:c="3"/>54 324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232351.24618399999" table:style-name="ce57">
            <text:p><text:s text:c="3"/>232 351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725098.4440240001" table:style-name="ce57">
            <text:p><text:s text:c="2"/>1 725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37" table:style-name="ce57">
            <text:p><text:s text:c="3"/>4 837</text:p>
          </table:table-cell>
          <table:table-cell office:value-type="float" office:value="184687.068581" table:style-name="ce57">
            <text:p><text:s text:c="3"/>184 687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87.17683600000001" table:style-name="ce57">
            <text:p><text:s text:c="4"/>187</text:p>
          </table:table-cell>
          <table:table-cell office:value-type="float" office:value="1512" table:style-name="ce57">
            <text:p><text:s text:c="3"/>1 512</text:p>
          </table:table-cell>
          <table:table-cell office:value-type="float" office:value="2647.323864" table:style-name="ce57">
            <text:p><text:s text:c="3"/>2 647</text:p>
          </table:table-cell>
          <table:table-cell office:value-type="float" office:value="1297" table:style-name="ce57">
            <text:p><text:s text:c="3"/>1 297</text:p>
          </table:table-cell>
          <table:table-cell office:value-type="float" office:value="7121.811119" table:style-name="ce57">
            <text:p><text:s text:c="3"/>7 122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8696.6429380000009" table:style-name="ce57">
            <text:p><text:s text:c="3"/>8 697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78.4027900000001" table:style-name="ce57">
            <text:p><text:s text:c="3"/>8 07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43.65452" table:style-name="ce57">
            <text:p><text:s text:c="3"/>2 54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4.4648159999999" table:style-name="ce57">
            <text:p><text:s text:c="3"/>1 974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717.0937610000001" table:style-name="ce57">
            <text:p><text:s text:c="3"/>9 717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2022.352327000001" table:style-name="ce57">
            <text:p><text:s text:c="3"/>32 02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1698.14561000001" table:style-name="ce57">
            <text:p><text:s text:c="3"/>111 6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6" table:style-name="ce57">
            <text:p><text:s text:c="3"/>7 376</text:p>
          </table:table-cell>
          <table:table-cell office:value-type="float" office:value="373105.03741599998" table:style-name="ce57">
            <text:p><text:s text:c="3"/>373 105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429.048225" table:style-name="ce57">
            <text:p><text:s text:c="4"/>429</text:p>
          </table:table-cell>
          <table:table-cell office:value-type="float" office:value="2528" table:style-name="ce57">
            <text:p><text:s text:c="3"/>2 528</text:p>
          </table:table-cell>
          <table:table-cell office:value-type="float" office:value="4516.3828030000004" table:style-name="ce57">
            <text:p><text:s text:c="3"/>4 516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8681.7193100000004" table:style-name="ce57">
            <text:p><text:s text:c="3"/>8 682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11668.475119999999" table:style-name="ce57">
            <text:p><text:s text:c="3"/>11 668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2158.740727" table:style-name="ce57">
            <text:p><text:s text:c="3"/>12 15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36.1675799999998" table:style-name="ce57">
            <text:p><text:s text:c="3"/>3 13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1.31313" table:style-name="ce57">
            <text:p><text:s text:c="3"/>2 861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16285.878049999999" table:style-name="ce57">
            <text:p><text:s text:c="3"/>16 286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885.308501" table:style-name="ce57">
            <text:p><text:s text:c="3"/>42 88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0482.00397000002" table:style-name="ce57">
            <text:p><text:s text:c="3"/>270 4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5" table:style-name="ce57">
            <text:p><text:s text:c="3"/>2 575</text:p>
          </table:table-cell>
          <table:table-cell office:value-type="float" office:value="84825.395302000004" table:style-name="ce57">
            <text:p><text:s text:c="3"/>84 82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1.29258900000001" table:style-name="ce57">
            <text:p><text:s text:c="4"/>121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678.178224" table:style-name="ce57">
            <text:p><text:s text:c="3"/>1 678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3259.1424029999998" table:style-name="ce57">
            <text:p><text:s text:c="3"/>3 259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3862.9137999999998" table:style-name="ce57">
            <text:p><text:s text:c="3"/>3 863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273.8540000000003" table:style-name="ce57">
            <text:p><text:s text:c="3"/>4 27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1.68" table:style-name="ce57">
            <text:p><text:s text:c="4"/>86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11.3714399999999" table:style-name="ce57">
            <text:p><text:s text:c="3"/>6 311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4903.908095999999" table:style-name="ce57">
            <text:p><text:s text:c="3"/>14 90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8296.25475" table:style-name="ce57">
            <text:p><text:s text:c="3"/>48 2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804" table:style-name="ce57">
            <text:p><text:s text:c="3"/>6 804</text:p>
          </table:table-cell>
          <table:table-cell office:value-type="float" office:value="264582.41109800001" table:style-name="ce57">
            <text:p><text:s text:c="3"/>264 582</text:p>
          </table:table-cell>
          <table:table-cell office:value-type="float" office:value="1300" table:style-name="ce57">
            <text:p><text:s text:c="3"/>1 300</text:p>
          </table:table-cell>
          <table:table-cell office:value-type="float" office:value="485.35159700000003" table:style-name="ce57">
            <text:p><text:s text:c="4"/>485</text:p>
          </table:table-cell>
          <table:table-cell office:value-type="float" office:value="2666" table:style-name="ce57">
            <text:p><text:s text:c="3"/>2 666</text:p>
          </table:table-cell>
          <table:table-cell office:value-type="float" office:value="4704.3777369999998" table:style-name="ce57">
            <text:p><text:s text:c="3"/>4 704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6213.6518189999997" table:style-name="ce57">
            <text:p><text:s text:c="3"/>6 214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8275.6190600000009" table:style-name="ce57">
            <text:p><text:s text:c="3"/>8 276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823.38774" table:style-name="ce57">
            <text:p><text:s text:c="3"/>11 82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52.5948699999999" table:style-name="ce57">
            <text:p><text:s text:c="3"/>3 15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4.1751200000001" table:style-name="ce57">
            <text:p><text:s text:c="3"/>1 914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10046.504885" table:style-name="ce57">
            <text:p><text:s text:c="3"/>10 047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3986.935980000002" table:style-name="ce57">
            <text:p><text:s text:c="3"/>43 98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3979.81229" table:style-name="ce57">
            <text:p><text:s text:c="3"/>173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48" table:style-name="ce57">
            <text:p><text:s text:c="3"/>2 748</text:p>
          </table:table-cell>
          <table:table-cell office:value-type="float" office:value="24179.577265" table:style-name="ce57">
            <text:p><text:s text:c="3"/>24 180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233.355076" table:style-name="ce57">
            <text:p><text:s text:c="4"/>233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1940.97605" table:style-name="ce57">
            <text:p><text:s text:c="3"/>1 941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2750.0161199999998" table:style-name="ce57">
            <text:p><text:s text:c="3"/>2 750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2733.4559899999999" table:style-name="ce57">
            <text:p><text:s text:c="3"/>2 73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496.7298999999998" table:style-name="ce57">
            <text:p><text:s text:c="3"/>2 49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8.68" table:style-name="ce57">
            <text:p><text:s text:c="4"/>66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5999999999995" table:style-name="ce57">
            <text:p><text:s text:c="4"/>65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14.2619199999999" table:style-name="ce57">
            <text:p><text:s text:c="3"/>3 81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034.9447090000003" table:style-name="ce57">
            <text:p><text:s text:c="3"/>6 03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998" table:style-name="ce57">
            <text:p><text:s text:c="3"/>6 998</text:p>
          </table:table-cell>
          <table:table-cell office:value-type="float" office:value="164840.48691800001" table:style-name="ce57">
            <text:p><text:s text:c="3"/>164 840</text:p>
          </table:table-cell>
          <table:table-cell office:value-type="float" office:value="1659" table:style-name="ce57">
            <text:p><text:s text:c="3"/>1 659</text:p>
          </table:table-cell>
          <table:table-cell office:value-type="float" office:value="565.52589399999999" table:style-name="ce57">
            <text:p><text:s text:c="4"/>566</text:p>
          </table:table-cell>
          <table:table-cell office:value-type="float" office:value="2662" table:style-name="ce57">
            <text:p><text:s text:c="3"/>2 662</text:p>
          </table:table-cell>
          <table:table-cell office:value-type="float" office:value="4563.965741" table:style-name="ce57">
            <text:p><text:s text:c="3"/>4 564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6346.1336789999996" table:style-name="ce57">
            <text:p><text:s text:c="3"/>6 346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7581.4381430000003" table:style-name="ce57">
            <text:p><text:s text:c="3"/>7 581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7702.0988450000004" table:style-name="ce57">
            <text:p><text:s text:c="3"/>7 70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4.3376600000001" table:style-name="ce57">
            <text:p><text:s text:c="3"/>2 50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3.259808" table:style-name="ce57">
            <text:p><text:s text:c="3"/>1 843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1231.188134" table:style-name="ce57">
            <text:p><text:s text:c="3"/>11 23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4060.818819" table:style-name="ce57">
            <text:p><text:s text:c="3"/>54 06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68441.720195000002" table:style-name="ce57">
            <text:p><text:s text:c="3"/>68 4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54" table:style-name="ce57">
            <text:p><text:s text:c="3"/>15 454</text:p>
          </table:table-cell>
          <table:table-cell office:value-type="float" office:value="385131.45248899999" table:style-name="ce57">
            <text:p><text:s text:c="3"/>385 131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800.03265899999997" table:style-name="ce57">
            <text:p><text:s text:c="4"/>800</text:p>
          </table:table-cell>
          <table:table-cell office:value-type="float" office:value="5777" table:style-name="ce57">
            <text:p><text:s text:c="3"/>5 777</text:p>
          </table:table-cell>
          <table:table-cell office:value-type="float" office:value="10311.318819" table:style-name="ce57">
            <text:p><text:s text:c="3"/>10 311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19881.770956" table:style-name="ce57">
            <text:p><text:s text:c="3"/>19 882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22454.482199999999" table:style-name="ce57">
            <text:p><text:s text:c="3"/>22 454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22758.716736999999" table:style-name="ce57">
            <text:p><text:s text:c="3"/>22 759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797.9157880000002" table:style-name="ce57">
            <text:p><text:s text:c="3"/>7 79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15.5826400000001" table:style-name="ce57">
            <text:p><text:s text:c="3"/>3 916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6183.295571999999" table:style-name="ce57">
            <text:p><text:s text:c="3"/>26 183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3947.388607999994" table:style-name="ce57">
            <text:p><text:s text:c="3"/>83 947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87080.94850999999" table:style-name="ce57">
            <text:p><text:s text:c="3"/>187 0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121" table:style-name="ce57">
            <text:p><text:s text:c="3"/>9 121</text:p>
          </table:table-cell>
          <table:table-cell office:value-type="float" office:value="1773681.512015" table:style-name="ce57">
            <text:p><text:s text:c="2"/>1 773 682</text:p>
          </table:table-cell>
          <table:table-cell office:value-type="float" office:value="1524" table:style-name="ce57">
            <text:p><text:s text:c="3"/>1 524</text:p>
          </table:table-cell>
          <table:table-cell office:value-type="float" office:value="443.93732799999998" table:style-name="ce57">
            <text:p><text:s text:c="4"/>444</text:p>
          </table:table-cell>
          <table:table-cell office:value-type="float" office:value="2800" table:style-name="ce57">
            <text:p><text:s text:c="3"/>2 800</text:p>
          </table:table-cell>
          <table:table-cell office:value-type="float" office:value="5134.547896" table:style-name="ce57">
            <text:p><text:s text:c="3"/>5 135</text:p>
          </table:table-cell>
          <table:table-cell office:value-type="float" office:value="1382" table:style-name="ce57">
            <text:p><text:s text:c="3"/>1 382</text:p>
          </table:table-cell>
          <table:table-cell office:value-type="float" office:value="8013.7571250000001" table:style-name="ce57">
            <text:p><text:s text:c="3"/>8 014</text:p>
          </table:table-cell>
          <table:table-cell office:value-type="float" office:value="1233" table:style-name="ce57">
            <text:p><text:s text:c="3"/>1 233</text:p>
          </table:table-cell>
          <table:table-cell office:value-type="float" office:value="14749.381544" table:style-name="ce57">
            <text:p><text:s text:c="3"/>14 749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14215.541853000001" table:style-name="ce57">
            <text:p><text:s text:c="3"/>14 21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6884.2371229999999" table:style-name="ce57">
            <text:p><text:s text:c="3"/>6 88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5567.0271789999997" table:style-name="ce57">
            <text:p><text:s text:c="3"/>5 567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27751.229124000001" table:style-name="ce57">
            <text:p><text:s text:c="3"/>27 751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16619.335762" table:style-name="ce57">
            <text:p><text:s text:c="3"/>116 61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574302.5170809999" table:style-name="ce57">
            <text:p><text:s text:c="2"/>1 574 3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9" table:style-name="ce57">
            <text:p><text:s text:c="3"/>3 469</text:p>
          </table:table-cell>
          <table:table-cell office:value-type="float" office:value="201976.75747899999" table:style-name="ce57">
            <text:p><text:s text:c="3"/>201 977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246.46877599999999" table:style-name="ce57">
            <text:p><text:s text:c="4"/>246</text:p>
          </table:table-cell>
          <table:table-cell office:value-type="float" office:value="1355" table:style-name="ce57">
            <text:p><text:s text:c="3"/>1 355</text:p>
          </table:table-cell>
          <table:table-cell office:value-type="float" office:value="2370.5748450000001" table:style-name="ce57">
            <text:p><text:s text:c="3"/>2 371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359.8314119999995" table:style-name="ce57">
            <text:p><text:s text:c="3"/>4 360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4123.2599460000001" table:style-name="ce57">
            <text:p><text:s text:c="3"/>4 12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838.4000099999998" table:style-name="ce57">
            <text:p><text:s text:c="3"/>3 83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8.7333799999999" table:style-name="ce57">
            <text:p><text:s text:c="3"/>1 33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193.6752000000001" table:style-name="ce57">
            <text:p><text:s text:c="3"/>3 194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361.4323199999999" table:style-name="ce57">
            <text:p><text:s text:c="3"/>8 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8389" table:style-name="ce57">
            <text:p><text:s text:c="3"/>128 389</text:p>
          </table:table-cell>
          <table:table-cell office:value-type="float" office:value="1614283.773881" table:style-name="ce57">
            <text:p><text:s text:c="2"/>1 614 284</text:p>
          </table:table-cell>
          <table:table-cell office:value-type="float" office:value="29286" table:style-name="ce57">
            <text:p><text:s text:c="3"/>29 286</text:p>
          </table:table-cell>
          <table:table-cell office:value-type="float" office:value="10142.129128" table:style-name="ce57">
            <text:p><text:s text:c="3"/>10 142</text:p>
          </table:table-cell>
          <table:table-cell office:value-type="float" office:value="55457" table:style-name="ce57">
            <text:p><text:s text:c="3"/>55 457</text:p>
          </table:table-cell>
          <table:table-cell office:value-type="float" office:value="98741.526182999994" table:style-name="ce57">
            <text:p><text:s text:c="3"/>98 742</text:p>
          </table:table-cell>
          <table:table-cell office:value-type="float" office:value="21109" table:style-name="ce57">
            <text:p><text:s text:c="3"/>21 109</text:p>
          </table:table-cell>
          <table:table-cell office:value-type="float" office:value="117064.149372" table:style-name="ce57">
            <text:p><text:s text:c="3"/>117 064</text:p>
          </table:table-cell>
          <table:table-cell office:value-type="float" office:value="11833" table:style-name="ce57">
            <text:p><text:s text:c="3"/>11 833</text:p>
          </table:table-cell>
          <table:table-cell office:value-type="float" office:value="138034.916295" table:style-name="ce57">
            <text:p><text:s text:c="3"/>138 035</text:p>
          </table:table-cell>
          <table:table-cell office:value-type="float" office:value="5322" table:style-name="ce57">
            <text:p><text:s text:c="3"/>5 322</text:p>
          </table:table-cell>
          <table:table-cell office:value-type="float" office:value="126352.73622000001" table:style-name="ce57">
            <text:p><text:s text:c="3"/>126 353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36108.595337999999" table:style-name="ce57">
            <text:p><text:s text:c="3"/>36 109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618.196994999998" table:style-name="ce57">
            <text:p><text:s text:c="3"/>18 618</text:p>
          </table:table-cell>
          <table:table-cell office:value-type="float" office:value="1678" table:style-name="ce57">
            <text:p><text:s text:c="3"/>1 678</text:p>
          </table:table-cell>
          <table:table-cell office:value-type="float" office:value="107911.990924" table:style-name="ce57">
            <text:p><text:s text:c="3"/>107 912</text:p>
          </table:table-cell>
          <table:table-cell office:value-type="float" office:value="1802" table:style-name="ce57">
            <text:p><text:s text:c="3"/>1 802</text:p>
          </table:table-cell>
          <table:table-cell office:value-type="float" office:value="324431.07154400001" table:style-name="ce57">
            <text:p><text:s text:c="3"/>324 43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36878.46188199997" table:style-name="ce57">
            <text:p><text:s text:c="3"/>636 8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715" table:style-name="ce57">
            <text:p><text:s text:c="3"/>90 715</text:p>
          </table:table-cell>
          <table:table-cell office:value-type="float" office:value="1071955.353345" table:style-name="ce57">
            <text:p><text:s text:c="2"/>1 071 955</text:p>
          </table:table-cell>
          <table:table-cell office:value-type="float" office:value="22117" table:style-name="ce57">
            <text:p><text:s text:c="3"/>22 117</text:p>
          </table:table-cell>
          <table:table-cell office:value-type="float" office:value="7848.4150099999997" table:style-name="ce57">
            <text:p><text:s text:c="3"/>7 848</text:p>
          </table:table-cell>
          <table:table-cell office:value-type="float" office:value="35712" table:style-name="ce57">
            <text:p><text:s text:c="3"/>35 712</text:p>
          </table:table-cell>
          <table:table-cell office:value-type="float" office:value="60058.349909999997" table:style-name="ce57">
            <text:p><text:s text:c="3"/>60 058</text:p>
          </table:table-cell>
          <table:table-cell office:value-type="float" office:value="20452" table:style-name="ce57">
            <text:p><text:s text:c="3"/>20 452</text:p>
          </table:table-cell>
          <table:table-cell office:value-type="float" office:value="111830.838904" table:style-name="ce57">
            <text:p><text:s text:c="3"/>111 831</text:p>
          </table:table-cell>
          <table:table-cell office:value-type="float" office:value="7276" table:style-name="ce57">
            <text:p><text:s text:c="3"/>7 276</text:p>
          </table:table-cell>
          <table:table-cell office:value-type="float" office:value="86160.888879999999" table:style-name="ce57">
            <text:p><text:s text:c="3"/>86 161</text:p>
          </table:table-cell>
          <table:table-cell office:value-type="float" office:value="2838" table:style-name="ce57">
            <text:p><text:s text:c="3"/>2 838</text:p>
          </table:table-cell>
          <table:table-cell office:value-type="float" office:value="66924.494804999995" table:style-name="ce57">
            <text:p><text:s text:c="3"/>66 924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7271.815328000001" table:style-name="ce57">
            <text:p><text:s text:c="3"/>17 272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11515.655812999999" table:style-name="ce57">
            <text:p><text:s text:c="3"/>11 516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3592.682521000002" table:style-name="ce57">
            <text:p><text:s text:c="3"/>53 593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06032.316517" table:style-name="ce57">
            <text:p><text:s text:c="3"/>106 03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550719.89565700002" table:style-name="ce57">
            <text:p><text:s text:c="3"/>550 7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7167" table:style-name="ce57">
            <text:p><text:s text:c="3"/>17 167</text:p>
          </table:table-cell>
          <table:table-cell office:value-type="float" office:value="1144736.9425059999" table:style-name="ce57">
            <text:p><text:s text:c="2"/>1 144 737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703.82374000000004" table:style-name="ce57">
            <text:p><text:s text:c="4"/>704</text:p>
          </table:table-cell>
          <table:table-cell office:value-type="float" office:value="4353" table:style-name="ce57">
            <text:p><text:s text:c="3"/>4 353</text:p>
          </table:table-cell>
          <table:table-cell office:value-type="float" office:value="9066.2839920000006" table:style-name="ce57">
            <text:p><text:s text:c="3"/>9 066</text:p>
          </table:table-cell>
          <table:table-cell office:value-type="float" office:value="4317" table:style-name="ce57">
            <text:p><text:s text:c="3"/>4 317</text:p>
          </table:table-cell>
          <table:table-cell office:value-type="float" office:value="26099.830485999999" table:style-name="ce57">
            <text:p><text:s text:c="3"/>26 100</text:p>
          </table:table-cell>
          <table:table-cell office:value-type="float" office:value="2079" table:style-name="ce57">
            <text:p><text:s text:c="3"/>2 079</text:p>
          </table:table-cell>
          <table:table-cell office:value-type="float" office:value="25407.567682000001" table:style-name="ce57">
            <text:p><text:s text:c="3"/>25 408</text:p>
          </table:table-cell>
          <table:table-cell office:value-type="float" office:value="2132" table:style-name="ce57">
            <text:p><text:s text:c="3"/>2 132</text:p>
          </table:table-cell>
          <table:table-cell office:value-type="float" office:value="52982.636385999998" table:style-name="ce57">
            <text:p><text:s text:c="3"/>52 983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21776.222095000001" table:style-name="ce57">
            <text:p><text:s text:c="3"/>21 77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35.749092" table:style-name="ce57">
            <text:p><text:s text:c="3"/>4 93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00.143595000001" table:style-name="ce57">
            <text:p><text:s text:c="3"/>34 900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91007.592084999997" table:style-name="ce57">
            <text:p><text:s text:c="3"/>91 008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877857.093353" table:style-name="ce57">
            <text:p><text:s text:c="3"/>877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551" table:style-name="ce57">
            <text:p><text:s text:c="3"/>8 551</text:p>
          </table:table-cell>
          <table:table-cell office:value-type="float" office:value="66736.324793000007" table:style-name="ce57">
            <text:p><text:s text:c="3"/>66 736</text:p>
          </table:table-cell>
          <table:table-cell office:value-type="float" office:value="2672" table:style-name="ce57">
            <text:p><text:s text:c="3"/>2 672</text:p>
          </table:table-cell>
          <table:table-cell office:value-type="float" office:value="936.86398599999995" table:style-name="ce57">
            <text:p><text:s text:c="4"/>937</text:p>
          </table:table-cell>
          <table:table-cell office:value-type="float" office:value="3230" table:style-name="ce57">
            <text:p><text:s text:c="3"/>3 230</text:p>
          </table:table-cell>
          <table:table-cell office:value-type="float" office:value="5979.1858949999996" table:style-name="ce57">
            <text:p><text:s text:c="3"/>5 979</text:p>
          </table:table-cell>
          <table:table-cell office:value-type="float" office:value="1440" table:style-name="ce57">
            <text:p><text:s text:c="3"/>1 440</text:p>
          </table:table-cell>
          <table:table-cell office:value-type="float" office:value="8389.8932789999999" table:style-name="ce57">
            <text:p><text:s text:c="3"/>8 390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7787.6416630000003" table:style-name="ce57">
            <text:p><text:s text:c="3"/>7 788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69.529673" table:style-name="ce57">
            <text:p><text:s text:c="3"/>7 37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5.956547" table:style-name="ce57">
            <text:p><text:s text:c="3"/>1 60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2.20003" table:style-name="ce57">
            <text:p><text:s text:c="3"/>1 26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355.84836" table:style-name="ce57">
            <text:p><text:s text:c="3"/>6 35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3557.159960000001" table:style-name="ce57">
            <text:p><text:s text:c="3"/>13 55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492.045400000001" table:style-name="ce57">
            <text:p><text:s text:c="3"/>13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453" table:style-name="ce57">
            <text:p><text:s text:c="3"/>29 453</text:p>
          </table:table-cell>
          <table:table-cell office:value-type="float" office:value="489064.32796899998" table:style-name="ce57">
            <text:p><text:s text:c="3"/>489 064</text:p>
          </table:table-cell>
          <table:table-cell office:value-type="float" office:value="9896" table:style-name="ce57">
            <text:p><text:s text:c="3"/>9 896</text:p>
          </table:table-cell>
          <table:table-cell office:value-type="float" office:value="3133.2373320000002" table:style-name="ce57">
            <text:p><text:s text:c="3"/>3 133</text:p>
          </table:table-cell>
          <table:table-cell office:value-type="float" office:value="11248" table:style-name="ce57">
            <text:p><text:s text:c="3"/>11 248</text:p>
          </table:table-cell>
          <table:table-cell office:value-type="float" office:value="18861.789360999999" table:style-name="ce57">
            <text:p><text:s text:c="3"/>18 862</text:p>
          </table:table-cell>
          <table:table-cell office:value-type="float" office:value="4178" table:style-name="ce57">
            <text:p><text:s text:c="3"/>4 178</text:p>
          </table:table-cell>
          <table:table-cell office:value-type="float" office:value="23501.803053" table:style-name="ce57">
            <text:p><text:s text:c="3"/>23 502</text:p>
          </table:table-cell>
          <table:table-cell office:value-type="float" office:value="2066" table:style-name="ce57">
            <text:p><text:s text:c="3"/>2 066</text:p>
          </table:table-cell>
          <table:table-cell office:value-type="float" office:value="24302.139262000001" table:style-name="ce57">
            <text:p><text:s text:c="3"/>24 302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19529.479952000002" table:style-name="ce57">
            <text:p><text:s text:c="3"/>19 529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246.5278060000001" table:style-name="ce57">
            <text:p><text:s text:c="3"/>7 24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25.953563" table:style-name="ce57">
            <text:p><text:s text:c="3"/>4 426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26885.527376999999" table:style-name="ce57">
            <text:p><text:s text:c="3"/>26 886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8156.330736999997" table:style-name="ce57">
            <text:p><text:s text:c="3"/>78 156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83021.53952599998" table:style-name="ce57">
            <text:p><text:s text:c="3"/>283 0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2181" table:style-name="ce57">
            <text:p><text:s text:c="3"/>72 181</text:p>
          </table:table-cell>
          <table:table-cell office:value-type="float" office:value="10274488.606665" table:style-name="ce57">
            <text:p><text:s text:c="2"/>10 274 489</text:p>
          </table:table-cell>
          <table:table-cell office:value-type="float" office:value="14480" table:style-name="ce57">
            <text:p><text:s text:c="3"/>14 480</text:p>
          </table:table-cell>
          <table:table-cell office:value-type="float" office:value="4521.1289989999996" table:style-name="ce57">
            <text:p><text:s text:c="3"/>4 521</text:p>
          </table:table-cell>
          <table:table-cell office:value-type="float" office:value="19346" table:style-name="ce57">
            <text:p><text:s text:c="3"/>19 346</text:p>
          </table:table-cell>
          <table:table-cell office:value-type="float" office:value="35490.224876" table:style-name="ce57">
            <text:p><text:s text:c="3"/>35 490</text:p>
          </table:table-cell>
          <table:table-cell office:value-type="float" office:value="10023" table:style-name="ce57">
            <text:p><text:s text:c="3"/>10 023</text:p>
          </table:table-cell>
          <table:table-cell office:value-type="float" office:value="60979.805874999998" table:style-name="ce57">
            <text:p><text:s text:c="3"/>60 980</text:p>
          </table:table-cell>
          <table:table-cell office:value-type="float" office:value="9897" table:style-name="ce57">
            <text:p><text:s text:c="3"/>9 897</text:p>
          </table:table-cell>
          <table:table-cell office:value-type="float" office:value="125012.407035" table:style-name="ce57">
            <text:p><text:s text:c="3"/>125 012</text:p>
          </table:table-cell>
          <table:table-cell office:value-type="float" office:value="8033" table:style-name="ce57">
            <text:p><text:s text:c="3"/>8 033</text:p>
          </table:table-cell>
          <table:table-cell office:value-type="float" office:value="198954.913898" table:style-name="ce57">
            <text:p><text:s text:c="3"/>198 955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38101.203590999998" table:style-name="ce57">
            <text:p><text:s text:c="3"/>38 101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37240.500478000002" table:style-name="ce57">
            <text:p><text:s text:c="3"/>37 241</text:p>
          </table:table-cell>
          <table:table-cell office:value-type="float" office:value="3300" table:style-name="ce57">
            <text:p><text:s text:c="3"/>3 300</text:p>
          </table:table-cell>
          <table:table-cell office:value-type="float" office:value="220939.97726099999" table:style-name="ce57">
            <text:p><text:s text:c="3"/>220 940</text:p>
          </table:table-cell>
          <table:table-cell office:value-type="float" office:value="3860" table:style-name="ce57">
            <text:p><text:s text:c="3"/>3 860</text:p>
          </table:table-cell>
          <table:table-cell office:value-type="float" office:value="798993.56935200002" table:style-name="ce57">
            <text:p><text:s text:c="3"/>798 994</text:p>
          </table:table-cell>
          <table:table-cell office:value-type="float" office:value="1254" table:style-name="ce57">
            <text:p><text:s text:c="3"/>1 254</text:p>
          </table:table-cell>
          <table:table-cell office:value-type="float" office:value="8754254.8752999995" table:style-name="ce57">
            <text:p><text:s text:c="2"/>8 754 2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618" table:style-name="ce57">
            <text:p><text:s text:c="3"/>41 618</text:p>
          </table:table-cell>
          <table:table-cell office:value-type="float" office:value="1717965.7821849999" table:style-name="ce57">
            <text:p><text:s text:c="2"/>1 717 966</text:p>
          </table:table-cell>
          <table:table-cell office:value-type="float" office:value="6399" table:style-name="ce57">
            <text:p><text:s text:c="3"/>6 399</text:p>
          </table:table-cell>
          <table:table-cell office:value-type="float" office:value="2354.7561369999999" table:style-name="ce57">
            <text:p><text:s text:c="3"/>2 355</text:p>
          </table:table-cell>
          <table:table-cell office:value-type="float" office:value="10969" table:style-name="ce57">
            <text:p><text:s text:c="3"/>10 969</text:p>
          </table:table-cell>
          <table:table-cell office:value-type="float" office:value="19650.501659000001" table:style-name="ce57">
            <text:p><text:s text:c="3"/>19 651</text:p>
          </table:table-cell>
          <table:table-cell office:value-type="float" office:value="5631" table:style-name="ce57">
            <text:p><text:s text:c="3"/>5 631</text:p>
          </table:table-cell>
          <table:table-cell office:value-type="float" office:value="32810.724652999997" table:style-name="ce57">
            <text:p><text:s text:c="3"/>32 811</text:p>
          </table:table-cell>
          <table:table-cell office:value-type="float" office:value="7011" table:style-name="ce57">
            <text:p><text:s text:c="3"/>7 011</text:p>
          </table:table-cell>
          <table:table-cell office:value-type="float" office:value="86990.085491999998" table:style-name="ce57">
            <text:p><text:s text:c="3"/>86 990</text:p>
          </table:table-cell>
          <table:table-cell office:value-type="float" office:value="5428" table:style-name="ce57">
            <text:p><text:s text:c="3"/>5 428</text:p>
          </table:table-cell>
          <table:table-cell office:value-type="float" office:value="131343.74333200001" table:style-name="ce57">
            <text:p><text:s text:c="3"/>131 344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36113.664957000001" table:style-name="ce57">
            <text:p><text:s text:c="3"/>36 114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9486.476460999998" table:style-name="ce57">
            <text:p><text:s text:c="3"/>19 486</text:p>
          </table:table-cell>
          <table:table-cell office:value-type="float" office:value="2065" table:style-name="ce57">
            <text:p><text:s text:c="3"/>2 065</text:p>
          </table:table-cell>
          <table:table-cell office:value-type="float" office:value="133736.35162599999" table:style-name="ce57">
            <text:p><text:s text:c="3"/>133 736</text:p>
          </table:table-cell>
          <table:table-cell office:value-type="float" office:value="2066" table:style-name="ce57">
            <text:p><text:s text:c="3"/>2 066</text:p>
          </table:table-cell>
          <table:table-cell office:value-type="float" office:value="409250.35664999997" table:style-name="ce57">
            <text:p><text:s text:c="3"/>409 250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846229.12121799996" table:style-name="ce57">
            <text:p><text:s text:c="3"/>846 2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4083" table:style-name="ce57">
            <text:p><text:s text:c="3"/>114 083</text:p>
          </table:table-cell>
          <table:table-cell office:value-type="float" office:value="1559699.094361" table:style-name="ce57">
            <text:p><text:s text:c="2"/>1 559 699</text:p>
          </table:table-cell>
          <table:table-cell office:value-type="float" office:value="38356" table:style-name="ce57">
            <text:p><text:s text:c="3"/>38 356</text:p>
          </table:table-cell>
          <table:table-cell office:value-type="float" office:value="12446.941661000001" table:style-name="ce57">
            <text:p><text:s text:c="3"/>12 447</text:p>
          </table:table-cell>
          <table:table-cell office:value-type="float" office:value="45118" table:style-name="ce57">
            <text:p><text:s text:c="3"/>45 118</text:p>
          </table:table-cell>
          <table:table-cell office:value-type="float" office:value="75354.060675999994" table:style-name="ce57">
            <text:p><text:s text:c="3"/>75 354</text:p>
          </table:table-cell>
          <table:table-cell office:value-type="float" office:value="14314" table:style-name="ce57">
            <text:p><text:s text:c="3"/>14 314</text:p>
          </table:table-cell>
          <table:table-cell office:value-type="float" office:value="81101.987938999999" table:style-name="ce57">
            <text:p><text:s text:c="3"/>81 102</text:p>
          </table:table-cell>
          <table:table-cell office:value-type="float" office:value="7690" table:style-name="ce57">
            <text:p><text:s text:c="3"/>7 690</text:p>
          </table:table-cell>
          <table:table-cell office:value-type="float" office:value="91234.506290999998" table:style-name="ce57">
            <text:p><text:s text:c="3"/>91 235</text:p>
          </table:table-cell>
          <table:table-cell office:value-type="float" office:value="3855" table:style-name="ce57">
            <text:p><text:s text:c="3"/>3 855</text:p>
          </table:table-cell>
          <table:table-cell office:value-type="float" office:value="92496.946414000005" table:style-name="ce57">
            <text:p><text:s text:c="3"/>92 497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30759.689588000001" table:style-name="ce57">
            <text:p><text:s text:c="3"/>30 760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17407.121662000001" table:style-name="ce57">
            <text:p><text:s text:c="3"/>17 407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96030.037974999999" table:style-name="ce57">
            <text:p><text:s text:c="3"/>96 030</text:p>
          </table:table-cell>
          <table:table-cell office:value-type="float" office:value="1484" table:style-name="ce57">
            <text:p><text:s text:c="3"/>1 484</text:p>
          </table:table-cell>
          <table:table-cell office:value-type="float" office:value="308093.490597" table:style-name="ce57">
            <text:p><text:s text:c="3"/>308 093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754774.31155800004" table:style-name="ce57">
            <text:p><text:s text:c="3"/>754 7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345" table:style-name="ce57">
            <text:p><text:s text:c="3"/>26 345</text:p>
          </table:table-cell>
          <table:table-cell office:value-type="float" office:value="400277.18472800002" table:style-name="ce57">
            <text:p><text:s text:c="3"/>400 277</text:p>
          </table:table-cell>
          <table:table-cell office:value-type="float" office:value="6393" table:style-name="ce57">
            <text:p><text:s text:c="3"/>6 393</text:p>
          </table:table-cell>
          <table:table-cell office:value-type="float" office:value="2092.3783739999999" table:style-name="ce57">
            <text:p><text:s text:c="3"/>2 092</text:p>
          </table:table-cell>
          <table:table-cell office:value-type="float" office:value="8612" table:style-name="ce57">
            <text:p><text:s text:c="3"/>8 612</text:p>
          </table:table-cell>
          <table:table-cell office:value-type="float" office:value="15877.766438000001" table:style-name="ce57">
            <text:p><text:s text:c="3"/>15 878</text:p>
          </table:table-cell>
          <table:table-cell office:value-type="float" office:value="6642" table:style-name="ce57">
            <text:p><text:s text:c="3"/>6 642</text:p>
          </table:table-cell>
          <table:table-cell office:value-type="float" office:value="38580.933609" table:style-name="ce57">
            <text:p><text:s text:c="3"/>38 581</text:p>
          </table:table-cell>
          <table:table-cell office:value-type="float" office:value="2342" table:style-name="ce57">
            <text:p><text:s text:c="3"/>2 342</text:p>
          </table:table-cell>
          <table:table-cell office:value-type="float" office:value="27497.17958" table:style-name="ce57">
            <text:p><text:s text:c="3"/>27 497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17751.263961000001" table:style-name="ce57">
            <text:p><text:s text:c="3"/>17 751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8768.4575499999992" table:style-name="ce57">
            <text:p><text:s text:c="3"/>8 768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26940.676090000001" table:style-name="ce57">
            <text:p><text:s text:c="3"/>26 941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0354.15122" table:style-name="ce57">
            <text:p><text:s text:c="3"/>20 354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49862.505945999997" table:style-name="ce57">
            <text:p><text:s text:c="3"/>49 86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92551.87195999999" table:style-name="ce57">
            <text:p><text:s text:c="3"/>192 5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53" table:style-name="ce57">
            <text:p><text:s text:c="4"/>553</text:p>
          </table:table-cell>
          <table:table-cell office:value-type="float" office:value="1968.8083590000001" table:style-name="ce57">
            <text:p><text:s text:c="3"/>1 96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4.582553000000004" table:style-name="ce57">
            <text:p><text:s text:c="4"/>75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369.75522999999998" table:style-name="ce57">
            <text:p><text:s text:c="4"/>37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5.94053000000002" table:style-name="ce57">
            <text:p><text:s text:c="4"/>40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1.03399999999999" table:style-name="ce57">
            <text:p><text:s text:c="4"/>28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80.40604599999995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69.0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6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4.4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832" table:style-name="ce57">
            <text:p><text:s text:c="3"/>3 832</text:p>
          </table:table-cell>
          <table:table-cell office:value-type="float" office:value="89748.029557000002" table:style-name="ce57">
            <text:p><text:s text:c="3"/>89 748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421.15633100000002" table:style-name="ce57">
            <text:p><text:s text:c="4"/>421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343.3812130000001" table:style-name="ce57">
            <text:p><text:s text:c="3"/>2 343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845.196085" table:style-name="ce57">
            <text:p><text:s text:c="3"/>2 845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3451.8227550000001" table:style-name="ce57">
            <text:p><text:s text:c="3"/>3 45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16.331983" table:style-name="ce57">
            <text:p><text:s text:c="3"/>3 81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10499" table:style-name="ce57">
            <text:p><text:s text:c="3"/>1 26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5.16" table:style-name="ce57">
            <text:p><text:s text:c="4"/>61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116.0820100000001" table:style-name="ce57">
            <text:p><text:s text:c="3"/>4 11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4223.659610000001" table:style-name="ce57">
            <text:p><text:s text:c="3"/>14 22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651.134579999998" table:style-name="ce57">
            <text:p><text:s text:c="3"/>56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547" table:style-name="ce57">
            <text:p><text:s text:c="3"/>14 547</text:p>
          </table:table-cell>
          <table:table-cell office:value-type="float" office:value="180203.85327399999" table:style-name="ce57">
            <text:p><text:s text:c="3"/>180 204</text:p>
          </table:table-cell>
          <table:table-cell office:value-type="float" office:value="4546" table:style-name="ce57">
            <text:p><text:s text:c="3"/>4 546</text:p>
          </table:table-cell>
          <table:table-cell office:value-type="float" office:value="1643.632656" table:style-name="ce57">
            <text:p><text:s text:c="3"/>1 644</text:p>
          </table:table-cell>
          <table:table-cell office:value-type="float" office:value="5732" table:style-name="ce57">
            <text:p><text:s text:c="3"/>5 732</text:p>
          </table:table-cell>
          <table:table-cell office:value-type="float" office:value="9570.3128550000001" table:style-name="ce57">
            <text:p><text:s text:c="3"/>9 570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12484.723497999999" table:style-name="ce57">
            <text:p><text:s text:c="3"/>12 485</text:p>
          </table:table-cell>
          <table:table-cell office:value-type="float" office:value="1170" table:style-name="ce57">
            <text:p><text:s text:c="3"/>1 170</text:p>
          </table:table-cell>
          <table:table-cell office:value-type="float" office:value="13810.171603999999" table:style-name="ce57">
            <text:p><text:s text:c="3"/>13 810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934.9966249999998" table:style-name="ce57">
            <text:p><text:s text:c="3"/>9 93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22.1121899999998" table:style-name="ce57">
            <text:p><text:s text:c="3"/>2 82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82.41939" table:style-name="ce57">
            <text:p><text:s text:c="3"/>2 382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080.908939999999" table:style-name="ce57">
            <text:p><text:s text:c="3"/>10 08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25486.992116000001" table:style-name="ce57">
            <text:p><text:s text:c="3"/>25 48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91987.583400000003" table:style-name="ce57">
            <text:p><text:s text:c="3"/>91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8924" table:style-name="ce57">
            <text:p><text:s text:c="3"/>18 924</text:p>
          </table:table-cell>
          <table:table-cell office:value-type="float" office:value="177124.69775399999" table:style-name="ce57">
            <text:p><text:s text:c="3"/>177 125</text:p>
          </table:table-cell>
          <table:table-cell office:value-type="float" office:value="4848" table:style-name="ce57">
            <text:p><text:s text:c="3"/>4 848</text:p>
          </table:table-cell>
          <table:table-cell office:value-type="float" office:value="1696.5404040000001" table:style-name="ce57">
            <text:p><text:s text:c="3"/>1 697</text:p>
          </table:table-cell>
          <table:table-cell office:value-type="float" office:value="8264" table:style-name="ce57">
            <text:p><text:s text:c="3"/>8 264</text:p>
          </table:table-cell>
          <table:table-cell office:value-type="float" office:value="13326.434121" table:style-name="ce57">
            <text:p><text:s text:c="3"/>13 326</text:p>
          </table:table-cell>
          <table:table-cell office:value-type="float" office:value="3066" table:style-name="ce57">
            <text:p><text:s text:c="3"/>3 066</text:p>
          </table:table-cell>
          <table:table-cell office:value-type="float" office:value="17002.928431" table:style-name="ce57">
            <text:p><text:s text:c="3"/>17 003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16927.966810000002" table:style-name="ce57">
            <text:p><text:s text:c="3"/>16 928</text:p>
          </table:table-cell>
          <table:table-cell office:value-type="float" office:value="653" table:style-name="ce57">
            <text:p><text:s text:c="4"/>653</text:p>
          </table:table-cell>
          <table:table-cell office:value-type="float" office:value="15765.034276" table:style-name="ce57">
            <text:p><text:s text:c="3"/>15 765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282.0309530000004" table:style-name="ce57">
            <text:p><text:s text:c="3"/>4 28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10.1894000000002" table:style-name="ce57">
            <text:p><text:s text:c="3"/>3 01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6662.307058999999" table:style-name="ce57">
            <text:p><text:s text:c="3"/>16 662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5795.407829999996" table:style-name="ce57">
            <text:p><text:s text:c="3"/>35 795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655.858469999999" table:style-name="ce57">
            <text:p><text:s text:c="3"/>52 65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1月底" table:formula="of:=['20211-01-01'.H5]" table:number-columns-spanned="7" table:number-rows-spanned="1" table:style-name="ce311">
            <text:p>中華民國115年0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縣 市 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6979" table:style-name="ce81">
            <text:p><text:s text:c="3"/>806 979</text:p>
          </table:table-cell>
          <table:table-cell office:value-type="float" office:value="30621801.133095" table:style-name="ce81">
            <text:p><text:s text:c="2"/>30 621 8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4948" table:style-name="ce81">
            <text:p><text:s text:c="3"/>604 948</text:p>
          </table:table-cell>
          <table:table-cell office:value-type="float" office:value="3214663.0863330001" table:style-name="ce81">
            <text:p><text:s text:c="2"/>3 214 663</text:p>
          </table:table-cell>
          <table:table-cell office:value-type="float" office:value="196486" table:style-name="ce81">
            <text:p><text:s text:c="3"/>196 486</text:p>
          </table:table-cell>
          <table:table-cell office:value-type="float" office:value="27133741.826869" table:style-name="ce81">
            <text:p><text:s text:c="2"/>27 133 742</text:p>
          </table:table-cell>
          <table:table-cell office:value-type="float" office:value="5490" table:style-name="ce81">
            <text:p><text:s text:c="3"/>5 490</text:p>
          </table:table-cell>
          <table:table-cell office:value-type="float" office:value="267084.03006600001" table:style-name="ce81">
            <text:p><text:s text:c="3"/>267 08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27" table:style-name="ce81">
            <text:p><text:s text:c="3"/>4 627</text:p>
          </table:table-cell>
          <table:table-cell office:value-type="float" office:value="65" table:style-name="ce81">
            <text:p><text:s text:c="4"/>6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638" table:style-name="ce81">
            <text:p><text:s text:c="3"/>154 638</text:p>
          </table:table-cell>
          <table:table-cell office:value-type="float" office:value="2939602.9959519999" table:style-name="ce81">
            <text:p><text:s text:c="2"/>2 939 60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489" table:style-name="ce81">
            <text:p><text:s text:c="3"/>121 489</text:p>
          </table:table-cell>
          <table:table-cell office:value-type="float" office:value="561238.02034699998" table:style-name="ce81">
            <text:p><text:s text:c="3"/>561 238</text:p>
          </table:table-cell>
          <table:table-cell office:value-type="float" office:value="32520" table:style-name="ce81">
            <text:p><text:s text:c="3"/>32 520</text:p>
          </table:table-cell>
          <table:table-cell office:value-type="float" office:value="2357458.8431770001" table:style-name="ce81">
            <text:p><text:s text:c="2"/>2 357 459</text:p>
          </table:table-cell>
          <table:table-cell office:value-type="float" office:value="622" table:style-name="ce81">
            <text:p><text:s text:c="4"/>622</text:p>
          </table:table-cell>
          <table:table-cell office:value-type="float" office:value="20861.882428000001" table:style-name="ce81">
            <text:p><text:s text:c="3"/>20 86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5" table:style-name="ce81">
            <text:p><text:s text:c="4"/>375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537" table:style-name="ce81">
            <text:p><text:s text:c="3"/>182 537</text:p>
          </table:table-cell>
          <table:table-cell office:value-type="float" office:value="15925189.617673" table:style-name="ce81">
            <text:p><text:s text:c="2"/>15 925 1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767" table:style-name="ce81">
            <text:p><text:s text:c="3"/>117 767</text:p>
          </table:table-cell>
          <table:table-cell office:value-type="float" office:value="845208.72560799995" table:style-name="ce81">
            <text:p><text:s text:c="3"/>845 209</text:p>
          </table:table-cell>
          <table:table-cell office:value-type="float" office:value="61151" table:style-name="ce81">
            <text:p><text:s text:c="3"/>61 151</text:p>
          </table:table-cell>
          <table:table-cell office:value-type="float" office:value="14886084.448054999" table:style-name="ce81">
            <text:p><text:s text:c="2"/>14 886 084</text:p>
          </table:table-cell>
          <table:table-cell office:value-type="float" office:value="3589" table:style-name="ce81">
            <text:p><text:s text:c="3"/>3 589</text:p>
          </table:table-cell>
          <table:table-cell office:value-type="float" office:value="187867.96138299999" table:style-name="ce81">
            <text:p><text:s text:c="3"/>187 86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936" table:style-name="ce81">
            <text:p><text:s text:c="3"/>2 936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229" table:style-name="ce81">
            <text:p><text:s text:c="3"/>75 229</text:p>
          </table:table-cell>
          <table:table-cell office:value-type="float" office:value="1801893.5352340001" table:style-name="ce81">
            <text:p><text:s text:c="2"/>1 801 8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780" table:style-name="ce81">
            <text:p><text:s text:c="3"/>58 780</text:p>
          </table:table-cell>
          <table:table-cell office:value-type="float" office:value="294451.84960000002" table:style-name="ce81">
            <text:p><text:s text:c="3"/>294 452</text:p>
          </table:table-cell>
          <table:table-cell office:value-type="float" office:value="16231" table:style-name="ce81">
            <text:p><text:s text:c="3"/>16 231</text:p>
          </table:table-cell>
          <table:table-cell office:value-type="float" office:value="1495258.564522" table:style-name="ce81">
            <text:p><text:s text:c="2"/>1 495 259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2144.121112000001" table:style-name="ce81">
            <text:p><text:s text:c="3"/>12 14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071" table:style-name="ce81">
            <text:p><text:s text:c="3"/>125 071</text:p>
          </table:table-cell>
          <table:table-cell office:value-type="float" office:value="2442279.9970030002" table:style-name="ce81">
            <text:p><text:s text:c="2"/>2 442 2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281" table:style-name="ce81">
            <text:p><text:s text:c="3"/>96 281</text:p>
          </table:table-cell>
          <table:table-cell office:value-type="float" office:value="432721.88249400002" table:style-name="ce81">
            <text:p><text:s text:c="3"/>432 722</text:p>
          </table:table-cell>
          <table:table-cell office:value-type="float" office:value="28343" table:style-name="ce81">
            <text:p><text:s text:c="3"/>28 343</text:p>
          </table:table-cell>
          <table:table-cell office:value-type="float" office:value="1997494.5325499999" table:style-name="ce81">
            <text:p><text:s text:c="2"/>1 997 495</text:p>
          </table:table-cell>
          <table:table-cell office:value-type="float" office:value="446" table:style-name="ce81">
            <text:p><text:s text:c="4"/>446</text:p>
          </table:table-cell>
          <table:table-cell office:value-type="float" office:value="12061.774759" table:style-name="ce81">
            <text:p><text:s text:c="3"/>12 0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5" table:style-name="ce81">
            <text:p><text:s text:c="4"/>545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6948" table:style-name="ce81">
            <text:p><text:s text:c="3"/>46 948</text:p>
          </table:table-cell>
          <table:table-cell office:value-type="float" office:value="1194178.0304020001" table:style-name="ce81">
            <text:p><text:s text:c="2"/>1 194 1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224" table:style-name="ce81">
            <text:p><text:s text:c="3"/>36 224</text:p>
          </table:table-cell>
          <table:table-cell office:value-type="float" office:value="191300.10451400001" table:style-name="ce81">
            <text:p><text:s text:c="3"/>191 300</text:p>
          </table:table-cell>
          <table:table-cell office:value-type="float" office:value="10645" table:style-name="ce81">
            <text:p><text:s text:c="3"/>10 645</text:p>
          </table:table-cell>
          <table:table-cell office:value-type="float" office:value="1001213.60858" table:style-name="ce81">
            <text:p><text:s text:c="2"/>1 001 214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64.3173079999999" table:style-name="ce81">
            <text:p><text:s text:c="3"/>1 6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141" table:style-name="ce81">
            <text:p><text:s text:c="3"/>90 141</text:p>
          </table:table-cell>
          <table:table-cell office:value-type="float" office:value="2413780.1502049998" table:style-name="ce81">
            <text:p><text:s text:c="2"/>2 413 7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140" table:style-name="ce81">
            <text:p><text:s text:c="3"/>72 140</text:p>
          </table:table-cell>
          <table:table-cell office:value-type="float" office:value="348582.792396" table:style-name="ce81">
            <text:p><text:s text:c="3"/>348 583</text:p>
          </table:table-cell>
          <table:table-cell office:value-type="float" office:value="17785" table:style-name="ce81">
            <text:p><text:s text:c="3"/>17 785</text:p>
          </table:table-cell>
          <table:table-cell office:value-type="float" office:value="2047751.088067" table:style-name="ce81">
            <text:p><text:s text:c="2"/>2 047 751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7343.519742" table:style-name="ce81">
            <text:p><text:s text:c="3"/>17 3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2" table:style-name="ce81">
            <text:p><text:s text:c="4"/>25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54" table:style-name="ce81">
            <text:p><text:s text:c="3"/>7 854</text:p>
          </table:table-cell>
          <table:table-cell office:value-type="float" office:value="124509.384005" table:style-name="ce81">
            <text:p><text:s text:c="3"/>124 50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52" table:style-name="ce81">
            <text:p><text:s text:c="3"/>6 252</text:p>
          </table:table-cell>
          <table:table-cell office:value-type="float" office:value="36034.671023000003" table:style-name="ce81">
            <text:p><text:s text:c="3"/>36 035</text:p>
          </table:table-cell>
          <table:table-cell office:value-type="float" office:value="1591" table:style-name="ce81">
            <text:p><text:s text:c="3"/>1 591</text:p>
          </table:table-cell>
          <table:table-cell office:value-type="float" office:value="88363.832982000007" table:style-name="ce81">
            <text:p><text:s text:c="3"/>88 36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888" table:style-name="ce81">
            <text:p><text:s text:c="3"/>16 888</text:p>
          </table:table-cell>
          <table:table-cell office:value-type="float" office:value="737635.09421000001" table:style-name="ce81">
            <text:p><text:s text:c="3"/>737 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15" table:style-name="ce81">
            <text:p><text:s text:c="3"/>11 915</text:p>
          </table:table-cell>
          <table:table-cell office:value-type="float" office:value="64754.111360000003" table:style-name="ce81">
            <text:p><text:s text:c="3"/>64 754</text:p>
          </table:table-cell>
          <table:table-cell office:value-type="float" office:value="4821" table:style-name="ce81">
            <text:p><text:s text:c="3"/>4 821</text:p>
          </table:table-cell>
          <table:table-cell office:value-type="float" office:value="666480.47083699994" table:style-name="ce81">
            <text:p><text:s text:c="3"/>666 480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6355.0120129999996" table:style-name="ce81">
            <text:p><text:s text:c="3"/>6 3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80" table:style-name="ce81">
            <text:p><text:s text:c="3"/>9 180</text:p>
          </table:table-cell>
          <table:table-cell office:value-type="float" office:value="289475.08779700001" table:style-name="ce81">
            <text:p><text:s text:c="3"/>289 4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74" table:style-name="ce81">
            <text:p><text:s text:c="3"/>7 074</text:p>
          </table:table-cell>
          <table:table-cell office:value-type="float" office:value="35329.569286999998" table:style-name="ce81">
            <text:p><text:s text:c="3"/>35 330</text:p>
          </table:table-cell>
          <table:table-cell office:value-type="float" office:value="2096" table:style-name="ce81">
            <text:p><text:s text:c="3"/>2 096</text:p>
          </table:table-cell>
          <table:table-cell office:value-type="float" office:value="253096.31461" table:style-name="ce81">
            <text:p><text:s text:c="3"/>253 09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070" table:style-name="ce81">
            <text:p><text:s text:c="3"/>31 070</text:p>
          </table:table-cell>
          <table:table-cell office:value-type="float" office:value="713329.44979400001" table:style-name="ce81">
            <text:p><text:s text:c="3"/>713 3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029" table:style-name="ce81">
            <text:p><text:s text:c="3"/>24 029</text:p>
          </table:table-cell>
          <table:table-cell office:value-type="float" office:value="110093.000332" table:style-name="ce81">
            <text:p><text:s text:c="3"/>110 093</text:p>
          </table:table-cell>
          <table:table-cell office:value-type="float" office:value="7006" table:style-name="ce81">
            <text:p><text:s text:c="3"/>7 006</text:p>
          </table:table-cell>
          <table:table-cell office:value-type="float" office:value="602023.52946200001" table:style-name="ce81">
            <text:p><text:s text:c="3"/>602 02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18" table:style-name="ce81">
            <text:p><text:s text:c="3"/>6 618</text:p>
          </table:table-cell>
          <table:table-cell office:value-type="float" office:value="142194.668836" table:style-name="ce81">
            <text:p><text:s text:c="3"/>142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18" table:style-name="ce81">
            <text:p><text:s text:c="3"/>5 118</text:p>
          </table:table-cell>
          <table:table-cell office:value-type="float" office:value="24290.819092000002" table:style-name="ce81">
            <text:p><text:s text:c="3"/>24 291</text:p>
          </table:table-cell>
          <table:table-cell office:value-type="float" office:value="1494" table:style-name="ce81">
            <text:p><text:s text:c="3"/>1 494</text:p>
          </table:table-cell>
          <table:table-cell office:value-type="float" office:value="116918.83474400001" table:style-name="ce81">
            <text:p><text:s text:c="3"/>116 91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5.01499999999999" table:style-name="ce81">
            <text:p><text:s text:c="4"/>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34" table:style-name="ce81">
            <text:p><text:s text:c="3"/>9 034</text:p>
          </table:table-cell>
          <table:table-cell office:value-type="float" office:value="310699.40334999998" table:style-name="ce81">
            <text:p><text:s text:c="3"/>310 6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52" table:style-name="ce81">
            <text:p><text:s text:c="3"/>7 352</text:p>
          </table:table-cell>
          <table:table-cell office:value-type="float" office:value="42937.201397999997" table:style-name="ce81">
            <text:p><text:s text:c="3"/>42 937</text:p>
          </table:table-cell>
          <table:table-cell office:value-type="float" office:value="1669" table:style-name="ce81">
            <text:p><text:s text:c="3"/>1 669</text:p>
          </table:table-cell>
          <table:table-cell office:value-type="float" office:value="264443.72514" table:style-name="ce81">
            <text:p><text:s text:c="3"/>264 44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889" table:style-name="ce81">
            <text:p><text:s text:c="3"/>5 889</text:p>
          </table:table-cell>
          <table:table-cell office:value-type="float" office:value="90738.176691999994" table:style-name="ce81">
            <text:p><text:s text:c="3"/>90 7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10" table:style-name="ce81">
            <text:p><text:s text:c="3"/>4 610</text:p>
          </table:table-cell>
          <table:table-cell office:value-type="float" office:value="22689.275051000001" table:style-name="ce81">
            <text:p><text:s text:c="3"/>22 689</text:p>
          </table:table-cell>
          <table:table-cell office:value-type="float" office:value="1270" table:style-name="ce81">
            <text:p><text:s text:c="3"/>1 270</text:p>
          </table:table-cell>
          <table:table-cell office:value-type="float" office:value="68024.151641000004" table:style-name="ce81">
            <text:p><text:s text:c="3"/>68 02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14" table:style-name="ce81">
            <text:p><text:s text:c="3"/>9 414</text:p>
          </table:table-cell>
          <table:table-cell office:value-type="float" office:value="132424.25824299999" table:style-name="ce81">
            <text:p><text:s text:c="3"/>132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65" table:style-name="ce81">
            <text:p><text:s text:c="3"/>7 765</text:p>
          </table:table-cell>
          <table:table-cell office:value-type="float" office:value="37328.160959000001" table:style-name="ce81">
            <text:p><text:s text:c="3"/>37 328</text:p>
          </table:table-cell>
          <table:table-cell office:value-type="float" office:value="1645" table:style-name="ce81">
            <text:p><text:s text:c="3"/>1 645</text:p>
          </table:table-cell>
          <table:table-cell office:value-type="float" office:value="95062.497283999997" table:style-name="ce81">
            <text:p><text:s text:c="3"/>95 0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3.6" table:style-name="ce81">
            <text:p><text:s text:c="4"/>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0" table:style-name="ce81">
            <text:p><text:s text:c="3"/>1 900</text:p>
          </table:table-cell>
          <table:table-cell office:value-type="float" office:value="22492.956365999999" table:style-name="ce81">
            <text:p><text:s text:c="3"/>22 4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5" table:style-name="ce81">
            <text:p><text:s text:c="3"/>1 545</text:p>
          </table:table-cell>
          <table:table-cell office:value-type="float" office:value="8541.6152559999991" table:style-name="ce81">
            <text:p><text:s text:c="3"/>8 542</text:p>
          </table:table-cell>
          <table:table-cell office:value-type="float" office:value="352" table:style-name="ce81">
            <text:p><text:s text:c="4"/>352</text:p>
          </table:table-cell>
          <table:table-cell office:value-type="float" office:value="13911.251109999999" table:style-name="ce81">
            <text:p><text:s text:c="3"/>13 9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78" table:style-name="ce81">
            <text:p><text:s text:c="3"/>4 278</text:p>
          </table:table-cell>
          <table:table-cell office:value-type="float" office:value="81568.187384999997" table:style-name="ce81">
            <text:p><text:s text:c="3"/>81 5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14" table:style-name="ce81">
            <text:p><text:s text:c="3"/>3 314</text:p>
          </table:table-cell>
          <table:table-cell office:value-type="float" office:value="17384.743841" table:style-name="ce81">
            <text:p><text:s text:c="3"/>17 385</text:p>
          </table:table-cell>
          <table:table-cell office:value-type="float" office:value="960" table:style-name="ce81">
            <text:p><text:s text:c="4"/>960</text:p>
          </table:table-cell>
          <table:table-cell office:value-type="float" office:value="64168.335738000002" table:style-name="ce81">
            <text:p><text:s text:c="3"/>64 16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17" table:style-name="ce81">
            <text:p><text:s text:c="3"/>1 217</text:p>
          </table:table-cell>
          <table:table-cell office:value-type="float" office:value="16426.350065999999" table:style-name="ce81">
            <text:p><text:s text:c="3"/>16 4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76" table:style-name="ce81">
            <text:p><text:s text:c="4"/>976</text:p>
          </table:table-cell>
          <table:table-cell office:value-type="float" office:value="6076.6783260000002" table:style-name="ce81">
            <text:p><text:s text:c="3"/>6 077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0349.67174" table:style-name="ce81">
            <text:p><text:s text:c="3"/>10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5" table:style-name="ce81">
            <text:p><text:s text:c="3"/>6 665</text:p>
          </table:table-cell>
          <table:table-cell office:value-type="float" office:value="85742.486674" table:style-name="ce81">
            <text:p><text:s text:c="3"/>85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61" table:style-name="ce81">
            <text:p><text:s text:c="3"/>5 561</text:p>
          </table:table-cell>
          <table:table-cell office:value-type="float" office:value="19979.267071999999" table:style-name="ce81">
            <text:p><text:s text:c="3"/>19 979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65753.219601999997" table:style-name="ce81">
            <text:p><text:s text:c="3"/>65 7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647" table:style-name="ce81">
            <text:p><text:s text:c="3"/>14 647</text:p>
          </table:table-cell>
          <table:table-cell office:value-type="float" office:value="1033727.065019" table:style-name="ce81">
            <text:p><text:s text:c="2"/>1 033 7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56" table:style-name="ce81">
            <text:p><text:s text:c="3"/>10 556</text:p>
          </table:table-cell>
          <table:table-cell office:value-type="float" office:value="60832.605538000003" table:style-name="ce81">
            <text:p><text:s text:c="3"/>60 833</text:p>
          </table:table-cell>
          <table:table-cell office:value-type="float" office:value="4013" table:style-name="ce81">
            <text:p><text:s text:c="3"/>4 013</text:p>
          </table:table-cell>
          <table:table-cell office:value-type="float" office:value="971041.411678" table:style-name="ce81">
            <text:p><text:s text:c="3"/>971 041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843.0478029999999" table:style-name="ce81">
            <text:p><text:s text:c="3"/>1 8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05" table:style-name="ce81">
            <text:p><text:s text:c="3"/>5 905</text:p>
          </table:table-cell>
          <table:table-cell office:value-type="float" office:value="94692.405146000005" table:style-name="ce81">
            <text:p><text:s text:c="3"/>94 6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37" table:style-name="ce81">
            <text:p><text:s text:c="3"/>4 737</text:p>
          </table:table-cell>
          <table:table-cell office:value-type="float" office:value="45422.698995999999" table:style-name="ce81">
            <text:p><text:s text:c="3"/>45 423</text:p>
          </table:table-cell>
          <table:table-cell office:value-type="float" office:value="1162" table:style-name="ce81">
            <text:p><text:s text:c="3"/>1 162</text:p>
          </table:table-cell>
          <table:table-cell office:value-type="float" office:value="49087.956149999998" table:style-name="ce81">
            <text:p><text:s text:c="3"/>49 08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4" table:style-name="ce81">
            <text:p><text:s text:c="3"/>1 584</text:p>
          </table:table-cell>
          <table:table-cell office:value-type="float" office:value="26518.773842999999" table:style-name="ce81">
            <text:p><text:s text:c="3"/>26 5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44" table:style-name="ce81">
            <text:p><text:s text:c="3"/>1 244</text:p>
          </table:table-cell>
          <table:table-cell office:value-type="float" office:value="8046.9638430000005" table:style-name="ce81">
            <text:p><text:s text:c="3"/>8 047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18470.810000000001" table:style-name="ce81">
            <text:p><text:s text:c="3"/>18 4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2" table:style-name="ce81">
            <text:p><text:s text:c="4"/>272</text:p>
          </table:table-cell>
          <table:table-cell office:value-type="float" office:value="2703.0592000000001" table:style-name="ce81">
            <text:p><text:s text:c="3"/>2 7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" table:style-name="ce81">
            <text:p><text:s text:c="4"/>219</text:p>
          </table:table-cell>
          <table:table-cell office:value-type="float" office:value="1418.33" table:style-name="ce81">
            <text:p><text:s text:c="3"/>1 41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84.7292" table:style-name="ce81">
            <text:p><text:s text:c="3"/>1 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2月20日編製" table:formula="of:=['20211-01-01'.V32]" table:style-name="ce202">
            <text:p>中華民國115年0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1月底" table:formula="of:=['20211-01-01'.H5]" table:number-columns-spanned="7" table:number-rows-spanned="1" table:style-name="ce311">
            <text:p>中華民國115年0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行 <text:s/>業 <text:s/>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06979" table:style-name="ce81">
            <text:p><text:s text:c="3"/>806 979</text:p>
          </table:table-cell>
          <table:table-cell office:value-type="float" office:value="30621801.133095" table:style-name="ce81">
            <text:p><text:s text:c="2"/>30 621 8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4948" table:style-name="ce81">
            <text:p><text:s text:c="3"/>604 948</text:p>
          </table:table-cell>
          <table:table-cell office:value-type="float" office:value="3214663.0863330001" table:style-name="ce81">
            <text:p><text:s text:c="2"/>3 214 663</text:p>
          </table:table-cell>
          <table:table-cell office:value-type="float" office:value="196486" table:style-name="ce81">
            <text:p><text:s text:c="3"/>196 486</text:p>
          </table:table-cell>
          <table:table-cell office:value-type="float" office:value="27133741.826869" table:style-name="ce81">
            <text:p><text:s text:c="2"/>27 133 742</text:p>
          </table:table-cell>
          <table:table-cell office:value-type="float" office:value="5490" table:style-name="ce81">
            <text:p><text:s text:c="3"/>5 490</text:p>
          </table:table-cell>
          <table:table-cell office:value-type="float" office:value="267084.03006600001" table:style-name="ce81">
            <text:p><text:s text:c="3"/>267 084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27" table:style-name="ce81">
            <text:p><text:s text:c="3"/>4 627</text:p>
          </table:table-cell>
          <table:table-cell office:value-type="float" office:value="65" table:style-name="ce81">
            <text:p><text:s text:c="4"/>6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463" table:style-name="ce81">
            <text:p><text:s text:c="3"/>20 463</text:p>
          </table:table-cell>
          <table:table-cell office:value-type="float" office:value="748682.47900499997" table:style-name="ce81">
            <text:p><text:s text:c="3"/>748 6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03" table:style-name="ce81">
            <text:p><text:s text:c="3"/>14 003</text:p>
          </table:table-cell>
          <table:table-cell office:value-type="float" office:value="69447.098735000007" table:style-name="ce81">
            <text:p><text:s text:c="3"/>69 447</text:p>
          </table:table-cell>
          <table:table-cell office:value-type="float" office:value="6419" table:style-name="ce81">
            <text:p><text:s text:c="3"/>6 419</text:p>
          </table:table-cell>
          <table:table-cell office:value-type="float" office:value="678364.48338700004" table:style-name="ce81">
            <text:p><text:s text:c="3"/>678 364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854.21688300000005" table:style-name="ce81">
            <text:p><text:s text:c="4"/>8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98" table:style-name="ce81">
            <text:p><text:s text:c="3"/>4 398</text:p>
          </table:table-cell>
          <table:table-cell office:value-type="float" office:value="379544.31696299999" table:style-name="ce81">
            <text:p><text:s text:c="3"/>379 5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27" table:style-name="ce81">
            <text:p><text:s text:c="3"/>3 027</text:p>
          </table:table-cell>
          <table:table-cell office:value-type="float" office:value="30518.149969999999" table:style-name="ce81">
            <text:p><text:s text:c="3"/>30 518</text:p>
          </table:table-cell>
          <table:table-cell office:value-type="float" office:value="1358" table:style-name="ce81">
            <text:p><text:s text:c="3"/>1 358</text:p>
          </table:table-cell>
          <table:table-cell office:value-type="float" office:value="346686.016993" table:style-name="ce81">
            <text:p><text:s text:c="3"/>346 68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112" table:style-name="ce81">
            <text:p><text:s text:c="3"/>203 112</text:p>
          </table:table-cell>
          <table:table-cell office:value-type="float" office:value="8729394.238256" table:style-name="ce81">
            <text:p><text:s text:c="2"/>8 729 3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3029" table:style-name="ce81">
            <text:p><text:s text:c="3"/>143 029</text:p>
          </table:table-cell>
          <table:table-cell office:value-type="float" office:value="716886.74979999999" table:style-name="ce81">
            <text:p><text:s text:c="3"/>716 887</text:p>
          </table:table-cell>
          <table:table-cell office:value-type="float" office:value="59014" table:style-name="ce81">
            <text:p><text:s text:c="3"/>59 014</text:p>
          </table:table-cell>
          <table:table-cell office:value-type="float" office:value="7942041.3934230004" table:style-name="ce81">
            <text:p><text:s text:c="2"/>7 942 041</text:p>
          </table:table-cell>
          <table:table-cell office:value-type="float" office:value="1063" table:style-name="ce81">
            <text:p><text:s text:c="3"/>1 063</text:p>
          </table:table-cell>
          <table:table-cell office:value-type="float" office:value="70435.445032999996" table:style-name="ce81">
            <text:p><text:s text:c="3"/>70 43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23" table:style-name="ce81">
            <text:p><text:s text:c="4"/>2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931" table:style-name="ce81">
            <text:p><text:s text:c="3"/>20 931</text:p>
          </table:table-cell>
          <table:table-cell office:value-type="float" office:value="479231.34097399999" table:style-name="ce81">
            <text:p><text:s text:c="3"/>479 2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489" table:style-name="ce81">
            <text:p><text:s text:c="3"/>15 489</text:p>
          </table:table-cell>
          <table:table-cell office:value-type="float" office:value="67945.881401999999" table:style-name="ce81">
            <text:p><text:s text:c="3"/>67 946</text:p>
          </table:table-cell>
          <table:table-cell office:value-type="float" office:value="5379" table:style-name="ce81">
            <text:p><text:s text:c="3"/>5 379</text:p>
          </table:table-cell>
          <table:table-cell office:value-type="float" office:value="408948.60105699999" table:style-name="ce81">
            <text:p><text:s text:c="3"/>408 949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36.7085149999998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73" table:style-name="ce81">
            <text:p><text:s text:c="3"/>1 873</text:p>
          </table:table-cell>
          <table:table-cell office:value-type="float" office:value="55751.837415000002" table:style-name="ce81">
            <text:p><text:s text:c="3"/>55 7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2" table:style-name="ce81">
            <text:p><text:s text:c="3"/>1 162</text:p>
          </table:table-cell>
          <table:table-cell office:value-type="float" office:value="4288.124382" table:style-name="ce81">
            <text:p><text:s text:c="3"/>4 288</text:p>
          </table:table-cell>
          <table:table-cell office:value-type="float" office:value="700" table:style-name="ce81">
            <text:p><text:s text:c="4"/>700</text:p>
          </table:table-cell>
          <table:table-cell office:value-type="float" office:value="51262.913032999997" table:style-name="ce81">
            <text:p><text:s text:c="3"/>51 26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0.8" table:style-name="ce81">
            <text:p><text:s text:c="4"/>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7" table:style-name="ce81">
            <text:p><text:s text:c="4"/>27</text:p>
          </table:table-cell>
          <table:table-cell office:value-type="float" office:value="52192.722659999999" table:style-name="ce81">
            <text:p><text:s text:c="3"/>52 1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2085.522660000002" table:style-name="ce81">
            <text:p><text:s text:c="3"/>52 0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691" table:style-name="ce81">
            <text:p><text:s text:c="3"/>8 691</text:p>
          </table:table-cell>
          <table:table-cell office:value-type="float" office:value="395016.47745499999" table:style-name="ce81">
            <text:p><text:s text:c="3"/>395 0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9" table:style-name="ce81">
            <text:p><text:s text:c="3"/>5 519</text:p>
          </table:table-cell>
          <table:table-cell office:value-type="float" office:value="32593.700973999999" table:style-name="ce81">
            <text:p><text:s text:c="3"/>32 594</text:p>
          </table:table-cell>
          <table:table-cell office:value-type="float" office:value="3146" table:style-name="ce81">
            <text:p><text:s text:c="3"/>3 146</text:p>
          </table:table-cell>
          <table:table-cell office:value-type="float" office:value="360948.64628099999" table:style-name="ce81">
            <text:p><text:s text:c="3"/>360 94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4" table:style-name="ce81">
            <text:p><text:s text:c="3"/>5 084</text:p>
          </table:table-cell>
          <table:table-cell office:value-type="float" office:value="83232.830835999994" table:style-name="ce81">
            <text:p><text:s text:c="3"/>83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03" table:style-name="ce81">
            <text:p><text:s text:c="3"/>4 003</text:p>
          </table:table-cell>
          <table:table-cell office:value-type="float" office:value="16376.213447" table:style-name="ce81">
            <text:p><text:s text:c="3"/>16 376</text:p>
          </table:table-cell>
          <table:table-cell office:value-type="float" office:value="1050" table:style-name="ce81">
            <text:p><text:s text:c="3"/>1 050</text:p>
          </table:table-cell>
          <table:table-cell office:value-type="float" office:value="64660.774189000003" table:style-name="ce81">
            <text:p><text:s text:c="3"/>64 66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00" table:style-name="ce81">
            <text:p><text:s text:c="3"/>1 900</text:p>
          </table:table-cell>
          <table:table-cell office:value-type="float" office:value="35020.331842" table:style-name="ce81">
            <text:p><text:s text:c="3"/>35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7" table:style-name="ce81">
            <text:p><text:s text:c="3"/>1 377</text:p>
          </table:table-cell>
          <table:table-cell office:value-type="float" office:value="6778.098027" table:style-name="ce81">
            <text:p><text:s text:c="3"/>6 778</text:p>
          </table:table-cell>
          <table:table-cell office:value-type="float" office:value="507" table:style-name="ce81">
            <text:p><text:s text:c="4"/>507</text:p>
          </table:table-cell>
          <table:table-cell office:value-type="float" office:value="27210.618010999999" table:style-name="ce81">
            <text:p><text:s text:c="3"/>27 21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1.615804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6" table:style-name="ce81">
            <text:p><text:s text:c="3"/>3 636</text:p>
          </table:table-cell>
          <table:table-cell office:value-type="float" office:value="44713.876419" table:style-name="ce81">
            <text:p><text:s text:c="3"/>44 7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78" table:style-name="ce81">
            <text:p><text:s text:c="3"/>2 678</text:p>
          </table:table-cell>
          <table:table-cell office:value-type="float" office:value="13287.327149000001" table:style-name="ce81">
            <text:p><text:s text:c="3"/>13 287</text:p>
          </table:table-cell>
          <table:table-cell office:value-type="float" office:value="952" table:style-name="ce81">
            <text:p><text:s text:c="4"/>952</text:p>
          </table:table-cell>
          <table:table-cell office:value-type="float" office:value="31360.24927" table:style-name="ce81">
            <text:p><text:s text:c="3"/>31 36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53" table:style-name="ce81">
            <text:p><text:s text:c="3"/>2 953</text:p>
          </table:table-cell>
          <table:table-cell office:value-type="float" office:value="55562.355702000001" table:style-name="ce81">
            <text:p><text:s text:c="3"/>55 5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7" table:style-name="ce81">
            <text:p><text:s text:c="3"/>2 137</text:p>
          </table:table-cell>
          <table:table-cell office:value-type="float" office:value="12560.936962" table:style-name="ce81">
            <text:p><text:s text:c="3"/>12 561</text:p>
          </table:table-cell>
          <table:table-cell office:value-type="float" office:value="810" table:style-name="ce81">
            <text:p><text:s text:c="4"/>810</text:p>
          </table:table-cell>
          <table:table-cell office:value-type="float" office:value="42962.168740000001" table:style-name="ce81">
            <text:p><text:s text:c="3"/>42 9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81" table:style-name="ce81">
            <text:p><text:s text:c="3"/>10 881</text:p>
          </table:table-cell>
          <table:table-cell office:value-type="float" office:value="101340.741027" table:style-name="ce81">
            <text:p><text:s text:c="3"/>101 3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62" table:style-name="ce81">
            <text:p><text:s text:c="3"/>8 862</text:p>
          </table:table-cell>
          <table:table-cell office:value-type="float" office:value="29148.560401999999" table:style-name="ce81">
            <text:p><text:s text:c="3"/>29 149</text:p>
          </table:table-cell>
          <table:table-cell office:value-type="float" office:value="1994" table:style-name="ce81">
            <text:p><text:s text:c="3"/>1 994</text:p>
          </table:table-cell>
          <table:table-cell office:value-type="float" office:value="71960.131265000004" table:style-name="ce81">
            <text:p><text:s text:c="3"/>71 96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286" table:style-name="ce81">
            <text:p><text:s text:c="4"/>286</text:p>
          </table:table-cell>
          <table:table-cell office:value-type="float" office:value="22902.595813" table:style-name="ce81">
            <text:p><text:s text:c="3"/>2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1071.7381600000001" table:style-name="ce81">
            <text:p><text:s text:c="3"/>1 072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21830.857652999999" table:style-name="ce81">
            <text:p><text:s text:c="3"/>21 8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96" table:style-name="ce81">
            <text:p><text:s text:c="3"/>8 696</text:p>
          </table:table-cell>
          <table:table-cell office:value-type="float" office:value="696151.58927200001" table:style-name="ce81">
            <text:p><text:s text:c="3"/>696 1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77" table:style-name="ce81">
            <text:p><text:s text:c="3"/>5 377</text:p>
          </table:table-cell>
          <table:table-cell office:value-type="float" office:value="33281.342902999997" table:style-name="ce81">
            <text:p><text:s text:c="3"/>33 281</text:p>
          </table:table-cell>
          <table:table-cell office:value-type="float" office:value="3282" table:style-name="ce81">
            <text:p><text:s text:c="3"/>3 282</text:p>
          </table:table-cell>
          <table:table-cell office:value-type="float" office:value="662258.10030699999" table:style-name="ce81">
            <text:p><text:s text:c="3"/>662 25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12.14606200000003" table:style-name="ce81">
            <text:p><text:s text:c="4"/>6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09" table:style-name="ce81">
            <text:p><text:s text:c="3"/>7 309</text:p>
          </table:table-cell>
          <table:table-cell office:value-type="float" office:value="205012.36934400001" table:style-name="ce81">
            <text:p><text:s text:c="3"/>205 0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1" table:style-name="ce81">
            <text:p><text:s text:c="3"/>4 991</text:p>
          </table:table-cell>
          <table:table-cell office:value-type="float" office:value="21220.828149000001" table:style-name="ce81">
            <text:p><text:s text:c="3"/>21 221</text:p>
          </table:table-cell>
          <table:table-cell office:value-type="float" office:value="2269" table:style-name="ce81">
            <text:p><text:s text:c="3"/>2 269</text:p>
          </table:table-cell>
          <table:table-cell office:value-type="float" office:value="170318.42825500001" table:style-name="ce81">
            <text:p><text:s text:c="3"/>170 318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473.112940000001" table:style-name="ce81">
            <text:p><text:s text:c="3"/>13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9" table:style-name="ce81">
            <text:p><text:s text:c="4"/>219</text:p>
          </table:table-cell>
          <table:table-cell office:value-type="float" office:value="60272.203630999997" table:style-name="ce81">
            <text:p><text:s text:c="3"/>60 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20.63" table:style-name="ce81">
            <text:p><text:s text:c="4"/>521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57266.250232999999" table:style-name="ce81">
            <text:p><text:s text:c="3"/>57 2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1" table:style-name="ce81">
            <text:p><text:s text:c="3"/>1 691</text:p>
          </table:table-cell>
          <table:table-cell office:value-type="float" office:value="66384.875952000002" table:style-name="ce81">
            <text:p><text:s text:c="3"/>66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1" table:style-name="ce81">
            <text:p><text:s text:c="3"/>1 141</text:p>
          </table:table-cell>
          <table:table-cell office:value-type="float" office:value="7488.1761720000004" table:style-name="ce81">
            <text:p><text:s text:c="3"/>7 488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58877.699780000003" table:style-name="ce81">
            <text:p><text:s text:c="3"/>58 8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63" table:style-name="ce81">
            <text:p><text:s text:c="3"/>8 563</text:p>
          </table:table-cell>
          <table:table-cell office:value-type="float" office:value="213251.692694" table:style-name="ce81">
            <text:p><text:s text:c="3"/>213 2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84" table:style-name="ce81">
            <text:p><text:s text:c="3"/>5 884</text:p>
          </table:table-cell>
          <table:table-cell office:value-type="float" office:value="32806.936496000002" table:style-name="ce81">
            <text:p><text:s text:c="3"/>32 807</text:p>
          </table:table-cell>
          <table:table-cell office:value-type="float" office:value="2646" table:style-name="ce81">
            <text:p><text:s text:c="3"/>2 646</text:p>
          </table:table-cell>
          <table:table-cell office:value-type="float" office:value="179020.97216899999" table:style-name="ce81">
            <text:p><text:s text:c="3"/>179 02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23.7840289999999" table:style-name="ce81">
            <text:p><text:s text:c="3"/>1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84" table:style-name="ce81">
            <text:p><text:s text:c="3"/>3 684</text:p>
          </table:table-cell>
          <table:table-cell office:value-type="float" office:value="194291.90097700001" table:style-name="ce81">
            <text:p><text:s text:c="3"/>194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07" table:style-name="ce81">
            <text:p><text:s text:c="3"/>2 607</text:p>
          </table:table-cell>
          <table:table-cell office:value-type="float" office:value="16102.284911999999" table:style-name="ce81">
            <text:p><text:s text:c="3"/>16 102</text:p>
          </table:table-cell>
          <table:table-cell office:value-type="float" office:value="1067" table:style-name="ce81">
            <text:p><text:s text:c="3"/>1 067</text:p>
          </table:table-cell>
          <table:table-cell office:value-type="float" office:value="178148.266065" table:style-name="ce81">
            <text:p><text:s text:c="3"/>178 14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8" table:style-name="ce81">
            <text:p><text:s text:c="3"/>8 038</text:p>
          </table:table-cell>
          <table:table-cell office:value-type="float" office:value="590610.29901099997" table:style-name="ce81">
            <text:p><text:s text:c="3"/>590 6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6" table:style-name="ce81">
            <text:p><text:s text:c="3"/>5 766</text:p>
          </table:table-cell>
          <table:table-cell office:value-type="float" office:value="41404.981776000001" table:style-name="ce81">
            <text:p><text:s text:c="3"/>41 405</text:p>
          </table:table-cell>
          <table:table-cell office:value-type="float" office:value="2254" table:style-name="ce81">
            <text:p><text:s text:c="3"/>2 254</text:p>
          </table:table-cell>
          <table:table-cell office:value-type="float" office:value="544877.46723499999" table:style-name="ce81">
            <text:p><text:s text:c="3"/>544 87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27.8500000000004" table:style-name="ce81">
            <text:p><text:s text:c="3"/>4 3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539" table:style-name="ce81">
            <text:p><text:s text:c="3"/>32 539</text:p>
          </table:table-cell>
          <table:table-cell office:value-type="float" office:value="859114.28853100003" table:style-name="ce81">
            <text:p><text:s text:c="3"/>859 1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95" table:style-name="ce81">
            <text:p><text:s text:c="3"/>23 795</text:p>
          </table:table-cell>
          <table:table-cell office:value-type="float" office:value="122573.42097799999" table:style-name="ce81">
            <text:p><text:s text:c="3"/>122 573</text:p>
          </table:table-cell>
          <table:table-cell office:value-type="float" office:value="8689" table:style-name="ce81">
            <text:p><text:s text:c="3"/>8 689</text:p>
          </table:table-cell>
          <table:table-cell office:value-type="float" office:value="734694.39658900001" table:style-name="ce81">
            <text:p><text:s text:c="3"/>734 69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70" table:style-name="ce81">
            <text:p><text:s text:c="3"/>5 170</text:p>
          </table:table-cell>
          <table:table-cell office:value-type="float" office:value="888141.48545200005" table:style-name="ce81">
            <text:p><text:s text:c="3"/>888 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7" table:style-name="ce81">
            <text:p><text:s text:c="3"/>2 937</text:p>
          </table:table-cell>
          <table:table-cell office:value-type="float" office:value="16693.322120000001" table:style-name="ce81">
            <text:p><text:s text:c="3"/>16 693</text:p>
          </table:table-cell>
          <table:table-cell office:value-type="float" office:value="2104" table:style-name="ce81">
            <text:p><text:s text:c="3"/>2 104</text:p>
          </table:table-cell>
          <table:table-cell office:value-type="float" office:value="868601.32221999997" table:style-name="ce81">
            <text:p><text:s text:c="3"/>868 601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846.8411120000001" table:style-name="ce81">
            <text:p><text:s text:c="3"/>2 8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49" table:style-name="ce81">
            <text:p><text:s text:c="3"/>24 149</text:p>
          </table:table-cell>
          <table:table-cell office:value-type="float" office:value="2149846.9941799999" table:style-name="ce81">
            <text:p><text:s text:c="2"/>2 149 8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217" table:style-name="ce81">
            <text:p><text:s text:c="3"/>15 217</text:p>
          </table:table-cell>
          <table:table-cell office:value-type="float" office:value="75819.373405999999" table:style-name="ce81">
            <text:p><text:s text:c="3"/>75 819</text:p>
          </table:table-cell>
          <table:table-cell office:value-type="float" office:value="8691" table:style-name="ce81">
            <text:p><text:s text:c="3"/>8 691</text:p>
          </table:table-cell>
          <table:table-cell office:value-type="float" office:value="2060308.0136269999" table:style-name="ce81">
            <text:p><text:s text:c="2"/>2 060 308</text:p>
          </table:table-cell>
          <table:table-cell office:value-type="float" office:value="239" table:style-name="ce81">
            <text:p><text:s text:c="4"/>239</text:p>
          </table:table-cell>
          <table:table-cell office:value-type="float" office:value="13704.607147000001" table:style-name="ce81">
            <text:p><text:s text:c="3"/>13 7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37" table:style-name="ce81">
            <text:p><text:s text:c="3"/>4 837</text:p>
          </table:table-cell>
          <table:table-cell office:value-type="float" office:value="184687.068581" table:style-name="ce81">
            <text:p><text:s text:c="3"/>184 6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0" table:style-name="ce81">
            <text:p><text:s text:c="3"/>3 190</text:p>
          </table:table-cell>
          <table:table-cell office:value-type="float" office:value="18241.875444000001" table:style-name="ce81">
            <text:p><text:s text:c="3"/>18 242</text:p>
          </table:table-cell>
          <table:table-cell office:value-type="float" office:value="1608" table:style-name="ce81">
            <text:p><text:s text:c="3"/>1 608</text:p>
          </table:table-cell>
          <table:table-cell office:value-type="float" office:value="165993.095718" table:style-name="ce81">
            <text:p><text:s text:c="3"/>165 993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52.097419" table:style-name="ce81">
            <text:p><text:s text:c="4"/>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6" table:style-name="ce81">
            <text:p><text:s text:c="3"/>7 376</text:p>
          </table:table-cell>
          <table:table-cell office:value-type="float" office:value="373105.03741599998" table:style-name="ce81">
            <text:p><text:s text:c="3"/>373 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5" table:style-name="ce81">
            <text:p><text:s text:c="3"/>5 135</text:p>
          </table:table-cell>
          <table:table-cell office:value-type="float" office:value="28188.614641" table:style-name="ce81">
            <text:p><text:s text:c="3"/>28 189</text:p>
          </table:table-cell>
          <table:table-cell office:value-type="float" office:value="2198" table:style-name="ce81">
            <text:p><text:s text:c="3"/>2 198</text:p>
          </table:table-cell>
          <table:table-cell office:value-type="float" office:value="335962.35265000002" table:style-name="ce81">
            <text:p><text:s text:c="3"/>335 96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954.0701250000002" table:style-name="ce81">
            <text:p><text:s text:c="3"/>8 9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5" table:style-name="ce81">
            <text:p><text:s text:c="3"/>2 575</text:p>
          </table:table-cell>
          <table:table-cell office:value-type="float" office:value="84825.395302000004" table:style-name="ce81">
            <text:p><text:s text:c="3"/>84 8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12" table:style-name="ce81">
            <text:p><text:s text:c="3"/>1 812</text:p>
          </table:table-cell>
          <table:table-cell office:value-type="float" office:value="10325.915236999999" table:style-name="ce81">
            <text:p><text:s text:c="3"/>10 326</text:p>
          </table:table-cell>
          <table:table-cell office:value-type="float" office:value="752" table:style-name="ce81">
            <text:p><text:s text:c="4"/>752</text:p>
          </table:table-cell>
          <table:table-cell office:value-type="float" office:value="74080.880065000005" table:style-name="ce81">
            <text:p><text:s text:c="3"/>74 08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804" table:style-name="ce81">
            <text:p><text:s text:c="3"/>6 804</text:p>
          </table:table-cell>
          <table:table-cell office:value-type="float" office:value="264582.41109800001" table:style-name="ce81">
            <text:p><text:s text:c="3"/>264 5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42" table:style-name="ce81">
            <text:p><text:s text:c="3"/>5 142</text:p>
          </table:table-cell>
          <table:table-cell office:value-type="float" office:value="23368.770794" table:style-name="ce81">
            <text:p><text:s text:c="3"/>23 369</text:p>
          </table:table-cell>
          <table:table-cell office:value-type="float" office:value="1603" table:style-name="ce81">
            <text:p><text:s text:c="3"/>1 603</text:p>
          </table:table-cell>
          <table:table-cell office:value-type="float" office:value="240033.49645499999" table:style-name="ce81">
            <text:p><text:s text:c="3"/>240 033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180.143849" table:style-name="ce81">
            <text:p><text:s text:c="3"/>1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48" table:style-name="ce81">
            <text:p><text:s text:c="3"/>2 748</text:p>
          </table:table-cell>
          <table:table-cell office:value-type="float" office:value="24179.577265" table:style-name="ce81">
            <text:p><text:s text:c="3"/>24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54" table:style-name="ce81">
            <text:p><text:s text:c="3"/>2 254</text:p>
          </table:table-cell>
          <table:table-cell office:value-type="float" office:value="9341.5310460000001" table:style-name="ce81">
            <text:p><text:s text:c="3"/>9 342</text:p>
          </table:table-cell>
          <table:table-cell office:value-type="float" office:value="486" table:style-name="ce81">
            <text:p><text:s text:c="4"/>486</text:p>
          </table:table-cell>
          <table:table-cell office:value-type="float" office:value="14521.246219000001" table:style-name="ce81">
            <text:p><text:s text:c="3"/>14 5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998" table:style-name="ce81">
            <text:p><text:s text:c="3"/>6 998</text:p>
          </table:table-cell>
          <table:table-cell office:value-type="float" office:value="164840.48691800001" table:style-name="ce81">
            <text:p><text:s text:c="3"/>164 8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9" table:style-name="ce81">
            <text:p><text:s text:c="3"/>5 139</text:p>
          </table:table-cell>
          <table:table-cell office:value-type="float" office:value="20634.626286999999" table:style-name="ce81">
            <text:p><text:s text:c="3"/>20 635</text:p>
          </table:table-cell>
          <table:table-cell office:value-type="float" office:value="1803" table:style-name="ce81">
            <text:p><text:s text:c="3"/>1 803</text:p>
          </table:table-cell>
          <table:table-cell office:value-type="float" office:value="140470.51055199999" table:style-name="ce81">
            <text:p><text:s text:c="3"/>140 471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735.3500789999998" table:style-name="ce81">
            <text:p><text:s text:c="3"/>3 7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54" table:style-name="ce81">
            <text:p><text:s text:c="3"/>15 454</text:p>
          </table:table-cell>
          <table:table-cell office:value-type="float" office:value="385131.45248899999" table:style-name="ce81">
            <text:p><text:s text:c="3"/>385 1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97" table:style-name="ce81">
            <text:p><text:s text:c="3"/>11 197</text:p>
          </table:table-cell>
          <table:table-cell office:value-type="float" office:value="54716.338534000002" table:style-name="ce81">
            <text:p><text:s text:c="3"/>54 716</text:p>
          </table:table-cell>
          <table:table-cell office:value-type="float" office:value="4164" table:style-name="ce81">
            <text:p><text:s text:c="3"/>4 164</text:p>
          </table:table-cell>
          <table:table-cell office:value-type="float" office:value="323378.41312500002" table:style-name="ce81">
            <text:p><text:s text:c="3"/>323 378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7026.2008299999998" table:style-name="ce81">
            <text:p><text:s text:c="3"/>7 0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121" table:style-name="ce81">
            <text:p><text:s text:c="3"/>9 121</text:p>
          </table:table-cell>
          <table:table-cell office:value-type="float" office:value="1773681.512015" table:style-name="ce81">
            <text:p><text:s text:c="2"/>1 773 6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22" table:style-name="ce81">
            <text:p><text:s text:c="3"/>5 222</text:p>
          </table:table-cell>
          <table:table-cell office:value-type="float" office:value="44768.525516000002" table:style-name="ce81">
            <text:p><text:s text:c="3"/>44 769</text:p>
          </table:table-cell>
          <table:table-cell office:value-type="float" office:value="3861" table:style-name="ce81">
            <text:p><text:s text:c="3"/>3 861</text:p>
          </table:table-cell>
          <table:table-cell office:value-type="float" office:value="1727902.703223" table:style-name="ce81">
            <text:p><text:s text:c="2"/>1 727 90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0.283276" table:style-name="ce81">
            <text:p><text:s text:c="3"/>1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9" table:style-name="ce81">
            <text:p><text:s text:c="3"/>3 469</text:p>
          </table:table-cell>
          <table:table-cell office:value-type="float" office:value="201976.75747899999" table:style-name="ce81">
            <text:p><text:s text:c="3"/>201 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6" table:style-name="ce81">
            <text:p><text:s text:c="3"/>2 976</text:p>
          </table:table-cell>
          <table:table-cell office:value-type="float" office:value="15996.863535" table:style-name="ce81">
            <text:p><text:s text:c="3"/>15 997</text:p>
          </table:table-cell>
          <table:table-cell office:value-type="float" office:value="489" table:style-name="ce81">
            <text:p><text:s text:c="4"/>489</text:p>
          </table:table-cell>
          <table:table-cell office:value-type="float" office:value="185962.89394400001" table:style-name="ce81">
            <text:p><text:s text:c="3"/>185 96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8389" table:style-name="ce81">
            <text:p><text:s text:c="3"/>128 389</text:p>
          </table:table-cell>
          <table:table-cell office:value-type="float" office:value="1614283.773881" table:style-name="ce81">
            <text:p><text:s text:c="2"/>1 614 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106" table:style-name="ce81">
            <text:p><text:s text:c="3"/>111 106</text:p>
          </table:table-cell>
          <table:table-cell office:value-type="float" office:value="524235.31396499998" table:style-name="ce81">
            <text:p><text:s text:c="3"/>524 235</text:p>
          </table:table-cell>
          <table:table-cell office:value-type="float" office:value="16899" table:style-name="ce81">
            <text:p><text:s text:c="3"/>16 899</text:p>
          </table:table-cell>
          <table:table-cell office:value-type="float" office:value="1065064.9338120001" table:style-name="ce81">
            <text:p><text:s text:c="2"/>1 065 065</text:p>
          </table:table-cell>
          <table:table-cell office:value-type="float" office:value="383" table:style-name="ce81">
            <text:p><text:s text:c="4"/>383</text:p>
          </table:table-cell>
          <table:table-cell office:value-type="float" office:value="24977.376283000001" table:style-name="ce81">
            <text:p><text:s text:c="3"/>24 9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715" table:style-name="ce81">
            <text:p><text:s text:c="3"/>90 715</text:p>
          </table:table-cell>
          <table:table-cell office:value-type="float" office:value="1071955.353345" table:style-name="ce81">
            <text:p><text:s text:c="2"/>1 071 9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109" table:style-name="ce81">
            <text:p><text:s text:c="3"/>77 109</text:p>
          </table:table-cell>
          <table:table-cell office:value-type="float" office:value="283357.03495200002" table:style-name="ce81">
            <text:p><text:s text:c="3"/>283 357</text:p>
          </table:table-cell>
          <table:table-cell office:value-type="float" office:value="12728" table:style-name="ce81">
            <text:p><text:s text:c="3"/>12 728</text:p>
          </table:table-cell>
          <table:table-cell office:value-type="float" office:value="777923.995459" table:style-name="ce81">
            <text:p><text:s text:c="3"/>777 924</text:p>
          </table:table-cell>
          <table:table-cell office:value-type="float" office:value="863" table:style-name="ce81">
            <text:p><text:s text:c="4"/>863</text:p>
          </table:table-cell>
          <table:table-cell office:value-type="float" office:value="10458.495187" table:style-name="ce81">
            <text:p><text:s text:c="3"/>10 45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7167" table:style-name="ce81">
            <text:p><text:s text:c="3"/>17 167</text:p>
          </table:table-cell>
          <table:table-cell office:value-type="float" office:value="1144736.9425059999" table:style-name="ce81">
            <text:p><text:s text:c="2"/>1 144 7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523" table:style-name="ce81">
            <text:p><text:s text:c="3"/>11 523</text:p>
          </table:table-cell>
          <table:table-cell office:value-type="float" office:value="107269.313477" table:style-name="ce81">
            <text:p><text:s text:c="3"/>107 269</text:p>
          </table:table-cell>
          <table:table-cell office:value-type="float" office:value="5469" table:style-name="ce81">
            <text:p><text:s text:c="3"/>5 469</text:p>
          </table:table-cell>
          <table:table-cell office:value-type="float" office:value="1028370.546741" table:style-name="ce81">
            <text:p><text:s text:c="2"/>1 028 371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038.9750879999992" table:style-name="ce81">
            <text:p><text:s text:c="3"/>9 03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551" table:style-name="ce81">
            <text:p><text:s text:c="3"/>8 551</text:p>
          </table:table-cell>
          <table:table-cell office:value-type="float" office:value="66736.324793000007" table:style-name="ce81">
            <text:p><text:s text:c="3"/>66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03" table:style-name="ce81">
            <text:p><text:s text:c="3"/>6 903</text:p>
          </table:table-cell>
          <table:table-cell office:value-type="float" office:value="23075.978209000001" table:style-name="ce81">
            <text:p><text:s text:c="3"/>23 076</text:p>
          </table:table-cell>
          <table:table-cell office:value-type="float" office:value="1632" table:style-name="ce81">
            <text:p><text:s text:c="3"/>1 632</text:p>
          </table:table-cell>
          <table:table-cell office:value-type="float" office:value="43328.867303999999" table:style-name="ce81">
            <text:p><text:s text:c="3"/>43 32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31.47928000000002" table:style-name="ce81">
            <text:p><text:s text:c="4"/>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453" table:style-name="ce81">
            <text:p><text:s text:c="3"/>29 453</text:p>
          </table:table-cell>
          <table:table-cell office:value-type="float" office:value="489064.32796899998" table:style-name="ce81">
            <text:p><text:s text:c="3"/>489 0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77" table:style-name="ce81">
            <text:p><text:s text:c="3"/>21 777</text:p>
          </table:table-cell>
          <table:table-cell office:value-type="float" office:value="64250.396520000002" table:style-name="ce81">
            <text:p><text:s text:c="3"/>64 250</text:p>
          </table:table-cell>
          <table:table-cell office:value-type="float" office:value="7104" table:style-name="ce81">
            <text:p><text:s text:c="3"/>7 104</text:p>
          </table:table-cell>
          <table:table-cell office:value-type="float" office:value="404283.94122500002" table:style-name="ce81">
            <text:p><text:s text:c="3"/>404 284</text:p>
          </table:table-cell>
          <table:table-cell office:value-type="float" office:value="572" table:style-name="ce81">
            <text:p><text:s text:c="4"/>572</text:p>
          </table:table-cell>
          <table:table-cell office:value-type="float" office:value="20529.990224000001" table:style-name="ce81">
            <text:p><text:s text:c="3"/>20 5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2181" table:style-name="ce81">
            <text:p><text:s text:c="3"/>72 181</text:p>
          </table:table-cell>
          <table:table-cell office:value-type="float" office:value="10274488.606665" table:style-name="ce81">
            <text:p><text:s text:c="2"/>10 274 48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682" table:style-name="ce81">
            <text:p><text:s text:c="3"/>42 682</text:p>
          </table:table-cell>
          <table:table-cell office:value-type="float" office:value="577384.65525900002" table:style-name="ce81">
            <text:p><text:s text:c="3"/>577 385</text:p>
          </table:table-cell>
          <table:table-cell office:value-type="float" office:value="28779" table:style-name="ce81">
            <text:p><text:s text:c="3"/>28 779</text:p>
          </table:table-cell>
          <table:table-cell office:value-type="float" office:value="9606536.4202069994" table:style-name="ce81">
            <text:p><text:s text:c="2"/>9 606 536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84656.936140000005" table:style-name="ce81">
            <text:p><text:s text:c="3"/>84 6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618" table:style-name="ce81">
            <text:p><text:s text:c="3"/>41 618</text:p>
          </table:table-cell>
          <table:table-cell office:value-type="float" office:value="1717965.7821849999" table:style-name="ce81">
            <text:p><text:s text:c="2"/>1 717 9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312" table:style-name="ce81">
            <text:p><text:s text:c="3"/>26 312</text:p>
          </table:table-cell>
          <table:table-cell office:value-type="float" office:value="293342.72380899999" table:style-name="ce81">
            <text:p><text:s text:c="3"/>293 343</text:p>
          </table:table-cell>
          <table:table-cell office:value-type="float" office:value="14954" table:style-name="ce81">
            <text:p><text:s text:c="3"/>14 954</text:p>
          </table:table-cell>
          <table:table-cell office:value-type="float" office:value="1404747.0966080001" table:style-name="ce81">
            <text:p><text:s text:c="2"/>1 404 747</text:p>
          </table:table-cell>
          <table:table-cell office:value-type="float" office:value="351" table:style-name="ce81">
            <text:p><text:s text:c="4"/>351</text:p>
          </table:table-cell>
          <table:table-cell office:value-type="float" office:value="19875.811768" table:style-name="ce81">
            <text:p><text:s text:c="3"/>19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4083" table:style-name="ce81">
            <text:p><text:s text:c="3"/>114 083</text:p>
          </table:table-cell>
          <table:table-cell office:value-type="float" office:value="1559699.094361" table:style-name="ce81">
            <text:p><text:s text:c="2"/>1 559 6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778" table:style-name="ce81">
            <text:p><text:s text:c="3"/>88 778</text:p>
          </table:table-cell>
          <table:table-cell office:value-type="float" office:value="262353.11934400001" table:style-name="ce81">
            <text:p><text:s text:c="3"/>262 353</text:p>
          </table:table-cell>
          <table:table-cell office:value-type="float" office:value="24444" table:style-name="ce81">
            <text:p><text:s text:c="3"/>24 444</text:p>
          </table:table-cell>
          <table:table-cell office:value-type="float" office:value="1290129.663685" table:style-name="ce81">
            <text:p><text:s text:c="2"/>1 290 130</text:p>
          </table:table-cell>
          <table:table-cell office:value-type="float" office:value="857" table:style-name="ce81">
            <text:p><text:s text:c="4"/>857</text:p>
          </table:table-cell>
          <table:table-cell office:value-type="float" office:value="7171.8113320000002" table:style-name="ce81">
            <text:p><text:s text:c="3"/>7 17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345" table:style-name="ce81">
            <text:p><text:s text:c="3"/>26 345</text:p>
          </table:table-cell>
          <table:table-cell office:value-type="float" office:value="400277.18472800002" table:style-name="ce81">
            <text:p><text:s text:c="3"/>400 2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35" table:style-name="ce81">
            <text:p><text:s text:c="3"/>21 335</text:p>
          </table:table-cell>
          <table:table-cell office:value-type="float" office:value="94463.050055" table:style-name="ce81">
            <text:p><text:s text:c="3"/>94 463</text:p>
          </table:table-cell>
          <table:table-cell office:value-type="float" office:value="4889" table:style-name="ce81">
            <text:p><text:s text:c="3"/>4 889</text:p>
          </table:table-cell>
          <table:table-cell office:value-type="float" office:value="304782.48127699998" table:style-name="ce81">
            <text:p><text:s text:c="3"/>304 782</text:p>
          </table:table-cell>
          <table:table-cell office:value-type="float" office:value="120" table:style-name="ce81">
            <text:p><text:s text:c="4"/>120</text:p>
          </table:table-cell>
          <table:table-cell office:value-type="float" office:value="1030.4533960000001" table:style-name="ce81">
            <text:p><text:s text:c="3"/>1 0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" table:style-name="ce81">
            <text:p><text:s text:c="3"/>1 14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53" table:style-name="ce81">
            <text:p><text:s text:c="4"/>553</text:p>
          </table:table-cell>
          <table:table-cell office:value-type="float" office:value="1968.8083590000001" table:style-name="ce81">
            <text:p><text:s text:c="3"/>1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998.51755300000002" table:style-name="ce81">
            <text:p><text:s text:c="4"/>99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969.09080600000004" table:style-name="ce81">
            <text:p><text:s text:c="4"/>9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9.0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28.05" table:style-name="ce81">
            <text:p><text:s text:c="4"/>2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832" table:style-name="ce81">
            <text:p><text:s text:c="3"/>3 832</text:p>
          </table:table-cell>
          <table:table-cell office:value-type="float" office:value="89748.029557000002" table:style-name="ce81">
            <text:p><text:s text:c="3"/>89 7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1" table:style-name="ce81">
            <text:p><text:s text:c="3"/>2 931</text:p>
          </table:table-cell>
          <table:table-cell office:value-type="float" office:value="9192.7509370000007" table:style-name="ce81">
            <text:p><text:s text:c="3"/>9 193</text:p>
          </table:table-cell>
          <table:table-cell office:value-type="float" office:value="886" table:style-name="ce81">
            <text:p><text:s text:c="4"/>886</text:p>
          </table:table-cell>
          <table:table-cell office:value-type="float" office:value="80466.82862" table:style-name="ce81">
            <text:p><text:s text:c="3"/>80 46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547" table:style-name="ce81">
            <text:p><text:s text:c="3"/>14 547</text:p>
          </table:table-cell>
          <table:table-cell office:value-type="float" office:value="180203.85327399999" table:style-name="ce81">
            <text:p><text:s text:c="3"/>180 2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89" table:style-name="ce81">
            <text:p><text:s text:c="3"/>11 589</text:p>
          </table:table-cell>
          <table:table-cell office:value-type="float" office:value="48319.479184000003" table:style-name="ce81">
            <text:p><text:s text:c="3"/>48 319</text:p>
          </table:table-cell>
          <table:table-cell office:value-type="float" office:value="2799" table:style-name="ce81">
            <text:p><text:s text:c="3"/>2 799</text:p>
          </table:table-cell>
          <table:table-cell office:value-type="float" office:value="120604.43707099999" table:style-name="ce81">
            <text:p><text:s text:c="3"/>120 604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11269.437019000001" table:style-name="ce81">
            <text:p><text:s text:c="3"/>11 2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8924" table:style-name="ce81">
            <text:p><text:s text:c="3"/>18 924</text:p>
          </table:table-cell>
          <table:table-cell office:value-type="float" office:value="177124.69775399999" table:style-name="ce81">
            <text:p><text:s text:c="3"/>177 1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130" table:style-name="ce81">
            <text:p><text:s text:c="3"/>14 130</text:p>
          </table:table-cell>
          <table:table-cell office:value-type="float" office:value="48575.315513000001" table:style-name="ce81">
            <text:p><text:s text:c="3"/>48 575</text:p>
          </table:table-cell>
          <table:table-cell office:value-type="float" office:value="4669" table:style-name="ce81">
            <text:p><text:s text:c="3"/>4 669</text:p>
          </table:table-cell>
          <table:table-cell office:value-type="float" office:value="125535.033084" table:style-name="ce81">
            <text:p><text:s text:c="3"/>125 535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2996.5191570000002" table:style-name="ce81">
            <text:p><text:s text:c="3"/>2 9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26" table:style-name="ce81">
            <text:p><text:s text:c="3"/>2 826</text:p>
          </table:table-cell>
          <table:table-cell office:value-type="float" office:value="32" table:style-name="ce81">
            <text:p><text:s text:c="4"/>3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2月20日編製" table:formula="of:=['20211-01-01'.V32]" table:style-name="ce202">
            <text:p>中華民國115年0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5年0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6188" table:style-name="ce81">
            <text:p><text:s text:c="3"/>806 188</text:p>
          </table:table-cell>
          <table:table-cell office:value-type="float" office:value="30555802.579369001" table:style-name="ce81">
            <text:p><text:s text:c="2"/>30 555 803</text:p>
          </table:table-cell>
          <table:table-cell office:value-type="float" office:value="3280" table:style-name="ce81">
            <text:p><text:s text:c="3"/>3 280</text:p>
          </table:table-cell>
          <table:table-cell office:value-type="float" office:value="14515.365469" table:style-name="ce81">
            <text:p><text:s text:c="3"/>14 515</text:p>
          </table:table-cell>
          <table:table-cell office:value-type="float" office:value="2496" table:style-name="ce81">
            <text:p><text:s text:c="3"/>2 496</text:p>
          </table:table-cell>
          <table:table-cell office:value-type="float" office:value="11952.029560999999" table:style-name="ce81">
            <text:p><text:s text:c="3"/>11 952</text:p>
          </table:table-cell>
          <table:table-cell office:value-type="float" office:value="2835" table:style-name="ce81">
            <text:p><text:s text:c="3"/>2 835</text:p>
          </table:table-cell>
          <table:table-cell office:value-type="float" office:value="180156.765514" table:style-name="ce81">
            <text:p><text:s text:c="3"/>180 157</text:p>
          </table:table-cell>
          <table:table-cell office:value-type="float" office:value="368" table:style-name="ce81">
            <text:p><text:s text:c="4"/>368</text:p>
          </table:table-cell>
          <table:table-cell office:value-type="float" office:value="27984.725286000001" table:style-name="ce81">
            <text:p><text:s text:c="3"/>27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88736.822409999993" table:style-name="ce81">
            <text:p>- <text:s/>88 737</text:p>
          </table:table-cell>
          <table:table-cell office:value-type="float" office:value="806979" table:style-name="ce81">
            <text:p><text:s text:c="3"/>806 979</text:p>
          </table:table-cell>
          <table:table-cell office:value-type="float" office:value="30621801.133095" table:style-name="ce81">
            <text:p><text:s text:c="2"/>30 621 8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458" table:style-name="ce81">
            <text:p><text:s text:c="3"/>20 458</text:p>
          </table:table-cell>
          <table:table-cell office:value-type="float" office:value="747100.097358" table:style-name="ce81">
            <text:p><text:s text:c="3"/>747 100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211.858" table:style-name="ce81">
            <text:p><text:s text:c="4"/>212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79.137" table:style-name="ce81">
            <text:p><text:s text:c="4"/>279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2272.2280820000001" table:style-name="ce81">
            <text:p><text:s text:c="3"/>2 27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52.03868499999999" table:style-name="ce81">
            <text:p><text:s text:c="4"/>6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6.871380000000002" table:style-name="ce81">
            <text:p>- <text:s text:c="2"/>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6.34263" table:style-name="ce81">
            <text:p><text:s text:c="4"/>76</text:p>
          </table:table-cell>
          <table:table-cell office:value-type="float" office:value="20463" table:style-name="ce81">
            <text:p><text:s text:c="3"/>20 463</text:p>
          </table:table-cell>
          <table:table-cell office:value-type="float" office:value="748682.47900499997" table:style-name="ce81">
            <text:p><text:s text:c="3"/>748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94" table:style-name="ce81">
            <text:p><text:s text:c="3"/>4 394</text:p>
          </table:table-cell>
          <table:table-cell office:value-type="float" office:value="379256.65886999998" table:style-name="ce81">
            <text:p><text:s text:c="3"/>379 2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9.100000000000001" table:style-name="ce81">
            <text:p><text:s text:c="4"/>1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39.478093" table:style-name="ce81">
            <text:p><text:s text:c="4"/>23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3" table:style-name="ce81">
            <text:p><text:s text:c="4"/>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6.88" table:style-name="ce81">
            <text:p><text:s text:c="4"/>6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5" table:style-name="ce81">
            <text:p>- <text:s text:c="2"/>1</text:p>
          </table:table-cell>
          <table:table-cell office:value-type="float" office:value="4398" table:style-name="ce81">
            <text:p><text:s text:c="3"/>4 398</text:p>
          </table:table-cell>
          <table:table-cell office:value-type="float" office:value="379544.31696299999" table:style-name="ce81">
            <text:p><text:s text:c="3"/>379 5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3160" table:style-name="ce81">
            <text:p><text:s text:c="3"/>203 160</text:p>
          </table:table-cell>
          <table:table-cell office:value-type="float" office:value="8720990.1381609999" table:style-name="ce81">
            <text:p><text:s text:c="2"/>8 720 990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4040.3856000000001" table:style-name="ce81">
            <text:p><text:s text:c="3"/>4 040</text:p>
          </table:table-cell>
          <table:table-cell office:value-type="float" office:value="478" table:style-name="ce81">
            <text:p><text:s text:c="4"/>478</text:p>
          </table:table-cell>
          <table:table-cell office:value-type="float" office:value="3013.697768" table:style-name="ce81">
            <text:p><text:s text:c="3"/>3 014</text:p>
          </table:table-cell>
          <table:table-cell office:value-type="float" office:value="622" table:style-name="ce81">
            <text:p><text:s text:c="4"/>622</text:p>
          </table:table-cell>
          <table:table-cell office:value-type="float" office:value="12498.174625" table:style-name="ce81">
            <text:p><text:s text:c="3"/>12 498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5340.1514619999998" table:style-name="ce81">
            <text:p><text:s text:c="3"/>5 34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076.4027599999999" table:style-name="ce81">
            <text:p><text:s text:c="3"/>4 076</text:p>
          </table:table-cell>
          <table:table-cell office:value-type="float" office:value="-129" table:style-name="ce81">
            <text:p>- <text:s text:c="2"/>129</text:p>
          </table:table-cell>
          <table:table-cell office:value-type="float" office:value="-3857.0136600000001" table:style-name="ce81">
            <text:p>- <text:s/>3 857</text:p>
          </table:table-cell>
          <table:table-cell office:value-type="float" office:value="203112" table:style-name="ce81">
            <text:p><text:s text:c="3"/>203 112</text:p>
          </table:table-cell>
          <table:table-cell office:value-type="float" office:value="8729394.238256" table:style-name="ce81">
            <text:p><text:s text:c="2"/>8 729 3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899" table:style-name="ce81">
            <text:p><text:s text:c="3"/>20 899</text:p>
          </table:table-cell>
          <table:table-cell office:value-type="float" office:value="478170.791363" table:style-name="ce81">
            <text:p><text:s text:c="3"/>478 171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279.2706" table:style-name="ce81">
            <text:p><text:s text:c="4"/>279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143.34100000000001" table:style-name="ce81">
            <text:p><text:s text:c="4"/>143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096.811841" table:style-name="ce81">
            <text:p><text:s text:c="3"/>1 09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59.32832999999999" table:style-name="ce81">
            <text:p><text:s text:c="4"/>35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53.17250000000001" table:style-name="ce81">
            <text:p><text:s text:c="4"/>353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66.036" table:style-name="ce81">
            <text:p>- <text:s text:c="2"/>166</text:p>
          </table:table-cell>
          <table:table-cell office:value-type="float" office:value="20931" table:style-name="ce81">
            <text:p><text:s text:c="3"/>20 931</text:p>
          </table:table-cell>
          <table:table-cell office:value-type="float" office:value="479231.34097399999" table:style-name="ce81">
            <text:p><text:s text:c="3"/>479 2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66" table:style-name="ce81">
            <text:p><text:s text:c="3"/>1 866</text:p>
          </table:table-cell>
          <table:table-cell office:value-type="float" office:value="55476.377415000003" table:style-name="ce81">
            <text:p><text:s text:c="3"/>55 47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57.63" table:style-name="ce81">
            <text:p><text:s text:c="4"/>5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0999999999999996" table:style-name="ce81">
            <text:p><text:s text:c="4"/>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4.38" table:style-name="ce81">
            <text:p><text:s text:c="4"/>1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.45" table:style-name="ce81">
            <text:p>- <text:s text:c="2"/>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873" table:style-name="ce81">
            <text:p><text:s text:c="3"/>1 873</text:p>
          </table:table-cell>
          <table:table-cell office:value-type="float" office:value="55751.837415000002" table:style-name="ce81">
            <text:p><text:s text:c="3"/>55 7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7" table:style-name="ce81">
            <text:p><text:s text:c="4"/>27</text:p>
          </table:table-cell>
          <table:table-cell office:value-type="float" office:value="52192.722659999999" table:style-name="ce81">
            <text:p><text:s text:c="3"/>52 1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2192.722659999999" table:style-name="ce81">
            <text:p><text:s text:c="3"/>52 1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394990.24822499999" table:style-name="ce81">
            <text:p><text:s text:c="3"/>394 9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6" table:style-name="ce81">
            <text:p><text:s text:c="4"/>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3.3" table:style-name="ce81">
            <text:p><text:s text:c="4"/>8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4.42923000000002" table:style-name="ce81">
            <text:p><text:s text:c="4"/>3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1" table:style-name="ce81">
            <text:p><text:s text:c="4"/>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90.75" table:style-name="ce81">
            <text:p>- <text:s text:c="2"/>91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40.65" table:style-name="ce81">
            <text:p>- <text:s text:c="2"/>141</text:p>
          </table:table-cell>
          <table:table-cell office:value-type="float" office:value="8691" table:style-name="ce81">
            <text:p><text:s text:c="3"/>8 691</text:p>
          </table:table-cell>
          <table:table-cell office:value-type="float" office:value="395016.47745499999" table:style-name="ce81">
            <text:p><text:s text:c="3"/>395 0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2" table:style-name="ce81">
            <text:p><text:s text:c="3"/>5 092</text:p>
          </table:table-cell>
          <table:table-cell office:value-type="float" office:value="83090.827785999994" table:style-name="ce81">
            <text:p><text:s text:c="3"/>83 09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2.75" table:style-name="ce81">
            <text:p><text:s text:c="4"/>6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9.7" table:style-name="ce81">
            <text:p><text:s text:c="4"/>2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8.881050000000002" table:style-name="ce81">
            <text:p><text:s text:c="4"/>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80.150000000000006" table:style-name="ce81">
            <text:p><text:s text:c="4"/>8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0.078000000000003" table:style-name="ce81">
            <text:p>- <text:s text:c="2"/>50</text:p>
          </table:table-cell>
          <table:table-cell office:value-type="float" office:value="5084" table:style-name="ce81">
            <text:p><text:s text:c="3"/>5 084</text:p>
          </table:table-cell>
          <table:table-cell office:value-type="float" office:value="83232.830835999994" table:style-name="ce81">
            <text:p><text:s text:c="3"/>83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03" table:style-name="ce81">
            <text:p><text:s text:c="3"/>1 903</text:p>
          </table:table-cell>
          <table:table-cell office:value-type="float" office:value="35016.127342" table:style-name="ce81">
            <text:p><text:s text:c="3"/>35 0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.604500000000002" table:style-name="ce81">
            <text:p><text:s text:c="4"/>2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1.685479999999998" table:style-name="ce81">
            <text:p><text:s text:c="4"/>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.5999999999999996" table:style-name="ce81">
            <text:p><text:s text:c="4"/>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9.685479999999998" table:style-name="ce81">
            <text:p><text:s text:c="4"/>30</text:p>
          </table:table-cell>
          <table:table-cell office:value-type="float" office:value="1900" table:style-name="ce81">
            <text:p><text:s text:c="3"/>1 900</text:p>
          </table:table-cell>
          <table:table-cell office:value-type="float" office:value="35020.331842" table:style-name="ce81">
            <text:p><text:s text:c="3"/>35 0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9" table:style-name="ce81">
            <text:p><text:s text:c="3"/>3 639</text:p>
          </table:table-cell>
          <table:table-cell office:value-type="float" office:value="44987.454538999998" table:style-name="ce81">
            <text:p><text:s text:c="3"/>44 98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.95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23.5" table:style-name="ce81">
            <text:p><text:s text:c="4"/>22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.43388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9" table:style-name="ce81">
            <text:p><text:s text:c="4"/>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3.561999999999998" table:style-name="ce81">
            <text:p>- <text:s text:c="2"/>74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636" table:style-name="ce81">
            <text:p><text:s text:c="3"/>3 636</text:p>
          </table:table-cell>
          <table:table-cell office:value-type="float" office:value="44713.876419" table:style-name="ce81">
            <text:p><text:s text:c="3"/>44 7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64" table:style-name="ce81">
            <text:p><text:s text:c="3"/>2 964</text:p>
          </table:table-cell>
          <table:table-cell office:value-type="float" office:value="55765.405701999996" table:style-name="ce81">
            <text:p><text:s text:c="3"/>55 7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7.899999999999999" table:style-name="ce81">
            <text:p><text:s text:c="4"/>1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1.1" table:style-name="ce81">
            <text:p><text:s text:c="4"/>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0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-16.5" table:style-name="ce81">
            <text:p>- <text:s text:c="2"/>1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25.2" table:style-name="ce81">
            <text:p>- <text:s text:c="2"/>225</text:p>
          </table:table-cell>
          <table:table-cell office:value-type="float" office:value="2953" table:style-name="ce81">
            <text:p><text:s text:c="3"/>2 953</text:p>
          </table:table-cell>
          <table:table-cell office:value-type="float" office:value="55562.355702000001" table:style-name="ce81">
            <text:p><text:s text:c="3"/>55 5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87" table:style-name="ce81">
            <text:p><text:s text:c="3"/>10 887</text:p>
          </table:table-cell>
          <table:table-cell office:value-type="float" office:value="101230.174688" table:style-name="ce81">
            <text:p><text:s text:c="3"/>101 23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54.05" table:style-name="ce81">
            <text:p><text:s text:c="4"/>5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7.953000000000003" table:style-name="ce81">
            <text:p><text:s text:c="4"/>7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72.70133900000002" table:style-name="ce81">
            <text:p><text:s text:c="4"/>27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.5" table:style-name="ce81">
            <text:p><text:s text:c="4"/>2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2.35" table:style-name="ce81">
            <text:p>- <text:s text:c="2"/>1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98.382000000000005" table:style-name="ce81">
            <text:p>- <text:s text:c="2"/>98</text:p>
          </table:table-cell>
          <table:table-cell office:value-type="float" office:value="10881" table:style-name="ce81">
            <text:p><text:s text:c="3"/>10 881</text:p>
          </table:table-cell>
          <table:table-cell office:value-type="float" office:value="101340.741027" table:style-name="ce81">
            <text:p><text:s text:c="3"/>101 3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288" table:style-name="ce81">
            <text:p><text:s text:c="4"/>288</text:p>
          </table:table-cell>
          <table:table-cell office:value-type="float" office:value="22867.595813" table:style-name="ce81">
            <text:p><text:s text:c="3"/>22 8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286" table:style-name="ce81">
            <text:p><text:s text:c="4"/>286</text:p>
          </table:table-cell>
          <table:table-cell office:value-type="float" office:value="22902.595813" table:style-name="ce81">
            <text:p><text:s text:c="3"/>22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81">
            <text:p><text:s text:c="3"/>8 709</text:p>
          </table:table-cell>
          <table:table-cell office:value-type="float" office:value="697289.57287200005" table:style-name="ce81">
            <text:p><text:s text:c="3"/>697 29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2.71" table:style-name="ce81">
            <text:p><text:s text:c="4"/>3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13.29065" table:style-name="ce81">
            <text:p><text:s text:c="4"/>113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424.07704999999999" table:style-name="ce81">
            <text:p><text:s text:c="4"/>42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06.5999999999999" table:style-name="ce81">
            <text:p><text:s text:c="3"/>1 307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25.08" table:style-name="ce81">
            <text:p>- <text:s text:c="2"/>12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49.8" table:style-name="ce81">
            <text:p>- <text:s text:c="2"/>50</text:p>
          </table:table-cell>
          <table:table-cell office:value-type="float" office:value="8696" table:style-name="ce81">
            <text:p><text:s text:c="3"/>8 696</text:p>
          </table:table-cell>
          <table:table-cell office:value-type="float" office:value="696151.58927200001" table:style-name="ce81">
            <text:p><text:s text:c="3"/>696 1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96" table:style-name="ce81">
            <text:p><text:s text:c="3"/>7 296</text:p>
          </table:table-cell>
          <table:table-cell office:value-type="float" office:value="205075.124924" table:style-name="ce81">
            <text:p><text:s text:c="3"/>205 075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48.11" table:style-name="ce81">
            <text:p><text:s text:c="4"/>4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5.85" table:style-name="ce81">
            <text:p><text:s text:c="4"/>3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75.86149" table:style-name="ce81">
            <text:p><text:s text:c="4"/>57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4.92" table:style-name="ce81">
            <text:p><text:s text:c="4"/>17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06.60000000000002" table:style-name="ce81">
            <text:p>- <text:s text:c="2"/>30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69.35706999999999" table:style-name="ce81">
            <text:p>- <text:s text:c="2"/>169</text:p>
          </table:table-cell>
          <table:table-cell office:value-type="float" office:value="7309" table:style-name="ce81">
            <text:p><text:s text:c="3"/>7 309</text:p>
          </table:table-cell>
          <table:table-cell office:value-type="float" office:value="205012.36934400001" table:style-name="ce81">
            <text:p><text:s text:c="3"/>205 0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9529.996450999999" table:style-name="ce81">
            <text:p><text:s text:c="3"/>59 5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5.85718" table:style-name="ce81">
            <text:p><text:s text:c="4"/>2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5.25" table:style-name="ce81">
            <text:p><text:s text:c="4"/>5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" table:style-name="ce81">
            <text:p><text:s text:c="4"/>219</text:p>
          </table:table-cell>
          <table:table-cell office:value-type="float" office:value="60272.203630999997" table:style-name="ce81">
            <text:p><text:s text:c="3"/>60 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8" table:style-name="ce81">
            <text:p><text:s text:c="3"/>1 698</text:p>
          </table:table-cell>
          <table:table-cell office:value-type="float" office:value="66412.155952000001" table:style-name="ce81">
            <text:p><text:s text:c="3"/>66 4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3.4" table:style-name="ce81">
            <text:p><text:s text:c="4"/>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9.799999999999997" table:style-name="ce81">
            <text:p><text:s text:c="4"/>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63.68" table:style-name="ce81">
            <text:p>- <text:s text:c="2"/>64</text:p>
          </table:table-cell>
          <table:table-cell office:value-type="float" office:value="1691" table:style-name="ce81">
            <text:p><text:s text:c="3"/>1 691</text:p>
          </table:table-cell>
          <table:table-cell office:value-type="float" office:value="66384.875952000002" table:style-name="ce81">
            <text:p><text:s text:c="3"/>66 3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581" table:style-name="ce81">
            <text:p><text:s text:c="3"/>8 581</text:p>
          </table:table-cell>
          <table:table-cell office:value-type="float" office:value="214514.04271400001" table:style-name="ce81">
            <text:p><text:s text:c="3"/>214 51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5.65" table:style-name="ce81">
            <text:p><text:s text:c="4"/>36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89.495000000000005" table:style-name="ce81">
            <text:p><text:s text:c="4"/>8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28.33957000000001" table:style-name="ce81">
            <text:p><text:s text:c="4"/>22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64.6600000000001" table:style-name="ce81">
            <text:p><text:s text:c="3"/>1 06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5.3575" table:style-name="ce81">
            <text:p>- <text:s text:c="2"/>115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56.82709" table:style-name="ce81">
            <text:p>- <text:s text:c="2"/>257</text:p>
          </table:table-cell>
          <table:table-cell office:value-type="float" office:value="8563" table:style-name="ce81">
            <text:p><text:s text:c="3"/>8 563</text:p>
          </table:table-cell>
          <table:table-cell office:value-type="float" office:value="213251.692694" table:style-name="ce81">
            <text:p><text:s text:c="3"/>213 2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80" table:style-name="ce81">
            <text:p><text:s text:c="3"/>3 680</text:p>
          </table:table-cell>
          <table:table-cell office:value-type="float" office:value="193715.78811699999" table:style-name="ce81">
            <text:p><text:s text:c="3"/>193 71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2.25" table:style-name="ce81">
            <text:p><text:s text:c="4"/>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45" table:style-name="ce81">
            <text:p><text:s text:c="4"/>5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1.16905" table:style-name="ce81">
            <text:p><text:s text:c="4"/>16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7.462400000000002" table:style-name="ce81">
            <text:p><text:s text:c="4"/>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68" table:style-name="ce81">
            <text:p><text:s text:c="4"/>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490.92621000000003" table:style-name="ce81">
            <text:p><text:s text:c="4"/>491</text:p>
          </table:table-cell>
          <table:table-cell office:value-type="float" office:value="3684" table:style-name="ce81">
            <text:p><text:s text:c="3"/>3 684</text:p>
          </table:table-cell>
          <table:table-cell office:value-type="float" office:value="194291.90097700001" table:style-name="ce81">
            <text:p><text:s text:c="3"/>194 2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0" table:style-name="ce81">
            <text:p><text:s text:c="3"/>8 050</text:p>
          </table:table-cell>
          <table:table-cell office:value-type="float" office:value="590560.40445100004" table:style-name="ce81">
            <text:p><text:s text:c="3"/>590 56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.9" table:style-name="ce81">
            <text:p><text:s text:c="4"/>2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3.1" table:style-name="ce81">
            <text:p><text:s text:c="4"/>6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91.65" table:style-name="ce81">
            <text:p><text:s text:c="4"/>19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0.14543999999999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-22.8" table:style-name="ce81">
            <text:p>- <text:s text:c="2"/>2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32.39" table:style-name="ce81">
            <text:p><text:s text:c="4"/>32</text:p>
          </table:table-cell>
          <table:table-cell office:value-type="float" office:value="8038" table:style-name="ce81">
            <text:p><text:s text:c="3"/>8 038</text:p>
          </table:table-cell>
          <table:table-cell office:value-type="float" office:value="590610.29901099997" table:style-name="ce81">
            <text:p><text:s text:c="3"/>590 6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560" table:style-name="ce81">
            <text:p><text:s text:c="3"/>32 560</text:p>
          </table:table-cell>
          <table:table-cell office:value-type="float" office:value="857976.18506100005" table:style-name="ce81">
            <text:p><text:s text:c="3"/>857 97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12.498" table:style-name="ce81">
            <text:p><text:s text:c="4"/>112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381.12" table:style-name="ce81">
            <text:p><text:s text:c="4"/>381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2259.1582100000001" table:style-name="ce81">
            <text:p><text:s text:c="3"/>2 25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65.57434000000001" table:style-name="ce81">
            <text:p><text:s text:c="4"/>36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5.0095" table:style-name="ce81">
            <text:p><text:s text:c="4"/>43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921.86789999999996" table:style-name="ce81">
            <text:p>- <text:s text:c="2"/>922</text:p>
          </table:table-cell>
          <table:table-cell office:value-type="float" office:value="32539" table:style-name="ce81">
            <text:p><text:s text:c="3"/>32 539</text:p>
          </table:table-cell>
          <table:table-cell office:value-type="float" office:value="859114.28853100003" table:style-name="ce81">
            <text:p><text:s text:c="3"/>859 1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9" table:style-name="ce81">
            <text:p><text:s text:c="3"/>5 159</text:p>
          </table:table-cell>
          <table:table-cell office:value-type="float" office:value="885416.04787100002" table:style-name="ce81">
            <text:p><text:s text:c="3"/>885 41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0.55" table:style-name="ce81">
            <text:p><text:s text:c="4"/>3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9.340000000000003" table:style-name="ce81">
            <text:p><text:s text:c="4"/>3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714.8083610000001" table:style-name="ce81">
            <text:p><text:s text:c="3"/>1 7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.064" table:style-name="ce81">
            <text:p><text:s text:c="4"/>3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79.4705100000001" table:style-name="ce81">
            <text:p><text:s text:c="3"/>1 07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22.987290000000002" table:style-name="ce81">
            <text:p>- <text:s text:c="2"/>23</text:p>
          </table:table-cell>
          <table:table-cell office:value-type="float" office:value="5170" table:style-name="ce81">
            <text:p><text:s text:c="3"/>5 170</text:p>
          </table:table-cell>
          <table:table-cell office:value-type="float" office:value="888141.48545200005" table:style-name="ce81">
            <text:p><text:s text:c="3"/>888 1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33" table:style-name="ce81">
            <text:p><text:s text:c="3"/>24 133</text:p>
          </table:table-cell>
          <table:table-cell office:value-type="float" office:value="2150420.6650149999" table:style-name="ce81">
            <text:p><text:s text:c="2"/>2 150 42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11.1" table:style-name="ce81">
            <text:p><text:s text:c="4"/>111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580.01642000000004" table:style-name="ce81">
            <text:p><text:s text:c="4"/>580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2426.6183649999998" table:style-name="ce81">
            <text:p><text:s text:c="3"/>2 4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26.947" table:style-name="ce81">
            <text:p><text:s text:c="4"/>627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613.19494999999995" table:style-name="ce81">
            <text:p><text:s text:c="4"/>613</text:p>
          </table:table-cell>
          <table:table-cell office:value-type="float" office:value="-36" table:style-name="ce81">
            <text:p>- <text:s text:c="2"/>36</text:p>
          </table:table-cell>
          <table:table-cell office:value-type="float" office:value="-2517.6207300000001" table:style-name="ce81">
            <text:p>- <text:s/>2 518</text:p>
          </table:table-cell>
          <table:table-cell office:value-type="float" office:value="24149" table:style-name="ce81">
            <text:p><text:s text:c="3"/>24 149</text:p>
          </table:table-cell>
          <table:table-cell office:value-type="float" office:value="2149846.9941799999" table:style-name="ce81">
            <text:p><text:s text:c="2"/>2 149 8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46" table:style-name="ce81">
            <text:p><text:s text:c="3"/>4 846</text:p>
          </table:table-cell>
          <table:table-cell office:value-type="float" office:value="184418.36858099999" table:style-name="ce81">
            <text:p><text:s text:c="3"/>184 41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3" table:style-name="ce81">
            <text:p><text:s text:c="4"/>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74.8" table:style-name="ce81">
            <text:p><text:s text:c="4"/>1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5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48.55" table:style-name="ce81">
            <text:p><text:s text:c="4"/>49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80.55" table:style-name="ce81">
            <text:p><text:s text:c="4"/>181</text:p>
          </table:table-cell>
          <table:table-cell office:value-type="float" office:value="4837" table:style-name="ce81">
            <text:p><text:s text:c="3"/>4 837</text:p>
          </table:table-cell>
          <table:table-cell office:value-type="float" office:value="184687.068581" table:style-name="ce81">
            <text:p><text:s text:c="3"/>184 6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8" table:style-name="ce81">
            <text:p><text:s text:c="3"/>7 368</text:p>
          </table:table-cell>
          <table:table-cell office:value-type="float" office:value="372663.21825600002" table:style-name="ce81">
            <text:p><text:s text:c="3"/>372 66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9.187000000000001" table:style-name="ce81">
            <text:p><text:s text:c="4"/>1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6.700010000000006" table:style-name="ce81">
            <text:p><text:s text:c="4"/>67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08.50641999999999" table:style-name="ce81">
            <text:p><text:s text:c="4"/>50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57.5" table:style-name="ce81">
            <text:p><text:s text:c="4"/>25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16.82575" table:style-name="ce81">
            <text:p><text:s text:c="4"/>217</text:p>
          </table:table-cell>
          <table:table-cell office:value-type="float" office:value="7376" table:style-name="ce81">
            <text:p><text:s text:c="3"/>7 376</text:p>
          </table:table-cell>
          <table:table-cell office:value-type="float" office:value="373105.03741599998" table:style-name="ce81">
            <text:p><text:s text:c="3"/>373 1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83422.417382" table:style-name="ce81">
            <text:p><text:s text:c="3"/>83 4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85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2.1" table:style-name="ce81">
            <text:p><text:s text:c="4"/>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160.9279200000001" table:style-name="ce81">
            <text:p><text:s text:c="3"/>1 16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81.8" table:style-name="ce81">
            <text:p><text:s text:c="4"/>182</text:p>
          </table:table-cell>
          <table:table-cell office:value-type="float" office:value="2575" table:style-name="ce81">
            <text:p><text:s text:c="3"/>2 575</text:p>
          </table:table-cell>
          <table:table-cell office:value-type="float" office:value="84825.395302000004" table:style-name="ce81">
            <text:p><text:s text:c="3"/>84 8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797" table:style-name="ce81">
            <text:p><text:s text:c="3"/>6 797</text:p>
          </table:table-cell>
          <table:table-cell office:value-type="float" office:value="264585.04946800001" table:style-name="ce81">
            <text:p><text:s text:c="3"/>264 58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9.5" table:style-name="ce81">
            <text:p><text:s text:c="4"/>7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2.049999999999997" table:style-name="ce81">
            <text:p><text:s text:c="4"/>3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62.25684000000001" table:style-name="ce81">
            <text:p><text:s text:c="4"/>3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60.10840000000002" table:style-name="ce81">
            <text:p><text:s text:c="4"/>46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5.650000000000006" table:style-name="ce81">
            <text:p><text:s text:c="4"/>6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.8868099999999997" table:style-name="ce81">
            <text:p>- <text:s text:c="2"/>8</text:p>
          </table:table-cell>
          <table:table-cell office:value-type="float" office:value="6804" table:style-name="ce81">
            <text:p><text:s text:c="3"/>6 804</text:p>
          </table:table-cell>
          <table:table-cell office:value-type="float" office:value="264582.41109800001" table:style-name="ce81">
            <text:p><text:s text:c="3"/>264 5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48" table:style-name="ce81">
            <text:p><text:s text:c="3"/>2 748</text:p>
          </table:table-cell>
          <table:table-cell office:value-type="float" office:value="24119.217264999999" table:style-name="ce81">
            <text:p><text:s text:c="3"/>24 11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6" table:style-name="ce81">
            <text:p><text:s text:c="4"/>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.25" table:style-name="ce81">
            <text:p><text:s text:c="4"/>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7.81" table:style-name="ce81">
            <text:p><text:s text:c="4"/>1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3" table:style-name="ce81">
            <text:p><text:s text:c="4"/>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1.9" table:style-name="ce81">
            <text:p><text:s text:c="4"/>12</text:p>
          </table:table-cell>
          <table:table-cell office:value-type="float" office:value="2748" table:style-name="ce81">
            <text:p><text:s text:c="3"/>2 748</text:p>
          </table:table-cell>
          <table:table-cell office:value-type="float" office:value="24179.577265" table:style-name="ce81">
            <text:p><text:s text:c="3"/>24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991" table:style-name="ce81">
            <text:p><text:s text:c="3"/>6 991</text:p>
          </table:table-cell>
          <table:table-cell office:value-type="float" office:value="165294.23865000001" table:style-name="ce81">
            <text:p><text:s text:c="3"/>165 29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56.45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9.73168799999999" table:style-name="ce81">
            <text:p><text:s text:c="4"/>24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570.13365799999997" table:style-name="ce81">
            <text:p><text:s text:c="4"/>57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5.23107199999998" table:style-name="ce81">
            <text:p><text:s text:c="4"/>3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7.46816999999999" table:style-name="ce81">
            <text:p>- <text:s text:c="2"/>2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267.90445999999997" table:style-name="ce81">
            <text:p>- <text:s text:c="2"/>268</text:p>
          </table:table-cell>
          <table:table-cell office:value-type="float" office:value="6998" table:style-name="ce81">
            <text:p><text:s text:c="3"/>6 998</text:p>
          </table:table-cell>
          <table:table-cell office:value-type="float" office:value="164840.48691800001" table:style-name="ce81">
            <text:p><text:s text:c="3"/>164 8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68" table:style-name="ce81">
            <text:p><text:s text:c="3"/>15 468</text:p>
          </table:table-cell>
          <table:table-cell office:value-type="float" office:value="381789.91959800001" table:style-name="ce81">
            <text:p><text:s text:c="3"/>381 79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61.23" table:style-name="ce81">
            <text:p><text:s text:c="3"/>2 96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7.76" table:style-name="ce81">
            <text:p><text:s text:c="4"/>52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370.68659100000002" table:style-name="ce81">
            <text:p><text:s text:c="4"/>37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.875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86.06505000000004" table:style-name="ce81">
            <text:p><text:s text:c="4"/>686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110.81375" table:style-name="ce81">
            <text:p>- <text:s text:c="2"/>111</text:p>
          </table:table-cell>
          <table:table-cell office:value-type="float" office:value="15454" table:style-name="ce81">
            <text:p><text:s text:c="3"/>15 454</text:p>
          </table:table-cell>
          <table:table-cell office:value-type="float" office:value="385131.45248899999" table:style-name="ce81">
            <text:p><text:s text:c="3"/>385 1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096" table:style-name="ce81">
            <text:p><text:s text:c="3"/>9 096</text:p>
          </table:table-cell>
          <table:table-cell office:value-type="float" office:value="1770234.544274" table:style-name="ce81">
            <text:p><text:s text:c="2"/>1 770 23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375.2" table:style-name="ce81">
            <text:p><text:s text:c="4"/>37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23.123" table:style-name="ce81">
            <text:p><text:s text:c="4"/>123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3481.4307509999999" table:style-name="ce81">
            <text:p><text:s text:c="3"/>3 48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97.84008" table:style-name="ce81">
            <text:p><text:s text:c="4"/>19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49.199930000000002" table:style-name="ce81">
            <text:p>- <text:s text:c="2"/>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9.5" table:style-name="ce81">
            <text:p>- <text:s text:c="2"/>40</text:p>
          </table:table-cell>
          <table:table-cell office:value-type="float" office:value="9121" table:style-name="ce81">
            <text:p><text:s text:c="3"/>9 121</text:p>
          </table:table-cell>
          <table:table-cell office:value-type="float" office:value="1773681.512015" table:style-name="ce81">
            <text:p><text:s text:c="2"/>1 773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3" table:style-name="ce81">
            <text:p><text:s text:c="3"/>3 463</text:p>
          </table:table-cell>
          <table:table-cell office:value-type="float" office:value="201559.34021900001" table:style-name="ce81">
            <text:p><text:s text:c="3"/>201 55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.35" table:style-name="ce81">
            <text:p><text:s text:c="4"/>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2.61" table:style-name="ce81">
            <text:p><text:s text:c="4"/>8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8.87726000000001" table:style-name="ce81">
            <text:p><text:s text:c="4"/>20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7" table:style-name="ce81">
            <text:p><text:s text:c="4"/>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8.25" table:style-name="ce81">
            <text:p><text:s text:c="4"/>27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.25" table:style-name="ce81">
            <text:p><text:s text:c="4"/>9</text:p>
          </table:table-cell>
          <table:table-cell office:value-type="float" office:value="3469" table:style-name="ce81">
            <text:p><text:s text:c="3"/>3 469</text:p>
          </table:table-cell>
          <table:table-cell office:value-type="float" office:value="201976.75747899999" table:style-name="ce81">
            <text:p><text:s text:c="3"/>201 9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8126" table:style-name="ce81">
            <text:p><text:s text:c="3"/>128 126</text:p>
          </table:table-cell>
          <table:table-cell office:value-type="float" office:value="1608158.3908599999" table:style-name="ce81">
            <text:p><text:s text:c="2"/>1 608 158</text:p>
          </table:table-cell>
          <table:table-cell office:value-type="float" office:value="545" table:style-name="ce81">
            <text:p><text:s text:c="4"/>545</text:p>
          </table:table-cell>
          <table:table-cell office:value-type="float" office:value="1067.982788" table:style-name="ce81">
            <text:p><text:s text:c="3"/>1 068</text:p>
          </table:table-cell>
          <table:table-cell office:value-type="float" office:value="292" table:style-name="ce81">
            <text:p><text:s text:c="4"/>292</text:p>
          </table:table-cell>
          <table:table-cell office:value-type="float" office:value="917.01800000000003" table:style-name="ce81">
            <text:p><text:s text:c="4"/>917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11948.553148000001" table:style-name="ce81">
            <text:p><text:s text:c="3"/>11 94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25.54" table:style-name="ce81">
            <text:p><text:s text:c="4"/>726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-543.99900600000001" table:style-name="ce81">
            <text:p>- <text:s text:c="2"/>544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4704.5959089999997" table:style-name="ce81">
            <text:p>- <text:s/>4 705</text:p>
          </table:table-cell>
          <table:table-cell office:value-type="float" office:value="128389" table:style-name="ce81">
            <text:p><text:s text:c="3"/>128 389</text:p>
          </table:table-cell>
          <table:table-cell office:value-type="float" office:value="1614283.773881" table:style-name="ce81">
            <text:p><text:s text:c="2"/>1 614 2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0964" table:style-name="ce81">
            <text:p><text:s text:c="3"/>90 964</text:p>
          </table:table-cell>
          <table:table-cell office:value-type="float" office:value="1082704.610135" table:style-name="ce81">
            <text:p><text:s text:c="2"/>1 082 705</text:p>
          </table:table-cell>
          <table:table-cell office:value-type="float" office:value="227" table:style-name="ce81">
            <text:p><text:s text:c="4"/>227</text:p>
          </table:table-cell>
          <table:table-cell office:value-type="float" office:value="401.63948299999998" table:style-name="ce81">
            <text:p><text:s text:c="4"/>402</text:p>
          </table:table-cell>
          <table:table-cell office:value-type="float" office:value="426" table:style-name="ce81">
            <text:p><text:s text:c="4"/>426</text:p>
          </table:table-cell>
          <table:table-cell office:value-type="float" office:value="1557.4508960000001" table:style-name="ce81">
            <text:p><text:s text:c="3"/>1 557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1562.2704799999999" table:style-name="ce81">
            <text:p><text:s text:c="3"/>1 56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0206.0164" table:style-name="ce81">
            <text:p><text:s text:c="3"/>10 206</text:p>
          </table:table-cell>
          <table:table-cell office:value-type="float" office:value="-117" table:style-name="ce81">
            <text:p>- <text:s text:c="2"/>117</text:p>
          </table:table-cell>
          <table:table-cell office:value-type="float" office:value="-1566.408987" table:style-name="ce81">
            <text:p>- <text:s/>1 566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616.70952999999997" table:style-name="ce81">
            <text:p><text:s text:c="4"/>617</text:p>
          </table:table-cell>
          <table:table-cell office:value-type="float" office:value="90715" table:style-name="ce81">
            <text:p><text:s text:c="3"/>90 715</text:p>
          </table:table-cell>
          <table:table-cell office:value-type="float" office:value="1071955.353345" table:style-name="ce81">
            <text:p><text:s text:c="2"/>1 071 9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7145" table:style-name="ce81">
            <text:p><text:s text:c="3"/>17 145</text:p>
          </table:table-cell>
          <table:table-cell office:value-type="float" office:value="1130333.280766" table:style-name="ce81">
            <text:p><text:s text:c="2"/>1 130 333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270.6481000000001" table:style-name="ce81">
            <text:p><text:s text:c="3"/>1 271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631.36099999999999" table:style-name="ce81">
            <text:p><text:s text:c="4"/>631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9231.1266099999993" table:style-name="ce81">
            <text:p><text:s text:c="3"/>9 23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98.1" table:style-name="ce81">
            <text:p><text:s text:c="4"/>598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811.45450000000005" table:style-name="ce81">
            <text:p>- <text:s text:c="2"/>811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942.8025299999999" table:style-name="ce81">
            <text:p><text:s text:c="3"/>5 943</text:p>
          </table:table-cell>
          <table:table-cell office:value-type="float" office:value="17167" table:style-name="ce81">
            <text:p><text:s text:c="3"/>17 167</text:p>
          </table:table-cell>
          <table:table-cell office:value-type="float" office:value="1144736.9425059999" table:style-name="ce81">
            <text:p><text:s text:c="2"/>1 144 7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535" table:style-name="ce81">
            <text:p><text:s text:c="3"/>8 535</text:p>
          </table:table-cell>
          <table:table-cell office:value-type="float" office:value="66500.791383000003" table:style-name="ce81">
            <text:p><text:s text:c="3"/>66 501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10.89" table:style-name="ce81">
            <text:p><text:s text:c="4"/>11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57.26" table:style-name="ce81">
            <text:p><text:s text:c="4"/>15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44.39740999999998" table:style-name="ce81">
            <text:p><text:s text:c="4"/>34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.9" table:style-name="ce81">
            <text:p><text:s text:c="4"/>2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4.794" table:style-name="ce81">
            <text:p>- <text:s text:c="2"/>1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26.8" table:style-name="ce81">
            <text:p>- <text:s text:c="2"/>27</text:p>
          </table:table-cell>
          <table:table-cell office:value-type="float" office:value="8551" table:style-name="ce81">
            <text:p><text:s text:c="3"/>8 551</text:p>
          </table:table-cell>
          <table:table-cell office:value-type="float" office:value="66736.324793000007" table:style-name="ce81">
            <text:p><text:s text:c="3"/>66 7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418" table:style-name="ce81">
            <text:p><text:s text:c="3"/>29 418</text:p>
          </table:table-cell>
          <table:table-cell office:value-type="float" office:value="487723.17934899998" table:style-name="ce81">
            <text:p><text:s text:c="3"/>487 723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239.27600000000001" table:style-name="ce81">
            <text:p><text:s text:c="4"/>239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266.93938800000001" table:style-name="ce81">
            <text:p><text:s text:c="4"/>267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1304.1999530000001" table:style-name="ce81">
            <text:p><text:s text:c="3"/>1 3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94.15572999999995" table:style-name="ce81">
            <text:p><text:s text:c="4"/>69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228.4823700000002" table:style-name="ce81">
            <text:p>- <text:s/>2 22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987.2501550000002" table:style-name="ce81">
            <text:p><text:s text:c="3"/>2 987</text:p>
          </table:table-cell>
          <table:table-cell office:value-type="float" office:value="29453" table:style-name="ce81">
            <text:p><text:s text:c="3"/>29 453</text:p>
          </table:table-cell>
          <table:table-cell office:value-type="float" office:value="489064.32796899998" table:style-name="ce81">
            <text:p><text:s text:c="3"/>489 0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1843" table:style-name="ce81">
            <text:p><text:s text:c="3"/>71 843</text:p>
          </table:table-cell>
          <table:table-cell office:value-type="float" office:value="10247113.832039" table:style-name="ce81">
            <text:p><text:s text:c="2"/>10 247 114</text:p>
          </table:table-cell>
          <table:table-cell office:value-type="float" office:value="515" table:style-name="ce81">
            <text:p><text:s text:c="4"/>515</text:p>
          </table:table-cell>
          <table:table-cell office:value-type="float" office:value="3309.268583" table:style-name="ce81">
            <text:p><text:s text:c="3"/>3 309</text:p>
          </table:table-cell>
          <table:table-cell office:value-type="float" office:value="181" table:style-name="ce81">
            <text:p><text:s text:c="4"/>181</text:p>
          </table:table-cell>
          <table:table-cell office:value-type="float" office:value="1017.917688" table:style-name="ce81">
            <text:p><text:s text:c="3"/>1 018</text:p>
          </table:table-cell>
          <table:table-cell office:value-type="float" office:value="462" table:style-name="ce81">
            <text:p><text:s text:c="4"/>462</text:p>
          </table:table-cell>
          <table:table-cell office:value-type="float" office:value="111053.757463" table:style-name="ce81">
            <text:p><text:s text:c="3"/>111 054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4247.3353109999998" table:style-name="ce81">
            <text:p><text:s text:c="3"/>4 24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288.9134899999999" table:style-name="ce81">
            <text:p><text:s text:c="3"/>2 289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-84011.911911000003" table:style-name="ce81">
            <text:p>- <text:s/>84 012</text:p>
          </table:table-cell>
          <table:table-cell office:value-type="float" office:value="72181" table:style-name="ce81">
            <text:p><text:s text:c="3"/>72 181</text:p>
          </table:table-cell>
          <table:table-cell office:value-type="float" office:value="10274488.606665" table:style-name="ce81">
            <text:p><text:s text:c="2"/>10 274 4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612" table:style-name="ce81">
            <text:p><text:s text:c="3"/>41 612</text:p>
          </table:table-cell>
          <table:table-cell office:value-type="float" office:value="1713028.3446" table:style-name="ce81">
            <text:p><text:s text:c="2"/>1 713 028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1071.625798" table:style-name="ce81">
            <text:p><text:s text:c="3"/>1 072</text:p>
          </table:table-cell>
          <table:table-cell office:value-type="float" office:value="110" table:style-name="ce81">
            <text:p><text:s text:c="4"/>110</text:p>
          </table:table-cell>
          <table:table-cell office:value-type="float" office:value="547.23500000000001" table:style-name="ce81">
            <text:p><text:s text:c="4"/>547</text:p>
          </table:table-cell>
          <table:table-cell office:value-type="float" office:value="144" table:style-name="ce81">
            <text:p><text:s text:c="4"/>144</text:p>
          </table:table-cell>
          <table:table-cell office:value-type="float" office:value="6252.8015660000001" table:style-name="ce81">
            <text:p><text:s text:c="3"/>6 25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09.2515000000001" table:style-name="ce81">
            <text:p><text:s text:c="3"/>1 8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91.159146" table:style-name="ce81">
            <text:p><text:s text:c="3"/>1 091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121.662425" table:style-name="ce81">
            <text:p>- <text:s/>1 122</text:p>
          </table:table-cell>
          <table:table-cell office:value-type="float" office:value="41618" table:style-name="ce81">
            <text:p><text:s text:c="3"/>41 618</text:p>
          </table:table-cell>
          <table:table-cell office:value-type="float" office:value="1717965.7821849999" table:style-name="ce81">
            <text:p><text:s text:c="2"/>1 717 9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3724" table:style-name="ce81">
            <text:p><text:s text:c="3"/>113 724</text:p>
          </table:table-cell>
          <table:table-cell office:value-type="float" office:value="1552492.9086269999" table:style-name="ce81">
            <text:p><text:s text:c="2"/>1 552 493</text:p>
          </table:table-cell>
          <table:table-cell office:value-type="float" office:value="746" table:style-name="ce81">
            <text:p><text:s text:c="4"/>746</text:p>
          </table:table-cell>
          <table:table-cell office:value-type="float" office:value="1834.6321170000001" table:style-name="ce81">
            <text:p><text:s text:c="3"/>1 835</text:p>
          </table:table-cell>
          <table:table-cell office:value-type="float" office:value="431" table:style-name="ce81">
            <text:p><text:s text:c="4"/>431</text:p>
          </table:table-cell>
          <table:table-cell office:value-type="float" office:value="1713.141991" table:style-name="ce81">
            <text:p><text:s text:c="3"/>1 713</text:p>
          </table:table-cell>
          <table:table-cell office:value-type="float" office:value="542" table:style-name="ce81">
            <text:p><text:s text:c="4"/>542</text:p>
          </table:table-cell>
          <table:table-cell office:value-type="float" office:value="17933.830965000001" table:style-name="ce81">
            <text:p><text:s text:c="3"/>17 93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2959.4023040000002" table:style-name="ce81">
            <text:p><text:s text:c="3"/>2 959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2259.9642229999999" table:style-name="ce81">
            <text:p>- <text:s/>2 260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-5629.76883" table:style-name="ce81">
            <text:p>- <text:s/>5 630</text:p>
          </table:table-cell>
          <table:table-cell office:value-type="float" office:value="114083" table:style-name="ce81">
            <text:p><text:s text:c="3"/>114 083</text:p>
          </table:table-cell>
          <table:table-cell office:value-type="float" office:value="1559699.094361" table:style-name="ce81">
            <text:p><text:s text:c="2"/>1 559 6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285" table:style-name="ce81">
            <text:p><text:s text:c="3"/>26 285</text:p>
          </table:table-cell>
          <table:table-cell office:value-type="float" office:value="399199.22924900003" table:style-name="ce81">
            <text:p><text:s text:c="3"/>399 199</text:p>
          </table:table-cell>
          <table:table-cell office:value-type="float" office:value="143" table:style-name="ce81">
            <text:p><text:s text:c="4"/>143</text:p>
          </table:table-cell>
          <table:table-cell office:value-type="float" office:value="339.048" table:style-name="ce81">
            <text:p><text:s text:c="4"/>339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73.21082999999999" table:style-name="ce81">
            <text:p><text:s text:c="4"/>173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190.7662929999999" table:style-name="ce81">
            <text:p><text:s text:c="3"/>1 1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89.74381399999999" table:style-name="ce81">
            <text:p><text:s text:c="4"/>39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96.778999999999996" table:style-name="ce81">
            <text:p>- <text:s text:c="2"/>9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07.87483" table:style-name="ce81">
            <text:p><text:s text:c="4"/>208</text:p>
          </table:table-cell>
          <table:table-cell office:value-type="float" office:value="26345" table:style-name="ce81">
            <text:p><text:s text:c="3"/>26 345</text:p>
          </table:table-cell>
          <table:table-cell office:value-type="float" office:value="400277.18472800002" table:style-name="ce81">
            <text:p><text:s text:c="3"/>400 2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50" table:style-name="ce81">
            <text:p><text:s text:c="4"/>550</text:p>
          </table:table-cell>
          <table:table-cell office:value-type="float" office:value="1886.988339" table:style-name="ce81">
            <text:p><text:s text:c="3"/>1 88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73" table:style-name="ce81">
            <text:p><text:s text:c="4"/>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35" table:style-name="ce81">
            <text:p><text:s text:c="4"/>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1.690020000000004" table:style-name="ce81">
            <text:p><text:s text:c="4"/>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0.7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3" table:style-name="ce81">
            <text:p><text:s text:c="4"/>553</text:p>
          </table:table-cell>
          <table:table-cell office:value-type="float" office:value="1968.8083590000001" table:style-name="ce81">
            <text:p><text:s text:c="3"/>1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9.0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69.05" table:style-name="ce81">
            <text:p><text:s text:c="4"/>2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824" table:style-name="ce81">
            <text:p><text:s text:c="3"/>3 824</text:p>
          </table:table-cell>
          <table:table-cell office:value-type="float" office:value="89660.608957000004" table:style-name="ce81">
            <text:p><text:s text:c="3"/>89 66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33.76" table:style-name="ce81">
            <text:p><text:s text:c="4"/>13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36.08" table:style-name="ce81">
            <text:p><text:s text:c="4"/>8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0.36060000000001" table:style-name="ce81">
            <text:p><text:s text:c="4"/>1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4.75" table:style-name="ce81">
            <text:p><text:s text:c="4"/>4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62.73" table:style-name="ce81">
            <text:p><text:s text:c="4"/>26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31.4" table:style-name="ce81">
            <text:p><text:s text:c="4"/>431</text:p>
          </table:table-cell>
          <table:table-cell office:value-type="float" office:value="3832" table:style-name="ce81">
            <text:p><text:s text:c="3"/>3 832</text:p>
          </table:table-cell>
          <table:table-cell office:value-type="float" office:value="89748.029557000002" table:style-name="ce81">
            <text:p><text:s text:c="3"/>89 7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551" table:style-name="ce81">
            <text:p><text:s text:c="3"/>14 551</text:p>
          </table:table-cell>
          <table:table-cell office:value-type="float" office:value="180138.78307899999" table:style-name="ce81">
            <text:p><text:s text:c="3"/>180 139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72.971000000000004" table:style-name="ce81">
            <text:p><text:s text:c="4"/>7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82.779" table:style-name="ce81">
            <text:p><text:s text:c="4"/>183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95.32819499999999" table:style-name="ce81">
            <text:p><text:s text:c="4"/>29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46.14" table:style-name="ce81">
            <text:p><text:s text:c="4"/>4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56.09" table:style-name="ce81">
            <text:p>- <text:s text:c="2"/>156</text:p>
          </table:table-cell>
          <table:table-cell office:value-type="float" office:value="14547" table:style-name="ce81">
            <text:p><text:s text:c="3"/>14 547</text:p>
          </table:table-cell>
          <table:table-cell office:value-type="float" office:value="180203.85327399999" table:style-name="ce81">
            <text:p><text:s text:c="3"/>180 2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8982" table:style-name="ce81">
            <text:p><text:s text:c="3"/>18 982</text:p>
          </table:table-cell>
          <table:table-cell office:value-type="float" office:value="177451.80310399999" table:style-name="ce81">
            <text:p><text:s text:c="3"/>177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410.71800000000002" table:style-name="ce81">
            <text:p><text:s text:c="4"/>4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7.494" table:style-name="ce81">
            <text:p><text:s text:c="4"/>1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493.27199999999999" table:style-name="ce81">
            <text:p>- <text:s text:c="2"/>49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39.39065000000005" table:style-name="ce81">
            <text:p><text:s text:c="4"/>539</text:p>
          </table:table-cell>
          <table:table-cell office:value-type="float" office:value="18924" table:style-name="ce81">
            <text:p><text:s text:c="3"/>18 924</text:p>
          </table:table-cell>
          <table:table-cell office:value-type="float" office:value="177124.69775399999" table:style-name="ce81">
            <text:p><text:s text:c="3"/>177 125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2月20日編製" table:formula="of:=['20211-01-01'.V32]" table:number-columns-spanned="2" table:number-rows-spanned="1" table:style-name="ce373">
            <text:p>中華民國115年0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1月" table:formula="of:=['20211-01-06'.G5]" table:number-columns-spanned="6" table:number-rows-spanned="1" table:style-name="ce394">
            <text:p>中華民國115年0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806188" table:style-name="ce38">
            <text:p><text:s text:c="3"/>806 188</text:p>
          </table:table-cell>
          <table:table-cell office:value-type="float" office:value="30555802.579369001" table:style-name="ce38">
            <text:p><text:s text:c="2"/>30 555 803</text:p>
          </table:table-cell>
          <table:table-cell office:value-type="float" office:value="3280" table:style-name="ce38">
            <text:p><text:s text:c="3"/>3 280</text:p>
          </table:table-cell>
          <table:table-cell office:value-type="float" office:value="14515.365469" table:style-name="ce38">
            <text:p><text:s text:c="3"/>14 515</text:p>
          </table:table-cell>
          <table:table-cell office:value-type="float" office:value="2496" table:style-name="ce38">
            <text:p><text:s text:c="3"/>2 496</text:p>
          </table:table-cell>
          <table:table-cell office:value-type="float" office:value="11952.029560999999" table:style-name="ce38">
            <text:p><text:s text:c="3"/>11 952</text:p>
          </table:table-cell>
          <table:table-cell office:value-type="float" office:value="2835" table:style-name="ce38">
            <text:p><text:s text:c="3"/>2 835</text:p>
          </table:table-cell>
          <table:table-cell office:value-type="float" office:value="180156.765514" table:style-name="ce38">
            <text:p><text:s text:c="3"/>180 157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27984.725286000001" table:style-name="ce38">
            <text:p><text:s text:c="3"/>27 9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88736.822409999993" table:style-name="ce38">
            <text:p>- <text:s/>88 737</text:p>
          </table:table-cell>
          <table:table-cell office:value-type="float" office:value="806979" table:style-name="ce38">
            <text:p><text:s text:c="3"/>806 979</text:p>
          </table:table-cell>
          <table:table-cell office:value-type="float" office:value="30621801.133095" table:style-name="ce38">
            <text:p><text:s text:c="2"/>30 621 8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417" table:style-name="ce38">
            <text:p><text:s text:c="3"/>154 417</text:p>
          </table:table-cell>
          <table:table-cell office:value-type="float" office:value="2935910.9166469998" table:style-name="ce38">
            <text:p><text:s text:c="2"/>2 935 911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1969.173614" table:style-name="ce38">
            <text:p><text:s text:c="3"/>1 969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1890.867888" table:style-name="ce38">
            <text:p><text:s text:c="3"/>1 891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7739.9130029999997" table:style-name="ce38">
            <text:p><text:s text:c="3"/>7 740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407.2831000000001" table:style-name="ce38">
            <text:p><text:s text:c="3"/>2 4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718.8563240000001" table:style-name="ce38">
            <text:p>- <text:s/>1 719</text:p>
          </table:table-cell>
          <table:table-cell office:value-type="float" office:value="154638" table:style-name="ce38">
            <text:p><text:s text:c="3"/>154 638</text:p>
          </table:table-cell>
          <table:table-cell office:value-type="float" office:value="2939602.9959519999" table:style-name="ce38">
            <text:p><text:s text:c="2"/>2 939 6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443" table:style-name="ce38">
            <text:p><text:s text:c="3"/>182 443</text:p>
          </table:table-cell>
          <table:table-cell office:value-type="float" office:value="15877561.838306" table:style-name="ce38">
            <text:p><text:s text:c="2"/>15 877 562</text:p>
          </table:table-cell>
          <table:table-cell office:value-type="float" office:value="778" table:style-name="ce38">
            <text:p><text:s text:c="4"/>778</text:p>
          </table:table-cell>
          <table:table-cell office:value-type="float" office:value="4779.4198479999995" table:style-name="ce38">
            <text:p><text:s text:c="3"/>4 779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4041.0475219999998" table:style-name="ce38">
            <text:p><text:s text:c="3"/>4 041</text:p>
          </table:table-cell>
          <table:table-cell office:value-type="float" office:value="806" table:style-name="ce38">
            <text:p><text:s text:c="4"/>806</text:p>
          </table:table-cell>
          <table:table-cell office:value-type="float" office:value="141992.69692399999" table:style-name="ce38">
            <text:p><text:s text:c="3"/>141 993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0149.495516000001" table:style-name="ce38">
            <text:p><text:s text:c="3"/>10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2" table:style-name="ce38">
            <text:p>- <text:s text:c="2"/>62</text:p>
          </table:table-cell>
          <table:table-cell office:value-type="float" office:value="-84953.794366999995" table:style-name="ce38">
            <text:p>- <text:s/>84 954</text:p>
          </table:table-cell>
          <table:table-cell office:value-type="float" office:value="182537" table:style-name="ce38">
            <text:p><text:s text:c="3"/>182 537</text:p>
          </table:table-cell>
          <table:table-cell office:value-type="float" office:value="15925189.617673" table:style-name="ce38">
            <text:p><text:s text:c="2"/>15 925 1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056" table:style-name="ce38">
            <text:p><text:s text:c="3"/>75 056</text:p>
          </table:table-cell>
          <table:table-cell office:value-type="float" office:value="1798540.3126459999" table:style-name="ce38">
            <text:p><text:s text:c="2"/>1 798 540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084.5248979999999" table:style-name="ce38">
            <text:p><text:s text:c="3"/>1 085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976.32738800000004" table:style-name="ce38">
            <text:p><text:s text:c="4"/>976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4913.6370980000002" table:style-name="ce38">
            <text:p><text:s text:c="3"/>4 91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06.91138" table:style-name="ce38">
            <text:p><text:s text:c="3"/>1 9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38.29936000000001" table:style-name="ce38">
            <text:p><text:s text:c="4"/>238</text:p>
          </table:table-cell>
          <table:table-cell office:value-type="float" office:value="75229" table:style-name="ce38">
            <text:p><text:s text:c="3"/>75 229</text:p>
          </table:table-cell>
          <table:table-cell office:value-type="float" office:value="1801893.5352340001" table:style-name="ce38">
            <text:p><text:s text:c="2"/>1 801 8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4857" table:style-name="ce38">
            <text:p><text:s text:c="3"/>124 857</text:p>
          </table:table-cell>
          <table:table-cell office:value-type="float" office:value="2435941.419915" table:style-name="ce38">
            <text:p><text:s text:c="2"/>2 435 941</text:p>
          </table:table-cell>
          <table:table-cell office:value-type="float" office:value="557" table:style-name="ce38">
            <text:p><text:s text:c="4"/>557</text:p>
          </table:table-cell>
          <table:table-cell office:value-type="float" office:value="1163.9446290000001" table:style-name="ce38">
            <text:p><text:s text:c="3"/>1 164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1216.656716" table:style-name="ce38">
            <text:p><text:s text:c="3"/>1 217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6746.6585340000001" table:style-name="ce38">
            <text:p><text:s text:c="3"/>6 747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867.20717999999999" table:style-name="ce38">
            <text:p><text:s text:c="4"/>8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11.83782100000002" table:style-name="ce38">
            <text:p><text:s text:c="4"/>512</text:p>
          </table:table-cell>
          <table:table-cell office:value-type="float" office:value="125071" table:style-name="ce38">
            <text:p><text:s text:c="3"/>125 071</text:p>
          </table:table-cell>
          <table:table-cell office:value-type="float" office:value="2442279.9970030002" table:style-name="ce38">
            <text:p><text:s text:c="2"/>2 442 2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6909" table:style-name="ce38">
            <text:p><text:s text:c="3"/>46 909</text:p>
          </table:table-cell>
          <table:table-cell office:value-type="float" office:value="1191498.7382670001" table:style-name="ce38">
            <text:p><text:s text:c="2"/>1 191 499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429.404" table:style-name="ce38">
            <text:p><text:s text:c="4"/>429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548.44209999999998" table:style-name="ce38">
            <text:p><text:s text:c="4"/>548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3654.0753399999999" table:style-name="ce38">
            <text:p><text:s text:c="3"/>3 65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29.67354999999998" table:style-name="ce38">
            <text:p><text:s text:c="4"/>9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3.928444999999996" table:style-name="ce38">
            <text:p><text:s text:c="4"/>74</text:p>
          </table:table-cell>
          <table:table-cell office:value-type="float" office:value="46948" table:style-name="ce38">
            <text:p><text:s text:c="3"/>46 948</text:p>
          </table:table-cell>
          <table:table-cell office:value-type="float" office:value="1194178.0304020001" table:style-name="ce38">
            <text:p><text:s text:c="2"/>1 194 17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<text:s text:c="4"/>高雄市</text:p>
          </table:table-cell>
          <table:covered-table-cell/>
          <table:table-cell office:value-type="float" office:value="90184" table:style-name="ce38">
            <text:p><text:s text:c="3"/>90 184</text:p>
          </table:table-cell>
          <table:table-cell office:value-type="float" office:value="2420086.3807489998" table:style-name="ce38">
            <text:p><text:s text:c="2"/>2 420 086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950.29656" table:style-name="ce38">
            <text:p><text:s text:c="4"/>950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1467.2408459999999" table:style-name="ce38">
            <text:p><text:s text:c="3"/>1 46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164.8678449999998" table:style-name="ce38">
            <text:p><text:s text:c="3"/>5 165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728.105369999999" table:style-name="ce38">
            <text:p><text:s text:c="3"/>10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226.048733" table:style-name="ce38">
            <text:p>- <text:s text:c="2"/>226</text:p>
          </table:table-cell>
          <table:table-cell office:value-type="float" office:value="90141" table:style-name="ce38">
            <text:p><text:s text:c="3"/>90 141</text:p>
          </table:table-cell>
          <table:table-cell office:value-type="float" office:value="2413780.1502049998" table:style-name="ce38">
            <text:p><text:s text:c="2"/>2 413 7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47" table:style-name="ce38">
            <text:p><text:s text:c="3"/>7 847</text:p>
          </table:table-cell>
          <table:table-cell office:value-type="float" office:value="124260.548025" table:style-name="ce38">
            <text:p><text:s text:c="3"/>124 26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1.350999999999999" table:style-name="ce38">
            <text:p><text:s text:c="4"/>8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9.07" table:style-name="ce38">
            <text:p><text:s text:c="4"/>10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3.15498000000002" table:style-name="ce38">
            <text:p><text:s text:c="4"/>31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78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2.82" table:style-name="ce38">
            <text:p>- <text:s text:c="2"/>23</text:p>
          </table:table-cell>
          <table:table-cell office:value-type="float" office:value="7854" table:style-name="ce38">
            <text:p><text:s text:c="3"/>7 854</text:p>
          </table:table-cell>
          <table:table-cell office:value-type="float" office:value="124509.384005" table:style-name="ce38">
            <text:p><text:s text:c="3"/>124 5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882" table:style-name="ce38">
            <text:p><text:s text:c="3"/>16 882</text:p>
          </table:table-cell>
          <table:table-cell office:value-type="float" office:value="736671.78598499997" table:style-name="ce38">
            <text:p><text:s text:c="3"/>736 672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73.81" table:style-name="ce38">
            <text:p><text:s text:c="4"/>274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784.14881100000002" table:style-name="ce38">
            <text:p><text:s text:c="4"/>784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29.1303459999999" table:style-name="ce38">
            <text:p><text:s text:c="3"/>2 02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96.22611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159.25720000000001" table:style-name="ce38">
            <text:p>- <text:s text:c="2"/>159</text:p>
          </table:table-cell>
          <table:table-cell office:value-type="float" office:value="16888" table:style-name="ce38">
            <text:p><text:s text:c="3"/>16 888</text:p>
          </table:table-cell>
          <table:table-cell office:value-type="float" office:value="737635.09421000001" table:style-name="ce38">
            <text:p><text:s text:c="3"/>737 6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53" table:style-name="ce38">
            <text:p><text:s text:c="3"/>9 153</text:p>
          </table:table-cell>
          <table:table-cell office:value-type="float" office:value="288728.97879700002" table:style-name="ce38">
            <text:p><text:s text:c="3"/>288 72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5.40199999999999" table:style-name="ce38">
            <text:p><text:s text:c="4"/>15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.7" table:style-name="ce38">
            <text:p><text:s text:c="4"/>2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19.86699999999996" table:style-name="ce38">
            <text:p><text:s text:c="4"/>7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7.51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7.95" table:style-name="ce38">
            <text:p>- <text:s text:c="2"/>68</text:p>
          </table:table-cell>
          <table:table-cell office:value-type="float" office:value="9180" table:style-name="ce38">
            <text:p><text:s text:c="3"/>9 180</text:p>
          </table:table-cell>
          <table:table-cell office:value-type="float" office:value="289475.08779700001" table:style-name="ce38">
            <text:p><text:s text:c="3"/>289 47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051" table:style-name="ce38">
            <text:p><text:s text:c="3"/>31 051</text:p>
          </table:table-cell>
          <table:table-cell office:value-type="float" office:value="712939.95268400002" table:style-name="ce38">
            <text:p><text:s text:c="3"/>712 940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47.54" table:style-name="ce38">
            <text:p><text:s text:c="4"/>148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224.38565" table:style-name="ce38">
            <text:p><text:s text:c="4"/>224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772.12477000000001" table:style-name="ce38">
            <text:p><text:s text:c="4"/>77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67.59151000000003" table:style-name="ce38">
            <text:p><text:s text:c="4"/>2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8.1905" table:style-name="ce38">
            <text:p>- <text:s text:c="2"/>38</text:p>
          </table:table-cell>
          <table:table-cell office:value-type="float" office:value="31070" table:style-name="ce38">
            <text:p><text:s text:c="3"/>31 070</text:p>
          </table:table-cell>
          <table:table-cell office:value-type="float" office:value="713329.44979400001" table:style-name="ce38">
            <text:p><text:s text:c="3"/>713 3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05" table:style-name="ce38">
            <text:p><text:s text:c="3"/>6 605</text:p>
          </table:table-cell>
          <table:table-cell office:value-type="float" office:value="142275.366836" table:style-name="ce38">
            <text:p><text:s text:c="3"/>142 27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2.21" table:style-name="ce38">
            <text:p><text:s text:c="4"/>6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9.097999999999999" table:style-name="ce38">
            <text:p><text:s text:c="4"/>7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1.1" table:style-name="ce38">
            <text:p><text:s text:c="4"/>23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3.2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31.71" table:style-name="ce38">
            <text:p>- <text:s text:c="2"/>232</text:p>
          </table:table-cell>
          <table:table-cell office:value-type="float" office:value="6618" table:style-name="ce38">
            <text:p><text:s text:c="3"/>6 618</text:p>
          </table:table-cell>
          <table:table-cell office:value-type="float" office:value="142194.668836" table:style-name="ce38">
            <text:p><text:s text:c="3"/>142 1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21" table:style-name="ce38">
            <text:p><text:s text:c="3"/>9 021</text:p>
          </table:table-cell>
          <table:table-cell office:value-type="float" office:value="309977.68832000002" table:style-name="ce38">
            <text:p><text:s text:c="3"/>309 978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5.230029999999999" table:style-name="ce38">
            <text:p><text:s text:c="4"/>6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4.8" table:style-name="ce38">
            <text:p><text:s text:c="4"/>8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21.91099999999994" table:style-name="ce38">
            <text:p><text:s text:c="4"/>8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76.126000000000005" table:style-name="ce38">
            <text:p>- <text:s text:c="2"/>76</text:p>
          </table:table-cell>
          <table:table-cell office:value-type="float" office:value="9034" table:style-name="ce38">
            <text:p><text:s text:c="3"/>9 034</text:p>
          </table:table-cell>
          <table:table-cell office:value-type="float" office:value="310699.40334999998" table:style-name="ce38">
            <text:p><text:s text:c="3"/>310 6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886" table:style-name="ce38">
            <text:p><text:s text:c="3"/>5 886</text:p>
          </table:table-cell>
          <table:table-cell office:value-type="float" office:value="90232.149600000004" table:style-name="ce38">
            <text:p><text:s text:c="3"/>90 23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.2" table:style-name="ce38">
            <text:p><text:s text:c="4"/>1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5.418999999999997" table:style-name="ce38">
            <text:p><text:s text:c="4"/>9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77.94609200000002" table:style-name="ce38">
            <text:p><text:s text:c="4"/>5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.3" table:style-name="ce38">
            <text:p><text:s text:c="4"/>13</text:p>
          </table:table-cell>
          <table:table-cell office:value-type="float" office:value="5889" table:style-name="ce38">
            <text:p><text:s text:c="3"/>5 889</text:p>
          </table:table-cell>
          <table:table-cell office:value-type="float" office:value="90738.176691999994" table:style-name="ce38">
            <text:p><text:s text:c="3"/>90 73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12" table:style-name="ce38">
            <text:p><text:s text:c="3"/>9 412</text:p>
          </table:table-cell>
          <table:table-cell office:value-type="float" office:value="132522.46508299999" table:style-name="ce38">
            <text:p><text:s text:c="3"/>132 52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3.93" table:style-name="ce38">
            <text:p><text:s text:c="4"/>5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2.650000000000006" table:style-name="ce38">
            <text:p><text:s text:c="4"/>7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23.09800000000001" table:style-name="ce38">
            <text:p><text:s text:c="4"/>22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94544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291.63940000000002" table:style-name="ce38">
            <text:p>- <text:s text:c="2"/>292</text:p>
          </table:table-cell>
          <table:table-cell office:value-type="float" office:value="9414" table:style-name="ce38">
            <text:p><text:s text:c="3"/>9 414</text:p>
          </table:table-cell>
          <table:table-cell office:value-type="float" office:value="132424.25824299999" table:style-name="ce38">
            <text:p><text:s text:c="3"/>132 4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7" table:style-name="ce38">
            <text:p><text:s text:c="3"/>1 907</text:p>
          </table:table-cell>
          <table:table-cell office:value-type="float" office:value="22580.881366000001" table:style-name="ce38">
            <text:p><text:s text:c="3"/>22 58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6" table:style-name="ce38">
            <text:p><text:s text:c="4"/>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.67500000000001" table:style-name="ce38">
            <text:p><text:s text:c="4"/>1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80" table:style-name="ce38">
            <text:p>- <text:s text:c="2"/>180</text:p>
          </table:table-cell>
          <table:table-cell office:value-type="float" office:value="1900" table:style-name="ce38">
            <text:p><text:s text:c="3"/>1 900</text:p>
          </table:table-cell>
          <table:table-cell office:value-type="float" office:value="22492.956365999999" table:style-name="ce38">
            <text:p><text:s text:c="3"/>22 4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82" table:style-name="ce38">
            <text:p><text:s text:c="3"/>4 282</text:p>
          </table:table-cell>
          <table:table-cell office:value-type="float" office:value="81497.132565000007" table:style-name="ce38">
            <text:p><text:s text:c="3"/>81 49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0.971" table:style-name="ce38">
            <text:p><text:s text:c="4"/>2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4.3" table:style-name="ce38">
            <text:p><text:s text:c="4"/>4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4.3227" table:style-name="ce38">
            <text:p><text:s text:c="4"/>1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.2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.6888800000000002" table:style-name="ce38">
            <text:p>- <text:s text:c="2"/>6</text:p>
          </table:table-cell>
          <table:table-cell office:value-type="float" office:value="4278" table:style-name="ce38">
            <text:p><text:s text:c="3"/>4 278</text:p>
          </table:table-cell>
          <table:table-cell office:value-type="float" office:value="81568.187384999997" table:style-name="ce38">
            <text:p><text:s text:c="3"/>81 5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11" table:style-name="ce38">
            <text:p><text:s text:c="3"/>1 211</text:p>
          </table:table-cell>
          <table:table-cell office:value-type="float" office:value="16380.220066" table:style-name="ce38">
            <text:p><text:s text:c="3"/>16 38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.45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0.6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92" table:style-name="ce38">
            <text:p>- <text:s text:c="2"/>5</text:p>
          </table:table-cell>
          <table:table-cell office:value-type="float" office:value="1217" table:style-name="ce38">
            <text:p><text:s text:c="3"/>1 217</text:p>
          </table:table-cell>
          <table:table-cell office:value-type="float" office:value="16426.350065999999" table:style-name="ce38">
            <text:p><text:s text:c="3"/>16 4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74" table:style-name="ce38">
            <text:p><text:s text:c="3"/>6 674</text:p>
          </table:table-cell>
          <table:table-cell office:value-type="float" office:value="85780.081674000001" table:style-name="ce38">
            <text:p><text:s text:c="3"/>85 78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4" table:style-name="ce38">
            <text:p><text:s text:c="4"/>1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3.17" table:style-name="ce38">
            <text:p><text:s text:c="4"/>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15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2.975000000000001" table:style-name="ce38">
            <text:p>- <text:s text:c="2"/>23</text:p>
          </table:table-cell>
          <table:table-cell office:value-type="float" office:value="6665" table:style-name="ce38">
            <text:p><text:s text:c="3"/>6 665</text:p>
          </table:table-cell>
          <table:table-cell office:value-type="float" office:value="85742.486674" table:style-name="ce38">
            <text:p><text:s text:c="3"/>85 7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636" table:style-name="ce38">
            <text:p><text:s text:c="3"/>14 636</text:p>
          </table:table-cell>
          <table:table-cell office:value-type="float" office:value="1030054.952565" table:style-name="ce38">
            <text:p><text:s text:c="2"/>1 030 055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3170.45" table:style-name="ce38">
            <text:p><text:s text:c="3"/>3 17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02.91564" table:style-name="ce38">
            <text:p><text:s text:c="4"/>103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300.8048439999998" table:style-name="ce38">
            <text:p><text:s text:c="3"/>2 30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1.04613000000001" table:style-name="ce38">
            <text:p><text:s text:c="4"/>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1555.1806200000001" table:style-name="ce38">
            <text:p>- <text:s/>1 555</text:p>
          </table:table-cell>
          <table:table-cell office:value-type="float" office:value="14647" table:style-name="ce38">
            <text:p><text:s text:c="3"/>14 647</text:p>
          </table:table-cell>
          <table:table-cell office:value-type="float" office:value="1033727.065019" table:style-name="ce38">
            <text:p><text:s text:c="2"/>1 033 7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01" table:style-name="ce38">
            <text:p><text:s text:c="3"/>5 901</text:p>
          </table:table-cell>
          <table:table-cell office:value-type="float" office:value="93093.796195000003" table:style-name="ce38">
            <text:p><text:s text:c="3"/>93 09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157890000000002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.69" table:style-name="ce38">
            <text:p><text:s text:c="4"/>4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614.172073" table:style-name="ce38">
            <text:p><text:s text:c="3"/>1 6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.031012" table:style-name="ce38">
            <text:p>- <text:s text:c="2"/>27</text:p>
          </table:table-cell>
          <table:table-cell office:value-type="float" office:value="5905" table:style-name="ce38">
            <text:p><text:s text:c="3"/>5 905</text:p>
          </table:table-cell>
          <table:table-cell office:value-type="float" office:value="94692.405146000005" table:style-name="ce38">
            <text:p><text:s text:c="3"/>94 69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3" table:style-name="ce38">
            <text:p><text:s text:c="3"/>1 583</text:p>
          </table:table-cell>
          <table:table-cell office:value-type="float" office:value="26532.913877999999" table:style-name="ce38">
            <text:p><text:s text:c="3"/>26 53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.5" table:style-name="ce38">
            <text:p><text:s text:c="4"/>1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.5" table:style-name="ce38">
            <text:p><text:s text:c="4"/>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8599650000000008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84" table:style-name="ce38">
            <text:p><text:s text:c="3"/>1 584</text:p>
          </table:table-cell>
          <table:table-cell office:value-type="float" office:value="26518.773842999999" table:style-name="ce38">
            <text:p><text:s text:c="3"/>26 5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1" table:style-name="ce38">
            <text:p><text:s text:c="4"/>271</text:p>
          </table:table-cell>
          <table:table-cell office:value-type="float" office:value="2734.0592000000001" table:style-name="ce38">
            <text:p><text:s text:c="3"/>2 7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2703.0592000000001" table:style-name="ce38">
            <text:p><text:s text:c="3"/>2 703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2月20日編製" table:formula="of:=['20211-01-01'.V32]" table:number-columns-spanned="2" table:number-rows-spanned="1" table:style-name="ce409">
            <text:p>中華民國115年0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1月" table:formula="of:=['20211-01-06'.G5]" table:number-columns-spanned="5" table:number-rows-spanned="1" table:style-name="ce394">
            <text:p>中華民國115年0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06188" table:style-name="ce38">
            <text:p><text:s text:c="3"/>806 188</text:p>
          </table:table-cell>
          <table:table-cell office:value-type="float" office:value="30555802.579369001" table:style-name="ce38">
            <text:p><text:s text:c="2"/>30 555 803</text:p>
          </table:table-cell>
          <table:table-cell office:value-type="float" office:value="3280" table:style-name="ce38">
            <text:p><text:s text:c="3"/>3 280</text:p>
          </table:table-cell>
          <table:table-cell office:value-type="float" office:value="14515.365469" table:style-name="ce38">
            <text:p><text:s text:c="3"/>14 515</text:p>
          </table:table-cell>
          <table:table-cell office:value-type="float" office:value="2496" table:style-name="ce38">
            <text:p><text:s text:c="3"/>2 496</text:p>
          </table:table-cell>
          <table:table-cell office:value-type="float" office:value="11952.029560999999" table:style-name="ce38">
            <text:p><text:s text:c="3"/>11 952</text:p>
          </table:table-cell>
          <table:table-cell office:value-type="float" office:value="2835" table:style-name="ce38">
            <text:p><text:s text:c="3"/>2 835</text:p>
          </table:table-cell>
          <table:table-cell office:value-type="float" office:value="180156.765514" table:style-name="ce38">
            <text:p><text:s text:c="3"/>180 157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27984.725286000001" table:style-name="ce38">
            <text:p><text:s text:c="3"/>27 9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88736.822409999993" table:style-name="ce38">
            <text:p>- <text:s/>88 737</text:p>
          </table:table-cell>
          <table:table-cell office:value-type="float" office:value="806979" table:style-name="ce38">
            <text:p><text:s text:c="3"/>806 979</text:p>
          </table:table-cell>
          <table:table-cell office:value-type="float" office:value="30621801.133095" table:style-name="ce38">
            <text:p><text:s text:c="2"/>30 621 80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經濟部商業發展署</text:p>
          </table:table-cell>
          <table:covered-table-cell/>
          <table:table-cell office:value-type="float" office:value="141718" table:style-name="ce38">
            <text:p><text:s text:c="3"/>141 718</text:p>
          </table:table-cell>
          <table:table-cell office:value-type="float" office:value="21330727.053626999" table:style-name="ce38">
            <text:p><text:s text:c="2"/>21 330 727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5248.7659199999998" table:style-name="ce38">
            <text:p><text:s text:c="3"/>5 249</text:p>
          </table:table-cell>
          <table:table-cell office:value-type="float" office:value="392" table:style-name="ce38">
            <text:p><text:s text:c="4"/>392</text:p>
          </table:table-cell>
          <table:table-cell office:value-type="float" office:value="1761.4994509999999" table:style-name="ce38">
            <text:p><text:s text:c="3"/>1 761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148441.206122" table:style-name="ce38">
            <text:p><text:s text:c="3"/>148 441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5913.966871000001" table:style-name="ce38">
            <text:p><text:s text:c="3"/>15 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89961.418992000006" table:style-name="ce38">
            <text:p>- <text:s/>89 961</text:p>
          </table:table-cell>
          <table:table-cell office:value-type="float" office:value="141801" table:style-name="ce38">
            <text:p><text:s text:c="3"/>141 801</text:p>
          </table:table-cell>
          <table:table-cell office:value-type="float" office:value="21376780.140354998" table:style-name="ce38">
            <text:p><text:s text:c="2"/>21 376 78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3030" table:style-name="ce38">
            <text:p><text:s text:c="3"/>153 030</text:p>
          </table:table-cell>
          <table:table-cell office:value-type="float" office:value="1500801.258439" table:style-name="ce38">
            <text:p><text:s text:c="2"/>1 500 801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1957.173614" table:style-name="ce38">
            <text:p><text:s text:c="3"/>1 957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1870.867888" table:style-name="ce38">
            <text:p><text:s text:c="3"/>1 871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4906.8840030000001" table:style-name="ce38">
            <text:p><text:s text:c="3"/>4 90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414.1441" table:style-name="ce38">
            <text:p><text:s text:c="3"/>1 4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79.92576400000002" table:style-name="ce38">
            <text:p>- <text:s text:c="2"/>380</text:p>
          </table:table-cell>
          <table:table-cell office:value-type="float" office:value="153248" table:style-name="ce38">
            <text:p><text:s text:c="3"/>153 248</text:p>
          </table:table-cell>
          <table:table-cell office:value-type="float" office:value="1504000.378304" table:style-name="ce38">
            <text:p><text:s text:c="2"/>1 504 00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6152" table:style-name="ce38">
            <text:p><text:s text:c="3"/>176 152</text:p>
          </table:table-cell>
          <table:table-cell office:value-type="float" office:value="2759479.9213990001" table:style-name="ce38">
            <text:p><text:s text:c="2"/>2 759 480</text:p>
          </table:table-cell>
          <table:table-cell office:value-type="float" office:value="760" table:style-name="ce38">
            <text:p><text:s text:c="4"/>760</text:p>
          </table:table-cell>
          <table:table-cell office:value-type="float" office:value="3674.7558479999998" table:style-name="ce38">
            <text:p><text:s text:c="3"/>3 675</text:p>
          </table:table-cell>
          <table:table-cell office:value-type="float" office:value="590" table:style-name="ce38">
            <text:p><text:s text:c="4"/>590</text:p>
          </table:table-cell>
          <table:table-cell office:value-type="float" office:value="3972.414522" table:style-name="ce38">
            <text:p><text:s text:c="3"/>3 972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12298.170332" table:style-name="ce38">
            <text:p><text:s text:c="3"/>12 298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6694.4678350000004" table:style-name="ce38">
            <text:p><text:s text:c="3"/>6 6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8" table:style-name="ce38">
            <text:p>- <text:s text:c="2"/>68</text:p>
          </table:table-cell>
          <table:table-cell office:value-type="float" office:value="2279.0341330000001" table:style-name="ce38">
            <text:p><text:s text:c="3"/>2 279</text:p>
          </table:table-cell>
          <table:table-cell office:value-type="float" office:value="176254" table:style-name="ce38">
            <text:p><text:s text:c="3"/>176 254</text:p>
          </table:table-cell>
          <table:table-cell office:value-type="float" office:value="2767064.999355" table:style-name="ce38">
            <text:p><text:s text:c="2"/>2 767 06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4352" table:style-name="ce38">
            <text:p><text:s text:c="3"/>74 352</text:p>
          </table:table-cell>
          <table:table-cell office:value-type="float" office:value="790762.18571800005" table:style-name="ce38">
            <text:p><text:s text:c="3"/>790 762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084.5248979999999" table:style-name="ce38">
            <text:p><text:s text:c="3"/>1 085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974.32738800000004" table:style-name="ce38">
            <text:p><text:s text:c="4"/>974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330.893458" table:style-name="ce38">
            <text:p><text:s text:c="3"/>3 33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905.65038" table:style-name="ce38">
            <text:p><text:s text:c="3"/>1 9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489.01486" table:style-name="ce38">
            <text:p><text:s text:c="3"/>1 489</text:p>
          </table:table-cell>
          <table:table-cell office:value-type="float" office:value="74527" table:style-name="ce38">
            <text:p><text:s text:c="3"/>74 527</text:p>
          </table:table-cell>
          <table:table-cell office:value-type="float" office:value="793786.64116600004" table:style-name="ce38">
            <text:p><text:s text:c="3"/>793 7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3750" table:style-name="ce38">
            <text:p><text:s text:c="3"/>123 750</text:p>
          </table:table-cell>
          <table:table-cell office:value-type="float" office:value="1104312.057091" table:style-name="ce38">
            <text:p><text:s text:c="2"/>1 104 312</text:p>
          </table:table-cell>
          <table:table-cell office:value-type="float" office:value="557" table:style-name="ce38">
            <text:p><text:s text:c="4"/>557</text:p>
          </table:table-cell>
          <table:table-cell office:value-type="float" office:value="1163.9446290000001" table:style-name="ce38">
            <text:p><text:s text:c="3"/>1 164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081.156716" table:style-name="ce38">
            <text:p><text:s text:c="3"/>1 081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4722.8634039999997" table:style-name="ce38">
            <text:p><text:s text:c="3"/>4 72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847.57218" table:style-name="ce38">
            <text:p><text:s text:c="4"/>8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-602.60109899999998" table:style-name="ce38">
            <text:p>- <text:s text:c="2"/>603</text:p>
          </table:table-cell>
          <table:table-cell office:value-type="float" office:value="123964" table:style-name="ce38">
            <text:p><text:s text:c="3"/>123 964</text:p>
          </table:table-cell>
          <table:table-cell office:value-type="float" office:value="1107667.535129" table:style-name="ce38">
            <text:p><text:s text:c="2"/>1 107 66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448" table:style-name="ce38">
            <text:p><text:s text:c="3"/>46 448</text:p>
          </table:table-cell>
          <table:table-cell office:value-type="float" office:value="497153.174948" table:style-name="ce38">
            <text:p><text:s text:c="3"/>497 153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24.904" table:style-name="ce38">
            <text:p><text:s text:c="4"/>425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548.44209999999998" table:style-name="ce38">
            <text:p><text:s text:c="4"/>54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2089.8215300000002" table:style-name="ce38">
            <text:p><text:s text:c="3"/>2 09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98.67354999999998" table:style-name="ce38">
            <text:p><text:s text:c="4"/>5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670.44983500000001" table:style-name="ce38">
            <text:p>- <text:s text:c="2"/>670</text:p>
          </table:table-cell>
          <table:table-cell office:value-type="float" office:value="46484" table:style-name="ce38">
            <text:p><text:s text:c="3"/>46 484</text:p>
          </table:table-cell>
          <table:table-cell office:value-type="float" office:value="497850.33499300003" table:style-name="ce38">
            <text:p><text:s text:c="3"/>497 85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084" table:style-name="ce38">
            <text:p><text:s text:c="3"/>89 084</text:p>
          </table:table-cell>
          <table:table-cell office:value-type="float" office:value="831254.28565600002" table:style-name="ce38">
            <text:p><text:s text:c="3"/>831 254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947.79656" table:style-name="ce38">
            <text:p><text:s text:c="4"/>948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1412.7608459999999" table:style-name="ce38">
            <text:p><text:s text:c="3"/>1 413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3091.0065450000002" table:style-name="ce38">
            <text:p><text:s text:c="3"/>3 09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26.00536999999997" table:style-name="ce38">
            <text:p><text:s text:c="4"/>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249.62873300000001" table:style-name="ce38">
            <text:p>- <text:s text:c="2"/>250</text:p>
          </table:table-cell>
          <table:table-cell office:value-type="float" office:value="89040" table:style-name="ce38">
            <text:p><text:s text:c="3"/>89 040</text:p>
          </table:table-cell>
          <table:table-cell office:value-type="float" office:value="833104.69381199998" table:style-name="ce38">
            <text:p><text:s text:c="3"/>833 10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5" table:style-name="ce38">
            <text:p><text:s text:c="4"/>655</text:p>
          </table:table-cell>
          <table:table-cell office:value-type="float" office:value="258064.622966" table:style-name="ce38">
            <text:p><text:s text:c="3"/>258 0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7.35205000000002" table:style-name="ce38">
            <text:p><text:s text:c="4"/>28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.835000000000001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4.4" table:style-name="ce38">
            <text:p><text:s text:c="4"/>224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258487.54001600001" table:style-name="ce38">
            <text:p><text:s text:c="3"/>258 48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3" table:style-name="ce38">
            <text:p><text:s text:c="4"/>503</text:p>
          </table:table-cell>
          <table:table-cell office:value-type="float" office:value="1071576.8206549999" table:style-name="ce38">
            <text:p><text:s text:c="2"/>1 071 5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5.82" table:style-name="ce38">
            <text:p><text:s text:c="4"/>15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74.87699999999995" table:style-name="ce38">
            <text:p><text:s text:c="4"/>67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3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534.76982" table:style-name="ce38">
            <text:p>- <text:s/>1 535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1070570.7978350001" table:style-name="ce38">
            <text:p><text:s text:c="2"/>1 070 57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81" table:style-name="ce38">
            <text:p><text:s text:c="4"/>181</text:p>
          </table:table-cell>
          <table:table-cell office:value-type="float" office:value="107677.54803200001" table:style-name="ce38">
            <text:p><text:s text:c="3"/>107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6.74107000000001" table:style-name="ce38">
            <text:p><text:s text:c="4"/>1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2.1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07812.189102" table:style-name="ce38">
            <text:p><text:s text:c="3"/>107 81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80497.18842600001" table:style-name="ce38">
            <text:p><text:s text:c="3"/>280 4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4.74065" table:style-name="ce38">
            <text:p><text:s text:c="4"/>12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3.4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5.25936000000002" table:style-name="ce38">
            <text:p>- <text:s text:c="2"/>285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80210.638416" table:style-name="ce38">
            <text:p><text:s text:c="3"/>280 21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農業部農業科技園區管理中心</text:p>
          </table:table-cell>
          <table:covered-table-cell/>
          <table:table-cell office:value-type="float" office:value="78" table:style-name="ce38">
            <text:p><text:s text:c="4"/>78</text:p>
          </table:table-cell>
          <table:table-cell office:value-type="float" office:value="6663.1667600000001" table:style-name="ce38">
            <text:p><text:s text:c="3"/>6 6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38.85" table:style-name="ce38">
            <text:p>- <text:s text:c="2"/>23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6437.8167599999997" table:style-name="ce38">
            <text:p><text:s text:c="3"/>6 43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5839.2098880000003" table:style-name="ce38">
            <text:p><text:s text:c="3"/>5 8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8" table:style-name="ce38">
            <text:p><text:s text:c="4"/>48</text:p>
          </table:table-cell>
          <table:table-cell office:value-type="float" office:value="10994.085763999999" table:style-name="ce38">
            <text:p><text:s text:c="3"/>10 9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93.6322" table:style-name="ce38">
            <text:p><text:s text:c="3"/>1 19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88.217963999999" table:style-name="ce38">
            <text:p><text:s text:c="3"/>12 18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2月20日編製" table:formula="of:=['20211-01-01'.V32]" table:number-columns-spanned="2" table:number-rows-spanned="1" table:style-name="ce409">
            <text:p>中華民國115年0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1月" table:formula="of:=['20211-01-06'.G5]" table:number-columns-spanned="9" table:number-rows-spanned="1" table:style-name="ce255">
            <text:p>中華民國115年0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1月" table:formula="of:=[.H5]" table:number-columns-spanned="12" table:number-rows-spanned="1" table:style-name="ce256">
            <text:p>中華民國115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280" table:style-name="ce23">
            <text:p><text:s text:c="3"/>3 280</text:p>
          </table:table-cell>
          <table:table-cell office:value-type="float" office:value="14515.365469" table:style-name="ce23">
            <text:p><text:s text:c="3"/>14 51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1.858" table:style-name="ce23">
            <text:p><text:s text:c="4"/>2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4040.3856000000001" table:style-name="ce23">
            <text:p><text:s text:c="3"/>4 04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5.2" table:style-name="ce23">
            <text:p><text:s text:c="4"/>3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1067.982788" table:style-name="ce23">
            <text:p><text:s text:c="3"/>1 06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401.63948299999998" table:style-name="ce23">
            <text:p><text:s text:c="4"/>40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70.6481000000001" table:style-name="ce23">
            <text:p><text:s text:c="3"/>1 27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10.89" table:style-name="ce23">
            <text:p><text:s text:c="4"/>111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239.27600000000001" table:style-name="ce23">
            <text:p><text:s text:c="4"/>239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3309.268583" table:style-name="ce23">
            <text:p><text:s text:c="3"/>3 30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071.625798" table:style-name="ce23">
            <text:p><text:s text:c="3"/>1 072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834.6321170000001" table:style-name="ce23">
            <text:p><text:s text:c="3"/>1 83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339.048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76" table:style-name="ce23">
            <text:p><text:s text:c="4"/>13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2.971000000000004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617" table:style-name="ce23">
            <text:p><text:s text:c="4"/>617</text:p>
          </table:table-cell>
          <table:table-cell office:value-type="float" office:value="1969.173614" table:style-name="ce23">
            <text:p><text:s text:c="3"/>1 96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68.33010000000002" table:style-name="ce23">
            <text:p><text:s text:c="4"/>2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46.13" table:style-name="ce23">
            <text:p><text:s text:c="4"/>24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34.386483" table:style-name="ce23">
            <text:p><text:s text:c="4"/>1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049999999999997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9" table:style-name="ce23">
            <text:p><text:s text:c="4"/>6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48.521000000000001" table:style-name="ce23">
            <text:p><text:s text:c="4"/>4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93.89897099999996" table:style-name="ce23">
            <text:p><text:s text:c="4"/>59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2.446" table:style-name="ce23">
            <text:p><text:s text:c="4"/>16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12.38006000000001" table:style-name="ce23">
            <text:p><text:s text:c="4"/>4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6.54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32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778" table:style-name="ce23">
            <text:p><text:s text:c="4"/>778</text:p>
          </table:table-cell>
          <table:table-cell office:value-type="float" office:value="4779.4198479999995" table:style-name="ce23">
            <text:p><text:s text:c="3"/>4 7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4.69199999999999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06.3625000000000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79.18299999999999" table:style-name="ce23">
            <text:p><text:s text:c="4"/>17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2.01" table:style-name="ce23">
            <text:p><text:s text:c="4"/>9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53.998" table:style-name="ce23">
            <text:p><text:s text:c="3"/>1 15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6.05" table:style-name="ce23">
            <text:p><text:s text:c="4"/>46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17.38500000000001" table:style-name="ce23">
            <text:p><text:s text:c="4"/>11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323.587812" table:style-name="ce23">
            <text:p><text:s text:c="3"/>1 32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48.51090999999997" table:style-name="ce23">
            <text:p><text:s text:c="4"/>64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503.72062599999998" table:style-name="ce23">
            <text:p><text:s text:c="4"/>50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2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7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311" table:style-name="ce23">
            <text:p><text:s text:c="4"/>311</text:p>
          </table:table-cell>
          <table:table-cell office:value-type="float" office:value="1084.5248979999999" table:style-name="ce23">
            <text:p><text:s text:c="3"/>1 0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76599999999999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2.28" table:style-name="ce23">
            <text:p><text:s text:c="4"/>1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54.40600000000001" table:style-name="ce23">
            <text:p><text:s text:c="4"/>15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76.17201" table:style-name="ce23">
            <text:p><text:s text:c="4"/>17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688887999999999" table:style-name="ce23">
            <text:p><text:s text:c="4"/>3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34" table:style-name="ce23">
            <text:p><text:s text:c="4"/>4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47200000000000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557" table:style-name="ce23">
            <text:p><text:s text:c="4"/>557</text:p>
          </table:table-cell>
          <table:table-cell office:value-type="float" office:value="1163.9446290000001" table:style-name="ce23">
            <text:p><text:s text:c="3"/>1 1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3.14400000000001" table:style-name="ce23">
            <text:p><text:s text:c="4"/>1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68.19278800000001" table:style-name="ce23">
            <text:p><text:s text:c="4"/>16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2.96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7.97" table:style-name="ce23">
            <text:p><text:s text:c="4"/>38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7.83" table:style-name="ce23">
            <text:p><text:s text:c="4"/>3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16.74444" table:style-name="ce23">
            <text:p><text:s text:c="4"/>3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60.527401" table:style-name="ce23">
            <text:p><text:s text:c="4"/>16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2.376000000000005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217" table:style-name="ce23">
            <text:p><text:s text:c="4"/>217</text:p>
          </table:table-cell>
          <table:table-cell office:value-type="float" office:value="429.404" table:style-name="ce23">
            <text:p><text:s text:c="4"/>4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0.727999999999994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3.02" table:style-name="ce23">
            <text:p><text:s text:c="4"/>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86799999999999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.87" table:style-name="ce23">
            <text:p><text:s text:c="4"/>11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3.078" table:style-name="ce23">
            <text:p><text:s text:c="4"/>1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20" table:style-name="ce23">
            <text:p><text:s text:c="4"/>320</text:p>
          </table:table-cell>
          <table:table-cell office:value-type="float" office:value="950.29656" table:style-name="ce23">
            <text:p><text:s text:c="4"/>95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0.61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70.17099999999999" table:style-name="ce23">
            <text:p><text:s text:c="4"/>17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.255000000000001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900100000000002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.06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57.25846000000001" table:style-name="ce23">
            <text:p><text:s text:c="4"/>4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6" table:style-name="ce23">
            <text:p><text:s text:c="4"/>6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9.762" table:style-name="ce23">
            <text:p><text:s text:c="4"/>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81.350999999999999" table:style-name="ce23">
            <text:p><text:s text:c="4"/>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751000000000001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273.81" table:style-name="ce23">
            <text:p><text:s text:c="4"/>2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82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5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55.40199999999999" table:style-name="ce23">
            <text:p><text:s text:c="4"/>1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1520000000000001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147.54" table:style-name="ce23">
            <text:p><text:s text:c="4"/>1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5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78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.73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4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2.2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.86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5.230029999999999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0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.6600300000000008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53.93" table:style-name="ce23">
            <text:p><text:s text:c="4"/>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8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0.97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3170.45" table:style-name="ce23">
            <text:p><text:s text:c="3"/>3 1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61" table:style-name="ce23">
            <text:p><text:s text:c="3"/>2 9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2.43" table:style-name="ce23">
            <text:p><text:s text:c="4"/>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22" table:style-name="ce23">
            <text:p><text:s text:c="4"/>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6.157890000000002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137889999999999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1月" table:formula="of:=['20211-01-06'.G5]" table:number-columns-spanned="9" table:number-rows-spanned="1" table:style-name="ce255">
            <text:p>中華民國115年0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1月" table:formula="of:=[.H5]" table:number-columns-spanned="12" table:number-rows-spanned="1" table:style-name="ce256">
            <text:p>中華民國115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3125in" svg:y="0.3125in" svg:width="0.11458in" svg:height="0.05208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3125in" svg:y="0.3125in" svg:width="0.11458in" svg:height="0.05208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496" table:style-name="ce23">
            <text:p><text:s text:c="3"/>2 496</text:p>
          </table:table-cell>
          <table:table-cell office:value-type="float" office:value="11952.029560999999" table:style-name="ce23">
            <text:p><text:s text:c="3"/>11 95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79.137" table:style-name="ce23">
            <text:p><text:s text:c="4"/>27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3013.697768" table:style-name="ce23">
            <text:p><text:s text:c="3"/>3 01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3.123" table:style-name="ce23">
            <text:p><text:s text:c="4"/>1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2.61" table:style-name="ce23">
            <text:p><text:s text:c="4"/>83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917.01800000000003" table:style-name="ce23">
            <text:p><text:s text:c="4"/>917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557.4508960000001" table:style-name="ce23">
            <text:p><text:s text:c="3"/>1 5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31.36099999999999" table:style-name="ce23">
            <text:p><text:s text:c="4"/>63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7.26" table:style-name="ce23">
            <text:p><text:s text:c="4"/>15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266.93938800000001" table:style-name="ce23">
            <text:p><text:s text:c="4"/>26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017.917688" table:style-name="ce23">
            <text:p><text:s text:c="3"/>1 01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47.23500000000001" table:style-name="ce23">
            <text:p><text:s text:c="4"/>547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713.141991" table:style-name="ce23">
            <text:p><text:s text:c="3"/>1 71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73.21082999999999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36.08" table:style-name="ce23">
            <text:p><text:s text:c="4"/>83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2.779" table:style-name="ce23">
            <text:p><text:s text:c="4"/>18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10.71800000000002" table:style-name="ce23">
            <text:p><text:s text:c="4"/>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401" table:style-name="ce23">
            <text:p><text:s text:c="4"/>401</text:p>
          </table:table-cell>
          <table:table-cell office:value-type="float" office:value="1890.867888" table:style-name="ce23">
            <text:p><text:s text:c="3"/>1 89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72.31" table:style-name="ce23">
            <text:p><text:s text:c="4"/>3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56.9" table:style-name="ce23">
            <text:p><text:s text:c="4"/>15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2.2" table:style-name="ce23">
            <text:p><text:s text:c="4"/>1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3.02" table:style-name="ce23">
            <text:p><text:s text:c="4"/>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0.14099999999999" table:style-name="ce23">
            <text:p><text:s text:c="4"/>2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22.84788800000001" table:style-name="ce23">
            <text:p><text:s text:c="4"/>2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15500000000000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5.6" table:style-name="ce23">
            <text:p><text:s text:c="4"/>4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93999999999998" table:style-name="ce23">
            <text:p><text:s text:c="4"/>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5.7" table:style-name="ce23">
            <text:p><text:s text:c="4"/>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622" table:style-name="ce23">
            <text:p><text:s text:c="4"/>622</text:p>
          </table:table-cell>
          <table:table-cell office:value-type="float" office:value="4041.0475219999998" table:style-name="ce23">
            <text:p><text:s text:c="3"/>4 0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4.68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53.74641999999994" table:style-name="ce23">
            <text:p><text:s text:c="4"/>7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58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8.22" table:style-name="ce23">
            <text:p><text:s text:c="4"/>188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705.65824999999995" table:style-name="ce23">
            <text:p><text:s text:c="4"/>70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7.03100000000001" table:style-name="ce23">
            <text:p><text:s text:c="4"/>4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9" table:style-name="ce23">
            <text:p><text:s text:c="4"/>35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33.9905" table:style-name="ce23">
            <text:p><text:s text:c="4"/>13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08.71258" table:style-name="ce23">
            <text:p><text:s text:c="4"/>40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9.61" table:style-name="ce23">
            <text:p><text:s text:c="4"/>8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44.486942" table:style-name="ce23">
            <text:p><text:s text:c="4"/>94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8.364829999999998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8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9.41" table:style-name="ce23">
            <text:p><text:s text:c="4"/>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020000000000003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976.32738800000004" table:style-name="ce23">
            <text:p><text:s text:c="4"/>9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0500000000000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26.12" table:style-name="ce23">
            <text:p><text:s text:c="4"/>5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2.57" table:style-name="ce23">
            <text:p><text:s text:c="4"/>10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3.86" table:style-name="ce23">
            <text:p><text:s text:c="4"/>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9188879999999999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1.093500000000006" table:style-name="ce23">
            <text:p><text:s text:c="4"/>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84" table:style-name="ce23">
            <text:p><text:s text:c="4"/>384</text:p>
          </table:table-cell>
          <table:table-cell office:value-type="float" office:value="1216.656716" table:style-name="ce23">
            <text:p><text:s text:c="3"/>1 2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44.55169799999999" table:style-name="ce23">
            <text:p><text:s text:c="4"/>3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6.35" table:style-name="ce23">
            <text:p><text:s text:c="4"/>10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4.6088" table:style-name="ce23">
            <text:p><text:s text:c="4"/>1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95" table:style-name="ce23">
            <text:p><text:s text:c="4"/>6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4.966218" table:style-name="ce23">
            <text:p><text:s text:c="4"/>15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5.1" table:style-name="ce23">
            <text:p><text:s text:c="4"/>8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3.02000000000001" table:style-name="ce23">
            <text:p><text:s text:c="4"/>1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01100000000000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948999999999998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15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548.44209999999998" table:style-name="ce23">
            <text:p><text:s text:c="4"/>5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10000000000002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4.589" table:style-name="ce23">
            <text:p><text:s text:c="4"/>1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00999999999999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61" table:style-name="ce23">
            <text:p><text:s text:c="4"/>3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9.88" table:style-name="ce23">
            <text:p><text:s text:c="4"/>6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2.834999999999994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8.41" table:style-name="ce23">
            <text:p><text:s text:c="4"/>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71" table:style-name="ce23">
            <text:p><text:s text:c="4"/>4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5.086100000000002" table:style-name="ce23">
            <text:p><text:s text:c="4"/>9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2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75" table:style-name="ce23">
            <text:p><text:s text:c="4"/>375</text:p>
          </table:table-cell>
          <table:table-cell office:value-type="float" office:value="1467.2408459999999" table:style-name="ce23">
            <text:p><text:s text:c="3"/>1 4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7.400999999999996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69.1" table:style-name="ce23">
            <text:p><text:s text:c="4"/>3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.36000000000001" table:style-name="ce23">
            <text:p><text:s text:c="4"/>13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40.668846" table:style-name="ce23">
            <text:p><text:s text:c="4"/>24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8.900000000000006" table:style-name="ce23">
            <text:p><text:s text:c="4"/>7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.81" table:style-name="ce23">
            <text:p><text:s text:c="4"/>79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878" table:style-name="ce23">
            <text:p><text:s text:c="4"/>2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7.80500000000001" table:style-name="ce23">
            <text:p><text:s text:c="4"/>11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20.542" table:style-name="ce23">
            <text:p><text:s text:c="4"/>1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326000000000001" table:style-name="ce23">
            <text:p><text:s text:c="4"/>3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09.07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.9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784.14881100000002" table:style-name="ce23">
            <text:p><text:s text:c="4"/>7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9.83" table:style-name="ce23">
            <text:p><text:s text:c="4"/>1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17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9.060890000000001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.099999999999994" table:style-name="ce23">
            <text:p><text:s text:c="4"/>6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537921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24.38565" table:style-name="ce23">
            <text:p><text:s text:c="4"/>2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42.07065" table:style-name="ce23">
            <text:p><text:s text:c="4"/>1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35000000000000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9.097999999999999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5.948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4.8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5.418999999999997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9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3.17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77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02.91564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2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68000000000000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917639999999999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4.69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2月20日編製" table:formula="of:=['20211-01-01'.V32]" table:style-name="ce201">
            <text:p>中華民國115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9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1月底" table:formula="of:=CONCATENATE(['20211-01-06'.G5];&quot;底&quot;)" table:number-columns-spanned="3" table:number-rows-spanned="1" table:style-name="ce311">
            <text:p>中華民國115年01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3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float" office:value="5490" table:style-name="ce155">
            <text:p><text:s text:c="3"/>5 490</text:p>
          </table:table-cell>
          <table:table-cell table:number-columns-repeated="2" table:style-name="ce155"/>
          <table:table-cell office:value-type="float" office:value="4627" table:style-name="ce155">
            <text:p><text:s text:c="3"/>4 6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511" table:style-name="ce155">
            <text:p><text:s text:c="3"/>1 51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548" table:style-name="ce155">
            <text:p><text:s text:c="3"/>1 54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089" table:style-name="ce155">
            <text:p><text:s text:c="3"/>1 08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57" table:style-name="ce155">
            <text:p><text:s text:c="4"/>45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74" table:style-name="ce155">
            <text:p><text:s text:c="4"/>2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4" table:style-name="ce155">
            <text:p><text:s text:c="4"/>8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3" table:style-name="ce155">
            <text:p><text:s text:c="4"/>10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9" table:style-name="ce155">
            <text:p><text:s text:c="4"/>7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206" table:style-name="ce155">
            <text:p><text:s text:c="4"/>20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490" table:style-name="ce155">
            <text:p><text:s text:c="3"/>5 490</text:p>
          </table:table-cell>
          <table:table-cell table:number-columns-repeated="2" table:style-name="ce155"/>
          <table:table-cell office:value-type="float" office:value="4627" table:style-name="ce155">
            <text:p><text:s text:c="3"/>4 6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63" table:style-name="ce155">
            <text:p><text:s text:c="3"/>1 063</text:p>
          </table:table-cell>
          <table:table-cell table:number-columns-repeated="2" table:style-name="ce155"/>
          <table:table-cell office:value-type="float" office:value="200" table:style-name="ce155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營建工程業</text:p>
          </table:table-cell>
          <table:covered-table-cell table:number-columns-repeated="2"/>
          <table:table-cell office:value-type="float" office:value="383" table:style-name="ce155">
            <text:p><text:s text:c="4"/>383</text:p>
          </table:table-cell>
          <table:table-cell table:number-columns-repeated="2" table:style-name="ce155"/>
          <table:table-cell office:value-type="float" office:value="31" table:style-name="ce155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863" table:style-name="ce155">
            <text:p><text:s text:c="4"/>863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4" table:style-name="ce155">
            <text:p><text:s text:c="4"/>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6" table:style-name="ce155">
            <text:p><text:s text:c="4"/>16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71" table:style-name="ce155">
            <text:p><text:s text:c="4"/>571</text:p>
          </table:table-cell>
          <table:table-cell table:number-columns-repeated="2" table:style-name="ce155"/>
          <table:table-cell office:value-type="float" office:value="76" table:style-name="ce155">
            <text:p><text:s text:c="4"/>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6" table:style-name="ce155">
            <text:p><text:s text:c="4"/>716</text:p>
          </table:table-cell>
          <table:table-cell table:number-columns-repeated="2" table:style-name="ce155"/>
          <table:table-cell office:value-type="float" office:value="159" table:style-name="ce155">
            <text:p><text:s text:c="4"/>1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51" table:style-name="ce155">
            <text:p><text:s text:c="4"/>351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56" table:style-name="ce155">
            <text:p><text:s text:c="4"/>856</text:p>
          </table:table-cell>
          <table:table-cell table:number-columns-repeated="2" table:style-name="ce155"/>
          <table:table-cell office:value-type="float" office:value="88" table:style-name="ce155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20" table:style-name="ce155">
            <text:p><text:s text:c="4"/>120</text:p>
          </table:table-cell>
          <table:table-cell table:number-columns-repeated="2" table:style-name="ce155"/>
          <table:table-cell office:value-type="float" office:value="1142" table:style-name="ce155">
            <text:p><text:s text:c="3"/>1 14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123" table:style-name="ce155">
            <text:p><text:s text:c="4"/>123</text:p>
          </table:table-cell>
          <table:table-cell table:number-columns-repeated="2" table:style-name="ce155"/>
          <table:table-cell office:value-type="float" office:value="2826" table:style-name="ce155">
            <text:p><text:s text:c="3"/>2 8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9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1">
            <text:p>中華民國115年01月底</text:p>
            <text:p>January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5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8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06979" table:style-name="ce178">
            <text:p><text:s text:c="3"/>806 9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6769" table:style-name="ce178">
            <text:p><text:s text:c="3"/>546 769</text:p>
          </table:table-cell>
          <table:table-cell office:value-type="float" office:value="67.755046909523003" table:style-name="ce179">
            <text:p>67.76<text:s/></text:p>
          </table:table-cell>
          <table:table-cell office:value-type="float" office:value="260210" table:style-name="ce178">
            <text:p><text:s text:c="3"/>260 210</text:p>
          </table:table-cell>
          <table:table-cell office:value-type="float" office:value="32.244953090476898" table:style-name="ce179">
            <text:p>32.24<text:s/></text:p>
          </table:table-cell>
          <table:table-cell office:value-type="float" office:value="30621801.133095" table:style-name="ce180">
            <text:p><text:s text:c="2"/>30 621 8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824727.949094001" table:style-name="ce180">
            <text:p><text:s text:c="2"/>25 824 728</text:p>
          </table:table-cell>
          <table:table-cell office:value-type="float" office:value="84.334451252064" table:style-name="ce179">
            <text:p>84.33<text:s/></text:p>
          </table:table-cell>
          <table:table-cell office:value-type="float" office:value="4797073.1840009997" table:style-name="ce180">
            <text:p><text:s text:c="2"/>4 797 073</text:p>
          </table:table-cell>
          <table:table-cell office:value-type="float" office:value="15.665548747935899" table:style-name="ce179">
            <text:p>15.6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4638" table:style-name="ce178">
            <text:p><text:s text:c="3"/>154 63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330" table:style-name="ce178">
            <text:p><text:s text:c="3"/>105 330</text:p>
          </table:table-cell>
          <table:table-cell office:value-type="float" office:value="68.113917665774196" table:style-name="ce179">
            <text:p>68.11<text:s/></text:p>
          </table:table-cell>
          <table:table-cell office:value-type="float" office:value="49308" table:style-name="ce178">
            <text:p><text:s text:c="3"/>49 308</text:p>
          </table:table-cell>
          <table:table-cell office:value-type="float" office:value="31.886082334225701" table:style-name="ce179">
            <text:p>31.89<text:s/></text:p>
          </table:table-cell>
          <table:table-cell office:value-type="float" office:value="2939602.9959519999" table:style-name="ce180">
            <text:p><text:s text:c="2"/>2 939 6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05852.8699389999" table:style-name="ce180">
            <text:p><text:s text:c="2"/>2 405 853</text:p>
          </table:table-cell>
          <table:table-cell office:value-type="float" office:value="81.842781942051204" table:style-name="ce179">
            <text:p>81.84<text:s/></text:p>
          </table:table-cell>
          <table:table-cell office:value-type="float" office:value="533750.12601300003" table:style-name="ce180">
            <text:p><text:s text:c="3"/>533 750</text:p>
          </table:table-cell>
          <table:table-cell office:value-type="float" office:value="18.1572180579487" table:style-name="ce179">
            <text:p>18.1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2537" table:style-name="ce178">
            <text:p><text:s text:c="3"/>182 5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438" table:style-name="ce178">
            <text:p><text:s text:c="3"/>122 438</text:p>
          </table:table-cell>
          <table:table-cell office:value-type="float" office:value="67.075716156176497" table:style-name="ce179">
            <text:p>67.08<text:s/></text:p>
          </table:table-cell>
          <table:table-cell office:value-type="float" office:value="60099" table:style-name="ce178">
            <text:p><text:s text:c="3"/>60 099</text:p>
          </table:table-cell>
          <table:table-cell office:value-type="float" office:value="32.924283843823403" table:style-name="ce179">
            <text:p>32.92<text:s/></text:p>
          </table:table-cell>
          <table:table-cell office:value-type="float" office:value="15925189.617673" table:style-name="ce180">
            <text:p><text:s text:c="2"/>15 925 1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320929.411486" table:style-name="ce180">
            <text:p><text:s text:c="2"/>13 320 929</text:p>
          </table:table-cell>
          <table:table-cell office:value-type="float" office:value="83.646912415429398" table:style-name="ce179">
            <text:p>83.65<text:s/></text:p>
          </table:table-cell>
          <table:table-cell office:value-type="float" office:value="2604260.206187" table:style-name="ce180">
            <text:p><text:s text:c="2"/>2 604 260</text:p>
          </table:table-cell>
          <table:table-cell office:value-type="float" office:value="16.353087584570499" table:style-name="ce179">
            <text:p>16.3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229" table:style-name="ce178">
            <text:p><text:s text:c="3"/>75 2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156" table:style-name="ce178">
            <text:p><text:s text:c="3"/>51 156</text:p>
          </table:table-cell>
          <table:table-cell office:value-type="float" office:value="68.000372196892101" table:style-name="ce179">
            <text:p>68.00<text:s/></text:p>
          </table:table-cell>
          <table:table-cell office:value-type="float" office:value="24073" table:style-name="ce178">
            <text:p><text:s text:c="3"/>24 073</text:p>
          </table:table-cell>
          <table:table-cell office:value-type="float" office:value="31.999627803107799" table:style-name="ce179">
            <text:p>32.00<text:s/></text:p>
          </table:table-cell>
          <table:table-cell office:value-type="float" office:value="1801893.5352340001" table:style-name="ce180">
            <text:p><text:s text:c="2"/>1 801 8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65042.52278" table:style-name="ce180">
            <text:p><text:s text:c="2"/>1 565 043</text:p>
          </table:table-cell>
          <table:table-cell office:value-type="float" office:value="86.8554380254634" table:style-name="ce179">
            <text:p>86.86<text:s/></text:p>
          </table:table-cell>
          <table:table-cell office:value-type="float" office:value="236851.01245400001" table:style-name="ce180">
            <text:p><text:s text:c="3"/>236 851</text:p>
          </table:table-cell>
          <table:table-cell office:value-type="float" office:value="13.144561974536501" table:style-name="ce179">
            <text:p>13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5071" table:style-name="ce178">
            <text:p><text:s text:c="3"/>125 07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3829" table:style-name="ce178">
            <text:p><text:s text:c="3"/>83 829</text:p>
          </table:table-cell>
          <table:table-cell office:value-type="float" office:value="67.025129726315399" table:style-name="ce179">
            <text:p>67.03<text:s/></text:p>
          </table:table-cell>
          <table:table-cell office:value-type="float" office:value="41242" table:style-name="ce178">
            <text:p><text:s text:c="3"/>41 242</text:p>
          </table:table-cell>
          <table:table-cell office:value-type="float" office:value="32.974870273684502" table:style-name="ce179">
            <text:p>32.97<text:s/></text:p>
          </table:table-cell>
          <table:table-cell office:value-type="float" office:value="2442279.9970030002" table:style-name="ce180">
            <text:p><text:s text:c="2"/>2 442 2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1370.4019490001" table:style-name="ce180">
            <text:p><text:s text:c="2"/>2 081 370</text:p>
          </table:table-cell>
          <table:table-cell office:value-type="float" office:value="85.222431682817501" table:style-name="ce179">
            <text:p>85.22<text:s/></text:p>
          </table:table-cell>
          <table:table-cell office:value-type="float" office:value="360909.59505399998" table:style-name="ce180">
            <text:p><text:s text:c="3"/>360 910</text:p>
          </table:table-cell>
          <table:table-cell office:value-type="float" office:value="14.7775683171824" table:style-name="ce179">
            <text:p>14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948" table:style-name="ce178">
            <text:p><text:s text:c="3"/>46 9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031" table:style-name="ce178">
            <text:p><text:s text:c="3"/>32 031</text:p>
          </table:table-cell>
          <table:table-cell office:value-type="float" office:value="68.226548521768706" table:style-name="ce179">
            <text:p>68.23<text:s/></text:p>
          </table:table-cell>
          <table:table-cell office:value-type="float" office:value="14917" table:style-name="ce178">
            <text:p><text:s text:c="3"/>14 917</text:p>
          </table:table-cell>
          <table:table-cell office:value-type="float" office:value="31.773451478231198" table:style-name="ce179">
            <text:p>31.77<text:s/></text:p>
          </table:table-cell>
          <table:table-cell office:value-type="float" office:value="1194178.0304020001" table:style-name="ce180">
            <text:p><text:s text:c="2"/>1 194 1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1511.37878300005" table:style-name="ce180">
            <text:p><text:s text:c="3"/>971 511</text:p>
          </table:table-cell>
          <table:table-cell office:value-type="float" office:value="81.353981906362506" table:style-name="ce179">
            <text:p>81.35<text:s/></text:p>
          </table:table-cell>
          <table:table-cell office:value-type="float" office:value="222666.65161900001" table:style-name="ce180">
            <text:p><text:s text:c="3"/>222 667</text:p>
          </table:table-cell>
          <table:table-cell office:value-type="float" office:value="18.646018093637402" table:style-name="ce179">
            <text:p>18.6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141" table:style-name="ce178">
            <text:p><text:s text:c="3"/>90 1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067" table:style-name="ce178">
            <text:p><text:s text:c="3"/>61 067</text:p>
          </table:table-cell>
          <table:table-cell office:value-type="float" office:value="67.746086686413506" table:style-name="ce179">
            <text:p>67.75<text:s/></text:p>
          </table:table-cell>
          <table:table-cell office:value-type="float" office:value="29074" table:style-name="ce178">
            <text:p><text:s text:c="3"/>29 074</text:p>
          </table:table-cell>
          <table:table-cell office:value-type="float" office:value="32.253913313586402" table:style-name="ce179">
            <text:p>32.25<text:s/></text:p>
          </table:table-cell>
          <table:table-cell office:value-type="float" office:value="2413780.1502049998" table:style-name="ce180">
            <text:p><text:s text:c="2"/>2 413 7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6374.94777" table:style-name="ce180">
            <text:p><text:s text:c="2"/>2 116 375</text:p>
          </table:table-cell>
          <table:table-cell office:value-type="float" office:value="87.678861208228" table:style-name="ce179">
            <text:p>87.68<text:s/></text:p>
          </table:table-cell>
          <table:table-cell office:value-type="float" office:value="297405.20243499998" table:style-name="ce180">
            <text:p><text:s text:c="3"/>297 405</text:p>
          </table:table-cell>
          <table:table-cell office:value-type="float" office:value="12.321138791771901" table:style-name="ce179">
            <text:p>12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854" table:style-name="ce178">
            <text:p><text:s text:c="3"/>7 8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57" table:style-name="ce178">
            <text:p><text:s text:c="3"/>5 457</text:p>
          </table:table-cell>
          <table:table-cell office:value-type="float" office:value="69.480519480519405" table:style-name="ce179">
            <text:p>69.48<text:s/></text:p>
          </table:table-cell>
          <table:table-cell office:value-type="float" office:value="2397" table:style-name="ce178">
            <text:p><text:s text:c="3"/>2 397</text:p>
          </table:table-cell>
          <table:table-cell office:value-type="float" office:value="30.519480519480499" table:style-name="ce179">
            <text:p>30.52<text:s/></text:p>
          </table:table-cell>
          <table:table-cell office:value-type="float" office:value="124509.384005" table:style-name="ce180">
            <text:p><text:s text:c="3"/>124 5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6125.089328000002" table:style-name="ce180">
            <text:p><text:s text:c="3"/>96 125</text:p>
          </table:table-cell>
          <table:table-cell office:value-type="float" office:value="77.203088021172604" table:style-name="ce179">
            <text:p>77.20<text:s/></text:p>
          </table:table-cell>
          <table:table-cell office:value-type="float" office:value="28384.294677000002" table:style-name="ce180">
            <text:p><text:s text:c="3"/>28 384</text:p>
          </table:table-cell>
          <table:table-cell office:value-type="float" office:value="22.7969119788273" table:style-name="ce179">
            <text:p>22.8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888" table:style-name="ce178">
            <text:p><text:s text:c="3"/>16 8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745" table:style-name="ce178">
            <text:p><text:s text:c="3"/>11 745</text:p>
          </table:table-cell>
          <table:table-cell office:value-type="float" office:value="69.5464234959734" table:style-name="ce179">
            <text:p>69.55<text:s/></text:p>
          </table:table-cell>
          <table:table-cell office:value-type="float" office:value="5143" table:style-name="ce178">
            <text:p><text:s text:c="3"/>5 143</text:p>
          </table:table-cell>
          <table:table-cell office:value-type="float" office:value="30.453576504026501" table:style-name="ce179">
            <text:p>30.45<text:s/></text:p>
          </table:table-cell>
          <table:table-cell office:value-type="float" office:value="737635.09421000001" table:style-name="ce180">
            <text:p><text:s text:c="3"/>737 6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55579.28897600004" table:style-name="ce180">
            <text:p><text:s text:c="3"/>655 579</text:p>
          </table:table-cell>
          <table:table-cell office:value-type="float" office:value="88.875826831167601" table:style-name="ce179">
            <text:p>88.88<text:s/></text:p>
          </table:table-cell>
          <table:table-cell office:value-type="float" office:value="82055.805233999999" table:style-name="ce180">
            <text:p><text:s text:c="3"/>82 056</text:p>
          </table:table-cell>
          <table:table-cell office:value-type="float" office:value="11.1241731688323" table:style-name="ce179">
            <text:p>11.1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180" table:style-name="ce178">
            <text:p><text:s text:c="3"/>9 1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99" table:style-name="ce178">
            <text:p><text:s text:c="3"/>6 399</text:p>
          </table:table-cell>
          <table:table-cell office:value-type="float" office:value="69.705882352941103" table:style-name="ce179">
            <text:p>69.71<text:s/></text:p>
          </table:table-cell>
          <table:table-cell office:value-type="float" office:value="2781" table:style-name="ce178">
            <text:p><text:s text:c="3"/>2 781</text:p>
          </table:table-cell>
          <table:table-cell office:value-type="float" office:value="30.294117647058801" table:style-name="ce179">
            <text:p>30.29<text:s/></text:p>
          </table:table-cell>
          <table:table-cell office:value-type="float" office:value="289475.08779700001" table:style-name="ce180">
            <text:p><text:s text:c="3"/>289 4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767.48317399999" table:style-name="ce180">
            <text:p><text:s text:c="3"/>248 767</text:p>
          </table:table-cell>
          <table:table-cell office:value-type="float" office:value="85.937441134296506" table:style-name="ce179">
            <text:p>85.94<text:s/></text:p>
          </table:table-cell>
          <table:table-cell office:value-type="float" office:value="40707.604622999999" table:style-name="ce180">
            <text:p><text:s text:c="3"/>40 708</text:p>
          </table:table-cell>
          <table:table-cell office:value-type="float" office:value="14.0625588657034" table:style-name="ce179">
            <text:p>14.0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070" table:style-name="ce178">
            <text:p><text:s text:c="3"/>31 0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14" table:style-name="ce178">
            <text:p><text:s text:c="3"/>21 214</text:p>
          </table:table-cell>
          <table:table-cell office:value-type="float" office:value="68.278081750884994" table:style-name="ce179">
            <text:p>68.28<text:s/></text:p>
          </table:table-cell>
          <table:table-cell office:value-type="float" office:value="9856" table:style-name="ce178">
            <text:p><text:s text:c="3"/>9 856</text:p>
          </table:table-cell>
          <table:table-cell office:value-type="float" office:value="31.7219182491149" table:style-name="ce179">
            <text:p>31.72<text:s/></text:p>
          </table:table-cell>
          <table:table-cell office:value-type="float" office:value="713329.44979400001" table:style-name="ce180">
            <text:p><text:s text:c="3"/>713 3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928.68405799998" table:style-name="ce180">
            <text:p><text:s text:c="3"/>570 929</text:p>
          </table:table-cell>
          <table:table-cell office:value-type="float" office:value="80.037167149467393" table:style-name="ce179">
            <text:p>80.04<text:s/></text:p>
          </table:table-cell>
          <table:table-cell office:value-type="float" office:value="142400.765736" table:style-name="ce180">
            <text:p><text:s text:c="3"/>142 401</text:p>
          </table:table-cell>
          <table:table-cell office:value-type="float" office:value="19.9628328505325" table:style-name="ce179">
            <text:p>19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18" table:style-name="ce178">
            <text:p><text:s text:c="3"/>6 6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55" table:style-name="ce178">
            <text:p><text:s text:c="3"/>4 455</text:p>
          </table:table-cell>
          <table:table-cell office:value-type="float" office:value="67.316409791477696" table:style-name="ce179">
            <text:p>67.32<text:s/></text:p>
          </table:table-cell>
          <table:table-cell office:value-type="float" office:value="2163" table:style-name="ce178">
            <text:p><text:s text:c="3"/>2 163</text:p>
          </table:table-cell>
          <table:table-cell office:value-type="float" office:value="32.683590208522197" table:style-name="ce179">
            <text:p>32.68<text:s/></text:p>
          </table:table-cell>
          <table:table-cell office:value-type="float" office:value="142194.668836" table:style-name="ce180">
            <text:p><text:s text:c="3"/>142 1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662.31151299999" table:style-name="ce180">
            <text:p><text:s text:c="3"/>123 662</text:p>
          </table:table-cell>
          <table:table-cell office:value-type="float" office:value="86.966911295124305" table:style-name="ce179">
            <text:p>86.97<text:s/></text:p>
          </table:table-cell>
          <table:table-cell office:value-type="float" office:value="18532.357323" table:style-name="ce180">
            <text:p><text:s text:c="3"/>18 532</text:p>
          </table:table-cell>
          <table:table-cell office:value-type="float" office:value="13.033088704875601" table:style-name="ce179">
            <text:p>13.0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34" table:style-name="ce178">
            <text:p><text:s text:c="3"/>9 0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96" table:style-name="ce178">
            <text:p><text:s text:c="3"/>6 296</text:p>
          </table:table-cell>
          <table:table-cell office:value-type="float" office:value="69.692273632942204" table:style-name="ce179">
            <text:p>69.69<text:s/></text:p>
          </table:table-cell>
          <table:table-cell office:value-type="float" office:value="2738" table:style-name="ce178">
            <text:p><text:s text:c="3"/>2 738</text:p>
          </table:table-cell>
          <table:table-cell office:value-type="float" office:value="30.3077263670577" table:style-name="ce179">
            <text:p>30.31<text:s/></text:p>
          </table:table-cell>
          <table:table-cell office:value-type="float" office:value="310699.40334999998" table:style-name="ce180">
            <text:p><text:s text:c="3"/>310 69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7390.67679499998" table:style-name="ce180">
            <text:p><text:s text:c="3"/>287 391</text:p>
          </table:table-cell>
          <table:table-cell office:value-type="float" office:value="92.497981552689694" table:style-name="ce179">
            <text:p>92.50<text:s/></text:p>
          </table:table-cell>
          <table:table-cell office:value-type="float" office:value="23308.726555000001" table:style-name="ce180">
            <text:p><text:s text:c="3"/>23 309</text:p>
          </table:table-cell>
          <table:table-cell office:value-type="float" office:value="7.50201844731028" table:style-name="ce179">
            <text:p>7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889" table:style-name="ce178">
            <text:p><text:s text:c="3"/>5 8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067" table:style-name="ce178">
            <text:p><text:s text:c="3"/>4 067</text:p>
          </table:table-cell>
          <table:table-cell office:value-type="float" office:value="69.060961113941204" table:style-name="ce179">
            <text:p>69.06<text:s/></text:p>
          </table:table-cell>
          <table:table-cell office:value-type="float" office:value="1822" table:style-name="ce178">
            <text:p><text:s text:c="3"/>1 822</text:p>
          </table:table-cell>
          <table:table-cell office:value-type="float" office:value="30.9390388860587" table:style-name="ce179">
            <text:p>30.94<text:s/></text:p>
          </table:table-cell>
          <table:table-cell office:value-type="float" office:value="90738.176691999994" table:style-name="ce180">
            <text:p><text:s text:c="3"/>90 73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4869.197356000004" table:style-name="ce180">
            <text:p><text:s text:c="3"/>74 869</text:p>
          </table:table-cell>
          <table:table-cell office:value-type="float" office:value="82.511242880859896" table:style-name="ce179">
            <text:p>82.51<text:s/></text:p>
          </table:table-cell>
          <table:table-cell office:value-type="float" office:value="15868.979336" table:style-name="ce180">
            <text:p><text:s text:c="3"/>15 869</text:p>
          </table:table-cell>
          <table:table-cell office:value-type="float" office:value="17.488757119140001" table:style-name="ce179">
            <text:p>17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414" table:style-name="ce178">
            <text:p><text:s text:c="3"/>9 4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75" table:style-name="ce178">
            <text:p><text:s text:c="3"/>6 375</text:p>
          </table:table-cell>
          <table:table-cell office:value-type="float" office:value="67.718291905672402" table:style-name="ce179">
            <text:p>67.72<text:s/></text:p>
          </table:table-cell>
          <table:table-cell office:value-type="float" office:value="3039" table:style-name="ce178">
            <text:p><text:s text:c="3"/>3 039</text:p>
          </table:table-cell>
          <table:table-cell office:value-type="float" office:value="32.281708094327499" table:style-name="ce179">
            <text:p>32.28<text:s/></text:p>
          </table:table-cell>
          <table:table-cell office:value-type="float" office:value="132424.25824299999" table:style-name="ce180">
            <text:p><text:s text:c="3"/>132 4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161.43685100001" table:style-name="ce180">
            <text:p><text:s text:c="3"/>103 161</text:p>
          </table:table-cell>
          <table:table-cell office:value-type="float" office:value="77.902219895162702" table:style-name="ce179">
            <text:p>77.90<text:s/></text:p>
          </table:table-cell>
          <table:table-cell office:value-type="float" office:value="29262.821392000002" table:style-name="ce180">
            <text:p><text:s text:c="3"/>29 263</text:p>
          </table:table-cell>
          <table:table-cell office:value-type="float" office:value="22.097780104837199" table:style-name="ce179">
            <text:p>22.1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00" table:style-name="ce178">
            <text:p><text:s text:c="3"/>1 9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50" table:style-name="ce178">
            <text:p><text:s text:c="3"/>1 250</text:p>
          </table:table-cell>
          <table:table-cell office:value-type="float" office:value="65.789473684210506" table:style-name="ce179">
            <text:p>65.79<text:s/></text:p>
          </table:table-cell>
          <table:table-cell office:value-type="float" office:value="650" table:style-name="ce178">
            <text:p><text:s text:c="4"/>650</text:p>
          </table:table-cell>
          <table:table-cell office:value-type="float" office:value="34.210526315789402" table:style-name="ce179">
            <text:p>34.21<text:s/></text:p>
          </table:table-cell>
          <table:table-cell office:value-type="float" office:value="22492.956365999999" table:style-name="ce180">
            <text:p><text:s text:c="3"/>22 4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878.322921999999" table:style-name="ce180">
            <text:p><text:s text:c="3"/>17 878</text:p>
          </table:table-cell>
          <table:table-cell office:value-type="float" office:value="79.484095514561105" table:style-name="ce179">
            <text:p>79.48<text:s/></text:p>
          </table:table-cell>
          <table:table-cell office:value-type="float" office:value="4614.6334440000001" table:style-name="ce180">
            <text:p><text:s text:c="3"/>4 615</text:p>
          </table:table-cell>
          <table:table-cell office:value-type="float" office:value="20.515904485438799" table:style-name="ce179">
            <text:p>20.5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78" table:style-name="ce178">
            <text:p><text:s text:c="3"/>4 2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62" table:style-name="ce178">
            <text:p><text:s text:c="3"/>2 862</text:p>
          </table:table-cell>
          <table:table-cell office:value-type="float" office:value="66.900420757363193" table:style-name="ce179">
            <text:p>66.90<text:s/></text:p>
          </table:table-cell>
          <table:table-cell office:value-type="float" office:value="1416" table:style-name="ce178">
            <text:p><text:s text:c="3"/>1 416</text:p>
          </table:table-cell>
          <table:table-cell office:value-type="float" office:value="33.0995792426367" table:style-name="ce179">
            <text:p>33.10<text:s/></text:p>
          </table:table-cell>
          <table:table-cell office:value-type="float" office:value="81568.187384999997" table:style-name="ce180">
            <text:p><text:s text:c="3"/>81 5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817.562445999996" table:style-name="ce180">
            <text:p><text:s text:c="3"/>68 818</text:p>
          </table:table-cell>
          <table:table-cell office:value-type="float" office:value="84.368139898932199" table:style-name="ce179">
            <text:p>84.37<text:s/></text:p>
          </table:table-cell>
          <table:table-cell office:value-type="float" office:value="12750.624938999999" table:style-name="ce180">
            <text:p><text:s text:c="3"/>12 751</text:p>
          </table:table-cell>
          <table:table-cell office:value-type="float" office:value="15.6318601010677" table:style-name="ce179">
            <text:p>15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17" table:style-name="ce178">
            <text:p><text:s text:c="3"/>1 2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09" table:style-name="ce178">
            <text:p><text:s text:c="4"/>809</text:p>
          </table:table-cell>
          <table:table-cell office:value-type="float" office:value="66.474938373048403" table:style-name="ce179">
            <text:p>66.47<text:s/></text:p>
          </table:table-cell>
          <table:table-cell office:value-type="float" office:value="408" table:style-name="ce178">
            <text:p><text:s text:c="4"/>408</text:p>
          </table:table-cell>
          <table:table-cell office:value-type="float" office:value="33.525061626951498" table:style-name="ce179">
            <text:p>33.53<text:s/></text:p>
          </table:table-cell>
          <table:table-cell office:value-type="float" office:value="16426.350065999999" table:style-name="ce180">
            <text:p><text:s text:c="3"/>16 4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529.503698" table:style-name="ce180">
            <text:p><text:s text:c="3"/>13 530</text:p>
          </table:table-cell>
          <table:table-cell office:value-type="float" office:value="82.364637570971794" table:style-name="ce179">
            <text:p>82.36<text:s/></text:p>
          </table:table-cell>
          <table:table-cell office:value-type="float" office:value="2896.846368" table:style-name="ce180">
            <text:p><text:s text:c="3"/>2 897</text:p>
          </table:table-cell>
          <table:table-cell office:value-type="float" office:value="17.635362429028099" table:style-name="ce179">
            <text:p>17.6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65" table:style-name="ce178">
            <text:p><text:s text:c="3"/>6 6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9" table:style-name="ce178">
            <text:p><text:s text:c="3"/>4 479</text:p>
          </table:table-cell>
          <table:table-cell office:value-type="float" office:value="67.201800450112501" table:style-name="ce179">
            <text:p>67.20<text:s/></text:p>
          </table:table-cell>
          <table:table-cell office:value-type="float" office:value="2186" table:style-name="ce178">
            <text:p><text:s text:c="3"/>2 186</text:p>
          </table:table-cell>
          <table:table-cell office:value-type="float" office:value="32.7981995498874" table:style-name="ce179">
            <text:p>32.80<text:s/></text:p>
          </table:table-cell>
          <table:table-cell office:value-type="float" office:value="85742.486674" table:style-name="ce180">
            <text:p><text:s text:c="3"/>85 7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240.393765000001" table:style-name="ce180">
            <text:p><text:s text:c="3"/>72 240</text:p>
          </table:table-cell>
          <table:table-cell office:value-type="float" office:value="84.252739297921096" table:style-name="ce179">
            <text:p>84.25<text:s/></text:p>
          </table:table-cell>
          <table:table-cell office:value-type="float" office:value="13502.092909000001" table:style-name="ce180">
            <text:p><text:s text:c="3"/>13 502</text:p>
          </table:table-cell>
          <table:table-cell office:value-type="float" office:value="15.747260702078799" table:style-name="ce179">
            <text:p>15.7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647" table:style-name="ce178">
            <text:p><text:s text:c="3"/>14 64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48" table:style-name="ce178">
            <text:p><text:s text:c="3"/>10 248</text:p>
          </table:table-cell>
          <table:table-cell office:value-type="float" office:value="69.966546050385702" table:style-name="ce179">
            <text:p>69.97<text:s/></text:p>
          </table:table-cell>
          <table:table-cell office:value-type="float" office:value="4399" table:style-name="ce178">
            <text:p><text:s text:c="3"/>4 399</text:p>
          </table:table-cell>
          <table:table-cell office:value-type="float" office:value="30.033453949614199" table:style-name="ce179">
            <text:p>30.03<text:s/></text:p>
          </table:table-cell>
          <table:table-cell office:value-type="float" office:value="1033727.065019" table:style-name="ce180">
            <text:p><text:s text:c="2"/>1 033 7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3187.63595000003" table:style-name="ce180">
            <text:p><text:s text:c="3"/>943 188</text:p>
          </table:table-cell>
          <table:table-cell office:value-type="float" office:value="91.241457040951502" table:style-name="ce179">
            <text:p>91.24<text:s/></text:p>
          </table:table-cell>
          <table:table-cell office:value-type="float" office:value="90539.429069000005" table:style-name="ce180">
            <text:p><text:s text:c="3"/>90 539</text:p>
          </table:table-cell>
          <table:table-cell office:value-type="float" office:value="8.7585429590484605" table:style-name="ce179">
            <text:p>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05" table:style-name="ce178">
            <text:p><text:s text:c="3"/>5 9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25" table:style-name="ce178">
            <text:p><text:s text:c="3"/>3 925</text:p>
          </table:table-cell>
          <table:table-cell office:value-type="float" office:value="66.469093988145602" table:style-name="ce179">
            <text:p>66.47<text:s/></text:p>
          </table:table-cell>
          <table:table-cell office:value-type="float" office:value="1980" table:style-name="ce178">
            <text:p><text:s text:c="3"/>1 980</text:p>
          </table:table-cell>
          <table:table-cell office:value-type="float" office:value="33.530906011854299" table:style-name="ce179">
            <text:p>33.53<text:s/></text:p>
          </table:table-cell>
          <table:table-cell office:value-type="float" office:value="94692.405146000005" table:style-name="ce180">
            <text:p><text:s text:c="3"/>94 6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6301.641799999998" table:style-name="ce180">
            <text:p><text:s text:c="3"/>66 302</text:p>
          </table:table-cell>
          <table:table-cell office:value-type="float" office:value="70.017908720106803" table:style-name="ce179">
            <text:p>70.02<text:s/></text:p>
          </table:table-cell>
          <table:table-cell office:value-type="float" office:value="28390.763346" table:style-name="ce180">
            <text:p><text:s text:c="3"/>28 391</text:p>
          </table:table-cell>
          <table:table-cell office:value-type="float" office:value="29.982091279893101" table:style-name="ce179">
            <text:p>29.9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84" table:style-name="ce178">
            <text:p><text:s text:c="3"/>1 5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9" table:style-name="ce178">
            <text:p><text:s text:c="3"/>1 129</text:p>
          </table:table-cell>
          <table:table-cell office:value-type="float" office:value="71.275252525252498" table:style-name="ce179">
            <text:p>71.28<text:s/></text:p>
          </table:table-cell>
          <table:table-cell office:value-type="float" office:value="455" table:style-name="ce178">
            <text:p><text:s text:c="4"/>455</text:p>
          </table:table-cell>
          <table:table-cell office:value-type="float" office:value="28.724747474747399" table:style-name="ce179">
            <text:p>28.72<text:s/></text:p>
          </table:table-cell>
          <table:table-cell office:value-type="float" office:value="26518.773842999999" table:style-name="ce180">
            <text:p><text:s text:c="3"/>26 5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093.055554999999" table:style-name="ce180">
            <text:p><text:s text:c="3"/>19 093</text:p>
          </table:table-cell>
          <table:table-cell office:value-type="float" office:value="71.998259301268106" table:style-name="ce179">
            <text:p>72.00<text:s/></text:p>
          </table:table-cell>
          <table:table-cell office:value-type="float" office:value="7425.718288" table:style-name="ce180">
            <text:p><text:s text:c="3"/>7 426</text:p>
          </table:table-cell>
          <table:table-cell office:value-type="float" office:value="28.001740698731801" table:style-name="ce179">
            <text:p>28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2" table:style-name="ce178">
            <text:p><text:s text:c="4"/>2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" table:style-name="ce178">
            <text:p><text:s text:c="4"/>208</text:p>
          </table:table-cell>
          <table:table-cell office:value-type="float" office:value="76.470588235294102" table:style-name="ce179">
            <text:p>76.47<text:s/></text:p>
          </table:table-cell>
          <table:table-cell office:value-type="float" office:value="64" table:style-name="ce178">
            <text:p><text:s text:c="4"/>64</text:p>
          </table:table-cell>
          <table:table-cell office:value-type="float" office:value="23.529411764705799" table:style-name="ce179">
            <text:p>23.53<text:s/></text:p>
          </table:table-cell>
          <table:table-cell office:value-type="float" office:value="2703.0592000000001" table:style-name="ce180">
            <text:p><text:s text:c="3"/>2 7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4.1322" table:style-name="ce180">
            <text:p><text:s text:c="3"/>2 114</text:p>
          </table:table-cell>
          <table:table-cell office:value-type="float" office:value="78.212574848527098" table:style-name="ce179">
            <text:p>78.21<text:s/></text:p>
          </table:table-cell>
          <table:table-cell office:value-type="float" office:value="588.92700000000002" table:style-name="ce180">
            <text:p><text:s text:c="4"/>589</text:p>
          </table:table-cell>
          <table:table-cell office:value-type="float" office:value="21.787425151472799" table:style-name="ce179">
            <text:p>21.79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2-24T00:26:16Z</dc:date>
    <meta:print-date>2016-11-16T07:56:44Z</meta:print-date>
  </office:meta>
</office:document-meta>
</file>