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2">
            <text:p><text:s text:c="3"/>中華民國 115年01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1月" table:formula="of:=['20212-01-03'.K5]" table:number-columns-spanned="8" table:number-rows-spanned="1" table:style-name="ce168">
            <text:p><text:s text:c="3"/>中華民國 115年0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1月" table:formula="of:=['20212-01-03'.K5]" table:number-columns-spanned="8" table:number-rows-spanned="1" table:style-name="ce168">
            <text:p><text:s text:c="3"/>中華民國 115年0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284">
            <text:p>電力及燃氣供應業</text:p>
          </table:table-cell>
          <table:covered-table-cell/>
          <table:table-cell office:value-type="string" table:number-columns-spanned="2" table:number-rows-spanned="2" table:style-name="ce169">
            <text:p>用水供應及污染整治業</text:p>
          </table:table-cell>
          <table:covered-table-cell/>
          <table:table-cell office:value-type="string" table:number-columns-spanned="2" table:number-rows-spanned="2" table:style-name="ce282">
            <text:p>營建工程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2">
            <text:p>住宿及餐飲業</text:p>
          </table:table-cell>
          <table:covered-table-cell/>
          <table:table-cell office:value-type="string" table:number-columns-spanned="2" table:number-rows-spanned="2" table:style-name="ce282">
            <text:p>出版影音及資通訊業</text:p>
          </table:table-cell>
          <table:covered-table-cell/>
          <table:table-cell office:value-type="string" table:number-columns-spanned="2" table:number-rows-spanned="2" table:style-name="ce169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2">
            <text:p>教育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9">
            <text:p>藝術、娛樂及休閒服務業</text:p>
          </table:table-cell>
          <table:covered-table-cell/>
          <table:table-cell office:value-type="string" table:number-columns-spanned="2" table:number-rows-spanned="2" table:style-name="ce282">
            <text:p>其他服務業</text:p>
          </table:table-cell>
          <table:covered-table-cell/>
          <table:table-cell table:number-columns-spanned="2" table:number-rows-spanned="2" table:style-name="ce283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9028in" svg:width="0in" svg:height="0.32752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9028in" svg:width="0in" svg:height="0.32752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9028in" svg:width="0in" svg:height="0.32752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9028in" svg:width="0in" svg:height="0.32752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3" draw:id="id2" draw:style-name="a11" draw:name="Text Box 12" svg:x="0in" svg:y="0.09028in" svg:width="0in" svg:height="0.32752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8" draw:id="id7" draw:style-name="a28" draw:name="Text Box 12" svg:x="0in" svg:y="0.09028in" svg:width="0in" svg:height="0.32752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9028in" svg:width="0in" svg:height="0.32752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9028in" svg:width="0in" svg:height="0.32752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7708in" svg:width="0in" svg:height="0.16238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7708in" svg:width="0in" svg:height="0.16238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998827" table:style-name="ce24">
            <text:p><text:s text:c="3"/>998 827</text:p>
          </table:table-cell>
          <table:table-cell office:value-type="float" office:value="207475711" table:style-name="ce24">
            <text:p><text:s text:c="2"/>207 475 711</text:p>
          </table:table-cell>
          <table:table-cell office:value-type="float" office:value="12193" table:style-name="ce24">
            <text:p><text:s text:c="3"/>12 193</text:p>
          </table:table-cell>
          <table:table-cell office:value-type="float" office:value="3926303" table:style-name="ce24">
            <text:p><text:s text:c="2"/>3 926 303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1179699" table:style-name="ce24">
            <text:p><text:s text:c="2"/>1 179 699</text:p>
          </table:table-cell>
          <table:table-cell office:value-type="float" office:value="55066" table:style-name="ce24">
            <text:p><text:s text:c="3"/>55 066</text:p>
          </table:table-cell>
          <table:table-cell office:value-type="float" office:value="15530075" table:style-name="ce24">
            <text:p><text:s text:c="2"/>15 530 075</text:p>
          </table:table-cell>
          <table:table-cell office:value-type="float" office:value="1047" table:style-name="ce24">
            <text:p><text:s text:c="3"/>1 047</text:p>
          </table:table-cell>
          <table:table-cell office:value-type="float" office:value="554570" table:style-name="ce24">
            <text:p><text:s text:c="3"/>554 570</text:p>
          </table:table-cell>
          <table:table-cell office:value-type="float" office:value="4062" table:style-name="ce24">
            <text:p><text:s text:c="3"/>4 062</text:p>
          </table:table-cell>
          <table:table-cell office:value-type="float" office:value="1994614" table:style-name="ce24">
            <text:p><text:s text:c="2"/>1 994 614</text:p>
          </table:table-cell>
          <table:table-cell office:value-type="float" office:value="104465" table:style-name="ce24">
            <text:p><text:s text:c="3"/>104 465</text:p>
          </table:table-cell>
          <table:table-cell office:value-type="float" office:value="45816854" table:style-name="ce24">
            <text:p><text:s text:c="2"/>45 816 854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515380" table:style-name="ce24">
            <text:p><text:s text:c="3"/>515 380</text:p>
          </table:table-cell>
          <table:table-cell office:value-type="float" office:value="86663504" table:style-name="ce24">
            <text:p><text:s text:c="2"/>86 663 504</text:p>
          </table:table-cell>
          <table:table-cell office:value-type="float" office:value="25853" table:style-name="ce24">
            <text:p><text:s text:c="3"/>25 853</text:p>
          </table:table-cell>
          <table:table-cell office:value-type="float" office:value="6022083" table:style-name="ce24">
            <text:p><text:s text:c="2"/>6 022 083</text:p>
          </table:table-cell>
          <table:table-cell office:value-type="float" office:value="108597" table:style-name="ce24">
            <text:p><text:s text:c="3"/>108 597</text:p>
          </table:table-cell>
          <table:table-cell office:value-type="float" office:value="14690666" table:style-name="ce24">
            <text:p><text:s text:c="2"/>14 690 666</text:p>
          </table:table-cell>
          <table:table-cell office:value-type="float" office:value="7109" table:style-name="ce24">
            <text:p><text:s text:c="3"/>7 109</text:p>
          </table:table-cell>
          <table:table-cell office:value-type="float" office:value="1866556" table:style-name="ce24">
            <text:p><text:s text:c="2"/>1 866 556</text:p>
          </table:table-cell>
          <table:table-cell office:value-type="float" office:value="3309" table:style-name="ce24">
            <text:p><text:s text:c="3"/>3 309</text:p>
          </table:table-cell>
          <table:table-cell office:value-type="float" office:value="4747207" table:style-name="ce24">
            <text:p><text:s text:c="2"/>4 747 207</text:p>
          </table:table-cell>
          <table:table-cell office:value-type="float" office:value="4503" table:style-name="ce24">
            <text:p><text:s text:c="3"/>4 503</text:p>
          </table:table-cell>
          <table:table-cell office:value-type="float" office:value="1128507" table:style-name="ce24">
            <text:p><text:s text:c="2"/>1 128 507</text:p>
          </table:table-cell>
          <table:table-cell office:value-type="float" office:value="21355" table:style-name="ce24">
            <text:p><text:s text:c="3"/>21 355</text:p>
          </table:table-cell>
          <table:table-cell office:value-type="float" office:value="4662597" table:style-name="ce24">
            <text:p><text:s text:c="2"/>4 662 597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30670" table:style-name="ce24">
            <text:p><text:s text:c="3"/>30 670</text:p>
          </table:table-cell>
          <table:table-cell office:value-type="float" office:value="7549748" table:style-name="ce24">
            <text:p><text:s text:c="2"/>7 549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8" table:style-name="ce24">
            <text:p><text:s text:c="3"/>2 858</text:p>
          </table:table-cell>
          <table:table-cell office:value-type="float" office:value="407223" table:style-name="ce24">
            <text:p><text:s text:c="3"/>407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26" table:style-name="ce24">
            <text:p><text:s text:c="3"/>25 626</text:p>
          </table:table-cell>
          <table:table-cell office:value-type="float" office:value="3432694" table:style-name="ce24">
            <text:p><text:s text:c="2"/>3 432 694</text:p>
          </table:table-cell>
          <table:table-cell office:value-type="float" office:value="74724" table:style-name="ce24">
            <text:p><text:s text:c="3"/>74 724</text:p>
          </table:table-cell>
          <table:table-cell office:value-type="float" office:value="7302809" table:style-name="ce24">
            <text:p><text:s text:c="2"/>7 302 80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51445" table:style-name="ce24">
            <text:p><text:s text:c="3"/>151 445</text:p>
          </table:table-cell>
          <table:table-cell office:value-type="float" office:value="28349876" table:style-name="ce24">
            <text:p><text:s text:c="2"/>28 349 876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210573" table:style-name="ce24">
            <text:p><text:s text:c="3"/>210 57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86001" table:style-name="ce24">
            <text:p><text:s text:c="3"/>86 001</text:p>
          </table:table-cell>
          <table:table-cell office:value-type="float" office:value="7094" table:style-name="ce24">
            <text:p><text:s text:c="3"/>7 094</text:p>
          </table:table-cell>
          <table:table-cell office:value-type="float" office:value="1780976" table:style-name="ce24">
            <text:p><text:s text:c="2"/>1 780 97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659" table:style-name="ce24">
            <text:p><text:s text:c="3"/>9 65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85146" table:style-name="ce24">
            <text:p><text:s text:c="3"/>185 146</text:p>
          </table:table-cell>
          <table:table-cell office:value-type="float" office:value="15414" table:style-name="ce24">
            <text:p><text:s text:c="3"/>15 414</text:p>
          </table:table-cell>
          <table:table-cell office:value-type="float" office:value="5392495" table:style-name="ce24">
            <text:p><text:s text:c="2"/>5 392 495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0556" table:style-name="ce24">
            <text:p><text:s text:c="3"/>80 556</text:p>
          </table:table-cell>
          <table:table-cell office:value-type="float" office:value="12770605" table:style-name="ce24">
            <text:p><text:s text:c="2"/>12 770 605</text:p>
          </table:table-cell>
          <table:table-cell office:value-type="float" office:value="9746" table:style-name="ce24">
            <text:p><text:s text:c="3"/>9 746</text:p>
          </table:table-cell>
          <table:table-cell office:value-type="float" office:value="649076" table:style-name="ce24">
            <text:p><text:s text:c="3"/>649 076</text:p>
          </table:table-cell>
          <table:table-cell office:value-type="float" office:value="14612" table:style-name="ce24">
            <text:p><text:s text:c="3"/>14 612</text:p>
          </table:table-cell>
          <table:table-cell office:value-type="float" office:value="2177714" table:style-name="ce24">
            <text:p><text:s text:c="2"/>2 177 714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376871" table:style-name="ce24">
            <text:p><text:s text:c="3"/>376 871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532510" table:style-name="ce24">
            <text:p><text:s text:c="2"/>1 532 510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84907" table:style-name="ce24">
            <text:p><text:s text:c="3"/>84 907</text:p>
          </table:table-cell>
          <table:table-cell office:value-type="float" office:value="3291" table:style-name="ce24">
            <text:p><text:s text:c="3"/>3 291</text:p>
          </table:table-cell>
          <table:table-cell office:value-type="float" office:value="792961" table:style-name="ce24">
            <text:p><text:s text:c="3"/>792 961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218" table:style-name="ce24">
            <text:p><text:s text:c="3"/>3 218</text:p>
          </table:table-cell>
          <table:table-cell office:value-type="float" office:value="750845" table:style-name="ce24">
            <text:p><text:s text:c="3"/>750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64910" table:style-name="ce24">
            <text:p><text:s text:c="3"/>64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41" table:style-name="ce24">
            <text:p><text:s text:c="3"/>3 441</text:p>
          </table:table-cell>
          <table:table-cell office:value-type="float" office:value="435392" table:style-name="ce24">
            <text:p><text:s text:c="3"/>435 39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49234" table:style-name="ce24">
            <text:p><text:s text:c="2"/>1 049 2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2112" table:style-name="ce24">
            <text:p><text:s text:c="3"/>62 112</text:p>
          </table:table-cell>
          <table:table-cell office:value-type="float" office:value="12553634" table:style-name="ce24">
            <text:p><text:s text:c="2"/>12 553 63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4038" table:style-name="ce24">
            <text:p><text:s text:c="3"/>54 03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222446" table:style-name="ce24">
            <text:p><text:s text:c="3"/>222 4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2776" table:style-name="ce24">
            <text:p><text:s text:c="3"/>42 776</text:p>
          </table:table-cell>
          <table:table-cell office:value-type="float" office:value="2526" table:style-name="ce24">
            <text:p><text:s text:c="3"/>2 526</text:p>
          </table:table-cell>
          <table:table-cell office:value-type="float" office:value="1051777" table:style-name="ce24">
            <text:p><text:s text:c="2"/>1 051 77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728" table:style-name="ce24">
            <text:p><text:s text:c="3"/>29 728</text:p>
          </table:table-cell>
          <table:table-cell office:value-type="float" office:value="6267590" table:style-name="ce24">
            <text:p><text:s text:c="2"/>6 267 590</text:p>
          </table:table-cell>
          <table:table-cell office:value-type="float" office:value="4971" table:style-name="ce24">
            <text:p><text:s text:c="3"/>4 971</text:p>
          </table:table-cell>
          <table:table-cell office:value-type="float" office:value="218760" table:style-name="ce24">
            <text:p><text:s text:c="3"/>218 760</text:p>
          </table:table-cell>
          <table:table-cell office:value-type="float" office:value="9997" table:style-name="ce24">
            <text:p><text:s text:c="3"/>9 997</text:p>
          </table:table-cell>
          <table:table-cell office:value-type="float" office:value="1769817" table:style-name="ce24">
            <text:p><text:s text:c="2"/>1 769 817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279387" table:style-name="ce24">
            <text:p><text:s text:c="3"/>279 387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61178" table:style-name="ce24">
            <text:p><text:s text:c="3"/>461 17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53016" table:style-name="ce24">
            <text:p><text:s text:c="3"/>53 016</text:p>
          </table:table-cell>
          <table:table-cell office:value-type="float" office:value="2286" table:style-name="ce24">
            <text:p><text:s text:c="3"/>2 286</text:p>
          </table:table-cell>
          <table:table-cell office:value-type="float" office:value="584701" table:style-name="ce24">
            <text:p><text:s text:c="3"/>584 701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412" table:style-name="ce24">
            <text:p><text:s text:c="3"/>1 412</text:p>
          </table:table-cell>
          <table:table-cell office:value-type="float" office:value="329649" table:style-name="ce24">
            <text:p><text:s text:c="3"/>329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4687" table:style-name="ce24">
            <text:p><text:s text:c="3"/>44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2" table:style-name="ce24">
            <text:p><text:s text:c="3"/>2 502</text:p>
          </table:table-cell>
          <table:table-cell office:value-type="float" office:value="378534" table:style-name="ce24">
            <text:p><text:s text:c="3"/>378 534</text:p>
          </table:table-cell>
          <table:table-cell office:value-type="float" office:value="5505" table:style-name="ce24">
            <text:p><text:s text:c="3"/>5 505</text:p>
          </table:table-cell>
          <table:table-cell office:value-type="float" office:value="789187" table:style-name="ce24">
            <text:p><text:s text:c="3"/>789 1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70182" table:style-name="ce24">
            <text:p><text:s text:c="3"/>70 182</text:p>
          </table:table-cell>
          <table:table-cell office:value-type="float" office:value="16591339" table:style-name="ce24">
            <text:p><text:s text:c="2"/>16 591 339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158561" table:style-name="ce24">
            <text:p><text:s text:c="3"/>158 56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436" table:style-name="ce24">
            <text:p><text:s text:c="3"/>8 436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1047797" table:style-name="ce24">
            <text:p><text:s text:c="2"/>1 047 79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199" table:style-name="ce24">
            <text:p><text:s text:c="3"/>12 199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17896" table:style-name="ce24">
            <text:p><text:s text:c="3"/>117 896</text:p>
          </table:table-cell>
          <table:table-cell office:value-type="float" office:value="9056" table:style-name="ce24">
            <text:p><text:s text:c="3"/>9 056</text:p>
          </table:table-cell>
          <table:table-cell office:value-type="float" office:value="3556341" table:style-name="ce24">
            <text:p><text:s text:c="2"/>3 556 34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4108" table:style-name="ce24">
            <text:p><text:s text:c="3"/>34 108</text:p>
          </table:table-cell>
          <table:table-cell office:value-type="float" office:value="7021932" table:style-name="ce24">
            <text:p><text:s text:c="2"/>7 021 932</text:p>
          </table:table-cell>
          <table:table-cell office:value-type="float" office:value="1762" table:style-name="ce24">
            <text:p><text:s text:c="3"/>1 762</text:p>
          </table:table-cell>
          <table:table-cell office:value-type="float" office:value="368590" table:style-name="ce24">
            <text:p><text:s text:c="3"/>368 590</text:p>
          </table:table-cell>
          <table:table-cell office:value-type="float" office:value="9778" table:style-name="ce24">
            <text:p><text:s text:c="3"/>9 778</text:p>
          </table:table-cell>
          <table:table-cell office:value-type="float" office:value="1477612" table:style-name="ce24">
            <text:p><text:s text:c="2"/>1 477 612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95159" table:style-name="ce24">
            <text:p><text:s text:c="3"/>95 159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44926" table:style-name="ce24">
            <text:p><text:s text:c="3"/>544 926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159231" table:style-name="ce24">
            <text:p><text:s text:c="3"/>159 231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359504" table:style-name="ce24">
            <text:p><text:s text:c="3"/>359 50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294" table:style-name="ce24">
            <text:p><text:s text:c="3"/>2 294</text:p>
          </table:table-cell>
          <table:table-cell office:value-type="float" office:value="661138" table:style-name="ce24">
            <text:p><text:s text:c="3"/>661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4400" table:style-name="ce24">
            <text:p><text:s text:c="3"/>44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272655" table:style-name="ce24">
            <text:p><text:s text:c="3"/>272 655</text:p>
          </table:table-cell>
          <table:table-cell office:value-type="float" office:value="5277" table:style-name="ce24">
            <text:p><text:s text:c="3"/>5 277</text:p>
          </table:table-cell>
          <table:table-cell office:value-type="float" office:value="684964" table:style-name="ce24">
            <text:p><text:s text:c="3"/>684 9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39646" table:style-name="ce24">
            <text:p><text:s text:c="3"/>139 646</text:p>
          </table:table-cell>
          <table:table-cell office:value-type="float" office:value="26908037" table:style-name="ce24">
            <text:p><text:s text:c="2"/>26 908 037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260762" table:style-name="ce24">
            <text:p><text:s text:c="3"/>260 76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5626" table:style-name="ce24">
            <text:p><text:s text:c="3"/>105 626</text:p>
          </table:table-cell>
          <table:table-cell office:value-type="float" office:value="14606" table:style-name="ce24">
            <text:p><text:s text:c="3"/>14 606</text:p>
          </table:table-cell>
          <table:table-cell office:value-type="float" office:value="3220869" table:style-name="ce24">
            <text:p><text:s text:c="2"/>3 220 86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4195" table:style-name="ce24">
            <text:p><text:s text:c="3"/>24 195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227012" table:style-name="ce24">
            <text:p><text:s text:c="3"/>227 012</text:p>
          </table:table-cell>
          <table:table-cell office:value-type="float" office:value="14417" table:style-name="ce24">
            <text:p><text:s text:c="3"/>14 417</text:p>
          </table:table-cell>
          <table:table-cell office:value-type="float" office:value="4922574" table:style-name="ce24">
            <text:p><text:s text:c="2"/>4 922 574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1251" table:style-name="ce24">
            <text:p><text:s text:c="3"/>71 251</text:p>
          </table:table-cell>
          <table:table-cell office:value-type="float" office:value="11581503" table:style-name="ce24">
            <text:p><text:s text:c="2"/>11 581 503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748825" table:style-name="ce24">
            <text:p><text:s text:c="3"/>748 825</text:p>
          </table:table-cell>
          <table:table-cell office:value-type="float" office:value="13766" table:style-name="ce24">
            <text:p><text:s text:c="3"/>13 766</text:p>
          </table:table-cell>
          <table:table-cell office:value-type="float" office:value="2015874" table:style-name="ce24">
            <text:p><text:s text:c="2"/>2 015 874</text:p>
          </table:table-cell>
          <table:table-cell office:value-type="float" office:value="937" table:style-name="ce24">
            <text:p><text:s text:c="4"/>937</text:p>
          </table:table-cell>
          <table:table-cell office:value-type="float" office:value="210023" table:style-name="ce24">
            <text:p><text:s text:c="3"/>210 023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477461" table:style-name="ce24">
            <text:p><text:s text:c="3"/>477 461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64467" table:style-name="ce24">
            <text:p><text:s text:c="3"/>164 467</text:p>
          </table:table-cell>
          <table:table-cell office:value-type="float" office:value="3237" table:style-name="ce24">
            <text:p><text:s text:c="3"/>3 237</text:p>
          </table:table-cell>
          <table:table-cell office:value-type="float" office:value="666083" table:style-name="ce24">
            <text:p><text:s text:c="3"/>666 083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265" table:style-name="ce24">
            <text:p><text:s text:c="3"/>4 265</text:p>
          </table:table-cell>
          <table:table-cell office:value-type="float" office:value="929640" table:style-name="ce24">
            <text:p><text:s text:c="3"/>929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51307" table:style-name="ce24">
            <text:p><text:s text:c="3"/>51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322185" table:style-name="ce24">
            <text:p><text:s text:c="3"/>322 185</text:p>
          </table:table-cell>
          <table:table-cell office:value-type="float" office:value="9660" table:style-name="ce24">
            <text:p><text:s text:c="3"/>9 660</text:p>
          </table:table-cell>
          <table:table-cell office:value-type="float" office:value="979632" table:style-name="ce24">
            <text:p><text:s text:c="3"/>979 6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739" table:style-name="ce24">
            <text:p><text:s text:c="3"/>79 739</text:p>
          </table:table-cell>
          <table:table-cell office:value-type="float" office:value="17240312" table:style-name="ce24">
            <text:p><text:s text:c="2"/>17 240 312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286264" table:style-name="ce24">
            <text:p><text:s text:c="3"/>286 264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67036" table:style-name="ce24">
            <text:p><text:s text:c="3"/>67 036</text:p>
          </table:table-cell>
          <table:table-cell office:value-type="float" office:value="4898" table:style-name="ce24">
            <text:p><text:s text:c="3"/>4 898</text:p>
          </table:table-cell>
          <table:table-cell office:value-type="float" office:value="1865379" table:style-name="ce24">
            <text:p><text:s text:c="2"/>1 865 37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4524" table:style-name="ce24">
            <text:p><text:s text:c="3"/>114 524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52304" table:style-name="ce24">
            <text:p><text:s text:c="3"/>152 304</text:p>
          </table:table-cell>
          <table:table-cell office:value-type="float" office:value="9171" table:style-name="ce24">
            <text:p><text:s text:c="3"/>9 171</text:p>
          </table:table-cell>
          <table:table-cell office:value-type="float" office:value="4014826" table:style-name="ce24">
            <text:p><text:s text:c="2"/>4 014 82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9569" table:style-name="ce24">
            <text:p><text:s text:c="3"/>39 569</text:p>
          </table:table-cell>
          <table:table-cell office:value-type="float" office:value="7097787" table:style-name="ce24">
            <text:p><text:s text:c="2"/>7 097 787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82908" table:style-name="ce24">
            <text:p><text:s text:c="3"/>182 908</text:p>
          </table:table-cell>
          <table:table-cell office:value-type="float" office:value="10006" table:style-name="ce24">
            <text:p><text:s text:c="3"/>10 006</text:p>
          </table:table-cell>
          <table:table-cell office:value-type="float" office:value="1154902" table:style-name="ce24">
            <text:p><text:s text:c="2"/>1 154 902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115262" table:style-name="ce24">
            <text:p><text:s text:c="3"/>115 26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80238" table:style-name="ce24">
            <text:p><text:s text:c="3"/>280 238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100032" table:style-name="ce24">
            <text:p><text:s text:c="3"/>100 032</text:p>
          </table:table-cell>
          <table:table-cell office:value-type="float" office:value="1993" table:style-name="ce24">
            <text:p><text:s text:c="3"/>1 993</text:p>
          </table:table-cell>
          <table:table-cell office:value-type="float" office:value="402408" table:style-name="ce24">
            <text:p><text:s text:c="3"/>402 40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493" table:style-name="ce24">
            <text:p><text:s text:c="3"/>2 493</text:p>
          </table:table-cell>
          <table:table-cell office:value-type="float" office:value="491242" table:style-name="ce24">
            <text:p><text:s text:c="3"/>491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37817" table:style-name="ce24">
            <text:p><text:s text:c="3"/>37 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3" table:style-name="ce24">
            <text:p><text:s text:c="3"/>1 783</text:p>
          </table:table-cell>
          <table:table-cell office:value-type="float" office:value="268523" table:style-name="ce24">
            <text:p><text:s text:c="3"/>268 523</text:p>
          </table:table-cell>
          <table:table-cell office:value-type="float" office:value="6318" table:style-name="ce24">
            <text:p><text:s text:c="3"/>6 318</text:p>
          </table:table-cell>
          <table:table-cell office:value-type="float" office:value="608858" table:style-name="ce24">
            <text:p><text:s text:c="3"/>608 8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7221" table:style-name="ce24">
            <text:p><text:s text:c="3"/>137 221</text:p>
          </table:table-cell>
          <table:table-cell office:value-type="float" office:value="30102548" table:style-name="ce24">
            <text:p><text:s text:c="2"/>30 102 548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329819" table:style-name="ce24">
            <text:p><text:s text:c="3"/>329 819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81210" table:style-name="ce24">
            <text:p><text:s text:c="3"/>181 210</text:p>
          </table:table-cell>
          <table:table-cell office:value-type="float" office:value="3816" table:style-name="ce24">
            <text:p><text:s text:c="3"/>3 816</text:p>
          </table:table-cell>
          <table:table-cell office:value-type="float" office:value="1446585" table:style-name="ce24">
            <text:p><text:s text:c="2"/>1 446 58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57290" table:style-name="ce24">
            <text:p><text:s text:c="3"/>57 290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341084" table:style-name="ce24">
            <text:p><text:s text:c="3"/>341 084</text:p>
          </table:table-cell>
          <table:table-cell office:value-type="float" office:value="14947" table:style-name="ce24">
            <text:p><text:s text:c="3"/>14 947</text:p>
          </table:table-cell>
          <table:table-cell office:value-type="float" office:value="7105554" table:style-name="ce24">
            <text:p><text:s text:c="2"/>7 105 55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4632" table:style-name="ce24">
            <text:p><text:s text:c="3"/>74 632</text:p>
          </table:table-cell>
          <table:table-cell office:value-type="float" office:value="14091440" table:style-name="ce24">
            <text:p><text:s text:c="2"/>14 091 440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796440" table:style-name="ce24">
            <text:p><text:s text:c="3"/>796 440</text:p>
          </table:table-cell>
          <table:table-cell office:value-type="float" office:value="14969" table:style-name="ce24">
            <text:p><text:s text:c="3"/>14 969</text:p>
          </table:table-cell>
          <table:table-cell office:value-type="float" office:value="1611314" table:style-name="ce24">
            <text:p><text:s text:c="2"/>1 611 31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58540" table:style-name="ce24">
            <text:p><text:s text:c="3"/>358 540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39847" table:style-name="ce24">
            <text:p><text:s text:c="3"/>539 847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06562" table:style-name="ce24">
            <text:p><text:s text:c="3"/>106 562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686649" table:style-name="ce24">
            <text:p><text:s text:c="3"/>686 649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319" table:style-name="ce24">
            <text:p><text:s text:c="3"/>5 319</text:p>
          </table:table-cell>
          <table:table-cell office:value-type="float" office:value="1122166" table:style-name="ce24">
            <text:p><text:s text:c="2"/>1 122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44954" table:style-name="ce24">
            <text:p><text:s text:c="3"/>44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3" table:style-name="ce24">
            <text:p><text:s text:c="3"/>2 833</text:p>
          </table:table-cell>
          <table:table-cell office:value-type="float" office:value="248761" table:style-name="ce24">
            <text:p><text:s text:c="3"/>248 761</text:p>
          </table:table-cell>
          <table:table-cell office:value-type="float" office:value="11130" table:style-name="ce24">
            <text:p><text:s text:c="3"/>11 130</text:p>
          </table:table-cell>
          <table:table-cell office:value-type="float" office:value="1034332" table:style-name="ce24">
            <text:p><text:s text:c="2"/>1 034 3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338" table:style-name="ce24">
            <text:p><text:s text:c="3"/>28 338</text:p>
          </table:table-cell>
          <table:table-cell office:value-type="float" office:value="6424589" table:style-name="ce24">
            <text:p><text:s text:c="2"/>6 424 589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203400" table:style-name="ce24">
            <text:p><text:s text:c="3"/>203 4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08657" table:style-name="ce24">
            <text:p><text:s text:c="3"/>108 657</text:p>
          </table:table-cell>
          <table:table-cell office:value-type="float" office:value="1611" table:style-name="ce24">
            <text:p><text:s text:c="3"/>1 611</text:p>
          </table:table-cell>
          <table:table-cell office:value-type="float" office:value="436015" table:style-name="ce24">
            <text:p><text:s text:c="3"/>436 0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49" table:style-name="ce24">
            <text:p><text:s text:c="3"/>4 04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63478" table:style-name="ce24">
            <text:p><text:s text:c="3"/>63 478</text:p>
          </table:table-cell>
          <table:table-cell office:value-type="float" office:value="3688" table:style-name="ce24">
            <text:p><text:s text:c="3"/>3 688</text:p>
          </table:table-cell>
          <table:table-cell office:value-type="float" office:value="1778226" table:style-name="ce24">
            <text:p><text:s text:c="2"/>1 778 226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456" table:style-name="ce24">
            <text:p><text:s text:c="3"/>13 456</text:p>
          </table:table-cell>
          <table:table-cell office:value-type="float" office:value="2229868" table:style-name="ce24">
            <text:p><text:s text:c="2"/>2 229 868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55114" table:style-name="ce24">
            <text:p><text:s text:c="3"/>155 114</text:p>
          </table:table-cell>
          <table:table-cell office:value-type="float" office:value="3517" table:style-name="ce24">
            <text:p><text:s text:c="3"/>3 517</text:p>
          </table:table-cell>
          <table:table-cell office:value-type="float" office:value="501286" table:style-name="ce24">
            <text:p><text:s text:c="3"/>501 28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32953" table:style-name="ce24">
            <text:p><text:s text:c="3"/>32 9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1432" table:style-name="ce24">
            <text:p><text:s text:c="3"/>51 432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7882" table:style-name="ce24">
            <text:p><text:s text:c="3"/>67 882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140301" table:style-name="ce24">
            <text:p><text:s text:c="3"/>140 301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04" table:style-name="ce24">
            <text:p><text:s text:c="3"/>1 104</text:p>
          </table:table-cell>
          <table:table-cell office:value-type="float" office:value="289383" table:style-name="ce24">
            <text:p><text:s text:c="3"/>289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9700" table:style-name="ce24">
            <text:p><text:s text:c="3"/>19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21725" table:style-name="ce24">
            <text:p><text:s text:c="3"/>121 725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221119" table:style-name="ce24">
            <text:p><text:s text:c="3"/>221 1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885" table:style-name="ce24">
            <text:p><text:s text:c="3"/>20 885</text:p>
          </table:table-cell>
          <table:table-cell office:value-type="float" office:value="4289358" table:style-name="ce24">
            <text:p><text:s text:c="2"/>4 289 358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86178" table:style-name="ce24">
            <text:p><text:s text:c="3"/>86 17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968" table:style-name="ce24">
            <text:p><text:s text:c="3"/>18 968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265398" table:style-name="ce24">
            <text:p><text:s text:c="3"/>265 39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3050" table:style-name="ce24">
            <text:p><text:s text:c="3"/>33 050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1073638" table:style-name="ce24">
            <text:p><text:s text:c="2"/>1 073 63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18" table:style-name="ce24">
            <text:p><text:s text:c="3"/>9 218</text:p>
          </table:table-cell>
          <table:table-cell office:value-type="float" office:value="1611887" table:style-name="ce24">
            <text:p><text:s text:c="2"/>1 611 88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21295" table:style-name="ce24">
            <text:p><text:s text:c="3"/>121 295</text:p>
          </table:table-cell>
          <table:table-cell office:value-type="float" office:value="3069" table:style-name="ce24">
            <text:p><text:s text:c="3"/>3 069</text:p>
          </table:table-cell>
          <table:table-cell office:value-type="float" office:value="415295" table:style-name="ce24">
            <text:p><text:s text:c="3"/>415 29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326" table:style-name="ce24">
            <text:p><text:s text:c="3"/>23 32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8844" table:style-name="ce24">
            <text:p><text:s text:c="3"/>38 84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4240" table:style-name="ce24">
            <text:p><text:s text:c="3"/>34 240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68574" table:style-name="ce24">
            <text:p><text:s text:c="3"/>68 57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014" table:style-name="ce24">
            <text:p><text:s text:c="3"/>1 014</text:p>
          </table:table-cell>
          <table:table-cell office:value-type="float" office:value="202248" table:style-name="ce24">
            <text:p><text:s text:c="3"/>202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8541" table:style-name="ce24">
            <text:p><text:s text:c="3"/>18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81650" table:style-name="ce24">
            <text:p><text:s text:c="3"/>81 650</text:p>
          </table:table-cell>
          <table:table-cell office:value-type="float" office:value="1761" table:style-name="ce24">
            <text:p><text:s text:c="3"/>1 761</text:p>
          </table:table-cell>
          <table:table-cell office:value-type="float" office:value="192277" table:style-name="ce24">
            <text:p><text:s text:c="3"/>192 2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36" table:style-name="ce24">
            <text:p><text:s text:c="3"/>33 336</text:p>
          </table:table-cell>
          <table:table-cell office:value-type="float" office:value="5547892" table:style-name="ce24">
            <text:p><text:s text:c="2"/>5 547 892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39557" table:style-name="ce24">
            <text:p><text:s text:c="3"/>139 557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2059" table:style-name="ce24">
            <text:p><text:s text:c="3"/>32 059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454740" table:style-name="ce24">
            <text:p><text:s text:c="3"/>454 7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88" table:style-name="ce24">
            <text:p><text:s text:c="3"/>14 988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28051" table:style-name="ce24">
            <text:p><text:s text:c="3"/>128 051</text:p>
          </table:table-cell>
          <table:table-cell office:value-type="float" office:value="3604" table:style-name="ce24">
            <text:p><text:s text:c="3"/>3 604</text:p>
          </table:table-cell>
          <table:table-cell office:value-type="float" office:value="1719576" table:style-name="ce24">
            <text:p><text:s text:c="2"/>1 719 576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64" table:style-name="ce24">
            <text:p><text:s text:c="3"/>17 064</text:p>
          </table:table-cell>
          <table:table-cell office:value-type="float" office:value="1859818" table:style-name="ce24">
            <text:p><text:s text:c="2"/>1 859 818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77589" table:style-name="ce24">
            <text:p><text:s text:c="3"/>177 589</text:p>
          </table:table-cell>
          <table:table-cell office:value-type="float" office:value="3099" table:style-name="ce24">
            <text:p><text:s text:c="3"/>3 099</text:p>
          </table:table-cell>
          <table:table-cell office:value-type="float" office:value="302106" table:style-name="ce24">
            <text:p><text:s text:c="3"/>302 10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2273" table:style-name="ce24">
            <text:p><text:s text:c="3"/>22 27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381" table:style-name="ce24">
            <text:p><text:s text:c="3"/>50 381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48486" table:style-name="ce24">
            <text:p><text:s text:c="3"/>48 486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76195" table:style-name="ce24">
            <text:p><text:s text:c="3"/>76 19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35" table:style-name="ce24">
            <text:p><text:s text:c="3"/>1 035</text:p>
          </table:table-cell>
          <table:table-cell office:value-type="float" office:value="208073" table:style-name="ce24">
            <text:p><text:s text:c="3"/>208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725" table:style-name="ce24">
            <text:p><text:s text:c="3"/>6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1" table:style-name="ce24">
            <text:p><text:s text:c="4"/>811</text:p>
          </table:table-cell>
          <table:table-cell office:value-type="float" office:value="146724" table:style-name="ce24">
            <text:p><text:s text:c="3"/>146 724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160551" table:style-name="ce24">
            <text:p><text:s text:c="3"/>160 5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4847" table:style-name="ce24">
            <text:p><text:s text:c="3"/>44 847</text:p>
          </table:table-cell>
          <table:table-cell office:value-type="float" office:value="10523606" table:style-name="ce24">
            <text:p><text:s text:c="2"/>10 523 606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347050" table:style-name="ce24">
            <text:p><text:s text:c="3"/>347 05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9828" table:style-name="ce24">
            <text:p><text:s text:c="3"/>19 828</text:p>
          </table:table-cell>
          <table:table-cell office:value-type="float" office:value="5842" table:style-name="ce24">
            <text:p><text:s text:c="3"/>5 842</text:p>
          </table:table-cell>
          <table:table-cell office:value-type="float" office:value="2147020" table:style-name="ce24">
            <text:p><text:s text:c="2"/>2 147 02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64903" table:style-name="ce24">
            <text:p><text:s text:c="3"/>64 903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11627" table:style-name="ce24">
            <text:p><text:s text:c="3"/>111 627</text:p>
          </table:table-cell>
          <table:table-cell office:value-type="float" office:value="4996" table:style-name="ce24">
            <text:p><text:s text:c="3"/>4 996</text:p>
          </table:table-cell>
          <table:table-cell office:value-type="float" office:value="2048080" table:style-name="ce24">
            <text:p><text:s text:c="2"/>2 048 08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597" table:style-name="ce24">
            <text:p><text:s text:c="3"/>22 597</text:p>
          </table:table-cell>
          <table:table-cell office:value-type="float" office:value="4053688" table:style-name="ce24">
            <text:p><text:s text:c="2"/>4 053 688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257432" table:style-name="ce24">
            <text:p><text:s text:c="3"/>257 432</text:p>
          </table:table-cell>
          <table:table-cell office:value-type="float" office:value="3134" table:style-name="ce24">
            <text:p><text:s text:c="3"/>3 134</text:p>
          </table:table-cell>
          <table:table-cell office:value-type="float" office:value="395596" table:style-name="ce24">
            <text:p><text:s text:c="3"/>395 596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8893" table:style-name="ce24">
            <text:p><text:s text:c="3"/>38 8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68603" table:style-name="ce24">
            <text:p><text:s text:c="3"/>168 60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7707" table:style-name="ce24">
            <text:p><text:s text:c="3"/>37 707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129851" table:style-name="ce24">
            <text:p><text:s text:c="3"/>129 851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239" table:style-name="ce24">
            <text:p><text:s text:c="3"/>1 239</text:p>
          </table:table-cell>
          <table:table-cell office:value-type="float" office:value="271207" table:style-name="ce24">
            <text:p><text:s text:c="3"/>271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239" table:style-name="ce24">
            <text:p><text:s text:c="3"/>10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111705" table:style-name="ce24">
            <text:p><text:s text:c="3"/>111 705</text:p>
          </table:table-cell>
          <table:table-cell office:value-type="float" office:value="2676" table:style-name="ce24">
            <text:p><text:s text:c="3"/>2 676</text:p>
          </table:table-cell>
          <table:table-cell office:value-type="float" office:value="310176" table:style-name="ce24">
            <text:p><text:s text:c="3"/>310 1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692" table:style-name="ce24">
            <text:p><text:s text:c="3"/>31 692</text:p>
          </table:table-cell>
          <table:table-cell office:value-type="float" office:value="6303132" table:style-name="ce24">
            <text:p><text:s text:c="2"/>6 303 132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388574" table:style-name="ce24">
            <text:p><text:s text:c="3"/>388 57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8634" table:style-name="ce24">
            <text:p><text:s text:c="3"/>78 634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415517" table:style-name="ce24">
            <text:p><text:s text:c="3"/>415 517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9242" table:style-name="ce24">
            <text:p><text:s text:c="3"/>29 24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40908" table:style-name="ce24">
            <text:p><text:s text:c="3"/>40 908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373843" table:style-name="ce24">
            <text:p><text:s text:c="2"/>1 373 84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55" table:style-name="ce24">
            <text:p><text:s text:c="3"/>17 355</text:p>
          </table:table-cell>
          <table:table-cell office:value-type="float" office:value="2349887" table:style-name="ce24">
            <text:p><text:s text:c="2"/>2 349 887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343828" table:style-name="ce24">
            <text:p><text:s text:c="3"/>343 828</text:p>
          </table:table-cell>
          <table:table-cell office:value-type="float" office:value="2423" table:style-name="ce24">
            <text:p><text:s text:c="3"/>2 423</text:p>
          </table:table-cell>
          <table:table-cell office:value-type="float" office:value="374184" table:style-name="ce24">
            <text:p><text:s text:c="3"/>374 184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63398" table:style-name="ce24">
            <text:p><text:s text:c="3"/>63 39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0367" table:style-name="ce24">
            <text:p><text:s text:c="3"/>80 36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8020" table:style-name="ce24">
            <text:p><text:s text:c="3"/>18 020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69164" table:style-name="ce24">
            <text:p><text:s text:c="3"/>69 16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26" table:style-name="ce24">
            <text:p><text:s text:c="4"/>926</text:p>
          </table:table-cell>
          <table:table-cell office:value-type="float" office:value="287416" table:style-name="ce24">
            <text:p><text:s text:c="3"/>287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16" table:style-name="ce24">
            <text:p><text:s text:c="3"/>4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242352" table:style-name="ce24">
            <text:p><text:s text:c="3"/>242 352</text:p>
          </table:table-cell>
          <table:table-cell office:value-type="float" office:value="2526" table:style-name="ce24">
            <text:p><text:s text:c="3"/>2 526</text:p>
          </table:table-cell>
          <table:table-cell office:value-type="float" office:value="143182" table:style-name="ce24">
            <text:p><text:s text:c="3"/>143 1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196" table:style-name="ce24">
            <text:p><text:s text:c="3"/>26 196</text:p>
          </table:table-cell>
          <table:table-cell office:value-type="float" office:value="8343785" table:style-name="ce24">
            <text:p><text:s text:c="2"/>8 343 785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335353" table:style-name="ce24">
            <text:p><text:s text:c="3"/>335 35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6387" table:style-name="ce24">
            <text:p><text:s text:c="3"/>26 387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667232" table:style-name="ce24">
            <text:p><text:s text:c="3"/>667 232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77814" table:style-name="ce24">
            <text:p><text:s text:c="3"/>77 81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05292" table:style-name="ce24">
            <text:p><text:s text:c="3"/>105 292</text:p>
          </table:table-cell>
          <table:table-cell office:value-type="float" office:value="3549" table:style-name="ce24">
            <text:p><text:s text:c="3"/>3 549</text:p>
          </table:table-cell>
          <table:table-cell office:value-type="float" office:value="2653209" table:style-name="ce24">
            <text:p><text:s text:c="2"/>2 653 209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142" table:style-name="ce24">
            <text:p><text:s text:c="3"/>14 142</text:p>
          </table:table-cell>
          <table:table-cell office:value-type="float" office:value="3154914" table:style-name="ce24">
            <text:p><text:s text:c="2"/>3 154 914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337691" table:style-name="ce24">
            <text:p><text:s text:c="3"/>337 691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318183" table:style-name="ce24">
            <text:p><text:s text:c="3"/>318 183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34949" table:style-name="ce24">
            <text:p><text:s text:c="3"/>34 94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26" table:style-name="ce24">
            <text:p><text:s text:c="3"/>73 626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7917" table:style-name="ce24">
            <text:p><text:s text:c="3"/>37 917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96500" table:style-name="ce24">
            <text:p><text:s text:c="3"/>96 50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217284" table:style-name="ce24">
            <text:p><text:s text:c="3"/>217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141" table:style-name="ce24">
            <text:p><text:s text:c="3"/>8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62920" table:style-name="ce24">
            <text:p><text:s text:c="3"/>62 920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136373" table:style-name="ce24">
            <text:p><text:s text:c="3"/>136 3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940" table:style-name="ce24">
            <text:p><text:s text:c="3"/>20 940</text:p>
          </table:table-cell>
          <table:table-cell office:value-type="float" office:value="4433809" table:style-name="ce24">
            <text:p><text:s text:c="2"/>4 433 809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167018" table:style-name="ce24">
            <text:p><text:s text:c="3"/>167 01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9508" table:style-name="ce24">
            <text:p><text:s text:c="3"/>19 508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338911" table:style-name="ce24">
            <text:p><text:s text:c="3"/>338 91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53274" table:style-name="ce24">
            <text:p><text:s text:c="3"/>53 274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45224" table:style-name="ce24">
            <text:p><text:s text:c="3"/>45 224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1458044" table:style-name="ce24">
            <text:p><text:s text:c="2"/>1 458 044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1021" table:style-name="ce24">
            <text:p><text:s text:c="3"/>11 021</text:p>
          </table:table-cell>
          <table:table-cell office:value-type="float" office:value="1652361" table:style-name="ce24">
            <text:p><text:s text:c="2"/>1 652 36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4681" table:style-name="ce24">
            <text:p><text:s text:c="3"/>44 681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147306" table:style-name="ce24">
            <text:p><text:s text:c="3"/>147 30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682" table:style-name="ce24">
            <text:p><text:s text:c="3"/>20 68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7023" table:style-name="ce24">
            <text:p><text:s text:c="3"/>57 02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042" table:style-name="ce24">
            <text:p><text:s text:c="3"/>8 042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3236" table:style-name="ce24">
            <text:p><text:s text:c="3"/>53 23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01" table:style-name="ce24">
            <text:p><text:s text:c="4"/>701</text:p>
          </table:table-cell>
          <table:table-cell office:value-type="float" office:value="189706" table:style-name="ce24">
            <text:p><text:s text:c="3"/>189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56197" table:style-name="ce24">
            <text:p><text:s text:c="3"/>56 197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117550" table:style-name="ce24">
            <text:p><text:s text:c="3"/>117 5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549" table:style-name="ce24">
            <text:p><text:s text:c="3"/>36 549</text:p>
          </table:table-cell>
          <table:table-cell office:value-type="float" office:value="7758710" table:style-name="ce24">
            <text:p><text:s text:c="2"/>7 758 710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314377" table:style-name="ce24">
            <text:p><text:s text:c="3"/>314 37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28291" table:style-name="ce24">
            <text:p><text:s text:c="3"/>128 291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267168" table:style-name="ce24">
            <text:p><text:s text:c="3"/>267 16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945" table:style-name="ce24">
            <text:p><text:s text:c="3"/>31 94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71155" table:style-name="ce24">
            <text:p><text:s text:c="3"/>171 155</text:p>
          </table:table-cell>
          <table:table-cell office:value-type="float" office:value="4870" table:style-name="ce24">
            <text:p><text:s text:c="3"/>4 870</text:p>
          </table:table-cell>
          <table:table-cell office:value-type="float" office:value="2214702" table:style-name="ce24">
            <text:p><text:s text:c="2"/>2 214 70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787" table:style-name="ce24">
            <text:p><text:s text:c="3"/>18 787</text:p>
          </table:table-cell>
          <table:table-cell office:value-type="float" office:value="3082506" table:style-name="ce24">
            <text:p><text:s text:c="2"/>3 082 506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07414" table:style-name="ce24">
            <text:p><text:s text:c="3"/>207 414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356400" table:style-name="ce24">
            <text:p><text:s text:c="3"/>356 40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9881" table:style-name="ce24">
            <text:p><text:s text:c="3"/>49 88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0740" table:style-name="ce24">
            <text:p><text:s text:c="3"/>90 74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8269" table:style-name="ce24">
            <text:p><text:s text:c="3"/>28 269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107965" table:style-name="ce24">
            <text:p><text:s text:c="3"/>107 96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292" table:style-name="ce24">
            <text:p><text:s text:c="3"/>1 292</text:p>
          </table:table-cell>
          <table:table-cell office:value-type="float" office:value="333082" table:style-name="ce24">
            <text:p><text:s text:c="3"/>333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764" table:style-name="ce24">
            <text:p><text:s text:c="3"/>11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161411" table:style-name="ce24">
            <text:p><text:s text:c="3"/>161 411</text:p>
          </table:table-cell>
          <table:table-cell office:value-type="float" office:value="2853" table:style-name="ce24">
            <text:p><text:s text:c="3"/>2 853</text:p>
          </table:table-cell>
          <table:table-cell office:value-type="float" office:value="201639" table:style-name="ce24">
            <text:p><text:s text:c="3"/>201 6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44" table:style-name="ce24">
            <text:p><text:s text:c="3"/>19 344</text:p>
          </table:table-cell>
          <table:table-cell office:value-type="float" office:value="2903542" table:style-name="ce24">
            <text:p><text:s text:c="2"/>2 903 542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174481" table:style-name="ce24">
            <text:p><text:s text:c="3"/>174 48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4292" table:style-name="ce24">
            <text:p><text:s text:c="3"/>94 292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191895" table:style-name="ce24">
            <text:p><text:s text:c="3"/>191 8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473" table:style-name="ce24">
            <text:p><text:s text:c="3"/>31 473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661313" table:style-name="ce24">
            <text:p><text:s text:c="3"/>661 31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210" table:style-name="ce24">
            <text:p><text:s text:c="3"/>9 210</text:p>
          </table:table-cell>
          <table:table-cell office:value-type="float" office:value="867403" table:style-name="ce24">
            <text:p><text:s text:c="3"/>867 40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8672" table:style-name="ce24">
            <text:p><text:s text:c="3"/>58 672</text:p>
          </table:table-cell>
          <table:table-cell office:value-type="float" office:value="2397" table:style-name="ce24">
            <text:p><text:s text:c="3"/>2 397</text:p>
          </table:table-cell>
          <table:table-cell office:value-type="float" office:value="245684" table:style-name="ce24">
            <text:p><text:s text:c="3"/>245 68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271" table:style-name="ce24">
            <text:p><text:s text:c="3"/>11 27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6962" table:style-name="ce24">
            <text:p><text:s text:c="3"/>26 962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8253" table:style-name="ce24">
            <text:p><text:s text:c="3"/>38 25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73" table:style-name="ce24">
            <text:p><text:s text:c="4"/>773</text:p>
          </table:table-cell>
          <table:table-cell office:value-type="float" office:value="273552" table:style-name="ce24">
            <text:p><text:s text:c="3"/>273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55" table:style-name="ce24">
            <text:p><text:s text:c="3"/>3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85184" table:style-name="ce24">
            <text:p><text:s text:c="3"/>85 184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106419" table:style-name="ce24">
            <text:p><text:s text:c="3"/>106 4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80" table:style-name="ce24">
            <text:p><text:s text:c="3"/>20 780</text:p>
          </table:table-cell>
          <table:table-cell office:value-type="float" office:value="5221308" table:style-name="ce24">
            <text:p><text:s text:c="2"/>5 221 308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223635" table:style-name="ce24">
            <text:p><text:s text:c="3"/>223 63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18780" table:style-name="ce24">
            <text:p><text:s text:c="3"/>118 78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0546" table:style-name="ce24">
            <text:p><text:s text:c="3"/>100 5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40" table:style-name="ce24">
            <text:p><text:s text:c="3"/>5 84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6636" table:style-name="ce24">
            <text:p><text:s text:c="3"/>96 636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1740706" table:style-name="ce24">
            <text:p><text:s text:c="2"/>1 740 70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71" table:style-name="ce24">
            <text:p><text:s text:c="3"/>9 771</text:p>
          </table:table-cell>
          <table:table-cell office:value-type="float" office:value="1587954" table:style-name="ce24">
            <text:p><text:s text:c="2"/>1 587 954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369054" table:style-name="ce24">
            <text:p><text:s text:c="3"/>369 054</text:p>
          </table:table-cell>
          <table:table-cell office:value-type="float" office:value="2778" table:style-name="ce24">
            <text:p><text:s text:c="3"/>2 778</text:p>
          </table:table-cell>
          <table:table-cell office:value-type="float" office:value="325179" table:style-name="ce24">
            <text:p><text:s text:c="3"/>325 179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004" table:style-name="ce24">
            <text:p><text:s text:c="3"/>22 004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4116" table:style-name="ce24">
            <text:p><text:s text:c="3"/>54 116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34713" table:style-name="ce24">
            <text:p><text:s text:c="3"/>34 71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85003" table:style-name="ce24">
            <text:p><text:s text:c="3"/>85 00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83" table:style-name="ce24">
            <text:p><text:s text:c="4"/>683</text:p>
          </table:table-cell>
          <table:table-cell office:value-type="float" office:value="249909" table:style-name="ce24">
            <text:p><text:s text:c="3"/>249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579" table:style-name="ce24">
            <text:p><text:s text:c="3"/>5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86772" table:style-name="ce24">
            <text:p><text:s text:c="3"/>86 772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114882" table:style-name="ce24">
            <text:p><text:s text:c="3"/>114 8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36" table:style-name="ce24">
            <text:p><text:s text:c="3"/>7 536</text:p>
          </table:table-cell>
          <table:table-cell office:value-type="float" office:value="1279698" table:style-name="ce24">
            <text:p><text:s text:c="2"/>1 279 69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9424" table:style-name="ce24">
            <text:p><text:s text:c="3"/>19 42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65336" table:style-name="ce24">
            <text:p><text:s text:c="3"/>65 3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884" table:style-name="ce24">
            <text:p><text:s text:c="3"/>18 884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229941" table:style-name="ce24">
            <text:p><text:s text:c="3"/>229 941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04" table:style-name="ce24">
            <text:p><text:s text:c="3"/>3 204</text:p>
          </table:table-cell>
          <table:table-cell office:value-type="float" office:value="416052" table:style-name="ce24">
            <text:p><text:s text:c="3"/>416 05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5279" table:style-name="ce24">
            <text:p><text:s text:c="3"/>65 279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113646" table:style-name="ce24">
            <text:p><text:s text:c="3"/>113 64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650" table:style-name="ce24">
            <text:p><text:s text:c="3"/>13 6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50" table:style-name="ce24">
            <text:p><text:s text:c="3"/>17 55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464" table:style-name="ce24">
            <text:p><text:s text:c="3"/>22 46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5459" table:style-name="ce24">
            <text:p><text:s text:c="3"/>25 45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68721" table:style-name="ce24">
            <text:p><text:s text:c="3"/>68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131533" table:style-name="ce24">
            <text:p><text:s text:c="3"/>131 53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0726" table:style-name="ce24">
            <text:p><text:s text:c="3"/>30 7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50" table:style-name="ce24">
            <text:p><text:s text:c="3"/>13 450</text:p>
          </table:table-cell>
          <table:table-cell office:value-type="float" office:value="3052894" table:style-name="ce24">
            <text:p><text:s text:c="2"/>3 052 89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2428" table:style-name="ce24">
            <text:p><text:s text:c="3"/>102 4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3876" table:style-name="ce24">
            <text:p><text:s text:c="3"/>73 8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721" table:style-name="ce24">
            <text:p><text:s text:c="3"/>7 721</text:p>
          </table:table-cell>
          <table:table-cell office:value-type="float" office:value="1783" table:style-name="ce24">
            <text:p><text:s text:c="3"/>1 783</text:p>
          </table:table-cell>
          <table:table-cell office:value-type="float" office:value="793376" table:style-name="ce24">
            <text:p><text:s text:c="3"/>793 37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301" table:style-name="ce24">
            <text:p><text:s text:c="3"/>6 301</text:p>
          </table:table-cell>
          <table:table-cell office:value-type="float" office:value="976919" table:style-name="ce24">
            <text:p><text:s text:c="3"/>976 919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32500" table:style-name="ce24">
            <text:p><text:s text:c="3"/>432 500</text:p>
          </table:table-cell>
          <table:table-cell office:value-type="float" office:value="1454" table:style-name="ce24">
            <text:p><text:s text:c="3"/>1 454</text:p>
          </table:table-cell>
          <table:table-cell office:value-type="float" office:value="223485" table:style-name="ce24">
            <text:p><text:s text:c="3"/>223 48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626" table:style-name="ce24">
            <text:p><text:s text:c="3"/>24 62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640" table:style-name="ce24">
            <text:p><text:s text:c="3"/>37 6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50532" table:style-name="ce24">
            <text:p><text:s text:c="3"/>50 532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126610" table:style-name="ce24">
            <text:p><text:s text:c="3"/>126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59857" table:style-name="ce24">
            <text:p><text:s text:c="3"/>59 857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125827" table:style-name="ce24">
            <text:p><text:s text:c="3"/>125 8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760" table:style-name="ce24">
            <text:p><text:s text:c="3"/>21 760</text:p>
          </table:table-cell>
          <table:table-cell office:value-type="float" office:value="3949372" table:style-name="ce24">
            <text:p><text:s text:c="2"/>3 949 37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0001" table:style-name="ce24">
            <text:p><text:s text:c="3"/>20 00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7402" table:style-name="ce24">
            <text:p><text:s text:c="3"/>17 402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252276" table:style-name="ce24">
            <text:p><text:s text:c="3"/>252 2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42818" table:style-name="ce24">
            <text:p><text:s text:c="3"/>42 818</text:p>
          </table:table-cell>
          <table:table-cell office:value-type="float" office:value="2169" table:style-name="ce24">
            <text:p><text:s text:c="3"/>2 169</text:p>
          </table:table-cell>
          <table:table-cell office:value-type="float" office:value="841545" table:style-name="ce24">
            <text:p><text:s text:c="3"/>841 54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993" table:style-name="ce24">
            <text:p><text:s text:c="3"/>9 993</text:p>
          </table:table-cell>
          <table:table-cell office:value-type="float" office:value="1670714" table:style-name="ce24">
            <text:p><text:s text:c="2"/>1 670 71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56151" table:style-name="ce24">
            <text:p><text:s text:c="3"/>56 151</text:p>
          </table:table-cell>
          <table:table-cell office:value-type="float" office:value="3506" table:style-name="ce24">
            <text:p><text:s text:c="3"/>3 506</text:p>
          </table:table-cell>
          <table:table-cell office:value-type="float" office:value="403911" table:style-name="ce24">
            <text:p><text:s text:c="3"/>403 91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42754" table:style-name="ce24">
            <text:p><text:s text:c="3"/>42 754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2702" table:style-name="ce24">
            <text:p><text:s text:c="3"/>72 70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0941" table:style-name="ce24">
            <text:p><text:s text:c="3"/>30 941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95975" table:style-name="ce24">
            <text:p><text:s text:c="3"/>95 97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21" table:style-name="ce24">
            <text:p><text:s text:c="4"/>621</text:p>
          </table:table-cell>
          <table:table-cell office:value-type="float" office:value="155849" table:style-name="ce24">
            <text:p><text:s text:c="3"/>155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416" table:style-name="ce24">
            <text:p><text:s text:c="3"/>14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63623" table:style-name="ce24">
            <text:p><text:s text:c="3"/>63 623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167595" table:style-name="ce24">
            <text:p><text:s text:c="3"/>167 5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54" table:style-name="ce24">
            <text:p><text:s text:c="3"/>14 554</text:p>
          </table:table-cell>
          <table:table-cell office:value-type="float" office:value="3541809" table:style-name="ce24">
            <text:p><text:s text:c="2"/>3 541 80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2295" table:style-name="ce24">
            <text:p><text:s text:c="3"/>82 29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85887" table:style-name="ce24">
            <text:p><text:s text:c="3"/>185 88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3094" table:style-name="ce24">
            <text:p><text:s text:c="3"/>13 094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850695" table:style-name="ce24">
            <text:p><text:s text:c="3"/>850 69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031" table:style-name="ce24">
            <text:p><text:s text:c="3"/>8 031</text:p>
          </table:table-cell>
          <table:table-cell office:value-type="float" office:value="1546329" table:style-name="ce24">
            <text:p><text:s text:c="2"/>1 546 32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4220" table:style-name="ce24">
            <text:p><text:s text:c="3"/>94 220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234699" table:style-name="ce24">
            <text:p><text:s text:c="3"/>234 69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020" table:style-name="ce24">
            <text:p><text:s text:c="3"/>22 02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0035" table:style-name="ce24">
            <text:p><text:s text:c="3"/>70 03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8915" table:style-name="ce24">
            <text:p><text:s text:c="3"/>48 915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05490" table:style-name="ce24">
            <text:p><text:s text:c="3"/>105 49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02" table:style-name="ce24">
            <text:p><text:s text:c="4"/>402</text:p>
          </table:table-cell>
          <table:table-cell office:value-type="float" office:value="88652" table:style-name="ce24">
            <text:p><text:s text:c="3"/>88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1721" table:style-name="ce24">
            <text:p><text:s text:c="3"/>61 721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94341" table:style-name="ce24">
            <text:p><text:s text:c="3"/>94 3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269" table:style-name="ce24">
            <text:p><text:s text:c="3"/>17 269</text:p>
          </table:table-cell>
          <table:table-cell office:value-type="float" office:value="1770119" table:style-name="ce24">
            <text:p><text:s text:c="2"/>1 770 11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6020" table:style-name="ce24">
            <text:p><text:s text:c="3"/>16 0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7734" table:style-name="ce24">
            <text:p><text:s text:c="3"/>67 7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97" table:style-name="ce24">
            <text:p><text:s text:c="3"/>11 697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300696" table:style-name="ce24">
            <text:p><text:s text:c="3"/>300 69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5056" table:style-name="ce24">
            <text:p><text:s text:c="3"/>15 056</text:p>
          </table:table-cell>
          <table:table-cell office:value-type="float" office:value="691753" table:style-name="ce24">
            <text:p><text:s text:c="3"/>691 75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2015" table:style-name="ce24">
            <text:p><text:s text:c="3"/>232 015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94335" table:style-name="ce24">
            <text:p><text:s text:c="3"/>94 33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475" table:style-name="ce24">
            <text:p><text:s text:c="3"/>7 4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930" table:style-name="ce24">
            <text:p><text:s text:c="3"/>13 93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17" table:style-name="ce24">
            <text:p><text:s text:c="4"/>217</text:p>
          </table:table-cell>
          <table:table-cell office:value-type="float" office:value="261244" table:style-name="ce24">
            <text:p><text:s text:c="3"/>26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288" table:style-name="ce24">
            <text:p><text:s text:c="3"/>9 288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23112" table:style-name="ce24">
            <text:p><text:s text:c="3"/>23 1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1006" table:style-name="ce108">
            <text:p><text:s text:c="3"/>1 006</text:p>
          </table:table-cell>
          <table:table-cell office:value-type="float" office:value="386345" table:style-name="ce109">
            <text:p><text:s text:c="3"/>386 345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495" table:style-name="ce109">
            <text:p><text:s text:c="3"/>6 495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7290" table:style-name="ce109">
            <text:p><text:s text:c="3"/>7 290</text:p>
          </table:table-cell>
          <table:table-cell office:value-type="float" office:value="62" table:style-name="ce109">
            <text:p><text:s text:c="4"/>62</text:p>
          </table:table-cell>
          <table:table-cell office:value-type="float" office:value="35697" table:style-name="ce109">
            <text:p><text:s text:c="3"/>35 697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330" table:style-name="ce108">
            <text:p><text:s text:c="4"/>330</text:p>
          </table:table-cell>
          <table:table-cell office:value-type="float" office:value="80593" table:style-name="ce109">
            <text:p><text:s text:c="3"/>80 593</text:p>
          </table:table-cell>
          <table:table-cell office:value-type="float" office:value="49" table:style-name="ce109">
            <text:p><text:s text:c="4"/>49</text:p>
          </table:table-cell>
          <table:table-cell office:value-type="float" office:value="104550" table:style-name="ce109">
            <text:p><text:s text:c="3"/>104 550</text:p>
          </table:table-cell>
          <table:table-cell office:value-type="float" office:value="201" table:style-name="ce109">
            <text:p><text:s text:c="4"/>201</text:p>
          </table:table-cell>
          <table:table-cell office:value-type="float" office:value="32140" table:style-name="ce109">
            <text:p><text:s text:c="3"/>32 140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8" table:style-name="ce109">
            <text:p><text:s text:c="4"/>18</text:p>
          </table:table-cell>
          <table:table-cell office:value-type="float" office:value="13865" table:style-name="ce109">
            <text:p><text:s text:c="3"/>13 865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77" table:style-name="ce108">
            <text:p><text:s text:c="4"/>77</text:p>
          </table:table-cell>
          <table:table-cell office:value-type="float" office:value="42133" table:style-name="ce109">
            <text:p><text:s text:c="3"/>42 13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3" table:style-name="ce109">
            <text:p><text:s text:c="4"/>133</text:p>
          </table:table-cell>
          <table:table-cell office:value-type="float" office:value="23980" table:style-name="ce109">
            <text:p><text:s text:c="3"/>23 980</text:p>
          </table:table-cell>
          <table:table-cell office:value-type="float" office:value="48" table:style-name="ce109">
            <text:p><text:s text:c="4"/>48</text:p>
          </table:table-cell>
          <table:table-cell office:value-type="float" office:value="10830" table:style-name="ce109">
            <text:p><text:s text:c="3"/>10 83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5年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5年2月20日編製" table:formula="of:=[.P32]" table:style-name="ce114">
            <text:p>中華民國115年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5年2月20日編製" table:formula="of:=[.P32]" table:style-name="ce114">
            <text:p>中華民國115年2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1月" table:formula="of:=['20212-01-01'.H5]" table:number-columns-spanned="3" table:number-rows-spanned="1" table:style-name="ce199">
            <text:p><text:s text:c="3"/>中華民國 115年01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87">
            <text:p>總 <text:s text:c="15"/>計</text:p>
          </table:table-cell>
          <table:covered-table-cell/>
          <table:table-cell office:value-type="float" office:value="998057" table:style-name="ce24">
            <text:p><text:s text:c="3"/>998 057</text:p>
          </table:table-cell>
          <table:table-cell office:value-type="float" office:value="207004181" table:style-name="ce24">
            <text:p><text:s text:c="2"/>207 004 181</text:p>
          </table:table-cell>
          <table:table-cell office:value-type="float" office:value="4817" table:style-name="ce24">
            <text:p><text:s text:c="3"/>4 817</text:p>
          </table:table-cell>
          <table:table-cell office:value-type="float" office:value="785865" table:style-name="ce24">
            <text:p><text:s text:c="3"/>785 865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705159" table:style-name="ce24">
            <text:p><text:s text:c="3"/>705 159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405867" table:style-name="ce24">
            <text:p><text:s text:c="3"/>405 86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679" table:style-name="ce24">
            <text:p><text:s text:c="3"/>29 679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76103" table:style-name="ce24">
            <text:p><text:s text:c="3"/>76 10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2748" table:style-name="ce24">
            <text:p><text:s text:c="3"/>72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81" table:style-name="ce24">
            <text:p><text:s text:c="3"/>11 281</text:p>
          </table:table-cell>
          <table:table-cell office:value-type="float" office:value="998827" table:style-name="ce24">
            <text:p><text:s text:c="3"/>998 827</text:p>
          </table:table-cell>
          <table:table-cell office:value-type="float" office:value="207475711" table:style-name="ce24">
            <text:p><text:s text:c="2"/>207 475 71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2175" table:style-name="ce24">
            <text:p><text:s text:c="3"/>12 175</text:p>
          </table:table-cell>
          <table:table-cell office:value-type="float" office:value="3926616" table:style-name="ce24">
            <text:p><text:s text:c="2"/>3 926 61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478" table:style-name="ce24">
            <text:p><text:s text:c="3"/>8 47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820" table:style-name="ce24">
            <text:p><text:s text:c="3"/>4 8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69" table:style-name="ce24">
            <text:p><text:s text:c="3"/>5 8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-9800" table:style-name="ce24">
            <text:p>- <text:s/>9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93" table:style-name="ce24">
            <text:p><text:s text:c="3"/>12 193</text:p>
          </table:table-cell>
          <table:table-cell office:value-type="float" office:value="3926303" table:style-name="ce24">
            <text:p><text:s text:c="2"/>3 926 30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2008" table:style-name="ce24">
            <text:p><text:s text:c="3"/>2 008</text:p>
          </table:table-cell>
          <table:table-cell office:value-type="float" office:value="1174869" table:style-name="ce24">
            <text:p><text:s text:c="2"/>1 174 8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48" table:style-name="ce24">
            <text:p><text:s text:c="3"/>5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1179699" table:style-name="ce24">
            <text:p><text:s text:c="2"/>1 179 69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063" table:style-name="ce24">
            <text:p><text:s text:c="3"/>55 063</text:p>
          </table:table-cell>
          <table:table-cell office:value-type="float" office:value="15501510" table:style-name="ce24">
            <text:p><text:s text:c="2"/>15 501 51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2992" table:style-name="ce24">
            <text:p><text:s text:c="3"/>22 99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2130" table:style-name="ce24">
            <text:p><text:s text:c="3"/>32 1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982" table:style-name="ce24">
            <text:p><text:s text:c="3"/>20 9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46" table:style-name="ce24">
            <text:p><text:s text:c="3"/>5 44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425" table:style-name="ce24">
            <text:p><text:s text:c="3"/>7 4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960" table:style-name="ce24">
            <text:p><text:s text:c="3"/>15 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5066" table:style-name="ce24">
            <text:p><text:s text:c="3"/>55 066</text:p>
          </table:table-cell>
          <table:table-cell office:value-type="float" office:value="15530075" table:style-name="ce24">
            <text:p><text:s text:c="2"/>15 530 07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1045" table:style-name="ce24">
            <text:p><text:s text:c="3"/>1 045</text:p>
          </table:table-cell>
          <table:table-cell office:value-type="float" office:value="562359" table:style-name="ce24">
            <text:p><text:s text:c="3"/>562 35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46" table:style-name="ce24">
            <text:p><text:s text:c="3"/>4 0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1190" table:style-name="ce24">
            <text:p>- <text:s/>1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7" table:style-name="ce24">
            <text:p><text:s text:c="3"/>1 047</text:p>
          </table:table-cell>
          <table:table-cell office:value-type="float" office:value="554570" table:style-name="ce24">
            <text:p><text:s text:c="3"/>554 570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61" table:style-name="ce24">
            <text:p><text:s text:c="3"/>4 061</text:p>
          </table:table-cell>
          <table:table-cell office:value-type="float" office:value="1974922" table:style-name="ce24">
            <text:p><text:s text:c="2"/>1 974 92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865" table:style-name="ce24">
            <text:p><text:s text:c="3"/>7 86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760" table:style-name="ce24">
            <text:p><text:s text:c="3"/>8 7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00" table:style-name="ce24">
            <text:p><text:s text:c="3"/>9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3" table:style-name="ce24">
            <text:p><text:s text:c="3"/>10 40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0790" table:style-name="ce24">
            <text:p><text:s text:c="3"/>10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2" table:style-name="ce24">
            <text:p><text:s text:c="3"/>4 062</text:p>
          </table:table-cell>
          <table:table-cell office:value-type="float" office:value="1994614" table:style-name="ce24">
            <text:p><text:s text:c="2"/>1 994 61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104068" table:style-name="ce24">
            <text:p><text:s text:c="3"/>104 068</text:p>
          </table:table-cell>
          <table:table-cell office:value-type="float" office:value="45686043" table:style-name="ce24">
            <text:p><text:s text:c="2"/>45 686 043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163254" table:style-name="ce24">
            <text:p><text:s text:c="3"/>163 254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111601" table:style-name="ce24">
            <text:p><text:s text:c="3"/>111 60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8891" table:style-name="ce24">
            <text:p><text:s text:c="3"/>98 8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0247" table:style-name="ce24">
            <text:p><text:s text:c="3"/>20 24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4247" table:style-name="ce24">
            <text:p><text:s text:c="3"/>24 24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348" table:style-name="ce24">
            <text:p>- <text:s/>15 3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104465" table:style-name="ce24">
            <text:p><text:s text:c="3"/>104 465</text:p>
          </table:table-cell>
          <table:table-cell office:value-type="float" office:value="45816854" table:style-name="ce24">
            <text:p><text:s text:c="2"/>45 816 85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579" table:style-name="ce24">
            <text:p><text:s text:c="3"/>515 579</text:p>
          </table:table-cell>
          <table:table-cell office:value-type="float" office:value="86488052" table:style-name="ce24">
            <text:p><text:s text:c="2"/>86 488 052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321037" table:style-name="ce24">
            <text:p><text:s text:c="3"/>321 037</text:p>
          </table:table-cell>
          <table:table-cell office:value-type="float" office:value="2102" table:style-name="ce24">
            <text:p><text:s text:c="3"/>2 102</text:p>
          </table:table-cell>
          <table:table-cell office:value-type="float" office:value="318770" table:style-name="ce24">
            <text:p><text:s text:c="3"/>318 77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91219" table:style-name="ce24">
            <text:p><text:s text:c="3"/>191 21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85" table:style-name="ce24">
            <text:p><text:s text:c="3"/>15 08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7892" table:style-name="ce24">
            <text:p><text:s text:c="3"/>27 89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8119" table:style-name="ce24">
            <text:p><text:s text:c="3"/>28 119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6641" table:style-name="ce24">
            <text:p>- <text:s/>6 6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515380" table:style-name="ce24">
            <text:p><text:s text:c="3"/>515 380</text:p>
          </table:table-cell>
          <table:table-cell office:value-type="float" office:value="86663504" table:style-name="ce24">
            <text:p><text:s text:c="2"/>86 663 50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74" table:style-name="ce24">
            <text:p><text:s text:c="3"/>25 874</text:p>
          </table:table-cell>
          <table:table-cell office:value-type="float" office:value="6012282" table:style-name="ce24">
            <text:p><text:s text:c="2"/>6 012 28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421" table:style-name="ce24">
            <text:p><text:s text:c="3"/>4 42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00" table:style-name="ce24">
            <text:p><text:s text:c="3"/>8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5853" table:style-name="ce24">
            <text:p><text:s text:c="3"/>25 853</text:p>
          </table:table-cell>
          <table:table-cell office:value-type="float" office:value="6022083" table:style-name="ce24">
            <text:p><text:s text:c="2"/>6 022 08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8478" table:style-name="ce24">
            <text:p><text:s text:c="3"/>108 478</text:p>
          </table:table-cell>
          <table:table-cell office:value-type="float" office:value="14671326" table:style-name="ce24">
            <text:p><text:s text:c="2"/>14 671 326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101419" table:style-name="ce24">
            <text:p><text:s text:c="3"/>101 419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113553" table:style-name="ce24">
            <text:p><text:s text:c="3"/>113 55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2489" table:style-name="ce24">
            <text:p><text:s text:c="3"/>32 4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15" table:style-name="ce24">
            <text:p><text:s text:c="3"/>2 5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85" table:style-name="ce24">
            <text:p>- <text:s text:c="2"/>285</text:p>
          </table:table-cell>
          <table:table-cell office:value-type="float" office:value="108597" table:style-name="ce24">
            <text:p><text:s text:c="3"/>108 597</text:p>
          </table:table-cell>
          <table:table-cell office:value-type="float" office:value="14690666" table:style-name="ce24">
            <text:p><text:s text:c="2"/>14 690 66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7078" table:style-name="ce24">
            <text:p><text:s text:c="3"/>7 078</text:p>
          </table:table-cell>
          <table:table-cell office:value-type="float" office:value="1855933" table:style-name="ce24">
            <text:p><text:s text:c="2"/>1 855 93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843" table:style-name="ce24">
            <text:p><text:s text:c="3"/>9 84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853" table:style-name="ce24">
            <text:p><text:s text:c="3"/>10 8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694" table:style-name="ce24">
            <text:p><text:s text:c="3"/>9 6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109" table:style-name="ce24">
            <text:p><text:s text:c="3"/>7 109</text:p>
          </table:table-cell>
          <table:table-cell office:value-type="float" office:value="1866556" table:style-name="ce24">
            <text:p><text:s text:c="2"/>1 866 55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311" table:style-name="ce24">
            <text:p><text:s text:c="3"/>3 311</text:p>
          </table:table-cell>
          <table:table-cell office:value-type="float" office:value="4747145" table:style-name="ce24">
            <text:p><text:s text:c="2"/>4 747 1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53" table:style-name="ce24">
            <text:p>- <text:s text:c="2"/>15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3309" table:style-name="ce24">
            <text:p><text:s text:c="3"/>3 309</text:p>
          </table:table-cell>
          <table:table-cell office:value-type="float" office:value="4747207" table:style-name="ce24">
            <text:p><text:s text:c="2"/>4 747 20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486" table:style-name="ce24">
            <text:p><text:s text:c="3"/>4 486</text:p>
          </table:table-cell>
          <table:table-cell office:value-type="float" office:value="1123995" table:style-name="ce24">
            <text:p><text:s text:c="2"/>1 123 99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300" table:style-name="ce24">
            <text:p><text:s text:c="3"/>9 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228" table:style-name="ce24">
            <text:p><text:s text:c="3"/>5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3" table:style-name="ce24">
            <text:p><text:s text:c="3"/>4 503</text:p>
          </table:table-cell>
          <table:table-cell office:value-type="float" office:value="1128507" table:style-name="ce24">
            <text:p><text:s text:c="2"/>1 128 50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1257" table:style-name="ce24">
            <text:p><text:s text:c="3"/>21 257</text:p>
          </table:table-cell>
          <table:table-cell office:value-type="float" office:value="4649600" table:style-name="ce24">
            <text:p><text:s text:c="2"/>4 649 60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7449" table:style-name="ce24">
            <text:p><text:s text:c="3"/>27 44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4623" table:style-name="ce24">
            <text:p><text:s text:c="3"/>24 62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75" table:style-name="ce24">
            <text:p><text:s text:c="3"/>8 2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1355" table:style-name="ce24">
            <text:p><text:s text:c="3"/>21 355</text:p>
          </table:table-cell>
          <table:table-cell office:value-type="float" office:value="4662597" table:style-name="ce24">
            <text:p><text:s text:c="2"/>4 662 59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30616" table:style-name="ce24">
            <text:p><text:s text:c="3"/>30 616</text:p>
          </table:table-cell>
          <table:table-cell office:value-type="float" office:value="7531289" table:style-name="ce24">
            <text:p><text:s text:c="2"/>7 531 28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3096" table:style-name="ce24">
            <text:p><text:s text:c="3"/>33 096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4312" table:style-name="ce24">
            <text:p><text:s text:c="3"/>24 31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25" table:style-name="ce24">
            <text:p><text:s text:c="3"/>9 2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30670" table:style-name="ce24">
            <text:p><text:s text:c="3"/>30 670</text:p>
          </table:table-cell>
          <table:table-cell office:value-type="float" office:value="7549748" table:style-name="ce24">
            <text:p><text:s text:c="2"/>7 549 748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88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809" table:style-name="ce24">
            <text:p><text:s text:c="3"/>2 809</text:p>
          </table:table-cell>
          <table:table-cell office:value-type="float" office:value="404287" table:style-name="ce24">
            <text:p><text:s text:c="3"/>404 28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736" table:style-name="ce24">
            <text:p><text:s text:c="3"/>7 73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58" table:style-name="ce24">
            <text:p><text:s text:c="3"/>2 858</text:p>
          </table:table-cell>
          <table:table-cell office:value-type="float" office:value="407223" table:style-name="ce24">
            <text:p><text:s text:c="3"/>407 22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606" table:style-name="ce24">
            <text:p><text:s text:c="3"/>25 606</text:p>
          </table:table-cell>
          <table:table-cell office:value-type="float" office:value="3422416" table:style-name="ce24">
            <text:p><text:s text:c="2"/>3 422 416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7029" table:style-name="ce24">
            <text:p><text:s text:c="3"/>17 029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5964" table:style-name="ce24">
            <text:p><text:s text:c="3"/>15 96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77" table:style-name="ce24">
            <text:p><text:s text:c="3"/>5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110" table:style-name="ce24">
            <text:p>- <text:s/>1 1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846" table:style-name="ce24">
            <text:p><text:s text:c="3"/>4 846</text:p>
          </table:table-cell>
          <table:table-cell office:value-type="float" office:value="25626" table:style-name="ce24">
            <text:p><text:s text:c="3"/>25 626</text:p>
          </table:table-cell>
          <table:table-cell office:value-type="float" office:value="3432694" table:style-name="ce24">
            <text:p><text:s text:c="2"/>3 432 69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4543" table:style-name="ce108">
            <text:p><text:s text:c="3"/>74 543</text:p>
          </table:table-cell>
          <table:table-cell office:value-type="float" office:value="7271538" table:style-name="ce109">
            <text:p><text:s text:c="2"/>7 271 538</text:p>
          </table:table-cell>
          <table:table-cell office:value-type="float" office:value="389" table:style-name="ce109">
            <text:p><text:s text:c="4"/>389</text:p>
          </table:table-cell>
          <table:table-cell office:value-type="float" office:value="44287" table:style-name="ce109">
            <text:p><text:s text:c="3"/>44 287</text:p>
          </table:table-cell>
          <table:table-cell office:value-type="float" office:value="208" table:style-name="ce109">
            <text:p><text:s text:c="4"/>208</text:p>
          </table:table-cell>
          <table:table-cell office:value-type="float" office:value="19492" table:style-name="ce109">
            <text:p><text:s text:c="3"/>19 492</text:p>
          </table:table-cell>
          <table:table-cell office:value-type="float" office:value="18" table:style-name="ce109">
            <text:p><text:s text:c="4"/>18</text:p>
          </table:table-cell>
          <table:table-cell office:value-type="float" office:value="11440" table:style-name="ce109">
            <text:p><text:s text:c="3"/>11 44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5190" table:style-name="ce109">
            <text:p><text:s text:c="3"/>5 190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010" table:style-name="ce109">
            <text:p><text:s text:c="3"/>1 010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010" table:style-name="ce109">
            <text:p><text:s text:c="3"/>1 01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290" table:style-name="ce109">
            <text:p><text:s text:c="4"/>290</text:p>
          </table:table-cell>
          <table:table-cell office:value-type="float" office:value="-2" table:style-name="ce109">
            <text:p>- <text:s text:c="2"/>2</text:p>
          </table:table-cell>
          <table:table-cell office:value-type="float" office:value="-63" table:style-name="ce109">
            <text:p>- <text:s text:c="2"/>63</text:p>
          </table:table-cell>
          <table:table-cell office:value-type="float" office:value="74724" table:style-name="ce109">
            <text:p><text:s text:c="3"/>74 724</text:p>
          </table:table-cell>
          <table:table-cell office:value-type="float" office:value="7302809" table:style-name="ce109">
            <text:p><text:s text:c="2"/>7 302 80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2月20日編製" table:formula="of:=['20212-01-01'.P32]" table:style-name="ce115">
            <text:p>中華民國115年2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1月" table:formula="of:=['20212-01-03'.K5]" table:style-name="ce117">
            <text:p><text:s text:c="3"/>中華民國 115年01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float" office:value="998057" table:style-name="ce24">
            <text:p><text:s text:c="3"/>998 057</text:p>
          </table:table-cell>
          <table:table-cell office:value-type="float" office:value="207004181" table:style-name="ce24">
            <text:p><text:s text:c="2"/>207 004 181</text:p>
          </table:table-cell>
          <table:table-cell office:value-type="float" office:value="4817" table:style-name="ce24">
            <text:p><text:s text:c="3"/>4 817</text:p>
          </table:table-cell>
          <table:table-cell office:value-type="float" office:value="785865" table:style-name="ce24">
            <text:p><text:s text:c="3"/>785 865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705159" table:style-name="ce24">
            <text:p><text:s text:c="3"/>705 159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405867" table:style-name="ce24">
            <text:p><text:s text:c="3"/>405 86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679" table:style-name="ce24">
            <text:p><text:s text:c="3"/>29 679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76103" table:style-name="ce24">
            <text:p><text:s text:c="3"/>76 10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2748" table:style-name="ce24">
            <text:p><text:s text:c="3"/>72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81" table:style-name="ce24">
            <text:p><text:s text:c="3"/>11 281</text:p>
          </table:table-cell>
          <table:table-cell office:value-type="float" office:value="998827" table:style-name="ce24">
            <text:p><text:s text:c="3"/>998 827</text:p>
          </table:table-cell>
          <table:table-cell office:value-type="float" office:value="207475711" table:style-name="ce24">
            <text:p><text:s text:c="2"/>207 475 71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51216" table:style-name="ce24">
            <text:p><text:s text:c="3"/>151 216</text:p>
          </table:table-cell>
          <table:table-cell office:value-type="float" office:value="28266928" table:style-name="ce24">
            <text:p><text:s text:c="2"/>28 266 928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159310" table:style-name="ce24">
            <text:p><text:s text:c="3"/>159 310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95264" table:style-name="ce24">
            <text:p><text:s text:c="3"/>95 26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190" table:style-name="ce24">
            <text:p><text:s text:c="3"/>31 1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0189" table:style-name="ce24">
            <text:p><text:s text:c="3"/>10 18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2359" table:style-name="ce24">
            <text:p><text:s text:c="3"/>22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51445" table:style-name="ce24">
            <text:p><text:s text:c="3"/>151 445</text:p>
          </table:table-cell>
          <table:table-cell office:value-type="float" office:value="28349876" table:style-name="ce24">
            <text:p><text:s text:c="2"/>28 349 87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62141" table:style-name="ce24">
            <text:p><text:s text:c="3"/>62 141</text:p>
          </table:table-cell>
          <table:table-cell office:value-type="float" office:value="12551888" table:style-name="ce24">
            <text:p><text:s text:c="2"/>12 551 888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51802" table:style-name="ce24">
            <text:p><text:s text:c="3"/>51 802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71353" table:style-name="ce24">
            <text:p><text:s text:c="3"/>71 35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915" table:style-name="ce24">
            <text:p><text:s text:c="3"/>17 9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204" table:style-name="ce24">
            <text:p><text:s text:c="3"/>10 20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243" table:style-name="ce24">
            <text:p><text:s text:c="3"/>7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2112" table:style-name="ce24">
            <text:p><text:s text:c="3"/>62 112</text:p>
          </table:table-cell>
          <table:table-cell office:value-type="float" office:value="12553634" table:style-name="ce24">
            <text:p><text:s text:c="2"/>12 553 63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70039" table:style-name="ce24">
            <text:p><text:s text:c="3"/>70 039</text:p>
          </table:table-cell>
          <table:table-cell office:value-type="float" office:value="16555157" table:style-name="ce24">
            <text:p><text:s text:c="2"/>16 555 157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75634" table:style-name="ce24">
            <text:p><text:s text:c="3"/>75 634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57699" table:style-name="ce24">
            <text:p><text:s text:c="3"/>57 69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872" table:style-name="ce24">
            <text:p><text:s text:c="3"/>30 8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90" table:style-name="ce24">
            <text:p><text:s text:c="3"/>11 8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869" table:style-name="ce24">
            <text:p><text:s text:c="3"/>7 86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155" table:style-name="ce24">
            <text:p><text:s text:c="3"/>9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0182" table:style-name="ce24">
            <text:p><text:s text:c="3"/>70 182</text:p>
          </table:table-cell>
          <table:table-cell office:value-type="float" office:value="16591339" table:style-name="ce24">
            <text:p><text:s text:c="2"/>16 591 33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39327" table:style-name="ce24">
            <text:p><text:s text:c="3"/>139 327</text:p>
          </table:table-cell>
          <table:table-cell office:value-type="float" office:value="26828248" table:style-name="ce24">
            <text:p><text:s text:c="2"/>26 828 248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120339" table:style-name="ce24">
            <text:p><text:s text:c="3"/>120 339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85232" table:style-name="ce24">
            <text:p><text:s text:c="3"/>85 23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6697" table:style-name="ce24">
            <text:p><text:s text:c="3"/>46 69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64" table:style-name="ce24">
            <text:p><text:s text:c="3"/>2 36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20" table:style-name="ce24">
            <text:p><text:s text:c="3"/>4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139646" table:style-name="ce24">
            <text:p><text:s text:c="3"/>139 646</text:p>
          </table:table-cell>
          <table:table-cell office:value-type="float" office:value="26908037" table:style-name="ce24">
            <text:p><text:s text:c="2"/>26 908 03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699" table:style-name="ce24">
            <text:p><text:s text:c="3"/>79 699</text:p>
          </table:table-cell>
          <table:table-cell office:value-type="float" office:value="17199985" table:style-name="ce24">
            <text:p><text:s text:c="2"/>17 199 985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7714" table:style-name="ce24">
            <text:p><text:s text:c="3"/>57 714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54792" table:style-name="ce24">
            <text:p><text:s text:c="3"/>54 79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4513" table:style-name="ce24">
            <text:p><text:s text:c="3"/>44 5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53" table:style-name="ce24">
            <text:p><text:s text:c="3"/>9 7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79739" table:style-name="ce24">
            <text:p><text:s text:c="3"/>79 739</text:p>
          </table:table-cell>
          <table:table-cell office:value-type="float" office:value="17240312" table:style-name="ce24">
            <text:p><text:s text:c="2"/>17 240 312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7329" table:style-name="ce24">
            <text:p><text:s text:c="3"/>137 329</text:p>
          </table:table-cell>
          <table:table-cell office:value-type="float" office:value="30063189" table:style-name="ce24">
            <text:p><text:s text:c="2"/>30 063 189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72211" table:style-name="ce24">
            <text:p><text:s text:c="3"/>72 211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04595" table:style-name="ce24">
            <text:p><text:s text:c="3"/>104 59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55072" table:style-name="ce24">
            <text:p><text:s text:c="3"/>55 0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483" table:style-name="ce24">
            <text:p><text:s text:c="3"/>20 4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848" table:style-name="ce24">
            <text:p><text:s text:c="3"/>3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37221" table:style-name="ce24">
            <text:p><text:s text:c="3"/>137 221</text:p>
          </table:table-cell>
          <table:table-cell office:value-type="float" office:value="30102548" table:style-name="ce24">
            <text:p><text:s text:c="2"/>30 102 54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283" table:style-name="ce24">
            <text:p><text:s text:c="3"/>28 283</text:p>
          </table:table-cell>
          <table:table-cell office:value-type="float" office:value="6397402" table:style-name="ce24">
            <text:p><text:s text:c="2"/>6 397 402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5261" table:style-name="ce24">
            <text:p><text:s text:c="3"/>25 26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712" table:style-name="ce24">
            <text:p><text:s text:c="3"/>16 71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198" table:style-name="ce24">
            <text:p><text:s text:c="3"/>16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8338" table:style-name="ce24">
            <text:p><text:s text:c="3"/>28 338</text:p>
          </table:table-cell>
          <table:table-cell office:value-type="float" office:value="6424589" table:style-name="ce24">
            <text:p><text:s text:c="2"/>6 424 58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924" table:style-name="ce24">
            <text:p><text:s text:c="3"/>20 924</text:p>
          </table:table-cell>
          <table:table-cell office:value-type="float" office:value="4284150" table:style-name="ce24">
            <text:p><text:s text:c="2"/>4 284 15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5530" table:style-name="ce24">
            <text:p><text:s text:c="3"/>15 53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5437" table:style-name="ce24">
            <text:p><text:s text:c="3"/>25 43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91" table:style-name="ce24">
            <text:p><text:s text:c="3"/>13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98" table:style-name="ce24">
            <text:p><text:s text:c="3"/>3 1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0885" table:style-name="ce24">
            <text:p><text:s text:c="3"/>20 885</text:p>
          </table:table-cell>
          <table:table-cell office:value-type="float" office:value="4289358" table:style-name="ce24">
            <text:p><text:s text:c="2"/>4 289 35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32" table:style-name="ce24">
            <text:p><text:s text:c="3"/>33 332</text:p>
          </table:table-cell>
          <table:table-cell office:value-type="float" office:value="5516644" table:style-name="ce24">
            <text:p><text:s text:c="2"/>5 516 64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4198" table:style-name="ce24">
            <text:p><text:s text:c="3"/>24 19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6037" table:style-name="ce24">
            <text:p><text:s text:c="3"/>16 03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605" table:style-name="ce24">
            <text:p><text:s text:c="3"/>22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3336" table:style-name="ce24">
            <text:p><text:s text:c="3"/>33 336</text:p>
          </table:table-cell>
          <table:table-cell office:value-type="float" office:value="5547892" table:style-name="ce24">
            <text:p><text:s text:c="2"/>5 547 89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4788" table:style-name="ce24">
            <text:p><text:s text:c="3"/>44 788</text:p>
          </table:table-cell>
          <table:table-cell office:value-type="float" office:value="10499092" table:style-name="ce24">
            <text:p><text:s text:c="2"/>10 499 092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2445" table:style-name="ce24">
            <text:p><text:s text:c="3"/>32 44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3863" table:style-name="ce24">
            <text:p><text:s text:c="3"/>33 86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434" table:style-name="ce24">
            <text:p><text:s text:c="3"/>27 4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76" table:style-name="ce24">
            <text:p><text:s text:c="3"/>6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44847" table:style-name="ce24">
            <text:p><text:s text:c="3"/>44 847</text:p>
          </table:table-cell>
          <table:table-cell office:value-type="float" office:value="10523606" table:style-name="ce24">
            <text:p><text:s text:c="2"/>10 523 60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675" table:style-name="ce24">
            <text:p><text:s text:c="3"/>31 675</text:p>
          </table:table-cell>
          <table:table-cell office:value-type="float" office:value="6279697" table:style-name="ce24">
            <text:p><text:s text:c="2"/>6 279 697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027" table:style-name="ce24">
            <text:p><text:s text:c="3"/>21 027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1482" table:style-name="ce24">
            <text:p><text:s text:c="3"/>11 4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570" table:style-name="ce24">
            <text:p><text:s text:c="3"/>14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692" table:style-name="ce24">
            <text:p><text:s text:c="3"/>31 692</text:p>
          </table:table-cell>
          <table:table-cell office:value-type="float" office:value="6303132" table:style-name="ce24">
            <text:p><text:s text:c="2"/>6 303 13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165" table:style-name="ce24">
            <text:p><text:s text:c="3"/>26 165</text:p>
          </table:table-cell>
          <table:table-cell office:value-type="float" office:value="8322665" table:style-name="ce24">
            <text:p><text:s text:c="2"/>8 322 665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1172" table:style-name="ce24">
            <text:p><text:s text:c="3"/>21 17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4169" table:style-name="ce24">
            <text:p><text:s text:c="3"/>34 16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149" table:style-name="ce24">
            <text:p><text:s text:c="3"/>27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75" table:style-name="ce24">
            <text:p><text:s text:c="3"/>7 0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6196" table:style-name="ce24">
            <text:p><text:s text:c="3"/>26 196</text:p>
          </table:table-cell>
          <table:table-cell office:value-type="float" office:value="8343785" table:style-name="ce24">
            <text:p><text:s text:c="2"/>8 343 78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893" table:style-name="ce24">
            <text:p><text:s text:c="3"/>20 893</text:p>
          </table:table-cell>
          <table:table-cell office:value-type="float" office:value="4420760" table:style-name="ce24">
            <text:p><text:s text:c="2"/>4 420 76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570" table:style-name="ce24">
            <text:p><text:s text:c="3"/>15 57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467" table:style-name="ce24">
            <text:p><text:s text:c="3"/>6 46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99" table:style-name="ce24">
            <text:p><text:s text:c="3"/>3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40" table:style-name="ce24">
            <text:p><text:s text:c="3"/>20 940</text:p>
          </table:table-cell>
          <table:table-cell office:value-type="float" office:value="4433809" table:style-name="ce24">
            <text:p><text:s text:c="2"/>4 433 80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534" table:style-name="ce24">
            <text:p><text:s text:c="3"/>36 534</text:p>
          </table:table-cell>
          <table:table-cell office:value-type="float" office:value="7740909" table:style-name="ce24">
            <text:p><text:s text:c="2"/>7 740 90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3552" table:style-name="ce24">
            <text:p><text:s text:c="3"/>23 552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4466" table:style-name="ce24">
            <text:p><text:s text:c="3"/>24 46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123" table:style-name="ce24">
            <text:p><text:s text:c="3"/>30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63" table:style-name="ce24">
            <text:p><text:s text:c="3"/>12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549" table:style-name="ce24">
            <text:p><text:s text:c="3"/>36 549</text:p>
          </table:table-cell>
          <table:table-cell office:value-type="float" office:value="7758710" table:style-name="ce24">
            <text:p><text:s text:c="2"/>7 758 71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72" table:style-name="ce24">
            <text:p><text:s text:c="3"/>19 372</text:p>
          </table:table-cell>
          <table:table-cell office:value-type="float" office:value="2907374" table:style-name="ce24">
            <text:p><text:s text:c="2"/>2 907 37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296" table:style-name="ce24">
            <text:p><text:s text:c="3"/>7 29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838" table:style-name="ce24">
            <text:p><text:s text:c="3"/>12 83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44" table:style-name="ce24">
            <text:p><text:s text:c="3"/>19 344</text:p>
          </table:table-cell>
          <table:table-cell office:value-type="float" office:value="2903542" table:style-name="ce24">
            <text:p><text:s text:c="2"/>2 903 54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75" table:style-name="ce24">
            <text:p><text:s text:c="3"/>20 775</text:p>
          </table:table-cell>
          <table:table-cell office:value-type="float" office:value="5223451" table:style-name="ce24">
            <text:p><text:s text:c="2"/>5 223 45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664" table:style-name="ce24">
            <text:p><text:s text:c="3"/>15 66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9880" table:style-name="ce24">
            <text:p><text:s text:c="3"/>19 8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80" table:style-name="ce24">
            <text:p><text:s text:c="3"/>20 780</text:p>
          </table:table-cell>
          <table:table-cell office:value-type="float" office:value="5221308" table:style-name="ce24">
            <text:p><text:s text:c="2"/>5 221 3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44" table:style-name="ce24">
            <text:p><text:s text:c="3"/>7 544</text:p>
          </table:table-cell>
          <table:table-cell office:value-type="float" office:value="1276286" table:style-name="ce24">
            <text:p><text:s text:c="2"/>1 276 28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268" table:style-name="ce24">
            <text:p><text:s text:c="3"/>5 26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36" table:style-name="ce24">
            <text:p><text:s text:c="3"/>7 536</text:p>
          </table:table-cell>
          <table:table-cell office:value-type="float" office:value="1279698" table:style-name="ce24">
            <text:p><text:s text:c="2"/>1 279 69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39" table:style-name="ce24">
            <text:p><text:s text:c="3"/>13 439</text:p>
          </table:table-cell>
          <table:table-cell office:value-type="float" office:value="3046065" table:style-name="ce24">
            <text:p><text:s text:c="2"/>3 046 06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960" table:style-name="ce24">
            <text:p><text:s text:c="3"/>9 96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731" table:style-name="ce24">
            <text:p><text:s text:c="3"/>9 7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50" table:style-name="ce24">
            <text:p><text:s text:c="3"/>13 450</text:p>
          </table:table-cell>
          <table:table-cell office:value-type="float" office:value="3052894" table:style-name="ce24">
            <text:p><text:s text:c="2"/>3 052 89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751" table:style-name="ce24">
            <text:p><text:s text:c="3"/>21 751</text:p>
          </table:table-cell>
          <table:table-cell office:value-type="float" office:value="3945052" table:style-name="ce24">
            <text:p><text:s text:c="2"/>3 945 05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685" table:style-name="ce24">
            <text:p><text:s text:c="3"/>14 68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723" table:style-name="ce24">
            <text:p><text:s text:c="3"/>11 7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21760" table:style-name="ce24">
            <text:p><text:s text:c="3"/>21 760</text:p>
          </table:table-cell>
          <table:table-cell office:value-type="float" office:value="3949372" table:style-name="ce24">
            <text:p><text:s text:c="2"/>3 949 37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27" table:style-name="ce24">
            <text:p><text:s text:c="3"/>14 527</text:p>
          </table:table-cell>
          <table:table-cell office:value-type="float" office:value="3531154" table:style-name="ce24">
            <text:p><text:s text:c="2"/>3 531 15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4120" table:style-name="ce24">
            <text:p><text:s text:c="3"/>14 12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394" table:style-name="ce24">
            <text:p><text:s text:c="3"/>8 39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66" table:style-name="ce24">
            <text:p><text:s text:c="3"/>4 8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554" table:style-name="ce24">
            <text:p><text:s text:c="3"/>14 554</text:p>
          </table:table-cell>
          <table:table-cell office:value-type="float" office:value="3541809" table:style-name="ce24">
            <text:p><text:s text:c="2"/>3 541 80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302" table:style-name="ce24">
            <text:p><text:s text:c="3"/>17 302</text:p>
          </table:table-cell>
          <table:table-cell office:value-type="float" office:value="1769809" table:style-name="ce24">
            <text:p><text:s text:c="2"/>1 769 80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88" table:style-name="ce24">
            <text:p><text:s text:c="3"/>2 48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69" table:style-name="ce24">
            <text:p><text:s text:c="3"/>17 269</text:p>
          </table:table-cell>
          <table:table-cell office:value-type="float" office:value="1770119" table:style-name="ce24">
            <text:p><text:s text:c="2"/>1 770 11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1002" table:style-name="ce108">
            <text:p><text:s text:c="3"/>1 002</text:p>
          </table:table-cell>
          <table:table-cell office:value-type="float" office:value="378275" table:style-name="ce109">
            <text:p><text:s text:c="3"/>378 275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620" table:style-name="ce109">
            <text:p><text:s text:c="4"/>62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7500" table:style-name="ce109">
            <text:p><text:s text:c="3"/>7 5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6" table:style-name="ce109">
            <text:p><text:s text:c="3"/>1 006</text:p>
          </table:table-cell>
          <table:table-cell office:value-type="float" office:value="386345" table:style-name="ce109">
            <text:p><text:s text:c="3"/>386 34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2月20日編製" table:formula="of:=['20212-01-01'.P32]" table:style-name="ce115">
            <text:p>中華民國115年2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8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1月" table:formula="of:=['20212-01-03'.K5]" table:number-columns-spanned="11" table:number-rows-spanned="1" table:style-name="ce162">
            <text:p><text:s text:c="3"/>中華民國 115年01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1月" table:formula="of:=['20212-01-03'.K5]" table:number-columns-spanned="12" table:number-rows-spanned="1" table:style-name="ce168">
            <text:p><text:s text:c="3"/>中華民國 115年0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2083in" svg:y="0.16667in" svg:width="0.04167in" svg:height="0.07476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76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76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76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2083in" svg:y="0.16667in" svg:width="0.04167in" svg:height="0.07476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2083in" svg:y="0.16667in" svg:width="0.04167in" svg:height="0.07476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2083in" svg:y="0.16667in" svg:width="0.04167in" svg:height="0.07476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6667in" svg:width="0.04167in" svg:height="0.07476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6667in" svg:width="0.04167in" svg:height="0.07476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817" table:style-name="ce24">
            <text:p><text:s text:c="3"/>4 817</text:p>
          </table:table-cell>
          <table:table-cell office:value-type="float" office:value="785865" table:style-name="ce24">
            <text:p><text:s text:c="3"/>785 86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478" table:style-name="ce24">
            <text:p><text:s text:c="3"/>8 4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2992" table:style-name="ce24">
            <text:p><text:s text:c="3"/>22 9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46" table:style-name="ce24">
            <text:p><text:s text:c="3"/>4 04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865" table:style-name="ce24">
            <text:p><text:s text:c="3"/>7 865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163254" table:style-name="ce24">
            <text:p><text:s text:c="3"/>163 254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321037" table:style-name="ce24">
            <text:p><text:s text:c="3"/>321 03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421" table:style-name="ce24">
            <text:p><text:s text:c="3"/>4 421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101419" table:style-name="ce24">
            <text:p><text:s text:c="3"/>101 419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9843" table:style-name="ce24">
            <text:p><text:s text:c="3"/>9 8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300" table:style-name="ce24">
            <text:p><text:s text:c="3"/>9 30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7449" table:style-name="ce24">
            <text:p><text:s text:c="3"/>27 44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3096" table:style-name="ce24">
            <text:p><text:s text:c="3"/>33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736" table:style-name="ce24">
            <text:p><text:s text:c="3"/>7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7029" table:style-name="ce24">
            <text:p><text:s text:c="3"/>17 029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44287" table:style-name="ce24">
            <text:p><text:s text:c="3"/>44 287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786" table:style-name="ce24">
            <text:p><text:s text:c="4"/>786</text:p>
          </table:table-cell>
          <table:table-cell office:value-type="float" office:value="159310" table:style-name="ce24">
            <text:p><text:s text:c="3"/>159 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4430" table:style-name="ce24">
            <text:p><text:s text:c="3"/>24 43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85852" table:style-name="ce24">
            <text:p><text:s text:c="3"/>85 85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7253" table:style-name="ce24">
            <text:p><text:s text:c="3"/>17 253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99" table:style-name="ce24">
            <text:p><text:s text:c="3"/>4 39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218" table:style-name="ce24">
            <text:p><text:s text:c="3"/>7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088" table:style-name="ce24">
            <text:p><text:s text:c="3"/>8 0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309" table:style-name="ce24">
            <text:p><text:s text:c="4"/>309</text:p>
          </table:table-cell>
          <table:table-cell office:value-type="float" office:value="51802" table:style-name="ce24">
            <text:p><text:s text:c="3"/>51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90" table:style-name="ce24">
            <text:p><text:s text:c="3"/>3 89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8049" table:style-name="ce24">
            <text:p><text:s text:c="3"/>28 0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641" table:style-name="ce24">
            <text:p><text:s text:c="3"/>6 641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98" table:style-name="ce24">
            <text:p><text:s text:c="3"/>2 39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05" table:style-name="ce24">
            <text:p><text:s text:c="3"/>2 90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475" table:style-name="ce24">
            <text:p><text:s text:c="4"/>475</text:p>
          </table:table-cell>
          <table:table-cell office:value-type="float" office:value="75634" table:style-name="ce24">
            <text:p><text:s text:c="3"/>75 6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108" table:style-name="ce24">
            <text:p><text:s text:c="3"/>15 10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8360" table:style-name="ce24">
            <text:p><text:s text:c="3"/>28 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503" table:style-name="ce24">
            <text:p><text:s text:c="3"/>11 503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030" table:style-name="ce24">
            <text:p><text:s text:c="3"/>6 0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783" table:style-name="ce24">
            <text:p><text:s text:c="4"/>783</text:p>
          </table:table-cell>
          <table:table-cell office:value-type="float" office:value="120339" table:style-name="ce24">
            <text:p><text:s text:c="3"/>120 3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8261" table:style-name="ce24">
            <text:p><text:s text:c="3"/>28 261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44373" table:style-name="ce24">
            <text:p><text:s text:c="3"/>44 3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9041" table:style-name="ce24">
            <text:p><text:s text:c="3"/>19 041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18" table:style-name="ce24">
            <text:p><text:s text:c="3"/>3 91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287" table:style-name="ce24">
            <text:p><text:s text:c="3"/>9 28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413" table:style-name="ce24">
            <text:p><text:s text:c="4"/>413</text:p>
          </table:table-cell>
          <table:table-cell office:value-type="float" office:value="57714" table:style-name="ce24">
            <text:p><text:s text:c="3"/>57 7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4276" table:style-name="ce24">
            <text:p><text:s text:c="3"/>14 27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1217" table:style-name="ce24">
            <text:p><text:s text:c="3"/>21 2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879" table:style-name="ce24">
            <text:p><text:s text:c="3"/>7 879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216" table:style-name="ce24">
            <text:p><text:s text:c="3"/>3 21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23" table:style-name="ce24">
            <text:p><text:s text:c="4"/>523</text:p>
          </table:table-cell>
          <table:table-cell office:value-type="float" office:value="72211" table:style-name="ce24">
            <text:p><text:s text:c="3"/>72 2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605" table:style-name="ce24">
            <text:p><text:s text:c="3"/>13 60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1514" table:style-name="ce24">
            <text:p><text:s text:c="3"/>31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022" table:style-name="ce24">
            <text:p><text:s text:c="3"/>7 022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13" table:style-name="ce24">
            <text:p><text:s text:c="3"/>2 91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560" table:style-name="ce24">
            <text:p><text:s text:c="3"/>4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11" table:style-name="ce24">
            <text:p><text:s text:c="3"/>5 61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5261" table:style-name="ce24">
            <text:p><text:s text:c="3"/>25 2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758" table:style-name="ce24">
            <text:p><text:s text:c="3"/>5 75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660" table:style-name="ce24">
            <text:p><text:s text:c="3"/>1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53" table:style-name="ce24">
            <text:p><text:s text:c="3"/>2 65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5530" table:style-name="ce24">
            <text:p><text:s text:c="3"/>15 5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32" table:style-name="ce24">
            <text:p><text:s text:c="3"/>4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1" table:style-name="ce24">
            <text:p><text:s text:c="3"/>3 30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0" table:style-name="ce24">
            <text:p><text:s text:c="3"/>1 1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24198" table:style-name="ce24">
            <text:p><text:s text:c="3"/>24 1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018" table:style-name="ce24">
            <text:p><text:s text:c="3"/>7 01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561" table:style-name="ce24">
            <text:p><text:s text:c="3"/>5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88" table:style-name="ce24">
            <text:p><text:s text:c="3"/>2 58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9" table:style-name="ce24">
            <text:p><text:s text:c="4"/>229</text:p>
          </table:table-cell>
          <table:table-cell office:value-type="float" office:value="32445" table:style-name="ce24">
            <text:p><text:s text:c="3"/>32 4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6" table:style-name="ce24">
            <text:p><text:s text:c="3"/>1 6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649" table:style-name="ce24">
            <text:p><text:s text:c="3"/>6 64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910" table:style-name="ce24">
            <text:p><text:s text:c="3"/>12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03" table:style-name="ce24">
            <text:p><text:s text:c="3"/>5 10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24" table:style-name="ce24">
            <text:p><text:s text:c="3"/>1 32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21027" table:style-name="ce24">
            <text:p><text:s text:c="3"/>21 0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446" table:style-name="ce24">
            <text:p><text:s text:c="3"/>6 44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532" table:style-name="ce24">
            <text:p><text:s text:c="3"/>10 5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60" table:style-name="ce24">
            <text:p><text:s text:c="3"/>1 06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8" table:style-name="ce24">
            <text:p><text:s text:c="4"/>45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21172" table:style-name="ce24">
            <text:p><text:s text:c="3"/>21 17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036" table:style-name="ce24">
            <text:p><text:s text:c="3"/>4 03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36" table:style-name="ce24">
            <text:p><text:s text:c="3"/>3 8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0" table:style-name="ce24">
            <text:p><text:s text:c="3"/>2 06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24" table:style-name="ce24">
            <text:p><text:s text:c="4"/>82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5570" table:style-name="ce24">
            <text:p><text:s text:c="3"/>15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438" table:style-name="ce24">
            <text:p><text:s text:c="3"/>5 43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14" table:style-name="ce24">
            <text:p><text:s text:c="3"/>4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35" table:style-name="ce24">
            <text:p><text:s text:c="3"/>2 035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8" table:style-name="ce24">
            <text:p><text:s text:c="4"/>44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0" table:style-name="ce24">
            <text:p><text:s text:c="4"/>180</text:p>
          </table:table-cell>
          <table:table-cell office:value-type="float" office:value="23552" table:style-name="ce24">
            <text:p><text:s text:c="3"/>23 55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546" table:style-name="ce24">
            <text:p><text:s text:c="3"/>8 54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054" table:style-name="ce24">
            <text:p><text:s text:c="3"/>6 0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05" table:style-name="ce24">
            <text:p><text:s text:c="3"/>2 70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96" table:style-name="ce24">
            <text:p><text:s text:c="3"/>1 19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7296" table:style-name="ce24">
            <text:p><text:s text:c="3"/>7 2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1" table:style-name="ce24">
            <text:p><text:s text:c="3"/>1 081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5664" table:style-name="ce24">
            <text:p><text:s text:c="3"/>15 6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94" table:style-name="ce24">
            <text:p><text:s text:c="3"/>4 19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971" table:style-name="ce24">
            <text:p><text:s text:c="3"/>5 9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45" table:style-name="ce24">
            <text:p><text:s text:c="3"/>1 94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5268" table:style-name="ce24">
            <text:p><text:s text:c="3"/>5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48" table:style-name="ce24">
            <text:p><text:s text:c="3"/>3 6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0" table:style-name="ce24">
            <text:p><text:s text:c="4"/>29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9960" table:style-name="ce24">
            <text:p><text:s text:c="3"/>9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71" table:style-name="ce24">
            <text:p><text:s text:c="3"/>3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11" table:style-name="ce24">
            <text:p><text:s text:c="3"/>2 011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4685" table:style-name="ce24">
            <text:p><text:s text:c="3"/>14 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456" table:style-name="ce24">
            <text:p><text:s text:c="3"/>4 45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578" table:style-name="ce24">
            <text:p><text:s text:c="3"/>4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98" table:style-name="ce24">
            <text:p><text:s text:c="3"/>2 59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4120" table:style-name="ce24">
            <text:p><text:s text:c="3"/>14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46" table:style-name="ce24">
            <text:p><text:s text:c="3"/>4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68" table:style-name="ce24">
            <text:p><text:s text:c="3"/>2 16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488" table:style-name="ce24">
            <text:p><text:s text:c="3"/>2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5" table:style-name="ce108">
            <text:p><text:s text:c="4"/>5</text:p>
          </table:table-cell>
          <table:table-cell office:value-type="float" office:value="620" table:style-name="ce109">
            <text:p><text:s text:c="4"/>6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20" table:style-name="ce109">
            <text:p><text:s text:c="4"/>1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2月20日編製" table:formula="of:=['20212-01-01'.P32]" table:style-name="ce114">
            <text:p>中華民國115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5年2月20日編製" table:formula="of:=['20212-01-01'.P32]" table:style-name="ce114">
            <text:p>中華民國115年2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20212-01-05.$A$1:20212-01-05.$AR$38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1月" table:formula="of:=['20212-01-03'.K5]" table:number-columns-spanned="11" table:number-rows-spanned="1" table:style-name="ce162">
            <text:p><text:s text:c="3"/>中華民國 115年01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1月" table:formula="of:=['20212-01-03'.K5]" table:number-columns-spanned="8" table:number-rows-spanned="1" table:style-name="ce168">
            <text:p><text:s text:c="3"/>中華民國 115年0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2083in" svg:y="0.17708in" svg:width="0.04167in" svg:height="0.16238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2083in" svg:y="0.17708in" svg:width="0.04167in" svg:height="0.16238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2083in" svg:y="0.17708in" svg:width="0.04167in" svg:height="0.16238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2083in" svg:y="0.17708in" svg:width="0.04167in" svg:height="0.16238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7708in" svg:width="0.05208in" svg:height="0.16238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7708in" svg:width="0.04167in" svg:height="0.16238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7708in" svg:width="0.04167in" svg:height="0.16238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057" table:style-name="ce24">
            <text:p><text:s text:c="3"/>4 057</text:p>
          </table:table-cell>
          <table:table-cell office:value-type="float" office:value="705159" table:style-name="ce24">
            <text:p><text:s text:c="3"/>705 15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820" table:style-name="ce24">
            <text:p><text:s text:c="3"/>4 8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2130" table:style-name="ce24">
            <text:p><text:s text:c="3"/>32 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760" table:style-name="ce24">
            <text:p><text:s text:c="3"/>8 76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111601" table:style-name="ce24">
            <text:p><text:s text:c="3"/>111 601</text:p>
          </table:table-cell>
          <table:table-cell office:value-type="float" office:value="2102" table:style-name="ce24">
            <text:p><text:s text:c="3"/>2 102</text:p>
          </table:table-cell>
          <table:table-cell office:value-type="float" office:value="318770" table:style-name="ce24">
            <text:p><text:s text:c="3"/>318 77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113553" table:style-name="ce24">
            <text:p><text:s text:c="3"/>113 553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10853" table:style-name="ce24">
            <text:p><text:s text:c="3"/>10 85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228" table:style-name="ce24">
            <text:p><text:s text:c="3"/>5 22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4623" table:style-name="ce24">
            <text:p><text:s text:c="3"/>24 6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4312" table:style-name="ce24">
            <text:p><text:s text:c="3"/>24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5964" table:style-name="ce24">
            <text:p><text:s text:c="3"/>15 964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9492" table:style-name="ce24">
            <text:p><text:s text:c="3"/>19 49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559" table:style-name="ce24">
            <text:p><text:s text:c="4"/>559</text:p>
          </table:table-cell>
          <table:table-cell office:value-type="float" office:value="95264" table:style-name="ce24">
            <text:p><text:s text:c="3"/>95 2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74" table:style-name="ce24">
            <text:p><text:s text:c="3"/>4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020" table:style-name="ce24">
            <text:p><text:s text:c="3"/>9 020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7366" table:style-name="ce24">
            <text:p><text:s text:c="3"/>47 36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100" table:style-name="ce24">
            <text:p><text:s text:c="3"/>20 100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77" table:style-name="ce24">
            <text:p><text:s text:c="3"/>3 4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325" table:style-name="ce24">
            <text:p><text:s text:c="4"/>325</text:p>
          </table:table-cell>
          <table:table-cell office:value-type="float" office:value="71353" table:style-name="ce24">
            <text:p><text:s text:c="3"/>71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2734" table:style-name="ce24">
            <text:p><text:s text:c="3"/>32 7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7830" table:style-name="ce24">
            <text:p><text:s text:c="3"/>17 830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510" table:style-name="ce24">
            <text:p><text:s text:c="3"/>4 5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09" table:style-name="ce24">
            <text:p><text:s text:c="3"/>2 80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13" table:style-name="ce24">
            <text:p><text:s text:c="3"/>1 9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57699" table:style-name="ce24">
            <text:p><text:s text:c="3"/>57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9249" table:style-name="ce24">
            <text:p><text:s text:c="3"/>9 24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8732" table:style-name="ce24">
            <text:p><text:s text:c="3"/>28 7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115" table:style-name="ce24">
            <text:p><text:s text:c="3"/>8 115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878" table:style-name="ce24">
            <text:p><text:s text:c="3"/>4 87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50" table:style-name="ce24">
            <text:p><text:s text:c="3"/>2 0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467" table:style-name="ce24">
            <text:p><text:s text:c="4"/>467</text:p>
          </table:table-cell>
          <table:table-cell office:value-type="float" office:value="85232" table:style-name="ce24">
            <text:p><text:s text:c="3"/>85 2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958" table:style-name="ce24">
            <text:p><text:s text:c="3"/>6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3156" table:style-name="ce24">
            <text:p><text:s text:c="3"/>43 1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5081" table:style-name="ce24">
            <text:p><text:s text:c="3"/>15 081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05" table:style-name="ce24">
            <text:p><text:s text:c="3"/>2 7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54792" table:style-name="ce24">
            <text:p><text:s text:c="3"/>54 7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02" table:style-name="ce24">
            <text:p><text:s text:c="3"/>4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3808" table:style-name="ce24">
            <text:p><text:s text:c="3"/>13 808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2208" table:style-name="ce24">
            <text:p><text:s text:c="3"/>22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040" table:style-name="ce24">
            <text:p><text:s text:c="3"/>9 040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08" table:style-name="ce24">
            <text:p><text:s text:c="4"/>8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30" table:style-name="ce24">
            <text:p><text:s text:c="4"/>630</text:p>
          </table:table-cell>
          <table:table-cell office:value-type="float" office:value="104595" table:style-name="ce24">
            <text:p><text:s text:c="3"/>104 5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44" table:style-name="ce24">
            <text:p><text:s text:c="3"/>2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987" table:style-name="ce24">
            <text:p><text:s text:c="3"/>9 987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55470" table:style-name="ce24">
            <text:p><text:s text:c="3"/>55 4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596" table:style-name="ce24">
            <text:p><text:s text:c="3"/>17 596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164" table:style-name="ce24">
            <text:p><text:s text:c="3"/>2 1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04" table:style-name="ce24">
            <text:p><text:s text:c="3"/>3 00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06" table:style-name="ce24">
            <text:p><text:s text:c="3"/>4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45" table:style-name="ce24">
            <text:p><text:s text:c="3"/>4 4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324" table:style-name="ce24">
            <text:p><text:s text:c="3"/>2 3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6712" table:style-name="ce24">
            <text:p><text:s text:c="3"/>16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606" table:style-name="ce24">
            <text:p><text:s text:c="3"/>8 6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78" table:style-name="ce24">
            <text:p><text:s text:c="3"/>2 17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25437" table:style-name="ce24">
            <text:p><text:s text:c="3"/>25 4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57" table:style-name="ce24">
            <text:p><text:s text:c="3"/>3 957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04" table:style-name="ce24">
            <text:p><text:s text:c="3"/>1 3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6037" table:style-name="ce24">
            <text:p><text:s text:c="3"/>16 0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71" table:style-name="ce24">
            <text:p><text:s text:c="3"/>1 87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231" table:style-name="ce24">
            <text:p><text:s text:c="3"/>6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05" table:style-name="ce24">
            <text:p><text:s text:c="3"/>1 30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" table:style-name="ce24">
            <text:p><text:s text:c="4"/>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33863" table:style-name="ce24">
            <text:p><text:s text:c="3"/>33 8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615" table:style-name="ce24">
            <text:p><text:s text:c="3"/>8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181" table:style-name="ce24">
            <text:p><text:s text:c="3"/>16 1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73" table:style-name="ce24">
            <text:p><text:s text:c="3"/>2 87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3" table:style-name="ce24">
            <text:p><text:s text:c="4"/>4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1482" table:style-name="ce24">
            <text:p><text:s text:c="3"/>11 4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371" table:style-name="ce24">
            <text:p><text:s text:c="3"/>5 3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13" table:style-name="ce24">
            <text:p><text:s text:c="3"/>1 41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9" table:style-name="ce24">
            <text:p><text:s text:c="4"/>4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34169" table:style-name="ce24">
            <text:p><text:s text:c="3"/>34 1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650" table:style-name="ce24">
            <text:p><text:s text:c="3"/>20 6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614" table:style-name="ce24">
            <text:p><text:s text:c="3"/>10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66" table:style-name="ce24">
            <text:p><text:s text:c="3"/>1 56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8" table:style-name="ce24">
            <text:p><text:s text:c="4"/>4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6467" table:style-name="ce24">
            <text:p><text:s text:c="3"/>6 4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24">
            <text:p><text:s text:c="4"/>40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65" table:style-name="ce24">
            <text:p><text:s text:c="4"/>165</text:p>
          </table:table-cell>
          <table:table-cell office:value-type="float" office:value="24466" table:style-name="ce24">
            <text:p><text:s text:c="3"/>24 4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886" table:style-name="ce24">
            <text:p><text:s text:c="3"/>6 88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656" table:style-name="ce24">
            <text:p><text:s text:c="3"/>10 6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99" table:style-name="ce24">
            <text:p><text:s text:c="3"/>1 199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3" table:style-name="ce24">
            <text:p><text:s text:c="4"/>3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2838" table:style-name="ce24">
            <text:p><text:s text:c="3"/>12 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87" table:style-name="ce24">
            <text:p><text:s text:c="3"/>2 68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22" table:style-name="ce24">
            <text:p><text:s text:c="3"/>3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14" table:style-name="ce24">
            <text:p><text:s text:c="4"/>81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9" table:style-name="ce24">
            <text:p><text:s text:c="4"/>9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9880" table:style-name="ce24">
            <text:p><text:s text:c="3"/>19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999" table:style-name="ce24">
            <text:p><text:s text:c="3"/>7 99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133" table:style-name="ce24">
            <text:p><text:s text:c="3"/>6 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83" table:style-name="ce24">
            <text:p><text:s text:c="3"/>1 58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91" table:style-name="ce24">
            <text:p><text:s text:c="3"/>1 4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2" table:style-name="ce24">
            <text:p><text:s text:c="4"/>41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9731" table:style-name="ce24">
            <text:p><text:s text:c="3"/>9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906" table:style-name="ce24">
            <text:p><text:s text:c="3"/>3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00" table:style-name="ce24">
            <text:p><text:s text:c="3"/>3 60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1723" table:style-name="ce24">
            <text:p><text:s text:c="3"/>1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509" table:style-name="ce24">
            <text:p><text:s text:c="3"/>3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5" table:style-name="ce24">
            <text:p><text:s text:c="3"/>2 14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90" table:style-name="ce24">
            <text:p><text:s text:c="3"/>3 8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8394" table:style-name="ce24">
            <text:p><text:s text:c="3"/>8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20" table:style-name="ce24">
            <text:p><text:s text:c="3"/>2 12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1" table:style-name="ce108">
            <text:p><text:s text:c="4"/>1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2月20日編製" table:formula="of:=['20212-01-01'.P32]" table:style-name="ce114">
            <text:p>中華民國115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2月20日編製" table:formula="of:=['20212-01-01'.P32]" table:style-name="ce114">
            <text:p>中華民國115年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8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2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298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5年01月底" table:formula="of:=CONCATENATE(['20212-01-03'.K5];&quot;底&quot;)" table:number-columns-spanned="13" table:number-rows-spanned="1" table:style-name="ce266">
            <text:p><text:s text:c="3"/>中華民國 115年01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6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299">
            <text:p>行　　　業　　　別</text:p>
          </table:table-cell>
          <table:covered-table-cell/>
          <table:table-cell office:value-type="string" table:number-columns-spanned="2" table:number-rows-spanned="2" table:style-name="ce300">
            <text:p>總　　計</text:p>
          </table:table-cell>
          <table:covered-table-cell/>
          <table:table-cell office:value-type="string" table:number-columns-spanned="2" table:number-rows-spanned="2" table:style-name="ce301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未滿5萬元</text:p>
          </table:table-cell>
          <table:covered-table-cell/>
          <table:table-cell office:value-type="string" table:number-columns-spanned="2" table:number-rows-spanned="1" table:style-name="ce308">
            <text:p>未滿10萬元</text:p>
          </table:table-cell>
          <table:covered-table-cell/>
          <table:table-cell office:value-type="string" table:number-columns-spanned="2" table:number-rows-spanned="1" table:style-name="ce308">
            <text:p>未滿50萬元</text:p>
          </table:table-cell>
          <table:covered-table-cell/>
          <table:table-cell office:value-type="string" table:number-columns-spanned="2" table:number-rows-spanned="1" table:style-name="ce308">
            <text:p>未滿1百萬元</text:p>
          </table:table-cell>
          <table:covered-table-cell/>
          <table:table-cell office:value-type="string" table:number-columns-spanned="2" table:number-rows-spanned="1" table:style-name="ce308">
            <text:p>未滿5百萬元</text:p>
          </table:table-cell>
          <table:covered-table-cell/>
          <table:table-cell office:value-type="string" table:number-columns-spanned="2" table:number-rows-spanned="1" table:style-name="ce308">
            <text:p>未滿1千萬元</text:p>
          </table:table-cell>
          <table:covered-table-cell/>
          <table:table-cell office:value-type="string" table:number-columns-spanned="2" table:number-rows-spanned="1" table:style-name="ce30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297">
            <text:p>總 <text:s text:c="17"/>計</text:p>
          </table:table-cell>
          <table:covered-table-cell/>
          <table:table-cell office:value-type="float" office:value="998827" table:style-name="ce101">
            <text:p>998 827<text:s/></text:p>
          </table:table-cell>
          <table:table-cell office:value-type="float" office:value="207475711" table:style-name="ce102">
            <text:p>207 475 711<text:s/></text:p>
          </table:table-cell>
          <table:table-cell office:value-type="float" office:value="194894" table:style-name="ce103">
            <text:p>194 894<text:s/></text:p>
          </table:table-cell>
          <table:table-cell office:value-type="float" office:value="776294" table:style-name="ce102">
            <text:p><text:s/>776 294<text:s/></text:p>
          </table:table-cell>
          <table:table-cell office:value-type="float" office:value="189088" table:style-name="ce103">
            <text:p>189 088<text:s/></text:p>
          </table:table-cell>
          <table:table-cell office:value-type="float" office:value="4374382" table:style-name="ce102">
            <text:p>4 374 382<text:s/></text:p>
          </table:table-cell>
          <table:table-cell office:value-type="float" office:value="101744" table:style-name="ce103">
            <text:p>101 744<text:s/></text:p>
          </table:table-cell>
          <table:table-cell office:value-type="float" office:value="5757548" table:style-name="ce102">
            <text:p>5 757 548<text:s/></text:p>
          </table:table-cell>
          <table:table-cell office:value-type="float" office:value="455128" table:style-name="ce103">
            <text:p>455 128<text:s/></text:p>
          </table:table-cell>
          <table:table-cell office:value-type="float" office:value="83295530" table:style-name="ce102">
            <text:p>83 295 530<text:s/></text:p>
          </table:table-cell>
          <table:table-cell office:value-type="float" office:value="12017" table:style-name="ce103">
            <text:p>12 017<text:s/></text:p>
          </table:table-cell>
          <table:table-cell office:value-type="float" office:value="6857261" table:style-name="ce102">
            <text:p>6 857 261<text:s/></text:p>
          </table:table-cell>
          <table:table-cell office:value-type="float" office:value="40187" table:style-name="ce103">
            <text:p>40 187<text:s/></text:p>
          </table:table-cell>
          <table:table-cell office:value-type="float" office:value="63327782" table:style-name="ce102">
            <text:p>63 327 782<text:s/></text:p>
          </table:table-cell>
          <table:table-cell office:value-type="float" office:value="4607" table:style-name="ce103">
            <text:p>4 607<text:s/></text:p>
          </table:table-cell>
          <table:table-cell office:value-type="float" office:value="25441630" table:style-name="ce102">
            <text:p>25 441 630<text:s/></text:p>
          </table:table-cell>
          <table:table-cell office:value-type="float" office:value="1142" table:style-name="ce103">
            <text:p>1 142<text:s/></text:p>
          </table:table-cell>
          <table:table-cell office:value-type="float" office:value="15069824" table:style-name="ce102">
            <text:p>15 069 82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575459" table:style-name="ce102">
            <text:p>2 575 45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2193" table:style-name="ce104">
            <text:p>12 193<text:s/></text:p>
          </table:table-cell>
          <table:table-cell office:value-type="float" office:value="3926303" table:style-name="ce100">
            <text:p>3 926 303<text:s/></text:p>
          </table:table-cell>
          <table:table-cell office:value-type="float" office:value="1212" table:style-name="ce99">
            <text:p>1 212<text:s/></text:p>
          </table:table-cell>
          <table:table-cell office:value-type="float" office:value="4714" table:style-name="ce100">
            <text:p><text:s/>4 714<text:s/></text:p>
          </table:table-cell>
          <table:table-cell office:value-type="float" office:value="1333" table:style-name="ce99">
            <text:p>1 333<text:s/></text:p>
          </table:table-cell>
          <table:table-cell office:value-type="float" office:value="27405" table:style-name="ce100">
            <text:p><text:s/>27 405<text:s/></text:p>
          </table:table-cell>
          <table:table-cell office:value-type="float" office:value="1185" table:style-name="ce99">
            <text:p>1 185<text:s/></text:p>
          </table:table-cell>
          <table:table-cell office:value-type="float" office:value="66827" table:style-name="ce100">
            <text:p><text:s/>66 827<text:s/></text:p>
          </table:table-cell>
          <table:table-cell office:value-type="float" office:value="7461" table:style-name="ce99">
            <text:p>7 461<text:s/></text:p>
          </table:table-cell>
          <table:table-cell office:value-type="float" office:value="1374513" table:style-name="ce100">
            <text:p>1 374 513<text:s/></text:p>
          </table:table-cell>
          <table:table-cell office:value-type="float" office:value="195" table:style-name="ce99">
            <text:p><text:s/>195<text:s/></text:p>
          </table:table-cell>
          <table:table-cell office:value-type="float" office:value="111912" table:style-name="ce100">
            <text:p><text:s/>111 912<text:s/></text:p>
          </table:table-cell>
          <table:table-cell office:value-type="float" office:value="650" table:style-name="ce99">
            <text:p><text:s/>650<text:s/></text:p>
          </table:table-cell>
          <table:table-cell office:value-type="float" office:value="1122618" table:style-name="ce100">
            <text:p>1 122 618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703063" table:style-name="ce100">
            <text:p><text:s/>703 06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4250" table:style-name="ce100">
            <text:p><text:s/>454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2010" table:style-name="ce104">
            <text:p>2 010<text:s/></text:p>
          </table:table-cell>
          <table:table-cell office:value-type="float" office:value="1179699" table:style-name="ce100">
            <text:p>1 179 699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86" table:style-name="ce99">
            <text:p><text:s/>286<text:s/></text:p>
          </table:table-cell>
          <table:table-cell office:value-type="float" office:value="7602" table:style-name="ce100">
            <text:p><text:s/>7 602<text:s/></text:p>
          </table:table-cell>
          <table:table-cell office:value-type="float" office:value="103" table:style-name="ce99">
            <text:p><text:s/>103<text:s/></text:p>
          </table:table-cell>
          <table:table-cell office:value-type="float" office:value="6246" table:style-name="ce100">
            <text:p><text:s/>6 246<text:s/></text:p>
          </table:table-cell>
          <table:table-cell office:value-type="float" office:value="1117" table:style-name="ce99">
            <text:p>1 117<text:s/></text:p>
          </table:table-cell>
          <table:table-cell office:value-type="float" office:value="226842" table:style-name="ce100">
            <text:p><text:s/>226 842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0470" table:style-name="ce100">
            <text:p><text:s/>40 470<text:s/></text:p>
          </table:table-cell>
          <table:table-cell office:value-type="float" office:value="212" table:style-name="ce99">
            <text:p><text:s/>212<text:s/></text:p>
          </table:table-cell>
          <table:table-cell office:value-type="float" office:value="352400" table:style-name="ce100">
            <text:p><text:s/>352 400<text:s/></text:p>
          </table:table-cell>
          <table:table-cell office:value-type="float" office:value="55" table:style-name="ce99">
            <text:p><text:s/>55<text:s/></text:p>
          </table:table-cell>
          <table:table-cell office:value-type="float" office:value="300095" table:style-name="ce100">
            <text:p><text:s/>300 0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066" table:style-name="ce104">
            <text:p>55 066<text:s/></text:p>
          </table:table-cell>
          <table:table-cell office:value-type="float" office:value="15530075" table:style-name="ce100">
            <text:p>15 530 075<text:s/></text:p>
          </table:table-cell>
          <table:table-cell office:value-type="float" office:value="11998" table:style-name="ce99">
            <text:p>11 998<text:s/></text:p>
          </table:table-cell>
          <table:table-cell office:value-type="float" office:value="49252" table:style-name="ce100">
            <text:p><text:s/>49 252<text:s/></text:p>
          </table:table-cell>
          <table:table-cell office:value-type="float" office:value="13645" table:style-name="ce99">
            <text:p>13 645<text:s/></text:p>
          </table:table-cell>
          <table:table-cell office:value-type="float" office:value="337206" table:style-name="ce100">
            <text:p><text:s/>337 206<text:s/></text:p>
          </table:table-cell>
          <table:table-cell office:value-type="float" office:value="3828" table:style-name="ce99">
            <text:p>3 828<text:s/></text:p>
          </table:table-cell>
          <table:table-cell office:value-type="float" office:value="223331" table:style-name="ce100">
            <text:p><text:s/>223 331<text:s/></text:p>
          </table:table-cell>
          <table:table-cell office:value-type="float" office:value="20737" table:style-name="ce99">
            <text:p>20 737<text:s/></text:p>
          </table:table-cell>
          <table:table-cell office:value-type="float" office:value="3964360" table:style-name="ce100">
            <text:p>3 964 360<text:s/></text:p>
          </table:table-cell>
          <table:table-cell office:value-type="float" office:value="1327" table:style-name="ce99">
            <text:p>1 327<text:s/></text:p>
          </table:table-cell>
          <table:table-cell office:value-type="float" office:value="734908" table:style-name="ce100">
            <text:p><text:s/>734 908<text:s/></text:p>
          </table:table-cell>
          <table:table-cell office:value-type="float" office:value="2797" table:style-name="ce99">
            <text:p>2 797<text:s/></text:p>
          </table:table-cell>
          <table:table-cell office:value-type="float" office:value="4761074" table:style-name="ce100">
            <text:p>4 761 074<text:s/></text:p>
          </table:table-cell>
          <table:table-cell office:value-type="float" office:value="579" table:style-name="ce99">
            <text:p><text:s/>579<text:s/></text:p>
          </table:table-cell>
          <table:table-cell office:value-type="float" office:value="3199121" table:style-name="ce100">
            <text:p>3 199 12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918823" table:style-name="ce100">
            <text:p>1 918 8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1047" table:style-name="ce104">
            <text:p>1 047<text:s/></text:p>
          </table:table-cell>
          <table:table-cell office:value-type="float" office:value="554570" table:style-name="ce100">
            <text:p><text:s/>554 570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8" table:style-name="ce100">
            <text:p><text:s text:c="2"/>68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802" table:style-name="ce100">
            <text:p><text:s text:c="2"/>802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800" table:style-name="ce100">
            <text:p><text:s/>1 800<text:s/></text:p>
          </table:table-cell>
          <table:table-cell office:value-type="float" office:value="820" table:style-name="ce99">
            <text:p><text:s/>820<text:s/></text:p>
          </table:table-cell>
          <table:table-cell office:value-type="float" office:value="157775" table:style-name="ce100">
            <text:p><text:s/>157 775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20135" table:style-name="ce100">
            <text:p><text:s/>20 135<text:s/></text:p>
          </table:table-cell>
          <table:table-cell office:value-type="float" office:value="89" table:style-name="ce99">
            <text:p><text:s/>89<text:s/></text:p>
          </table:table-cell>
          <table:table-cell office:value-type="float" office:value="192323" table:style-name="ce100">
            <text:p><text:s/>192 323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60668" table:style-name="ce100">
            <text:p><text:s/>60 668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1000" table:style-name="ce100">
            <text:p><text:s/>121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62" table:style-name="ce104">
            <text:p>4 062<text:s/></text:p>
          </table:table-cell>
          <table:table-cell office:value-type="float" office:value="1994614" table:style-name="ce100">
            <text:p>1 994 614<text:s/></text:p>
          </table:table-cell>
          <table:table-cell office:value-type="float" office:value="296" table:style-name="ce99">
            <text:p><text:s/>296<text:s/></text:p>
          </table:table-cell>
          <table:table-cell office:value-type="float" office:value="1274" table:style-name="ce100">
            <text:p><text:s/>1 274<text:s/></text:p>
          </table:table-cell>
          <table:table-cell office:value-type="float" office:value="452" table:style-name="ce99">
            <text:p><text:s/>452<text:s/></text:p>
          </table:table-cell>
          <table:table-cell office:value-type="float" office:value="10152" table:style-name="ce100">
            <text:p><text:s/>10 152<text:s/></text:p>
          </table:table-cell>
          <table:table-cell office:value-type="float" office:value="321" table:style-name="ce99">
            <text:p><text:s/>321<text:s/></text:p>
          </table:table-cell>
          <table:table-cell office:value-type="float" office:value="17978" table:style-name="ce100">
            <text:p><text:s/>17 978<text:s/></text:p>
          </table:table-cell>
          <table:table-cell office:value-type="float" office:value="2418" table:style-name="ce99">
            <text:p>2 418<text:s/></text:p>
          </table:table-cell>
          <table:table-cell office:value-type="float" office:value="483664" table:style-name="ce100">
            <text:p><text:s/>483 664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32059" table:style-name="ce100">
            <text:p><text:s/>32 059<text:s/></text:p>
          </table:table-cell>
          <table:table-cell office:value-type="float" office:value="375" table:style-name="ce99">
            <text:p><text:s/>375<text:s/></text:p>
          </table:table-cell>
          <table:table-cell office:value-type="float" office:value="600962" table:style-name="ce100">
            <text:p><text:s/>600 962<text:s/></text:p>
          </table:table-cell>
          <table:table-cell office:value-type="float" office:value="125" table:style-name="ce99">
            <text:p><text:s/>125<text:s/></text:p>
          </table:table-cell>
          <table:table-cell office:value-type="float" office:value="649535" table:style-name="ce100">
            <text:p><text:s/>649 535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198990" table:style-name="ce100">
            <text:p><text:s/>198 9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4465" table:style-name="ce104">
            <text:p>104 465<text:s/></text:p>
          </table:table-cell>
          <table:table-cell office:value-type="float" office:value="45816854" table:style-name="ce100">
            <text:p>45 816 854<text:s/></text:p>
          </table:table-cell>
          <table:table-cell office:value-type="float" office:value="2259" table:style-name="ce99">
            <text:p>2 259<text:s/></text:p>
          </table:table-cell>
          <table:table-cell office:value-type="float" office:value="10588" table:style-name="ce100">
            <text:p><text:s/>10 588<text:s/></text:p>
          </table:table-cell>
          <table:table-cell office:value-type="float" office:value="5439" table:style-name="ce99">
            <text:p>5 439<text:s/></text:p>
          </table:table-cell>
          <table:table-cell office:value-type="float" office:value="142302" table:style-name="ce100">
            <text:p><text:s/>142 302<text:s/></text:p>
          </table:table-cell>
          <table:table-cell office:value-type="float" office:value="4162" table:style-name="ce99">
            <text:p>4 162<text:s/></text:p>
          </table:table-cell>
          <table:table-cell office:value-type="float" office:value="236097" table:style-name="ce100">
            <text:p><text:s/>236 097<text:s/></text:p>
          </table:table-cell>
          <table:table-cell office:value-type="float" office:value="76325" table:style-name="ce99">
            <text:p>76 325<text:s/></text:p>
          </table:table-cell>
          <table:table-cell office:value-type="float" office:value="15356753" table:style-name="ce100">
            <text:p>15 356 753<text:s/></text:p>
          </table:table-cell>
          <table:table-cell office:value-type="float" office:value="2507" table:style-name="ce99">
            <text:p>2 507<text:s/></text:p>
          </table:table-cell>
          <table:table-cell office:value-type="float" office:value="1460367" table:style-name="ce100">
            <text:p>1 460 367<text:s/></text:p>
          </table:table-cell>
          <table:table-cell office:value-type="float" office:value="12503" table:style-name="ce99">
            <text:p>12 503<text:s/></text:p>
          </table:table-cell>
          <table:table-cell office:value-type="float" office:value="19080559" table:style-name="ce100">
            <text:p>19 080 559<text:s/></text:p>
          </table:table-cell>
          <table:table-cell office:value-type="float" office:value="990" table:style-name="ce99">
            <text:p><text:s/>990<text:s/></text:p>
          </table:table-cell>
          <table:table-cell office:value-type="float" office:value="5589695" table:style-name="ce100">
            <text:p>5 589 695<text:s/></text:p>
          </table:table-cell>
          <table:table-cell office:value-type="float" office:value="274" table:style-name="ce99">
            <text:p><text:s/>274<text:s/></text:p>
          </table:table-cell>
          <table:table-cell office:value-type="float" office:value="3621494" table:style-name="ce100">
            <text:p>3 621 494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19000" table:style-name="ce100">
            <text:p><text:s/>3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380" table:style-name="ce104">
            <text:p>515 380<text:s/></text:p>
          </table:table-cell>
          <table:table-cell office:value-type="float" office:value="86663504" table:style-name="ce100">
            <text:p>86 663 504<text:s/></text:p>
          </table:table-cell>
          <table:table-cell office:value-type="float" office:value="127577" table:style-name="ce99">
            <text:p>127 577<text:s/></text:p>
          </table:table-cell>
          <table:table-cell office:value-type="float" office:value="516695" table:style-name="ce100">
            <text:p><text:s/>516 695<text:s/></text:p>
          </table:table-cell>
          <table:table-cell office:value-type="float" office:value="102757" table:style-name="ce99">
            <text:p>102 757<text:s/></text:p>
          </table:table-cell>
          <table:table-cell office:value-type="float" office:value="2290468" table:style-name="ce100">
            <text:p>2 290 468<text:s/></text:p>
          </table:table-cell>
          <table:table-cell office:value-type="float" office:value="51332" table:style-name="ce99">
            <text:p>51 332<text:s/></text:p>
          </table:table-cell>
          <table:table-cell office:value-type="float" office:value="2908670" table:style-name="ce100">
            <text:p>2 908 670<text:s/></text:p>
          </table:table-cell>
          <table:table-cell office:value-type="float" office:value="210741" table:style-name="ce99">
            <text:p>210 741<text:s/></text:p>
          </table:table-cell>
          <table:table-cell office:value-type="float" office:value="38471575" table:style-name="ce100">
            <text:p>38 471 575<text:s/></text:p>
          </table:table-cell>
          <table:table-cell office:value-type="float" office:value="5400" table:style-name="ce99">
            <text:p>5 400<text:s/></text:p>
          </table:table-cell>
          <table:table-cell office:value-type="float" office:value="3033686" table:style-name="ce100">
            <text:p>3 033 686<text:s/></text:p>
          </table:table-cell>
          <table:table-cell office:value-type="float" office:value="15330" table:style-name="ce99">
            <text:p>15 330<text:s/></text:p>
          </table:table-cell>
          <table:table-cell office:value-type="float" office:value="24359710" table:style-name="ce100">
            <text:p>24 359 710<text:s/></text:p>
          </table:table-cell>
          <table:table-cell office:value-type="float" office:value="1874" table:style-name="ce99">
            <text:p>1 874<text:s/></text:p>
          </table:table-cell>
          <table:table-cell office:value-type="float" office:value="10227253" table:style-name="ce100">
            <text:p>10 227 253<text:s/></text:p>
          </table:table-cell>
          <table:table-cell office:value-type="float" office:value="367" table:style-name="ce99">
            <text:p><text:s/>367<text:s/></text:p>
          </table:table-cell>
          <table:table-cell office:value-type="float" office:value="4694559" table:style-name="ce100">
            <text:p>4 694 55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60889" table:style-name="ce100">
            <text:p><text:s/>160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53" table:style-name="ce104">
            <text:p>25 853<text:s/></text:p>
          </table:table-cell>
          <table:table-cell office:value-type="float" office:value="6022083" table:style-name="ce100">
            <text:p>6 022 083<text:s/></text:p>
          </table:table-cell>
          <table:table-cell office:value-type="float" office:value="710" table:style-name="ce99">
            <text:p><text:s/>710<text:s/></text:p>
          </table:table-cell>
          <table:table-cell office:value-type="float" office:value="2862" table:style-name="ce100">
            <text:p><text:s/>2 862<text:s/></text:p>
          </table:table-cell>
          <table:table-cell office:value-type="float" office:value="20791" table:style-name="ce99">
            <text:p>20 791<text:s/></text:p>
          </table:table-cell>
          <table:table-cell office:value-type="float" office:value="627025" table:style-name="ce100">
            <text:p><text:s/>627 025<text:s/></text:p>
          </table:table-cell>
          <table:table-cell office:value-type="float" office:value="492" table:style-name="ce99">
            <text:p><text:s/>492<text:s/></text:p>
          </table:table-cell>
          <table:table-cell office:value-type="float" office:value="28907" table:style-name="ce100">
            <text:p><text:s/>28 907<text:s/></text:p>
          </table:table-cell>
          <table:table-cell office:value-type="float" office:value="2504" table:style-name="ce99">
            <text:p>2 504<text:s/></text:p>
          </table:table-cell>
          <table:table-cell office:value-type="float" office:value="482514" table:style-name="ce100">
            <text:p><text:s/>482 514<text:s/></text:p>
          </table:table-cell>
          <table:table-cell office:value-type="float" office:value="223" table:style-name="ce99">
            <text:p><text:s/>223<text:s/></text:p>
          </table:table-cell>
          <table:table-cell office:value-type="float" office:value="136878" table:style-name="ce100">
            <text:p><text:s/>136 878<text:s/></text:p>
          </table:table-cell>
          <table:table-cell office:value-type="float" office:value="758" table:style-name="ce99">
            <text:p><text:s/>758<text:s/></text:p>
          </table:table-cell>
          <table:table-cell office:value-type="float" office:value="1402878" table:style-name="ce100">
            <text:p>1 402 878<text:s/></text:p>
          </table:table-cell>
          <table:table-cell office:value-type="float" office:value="231" table:style-name="ce99">
            <text:p><text:s/>231<text:s/></text:p>
          </table:table-cell>
          <table:table-cell office:value-type="float" office:value="1323329" table:style-name="ce100">
            <text:p>1 323 329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2017690" table:style-name="ce100">
            <text:p>2 017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8597" table:style-name="ce104">
            <text:p>108 597<text:s/></text:p>
          </table:table-cell>
          <table:table-cell office:value-type="float" office:value="14690666" table:style-name="ce100">
            <text:p>14 690 666<text:s/></text:p>
          </table:table-cell>
          <table:table-cell office:value-type="float" office:value="15552" table:style-name="ce99">
            <text:p>15 552<text:s/></text:p>
          </table:table-cell>
          <table:table-cell office:value-type="float" office:value="62509" table:style-name="ce100">
            <text:p><text:s/>62 509<text:s/></text:p>
          </table:table-cell>
          <table:table-cell office:value-type="float" office:value="17328" table:style-name="ce99">
            <text:p>17 328<text:s/></text:p>
          </table:table-cell>
          <table:table-cell office:value-type="float" office:value="351308" table:style-name="ce100">
            <text:p><text:s/>351 308<text:s/></text:p>
          </table:table-cell>
          <table:table-cell office:value-type="float" office:value="18109" table:style-name="ce99">
            <text:p>18 109<text:s/></text:p>
          </table:table-cell>
          <table:table-cell office:value-type="float" office:value="1028408" table:style-name="ce100">
            <text:p>1 028 408<text:s/></text:p>
          </table:table-cell>
          <table:table-cell office:value-type="float" office:value="55226" table:style-name="ce99">
            <text:p>55 226<text:s/></text:p>
          </table:table-cell>
          <table:table-cell office:value-type="float" office:value="9035325" table:style-name="ce100">
            <text:p>9 035 325<text:s/></text:p>
          </table:table-cell>
          <table:table-cell office:value-type="float" office:value="584" table:style-name="ce99">
            <text:p><text:s/>584<text:s/></text:p>
          </table:table-cell>
          <table:table-cell office:value-type="float" office:value="347503" table:style-name="ce100">
            <text:p><text:s/>347 503<text:s/></text:p>
          </table:table-cell>
          <table:table-cell office:value-type="float" office:value="1618" table:style-name="ce99">
            <text:p>1 618<text:s/></text:p>
          </table:table-cell>
          <table:table-cell office:value-type="float" office:value="2511394" table:style-name="ce100">
            <text:p>2 511 394<text:s/></text:p>
          </table:table-cell>
          <table:table-cell office:value-type="float" office:value="146" table:style-name="ce99">
            <text:p><text:s/>146<text:s/></text:p>
          </table:table-cell>
          <table:table-cell office:value-type="float" office:value="801932" table:style-name="ce100">
            <text:p><text:s/>801 932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482288" table:style-name="ce100">
            <text:p><text:s/>482 2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7109" table:style-name="ce104">
            <text:p>7 109<text:s/></text:p>
          </table:table-cell>
          <table:table-cell office:value-type="float" office:value="1866556" table:style-name="ce100">
            <text:p>1 866 556<text:s/></text:p>
          </table:table-cell>
          <table:table-cell office:value-type="float" office:value="448" table:style-name="ce99">
            <text:p><text:s/>448<text:s/></text:p>
          </table:table-cell>
          <table:table-cell office:value-type="float" office:value="1848" table:style-name="ce100">
            <text:p><text:s/>1 848<text:s/></text:p>
          </table:table-cell>
          <table:table-cell office:value-type="float" office:value="920" table:style-name="ce99">
            <text:p><text:s/>920<text:s/></text:p>
          </table:table-cell>
          <table:table-cell office:value-type="float" office:value="18193" table:style-name="ce100">
            <text:p><text:s/>18 193<text:s/></text:p>
          </table:table-cell>
          <table:table-cell office:value-type="float" office:value="778" table:style-name="ce99">
            <text:p><text:s/>778<text:s/></text:p>
          </table:table-cell>
          <table:table-cell office:value-type="float" office:value="43293" table:style-name="ce100">
            <text:p><text:s/>43 293<text:s/></text:p>
          </table:table-cell>
          <table:table-cell office:value-type="float" office:value="4424" table:style-name="ce99">
            <text:p>4 424<text:s/></text:p>
          </table:table-cell>
          <table:table-cell office:value-type="float" office:value="931990" table:style-name="ce100">
            <text:p><text:s/>931 990<text:s/></text:p>
          </table:table-cell>
          <table:table-cell office:value-type="float" office:value="191" table:style-name="ce99">
            <text:p><text:s/>191<text:s/></text:p>
          </table:table-cell>
          <table:table-cell office:value-type="float" office:value="103812" table:style-name="ce100">
            <text:p><text:s/>103 812<text:s/></text:p>
          </table:table-cell>
          <table:table-cell office:value-type="float" office:value="302" table:style-name="ce99">
            <text:p><text:s/>302<text:s/></text:p>
          </table:table-cell>
          <table:table-cell office:value-type="float" office:value="472308" table:style-name="ce100">
            <text:p><text:s/>472 308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231111" table:style-name="ce100">
            <text:p><text:s/>231 11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4000" table:style-name="ce100">
            <text:p><text:s/>6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309" table:style-name="ce104">
            <text:p>3 309<text:s/></text:p>
          </table:table-cell>
          <table:table-cell office:value-type="float" office:value="4747207" table:style-name="ce100">
            <text:p>4 747 207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189" table:style-name="ce100">
            <text:p><text:s text:c="2"/>189<text:s/></text:p>
          </table:table-cell>
          <table:table-cell office:value-type="float" office:value="209" table:style-name="ce99">
            <text:p><text:s/>209<text:s/></text:p>
          </table:table-cell>
          <table:table-cell office:value-type="float" office:value="5067" table:style-name="ce100">
            <text:p><text:s/>5 067<text:s/></text:p>
          </table:table-cell>
          <table:table-cell office:value-type="float" office:value="91" table:style-name="ce99">
            <text:p><text:s/>91<text:s/></text:p>
          </table:table-cell>
          <table:table-cell office:value-type="float" office:value="5141" table:style-name="ce100">
            <text:p><text:s/>5 141<text:s/></text:p>
          </table:table-cell>
          <table:table-cell office:value-type="float" office:value="813" table:style-name="ce99">
            <text:p><text:s/>813<text:s/></text:p>
          </table:table-cell>
          <table:table-cell office:value-type="float" office:value="152669" table:style-name="ce100">
            <text:p><text:s/>152 669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20389" table:style-name="ce100">
            <text:p><text:s/>20 389<text:s/></text:p>
          </table:table-cell>
          <table:table-cell office:value-type="float" office:value="2106" table:style-name="ce99">
            <text:p>2 106<text:s/></text:p>
          </table:table-cell>
          <table:table-cell office:value-type="float" office:value="3166257" table:style-name="ce100">
            <text:p>3 166 25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7445" table:style-name="ce100">
            <text:p><text:s/>37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03" table:style-name="ce104">
            <text:p>4 503<text:s/></text:p>
          </table:table-cell>
          <table:table-cell office:value-type="float" office:value="1128507" table:style-name="ce100">
            <text:p>1 128 507<text:s/></text:p>
          </table:table-cell>
          <table:table-cell office:value-type="float" office:value="188" table:style-name="ce99">
            <text:p><text:s/>188<text:s/></text:p>
          </table:table-cell>
          <table:table-cell office:value-type="float" office:value="792" table:style-name="ce100">
            <text:p><text:s text:c="2"/>792<text:s/></text:p>
          </table:table-cell>
          <table:table-cell office:value-type="float" office:value="506" table:style-name="ce99">
            <text:p><text:s/>506<text:s/></text:p>
          </table:table-cell>
          <table:table-cell office:value-type="float" office:value="10890" table:style-name="ce100">
            <text:p><text:s/>10 890<text:s/></text:p>
          </table:table-cell>
          <table:table-cell office:value-type="float" office:value="361" table:style-name="ce99">
            <text:p><text:s/>361<text:s/></text:p>
          </table:table-cell>
          <table:table-cell office:value-type="float" office:value="20437" table:style-name="ce100">
            <text:p><text:s/>20 437<text:s/></text:p>
          </table:table-cell>
          <table:table-cell office:value-type="float" office:value="3229" table:style-name="ce99">
            <text:p>3 229<text:s/></text:p>
          </table:table-cell>
          <table:table-cell office:value-type="float" office:value="614570" table:style-name="ce100">
            <text:p><text:s/>614 570<text:s/></text:p>
          </table:table-cell>
          <table:table-cell office:value-type="float" office:value="70" table:style-name="ce99">
            <text:p><text:s/>70<text:s/></text:p>
          </table:table-cell>
          <table:table-cell office:value-type="float" office:value="41106" table:style-name="ce100">
            <text:p><text:s/>41 106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199520" table:style-name="ce100">
            <text:p><text:s/>199 52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3923" table:style-name="ce100">
            <text:p><text:s/>133 923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07269" table:style-name="ce100">
            <text:p><text:s/>10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1355" table:style-name="ce104">
            <text:p>21 355<text:s/></text:p>
          </table:table-cell>
          <table:table-cell office:value-type="float" office:value="4662597" table:style-name="ce100">
            <text:p>4 662 597<text:s/></text:p>
          </table:table-cell>
          <table:table-cell office:value-type="float" office:value="2705" table:style-name="ce99">
            <text:p>2 705<text:s/></text:p>
          </table:table-cell>
          <table:table-cell office:value-type="float" office:value="10591" table:style-name="ce100">
            <text:p><text:s/>10 591<text:s/></text:p>
          </table:table-cell>
          <table:table-cell office:value-type="float" office:value="2829" table:style-name="ce99">
            <text:p>2 829<text:s/></text:p>
          </table:table-cell>
          <table:table-cell office:value-type="float" office:value="61845" table:style-name="ce100">
            <text:p><text:s/>61 845<text:s/></text:p>
          </table:table-cell>
          <table:table-cell office:value-type="float" office:value="2209" table:style-name="ce99">
            <text:p>2 209<text:s/></text:p>
          </table:table-cell>
          <table:table-cell office:value-type="float" office:value="122074" table:style-name="ce100">
            <text:p><text:s/>122 074<text:s/></text:p>
          </table:table-cell>
          <table:table-cell office:value-type="float" office:value="12288" table:style-name="ce99">
            <text:p>12 288<text:s/></text:p>
          </table:table-cell>
          <table:table-cell office:value-type="float" office:value="2246653" table:style-name="ce100">
            <text:p>2 246 653<text:s/></text:p>
          </table:table-cell>
          <table:table-cell office:value-type="float" office:value="299" table:style-name="ce99">
            <text:p><text:s/>299<text:s/></text:p>
          </table:table-cell>
          <table:table-cell office:value-type="float" office:value="168764" table:style-name="ce100">
            <text:p><text:s/>168 764<text:s/></text:p>
          </table:table-cell>
          <table:table-cell office:value-type="float" office:value="931" table:style-name="ce99">
            <text:p><text:s/>931<text:s/></text:p>
          </table:table-cell>
          <table:table-cell office:value-type="float" office:value="1399058" table:style-name="ce100">
            <text:p>1 399 058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434664" table:style-name="ce100">
            <text:p><text:s/>434 66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8949" table:style-name="ce100">
            <text:p><text:s/>218 9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30670" table:style-name="ce104">
            <text:p>30 670<text:s/></text:p>
          </table:table-cell>
          <table:table-cell office:value-type="float" office:value="7549748" table:style-name="ce100">
            <text:p>7 549 748<text:s/></text:p>
          </table:table-cell>
          <table:table-cell office:value-type="float" office:value="3286" table:style-name="ce99">
            <text:p>3 286<text:s/></text:p>
          </table:table-cell>
          <table:table-cell office:value-type="float" office:value="13492" table:style-name="ce100">
            <text:p><text:s/>13 492<text:s/></text:p>
          </table:table-cell>
          <table:table-cell office:value-type="float" office:value="6096" table:style-name="ce99">
            <text:p>6 096<text:s/></text:p>
          </table:table-cell>
          <table:table-cell office:value-type="float" office:value="151875" table:style-name="ce100">
            <text:p><text:s/>151 875<text:s/></text:p>
          </table:table-cell>
          <table:table-cell office:value-type="float" office:value="3319" table:style-name="ce99">
            <text:p>3 319<text:s/></text:p>
          </table:table-cell>
          <table:table-cell office:value-type="float" office:value="185758" table:style-name="ce100">
            <text:p><text:s/>185 758<text:s/></text:p>
          </table:table-cell>
          <table:table-cell office:value-type="float" office:value="15987" table:style-name="ce99">
            <text:p>15 987<text:s/></text:p>
          </table:table-cell>
          <table:table-cell office:value-type="float" office:value="3020755" table:style-name="ce100">
            <text:p>3 020 755<text:s/></text:p>
          </table:table-cell>
          <table:table-cell office:value-type="float" office:value="410" table:style-name="ce99">
            <text:p><text:s/>410<text:s/></text:p>
          </table:table-cell>
          <table:table-cell office:value-type="float" office:value="238017" table:style-name="ce100">
            <text:p><text:s/>238 017<text:s/></text:p>
          </table:table-cell>
          <table:table-cell office:value-type="float" office:value="1290" table:style-name="ce99">
            <text:p>1 290<text:s/></text:p>
          </table:table-cell>
          <table:table-cell office:value-type="float" office:value="2017787" table:style-name="ce100">
            <text:p>2 017 787<text:s/></text:p>
          </table:table-cell>
          <table:table-cell office:value-type="float" office:value="239" table:style-name="ce99">
            <text:p><text:s/>239<text:s/></text:p>
          </table:table-cell>
          <table:table-cell office:value-type="float" office:value="1293960" table:style-name="ce100">
            <text:p>1 293 960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578105" table:style-name="ce100">
            <text:p><text:s/>578 10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858" table:style-name="ce104">
            <text:p>2 858<text:s/></text:p>
          </table:table-cell>
          <table:table-cell office:value-type="float" office:value="407223" table:style-name="ce100">
            <text:p><text:s/>407 223<text:s/></text:p>
          </table:table-cell>
          <table:table-cell office:value-type="float" office:value="95" table:style-name="ce99">
            <text:p><text:s/>95<text:s/></text:p>
          </table:table-cell>
          <table:table-cell office:value-type="float" office:value="391" table:style-name="ce100">
            <text:p><text:s text:c="2"/>391<text:s/></text:p>
          </table:table-cell>
          <table:table-cell office:value-type="float" office:value="316" table:style-name="ce99">
            <text:p><text:s/>316<text:s/></text:p>
          </table:table-cell>
          <table:table-cell office:value-type="float" office:value="5575" table:style-name="ce100">
            <text:p><text:s/>5 575<text:s/></text:p>
          </table:table-cell>
          <table:table-cell office:value-type="float" office:value="596" table:style-name="ce99">
            <text:p><text:s/>596<text:s/></text:p>
          </table:table-cell>
          <table:table-cell office:value-type="float" office:value="32209" table:style-name="ce100">
            <text:p><text:s/>32 209<text:s/></text:p>
          </table:table-cell>
          <table:table-cell office:value-type="float" office:value="1809" table:style-name="ce99">
            <text:p>1 809<text:s/></text:p>
          </table:table-cell>
          <table:table-cell office:value-type="float" office:value="310429" table:style-name="ce100">
            <text:p><text:s/>310 429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8980" table:style-name="ce100">
            <text:p><text:s/>8 980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39640" table:style-name="ce100">
            <text:p><text:s/>39 64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0000" table:style-name="ce100">
            <text:p><text:s/>10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626" table:style-name="ce104">
            <text:p>25 626<text:s/></text:p>
          </table:table-cell>
          <table:table-cell office:value-type="float" office:value="3432694" table:style-name="ce100">
            <text:p>3 432 694<text:s/></text:p>
          </table:table-cell>
          <table:table-cell office:value-type="float" office:value="3471" table:style-name="ce99">
            <text:p>3 471<text:s/></text:p>
          </table:table-cell>
          <table:table-cell office:value-type="float" office:value="13336" table:style-name="ce100">
            <text:p><text:s/>13 336<text:s/></text:p>
          </table:table-cell>
          <table:table-cell office:value-type="float" office:value="3765" table:style-name="ce99">
            <text:p>3 765<text:s/></text:p>
          </table:table-cell>
          <table:table-cell office:value-type="float" office:value="68685" table:style-name="ce100">
            <text:p><text:s/>68 685<text:s/></text:p>
          </table:table-cell>
          <table:table-cell office:value-type="float" office:value="5693" table:style-name="ce99">
            <text:p>5 693<text:s/></text:p>
          </table:table-cell>
          <table:table-cell office:value-type="float" office:value="313765" table:style-name="ce100">
            <text:p><text:s/>313 765<text:s/></text:p>
          </table:table-cell>
          <table:table-cell office:value-type="float" office:value="12142" table:style-name="ce99">
            <text:p>12 142<text:s/></text:p>
          </table:table-cell>
          <table:table-cell office:value-type="float" office:value="1959506" table:style-name="ce100">
            <text:p>1 959 506<text:s/></text:p>
          </table:table-cell>
          <table:table-cell office:value-type="float" office:value="218" table:style-name="ce99">
            <text:p><text:s/>218<text:s/></text:p>
          </table:table-cell>
          <table:table-cell office:value-type="float" office:value="119146" table:style-name="ce100">
            <text:p><text:s/>119 146<text:s/></text:p>
          </table:table-cell>
          <table:table-cell office:value-type="float" office:value="290" table:style-name="ce99">
            <text:p><text:s/>290<text:s/></text:p>
          </table:table-cell>
          <table:table-cell office:value-type="float" office:value="477125" table:style-name="ce100">
            <text:p><text:s/>477 125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184660" table:style-name="ce100">
            <text:p><text:s/>184 660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13900" table:style-name="ce100">
            <text:p><text:s/>113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2570" table:style-name="ce100">
            <text:p><text:s/>182 57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4724" table:style-name="ce105">
            <text:p>74 724<text:s/></text:p>
          </table:table-cell>
          <table:table-cell office:value-type="float" office:value="7302809" table:style-name="ce106">
            <text:p>7 302 809<text:s/></text:p>
          </table:table-cell>
          <table:table-cell office:value-type="float" office:value="24877" table:style-name="ce107">
            <text:p>24 877<text:s/></text:p>
          </table:table-cell>
          <table:table-cell office:value-type="float" office:value="86904" table:style-name="ce106">
            <text:p><text:s/>86 904<text:s/></text:p>
          </table:table-cell>
          <table:table-cell office:value-type="float" office:value="12381" table:style-name="ce107">
            <text:p>12 381<text:s/></text:p>
          </table:table-cell>
          <table:table-cell office:value-type="float" office:value="257983" table:style-name="ce106">
            <text:p><text:s/>257 983<text:s/></text:p>
          </table:table-cell>
          <table:table-cell office:value-type="float" office:value="9132" table:style-name="ce107">
            <text:p>9 132<text:s/></text:p>
          </table:table-cell>
          <table:table-cell office:value-type="float" office:value="516608" table:style-name="ce106">
            <text:p><text:s/>516 608<text:s/></text:p>
          </table:table-cell>
          <table:table-cell office:value-type="float" office:value="27087" table:style-name="ce107">
            <text:p>27 087<text:s/></text:p>
          </table:table-cell>
          <table:table-cell office:value-type="float" office:value="4505636" table:style-name="ce106">
            <text:p>4 505 636<text:s/></text:p>
          </table:table-cell>
          <table:table-cell office:value-type="float" office:value="394" table:style-name="ce107">
            <text:p><text:s/>394<text:s/></text:p>
          </table:table-cell>
          <table:table-cell office:value-type="float" office:value="239130" table:style-name="ce106">
            <text:p><text:s/>239 130<text:s/></text:p>
          </table:table-cell>
          <table:table-cell office:value-type="float" office:value="791" table:style-name="ce107">
            <text:p><text:s/>791<text:s/></text:p>
          </table:table-cell>
          <table:table-cell office:value-type="float" office:value="1172169" table:style-name="ce106">
            <text:p>1 172 169<text:s/></text:p>
          </table:table-cell>
          <table:table-cell office:value-type="float" office:value="47" table:style-name="ce107">
            <text:p><text:s/>47<text:s/></text:p>
          </table:table-cell>
          <table:table-cell office:value-type="float" office:value="261176" table:style-name="ce106">
            <text:p><text:s/>261 17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73205" table:style-name="ce106">
            <text:p><text:s/>173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imagure</meta:initial-creator>
    <dc:creator>吳同偉</dc:creator>
    <meta:creation-date>1999-07-27T01:45:40Z</meta:creation-date>
    <dc:date>2026-02-24T00:26:33Z</dc:date>
    <meta:print-date>2023-12-22T07:42:20Z</meta:print-date>
    <meta:user-defined meta:name="WorkbookGuid">0e9118e3-801f-43c8-ade2-a2d51e81beec</meta:user-defined>
  </office:meta>
</office:document-meta>
</file>