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3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4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5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6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1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1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2月底" table:formula="of:=CONCATENATE(['20211-01-06'.G5];&quot;底&quot;)" table:number-columns-spanned="9" table:number-rows-spanned="1" table:style-name="ce263">
            <text:p>中華民國115年02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5年02月底" table:formula="of:=[.H5]" table:number-columns-spanned="12" table:number-rows-spanned="1" table:style-name="ce264">
            <text:p>中華民國115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7">
            <text:p>縣 市 別</text:p>
          </table:table-cell>
          <table:covered-table-cell/>
          <table:table-cell office:value-type="string" table:number-columns-spanned="2" table:number-rows-spanned="2" table:style-name="ce458">
            <text:p>總 <text:s text:c="3"/>計</text:p>
          </table:table-cell>
          <table:covered-table-cell/>
          <table:table-cell office:value-type="string" table:number-columns-spanned="2" table:number-rows-spanned="2" table:style-name="ce459">
            <text:p>農、林、漁、牧業</text:p>
          </table:table-cell>
          <table:covered-table-cell/>
          <table:table-cell office:value-type="string" table:number-columns-spanned="2" table:number-rows-spanned="2" table:style-name="ce460">
            <text:p>礦業及土石採取業</text:p>
          </table:table-cell>
          <table:covered-table-cell/>
          <table:table-cell office:value-type="string" table:number-columns-spanned="2" table:number-rows-spanned="2" table:style-name="ce460">
            <text:p>製造業</text:p>
          </table:table-cell>
          <table:covered-table-cell/>
          <table:table-cell office:value-type="string" table:number-columns-spanned="2" table:number-rows-spanned="2" table:style-name="ce461">
            <text:p>電力及燃氣供應業</text:p>
          </table:table-cell>
          <table:covered-table-cell/>
          <table:table-cell office:value-type="string" table:number-columns-spanned="2" table:number-rows-spanned="1" table:style-name="ce465">
            <text:p>用水供應</text:p>
          </table:table-cell>
          <table:covered-table-cell/>
          <table:table-cell office:value-type="string" table:number-columns-spanned="2" table:number-rows-spanned="2" table:style-name="ce466">
            <text:p>營建工程業</text:p>
          </table:table-cell>
          <table:covered-table-cell/>
          <table:table-cell office:value-type="string" table:number-columns-spanned="2" table:number-rows-spanned="2" table:style-name="ce472">
            <text:p>批發及零售業</text:p>
          </table:table-cell>
          <table:covered-table-cell/>
          <table:table-cell office:value-type="string" table:number-columns-spanned="2" table:number-rows-spanned="2" table:style-name="ce460">
            <text:p>運輸及倉儲業</text:p>
          </table:table-cell>
          <table:covered-table-cell/>
          <table:table-cell office:value-type="string" table:number-columns-spanned="2" table:number-rows-spanned="2" table:style-name="ce463">
            <text:p>住宿及餐飲業</text:p>
          </table:table-cell>
          <table:covered-table-cell/>
          <table:table-cell office:value-type="string" table:number-columns-spanned="2" table:number-rows-spanned="3" table:style-name="ce457">
            <text:p>縣 市 別</text:p>
          </table:table-cell>
          <table:covered-table-cell/>
          <table:table-cell office:value-type="string" table:number-columns-spanned="2" table:number-rows-spanned="2" table:style-name="ce462">
            <text:p>出版影音及資通訊業</text:p>
          </table:table-cell>
          <table:covered-table-cell/>
          <table:table-cell office:value-type="string" table:number-columns-spanned="2" table:number-rows-spanned="2" table:style-name="ce460">
            <text:p>金融及保險業</text:p>
          </table:table-cell>
          <table:covered-table-cell/>
          <table:table-cell office:value-type="string" table:number-columns-spanned="2" table:number-rows-spanned="2" table:style-name="ce46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1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4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73">
            <text:p>其他服務業</text:p>
          </table:table-cell>
          <table:covered-table-cell/>
          <table:table-cell office:value-type="string" table:number-columns-spanned="2" table:number-rows-spanned="2" table:style-name="ce46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社會工作服務業</text:p>
          </table:table-cell>
          <table:covered-table-cell/>
          <table:table-cell office:value-type="string" table:number-columns-spanned="2" table:number-rows-spanned="1" table:style-name="ce47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807751" table:style-name="ce23">
            <text:p><text:s text:c="3"/>807 751</text:p>
          </table:table-cell>
          <table:table-cell office:value-type="float" office:value="30732214.475272" table:style-name="ce23">
            <text:p><text:s text:c="2"/>30 732 214</text:p>
          </table:table-cell>
          <table:table-cell office:value-type="float" office:value="20562" table:style-name="ce23">
            <text:p><text:s text:c="3"/>20 562</text:p>
          </table:table-cell>
          <table:table-cell office:value-type="float" office:value="751552.35158200003" table:style-name="ce23">
            <text:p><text:s text:c="3"/>751 552</text:p>
          </table:table-cell>
          <table:table-cell office:value-type="float" office:value="4439" table:style-name="ce23">
            <text:p><text:s text:c="3"/>4 439</text:p>
          </table:table-cell>
          <table:table-cell office:value-type="float" office:value="380027.40196300001" table:style-name="ce23">
            <text:p><text:s text:c="3"/>380 027</text:p>
          </table:table-cell>
          <table:table-cell office:value-type="float" office:value="206210" table:style-name="ce23">
            <text:p><text:s text:c="3"/>206 210</text:p>
          </table:table-cell>
          <table:table-cell office:value-type="float" office:value="8792944.5054289997" table:style-name="ce23">
            <text:p><text:s text:c="2"/>8 792 945</text:p>
          </table:table-cell>
          <table:table-cell office:value-type="float" office:value="9218" table:style-name="ce23">
            <text:p><text:s text:c="3"/>9 218</text:p>
          </table:table-cell>
          <table:table-cell office:value-type="float" office:value="1815616.0328919999" table:style-name="ce23">
            <text:p><text:s text:c="2"/>1 815 616</text:p>
          </table:table-cell>
          <table:table-cell office:value-type="float" office:value="3504" table:style-name="ce23">
            <text:p><text:s text:c="3"/>3 504</text:p>
          </table:table-cell>
          <table:table-cell office:value-type="float" office:value="202075.343479" table:style-name="ce23">
            <text:p><text:s text:c="3"/>202 075</text:p>
          </table:table-cell>
          <table:table-cell office:value-type="float" office:value="129508" table:style-name="ce23">
            <text:p><text:s text:c="3"/>129 508</text:p>
          </table:table-cell>
          <table:table-cell office:value-type="float" office:value="1622017.180464" table:style-name="ce23">
            <text:p><text:s text:c="2"/>1 622 017</text:p>
          </table:table-cell>
          <table:table-cell office:value-type="float" office:value="91293" table:style-name="ce23">
            <text:p><text:s text:c="3"/>91 293</text:p>
          </table:table-cell>
          <table:table-cell office:value-type="float" office:value="1075559.9885519999" table:style-name="ce23">
            <text:p><text:s text:c="2"/>1 075 560</text:p>
          </table:table-cell>
          <table:table-cell office:value-type="float" office:value="19321" table:style-name="ce23">
            <text:p><text:s text:c="3"/>19 321</text:p>
          </table:table-cell>
          <table:table-cell office:value-type="float" office:value="1151706.2992459999" table:style-name="ce23">
            <text:p><text:s text:c="2"/>1 151 706</text:p>
          </table:table-cell>
          <table:table-cell office:value-type="float" office:value="8705" table:style-name="ce23">
            <text:p><text:s text:c="3"/>8 705</text:p>
          </table:table-cell>
          <table:table-cell office:value-type="float" office:value="67773.594792999997" table:style-name="ce23">
            <text:p><text:s text:c="3"/>67 774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29674" table:style-name="ce23">
            <text:p><text:s text:c="3"/>29 674</text:p>
          </table:table-cell>
          <table:table-cell office:value-type="float" office:value="491440.36155500001" table:style-name="ce23">
            <text:p><text:s text:c="3"/>491 440</text:p>
          </table:table-cell>
          <table:table-cell office:value-type="float" office:value="72756" table:style-name="ce23">
            <text:p><text:s text:c="3"/>72 756</text:p>
          </table:table-cell>
          <table:table-cell office:value-type="float" office:value="10296033.467728" table:style-name="ce23">
            <text:p><text:s text:c="2"/>10 296 033</text:p>
          </table:table-cell>
          <table:table-cell office:value-type="float" office:value="41932" table:style-name="ce23">
            <text:p><text:s text:c="3"/>41 932</text:p>
          </table:table-cell>
          <table:table-cell office:value-type="float" office:value="1723692.738255" table:style-name="ce23">
            <text:p><text:s text:c="2"/>1 723 693</text:p>
          </table:table-cell>
          <table:table-cell office:value-type="float" office:value="115490" table:style-name="ce23">
            <text:p><text:s text:c="3"/>115 490</text:p>
          </table:table-cell>
          <table:table-cell office:value-type="float" office:value="1570808.9400249999" table:style-name="ce23">
            <text:p><text:s text:c="2"/>1 570 809</text:p>
          </table:table-cell>
          <table:table-cell office:value-type="float" office:value="26523" table:style-name="ce23">
            <text:p><text:s text:c="3"/>26 523</text:p>
          </table:table-cell>
          <table:table-cell office:value-type="float" office:value="401066.59814999998" table:style-name="ce23">
            <text:p><text:s text:c="3"/>401 0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3" table:style-name="ce23">
            <text:p><text:s text:c="4"/>563</text:p>
          </table:table-cell>
          <table:table-cell office:value-type="float" office:value="2003.2583589999999" table:style-name="ce23">
            <text:p><text:s text:c="3"/>2 00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75.05" table:style-name="ce23">
            <text:p><text:s text:c="4"/>275</text:p>
          </table:table-cell>
          <table:table-cell office:value-type="float" office:value="3908" table:style-name="ce23">
            <text:p><text:s text:c="3"/>3 908</text:p>
          </table:table-cell>
          <table:table-cell office:value-type="float" office:value="90334.538084" table:style-name="ce23">
            <text:p><text:s text:c="3"/>90 335</text:p>
          </table:table-cell>
          <table:table-cell office:value-type="float" office:value="14628" table:style-name="ce23">
            <text:p><text:s text:c="3"/>14 628</text:p>
          </table:table-cell>
          <table:table-cell office:value-type="float" office:value="180748.714271" table:style-name="ce23">
            <text:p><text:s text:c="3"/>180 749</text:p>
          </table:table-cell>
          <table:table-cell office:value-type="float" office:value="9455" table:style-name="ce23">
            <text:p><text:s text:c="3"/>9 455</text:p>
          </table:table-cell>
          <table:table-cell office:value-type="float" office:value="116538.110445" table:style-name="ce23">
            <text:p><text:s text:c="3"/>116 5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4763" table:style-name="ce23">
            <text:p><text:s text:c="3"/>154 763</text:p>
          </table:table-cell>
          <table:table-cell office:value-type="float" office:value="2942981.1793590002" table:style-name="ce23">
            <text:p><text:s text:c="2"/>2 942 981</text:p>
          </table:table-cell>
          <table:table-cell office:value-type="float" office:value="2509" table:style-name="ce23">
            <text:p><text:s text:c="3"/>2 509</text:p>
          </table:table-cell>
          <table:table-cell office:value-type="float" office:value="71485.452615999995" table:style-name="ce23">
            <text:p><text:s text:c="3"/>71 485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0542.136449" table:style-name="ce23">
            <text:p><text:s text:c="3"/>10 542</text:p>
          </table:table-cell>
          <table:table-cell office:value-type="float" office:value="47589" table:style-name="ce23">
            <text:p><text:s text:c="3"/>47 589</text:p>
          </table:table-cell>
          <table:table-cell office:value-type="float" office:value="1274823.936129" table:style-name="ce23">
            <text:p><text:s text:c="2"/>1 274 824</text:p>
          </table:table-cell>
          <table:table-cell office:value-type="float" office:value="1067" table:style-name="ce23">
            <text:p><text:s text:c="3"/>1 067</text:p>
          </table:table-cell>
          <table:table-cell office:value-type="float" office:value="76763.469901000004" table:style-name="ce23">
            <text:p><text:s text:c="3"/>76 763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4986.3285550000001" table:style-name="ce23">
            <text:p><text:s text:c="3"/>4 986</text:p>
          </table:table-cell>
          <table:table-cell office:value-type="float" office:value="26981" table:style-name="ce23">
            <text:p><text:s text:c="3"/>26 981</text:p>
          </table:table-cell>
          <table:table-cell office:value-type="float" office:value="247001.03975900001" table:style-name="ce23">
            <text:p><text:s text:c="3"/>247 001</text:p>
          </table:table-cell>
          <table:table-cell office:value-type="float" office:value="16981" table:style-name="ce23">
            <text:p><text:s text:c="3"/>16 981</text:p>
          </table:table-cell>
          <table:table-cell office:value-type="float" office:value="108863.7423" table:style-name="ce23">
            <text:p><text:s text:c="3"/>108 864</text:p>
          </table:table-cell>
          <table:table-cell office:value-type="float" office:value="2566" table:style-name="ce23">
            <text:p><text:s text:c="3"/>2 566</text:p>
          </table:table-cell>
          <table:table-cell office:value-type="float" office:value="85997.883403999993" table:style-name="ce23">
            <text:p><text:s text:c="3"/>85 998</text:p>
          </table:table-cell>
          <table:table-cell office:value-type="float" office:value="1182" table:style-name="ce23">
            <text:p><text:s text:c="3"/>1 182</text:p>
          </table:table-cell>
          <table:table-cell office:value-type="float" office:value="6706.8041160000002" table:style-name="ce23">
            <text:p><text:s text:c="3"/>6 707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5882" table:style-name="ce23">
            <text:p><text:s text:c="3"/>5 882</text:p>
          </table:table-cell>
          <table:table-cell office:value-type="float" office:value="54484.011885" table:style-name="ce23">
            <text:p><text:s text:c="3"/>54 484</text:p>
          </table:table-cell>
          <table:table-cell office:value-type="float" office:value="11591" table:style-name="ce23">
            <text:p><text:s text:c="3"/>11 591</text:p>
          </table:table-cell>
          <table:table-cell office:value-type="float" office:value="438273.44949799997" table:style-name="ce23">
            <text:p><text:s text:c="3"/>438 273</text:p>
          </table:table-cell>
          <table:table-cell office:value-type="float" office:value="6044" table:style-name="ce23">
            <text:p><text:s text:c="3"/>6 044</text:p>
          </table:table-cell>
          <table:table-cell office:value-type="float" office:value="210120.83939099999" table:style-name="ce23">
            <text:p><text:s text:c="3"/>210 121</text:p>
          </table:table-cell>
          <table:table-cell office:value-type="float" office:value="21564" table:style-name="ce23">
            <text:p><text:s text:c="3"/>21 564</text:p>
          </table:table-cell>
          <table:table-cell office:value-type="float" office:value="267375.07398300001" table:style-name="ce23">
            <text:p><text:s text:c="3"/>267 375</text:p>
          </table:table-cell>
          <table:table-cell office:value-type="float" office:value="4100" table:style-name="ce23">
            <text:p><text:s text:c="3"/>4 100</text:p>
          </table:table-cell>
          <table:table-cell office:value-type="float" office:value="40880.863534999997" table:style-name="ce23">
            <text:p><text:s text:c="3"/>40 8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74.16551999999999" table:style-name="ce23">
            <text:p><text:s text:c="4"/>1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6894.8459849999999" table:style-name="ce23">
            <text:p><text:s text:c="3"/>6 895</text:p>
          </table:table-cell>
          <table:table-cell office:value-type="float" office:value="2852" table:style-name="ce23">
            <text:p><text:s text:c="3"/>2 852</text:p>
          </table:table-cell>
          <table:table-cell office:value-type="float" office:value="19818.579260999999" table:style-name="ce23">
            <text:p><text:s text:c="3"/>19 819</text:p>
          </table:table-cell>
          <table:table-cell office:value-type="float" office:value="2096" table:style-name="ce23">
            <text:p><text:s text:c="3"/>2 096</text:p>
          </table:table-cell>
          <table:table-cell office:value-type="float" office:value="17769.657072000002" table:style-name="ce23">
            <text:p><text:s text:c="3"/>17 7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82616" table:style-name="ce23">
            <text:p><text:s text:c="3"/>182 616</text:p>
          </table:table-cell>
          <table:table-cell office:value-type="float" office:value="15996149.62514" table:style-name="ce23">
            <text:p><text:s text:c="2"/>15 996 150</text:p>
          </table:table-cell>
          <table:table-cell office:value-type="float" office:value="2842" table:style-name="ce23">
            <text:p><text:s text:c="3"/>2 842</text:p>
          </table:table-cell>
          <table:table-cell office:value-type="float" office:value="269138.22399500001" table:style-name="ce23">
            <text:p><text:s text:c="3"/>269 138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89687.014245" table:style-name="ce23">
            <text:p><text:s text:c="3"/>189 687</text:p>
          </table:table-cell>
          <table:table-cell office:value-type="float" office:value="28581" table:style-name="ce23">
            <text:p><text:s text:c="3"/>28 581</text:p>
          </table:table-cell>
          <table:table-cell office:value-type="float" office:value="2141313.6041620001" table:style-name="ce23">
            <text:p><text:s text:c="2"/>2 141 314</text:p>
          </table:table-cell>
          <table:table-cell office:value-type="float" office:value="1669" table:style-name="ce23">
            <text:p><text:s text:c="3"/>1 669</text:p>
          </table:table-cell>
          <table:table-cell office:value-type="float" office:value="1025485.2781849999" table:style-name="ce23">
            <text:p><text:s text:c="2"/>1 025 485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0075.187672" table:style-name="ce23">
            <text:p><text:s text:c="3"/>10 075</text:p>
          </table:table-cell>
          <table:table-cell office:value-type="float" office:value="20699" table:style-name="ce23">
            <text:p><text:s text:c="3"/>20 699</text:p>
          </table:table-cell>
          <table:table-cell office:value-type="float" office:value="676799.50675199996" table:style-name="ce23">
            <text:p><text:s text:c="3"/>676 800</text:p>
          </table:table-cell>
          <table:table-cell office:value-type="float" office:value="24651" table:style-name="ce23">
            <text:p><text:s text:c="3"/>24 651</text:p>
          </table:table-cell>
          <table:table-cell office:value-type="float" office:value="520690.07242799998" table:style-name="ce23">
            <text:p><text:s text:c="3"/>520 690</text:p>
          </table:table-cell>
          <table:table-cell office:value-type="float" office:value="5494" table:style-name="ce23">
            <text:p><text:s text:c="3"/>5 494</text:p>
          </table:table-cell>
          <table:table-cell office:value-type="float" office:value="526406.27321100002" table:style-name="ce23">
            <text:p><text:s text:c="3"/>526 406</text:p>
          </table:table-cell>
          <table:table-cell office:value-type="float" office:value="2320" table:style-name="ce23">
            <text:p><text:s text:c="3"/>2 320</text:p>
          </table:table-cell>
          <table:table-cell office:value-type="float" office:value="26666.872113000001" table:style-name="ce23">
            <text:p><text:s text:c="3"/>26 667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1777" table:style-name="ce23">
            <text:p><text:s text:c="3"/>11 777</text:p>
          </table:table-cell>
          <table:table-cell office:value-type="float" office:value="342329.24101599999" table:style-name="ce23">
            <text:p><text:s text:c="3"/>342 329</text:p>
          </table:table-cell>
          <table:table-cell office:value-type="float" office:value="27077" table:style-name="ce23">
            <text:p><text:s text:c="3"/>27 077</text:p>
          </table:table-cell>
          <table:table-cell office:value-type="float" office:value="8587756.5227869991" table:style-name="ce23">
            <text:p><text:s text:c="2"/>8 587 757</text:p>
          </table:table-cell>
          <table:table-cell office:value-type="float" office:value="9285" table:style-name="ce23">
            <text:p><text:s text:c="3"/>9 285</text:p>
          </table:table-cell>
          <table:table-cell office:value-type="float" office:value="865131.05381499999" table:style-name="ce23">
            <text:p><text:s text:c="3"/>865 131</text:p>
          </table:table-cell>
          <table:table-cell office:value-type="float" office:value="34929" table:style-name="ce23">
            <text:p><text:s text:c="3"/>34 929</text:p>
          </table:table-cell>
          <table:table-cell office:value-type="float" office:value="530964.87638000003" table:style-name="ce23">
            <text:p><text:s text:c="3"/>530 965</text:p>
          </table:table-cell>
          <table:table-cell office:value-type="float" office:value="5587" table:style-name="ce23">
            <text:p><text:s text:c="3"/>5 587</text:p>
          </table:table-cell>
          <table:table-cell office:value-type="float" office:value="108997.48968499999" table:style-name="ce23">
            <text:p><text:s text:c="3"/>108 9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45.21523999999999" table:style-name="ce23">
            <text:p><text:s text:c="4"/>74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85" table:style-name="ce23">
            <text:p><text:s text:c="4"/>985</text:p>
          </table:table-cell>
          <table:table-cell office:value-type="float" office:value="31708.086538" table:style-name="ce23">
            <text:p><text:s text:c="3"/>31 708</text:p>
          </table:table-cell>
          <table:table-cell office:value-type="float" office:value="3841" table:style-name="ce23">
            <text:p><text:s text:c="3"/>3 841</text:p>
          </table:table-cell>
          <table:table-cell office:value-type="float" office:value="103896.749809" table:style-name="ce23">
            <text:p><text:s text:c="3"/>103 897</text:p>
          </table:table-cell>
          <table:table-cell office:value-type="float" office:value="1952" table:style-name="ce23">
            <text:p><text:s text:c="3"/>1 952</text:p>
          </table:table-cell>
          <table:table-cell office:value-type="float" office:value="38332.357107000003" table:style-name="ce23">
            <text:p><text:s text:c="3"/>38 3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5336" table:style-name="ce23">
            <text:p><text:s text:c="3"/>75 336</text:p>
          </table:table-cell>
          <table:table-cell office:value-type="float" office:value="1802308.617908" table:style-name="ce23">
            <text:p><text:s text:c="2"/>1 802 309</text:p>
          </table:table-cell>
          <table:table-cell office:value-type="float" office:value="1415" table:style-name="ce23">
            <text:p><text:s text:c="3"/>1 415</text:p>
          </table:table-cell>
          <table:table-cell office:value-type="float" office:value="36935.312397000002" table:style-name="ce23">
            <text:p><text:s text:c="3"/>36 935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6312.02" table:style-name="ce23">
            <text:p><text:s text:c="3"/>6 312</text:p>
          </table:table-cell>
          <table:table-cell office:value-type="float" office:value="21744" table:style-name="ce23">
            <text:p><text:s text:c="3"/>21 744</text:p>
          </table:table-cell>
          <table:table-cell office:value-type="float" office:value="850831.83559599996" table:style-name="ce23">
            <text:p><text:s text:c="3"/>850 832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77426.079853999996" table:style-name="ce23">
            <text:p><text:s text:c="3"/>77 426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6731.9012819999998" table:style-name="ce23">
            <text:p><text:s text:c="3"/>6 732</text:p>
          </table:table-cell>
          <table:table-cell office:value-type="float" office:value="14186" table:style-name="ce23">
            <text:p><text:s text:c="3"/>14 186</text:p>
          </table:table-cell>
          <table:table-cell office:value-type="float" office:value="124685.597868" table:style-name="ce23">
            <text:p><text:s text:c="3"/>124 686</text:p>
          </table:table-cell>
          <table:table-cell office:value-type="float" office:value="7259" table:style-name="ce23">
            <text:p><text:s text:c="3"/>7 259</text:p>
          </table:table-cell>
          <table:table-cell office:value-type="float" office:value="49895.884664999998" table:style-name="ce23">
            <text:p><text:s text:c="3"/>49 896</text:p>
          </table:table-cell>
          <table:table-cell office:value-type="float" office:value="1775" table:style-name="ce23">
            <text:p><text:s text:c="3"/>1 775</text:p>
          </table:table-cell>
          <table:table-cell office:value-type="float" office:value="220004.93781800001" table:style-name="ce23">
            <text:p><text:s text:c="3"/>220 005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2803.1946229999999" table:style-name="ce23">
            <text:p><text:s text:c="3"/>2 803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2015" table:style-name="ce23">
            <text:p><text:s text:c="3"/>2 015</text:p>
          </table:table-cell>
          <table:table-cell office:value-type="float" office:value="14235.753533999999" table:style-name="ce23">
            <text:p><text:s text:c="3"/>14 236</text:p>
          </table:table-cell>
          <table:table-cell office:value-type="float" office:value="5526" table:style-name="ce23">
            <text:p><text:s text:c="3"/>5 526</text:p>
          </table:table-cell>
          <table:table-cell office:value-type="float" office:value="126395.959852" table:style-name="ce23">
            <text:p><text:s text:c="3"/>126 396</text:p>
          </table:table-cell>
          <table:table-cell office:value-type="float" office:value="4036" table:style-name="ce23">
            <text:p><text:s text:c="3"/>4 036</text:p>
          </table:table-cell>
          <table:table-cell office:value-type="float" office:value="96919.267699999997" table:style-name="ce23">
            <text:p><text:s text:c="3"/>96 919</text:p>
          </table:table-cell>
          <table:table-cell office:value-type="float" office:value="10129" table:style-name="ce23">
            <text:p><text:s text:c="3"/>10 129</text:p>
          </table:table-cell>
          <table:table-cell office:value-type="float" office:value="154214.81795999999" table:style-name="ce23">
            <text:p><text:s text:c="3"/>154 215</text:p>
          </table:table-cell>
          <table:table-cell office:value-type="float" office:value="2524" table:style-name="ce23">
            <text:p><text:s text:c="3"/>2 524</text:p>
          </table:table-cell>
          <table:table-cell office:value-type="float" office:value="20044.065078" table:style-name="ce23">
            <text:p><text:s text:c="3"/>20 0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4.360999000000007" table:style-name="ce23">
            <text:p><text:s text:c="4"/>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292.3396700000001" table:style-name="ce23">
            <text:p><text:s text:c="3"/>1 292</text:p>
          </table:table-cell>
          <table:table-cell office:value-type="float" office:value="1290" table:style-name="ce23">
            <text:p><text:s text:c="3"/>1 290</text:p>
          </table:table-cell>
          <table:table-cell office:value-type="float" office:value="5040.4269020000002" table:style-name="ce23">
            <text:p><text:s text:c="3"/>5 040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8439.86211" table:style-name="ce23">
            <text:p><text:s text:c="3"/>8 4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25259" table:style-name="ce23">
            <text:p><text:s text:c="3"/>125 259</text:p>
          </table:table-cell>
          <table:table-cell office:value-type="float" office:value="2468684.7736249999" table:style-name="ce23">
            <text:p><text:s text:c="2"/>2 468 685</text:p>
          </table:table-cell>
          <table:table-cell office:value-type="float" office:value="2761" table:style-name="ce23">
            <text:p><text:s text:c="3"/>2 761</text:p>
          </table:table-cell>
          <table:table-cell office:value-type="float" office:value="57256.893839999997" table:style-name="ce23">
            <text:p><text:s text:c="3"/>57 257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14692.29052" table:style-name="ce23">
            <text:p><text:s text:c="3"/>14 692</text:p>
          </table:table-cell>
          <table:table-cell office:value-type="float" office:value="36125" table:style-name="ce23">
            <text:p><text:s text:c="3"/>36 125</text:p>
          </table:table-cell>
          <table:table-cell office:value-type="float" office:value="1014012.369597" table:style-name="ce23">
            <text:p><text:s text:c="2"/>1 014 012</text:p>
          </table:table-cell>
          <table:table-cell office:value-type="float" office:value="1229" table:style-name="ce23">
            <text:p><text:s text:c="3"/>1 229</text:p>
          </table:table-cell>
          <table:table-cell office:value-type="float" office:value="75848.694222999999" table:style-name="ce23">
            <text:p><text:s text:c="3"/>75 849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160528.304019" table:style-name="ce23">
            <text:p><text:s text:c="3"/>160 528</text:p>
          </table:table-cell>
          <table:table-cell office:value-type="float" office:value="19718" table:style-name="ce23">
            <text:p><text:s text:c="3"/>19 718</text:p>
          </table:table-cell>
          <table:table-cell office:value-type="float" office:value="154207.447835" table:style-name="ce23">
            <text:p><text:s text:c="3"/>154 207</text:p>
          </table:table-cell>
          <table:table-cell office:value-type="float" office:value="14320" table:style-name="ce23">
            <text:p><text:s text:c="3"/>14 320</text:p>
          </table:table-cell>
          <table:table-cell office:value-type="float" office:value="70380.982770999995" table:style-name="ce23">
            <text:p><text:s text:c="3"/>70 381</text:p>
          </table:table-cell>
          <table:table-cell office:value-type="float" office:value="2237" table:style-name="ce23">
            <text:p><text:s text:c="3"/>2 237</text:p>
          </table:table-cell>
          <table:table-cell office:value-type="float" office:value="73200.730616999994" table:style-name="ce23">
            <text:p><text:s text:c="3"/>73 201</text:p>
          </table:table-cell>
          <table:table-cell office:value-type="float" office:value="1296" table:style-name="ce23">
            <text:p><text:s text:c="3"/>1 296</text:p>
          </table:table-cell>
          <table:table-cell office:value-type="float" office:value="8495.77592" table:style-name="ce23">
            <text:p><text:s text:c="3"/>8 496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3740" table:style-name="ce23">
            <text:p><text:s text:c="3"/>3 740</text:p>
          </table:table-cell>
          <table:table-cell office:value-type="float" office:value="24615.854647" table:style-name="ce23">
            <text:p><text:s text:c="3"/>24 616</text:p>
          </table:table-cell>
          <table:table-cell office:value-type="float" office:value="9895" table:style-name="ce23">
            <text:p><text:s text:c="3"/>9 895</text:p>
          </table:table-cell>
          <table:table-cell office:value-type="float" office:value="424900.70855899999" table:style-name="ce23">
            <text:p><text:s text:c="3"/>424 901</text:p>
          </table:table-cell>
          <table:table-cell office:value-type="float" office:value="6655" table:style-name="ce23">
            <text:p><text:s text:c="3"/>6 655</text:p>
          </table:table-cell>
          <table:table-cell office:value-type="float" office:value="191883.4797" table:style-name="ce23">
            <text:p><text:s text:c="3"/>191 883</text:p>
          </table:table-cell>
          <table:table-cell office:value-type="float" office:value="17426" table:style-name="ce23">
            <text:p><text:s text:c="3"/>17 426</text:p>
          </table:table-cell>
          <table:table-cell office:value-type="float" office:value="131182.53324600001" table:style-name="ce23">
            <text:p><text:s text:c="3"/>131 183</text:p>
          </table:table-cell>
          <table:table-cell office:value-type="float" office:value="4043" table:style-name="ce23">
            <text:p><text:s text:c="3"/>4 043</text:p>
          </table:table-cell>
          <table:table-cell office:value-type="float" office:value="36555.286332000003" table:style-name="ce23">
            <text:p><text:s text:c="3"/>36 5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26.333888" table:style-name="ce23">
            <text:p><text:s text:c="4"/>2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4342.3072920000004" table:style-name="ce23">
            <text:p><text:s text:c="3"/>4 342</text:p>
          </table:table-cell>
          <table:table-cell office:value-type="float" office:value="2472" table:style-name="ce23">
            <text:p><text:s text:c="3"/>2 472</text:p>
          </table:table-cell>
          <table:table-cell office:value-type="float" office:value="14619.582864" table:style-name="ce23">
            <text:p><text:s text:c="3"/>14 620</text:p>
          </table:table-cell>
          <table:table-cell office:value-type="float" office:value="1554" table:style-name="ce23">
            <text:p><text:s text:c="3"/>1 554</text:p>
          </table:table-cell>
          <table:table-cell office:value-type="float" office:value="11691.997755" table:style-name="ce23">
            <text:p><text:s text:c="3"/>11 6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6993" table:style-name="ce23">
            <text:p><text:s text:c="3"/>46 993</text:p>
          </table:table-cell>
          <table:table-cell office:value-type="float" office:value="1195773.3146800001" table:style-name="ce23">
            <text:p><text:s text:c="2"/>1 195 773</text:p>
          </table:table-cell>
          <table:table-cell office:value-type="float" office:value="1479" table:style-name="ce23">
            <text:p><text:s text:c="3"/>1 479</text:p>
          </table:table-cell>
          <table:table-cell office:value-type="float" office:value="31471.424720999999" table:style-name="ce23">
            <text:p><text:s text:c="3"/>31 471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9154.8500100000001" table:style-name="ce23">
            <text:p><text:s text:c="3"/>9 155</text:p>
          </table:table-cell>
          <table:table-cell office:value-type="float" office:value="14228" table:style-name="ce23">
            <text:p><text:s text:c="3"/>14 228</text:p>
          </table:table-cell>
          <table:table-cell office:value-type="float" office:value="516250.95056999999" table:style-name="ce23">
            <text:p><text:s text:c="3"/>516 251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64109.796934999998" table:style-name="ce23">
            <text:p><text:s text:c="3"/>64 110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337.4185699999998" table:style-name="ce23">
            <text:p><text:s text:c="3"/>2 337</text:p>
          </table:table-cell>
          <table:table-cell office:value-type="float" office:value="7318" table:style-name="ce23">
            <text:p><text:s text:c="3"/>7 318</text:p>
          </table:table-cell>
          <table:table-cell office:value-type="float" office:value="78490.485146999999" table:style-name="ce23">
            <text:p><text:s text:c="3"/>78 490</text:p>
          </table:table-cell>
          <table:table-cell office:value-type="float" office:value="5043" table:style-name="ce23">
            <text:p><text:s text:c="3"/>5 043</text:p>
          </table:table-cell>
          <table:table-cell office:value-type="float" office:value="118488.464095" table:style-name="ce23">
            <text:p><text:s text:c="3"/>118 488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31093.467027999999" table:style-name="ce23">
            <text:p><text:s text:c="3"/>31 093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2705.770524" table:style-name="ce23">
            <text:p><text:s text:c="3"/>2 706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1105" table:style-name="ce23">
            <text:p><text:s text:c="3"/>1 105</text:p>
          </table:table-cell>
          <table:table-cell office:value-type="float" office:value="6974.9383799999996" table:style-name="ce23">
            <text:p><text:s text:c="3"/>6 975</text:p>
          </table:table-cell>
          <table:table-cell office:value-type="float" office:value="3619" table:style-name="ce23">
            <text:p><text:s text:c="3"/>3 619</text:p>
          </table:table-cell>
          <table:table-cell office:value-type="float" office:value="140898.360051" table:style-name="ce23">
            <text:p><text:s text:c="3"/>140 898</text:p>
          </table:table-cell>
          <table:table-cell office:value-type="float" office:value="2762" table:style-name="ce23">
            <text:p><text:s text:c="3"/>2 762</text:p>
          </table:table-cell>
          <table:table-cell office:value-type="float" office:value="64277.554616000001" table:style-name="ce23">
            <text:p><text:s text:c="3"/>64 278</text:p>
          </table:table-cell>
          <table:table-cell office:value-type="float" office:value="5643" table:style-name="ce23">
            <text:p><text:s text:c="3"/>5 643</text:p>
          </table:table-cell>
          <table:table-cell office:value-type="float" office:value="91500.053329000002" table:style-name="ce23">
            <text:p><text:s text:c="3"/>91 500</text:p>
          </table:table-cell>
          <table:table-cell office:value-type="float" office:value="1482" table:style-name="ce23">
            <text:p><text:s text:c="3"/>1 482</text:p>
          </table:table-cell>
          <table:table-cell office:value-type="float" office:value="14605.400537" table:style-name="ce23">
            <text:p><text:s text:c="3"/>14 6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80.32604599999999" table:style-name="ce23">
            <text:p><text:s text:c="4"/>18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6082.9394380000003" table:style-name="ce23">
            <text:p><text:s text:c="3"/>6 083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3003.788223" table:style-name="ce23">
            <text:p><text:s text:c="3"/>3 004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14113.64646" table:style-name="ce23">
            <text:p><text:s text:c="3"/>14 1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90218" table:style-name="ce23">
            <text:p><text:s text:c="3"/>90 218</text:p>
          </table:table-cell>
          <table:table-cell office:value-type="float" office:value="2416497.405543" table:style-name="ce23">
            <text:p><text:s text:c="2"/>2 416 497</text:p>
          </table:table-cell>
          <table:table-cell office:value-type="float" office:value="3420" table:style-name="ce23">
            <text:p><text:s text:c="3"/>3 420</text:p>
          </table:table-cell>
          <table:table-cell office:value-type="float" office:value="77548.446924999997" table:style-name="ce23">
            <text:p><text:s text:c="3"/>77 548</text:p>
          </table:table-cell>
          <table:table-cell office:value-type="float" office:value="769" table:style-name="ce23">
            <text:p><text:s text:c="4"/>769</text:p>
          </table:table-cell>
          <table:table-cell office:value-type="float" office:value="20594.509617" table:style-name="ce23">
            <text:p><text:s text:c="3"/>20 595</text:p>
          </table:table-cell>
          <table:table-cell office:value-type="float" office:value="20366" table:style-name="ce23">
            <text:p><text:s text:c="3"/>20 366</text:p>
          </table:table-cell>
          <table:table-cell office:value-type="float" office:value="1057582.8174370001" table:style-name="ce23">
            <text:p><text:s text:c="2"/>1 057 583</text:p>
          </table:table-cell>
          <table:table-cell office:value-type="float" office:value="1294" table:style-name="ce23">
            <text:p><text:s text:c="3"/>1 294</text:p>
          </table:table-cell>
          <table:table-cell office:value-type="float" office:value="192025.159919" table:style-name="ce23">
            <text:p><text:s text:c="3"/>192 025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10364.474423" table:style-name="ce23">
            <text:p><text:s text:c="3"/>10 364</text:p>
          </table:table-cell>
          <table:table-cell office:value-type="float" office:value="18178" table:style-name="ce23">
            <text:p><text:s text:c="3"/>18 178</text:p>
          </table:table-cell>
          <table:table-cell office:value-type="float" office:value="159309.017402" table:style-name="ce23">
            <text:p><text:s text:c="3"/>159 309</text:p>
          </table:table-cell>
          <table:table-cell office:value-type="float" office:value="11087" table:style-name="ce23">
            <text:p><text:s text:c="3"/>11 087</text:p>
          </table:table-cell>
          <table:table-cell office:value-type="float" office:value="104644.051851" table:style-name="ce23">
            <text:p><text:s text:c="3"/>104 644</text:p>
          </table:table-cell>
          <table:table-cell office:value-type="float" office:value="3392" table:style-name="ce23">
            <text:p><text:s text:c="3"/>3 392</text:p>
          </table:table-cell>
          <table:table-cell office:value-type="float" office:value="102215.194687" table:style-name="ce23">
            <text:p><text:s text:c="3"/>102 215</text:p>
          </table:table-cell>
          <table:table-cell office:value-type="float" office:value="1430" table:style-name="ce23">
            <text:p><text:s text:c="3"/>1 430</text:p>
          </table:table-cell>
          <table:table-cell office:value-type="float" office:value="10185.078878" table:style-name="ce23">
            <text:p><text:s text:c="3"/>10 185</text:p>
          </table:table-cell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2213" table:style-name="ce23">
            <text:p><text:s text:c="3"/>2 213</text:p>
          </table:table-cell>
          <table:table-cell office:value-type="float" office:value="14392.424220000001" table:style-name="ce23">
            <text:p><text:s text:c="3"/>14 392</text:p>
          </table:table-cell>
          <table:table-cell office:value-type="float" office:value="6329" table:style-name="ce23">
            <text:p><text:s text:c="3"/>6 329</text:p>
          </table:table-cell>
          <table:table-cell office:value-type="float" office:value="287829.92848" table:style-name="ce23">
            <text:p><text:s text:c="3"/>287 830</text:p>
          </table:table-cell>
          <table:table-cell office:value-type="float" office:value="4009" table:style-name="ce23">
            <text:p><text:s text:c="3"/>4 009</text:p>
          </table:table-cell>
          <table:table-cell office:value-type="float" office:value="126322.145962" table:style-name="ce23">
            <text:p><text:s text:c="3"/>126 322</text:p>
          </table:table-cell>
          <table:table-cell office:value-type="float" office:value="10776" table:style-name="ce23">
            <text:p><text:s text:c="3"/>10 776</text:p>
          </table:table-cell>
          <table:table-cell office:value-type="float" office:value="88511.902092999997" table:style-name="ce23">
            <text:p><text:s text:c="3"/>88 512</text:p>
          </table:table-cell>
          <table:table-cell office:value-type="float" office:value="3333" table:style-name="ce23">
            <text:p><text:s text:c="3"/>3 333</text:p>
          </table:table-cell>
          <table:table-cell office:value-type="float" office:value="119989.23216499999" table:style-name="ce23">
            <text:p><text:s text:c="3"/>119 9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62.77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23310.408402000001" table:style-name="ce23">
            <text:p><text:s text:c="3"/>23 310</text:p>
          </table:table-cell>
          <table:table-cell office:value-type="float" office:value="1501" table:style-name="ce23">
            <text:p><text:s text:c="3"/>1 501</text:p>
          </table:table-cell>
          <table:table-cell office:value-type="float" office:value="11475.598628" table:style-name="ce23">
            <text:p><text:s text:c="3"/>11 476</text:p>
          </table:table-cell>
          <table:table-cell office:value-type="float" office:value="911" table:style-name="ce23">
            <text:p><text:s text:c="4"/>911</text:p>
          </table:table-cell>
          <table:table-cell office:value-type="float" office:value="9710.6894539999994" table:style-name="ce23">
            <text:p><text:s text:c="3"/>9 7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879" table:style-name="ce23">
            <text:p><text:s text:c="3"/>7 879</text:p>
          </table:table-cell>
          <table:table-cell office:value-type="float" office:value="124712.40775300001" table:style-name="ce23">
            <text:p><text:s text:c="3"/>124 712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9594.8681089999991" table:style-name="ce23">
            <text:p><text:s text:c="3"/>9 595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44.2528910000001" table:style-name="ce23">
            <text:p><text:s text:c="3"/>6 744</text:p>
          </table:table-cell>
          <table:table-cell office:value-type="float" office:value="1699" table:style-name="ce23">
            <text:p><text:s text:c="3"/>1 699</text:p>
          </table:table-cell>
          <table:table-cell office:value-type="float" office:value="35089.978577000002" table:style-name="ce23">
            <text:p><text:s text:c="3"/>35 090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256.7451299999998" table:style-name="ce23">
            <text:p><text:s text:c="3"/>3 25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95.2" table:style-name="ce23">
            <text:p><text:s text:c="4"/>495</text:p>
          </table:table-cell>
          <table:table-cell office:value-type="float" office:value="1445" table:style-name="ce23">
            <text:p><text:s text:c="3"/>1 445</text:p>
          </table:table-cell>
          <table:table-cell office:value-type="float" office:value="17045.261438000001" table:style-name="ce23">
            <text:p><text:s text:c="3"/>17 045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3743.7758979999999" table:style-name="ce23">
            <text:p><text:s text:c="3"/>3 744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7673.1660000000002" table:style-name="ce23">
            <text:p><text:s text:c="3"/>7 67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78.2951680000001" table:style-name="ce23">
            <text:p><text:s text:c="3"/>1 978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183.3836120000001" table:style-name="ce23">
            <text:p><text:s text:c="3"/>2 183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4457.247998000001" table:style-name="ce23">
            <text:p><text:s text:c="3"/>14 457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11686.100994" table:style-name="ce23">
            <text:p><text:s text:c="3"/>11 686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4133.5363880000004" table:style-name="ce23">
            <text:p><text:s text:c="3"/>4 134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3046.84836" table:style-name="ce23">
            <text:p><text:s text:c="3"/>3 0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453.0812000000001" table:style-name="ce23">
            <text:p><text:s text:c="3"/>2 45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70.77911999999998" table:style-name="ce23">
            <text:p><text:s text:c="4"/>47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43.78687000000002" table:style-name="ce23">
            <text:p><text:s text:c="4"/>6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919" table:style-name="ce23">
            <text:p><text:s text:c="3"/>16 919</text:p>
          </table:table-cell>
          <table:table-cell office:value-type="float" office:value="738744.40431200003" table:style-name="ce23">
            <text:p><text:s text:c="3"/>738 744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20682.585950000001" table:style-name="ce23">
            <text:p><text:s text:c="3"/>20 68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280.566" table:style-name="ce23">
            <text:p><text:s text:c="3"/>1 281</text:p>
          </table:table-cell>
          <table:table-cell office:value-type="float" office:value="4248" table:style-name="ce23">
            <text:p><text:s text:c="3"/>4 248</text:p>
          </table:table-cell>
          <table:table-cell office:value-type="float" office:value="391686.88757800002" table:style-name="ce23">
            <text:p><text:s text:c="3"/>391 687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880.03254" table:style-name="ce23">
            <text:p><text:s text:c="3"/>26 88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31.86188800000002" table:style-name="ce23">
            <text:p><text:s text:c="4"/>632</text:p>
          </table:table-cell>
          <table:table-cell office:value-type="float" office:value="3066" table:style-name="ce23">
            <text:p><text:s text:c="3"/>3 066</text:p>
          </table:table-cell>
          <table:table-cell office:value-type="float" office:value="30957.231668" table:style-name="ce23">
            <text:p><text:s text:c="3"/>30 957</text:p>
          </table:table-cell>
          <table:table-cell office:value-type="float" office:value="1086" table:style-name="ce23">
            <text:p><text:s text:c="3"/>1 086</text:p>
          </table:table-cell>
          <table:table-cell office:value-type="float" office:value="14017.060669" table:style-name="ce23">
            <text:p><text:s text:c="3"/>14 01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6312.580062999999" table:style-name="ce23">
            <text:p><text:s text:c="3"/>16 313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731.51040999999998" table:style-name="ce23">
            <text:p><text:s text:c="4"/>732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476" table:style-name="ce23">
            <text:p><text:s text:c="4"/>476</text:p>
          </table:table-cell>
          <table:table-cell office:value-type="float" office:value="8123.0035239999997" table:style-name="ce23">
            <text:p><text:s text:c="3"/>8 123</text:p>
          </table:table-cell>
          <table:table-cell office:value-type="float" office:value="1844" table:style-name="ce23">
            <text:p><text:s text:c="3"/>1 844</text:p>
          </table:table-cell>
          <table:table-cell office:value-type="float" office:value="74202.733204999997" table:style-name="ce23">
            <text:p><text:s text:c="3"/>74 203</text:p>
          </table:table-cell>
          <table:table-cell office:value-type="float" office:value="1078" table:style-name="ce23">
            <text:p><text:s text:c="3"/>1 078</text:p>
          </table:table-cell>
          <table:table-cell office:value-type="float" office:value="21060.288312000001" table:style-name="ce23">
            <text:p><text:s text:c="3"/>21 060</text:p>
          </table:table-cell>
          <table:table-cell office:value-type="float" office:value="2930" table:style-name="ce23">
            <text:p><text:s text:c="3"/>2 930</text:p>
          </table:table-cell>
          <table:table-cell office:value-type="float" office:value="122203.170709" table:style-name="ce23">
            <text:p><text:s text:c="3"/>122 203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5270.440646" table:style-name="ce23">
            <text:p><text:s text:c="3"/>5 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28.30578000000003" table:style-name="ce23">
            <text:p><text:s text:c="4"/>62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839.2611099999999" table:style-name="ce23">
            <text:p><text:s text:c="3"/>1 83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188.5842600000001" table:style-name="ce23">
            <text:p><text:s text:c="3"/>2 1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9179" table:style-name="ce23">
            <text:p><text:s text:c="3"/>9 179</text:p>
          </table:table-cell>
          <table:table-cell office:value-type="float" office:value="289588.79624" table:style-name="ce23">
            <text:p><text:s text:c="3"/>289 58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5557.2081200000002" table:style-name="ce23">
            <text:p><text:s text:c="3"/>5 5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519.36" table:style-name="ce23">
            <text:p><text:s text:c="3"/>1 519</text:p>
          </table:table-cell>
          <table:table-cell office:value-type="float" office:value="2467" table:style-name="ce23">
            <text:p><text:s text:c="3"/>2 467</text:p>
          </table:table-cell>
          <table:table-cell office:value-type="float" office:value="177762.01652599999" table:style-name="ce23">
            <text:p><text:s text:c="3"/>177 76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292.6093900000001" table:style-name="ce23">
            <text:p><text:s text:c="3"/>3 29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8.46899999999999" table:style-name="ce23">
            <text:p><text:s text:c="4"/>198</text:p>
          </table:table-cell>
          <table:table-cell office:value-type="float" office:value="1862" table:style-name="ce23">
            <text:p><text:s text:c="3"/>1 862</text:p>
          </table:table-cell>
          <table:table-cell office:value-type="float" office:value="11910.038481" table:style-name="ce23">
            <text:p><text:s text:c="3"/>11 910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13012.893049" table:style-name="ce23">
            <text:p><text:s text:c="3"/>13 013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479.84" table:style-name="ce23">
            <text:p><text:s text:c="3"/>2 48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32.476" table:style-name="ce23">
            <text:p><text:s text:c="4"/>732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1979.7991500000001" table:style-name="ce23">
            <text:p><text:s text:c="3"/>1 980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18808.251842999998" table:style-name="ce23">
            <text:p><text:s text:c="3"/>18 808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21993.775850000002" table:style-name="ce23">
            <text:p><text:s text:c="3"/>21 994</text:p>
          </table:table-cell>
          <table:table-cell office:value-type="float" office:value="1140" table:style-name="ce23">
            <text:p><text:s text:c="3"/>1 140</text:p>
          </table:table-cell>
          <table:table-cell office:value-type="float" office:value="21538.117567000001" table:style-name="ce23">
            <text:p><text:s text:c="3"/>21 538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3998.2890000000002" table:style-name="ce23">
            <text:p><text:s text:c="3"/>3 9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531.3358400000002" table:style-name="ce23">
            <text:p><text:s text:c="3"/>3 53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79.68642399999999" table:style-name="ce23">
            <text:p><text:s text:c="4"/>38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878.93" table:style-name="ce23">
            <text:p><text:s text:c="4"/>8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1082" table:style-name="ce23">
            <text:p><text:s text:c="3"/>31 082</text:p>
          </table:table-cell>
          <table:table-cell office:value-type="float" office:value="711575.850814" table:style-name="ce23">
            <text:p><text:s text:c="3"/>711 576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81397.356511999998" table:style-name="ce23">
            <text:p><text:s text:c="3"/>81 39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5145.3885399999999" table:style-name="ce23">
            <text:p><text:s text:c="3"/>5 145</text:p>
          </table:table-cell>
          <table:table-cell office:value-type="float" office:value="14337" table:style-name="ce23">
            <text:p><text:s text:c="3"/>14 337</text:p>
          </table:table-cell>
          <table:table-cell office:value-type="float" office:value="284507.19169200002" table:style-name="ce23">
            <text:p><text:s text:c="3"/>284 507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160637.71064800001" table:style-name="ce23">
            <text:p><text:s text:c="3"/>160 638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108.2845" table:style-name="ce23">
            <text:p><text:s text:c="3"/>1 108</text:p>
          </table:table-cell>
          <table:table-cell office:value-type="float" office:value="3476" table:style-name="ce23">
            <text:p><text:s text:c="3"/>3 476</text:p>
          </table:table-cell>
          <table:table-cell office:value-type="float" office:value="21458.417660999999" table:style-name="ce23">
            <text:p><text:s text:c="3"/>21 458</text:p>
          </table:table-cell>
          <table:table-cell office:value-type="float" office:value="3255" table:style-name="ce23">
            <text:p><text:s text:c="3"/>3 255</text:p>
          </table:table-cell>
          <table:table-cell office:value-type="float" office:value="17802.237238000002" table:style-name="ce23">
            <text:p><text:s text:c="3"/>17 802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7013.35826" table:style-name="ce23">
            <text:p><text:s text:c="3"/>7 013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928.54200000000003" table:style-name="ce23">
            <text:p><text:s text:c="4"/>929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423" table:style-name="ce23">
            <text:p><text:s text:c="4"/>423</text:p>
          </table:table-cell>
          <table:table-cell office:value-type="float" office:value="2640.1805960000002" table:style-name="ce23">
            <text:p><text:s text:c="3"/>2 640</text:p>
          </table:table-cell>
          <table:table-cell office:value-type="float" office:value="1719" table:style-name="ce23">
            <text:p><text:s text:c="3"/>1 719</text:p>
          </table:table-cell>
          <table:table-cell office:value-type="float" office:value="79576.116473999995" table:style-name="ce23">
            <text:p><text:s text:c="3"/>79 576</text:p>
          </table:table-cell>
          <table:table-cell office:value-type="float" office:value="1552" table:style-name="ce23">
            <text:p><text:s text:c="3"/>1 552</text:p>
          </table:table-cell>
          <table:table-cell office:value-type="float" office:value="20293.216678000001" table:style-name="ce23">
            <text:p><text:s text:c="3"/>20 293</text:p>
          </table:table-cell>
          <table:table-cell office:value-type="float" office:value="2212" table:style-name="ce23">
            <text:p><text:s text:c="3"/>2 212</text:p>
          </table:table-cell>
          <table:table-cell office:value-type="float" office:value="18408.148133999999" table:style-name="ce23">
            <text:p><text:s text:c="3"/>18 408</text:p>
          </table:table-cell>
          <table:table-cell office:value-type="float" office:value="878" table:style-name="ce23">
            <text:p><text:s text:c="4"/>878</text:p>
          </table:table-cell>
          <table:table-cell office:value-type="float" office:value="5567.3200550000001" table:style-name="ce23">
            <text:p><text:s text:c="3"/>5 5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69.42" table:style-name="ce23">
            <text:p><text:s text:c="4"/>769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098.356438" table:style-name="ce23">
            <text:p><text:s text:c="3"/>1 098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3198.3053880000002" table:style-name="ce23">
            <text:p><text:s text:c="3"/>3 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625" table:style-name="ce23">
            <text:p><text:s text:c="3"/>6 625</text:p>
          </table:table-cell>
          <table:table-cell office:value-type="float" office:value="142118.43211600001" table:style-name="ce23">
            <text:p><text:s text:c="3"/>142 118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7028.6328700000004" table:style-name="ce23">
            <text:p><text:s text:c="3"/>7 02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929.41" table:style-name="ce23">
            <text:p><text:s text:c="3"/>1 929</text:p>
          </table:table-cell>
          <table:table-cell office:value-type="float" office:value="1829" table:style-name="ce23">
            <text:p><text:s text:c="3"/>1 829</text:p>
          </table:table-cell>
          <table:table-cell office:value-type="float" office:value="86544.547038999997" table:style-name="ce23">
            <text:p><text:s text:c="3"/>86 54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415.63177" table:style-name="ce23">
            <text:p><text:s text:c="3"/>5 41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4.905" table:style-name="ce23">
            <text:p><text:s text:c="4"/>215</text:p>
          </table:table-cell>
          <table:table-cell office:value-type="float" office:value="1056" table:style-name="ce23">
            <text:p><text:s text:c="3"/>1 056</text:p>
          </table:table-cell>
          <table:table-cell office:value-type="float" office:value="6793.4168" table:style-name="ce23">
            <text:p><text:s text:c="3"/>6 793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495.6922869999999" table:style-name="ce23">
            <text:p><text:s text:c="3"/>2 49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4679.4759999999997" table:style-name="ce23">
            <text:p><text:s text:c="3"/>4 67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812.74300000000005" table:style-name="ce23">
            <text:p><text:s text:c="4"/>813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949.708888" table:style-name="ce23">
            <text:p><text:s text:c="4"/>95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9039.8060569999998" table:style-name="ce23">
            <text:p><text:s text:c="3"/>9 040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4940.6111510000001" table:style-name="ce23">
            <text:p><text:s text:c="3"/>4 941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7053.9393600000003" table:style-name="ce23">
            <text:p><text:s text:c="3"/>7 054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2569.5500000000002" table:style-name="ce23">
            <text:p><text:s text:c="3"/>2 5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854.70189400000004" table:style-name="ce23">
            <text:p><text:s text:c="4"/>85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67.97" table:style-name="ce23">
            <text:p><text:s text:c="4"/>36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08.53" table:style-name="ce23">
            <text:p><text:s text:c="4"/>4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9034" table:style-name="ce23">
            <text:p><text:s text:c="3"/>9 034</text:p>
          </table:table-cell>
          <table:table-cell office:value-type="float" office:value="311288.91363000002" table:style-name="ce23">
            <text:p><text:s text:c="3"/>311 289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8754.9850769999994" table:style-name="ce23">
            <text:p><text:s text:c="3"/>8 75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8830.701207999999" table:style-name="ce23">
            <text:p><text:s text:c="3"/>98 831</text:p>
          </table:table-cell>
          <table:table-cell office:value-type="float" office:value="2218" table:style-name="ce23">
            <text:p><text:s text:c="3"/>2 218</text:p>
          </table:table-cell>
          <table:table-cell office:value-type="float" office:value="88320.869210000004" table:style-name="ce23">
            <text:p><text:s text:c="3"/>88 321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43620.466686" table:style-name="ce23">
            <text:p><text:s text:c="3"/>43 62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18.41000000000003" table:style-name="ce23">
            <text:p><text:s text:c="4"/>318</text:p>
          </table:table-cell>
          <table:table-cell office:value-type="float" office:value="1805" table:style-name="ce23">
            <text:p><text:s text:c="3"/>1 805</text:p>
          </table:table-cell>
          <table:table-cell office:value-type="float" office:value="11542.247544" table:style-name="ce23">
            <text:p><text:s text:c="3"/>11 542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3899.3750530000002" table:style-name="ce23">
            <text:p><text:s text:c="3"/>3 89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5768.1935000000003" table:style-name="ce23">
            <text:p><text:s text:c="3"/>5 76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67.29488900000001" table:style-name="ce23">
            <text:p><text:s text:c="4"/>367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1364.961888" table:style-name="ce23">
            <text:p><text:s text:c="3"/>1 365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8612.5744670000004" table:style-name="ce23">
            <text:p><text:s text:c="3"/>8 613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12057.137452000001" table:style-name="ce23">
            <text:p><text:s text:c="3"/>12 057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5343.8393699999997" table:style-name="ce23">
            <text:p><text:s text:c="3"/>5 344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19945.994567999998" table:style-name="ce23">
            <text:p><text:s text:c="3"/>19 9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96.87888800000002" table:style-name="ce23">
            <text:p><text:s text:c="4"/>49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453.99783" table:style-name="ce23">
            <text:p><text:s text:c="3"/>1 45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570.68600000000004" table:style-name="ce23">
            <text:p><text:s text:c="4"/>5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905" table:style-name="ce23">
            <text:p><text:s text:c="3"/>5 905</text:p>
          </table:table-cell>
          <table:table-cell office:value-type="float" office:value="91248.883891999998" table:style-name="ce23">
            <text:p><text:s text:c="3"/>91 249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13628.440199999999" table:style-name="ce23">
            <text:p><text:s text:c="3"/>13 62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117.04719" table:style-name="ce23">
            <text:p><text:s text:c="3"/>1 117</text:p>
          </table:table-cell>
          <table:table-cell office:value-type="float" office:value="1798" table:style-name="ce23">
            <text:p><text:s text:c="3"/>1 798</text:p>
          </table:table-cell>
          <table:table-cell office:value-type="float" office:value="36905.491969000002" table:style-name="ce23">
            <text:p><text:s text:c="3"/>36 905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8563.5277900000001" table:style-name="ce23">
            <text:p><text:s text:c="3"/>8 56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6.52000000000001" table:style-name="ce23">
            <text:p><text:s text:c="4"/>157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8158.513301" table:style-name="ce23">
            <text:p><text:s text:c="3"/>8 159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3095.2286899999999" table:style-name="ce23">
            <text:p><text:s text:c="3"/>3 095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826.1801" table:style-name="ce23">
            <text:p><text:s text:c="3"/>1 82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93.75" table:style-name="ce23">
            <text:p><text:s text:c="4"/>194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1182.0990220000001" table:style-name="ce23">
            <text:p><text:s text:c="3"/>1 182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3629.8833100000002" table:style-name="ce23">
            <text:p><text:s text:c="3"/>3 630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281.1768099999999" table:style-name="ce23">
            <text:p><text:s text:c="3"/>4 281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4484.9263250000004" table:style-name="ce23">
            <text:p><text:s text:c="3"/>4 485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784.842185" table:style-name="ce23">
            <text:p><text:s text:c="3"/>1 7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22.9359999999999" table:style-name="ce23">
            <text:p><text:s text:c="3"/>1 22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7.67099999999999" table:style-name="ce23">
            <text:p><text:s text:c="4"/>18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7.65" table:style-name="ce23">
            <text:p><text:s text:c="4"/>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9433" table:style-name="ce23">
            <text:p><text:s text:c="3"/>9 433</text:p>
          </table:table-cell>
          <table:table-cell office:value-type="float" office:value="132853.88924300001" table:style-name="ce23">
            <text:p><text:s text:c="3"/>132 854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17419.086294000001" table:style-name="ce23">
            <text:p><text:s text:c="3"/>17 419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4552.1400000000003" table:style-name="ce23">
            <text:p><text:s text:c="3"/>4 552</text:p>
          </table:table-cell>
          <table:table-cell office:value-type="float" office:value="2062" table:style-name="ce23">
            <text:p><text:s text:c="3"/>2 062</text:p>
          </table:table-cell>
          <table:table-cell office:value-type="float" office:value="43154.496618999998" table:style-name="ce23">
            <text:p><text:s text:c="3"/>43 154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8773.155976" table:style-name="ce23">
            <text:p><text:s text:c="3"/>8 77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72.4915700000001" table:style-name="ce23">
            <text:p><text:s text:c="3"/>3 072</text:p>
          </table:table-cell>
          <table:table-cell office:value-type="float" office:value="1842" table:style-name="ce23">
            <text:p><text:s text:c="3"/>1 842</text:p>
          </table:table-cell>
          <table:table-cell office:value-type="float" office:value="12234.204535999999" table:style-name="ce23">
            <text:p><text:s text:c="3"/>12 234</text:p>
          </table:table-cell>
          <table:table-cell office:value-type="float" office:value="909" table:style-name="ce23">
            <text:p><text:s text:c="4"/>909</text:p>
          </table:table-cell>
          <table:table-cell office:value-type="float" office:value="5286.3620110000002" table:style-name="ce23">
            <text:p><text:s text:c="3"/>5 286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124.9319999999998" table:style-name="ce23">
            <text:p><text:s text:c="3"/>2 12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974.62300000000005" table:style-name="ce23">
            <text:p><text:s text:c="4"/>975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188" table:style-name="ce23">
            <text:p><text:s text:c="4"/>188</text:p>
          </table:table-cell>
          <table:table-cell office:value-type="float" office:value="3329.8083299999998" table:style-name="ce23">
            <text:p><text:s text:c="3"/>3 330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10657.787480000001" table:style-name="ce23">
            <text:p><text:s text:c="3"/>10 658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7021.7284760000002" table:style-name="ce23">
            <text:p><text:s text:c="3"/>7 022</text:p>
          </table:table-cell>
          <table:table-cell office:value-type="float" office:value="894" table:style-name="ce23">
            <text:p><text:s text:c="4"/>894</text:p>
          </table:table-cell>
          <table:table-cell office:value-type="float" office:value="9754.5329870000005" table:style-name="ce23">
            <text:p><text:s text:c="3"/>9 755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2615.3018000000002" table:style-name="ce23">
            <text:p><text:s text:c="3"/>2 6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2" table:style-name="ce23">
            <text:p><text:s text:c="4"/>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811.45716400000003" table:style-name="ce23">
            <text:p><text:s text:c="4"/>81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52.89599999999996" table:style-name="ce23">
            <text:p><text:s text:c="4"/>65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07.46499999999997" table:style-name="ce23">
            <text:p><text:s text:c="4"/>4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907" table:style-name="ce23">
            <text:p><text:s text:c="3"/>1 907</text:p>
          </table:table-cell>
          <table:table-cell office:value-type="float" office:value="22550.286366" table:style-name="ce23">
            <text:p><text:s text:c="3"/>22 550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2393.6475" table:style-name="ce23">
            <text:p><text:s text:c="3"/>2 39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83.71" table:style-name="ce23">
            <text:p><text:s text:c="4"/>684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554.5725600000001" table:style-name="ce23">
            <text:p><text:s text:c="3"/>1 55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68.44" table:style-name="ce23">
            <text:p><text:s text:c="4"/>2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706.6930000000002" table:style-name="ce23">
            <text:p><text:s text:c="3"/>2 70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16.048" table:style-name="ce23">
            <text:p><text:s text:c="4"/>81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387.4892789999999" table:style-name="ce23">
            <text:p><text:s text:c="3"/>1 38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82.41" table:style-name="ce23">
            <text:p><text:s text:c="4"/>382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53.27" table:style-name="ce23">
            <text:p><text:s text:c="4"/>35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48.34342000000004" table:style-name="ce23">
            <text:p><text:s text:c="4"/>548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5789.2528810000003" table:style-name="ce23">
            <text:p><text:s text:c="3"/>5 789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2026.481918" table:style-name="ce23">
            <text:p><text:s text:c="3"/>2 02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174.1789199999998" table:style-name="ce23">
            <text:p><text:s text:c="3"/>3 1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6.27500000000001" table:style-name="ce23">
            <text:p><text:s text:c="4"/>16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2.568888000000001" table:style-name="ce23">
            <text:p><text:s text:c="4"/>9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5.30500000000001" table:style-name="ce23">
            <text:p><text:s text:c="4"/>1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282" table:style-name="ce23">
            <text:p><text:s text:c="3"/>4 282</text:p>
          </table:table-cell>
          <table:table-cell office:value-type="float" office:value="81644.389385000002" table:style-name="ce23">
            <text:p><text:s text:c="3"/>81 644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25303.668337999999" table:style-name="ce23">
            <text:p><text:s text:c="3"/>25 304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649.4768399999998" table:style-name="ce23">
            <text:p><text:s text:c="3"/>3 649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6691.6400800000001" table:style-name="ce23">
            <text:p><text:s text:c="3"/>6 69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026.843440000001" table:style-name="ce23">
            <text:p><text:s text:c="3"/>15 02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0.88" table:style-name="ce23">
            <text:p><text:s text:c="4"/>251</text:p>
          </table:table-cell>
          <table:table-cell office:value-type="float" office:value="690" table:style-name="ce23">
            <text:p><text:s text:c="4"/>690</text:p>
          </table:table-cell>
          <table:table-cell office:value-type="float" office:value="4906.8656360000004" table:style-name="ce23">
            <text:p><text:s text:c="3"/>4 90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2459.8565880000001" table:style-name="ce23">
            <text:p><text:s text:c="3"/>2 460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436.0277999999998" table:style-name="ce23">
            <text:p><text:s text:c="3"/>2 43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97.16484300000002" table:style-name="ce23">
            <text:p><text:s text:c="4"/>697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978.18285700000001" table:style-name="ce23">
            <text:p><text:s text:c="4"/>978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591.94479" table:style-name="ce23">
            <text:p><text:s text:c="3"/>1 592</text:p>
          </table:table-cell>
          <table:table-cell office:value-type="float" office:value="488" table:style-name="ce23">
            <text:p><text:s text:c="4"/>488</text:p>
          </table:table-cell>
          <table:table-cell office:value-type="float" office:value="8476.4178950000005" table:style-name="ce23">
            <text:p><text:s text:c="3"/>8 476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2041.504238" table:style-name="ce23">
            <text:p><text:s text:c="3"/>2 042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1541.7992099999999" table:style-name="ce23">
            <text:p><text:s text:c="3"/>1 5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675.66165" table:style-name="ce23">
            <text:p><text:s text:c="3"/>4 67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22.45517999999998" table:style-name="ce23">
            <text:p><text:s text:c="4"/>42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83.9" table:style-name="ce23">
            <text:p><text:s text:c="4"/>4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224" table:style-name="ce23">
            <text:p><text:s text:c="3"/>1 224</text:p>
          </table:table-cell>
          <table:table-cell office:value-type="float" office:value="16468.700066000001" table:style-name="ce23">
            <text:p><text:s text:c="3"/>16 46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39.68" table:style-name="ce23">
            <text:p><text:s text:c="4"/>74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4.35000000000002" table:style-name="ce23">
            <text:p><text:s text:c="4"/>31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920.6765780000001" table:style-name="ce23">
            <text:p><text:s text:c="3"/>2 92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32.35" table:style-name="ce23">
            <text:p><text:s text:c="4"/>2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291.2620000000002" table:style-name="ce23">
            <text:p><text:s text:c="3"/>2 29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78.1" table:style-name="ce23">
            <text:p><text:s text:c="4"/>17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22.95525" table:style-name="ce23">
            <text:p><text:s text:c="3"/>2 4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6.4" table:style-name="ce23">
            <text:p><text:s text:c="4"/>126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3.49250000000001" table:style-name="ce23">
            <text:p><text:s text:c="4"/>34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312.583738" table:style-name="ce23">
            <text:p><text:s text:c="3"/>1 31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012.0859999999998" table:style-name="ce23">
            <text:p><text:s text:c="3"/>3 01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23.95399999999995" table:style-name="ce23">
            <text:p><text:s text:c="4"/>724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443.98" table:style-name="ce23">
            <text:p><text:s text:c="3"/>1 4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04.11" table:style-name="ce23">
            <text:p><text:s text:c="4"/>3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42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665" table:style-name="ce23">
            <text:p><text:s text:c="3"/>6 665</text:p>
          </table:table-cell>
          <table:table-cell office:value-type="float" office:value="85898.316674000002" table:style-name="ce23">
            <text:p><text:s text:c="3"/>85 89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382.4774600000001" table:style-name="ce23">
            <text:p><text:s text:c="3"/>1 38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56.9" table:style-name="ce23">
            <text:p><text:s text:c="4"/>357</text:p>
          </table:table-cell>
          <table:table-cell office:value-type="float" office:value="1145" table:style-name="ce23">
            <text:p><text:s text:c="3"/>1 145</text:p>
          </table:table-cell>
          <table:table-cell office:value-type="float" office:value="12491.177283999999" table:style-name="ce23">
            <text:p><text:s text:c="3"/>12 49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210.241325" table:style-name="ce23">
            <text:p><text:s text:c="3"/>1 21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1.221" table:style-name="ce23">
            <text:p><text:s text:c="4"/>241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7575.4995600000002" table:style-name="ce23">
            <text:p><text:s text:c="3"/>7 575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2876.6149460000001" table:style-name="ce23">
            <text:p><text:s text:c="3"/>2 877</text:p>
          </table:table-cell>
          <table:table-cell office:value-type="float" office:value="690" table:style-name="ce23">
            <text:p><text:s text:c="4"/>690</text:p>
          </table:table-cell>
          <table:table-cell office:value-type="float" office:value="44230.425380000001" table:style-name="ce23">
            <text:p><text:s text:c="3"/>44 23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29.244" table:style-name="ce23">
            <text:p><text:s text:c="4"/>129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1351.2693420000001" table:style-name="ce23">
            <text:p><text:s text:c="3"/>1 351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3486.7414279999998" table:style-name="ce23">
            <text:p><text:s text:c="3"/>3 487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4565.1525000000001" table:style-name="ce23">
            <text:p><text:s text:c="3"/>4 565</text:p>
          </table:table-cell>
          <table:table-cell office:value-type="float" office:value="855" table:style-name="ce23">
            <text:p><text:s text:c="4"/>855</text:p>
          </table:table-cell>
          <table:table-cell office:value-type="float" office:value="3414.005099" table:style-name="ce23">
            <text:p><text:s text:c="3"/>3 414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1805.0563500000001" table:style-name="ce23">
            <text:p><text:s text:c="3"/>1 8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2.29" table:style-name="ce23">
            <text:p><text:s text:c="4"/>15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56.68" table:style-name="ce23">
            <text:p><text:s text:c="4"/>35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56.82100000000003" table:style-name="ce23">
            <text:p><text:s text:c="4"/>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4671" table:style-name="ce23">
            <text:p><text:s text:c="3"/>14 671</text:p>
          </table:table-cell>
          <table:table-cell office:value-type="float" office:value="1037032.862427" table:style-name="ce23">
            <text:p><text:s text:c="2"/>1 037 033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4319.9851600000002" table:style-name="ce23">
            <text:p><text:s text:c="3"/>4 32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315.544515" table:style-name="ce23">
            <text:p><text:s text:c="3"/>1 316</text:p>
          </table:table-cell>
          <table:table-cell office:value-type="float" office:value="3349" table:style-name="ce23">
            <text:p><text:s text:c="3"/>3 349</text:p>
          </table:table-cell>
          <table:table-cell office:value-type="float" office:value="750826.08215399995" table:style-name="ce23">
            <text:p><text:s text:c="3"/>750 826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3650.716670000002" table:style-name="ce23">
            <text:p><text:s text:c="3"/>23 65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8.976" table:style-name="ce23">
            <text:p><text:s text:c="4"/>189</text:p>
          </table:table-cell>
          <table:table-cell office:value-type="float" office:value="2666" table:style-name="ce23">
            <text:p><text:s text:c="3"/>2 666</text:p>
          </table:table-cell>
          <table:table-cell office:value-type="float" office:value="29102.189768" table:style-name="ce23">
            <text:p><text:s text:c="3"/>29 102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28204.927013" table:style-name="ce23">
            <text:p><text:s text:c="3"/>28 205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4278.1214989999999" table:style-name="ce23">
            <text:p><text:s text:c="3"/>4 27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8.03150500000004" table:style-name="ce23">
            <text:p><text:s text:c="4"/>878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492" table:style-name="ce23">
            <text:p><text:s text:c="4"/>492</text:p>
          </table:table-cell>
          <table:table-cell office:value-type="float" office:value="8255.2824939999991" table:style-name="ce23">
            <text:p><text:s text:c="3"/>8 255</text:p>
          </table:table-cell>
          <table:table-cell office:value-type="float" office:value="1644" table:style-name="ce23">
            <text:p><text:s text:c="3"/>1 644</text:p>
          </table:table-cell>
          <table:table-cell office:value-type="float" office:value="46622.272814000004" table:style-name="ce23">
            <text:p><text:s text:c="3"/>46 622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22983.810674" table:style-name="ce23">
            <text:p><text:s text:c="3"/>22 984</text:p>
          </table:table-cell>
          <table:table-cell office:value-type="float" office:value="2534" table:style-name="ce23">
            <text:p><text:s text:c="3"/>2 534</text:p>
          </table:table-cell>
          <table:table-cell office:value-type="float" office:value="95540.018240999998" table:style-name="ce23">
            <text:p><text:s text:c="3"/>95 540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3299.0727109999998" table:style-name="ce23">
            <text:p><text:s text:c="3"/>3 2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56.75743999999997" table:style-name="ce23">
            <text:p><text:s text:c="4"/>357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14888.6978" table:style-name="ce23">
            <text:p><text:s text:c="3"/>14 88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321.1709689999998" table:style-name="ce23">
            <text:p><text:s text:c="3"/>2 3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903" table:style-name="ce23">
            <text:p><text:s text:c="3"/>5 903</text:p>
          </table:table-cell>
          <table:table-cell office:value-type="float" office:value="94790.395145999995" table:style-name="ce23">
            <text:p><text:s text:c="3"/>94 790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7444.6454979999999" table:style-name="ce23">
            <text:p><text:s text:c="3"/>7 44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021.75" table:style-name="ce23">
            <text:p><text:s text:c="3"/>1 022</text:p>
          </table:table-cell>
          <table:table-cell office:value-type="float" office:value="1134" table:style-name="ce23">
            <text:p><text:s text:c="3"/>1 134</text:p>
          </table:table-cell>
          <table:table-cell office:value-type="float" office:value="11689.419072000001" table:style-name="ce23">
            <text:p><text:s text:c="3"/>11 68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008.28251" table:style-name="ce23">
            <text:p><text:s text:c="3"/>3 00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3.16" table:style-name="ce23">
            <text:p><text:s text:c="4"/>123</text:p>
          </table:table-cell>
          <table:table-cell office:value-type="float" office:value="936" table:style-name="ce23">
            <text:p><text:s text:c="4"/>936</text:p>
          </table:table-cell>
          <table:table-cell office:value-type="float" office:value="10741.402343" table:style-name="ce23">
            <text:p><text:s text:c="3"/>10 741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3068.5239999999999" table:style-name="ce23">
            <text:p><text:s text:c="3"/>3 06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4433.5379999999996" table:style-name="ce23">
            <text:p><text:s text:c="3"/>4 43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671.95666400000005" table:style-name="ce23">
            <text:p><text:s text:c="4"/>672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1246.52567" table:style-name="ce23">
            <text:p><text:s text:c="3"/>1 247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16227.522917" table:style-name="ce23">
            <text:p><text:s text:c="3"/>16 228</text:p>
          </table:table-cell>
          <table:table-cell office:value-type="float" office:value="580" table:style-name="ce23">
            <text:p><text:s text:c="4"/>580</text:p>
          </table:table-cell>
          <table:table-cell office:value-type="float" office:value="18895.711397999999" table:style-name="ce23">
            <text:p><text:s text:c="3"/>18 896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8625.9486980000001" table:style-name="ce23">
            <text:p><text:s text:c="3"/>8 626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2742.2770129999999" table:style-name="ce23">
            <text:p><text:s text:c="3"/>2 7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84.99990299999999" table:style-name="ce23">
            <text:p><text:s text:c="4"/>18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5.968794" table:style-name="ce23">
            <text:p><text:s text:c="4"/>56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077.346" table:style-name="ce23">
            <text:p><text:s text:c="3"/>4 0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87" table:style-name="ce23">
            <text:p><text:s text:c="3"/>1 587</text:p>
          </table:table-cell>
          <table:table-cell office:value-type="float" office:value="26600.071753" table:style-name="ce23">
            <text:p><text:s text:c="3"/>26 600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883.23" table:style-name="ce23">
            <text:p><text:s text:c="3"/>1 88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76.98393800000002" table:style-name="ce23">
            <text:p><text:s text:c="4"/>47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7663.9040000000005" table:style-name="ce23">
            <text:p><text:s text:c="3"/>7 66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3364.2649649999998" table:style-name="ce23">
            <text:p><text:s text:c="3"/>3 36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52.345" table:style-name="ce23">
            <text:p><text:s text:c="3"/>1 55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5071.1093499999997" table:style-name="ce23">
            <text:p><text:s text:c="3"/>5 07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4.44594000000001" table:style-name="ce23">
            <text:p><text:s text:c="4"/>464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92.07" table:style-name="ce23">
            <text:p><text:s text:c="4"/>9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69.22856" table:style-name="ce23">
            <text:p><text:s text:c="3"/>1 169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1957.93" table:style-name="ce23">
            <text:p><text:s text:c="3"/>1 95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694.56" table:style-name="ce23">
            <text:p><text:s text:c="3"/>1 69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898.55" table:style-name="ce23">
            <text:p><text:s text:c="4"/>8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6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71" table:style-name="ce23">
            <text:p><text:s text:c="4"/>271</text:p>
          </table:table-cell>
          <table:table-cell office:value-type="float" office:value="2702.9591999999998" table:style-name="ce23">
            <text:p><text:s text:c="3"/>2 70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6.1" table:style-name="ce23">
            <text:p><text:s text:c="4"/>1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20.041" table:style-name="ce23">
            <text:p><text:s text:c="4"/>3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36.577" table:style-name="ce23">
            <text:p><text:s text:c="4"/>7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7.75" table:style-name="ce23">
            <text:p><text:s text:c="4"/>8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50.41999999999996" table:style-name="ce23">
            <text:p><text:s text:c="4"/>6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90.76" table:style-name="ce23">
            <text:p><text:s text:c="4"/>2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5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3月20日編製" table:formula="of:=[.V32]" table:style-name="ce201">
            <text:p>中華民國115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2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1.$A$1:20211-01-01.$AU$41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1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9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0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2月底" table:formula="of:=['20211-01-01'.H5]" table:number-columns-spanned="6" table:number-rows-spanned="1" table:style-name="ce263">
            <text:p>中華民國115年02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5年02月底" table:formula="of:=['20211-01-01'.H5]" table:number-columns-spanned="12" table:number-rows-spanned="1" table:style-name="ce264">
            <text:p>中華民國115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58">
            <text:p>總 <text:s text:c="3"/>計</text:p>
          </table:table-cell>
          <table:covered-table-cell/>
          <table:table-cell office:value-type="string" table:number-columns-spanned="2" table:number-rows-spanned="2" table:style-name="ce459">
            <text:p>農、林、漁、牧業</text:p>
          </table:table-cell>
          <table:covered-table-cell/>
          <table:table-cell office:value-type="string" table:number-columns-spanned="2" table:number-rows-spanned="2" table:style-name="ce460">
            <text:p>礦業及土石採取業</text:p>
          </table:table-cell>
          <table:covered-table-cell/>
          <table:table-cell office:value-type="string" table:number-columns-spanned="2" table:number-rows-spanned="2" table:style-name="ce460">
            <text:p>製造業</text:p>
          </table:table-cell>
          <table:covered-table-cell/>
          <table:table-cell office:value-type="string" table:number-columns-spanned="2" table:number-rows-spanned="2" table:style-name="ce461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3">
            <text:p>營建工程業</text:p>
          </table:table-cell>
          <table:covered-table-cell/>
          <table:table-cell office:value-type="string" table:number-columns-spanned="2" table:number-rows-spanned="2" table:style-name="ce472">
            <text:p>批發及零售業</text:p>
          </table:table-cell>
          <table:covered-table-cell/>
          <table:table-cell office:value-type="string" table:number-columns-spanned="2" table:number-rows-spanned="2" table:style-name="ce460">
            <text:p>運輸及倉儲業</text:p>
          </table:table-cell>
          <table:covered-table-cell/>
          <table:table-cell office:value-type="string" table:number-columns-spanned="2" table:number-rows-spanned="2" table:style-name="ce463">
            <text:p>住宿及餐飲業</text:p>
          </table:table-cell>
          <table:covered-table-cell/>
          <table:table-cell office:value-type="string" table:number-columns-spanned="2" table:number-rows-spanned="3" table:style-name="ce45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2">
            <text:p>出版影音及資通訊業</text:p>
          </table:table-cell>
          <table:covered-table-cell/>
          <table:table-cell office:value-type="string" table:number-columns-spanned="2" table:number-rows-spanned="2" table:style-name="ce460">
            <text:p>金融及保險業</text:p>
          </table:table-cell>
          <table:covered-table-cell/>
          <table:table-cell office:value-type="string" table:number-columns-spanned="2" table:number-rows-spanned="2" table:style-name="ce46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1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4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73">
            <text:p>其他服務業</text:p>
          </table:table-cell>
          <table:covered-table-cell/>
          <table:table-cell office:value-type="string" table:number-columns-spanned="2" table:number-rows-spanned="2" table:style-name="ce46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社會工作服務業</text:p>
          </table:table-cell>
          <table:covered-table-cell/>
          <table:table-cell office:value-type="string" table:number-columns-spanned="2" table:number-rows-spanned="1" table:style-name="ce47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807751" table:style-name="ce38">
            <text:p><text:s text:c="3"/>807 751</text:p>
          </table:table-cell>
          <table:table-cell office:value-type="float" office:value="30732214.475272" table:style-name="ce38">
            <text:p><text:s text:c="2"/>30 732 214</text:p>
          </table:table-cell>
          <table:table-cell office:value-type="float" office:value="20562" table:style-name="ce38">
            <text:p><text:s text:c="3"/>20 562</text:p>
          </table:table-cell>
          <table:table-cell office:value-type="float" office:value="751552.35158200003" table:style-name="ce38">
            <text:p><text:s text:c="3"/>751 552</text:p>
          </table:table-cell>
          <table:table-cell office:value-type="float" office:value="4439" table:style-name="ce38">
            <text:p><text:s text:c="3"/>4 439</text:p>
          </table:table-cell>
          <table:table-cell office:value-type="float" office:value="380027.40196300001" table:style-name="ce38">
            <text:p><text:s text:c="3"/>380 027</text:p>
          </table:table-cell>
          <table:table-cell office:value-type="float" office:value="206210" table:style-name="ce38">
            <text:p><text:s text:c="3"/>206 210</text:p>
          </table:table-cell>
          <table:table-cell office:value-type="float" office:value="8792944.5054289997" table:style-name="ce38">
            <text:p><text:s text:c="2"/>8 792 945</text:p>
          </table:table-cell>
          <table:table-cell office:value-type="float" office:value="9218" table:style-name="ce38">
            <text:p><text:s text:c="3"/>9 218</text:p>
          </table:table-cell>
          <table:table-cell office:value-type="float" office:value="1815616.0328919999" table:style-name="ce38">
            <text:p><text:s text:c="2"/>1 815 616</text:p>
          </table:table-cell>
          <table:table-cell office:value-type="float" office:value="3504" table:style-name="ce38">
            <text:p><text:s text:c="3"/>3 504</text:p>
          </table:table-cell>
          <table:table-cell office:value-type="float" office:value="202075.343479" table:style-name="ce38">
            <text:p><text:s text:c="3"/>202 075</text:p>
          </table:table-cell>
          <table:table-cell office:value-type="float" office:value="129508" table:style-name="ce38">
            <text:p><text:s text:c="3"/>129 508</text:p>
          </table:table-cell>
          <table:table-cell office:value-type="float" office:value="1622017.180464" table:style-name="ce38">
            <text:p><text:s text:c="2"/>1 622 017</text:p>
          </table:table-cell>
          <table:table-cell office:value-type="float" office:value="91293" table:style-name="ce38">
            <text:p><text:s text:c="3"/>91 293</text:p>
          </table:table-cell>
          <table:table-cell office:value-type="float" office:value="1075559.9885519999" table:style-name="ce38">
            <text:p><text:s text:c="2"/>1 075 560</text:p>
          </table:table-cell>
          <table:table-cell office:value-type="float" office:value="19321" table:style-name="ce38">
            <text:p><text:s text:c="3"/>19 321</text:p>
          </table:table-cell>
          <table:table-cell office:value-type="float" office:value="1151706.2992459999" table:style-name="ce38">
            <text:p><text:s text:c="2"/>1 151 706</text:p>
          </table:table-cell>
          <table:table-cell office:value-type="float" office:value="8705" table:style-name="ce38">
            <text:p><text:s text:c="3"/>8 705</text:p>
          </table:table-cell>
          <table:table-cell office:value-type="float" office:value="67773.594792999997" table:style-name="ce38">
            <text:p><text:s text:c="3"/>67 774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9674" table:style-name="ce38">
            <text:p><text:s text:c="3"/>29 674</text:p>
          </table:table-cell>
          <table:table-cell office:value-type="float" office:value="491440.36155500001" table:style-name="ce38">
            <text:p><text:s text:c="3"/>491 440</text:p>
          </table:table-cell>
          <table:table-cell office:value-type="float" office:value="72756" table:style-name="ce38">
            <text:p><text:s text:c="3"/>72 756</text:p>
          </table:table-cell>
          <table:table-cell office:value-type="float" office:value="10296033.467728" table:style-name="ce38">
            <text:p><text:s text:c="2"/>10 296 033</text:p>
          </table:table-cell>
          <table:table-cell office:value-type="float" office:value="41932" table:style-name="ce38">
            <text:p><text:s text:c="3"/>41 932</text:p>
          </table:table-cell>
          <table:table-cell office:value-type="float" office:value="1723692.738255" table:style-name="ce38">
            <text:p><text:s text:c="2"/>1 723 693</text:p>
          </table:table-cell>
          <table:table-cell office:value-type="float" office:value="115490" table:style-name="ce38">
            <text:p><text:s text:c="3"/>115 490</text:p>
          </table:table-cell>
          <table:table-cell office:value-type="float" office:value="1570808.9400249999" table:style-name="ce38">
            <text:p><text:s text:c="2"/>1 570 809</text:p>
          </table:table-cell>
          <table:table-cell office:value-type="float" office:value="26523" table:style-name="ce38">
            <text:p><text:s text:c="3"/>26 523</text:p>
          </table:table-cell>
          <table:table-cell office:value-type="float" office:value="401066.59814999998" table:style-name="ce38">
            <text:p><text:s text:c="3"/>401 0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2003.2583589999999" table:style-name="ce38">
            <text:p><text:s text:c="3"/>2 003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75.05" table:style-name="ce38">
            <text:p><text:s text:c="4"/>275</text:p>
          </table:table-cell>
          <table:table-cell office:value-type="float" office:value="3908" table:style-name="ce38">
            <text:p><text:s text:c="3"/>3 908</text:p>
          </table:table-cell>
          <table:table-cell office:value-type="float" office:value="90334.538084" table:style-name="ce38">
            <text:p><text:s text:c="3"/>90 335</text:p>
          </table:table-cell>
          <table:table-cell office:value-type="float" office:value="14628" table:style-name="ce38">
            <text:p><text:s text:c="3"/>14 628</text:p>
          </table:table-cell>
          <table:table-cell office:value-type="float" office:value="180748.714271" table:style-name="ce38">
            <text:p><text:s text:c="3"/>180 749</text:p>
          </table:table-cell>
          <table:table-cell office:value-type="float" office:value="9455" table:style-name="ce38">
            <text:p><text:s text:c="3"/>9 455</text:p>
          </table:table-cell>
          <table:table-cell office:value-type="float" office:value="116538.110445" table:style-name="ce38">
            <text:p><text:s text:c="3"/>116 538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經濟部商業發展署</text:p>
          </table:table-cell>
          <table:covered-table-cell/>
          <table:table-cell office:value-type="float" office:value="141964" table:style-name="ce38">
            <text:p><text:s text:c="3"/>141 964</text:p>
          </table:table-cell>
          <table:table-cell office:value-type="float" office:value="21454316.559897002" table:style-name="ce38">
            <text:p><text:s text:c="2"/>21 454 317</text:p>
          </table:table-cell>
          <table:table-cell office:value-type="float" office:value="6292" table:style-name="ce38">
            <text:p><text:s text:c="3"/>6 292</text:p>
          </table:table-cell>
          <table:table-cell office:value-type="float" office:value="546938.45187600004" table:style-name="ce38">
            <text:p><text:s text:c="3"/>546 938</text:p>
          </table:table-cell>
          <table:table-cell office:value-type="float" office:value="1607" table:style-name="ce38">
            <text:p><text:s text:c="3"/>1 607</text:p>
          </table:table-cell>
          <table:table-cell office:value-type="float" office:value="327696.64152200002" table:style-name="ce38">
            <text:p><text:s text:c="3"/>327 697</text:p>
          </table:table-cell>
          <table:table-cell office:value-type="float" office:value="39699" table:style-name="ce38">
            <text:p><text:s text:c="3"/>39 699</text:p>
          </table:table-cell>
          <table:table-cell office:value-type="float" office:value="5134047.4860899998" table:style-name="ce38">
            <text:p><text:s text:c="2"/>5 134 047</text:p>
          </table:table-cell>
          <table:table-cell office:value-type="float" office:value="2670" table:style-name="ce38">
            <text:p><text:s text:c="3"/>2 670</text:p>
          </table:table-cell>
          <table:table-cell office:value-type="float" office:value="1629992.4477969999" table:style-name="ce38">
            <text:p><text:s text:c="2"/>1 629 992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178279.728978" table:style-name="ce38">
            <text:p><text:s text:c="3"/>178 280</text:p>
          </table:table-cell>
          <table:table-cell office:value-type="float" office:value="23092" table:style-name="ce38">
            <text:p><text:s text:c="3"/>23 092</text:p>
          </table:table-cell>
          <table:table-cell office:value-type="float" office:value="783823.07736300002" table:style-name="ce38">
            <text:p><text:s text:c="3"/>783 823</text:p>
          </table:table-cell>
          <table:table-cell office:value-type="float" office:value="12897" table:style-name="ce38">
            <text:p><text:s text:c="3"/>12 897</text:p>
          </table:table-cell>
          <table:table-cell office:value-type="float" office:value="590549.11971100001" table:style-name="ce38">
            <text:p><text:s text:c="3"/>590 549</text:p>
          </table:table-cell>
          <table:table-cell office:value-type="float" office:value="3395" table:style-name="ce38">
            <text:p><text:s text:c="3"/>3 395</text:p>
          </table:table-cell>
          <table:table-cell office:value-type="float" office:value="922126.94929899997" table:style-name="ce38">
            <text:p><text:s text:c="3"/>922 127</text:p>
          </table:table-cell>
          <table:table-cell office:value-type="float" office:value="1388" table:style-name="ce38">
            <text:p><text:s text:c="3"/>1 388</text:p>
          </table:table-cell>
          <table:table-cell office:value-type="float" office:value="23436.123298999999" table:style-name="ce38">
            <text:p><text:s text:c="3"/>23 436</text:p>
          </table:table-cell>
          <table:table-cell office:value-type="string" table:number-columns-spanned="2" table:number-rows-spanned="1" table:style-name="ce475">
            <text:p>   經濟部商業發展署</text:p>
          </table:table-cell>
          <table:covered-table-cell/>
          <table:table-cell office:value-type="float" office:value="3578" table:style-name="ce38">
            <text:p><text:s text:c="3"/>3 578</text:p>
          </table:table-cell>
          <table:table-cell office:value-type="float" office:value="302937.614367" table:style-name="ce38">
            <text:p><text:s text:c="3"/>302 938</text:p>
          </table:table-cell>
          <table:table-cell office:value-type="float" office:value="10563" table:style-name="ce38">
            <text:p><text:s text:c="3"/>10 563</text:p>
          </table:table-cell>
          <table:table-cell office:value-type="float" office:value="8881691.3187639993" table:style-name="ce38">
            <text:p><text:s text:c="2"/>8 881 691</text:p>
          </table:table-cell>
          <table:table-cell office:value-type="float" office:value="9937" table:style-name="ce38">
            <text:p><text:s text:c="3"/>9 937</text:p>
          </table:table-cell>
          <table:table-cell office:value-type="float" office:value="984159.97153700003" table:style-name="ce38">
            <text:p><text:s text:c="3"/>984 160</text:p>
          </table:table-cell>
          <table:table-cell office:value-type="float" office:value="15972" table:style-name="ce38">
            <text:p><text:s text:c="3"/>15 972</text:p>
          </table:table-cell>
          <table:table-cell office:value-type="float" office:value="694066.286738" table:style-name="ce38">
            <text:p><text:s text:c="3"/>694 066</text:p>
          </table:table-cell>
          <table:table-cell office:value-type="float" office:value="5637" table:style-name="ce38">
            <text:p><text:s text:c="3"/>5 637</text:p>
          </table:table-cell>
          <table:table-cell office:value-type="float" office:value="232478.057784" table:style-name="ce38">
            <text:p><text:s text:c="3"/>232 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41.281666" table:style-name="ce38">
            <text:p><text:s text:c="4"/>14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4.72" table:style-name="ce38">
            <text:p><text:s text:c="4"/>105</text:p>
          </table:table-cell>
          <table:table-cell office:value-type="float" office:value="836" table:style-name="ce38">
            <text:p><text:s text:c="4"/>836</text:p>
          </table:table-cell>
          <table:table-cell office:value-type="float" office:value="63959.706249000003" table:style-name="ce38">
            <text:p><text:s text:c="3"/>63 960</text:p>
          </table:table-cell>
          <table:table-cell office:value-type="float" office:value="2104" table:style-name="ce38">
            <text:p><text:s text:c="3"/>2 104</text:p>
          </table:table-cell>
          <table:table-cell office:value-type="float" office:value="101925.769113" table:style-name="ce38">
            <text:p><text:s text:c="3"/>101 926</text:p>
          </table:table-cell>
          <table:table-cell office:value-type="float" office:value="1565" table:style-name="ce38">
            <text:p><text:s text:c="3"/>1 565</text:p>
          </table:table-cell>
          <table:table-cell office:value-type="float" office:value="55961.807743999998" table:style-name="ce38">
            <text:p><text:s text:c="3"/>55 9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3370" table:style-name="ce38">
            <text:p><text:s text:c="3"/>153 370</text:p>
          </table:table-cell>
          <table:table-cell office:value-type="float" office:value="1504486.5562799999" table:style-name="ce38">
            <text:p><text:s text:c="2"/>1 504 487</text:p>
          </table:table-cell>
          <table:table-cell office:value-type="float" office:value="2488" table:style-name="ce38">
            <text:p><text:s text:c="3"/>2 488</text:p>
          </table:table-cell>
          <table:table-cell office:value-type="float" office:value="30610.710876000001" table:style-name="ce38">
            <text:p><text:s text:c="3"/>30 611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7440.2934089999999" table:style-name="ce38">
            <text:p><text:s text:c="3"/>7 440</text:p>
          </table:table-cell>
          <table:table-cell office:value-type="float" office:value="47064" table:style-name="ce38">
            <text:p><text:s text:c="3"/>47 064</text:p>
          </table:table-cell>
          <table:table-cell office:value-type="float" office:value="574103.86224499997" table:style-name="ce38">
            <text:p><text:s text:c="3"/>574 104</text:p>
          </table:table-cell>
          <table:table-cell office:value-type="float" office:value="1035" table:style-name="ce38">
            <text:p><text:s text:c="3"/>1 035</text:p>
          </table:table-cell>
          <table:table-cell office:value-type="float" office:value="22921.781131" table:style-name="ce38">
            <text:p><text:s text:c="3"/>22 922</text:p>
          </table:table-cell>
          <table:table-cell office:value-type="float" office:value="648" table:style-name="ce38">
            <text:p><text:s text:c="4"/>648</text:p>
          </table:table-cell>
          <table:table-cell office:value-type="float" office:value="3681.1131049999999" table:style-name="ce38">
            <text:p><text:s text:c="3"/>3 681</text:p>
          </table:table-cell>
          <table:table-cell office:value-type="float" office:value="26887" table:style-name="ce38">
            <text:p><text:s text:c="3"/>26 887</text:p>
          </table:table-cell>
          <table:table-cell office:value-type="float" office:value="175393.47280799999" table:style-name="ce38">
            <text:p><text:s text:c="3"/>175 393</text:p>
          </table:table-cell>
          <table:table-cell office:value-type="float" office:value="16868" table:style-name="ce38">
            <text:p><text:s text:c="3"/>16 868</text:p>
          </table:table-cell>
          <table:table-cell office:value-type="float" office:value="85464.729135999994" table:style-name="ce38">
            <text:p><text:s text:c="3"/>85 465</text:p>
          </table:table-cell>
          <table:table-cell office:value-type="float" office:value="2522" table:style-name="ce38">
            <text:p><text:s text:c="3"/>2 522</text:p>
          </table:table-cell>
          <table:table-cell office:value-type="float" office:value="33434.105064000003" table:style-name="ce38">
            <text:p><text:s text:c="3"/>33 434</text:p>
          </table:table-cell>
          <table:table-cell office:value-type="float" office:value="1180" table:style-name="ce38">
            <text:p><text:s text:c="3"/>1 180</text:p>
          </table:table-cell>
          <table:table-cell office:value-type="float" office:value="6201.0041160000001" table:style-name="ce38">
            <text:p><text:s text:c="3"/>6 201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818" table:style-name="ce38">
            <text:p><text:s text:c="3"/>5 818</text:p>
          </table:table-cell>
          <table:table-cell office:value-type="float" office:value="35271.703235000001" table:style-name="ce38">
            <text:p><text:s text:c="3"/>35 272</text:p>
          </table:table-cell>
          <table:table-cell office:value-type="float" office:value="11403" table:style-name="ce38">
            <text:p><text:s text:c="3"/>11 403</text:p>
          </table:table-cell>
          <table:table-cell office:value-type="float" office:value="193183.37470399999" table:style-name="ce38">
            <text:p><text:s text:c="3"/>193 183</text:p>
          </table:table-cell>
          <table:table-cell office:value-type="float" office:value="5946" table:style-name="ce38">
            <text:p><text:s text:c="3"/>5 946</text:p>
          </table:table-cell>
          <table:table-cell office:value-type="float" office:value="135228.23529400001" table:style-name="ce38">
            <text:p><text:s text:c="3"/>135 228</text:p>
          </table:table-cell>
          <table:table-cell office:value-type="float" office:value="21415" table:style-name="ce38">
            <text:p><text:s text:c="3"/>21 415</text:p>
          </table:table-cell>
          <table:table-cell office:value-type="float" office:value="137019.26309699999" table:style-name="ce38">
            <text:p><text:s text:c="3"/>137 019</text:p>
          </table:table-cell>
          <table:table-cell office:value-type="float" office:value="4078" table:style-name="ce38">
            <text:p><text:s text:c="3"/>4 078</text:p>
          </table:table-cell>
          <table:table-cell office:value-type="float" office:value="30844.774535" table:style-name="ce38">
            <text:p><text:s text:c="3"/>30 8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173.16551999999999" table:style-name="ce38">
            <text:p><text:s text:c="4"/>17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75" table:style-name="ce38">
            <text:p><text:s text:c="4"/>575</text:p>
          </table:table-cell>
          <table:table-cell office:value-type="float" office:value="4694.3459849999999" table:style-name="ce38">
            <text:p><text:s text:c="3"/>4 694</text:p>
          </table:table-cell>
          <table:table-cell office:value-type="float" office:value="2830" table:style-name="ce38">
            <text:p><text:s text:c="3"/>2 830</text:p>
          </table:table-cell>
          <table:table-cell office:value-type="float" office:value="16587.611588" table:style-name="ce38">
            <text:p><text:s text:c="3"/>16 588</text:p>
          </table:table-cell>
          <table:table-cell office:value-type="float" office:value="2083" table:style-name="ce38">
            <text:p><text:s text:c="3"/>2 083</text:p>
          </table:table-cell>
          <table:table-cell office:value-type="float" office:value="12214.110431999999" table:style-name="ce38">
            <text:p><text:s text:c="3"/>12 2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6325" table:style-name="ce38">
            <text:p><text:s text:c="3"/>176 325</text:p>
          </table:table-cell>
          <table:table-cell office:value-type="float" office:value="2769652.342741" table:style-name="ce38">
            <text:p><text:s text:c="2"/>2 769 652</text:p>
          </table:table-cell>
          <table:table-cell office:value-type="float" office:value="2741" table:style-name="ce38">
            <text:p><text:s text:c="3"/>2 741</text:p>
          </table:table-cell>
          <table:table-cell office:value-type="float" office:value="61481.536820000001" table:style-name="ce38">
            <text:p><text:s text:c="3"/>61 482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9785.8946149999992" table:style-name="ce38">
            <text:p><text:s text:c="3"/>9 786</text:p>
          </table:table-cell>
          <table:table-cell office:value-type="float" office:value="27507" table:style-name="ce38">
            <text:p><text:s text:c="3"/>27 507</text:p>
          </table:table-cell>
          <table:table-cell office:value-type="float" office:value="533193.25850999996" table:style-name="ce38">
            <text:p><text:s text:c="3"/>533 193</text:p>
          </table:table-cell>
          <table:table-cell office:value-type="float" office:value="1512" table:style-name="ce38">
            <text:p><text:s text:c="3"/>1 512</text:p>
          </table:table-cell>
          <table:table-cell office:value-type="float" office:value="61466.308888" table:style-name="ce38">
            <text:p><text:s text:c="3"/>61 466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3763.483232" table:style-name="ce38">
            <text:p><text:s text:c="3"/>3 763</text:p>
          </table:table-cell>
          <table:table-cell office:value-type="float" office:value="20266" table:style-name="ce38">
            <text:p><text:s text:c="3"/>20 266</text:p>
          </table:table-cell>
          <table:table-cell office:value-type="float" office:value="258121.01352899999" table:style-name="ce38">
            <text:p><text:s text:c="3"/>258 121</text:p>
          </table:table-cell>
          <table:table-cell office:value-type="float" office:value="24016" table:style-name="ce38">
            <text:p><text:s text:c="3"/>24 016</text:p>
          </table:table-cell>
          <table:table-cell office:value-type="float" office:value="191269.076092" table:style-name="ce38">
            <text:p><text:s text:c="3"/>191 269</text:p>
          </table:table-cell>
          <table:table-cell office:value-type="float" office:value="5206" table:style-name="ce38">
            <text:p><text:s text:c="3"/>5 206</text:p>
          </table:table-cell>
          <table:table-cell office:value-type="float" office:value="82651.890484000003" table:style-name="ce38">
            <text:p><text:s text:c="3"/>82 652</text:p>
          </table:table-cell>
          <table:table-cell office:value-type="float" office:value="2304" table:style-name="ce38">
            <text:p><text:s text:c="3"/>2 304</text:p>
          </table:table-cell>
          <table:table-cell office:value-type="float" office:value="15945.876233000001" table:style-name="ce38">
            <text:p><text:s text:c="3"/>15 946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249" table:style-name="ce38">
            <text:p><text:s text:c="3"/>11 249</text:p>
          </table:table-cell>
          <table:table-cell office:value-type="float" office:value="113481.343457" table:style-name="ce38">
            <text:p><text:s text:c="3"/>113 481</text:p>
          </table:table-cell>
          <table:table-cell office:value-type="float" office:value="25701" table:style-name="ce38">
            <text:p><text:s text:c="3"/>25 701</text:p>
          </table:table-cell>
          <table:table-cell office:value-type="float" office:value="730475.01328700001" table:style-name="ce38">
            <text:p><text:s text:c="3"/>730 475</text:p>
          </table:table-cell>
          <table:table-cell office:value-type="float" office:value="8776" table:style-name="ce38">
            <text:p><text:s text:c="3"/>8 776</text:p>
          </table:table-cell>
          <table:table-cell office:value-type="float" office:value="300456.81832600001" table:style-name="ce38">
            <text:p><text:s text:c="3"/>300 457</text:p>
          </table:table-cell>
          <table:table-cell office:value-type="float" office:value="34148" table:style-name="ce38">
            <text:p><text:s text:c="3"/>34 148</text:p>
          </table:table-cell>
          <table:table-cell office:value-type="float" office:value="282144.00921699998" table:style-name="ce38">
            <text:p><text:s text:c="3"/>282 144</text:p>
          </table:table-cell>
          <table:table-cell office:value-type="float" office:value="5460" table:style-name="ce38">
            <text:p><text:s text:c="3"/>5 460</text:p>
          </table:table-cell>
          <table:table-cell office:value-type="float" office:value="54282.067118999999" table:style-name="ce38">
            <text:p><text:s text:c="3"/>54 2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745.01523999999995" table:style-name="ce38">
            <text:p><text:s text:c="4"/>74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967" table:style-name="ce38">
            <text:p><text:s text:c="4"/>967</text:p>
          </table:table-cell>
          <table:table-cell office:value-type="float" office:value="11434.873258" table:style-name="ce38">
            <text:p><text:s text:c="3"/>11 435</text:p>
          </table:table-cell>
          <table:table-cell office:value-type="float" office:value="3699" table:style-name="ce38">
            <text:p><text:s text:c="3"/>3 699</text:p>
          </table:table-cell>
          <table:table-cell office:value-type="float" office:value="37203.635064000002" table:style-name="ce38">
            <text:p><text:s text:c="3"/>37 204</text:p>
          </table:table-cell>
          <table:table-cell office:value-type="float" office:value="1880" table:style-name="ce38">
            <text:p><text:s text:c="3"/>1 880</text:p>
          </table:table-cell>
          <table:table-cell office:value-type="float" office:value="21725.229370000001" table:style-name="ce38">
            <text:p><text:s text:c="3"/>21 7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4634" table:style-name="ce38">
            <text:p><text:s text:c="3"/>74 634</text:p>
          </table:table-cell>
          <table:table-cell office:value-type="float" office:value="794101.49760300003" table:style-name="ce38">
            <text:p><text:s text:c="3"/>794 101</text:p>
          </table:table-cell>
          <table:table-cell office:value-type="float" office:value="1401" table:style-name="ce38">
            <text:p><text:s text:c="3"/>1 401</text:p>
          </table:table-cell>
          <table:table-cell office:value-type="float" office:value="15934.692587" table:style-name="ce38">
            <text:p><text:s text:c="3"/>15 935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5394.14" table:style-name="ce38">
            <text:p><text:s text:c="3"/>5 394</text:p>
          </table:table-cell>
          <table:table-cell office:value-type="float" office:value="21412" table:style-name="ce38">
            <text:p><text:s text:c="3"/>21 412</text:p>
          </table:table-cell>
          <table:table-cell office:value-type="float" office:value="328257.63080799999" table:style-name="ce38">
            <text:p><text:s text:c="3"/>328 258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14537.928688" table:style-name="ce38">
            <text:p><text:s text:c="3"/>14 538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4061.1783019999998" table:style-name="ce38">
            <text:p><text:s text:c="3"/>4 061</text:p>
          </table:table-cell>
          <table:table-cell office:value-type="float" office:value="14149" table:style-name="ce38">
            <text:p><text:s text:c="3"/>14 149</text:p>
          </table:table-cell>
          <table:table-cell office:value-type="float" office:value="95435.447207999998" table:style-name="ce38">
            <text:p><text:s text:c="3"/>95 435</text:p>
          </table:table-cell>
          <table:table-cell office:value-type="float" office:value="7203" table:style-name="ce38">
            <text:p><text:s text:c="3"/>7 203</text:p>
          </table:table-cell>
          <table:table-cell office:value-type="float" office:value="35798.352686999999" table:style-name="ce38">
            <text:p><text:s text:c="3"/>35 798</text:p>
          </table:table-cell>
          <table:table-cell office:value-type="float" office:value="1720" table:style-name="ce38">
            <text:p><text:s text:c="3"/>1 720</text:p>
          </table:table-cell>
          <table:table-cell office:value-type="float" office:value="22517.48948" table:style-name="ce38">
            <text:p><text:s text:c="3"/>22 517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2782.273623" table:style-name="ce38">
            <text:p><text:s text:c="3"/>2 78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2000" table:style-name="ce38">
            <text:p><text:s text:c="3"/>2 000</text:p>
          </table:table-cell>
          <table:table-cell office:value-type="float" office:value="8616.0340940000006" table:style-name="ce38">
            <text:p><text:s text:c="3"/>8 616</text:p>
          </table:table-cell>
          <table:table-cell office:value-type="float" office:value="5484" table:style-name="ce38">
            <text:p><text:s text:c="3"/>5 484</text:p>
          </table:table-cell>
          <table:table-cell office:value-type="float" office:value="85033.066338999997" table:style-name="ce38">
            <text:p><text:s text:c="3"/>85 033</text:p>
          </table:table-cell>
          <table:table-cell office:value-type="float" office:value="4008" table:style-name="ce38">
            <text:p><text:s text:c="3"/>4 008</text:p>
          </table:table-cell>
          <table:table-cell office:value-type="float" office:value="73179.508090000003" table:style-name="ce38">
            <text:p><text:s text:c="3"/>73 180</text:p>
          </table:table-cell>
          <table:table-cell office:value-type="float" office:value="10058" table:style-name="ce38">
            <text:p><text:s text:c="3"/>10 058</text:p>
          </table:table-cell>
          <table:table-cell office:value-type="float" office:value="72261.444027999998" table:style-name="ce38">
            <text:p><text:s text:c="3"/>72 261</text:p>
          </table:table-cell>
          <table:table-cell office:value-type="float" office:value="2516" table:style-name="ce38">
            <text:p><text:s text:c="3"/>2 516</text:p>
          </table:table-cell>
          <table:table-cell office:value-type="float" office:value="17027.581988000002" table:style-name="ce38">
            <text:p><text:s text:c="3"/>17 0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74.360999000000007" table:style-name="ce38">
            <text:p><text:s text:c="4"/>7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1292.3396700000001" table:style-name="ce38">
            <text:p><text:s text:c="3"/>1 292</text:p>
          </table:table-cell>
          <table:table-cell office:value-type="float" office:value="1284" table:style-name="ce38">
            <text:p><text:s text:c="3"/>1 284</text:p>
          </table:table-cell>
          <table:table-cell office:value-type="float" office:value="4411.2669020000003" table:style-name="ce38">
            <text:p><text:s text:c="3"/>4 411</text:p>
          </table:table-cell>
          <table:table-cell office:value-type="float" office:value="839" table:style-name="ce38">
            <text:p><text:s text:c="4"/>839</text:p>
          </table:table-cell>
          <table:table-cell office:value-type="float" office:value="7461.7621099999997" table:style-name="ce38">
            <text:p><text:s text:c="3"/>7 4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4148" table:style-name="ce38">
            <text:p><text:s text:c="3"/>124 148</text:p>
          </table:table-cell>
          <table:table-cell office:value-type="float" office:value="1110650.2569210001" table:style-name="ce38">
            <text:p><text:s text:c="2"/>1 110 650</text:p>
          </table:table-cell>
          <table:table-cell office:value-type="float" office:value="2733" table:style-name="ce38">
            <text:p><text:s text:c="3"/>2 733</text:p>
          </table:table-cell>
          <table:table-cell office:value-type="float" office:value="29671.01611" table:style-name="ce38">
            <text:p><text:s text:c="3"/>29 671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10207.455599999999" table:style-name="ce38">
            <text:p><text:s text:c="3"/>10 207</text:p>
          </table:table-cell>
          <table:table-cell office:value-type="float" office:value="35736" table:style-name="ce38">
            <text:p><text:s text:c="3"/>35 736</text:p>
          </table:table-cell>
          <table:table-cell office:value-type="float" office:value="379063.27533500001" table:style-name="ce38">
            <text:p><text:s text:c="3"/>379 063</text:p>
          </table:table-cell>
          <table:table-cell office:value-type="float" office:value="1202" table:style-name="ce38">
            <text:p><text:s text:c="3"/>1 202</text:p>
          </table:table-cell>
          <table:table-cell office:value-type="float" office:value="21179.455612999998" table:style-name="ce38">
            <text:p><text:s text:c="3"/>21 179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028.3040190000002" table:style-name="ce38">
            <text:p><text:s text:c="3"/>3 028</text:p>
          </table:table-cell>
          <table:table-cell office:value-type="float" office:value="19648" table:style-name="ce38">
            <text:p><text:s text:c="3"/>19 648</text:p>
          </table:table-cell>
          <table:table-cell office:value-type="float" office:value="128710.791638" table:style-name="ce38">
            <text:p><text:s text:c="3"/>128 711</text:p>
          </table:table-cell>
          <table:table-cell office:value-type="float" office:value="14219" table:style-name="ce38">
            <text:p><text:s text:c="3"/>14 219</text:p>
          </table:table-cell>
          <table:table-cell office:value-type="float" office:value="62577.665263000003" table:style-name="ce38">
            <text:p><text:s text:c="3"/>62 578</text:p>
          </table:table-cell>
          <table:table-cell office:value-type="float" office:value="2204" table:style-name="ce38">
            <text:p><text:s text:c="3"/>2 204</text:p>
          </table:table-cell>
          <table:table-cell office:value-type="float" office:value="30821.045386999998" table:style-name="ce38">
            <text:p><text:s text:c="3"/>30 821</text:p>
          </table:table-cell>
          <table:table-cell office:value-type="float" office:value="1292" table:style-name="ce38">
            <text:p><text:s text:c="3"/>1 292</text:p>
          </table:table-cell>
          <table:table-cell office:value-type="float" office:value="7039.5471200000002" table:style-name="ce38">
            <text:p><text:s text:c="3"/>7 04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697" table:style-name="ce38">
            <text:p><text:s text:c="3"/>3 697</text:p>
          </table:table-cell>
          <table:table-cell office:value-type="float" office:value="13072.411072000001" table:style-name="ce38">
            <text:p><text:s text:c="3"/>13 072</text:p>
          </table:table-cell>
          <table:table-cell office:value-type="float" office:value="9774" table:style-name="ce38">
            <text:p><text:s text:c="3"/>9 774</text:p>
          </table:table-cell>
          <table:table-cell office:value-type="float" office:value="171930.48294700001" table:style-name="ce38">
            <text:p><text:s text:c="3"/>171 930</text:p>
          </table:table-cell>
          <table:table-cell office:value-type="float" office:value="6564" table:style-name="ce38">
            <text:p><text:s text:c="3"/>6 564</text:p>
          </table:table-cell>
          <table:table-cell office:value-type="float" office:value="115875.93379" table:style-name="ce38">
            <text:p><text:s text:c="3"/>115 876</text:p>
          </table:table-cell>
          <table:table-cell office:value-type="float" office:value="17272" table:style-name="ce38">
            <text:p><text:s text:c="3"/>17 272</text:p>
          </table:table-cell>
          <table:table-cell office:value-type="float" office:value="82991.262046999997" table:style-name="ce38">
            <text:p><text:s text:c="3"/>82 991</text:p>
          </table:table-cell>
          <table:table-cell office:value-type="float" office:value="4029" table:style-name="ce38">
            <text:p><text:s text:c="3"/>4 029</text:p>
          </table:table-cell>
          <table:table-cell office:value-type="float" office:value="31711.708792000001" table:style-name="ce38">
            <text:p><text:s text:c="3"/>31 7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226.333888" table:style-name="ce38">
            <text:p><text:s text:c="4"/>22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605" table:style-name="ce38">
            <text:p><text:s text:c="4"/>605</text:p>
          </table:table-cell>
          <table:table-cell office:value-type="float" office:value="3439.307292" table:style-name="ce38">
            <text:p><text:s text:c="3"/>3 439</text:p>
          </table:table-cell>
          <table:table-cell office:value-type="float" office:value="2456" table:style-name="ce38">
            <text:p><text:s text:c="3"/>2 456</text:p>
          </table:table-cell>
          <table:table-cell office:value-type="float" office:value="9934.3002030000007" table:style-name="ce38">
            <text:p><text:s text:c="3"/>9 934</text:p>
          </table:table-cell>
          <table:table-cell office:value-type="float" office:value="1544" table:style-name="ce38">
            <text:p><text:s text:c="3"/>1 544</text:p>
          </table:table-cell>
          <table:table-cell office:value-type="float" office:value="9126.7608049999999" table:style-name="ce38">
            <text:p><text:s text:c="3"/>9 1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6530" table:style-name="ce38">
            <text:p><text:s text:c="3"/>46 530</text:p>
          </table:table-cell>
          <table:table-cell office:value-type="float" office:value="498422.660271" table:style-name="ce38">
            <text:p><text:s text:c="3"/>498 423</text:p>
          </table:table-cell>
          <table:table-cell office:value-type="float" office:value="1467" table:style-name="ce38">
            <text:p><text:s text:c="3"/>1 467</text:p>
          </table:table-cell>
          <table:table-cell office:value-type="float" office:value="20258.515630999998" table:style-name="ce38">
            <text:p><text:s text:c="3"/>20 259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5451.3100100000001" table:style-name="ce38">
            <text:p><text:s text:c="3"/>5 451</text:p>
          </table:table-cell>
          <table:table-cell office:value-type="float" office:value="14014" table:style-name="ce38">
            <text:p><text:s text:c="3"/>14 014</text:p>
          </table:table-cell>
          <table:table-cell office:value-type="float" office:value="190277.99706600001" table:style-name="ce38">
            <text:p><text:s text:c="3"/>190 278</text:p>
          </table:table-cell>
          <table:table-cell office:value-type="float" office:value="793" table:style-name="ce38">
            <text:p><text:s text:c="4"/>793</text:p>
          </table:table-cell>
          <table:table-cell office:value-type="float" office:value="15288.287324999999" table:style-name="ce38">
            <text:p><text:s text:c="3"/>15 288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61.8440000000001" table:style-name="ce38">
            <text:p><text:s text:c="3"/>1 462</text:p>
          </table:table-cell>
          <table:table-cell office:value-type="float" office:value="7305" table:style-name="ce38">
            <text:p><text:s text:c="3"/>7 305</text:p>
          </table:table-cell>
          <table:table-cell office:value-type="float" office:value="47672.646857" table:style-name="ce38">
            <text:p><text:s text:c="3"/>47 673</text:p>
          </table:table-cell>
          <table:table-cell office:value-type="float" office:value="5019" table:style-name="ce38">
            <text:p><text:s text:c="3"/>5 019</text:p>
          </table:table-cell>
          <table:table-cell office:value-type="float" office:value="26469.678475000001" table:style-name="ce38">
            <text:p><text:s text:c="3"/>26 470</text:p>
          </table:table-cell>
          <table:table-cell office:value-type="float" office:value="854" table:style-name="ce38">
            <text:p><text:s text:c="4"/>854</text:p>
          </table:table-cell>
          <table:table-cell office:value-type="float" office:value="11164.454277999999" table:style-name="ce38">
            <text:p><text:s text:c="3"/>11 164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2705.770524" table:style-name="ce38">
            <text:p><text:s text:c="3"/>2 706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97" table:style-name="ce38">
            <text:p><text:s text:c="3"/>1 097</text:p>
          </table:table-cell>
          <table:table-cell office:value-type="float" office:value="4269.4780899999996" table:style-name="ce38">
            <text:p><text:s text:c="3"/>4 269</text:p>
          </table:table-cell>
          <table:table-cell office:value-type="float" office:value="3571" table:style-name="ce38">
            <text:p><text:s text:c="3"/>3 571</text:p>
          </table:table-cell>
          <table:table-cell office:value-type="float" office:value="71284.455327000003" table:style-name="ce38">
            <text:p><text:s text:c="3"/>71 284</text:p>
          </table:table-cell>
          <table:table-cell office:value-type="float" office:value="2742" table:style-name="ce38">
            <text:p><text:s text:c="3"/>2 742</text:p>
          </table:table-cell>
          <table:table-cell office:value-type="float" office:value="45545.441116000002" table:style-name="ce38">
            <text:p><text:s text:c="3"/>45 545</text:p>
          </table:table-cell>
          <table:table-cell office:value-type="float" office:value="5579" table:style-name="ce38">
            <text:p><text:s text:c="3"/>5 579</text:p>
          </table:table-cell>
          <table:table-cell office:value-type="float" office:value="36882.822498000001" table:style-name="ce38">
            <text:p><text:s text:c="3"/>36 883</text:p>
          </table:table-cell>
          <table:table-cell office:value-type="float" office:value="1473" table:style-name="ce38">
            <text:p><text:s text:c="3"/>1 473</text:p>
          </table:table-cell>
          <table:table-cell office:value-type="float" office:value="10714.198216999999" table:style-name="ce38">
            <text:p><text:s text:c="3"/>10 7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80.32604599999999" table:style-name="ce38">
            <text:p><text:s text:c="4"/>18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2052.1354379999998" table:style-name="ce38">
            <text:p><text:s text:c="3"/>2 052</text:p>
          </table:table-cell>
          <table:table-cell office:value-type="float" office:value="752" table:style-name="ce38">
            <text:p><text:s text:c="4"/>752</text:p>
          </table:table-cell>
          <table:table-cell office:value-type="float" office:value="3000.788223" table:style-name="ce38">
            <text:p><text:s text:c="3"/>3 001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3708.83115" table:style-name="ce38">
            <text:p><text:s text:c="3"/>3 7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9118" table:style-name="ce38">
            <text:p><text:s text:c="3"/>89 118</text:p>
          </table:table-cell>
          <table:table-cell office:value-type="float" office:value="834066.04177999997" table:style-name="ce38">
            <text:p><text:s text:c="3"/>834 066</text:p>
          </table:table-cell>
          <table:table-cell office:value-type="float" office:value="3378" table:style-name="ce38">
            <text:p><text:s text:c="3"/>3 378</text:p>
          </table:table-cell>
          <table:table-cell office:value-type="float" office:value="41175.116951999997" table:style-name="ce38">
            <text:p><text:s text:c="3"/>41 175</text:p>
          </table:table-cell>
          <table:table-cell office:value-type="float" office:value="759" table:style-name="ce38">
            <text:p><text:s text:c="4"/>759</text:p>
          </table:table-cell>
          <table:table-cell office:value-type="float" office:value="14033.666807" table:style-name="ce38">
            <text:p><text:s text:c="3"/>14 034</text:p>
          </table:table-cell>
          <table:table-cell office:value-type="float" office:value="19989" table:style-name="ce38">
            <text:p><text:s text:c="3"/>19 989</text:p>
          </table:table-cell>
          <table:table-cell office:value-type="float" office:value="237748.09310900001" table:style-name="ce38">
            <text:p><text:s text:c="3"/>237 748</text:p>
          </table:table-cell>
          <table:table-cell office:value-type="float" office:value="1250" table:style-name="ce38">
            <text:p><text:s text:c="3"/>1 250</text:p>
          </table:table-cell>
          <table:table-cell office:value-type="float" office:value="21132.810524" table:style-name="ce38">
            <text:p><text:s text:c="3"/>21 133</text:p>
          </table:table-cell>
          <table:table-cell office:value-type="float" office:value="747" table:style-name="ce38">
            <text:p><text:s text:c="4"/>747</text:p>
          </table:table-cell>
          <table:table-cell office:value-type="float" office:value="7762.6918429999996" table:style-name="ce38">
            <text:p><text:s text:c="3"/>7 763</text:p>
          </table:table-cell>
          <table:table-cell office:value-type="float" office:value="18087" table:style-name="ce38">
            <text:p><text:s text:c="3"/>18 087</text:p>
          </table:table-cell>
          <table:table-cell office:value-type="float" office:value="120413.109832" table:style-name="ce38">
            <text:p><text:s text:c="3"/>120 413</text:p>
          </table:table-cell>
          <table:table-cell office:value-type="float" office:value="11022" table:style-name="ce38">
            <text:p><text:s text:c="3"/>11 022</text:p>
          </table:table-cell>
          <table:table-cell office:value-type="float" office:value="57922.470567999997" table:style-name="ce38">
            <text:p><text:s text:c="3"/>57 922</text:p>
          </table:table-cell>
          <table:table-cell office:value-type="float" office:value="3349" table:style-name="ce38">
            <text:p><text:s text:c="3"/>3 349</text:p>
          </table:table-cell>
          <table:table-cell office:value-type="float" office:value="39774.730172000003" table:style-name="ce38">
            <text:p><text:s text:c="3"/>39 775</text:p>
          </table:table-cell>
          <table:table-cell office:value-type="float" office:value="1425" table:style-name="ce38">
            <text:p><text:s text:c="3"/>1 425</text:p>
          </table:table-cell>
          <table:table-cell office:value-type="float" office:value="9647.5588779999998" table:style-name="ce38">
            <text:p><text:s text:c="3"/>9 648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173" table:style-name="ce38">
            <text:p><text:s text:c="3"/>2 173</text:p>
          </table:table-cell>
          <table:table-cell office:value-type="float" office:value="9516.9721000000009" table:style-name="ce38">
            <text:p><text:s text:c="3"/>9 517</text:p>
          </table:table-cell>
          <table:table-cell office:value-type="float" office:value="6224" table:style-name="ce38">
            <text:p><text:s text:c="3"/>6 224</text:p>
          </table:table-cell>
          <table:table-cell office:value-type="float" office:value="112810.878889" table:style-name="ce38">
            <text:p><text:s text:c="3"/>112 811</text:p>
          </table:table-cell>
          <table:table-cell office:value-type="float" office:value="3947" table:style-name="ce38">
            <text:p><text:s text:c="3"/>3 947</text:p>
          </table:table-cell>
          <table:table-cell office:value-type="float" office:value="69045.030102000004" table:style-name="ce38">
            <text:p><text:s text:c="3"/>69 045</text:p>
          </table:table-cell>
          <table:table-cell office:value-type="float" office:value="10625" table:style-name="ce38">
            <text:p><text:s text:c="3"/>10 625</text:p>
          </table:table-cell>
          <table:table-cell office:value-type="float" office:value="52115.567584999997" table:style-name="ce38">
            <text:p><text:s text:c="3"/>52 116</text:p>
          </table:table-cell>
          <table:table-cell office:value-type="float" office:value="3316" table:style-name="ce38">
            <text:p><text:s text:c="3"/>3 316</text:p>
          </table:table-cell>
          <table:table-cell office:value-type="float" office:value="23906.089714999998" table:style-name="ce38">
            <text:p><text:s text:c="3"/>23 9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462.77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3461.8301919999999" table:style-name="ce38">
            <text:p><text:s text:c="3"/>3 462</text:p>
          </table:table-cell>
          <table:table-cell office:value-type="float" office:value="1484" table:style-name="ce38">
            <text:p><text:s text:c="3"/>1 484</text:p>
          </table:table-cell>
          <table:table-cell office:value-type="float" office:value="7159.3806780000004" table:style-name="ce38">
            <text:p><text:s text:c="3"/>7 159</text:p>
          </table:table-cell>
          <table:table-cell office:value-type="float" office:value="896" table:style-name="ce38">
            <text:p><text:s text:c="4"/>896</text:p>
          </table:table-cell>
          <table:table-cell office:value-type="float" office:value="5953.7188340000002" table:style-name="ce38">
            <text:p><text:s text:c="3"/>5 95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7" table:style-name="ce38">
            <text:p><text:s text:c="4"/>657</text:p>
          </table:table-cell>
          <table:table-cell office:value-type="float" office:value="258496.88001600001" table:style-name="ce38">
            <text:p><text:s text:c="3"/>258 49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56.2" table:style-name="ce38">
            <text:p><text:s text:c="4"/>6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67139.48951300001" table:style-name="ce38">
            <text:p><text:s text:c="3"/>167 13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042.7588850000002" table:style-name="ce38">
            <text:p><text:s text:c="3"/>4 0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2002.7644" table:style-name="ce38">
            <text:p><text:s text:c="3"/>2 00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28.15" table:style-name="ce38">
            <text:p><text:s text:c="4"/>62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3.09" table:style-name="ce38">
            <text:p><text:s text:c="4"/>2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1346.5835300000001" table:style-name="ce38">
            <text:p><text:s text:c="3"/>1 34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5502.650941" table:style-name="ce38">
            <text:p><text:s text:c="3"/>45 50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00.8" table:style-name="ce38">
            <text:p><text:s text:c="4"/>201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36428.130247000001" table:style-name="ce38">
            <text:p><text:s text:c="3"/>36 42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2.76249999999999" table:style-name="ce38">
            <text:p><text:s text:c="4"/>19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8.98" table:style-name="ce38">
            <text:p><text:s text:c="4"/>6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2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4" table:style-name="ce38">
            <text:p><text:s text:c="4"/>504</text:p>
          </table:table-cell>
          <table:table-cell office:value-type="float" office:value="1073920.695323" table:style-name="ce38">
            <text:p><text:s text:c="2"/>1 073 9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3.26603" table:style-name="ce38">
            <text:p><text:s text:c="4"/>4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9" table:style-name="ce38">
            <text:p><text:s text:c="4"/>279</text:p>
          </table:table-cell>
          <table:table-cell office:value-type="float" office:value="894250.06261200004" table:style-name="ce38">
            <text:p><text:s text:c="3"/>894 25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907.765050999998" table:style-name="ce38">
            <text:p><text:s text:c="3"/>16 9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0.6059590000004" table:style-name="ce38">
            <text:p><text:s text:c="3"/>4 12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282.767629999998" table:style-name="ce38">
            <text:p><text:s text:c="3"/>24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2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2841.1732299999999" table:style-name="ce38">
            <text:p><text:s text:c="3"/>2 8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26784.318281" table:style-name="ce38">
            <text:p><text:s text:c="3"/>126 78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2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80" table:style-name="ce38">
            <text:p><text:s text:c="4"/>180</text:p>
          </table:table-cell>
          <table:table-cell office:value-type="float" office:value="107839.33810199999" table:style-name="ce38">
            <text:p><text:s text:c="3"/>107 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62711.857326999998" table:style-name="ce38">
            <text:p><text:s text:c="3"/>62 7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86.5842600000001" table:style-name="ce38">
            <text:p><text:s text:c="3"/>2 0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5.67277000000001" table:style-name="ce38">
            <text:p><text:s text:c="4"/>9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7.97898999999995" table:style-name="ce38">
            <text:p><text:s text:c="4"/>5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2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4.345050000000001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0841.633034999999" table:style-name="ce38">
            <text:p><text:s text:c="3"/>40 8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2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301509.40172600001" table:style-name="ce38">
            <text:p><text:s text:c="3"/>301 50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10.1" table:style-name="ce38">
            <text:p><text:s text:c="3"/>1 6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86990.21673400002" table:style-name="ce38">
            <text:p><text:s text:c="3"/>286 99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95.7947299999996" table:style-name="ce38">
            <text:p><text:s text:c="3"/>4 2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7.7281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2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62.553330000000003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346.8888319999996" table:style-name="ce38">
            <text:p><text:s text:c="3"/>7 34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2.1" table:style-name="ce38">
            <text:p><text:s text:c="4"/>14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2">
            <text:p>   農業部農業科技園區管理中心</text:p>
          </table:table-cell>
          <table:covered-table-cell/>
          <table:table-cell office:value-type="float" office:value="81" table:style-name="ce38">
            <text:p><text:s text:c="4"/>81</text:p>
          </table:table-cell>
          <table:table-cell office:value-type="float" office:value="6724.8167599999997" table:style-name="ce38">
            <text:p><text:s text:c="3"/>6 72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782.7447000000002" table:style-name="ce38">
            <text:p><text:s text:c="3"/>2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728.1576399999999" table:style-name="ce38">
            <text:p><text:s text:c="3"/>1 7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2">
            <text:p>   農業部農業科技園區管理中心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0.15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38.51442" table:style-name="ce38">
            <text:p><text:s text:c="3"/>1 7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6" table:style-name="ce38">
            <text:p><text:s text:c="4"/>66</text:p>
          </table:table-cell>
          <table:table-cell office:value-type="float" office:value="5839.2098880000003" table:style-name="ce38">
            <text:p><text:s text:c="3"/>5 8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06.6" table:style-name="ce38">
            <text:p><text:s text:c="4"/>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35.088888" table:style-name="ce38">
            <text:p><text:s text:c="4"/>2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209999999999998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12188.217963999999" table:style-name="ce38">
            <text:p><text:s text:c="3"/>12 1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26.5184399999998" table:style-name="ce38">
            <text:p><text:s text:c="3"/>2 62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160.7895239999998" table:style-name="ce38">
            <text:p><text:s text:c="3"/>7 1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2.5" table:style-name="ce38">
            <text:p><text:s text:c="4"/>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5年03月20日編製" table:formula="of:=['20211-01-01'.V32]" table:style-name="ce201">
            <text:p>中華民國115年0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5年03月20日編製" table:formula="of:=['20211-01-01'.V32]" table:style-name="ce201">
            <text:p>中華民國115年0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2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0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87">
            <text:p>編製機關</text:p>
          </table:table-cell>
          <table:covered-table-cell/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5"/>
          <table:covered-table-cell table:number-columns-repeated="17"/>
          <table:table-cell office:value-type="string" table:number-columns-spanned="2" table:number-rows-spanned="1" table:style-name="ce484">
            <text:p>表 <text:s text:c="3"/>號</text:p>
          </table:table-cell>
          <table:covered-table-cell/>
          <table:table-cell office:value-type="string" table:number-columns-spanned="2" table:number-rows-spanned="1" table:style-name="ce485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5年02月底" table:formula="of:=['20211-01-01'.H5]" table:number-columns-spanned="13" table:number-rows-spanned="1" table:style-name="ce306">
            <text:p>中華民國115年0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7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89">
            <text:p>行　　　業　　　別</text:p>
          </table:table-cell>
          <table:covered-table-cell/>
          <table:table-cell office:value-type="string" table:number-columns-spanned="2" table:number-rows-spanned="2" table:style-name="ce490">
            <text:p>總　　計</text:p>
          </table:table-cell>
          <table:covered-table-cell/>
          <table:table-cell office:value-type="string" table:number-columns-spanned="2" table:number-rows-spanned="2" table:style-name="ce491">
            <text:p>一百萬元以下</text:p>
          </table:table-cell>
          <table:covered-table-cell/>
          <table:table-cell office:value-type="string" table:number-columns-spanned="2" table:number-rows-spanned="1" table:style-name="ce486">
            <text:p>一百萬元以上</text:p>
          </table:table-cell>
          <table:covered-table-cell/>
          <table:table-cell office:value-type="string" table:number-columns-spanned="2" table:number-rows-spanned="1" table:style-name="ce486">
            <text:p>五百萬元以上</text:p>
          </table:table-cell>
          <table:covered-table-cell/>
          <table:table-cell office:value-type="string" table:number-columns-spanned="2" table:number-rows-spanned="1" table:style-name="ce486">
            <text:p>一千萬元以上</text:p>
          </table:table-cell>
          <table:covered-table-cell/>
          <table:table-cell office:value-type="string" table:number-columns-spanned="2" table:number-rows-spanned="1" table:style-name="ce486">
            <text:p>二千萬元以上</text:p>
          </table:table-cell>
          <table:covered-table-cell/>
          <table:table-cell office:value-type="string" table:number-columns-spanned="2" table:number-rows-spanned="1" table:style-name="ce486">
            <text:p>三千萬元以上</text:p>
          </table:table-cell>
          <table:covered-table-cell/>
          <table:table-cell office:value-type="string" table:number-columns-spanned="2" table:number-rows-spanned="1" table:style-name="ce486">
            <text:p>四千萬元以上</text:p>
          </table:table-cell>
          <table:covered-table-cell/>
          <table:table-cell office:value-type="string" table:number-columns-spanned="2" table:number-rows-spanned="1" table:style-name="ce486">
            <text:p>五千萬元以上</text:p>
          </table:table-cell>
          <table:covered-table-cell/>
          <table:table-cell office:value-type="string" table:number-columns-spanned="2" table:number-rows-spanned="1" table:style-name="ce486">
            <text:p>一億元以上</text:p>
          </table:table-cell>
          <table:covered-table-cell/>
          <table:table-cell office:value-type="string" table:number-columns-spanned="2" table:number-rows-spanned="2" table:style-name="ce492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未滿五百萬元</text:p>
          </table:table-cell>
          <table:covered-table-cell/>
          <table:table-cell office:value-type="string" table:number-columns-spanned="2" table:number-rows-spanned="1" table:style-name="ce488">
            <text:p>未滿一千萬元</text:p>
          </table:table-cell>
          <table:covered-table-cell/>
          <table:table-cell office:value-type="string" table:number-columns-spanned="2" table:number-rows-spanned="1" table:style-name="ce488">
            <text:p>未滿二千萬元</text:p>
          </table:table-cell>
          <table:covered-table-cell/>
          <table:table-cell office:value-type="string" table:number-columns-spanned="2" table:number-rows-spanned="1" table:style-name="ce488">
            <text:p>未滿三千萬元</text:p>
          </table:table-cell>
          <table:covered-table-cell/>
          <table:table-cell office:value-type="string" table:number-columns-spanned="2" table:number-rows-spanned="1" table:style-name="ce488">
            <text:p>未滿四千萬元</text:p>
          </table:table-cell>
          <table:covered-table-cell/>
          <table:table-cell office:value-type="string" table:number-columns-spanned="2" table:number-rows-spanned="1" table:style-name="ce488">
            <text:p>未滿五千萬元</text:p>
          </table:table-cell>
          <table:covered-table-cell/>
          <table:table-cell office:value-type="string" table:number-columns-spanned="2" table:number-rows-spanned="1" table:style-name="ce488">
            <text:p>未滿一億元</text:p>
          </table:table-cell>
          <table:covered-table-cell/>
          <table:table-cell office:value-type="string" table:number-columns-spanned="2" table:number-rows-spanned="1" table:style-name="ce488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07751" table:style-name="ce57">
            <text:p><text:s text:c="3"/>807 751</text:p>
          </table:table-cell>
          <table:table-cell office:value-type="float" office:value="30732214.475272" table:style-name="ce57">
            <text:p><text:s text:c="2"/>30 732 214</text:p>
          </table:table-cell>
          <table:table-cell office:value-type="float" office:value="182054" table:style-name="ce57">
            <text:p><text:s text:c="3"/>182 054</text:p>
          </table:table-cell>
          <table:table-cell office:value-type="float" office:value="62145.866793000001" table:style-name="ce57">
            <text:p><text:s text:c="3"/>62 146</text:p>
          </table:table-cell>
          <table:table-cell office:value-type="float" office:value="295179" table:style-name="ce57">
            <text:p><text:s text:c="3"/>295 179</text:p>
          </table:table-cell>
          <table:table-cell office:value-type="float" office:value="517502.68546800001" table:style-name="ce57">
            <text:p><text:s text:c="3"/>517 503</text:p>
          </table:table-cell>
          <table:table-cell office:value-type="float" office:value="144094" table:style-name="ce57">
            <text:p><text:s text:c="3"/>144 094</text:p>
          </table:table-cell>
          <table:table-cell office:value-type="float" office:value="815131.67407800001" table:style-name="ce57">
            <text:p><text:s text:c="3"/>815 132</text:p>
          </table:table-cell>
          <table:table-cell office:value-type="float" office:value="82283" table:style-name="ce57">
            <text:p><text:s text:c="3"/>82 283</text:p>
          </table:table-cell>
          <table:table-cell office:value-type="float" office:value="991222.07199299999" table:style-name="ce57">
            <text:p><text:s text:c="3"/>991 222</text:p>
          </table:table-cell>
          <table:table-cell office:value-type="float" office:value="46031" table:style-name="ce57">
            <text:p><text:s text:c="3"/>46 031</text:p>
          </table:table-cell>
          <table:table-cell office:value-type="float" office:value="1110502.1301529999" table:style-name="ce57">
            <text:p><text:s text:c="2"/>1 110 502</text:p>
          </table:table-cell>
          <table:table-cell office:value-type="float" office:value="9779" table:style-name="ce57">
            <text:p><text:s text:c="3"/>9 779</text:p>
          </table:table-cell>
          <table:table-cell office:value-type="float" office:value="319173.13918400003" table:style-name="ce57">
            <text:p><text:s text:c="3"/>319 173</text:p>
          </table:table-cell>
          <table:table-cell office:value-type="float" office:value="5442" table:style-name="ce57">
            <text:p><text:s text:c="3"/>5 442</text:p>
          </table:table-cell>
          <table:table-cell office:value-type="float" office:value="233205.80881399999" table:style-name="ce57">
            <text:p><text:s text:c="3"/>233 206</text:p>
          </table:table-cell>
          <table:table-cell office:value-type="float" office:value="18276" table:style-name="ce57">
            <text:p><text:s text:c="3"/>18 276</text:p>
          </table:table-cell>
          <table:table-cell office:value-type="float" office:value="1200290.283419" table:style-name="ce57">
            <text:p><text:s text:c="2"/>1 200 290</text:p>
          </table:table-cell>
          <table:table-cell office:value-type="float" office:value="18785" table:style-name="ce57">
            <text:p><text:s text:c="3"/>18 785</text:p>
          </table:table-cell>
          <table:table-cell office:value-type="float" office:value="3804988.58201" table:style-name="ce57">
            <text:p><text:s text:c="2"/>3 804 989</text:p>
          </table:table-cell>
          <table:table-cell office:value-type="float" office:value="5828" table:style-name="ce57">
            <text:p><text:s text:c="3"/>5 828</text:p>
          </table:table-cell>
          <table:table-cell office:value-type="float" office:value="21678052.23336" table:style-name="ce57">
            <text:p><text:s text:c="2"/>21 678 0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562" table:style-name="ce57">
            <text:p><text:s text:c="3"/>20 562</text:p>
          </table:table-cell>
          <table:table-cell office:value-type="float" office:value="751552.35158200003" table:style-name="ce57">
            <text:p><text:s text:c="3"/>751 552</text:p>
          </table:table-cell>
          <table:table-cell office:value-type="float" office:value="4283" table:style-name="ce57">
            <text:p><text:s text:c="3"/>4 283</text:p>
          </table:table-cell>
          <table:table-cell office:value-type="float" office:value="1407.3942870000001" table:style-name="ce57">
            <text:p><text:s text:c="3"/>1 407</text:p>
          </table:table-cell>
          <table:table-cell office:value-type="float" office:value="7261" table:style-name="ce57">
            <text:p><text:s text:c="3"/>7 261</text:p>
          </table:table-cell>
          <table:table-cell office:value-type="float" office:value="13387.35837" table:style-name="ce57">
            <text:p><text:s text:c="3"/>13 387</text:p>
          </table:table-cell>
          <table:table-cell office:value-type="float" office:value="3560" table:style-name="ce57">
            <text:p><text:s text:c="3"/>3 560</text:p>
          </table:table-cell>
          <table:table-cell office:value-type="float" office:value="20477.051508" table:style-name="ce57">
            <text:p><text:s text:c="3"/>20 477</text:p>
          </table:table-cell>
          <table:table-cell office:value-type="float" office:value="2417" table:style-name="ce57">
            <text:p><text:s text:c="3"/>2 417</text:p>
          </table:table-cell>
          <table:table-cell office:value-type="float" office:value="29098.522096000001" table:style-name="ce57">
            <text:p><text:s text:c="3"/>29 099</text:p>
          </table:table-cell>
          <table:table-cell office:value-type="float" office:value="1258" table:style-name="ce57">
            <text:p><text:s text:c="3"/>1 258</text:p>
          </table:table-cell>
          <table:table-cell office:value-type="float" office:value="30145.700700000001" table:style-name="ce57">
            <text:p><text:s text:c="3"/>30 146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9184.2554760000003" table:style-name="ce57">
            <text:p><text:s text:c="3"/>9 184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782.0820009999998" table:style-name="ce57">
            <text:p><text:s text:c="3"/>6 782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35915.554749000003" table:style-name="ce57">
            <text:p><text:s text:c="3"/>35 916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124557.90583" table:style-name="ce57">
            <text:p><text:s text:c="3"/>124 558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480596.52656500001" table:style-name="ce57">
            <text:p><text:s text:c="3"/>480 5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39" table:style-name="ce57">
            <text:p><text:s text:c="3"/>4 439</text:p>
          </table:table-cell>
          <table:table-cell office:value-type="float" office:value="380027.40196300001" table:style-name="ce57">
            <text:p><text:s text:c="3"/>380 027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55.62421800000001" table:style-name="ce57">
            <text:p><text:s text:c="4"/>156</text:p>
          </table:table-cell>
          <table:table-cell office:value-type="float" office:value="1348" table:style-name="ce57">
            <text:p><text:s text:c="3"/>1 348</text:p>
          </table:table-cell>
          <table:table-cell office:value-type="float" office:value="2920.134" table:style-name="ce57">
            <text:p><text:s text:c="3"/>2 920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4533.2848969999995" table:style-name="ce57">
            <text:p><text:s text:c="3"/>4 533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8591.4397210000006" table:style-name="ce57">
            <text:p><text:s text:c="3"/>8 591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13176.887000000001" table:style-name="ce57">
            <text:p><text:s text:c="3"/>13 17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54.9921570000001" table:style-name="ce57">
            <text:p><text:s text:c="3"/>3 15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90.08" table:style-name="ce57">
            <text:p><text:s text:c="3"/>2 390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2744.539210000001" table:style-name="ce57">
            <text:p><text:s text:c="3"/>12 74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29532.993640000001" table:style-name="ce57">
            <text:p><text:s text:c="3"/>29 53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302827.42712000001" table:style-name="ce57">
            <text:p><text:s text:c="3"/>302 8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210" table:style-name="ce57">
            <text:p><text:s text:c="3"/>206 210</text:p>
          </table:table-cell>
          <table:table-cell office:value-type="float" office:value="8792944.5054289997" table:style-name="ce57">
            <text:p><text:s text:c="2"/>8 792 945</text:p>
          </table:table-cell>
          <table:table-cell office:value-type="float" office:value="32916" table:style-name="ce57">
            <text:p><text:s text:c="3"/>32 916</text:p>
          </table:table-cell>
          <table:table-cell office:value-type="float" office:value="12054.049590000001" table:style-name="ce57">
            <text:p><text:s text:c="3"/>12 054</text:p>
          </table:table-cell>
          <table:table-cell office:value-type="float" office:value="74088" table:style-name="ce57">
            <text:p><text:s text:c="3"/>74 088</text:p>
          </table:table-cell>
          <table:table-cell office:value-type="float" office:value="131011.015375" table:style-name="ce57">
            <text:p><text:s text:c="3"/>131 011</text:p>
          </table:table-cell>
          <table:table-cell office:value-type="float" office:value="43996" table:style-name="ce57">
            <text:p><text:s text:c="3"/>43 996</text:p>
          </table:table-cell>
          <table:table-cell office:value-type="float" office:value="246644.550197" table:style-name="ce57">
            <text:p><text:s text:c="3"/>246 645</text:p>
          </table:table-cell>
          <table:table-cell office:value-type="float" office:value="23964" table:style-name="ce57">
            <text:p><text:s text:c="3"/>23 964</text:p>
          </table:table-cell>
          <table:table-cell office:value-type="float" office:value="289143.06319900003" table:style-name="ce57">
            <text:p><text:s text:c="3"/>289 143</text:p>
          </table:table-cell>
          <table:table-cell office:value-type="float" office:value="12810" table:style-name="ce57">
            <text:p><text:s text:c="3"/>12 810</text:p>
          </table:table-cell>
          <table:table-cell office:value-type="float" office:value="307267.32836699998" table:style-name="ce57">
            <text:p><text:s text:c="3"/>307 267</text:p>
          </table:table-cell>
          <table:table-cell office:value-type="float" office:value="2799" table:style-name="ce57">
            <text:p><text:s text:c="3"/>2 799</text:p>
          </table:table-cell>
          <table:table-cell office:value-type="float" office:value="92360.282284999994" table:style-name="ce57">
            <text:p><text:s text:c="3"/>92 360</text:p>
          </table:table-cell>
          <table:table-cell office:value-type="float" office:value="1630" table:style-name="ce57">
            <text:p><text:s text:c="3"/>1 630</text:p>
          </table:table-cell>
          <table:table-cell office:value-type="float" office:value="70234.295786000002" table:style-name="ce57">
            <text:p><text:s text:c="3"/>70 234</text:p>
          </table:table-cell>
          <table:table-cell office:value-type="float" office:value="5888" table:style-name="ce57">
            <text:p><text:s text:c="3"/>5 888</text:p>
          </table:table-cell>
          <table:table-cell office:value-type="float" office:value="390853.69433600002" table:style-name="ce57">
            <text:p><text:s text:c="3"/>390 854</text:p>
          </table:table-cell>
          <table:table-cell office:value-type="float" office:value="6117" table:style-name="ce57">
            <text:p><text:s text:c="3"/>6 117</text:p>
          </table:table-cell>
          <table:table-cell office:value-type="float" office:value="1270306.606995" table:style-name="ce57">
            <text:p><text:s text:c="2"/>1 270 307</text:p>
          </table:table-cell>
          <table:table-cell office:value-type="float" office:value="2002" table:style-name="ce57">
            <text:p><text:s text:c="3"/>2 002</text:p>
          </table:table-cell>
          <table:table-cell office:value-type="float" office:value="5983069.6192990001" table:style-name="ce57">
            <text:p><text:s text:c="2"/>5 983 0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227" table:style-name="ce57">
            <text:p><text:s text:c="3"/>21 227</text:p>
          </table:table-cell>
          <table:table-cell office:value-type="float" office:value="483197.670813" table:style-name="ce57">
            <text:p><text:s text:c="3"/>483 198</text:p>
          </table:table-cell>
          <table:table-cell office:value-type="float" office:value="4886" table:style-name="ce57">
            <text:p><text:s text:c="3"/>4 886</text:p>
          </table:table-cell>
          <table:table-cell office:value-type="float" office:value="1720.4457339999999" table:style-name="ce57">
            <text:p><text:s text:c="3"/>1 720</text:p>
          </table:table-cell>
          <table:table-cell office:value-type="float" office:value="7983" table:style-name="ce57">
            <text:p><text:s text:c="3"/>7 983</text:p>
          </table:table-cell>
          <table:table-cell office:value-type="float" office:value="14188.315033000001" table:style-name="ce57">
            <text:p><text:s text:c="3"/>14 188</text:p>
          </table:table-cell>
          <table:table-cell office:value-type="float" office:value="3661" table:style-name="ce57">
            <text:p><text:s text:c="3"/>3 661</text:p>
          </table:table-cell>
          <table:table-cell office:value-type="float" office:value="21012.924169000002" table:style-name="ce57">
            <text:p><text:s text:c="3"/>21 013</text:p>
          </table:table-cell>
          <table:table-cell office:value-type="float" office:value="2188" table:style-name="ce57">
            <text:p><text:s text:c="3"/>2 188</text:p>
          </table:table-cell>
          <table:table-cell office:value-type="float" office:value="26880.290229999999" table:style-name="ce57">
            <text:p><text:s text:c="3"/>26 880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28997.847335999999" table:style-name="ce57">
            <text:p><text:s text:c="3"/>28 998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6594.2346859999998" table:style-name="ce57">
            <text:p><text:s text:c="3"/>6 594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21.507595" table:style-name="ce57">
            <text:p><text:s text:c="3"/>5 122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29288.978814999999" table:style-name="ce57">
            <text:p><text:s text:c="3"/>29 289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91143.218519999995" table:style-name="ce57">
            <text:p><text:s text:c="3"/>91 14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58249.90869499999" table:style-name="ce57">
            <text:p><text:s text:c="3"/>258 2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7" table:style-name="ce57">
            <text:p><text:s text:c="3"/>1 887</text:p>
          </table:table-cell>
          <table:table-cell office:value-type="float" office:value="55871.909715000002" table:style-name="ce57">
            <text:p><text:s text:c="3"/>55 872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36.42280199999999" table:style-name="ce57">
            <text:p><text:s text:c="4"/>136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1315.008384" table:style-name="ce57">
            <text:p><text:s text:c="3"/>1 315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1771.8702189999999" table:style-name="ce57">
            <text:p><text:s text:c="3"/>1 772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2127.5908899999999" table:style-name="ce57">
            <text:p><text:s text:c="3"/>2 12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845.6248599999999" table:style-name="ce57">
            <text:p><text:s text:c="3"/>2 84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15.53099999999995" table:style-name="ce57">
            <text:p><text:s text:c="4"/>61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5.59998999999999" table:style-name="ce57">
            <text:p><text:s text:c="4"/>34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275.7483299999999" table:style-name="ce57">
            <text:p><text:s text:c="3"/>3 27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301.439249999999" table:style-name="ce57">
            <text:p><text:s text:c="3"/>15 30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137.073990000001" table:style-name="ce57">
            <text:p><text:s text:c="3"/>28 1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57">
            <text:p><text:s text:c="4"/>35</text:p>
          </table:table-cell>
          <table:table-cell office:value-type="float" office:value="52221.782659999997" table:style-name="ce57">
            <text:p><text:s text:c="3"/>52 22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0.06" table:style-name="ce57">
            <text:p><text:s text:c="4"/>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7.2" table:style-name="ce57">
            <text:p><text:s text:c="4"/>1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73.5" table:style-name="ce57">
            <text:p><text:s text:c="4"/>7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1662.022660000002" table:style-name="ce57">
            <text:p><text:s text:c="3"/>5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69" table:style-name="ce57">
            <text:p><text:s text:c="3"/>8 769</text:p>
          </table:table-cell>
          <table:table-cell office:value-type="float" office:value="393745.54333700001" table:style-name="ce57">
            <text:p><text:s text:c="3"/>393 746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323.297302" table:style-name="ce57">
            <text:p><text:s text:c="4"/>323</text:p>
          </table:table-cell>
          <table:table-cell office:value-type="float" office:value="2531" table:style-name="ce57">
            <text:p><text:s text:c="3"/>2 531</text:p>
          </table:table-cell>
          <table:table-cell office:value-type="float" office:value="4590.4267529999997" table:style-name="ce57">
            <text:p><text:s text:c="3"/>4 590</text:p>
          </table:table-cell>
          <table:table-cell office:value-type="float" office:value="2532" table:style-name="ce57">
            <text:p><text:s text:c="3"/>2 532</text:p>
          </table:table-cell>
          <table:table-cell office:value-type="float" office:value="14093.528818000001" table:style-name="ce57">
            <text:p><text:s text:c="3"/>14 094</text:p>
          </table:table-cell>
          <table:table-cell office:value-type="float" office:value="1227" table:style-name="ce57">
            <text:p><text:s text:c="3"/>1 227</text:p>
          </table:table-cell>
          <table:table-cell office:value-type="float" office:value="15105.063416999999" table:style-name="ce57">
            <text:p><text:s text:c="3"/>15 105</text:p>
          </table:table-cell>
          <table:table-cell office:value-type="float" office:value="728" table:style-name="ce57">
            <text:p><text:s text:c="4"/>728</text:p>
          </table:table-cell>
          <table:table-cell office:value-type="float" office:value="17581.34028" table:style-name="ce57">
            <text:p><text:s text:c="3"/>17 581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3881.58662" table:style-name="ce57">
            <text:p><text:s text:c="3"/>3 88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50.1608139999998" table:style-name="ce57">
            <text:p><text:s text:c="3"/>3 550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835.233273000002" table:style-name="ce57">
            <text:p><text:s text:c="3"/>20 835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54485.015339999998" table:style-name="ce57">
            <text:p><text:s text:c="3"/>54 485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9299.89072" table:style-name="ce57">
            <text:p><text:s text:c="3"/>259 3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1" table:style-name="ce57">
            <text:p><text:s text:c="3"/>5 191</text:p>
          </table:table-cell>
          <table:table-cell office:value-type="float" office:value="83642.894335999998" table:style-name="ce57">
            <text:p><text:s text:c="3"/>83 643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446.63102600000002" table:style-name="ce57">
            <text:p><text:s text:c="4"/>447</text:p>
          </table:table-cell>
          <table:table-cell office:value-type="float" office:value="1843" table:style-name="ce57">
            <text:p><text:s text:c="3"/>1 843</text:p>
          </table:table-cell>
          <table:table-cell office:value-type="float" office:value="3118.2864989999998" table:style-name="ce57">
            <text:p><text:s text:c="3"/>3 118</text:p>
          </table:table-cell>
          <table:table-cell office:value-type="float" office:value="1048" table:style-name="ce57">
            <text:p><text:s text:c="3"/>1 048</text:p>
          </table:table-cell>
          <table:table-cell office:value-type="float" office:value="5813.7815810000002" table:style-name="ce57">
            <text:p><text:s text:c="3"/>5 814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5969.0215500000004" table:style-name="ce57">
            <text:p><text:s text:c="3"/>5 969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6504.4679999999998" table:style-name="ce57">
            <text:p><text:s text:c="3"/>6 50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821.316" table:style-name="ce57">
            <text:p><text:s text:c="3"/>1 82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96.72180000000003" table:style-name="ce57">
            <text:p><text:s text:c="4"/>89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7354.3975899999996" table:style-name="ce57">
            <text:p><text:s text:c="3"/>7 354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6278.41404" table:style-name="ce57">
            <text:p><text:s text:c="3"/>16 27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5439.856249999997" table:style-name="ce57">
            <text:p><text:s text:c="3"/>35 4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5" table:style-name="ce57">
            <text:p><text:s text:c="3"/>1 925</text:p>
          </table:table-cell>
          <table:table-cell office:value-type="float" office:value="35097.220009999997" table:style-name="ce57">
            <text:p><text:s text:c="3"/>35 097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126.84021199999999" table:style-name="ce57">
            <text:p><text:s text:c="4"/>127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1200.9761080000001" table:style-name="ce57">
            <text:p><text:s text:c="3"/>1 201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2627.6414" table:style-name="ce57">
            <text:p><text:s text:c="3"/>2 628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2173.40074" table:style-name="ce57">
            <text:p><text:s text:c="3"/>2 173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874.95" table:style-name="ce57">
            <text:p><text:s text:c="3"/>2 87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45.66800000000001" table:style-name="ce57">
            <text:p><text:s text:c="4"/>54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16999999999996" table:style-name="ce57">
            <text:p><text:s text:c="4"/>55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619.9502499999999" table:style-name="ce57">
            <text:p><text:s text:c="3"/>3 62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686.6605499999996" table:style-name="ce57">
            <text:p><text:s text:c="3"/>6 68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684.962750000001" table:style-name="ce57">
            <text:p><text:s text:c="3"/>14 6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7" table:style-name="ce57">
            <text:p><text:s text:c="3"/>3 787</text:p>
          </table:table-cell>
          <table:table-cell office:value-type="float" office:value="45140.389418999999" table:style-name="ce57">
            <text:p><text:s text:c="3"/>45 140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206.42236500000001" table:style-name="ce57">
            <text:p><text:s text:c="4"/>206</text:p>
          </table:table-cell>
          <table:table-cell office:value-type="float" office:value="1346" table:style-name="ce57">
            <text:p><text:s text:c="3"/>1 346</text:p>
          </table:table-cell>
          <table:table-cell office:value-type="float" office:value="2477.767452" table:style-name="ce57">
            <text:p><text:s text:c="3"/>2 478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5282.3745730000001" table:style-name="ce57">
            <text:p><text:s text:c="3"/>5 282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6031.4885999999997" table:style-name="ce57">
            <text:p><text:s text:c="3"/>6 031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5450.7368390000001" table:style-name="ce57">
            <text:p><text:s text:c="3"/>5 45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30.6155000000001" table:style-name="ce57">
            <text:p><text:s text:c="3"/>1 33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4.748" table:style-name="ce57">
            <text:p><text:s text:c="3"/>1 325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797.4643999999998" table:style-name="ce57">
            <text:p><text:s text:c="3"/>4 79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0727.32346" table:style-name="ce57">
            <text:p><text:s text:c="3"/>10 7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511.44823" table:style-name="ce57">
            <text:p><text:s text:c="3"/>7 5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1" table:style-name="ce57">
            <text:p><text:s text:c="3"/>3 011</text:p>
          </table:table-cell>
          <table:table-cell office:value-type="float" office:value="55933.616666000002" table:style-name="ce57">
            <text:p><text:s text:c="3"/>55 934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143.732497" table:style-name="ce57">
            <text:p><text:s text:c="4"/>144</text:p>
          </table:table-cell>
          <table:table-cell office:value-type="float" office:value="1174" table:style-name="ce57">
            <text:p><text:s text:c="3"/>1 174</text:p>
          </table:table-cell>
          <table:table-cell office:value-type="float" office:value="2085.661564" table:style-name="ce57">
            <text:p><text:s text:c="3"/>2 086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3758.183665" table:style-name="ce57">
            <text:p><text:s text:c="3"/>3 758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4676.9249440000003" table:style-name="ce57">
            <text:p><text:s text:c="3"/>4 677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19.1959200000001" table:style-name="ce57">
            <text:p><text:s text:c="3"/>4 21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84.4599989999999" table:style-name="ce57">
            <text:p><text:s text:c="3"/>1 28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0.8" table:style-name="ce57">
            <text:p><text:s text:c="4"/>91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708.2398599999997" table:style-name="ce57">
            <text:p><text:s text:c="3"/>5 70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8390.042799999999" table:style-name="ce57">
            <text:p><text:s text:c="3"/>18 39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756.375416999999" table:style-name="ce57">
            <text:p><text:s text:c="3"/>14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50" table:style-name="ce57">
            <text:p><text:s text:c="3"/>11 150</text:p>
          </table:table-cell>
          <table:table-cell office:value-type="float" office:value="102460.23766300001" table:style-name="ce57">
            <text:p><text:s text:c="3"/>102 460</text:p>
          </table:table-cell>
          <table:table-cell office:value-type="float" office:value="2404" table:style-name="ce57">
            <text:p><text:s text:c="3"/>2 404</text:p>
          </table:table-cell>
          <table:table-cell office:value-type="float" office:value="839.70985099999996" table:style-name="ce57">
            <text:p><text:s text:c="4"/>840</text:p>
          </table:table-cell>
          <table:table-cell office:value-type="float" office:value="5053" table:style-name="ce57">
            <text:p><text:s text:c="3"/>5 053</text:p>
          </table:table-cell>
          <table:table-cell office:value-type="float" office:value="8457.3733439999996" table:style-name="ce57">
            <text:p><text:s text:c="3"/>8 457</text:p>
          </table:table-cell>
          <table:table-cell office:value-type="float" office:value="1945" table:style-name="ce57">
            <text:p><text:s text:c="3"/>1 945</text:p>
          </table:table-cell>
          <table:table-cell office:value-type="float" office:value="10807.186175000001" table:style-name="ce57">
            <text:p><text:s text:c="3"/>10 807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10749.905333999999" table:style-name="ce57">
            <text:p><text:s text:c="3"/>10 750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0061.666313" table:style-name="ce57">
            <text:p><text:s text:c="3"/>10 062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647.585462" table:style-name="ce57">
            <text:p><text:s text:c="3"/>2 64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997.50001" table:style-name="ce57">
            <text:p><text:s text:c="3"/>1 99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47.1349699999992" table:style-name="ce57">
            <text:p><text:s text:c="3"/>9 747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4958.293283999999" table:style-name="ce57">
            <text:p><text:s text:c="3"/>24 95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2193.88292" table:style-name="ce57">
            <text:p><text:s text:c="3"/>22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2964.895812999999" table:style-name="ce57">
            <text:p><text:s text:c="3"/>22 96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8.8231599999999997" table:style-name="ce57">
            <text:p><text:s text:c="4"/>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47.1" table:style-name="ce57">
            <text:p><text:s text:c="4"/>14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384.9" table:style-name="ce57">
            <text:p><text:s text:c="4"/>38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520.9" table:style-name="ce57">
            <text:p><text:s text:c="4"/>52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661" table:style-name="ce57">
            <text:p><text:s text:c="4"/>661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7.68" table:style-name="ce57">
            <text:p><text:s text:c="4"/>28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1.30599999999998" table:style-name="ce57">
            <text:p><text:s text:c="4"/>30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417.4471830000002" table:style-name="ce57">
            <text:p><text:s text:c="3"/>3 41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335.73947" table:style-name="ce57">
            <text:p><text:s text:c="3"/>16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898" table:style-name="ce57">
            <text:p><text:s text:c="3"/>8 898</text:p>
          </table:table-cell>
          <table:table-cell office:value-type="float" office:value="698526.45027200005" table:style-name="ce57">
            <text:p><text:s text:c="3"/>698 526</text:p>
          </table:table-cell>
          <table:table-cell office:value-type="float" office:value="1052" table:style-name="ce57">
            <text:p><text:s text:c="3"/>1 052</text:p>
          </table:table-cell>
          <table:table-cell office:value-type="float" office:value="400.51429400000001" table:style-name="ce57">
            <text:p><text:s text:c="4"/>401</text:p>
          </table:table-cell>
          <table:table-cell office:value-type="float" office:value="2856" table:style-name="ce57">
            <text:p><text:s text:c="3"/>2 856</text:p>
          </table:table-cell>
          <table:table-cell office:value-type="float" office:value="5082.7109529999998" table:style-name="ce57">
            <text:p><text:s text:c="3"/>5 083</text:p>
          </table:table-cell>
          <table:table-cell office:value-type="float" office:value="2110" table:style-name="ce57">
            <text:p><text:s text:c="3"/>2 110</text:p>
          </table:table-cell>
          <table:table-cell office:value-type="float" office:value="11943.632921" table:style-name="ce57">
            <text:p><text:s text:c="3"/>11 944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326.223524000001" table:style-name="ce57">
            <text:p><text:s text:c="3"/>13 326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15264.107953000001" table:style-name="ce57">
            <text:p><text:s text:c="3"/>15 26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741.7349759999997" table:style-name="ce57">
            <text:p><text:s text:c="3"/>4 74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33.6132299999999" table:style-name="ce57">
            <text:p><text:s text:c="3"/>3 534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3969.322935" table:style-name="ce57">
            <text:p><text:s text:c="3"/>23 969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79871.491508000006" table:style-name="ce57">
            <text:p><text:s text:c="3"/>79 871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540393.09797799995" table:style-name="ce57">
            <text:p><text:s text:c="3"/>540 3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49" table:style-name="ce57">
            <text:p><text:s text:c="3"/>7 349</text:p>
          </table:table-cell>
          <table:table-cell office:value-type="float" office:value="204724.612204" table:style-name="ce57">
            <text:p><text:s text:c="3"/>204 725</text:p>
          </table:table-cell>
          <table:table-cell office:value-type="float" office:value="1535" table:style-name="ce57">
            <text:p><text:s text:c="3"/>1 535</text:p>
          </table:table-cell>
          <table:table-cell office:value-type="float" office:value="503.99642699999998" table:style-name="ce57">
            <text:p><text:s text:c="4"/>504</text:p>
          </table:table-cell>
          <table:table-cell office:value-type="float" office:value="2506" table:style-name="ce57">
            <text:p><text:s text:c="3"/>2 506</text:p>
          </table:table-cell>
          <table:table-cell office:value-type="float" office:value="4308.5496089999997" table:style-name="ce57">
            <text:p><text:s text:c="3"/>4 309</text:p>
          </table:table-cell>
          <table:table-cell office:value-type="float" office:value="1401" table:style-name="ce57">
            <text:p><text:s text:c="3"/>1 401</text:p>
          </table:table-cell>
          <table:table-cell office:value-type="float" office:value="7868.4554209999997" table:style-name="ce57">
            <text:p><text:s text:c="3"/>7 868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9432.5324999999993" table:style-name="ce57">
            <text:p><text:s text:c="3"/>9 433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9119.2860739999996" table:style-name="ce57">
            <text:p><text:s text:c="3"/>9 119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047.4538160000002" table:style-name="ce57">
            <text:p><text:s text:c="3"/>4 047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25.5871619999998" table:style-name="ce57">
            <text:p><text:s text:c="3"/>3 32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13607.466634" table:style-name="ce57">
            <text:p><text:s text:c="3"/>13 607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55145.028052000001" table:style-name="ce57">
            <text:p><text:s text:c="3"/>55 14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97366.256508999999" table:style-name="ce57">
            <text:p><text:s text:c="3"/>97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9" table:style-name="ce57">
            <text:p><text:s text:c="4"/>219</text:p>
          </table:table-cell>
          <table:table-cell office:value-type="float" office:value="60528.506241000003" table:style-name="ce57">
            <text:p><text:s text:c="3"/>60 52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4.76" table:style-name="ce57">
            <text:p><text:s text:c="4"/>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61.24" table:style-name="ce57">
            <text:p><text:s text:c="4"/>6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02.288025" table:style-name="ce57">
            <text:p><text:s text:c="4"/>10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9.6" table:style-name="ce57">
            <text:p><text:s text:c="4"/>37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19.7" table:style-name="ce57">
            <text:p><text:s text:c="4"/>32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36.5" table:style-name="ce57">
            <text:p><text:s text:c="4"/>13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58.41" table:style-name="ce57">
            <text:p><text:s text:c="4"/>35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880.968535" table:style-name="ce57">
            <text:p><text:s text:c="3"/>1 88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7718.1564330000001" table:style-name="ce57">
            <text:p><text:s text:c="3"/>7 71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49576.883247999998" table:style-name="ce57">
            <text:p><text:s text:c="3"/>49 5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00" table:style-name="ce57">
            <text:p><text:s text:c="3"/>1 700</text:p>
          </table:table-cell>
          <table:table-cell office:value-type="float" office:value="66452.143632000007" table:style-name="ce57">
            <text:p><text:s text:c="3"/>66 452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65.068000999999995" table:style-name="ce57">
            <text:p><text:s text:c="4"/>65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004.4605" table:style-name="ce57">
            <text:p><text:s text:c="3"/>1 004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345.1161000000002" table:style-name="ce57">
            <text:p><text:s text:c="3"/>2 345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2938.8687599999998" table:style-name="ce57">
            <text:p><text:s text:c="3"/>2 939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67.9789989999999" table:style-name="ce57">
            <text:p><text:s text:c="3"/>2 96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8.19" table:style-name="ce57">
            <text:p><text:s text:c="4"/>70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6.24415999999997" table:style-name="ce57">
            <text:p><text:s text:c="4"/>96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06.38" table:style-name="ce57">
            <text:p><text:s text:c="3"/>4 60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1382.123342000001" table:style-name="ce57">
            <text:p><text:s text:c="3"/>11 382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39467.713770000002" table:style-name="ce57">
            <text:p><text:s text:c="3"/>39 4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25" table:style-name="ce57">
            <text:p><text:s text:c="3"/>8 625</text:p>
          </table:table-cell>
          <table:table-cell office:value-type="float" office:value="213398.40269399999" table:style-name="ce57">
            <text:p><text:s text:c="3"/>213 398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395.01577700000001" table:style-name="ce57">
            <text:p><text:s text:c="4"/>395</text:p>
          </table:table-cell>
          <table:table-cell office:value-type="float" office:value="3022" table:style-name="ce57">
            <text:p><text:s text:c="3"/>3 022</text:p>
          </table:table-cell>
          <table:table-cell office:value-type="float" office:value="5381.8276539999997" table:style-name="ce57">
            <text:p><text:s text:c="3"/>5 382</text:p>
          </table:table-cell>
          <table:table-cell office:value-type="float" office:value="2184" table:style-name="ce57">
            <text:p><text:s text:c="3"/>2 184</text:p>
          </table:table-cell>
          <table:table-cell office:value-type="float" office:value="12137.4316" table:style-name="ce57">
            <text:p><text:s text:c="3"/>12 137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13126.315724" table:style-name="ce57">
            <text:p><text:s text:c="3"/>13 126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3842.84967" table:style-name="ce57">
            <text:p><text:s text:c="3"/>13 843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768.8134" table:style-name="ce57">
            <text:p><text:s text:c="3"/>4 769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34.0775899999999" table:style-name="ce57">
            <text:p><text:s text:c="3"/>3 534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663.982139" table:style-name="ce57">
            <text:p><text:s text:c="3"/>16 664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52615.983719999997" table:style-name="ce57">
            <text:p><text:s text:c="3"/>52 61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0932.105420000007" table:style-name="ce57">
            <text:p><text:s text:c="3"/>90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48" table:style-name="ce57">
            <text:p><text:s text:c="3"/>3 748</text:p>
          </table:table-cell>
          <table:table-cell office:value-type="float" office:value="194824.380057" table:style-name="ce57">
            <text:p><text:s text:c="3"/>194 824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216.40026599999999" table:style-name="ce57">
            <text:p><text:s text:c="4"/>216</text:p>
          </table:table-cell>
          <table:table-cell office:value-type="float" office:value="1279" table:style-name="ce57">
            <text:p><text:s text:c="3"/>1 279</text:p>
          </table:table-cell>
          <table:table-cell office:value-type="float" office:value="2322.067063" table:style-name="ce57">
            <text:p><text:s text:c="3"/>2 322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4001.83" table:style-name="ce57">
            <text:p><text:s text:c="3"/>4 00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5376.8760000000002" table:style-name="ce57">
            <text:p><text:s text:c="3"/>5 377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7927.3985849999999" table:style-name="ce57">
            <text:p><text:s text:c="3"/>7 92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79.68676" table:style-name="ce57">
            <text:p><text:s text:c="3"/>2 18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62.0937399999998" table:style-name="ce57">
            <text:p><text:s text:c="3"/>2 362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8342.1250479999999" table:style-name="ce57">
            <text:p><text:s text:c="3"/>8 342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901.800759999998" table:style-name="ce57">
            <text:p><text:s text:c="3"/>24 90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7194.10183500001" table:style-name="ce57">
            <text:p><text:s text:c="3"/>137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2" table:style-name="ce57">
            <text:p><text:s text:c="3"/>8 132</text:p>
          </table:table-cell>
          <table:table-cell office:value-type="float" office:value="591353.45736100001" table:style-name="ce57">
            <text:p><text:s text:c="3"/>591 353</text:p>
          </table:table-cell>
          <table:table-cell office:value-type="float" office:value="944" table:style-name="ce57">
            <text:p><text:s text:c="4"/>944</text:p>
          </table:table-cell>
          <table:table-cell office:value-type="float" office:value="359.58249899999998" table:style-name="ce57">
            <text:p><text:s text:c="4"/>360</text:p>
          </table:table-cell>
          <table:table-cell office:value-type="float" office:value="2644" table:style-name="ce57">
            <text:p><text:s text:c="3"/>2 644</text:p>
          </table:table-cell>
          <table:table-cell office:value-type="float" office:value="4862.5888889999997" table:style-name="ce57">
            <text:p><text:s text:c="3"/>4 863</text:p>
          </table:table-cell>
          <table:table-cell office:value-type="float" office:value="1736" table:style-name="ce57">
            <text:p><text:s text:c="3"/>1 736</text:p>
          </table:table-cell>
          <table:table-cell office:value-type="float" office:value="9884.4217530000005" table:style-name="ce57">
            <text:p><text:s text:c="3"/>9 884</text:p>
          </table:table-cell>
          <table:table-cell office:value-type="float" office:value="1120" table:style-name="ce57">
            <text:p><text:s text:c="3"/>1 120</text:p>
          </table:table-cell>
          <table:table-cell office:value-type="float" office:value="13537.183706" table:style-name="ce57">
            <text:p><text:s text:c="3"/>13 537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15038.700249" table:style-name="ce57">
            <text:p><text:s text:c="3"/>15 039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483.4284530000004" table:style-name="ce57">
            <text:p><text:s text:c="3"/>5 483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31.65247" table:style-name="ce57">
            <text:p><text:s text:c="3"/>4 332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23562.499941999999" table:style-name="ce57">
            <text:p><text:s text:c="3"/>23 562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69047.997369999997" table:style-name="ce57">
            <text:p><text:s text:c="3"/>69 048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445245.40203" table:style-name="ce57">
            <text:p><text:s text:c="3"/>445 2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7" table:style-name="ce57">
            <text:p><text:s text:c="3"/>33 117</text:p>
          </table:table-cell>
          <table:table-cell office:value-type="float" office:value="863453.90826299996" table:style-name="ce57">
            <text:p><text:s text:c="3"/>863 454</text:p>
          </table:table-cell>
          <table:table-cell office:value-type="float" office:value="4444" table:style-name="ce57">
            <text:p><text:s text:c="3"/>4 444</text:p>
          </table:table-cell>
          <table:table-cell office:value-type="float" office:value="1741.5111119999999" table:style-name="ce57">
            <text:p><text:s text:c="3"/>1 742</text:p>
          </table:table-cell>
          <table:table-cell office:value-type="float" office:value="12351" table:style-name="ce57">
            <text:p><text:s text:c="3"/>12 351</text:p>
          </table:table-cell>
          <table:table-cell office:value-type="float" office:value="22033.521863999998" table:style-name="ce57">
            <text:p><text:s text:c="3"/>22 034</text:p>
          </table:table-cell>
          <table:table-cell office:value-type="float" office:value="8117" table:style-name="ce57">
            <text:p><text:s text:c="3"/>8 117</text:p>
          </table:table-cell>
          <table:table-cell office:value-type="float" office:value="45139.165499000002" table:style-name="ce57">
            <text:p><text:s text:c="3"/>45 139</text:p>
          </table:table-cell>
          <table:table-cell office:value-type="float" office:value="3788" table:style-name="ce57">
            <text:p><text:s text:c="3"/>3 788</text:p>
          </table:table-cell>
          <table:table-cell office:value-type="float" office:value="45952.675582999997" table:style-name="ce57">
            <text:p><text:s text:c="3"/>45 953</text:p>
          </table:table-cell>
          <table:table-cell office:value-type="float" office:value="1951" table:style-name="ce57">
            <text:p><text:s text:c="3"/>1 951</text:p>
          </table:table-cell>
          <table:table-cell office:value-type="float" office:value="46366.477662999998" table:style-name="ce57">
            <text:p><text:s text:c="3"/>46 366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14806.727886999999" table:style-name="ce57">
            <text:p><text:s text:c="3"/>14 807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11333.063480000001" table:style-name="ce57">
            <text:p><text:s text:c="3"/>11 333</text:p>
          </table:table-cell>
          <table:table-cell office:value-type="float" office:value="903" table:style-name="ce57">
            <text:p><text:s text:c="4"/>903</text:p>
          </table:table-cell>
          <table:table-cell office:value-type="float" office:value="59913.174248000003" table:style-name="ce57">
            <text:p><text:s text:c="3"/>59 913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138108.43651" table:style-name="ce57">
            <text:p><text:s text:c="3"/>138 108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78059.15441700001" table:style-name="ce57">
            <text:p><text:s text:c="3"/>478 0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71" table:style-name="ce57">
            <text:p><text:s text:c="3"/>5 271</text:p>
          </table:table-cell>
          <table:table-cell office:value-type="float" office:value="910329.180834" table:style-name="ce57">
            <text:p><text:s text:c="3"/>910 329</text:p>
          </table:table-cell>
          <table:table-cell office:value-type="float" office:value="721" table:style-name="ce57">
            <text:p><text:s text:c="4"/>721</text:p>
          </table:table-cell>
          <table:table-cell office:value-type="float" office:value="264.51987600000001" table:style-name="ce57">
            <text:p><text:s text:c="4"/>265</text:p>
          </table:table-cell>
          <table:table-cell office:value-type="float" office:value="1635" table:style-name="ce57">
            <text:p><text:s text:c="3"/>1 635</text:p>
          </table:table-cell>
          <table:table-cell office:value-type="float" office:value="2946.6308840000002" table:style-name="ce57">
            <text:p><text:s text:c="3"/>2 947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5316.5710289999997" table:style-name="ce57">
            <text:p><text:s text:c="3"/>5 317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8671.8144570000004" table:style-name="ce57">
            <text:p><text:s text:c="3"/>8 672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8799.2391869999992" table:style-name="ce57">
            <text:p><text:s text:c="3"/>8 799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95.8676740000001" table:style-name="ce57">
            <text:p><text:s text:c="3"/>3 39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64.6834130000002" table:style-name="ce57">
            <text:p><text:s text:c="3"/>2 465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14067.72632" table:style-name="ce57">
            <text:p><text:s text:c="3"/>14 068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78604.845253000007" table:style-name="ce57">
            <text:p><text:s text:c="3"/>78 605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785797.28274099994" table:style-name="ce57">
            <text:p><text:s text:c="3"/>785 7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62" table:style-name="ce57">
            <text:p><text:s text:c="3"/>24 362</text:p>
          </table:table-cell>
          <table:table-cell office:value-type="float" office:value="2156205.3813769999" table:style-name="ce57">
            <text:p><text:s text:c="2"/>2 156 205</text:p>
          </table:table-cell>
          <table:table-cell office:value-type="float" office:value="3587" table:style-name="ce57">
            <text:p><text:s text:c="3"/>3 587</text:p>
          </table:table-cell>
          <table:table-cell office:value-type="float" office:value="1262.924487" table:style-name="ce57">
            <text:p><text:s text:c="3"/>1 263</text:p>
          </table:table-cell>
          <table:table-cell office:value-type="float" office:value="8286" table:style-name="ce57">
            <text:p><text:s text:c="3"/>8 286</text:p>
          </table:table-cell>
          <table:table-cell office:value-type="float" office:value="14513.696696000001" table:style-name="ce57">
            <text:p><text:s text:c="3"/>14 514</text:p>
          </table:table-cell>
          <table:table-cell office:value-type="float" office:value="4890" table:style-name="ce57">
            <text:p><text:s text:c="3"/>4 890</text:p>
          </table:table-cell>
          <table:table-cell office:value-type="float" office:value="27514.356843000001" table:style-name="ce57">
            <text:p><text:s text:c="3"/>27 514</text:p>
          </table:table-cell>
          <table:table-cell office:value-type="float" office:value="3045" table:style-name="ce57">
            <text:p><text:s text:c="3"/>3 045</text:p>
          </table:table-cell>
          <table:table-cell office:value-type="float" office:value="36335.620219999997" table:style-name="ce57">
            <text:p><text:s text:c="3"/>36 336</text:p>
          </table:table-cell>
          <table:table-cell office:value-type="float" office:value="1617" table:style-name="ce57">
            <text:p><text:s text:c="3"/>1 617</text:p>
          </table:table-cell>
          <table:table-cell office:value-type="float" office:value="38483.099699999999" table:style-name="ce57">
            <text:p><text:s text:c="3"/>38 483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11897.251634" table:style-name="ce57">
            <text:p><text:s text:c="3"/>11 897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8899.9583180000009" table:style-name="ce57">
            <text:p><text:s text:c="3"/>8 900</text:p>
          </table:table-cell>
          <table:table-cell office:value-type="float" office:value="824" table:style-name="ce57">
            <text:p><text:s text:c="4"/>824</text:p>
          </table:table-cell>
          <table:table-cell office:value-type="float" office:value="54582.038285000002" table:style-name="ce57">
            <text:p><text:s text:c="3"/>54 582</text:p>
          </table:table-cell>
          <table:table-cell office:value-type="float" office:value="1064" table:style-name="ce57">
            <text:p><text:s text:c="3"/>1 064</text:p>
          </table:table-cell>
          <table:table-cell office:value-type="float" office:value="231865.05103" table:style-name="ce57">
            <text:p><text:s text:c="3"/>231 865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1730851.3841639999" table:style-name="ce57">
            <text:p><text:s text:c="2"/>1 730 8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72" table:style-name="ce57">
            <text:p><text:s text:c="3"/>5 072</text:p>
          </table:table-cell>
          <table:table-cell office:value-type="float" office:value="184654.36608099999" table:style-name="ce57">
            <text:p><text:s text:c="3"/>184 654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202.626836" table:style-name="ce57">
            <text:p><text:s text:c="4"/>203</text:p>
          </table:table-cell>
          <table:table-cell office:value-type="float" office:value="1625" table:style-name="ce57">
            <text:p><text:s text:c="3"/>1 625</text:p>
          </table:table-cell>
          <table:table-cell office:value-type="float" office:value="2813.9538640000001" table:style-name="ce57">
            <text:p><text:s text:c="3"/>2 814</text:p>
          </table:table-cell>
          <table:table-cell office:value-type="float" office:value="1344" table:style-name="ce57">
            <text:p><text:s text:c="3"/>1 344</text:p>
          </table:table-cell>
          <table:table-cell office:value-type="float" office:value="7373.1161190000003" table:style-name="ce57">
            <text:p><text:s text:c="3"/>7 373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8850.9929379999994" table:style-name="ce57">
            <text:p><text:s text:c="3"/>8 851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8117.9027900000001" table:style-name="ce57">
            <text:p><text:s text:c="3"/>8 11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38.65452" table:style-name="ce57">
            <text:p><text:s text:c="3"/>2 539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8.8273160000001" table:style-name="ce57">
            <text:p><text:s text:c="3"/>2 019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767.7937610000008" table:style-name="ce57">
            <text:p><text:s text:c="3"/>9 768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2022.352327000001" table:style-name="ce57">
            <text:p><text:s text:c="3"/>32 02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10948.14561000001" table:style-name="ce57">
            <text:p><text:s text:c="3"/>110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8" table:style-name="ce57">
            <text:p><text:s text:c="3"/>7 458</text:p>
          </table:table-cell>
          <table:table-cell office:value-type="float" office:value="374078.94672000001" table:style-name="ce57">
            <text:p><text:s text:c="3"/>374 079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440.68822499999999" table:style-name="ce57">
            <text:p><text:s text:c="4"/>441</text:p>
          </table:table-cell>
          <table:table-cell office:value-type="float" office:value="2567" table:style-name="ce57">
            <text:p><text:s text:c="3"/>2 567</text:p>
          </table:table-cell>
          <table:table-cell office:value-type="float" office:value="4587.9278029999996" table:style-name="ce57">
            <text:p><text:s text:c="3"/>4 588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8689.3193100000008" table:style-name="ce57">
            <text:p><text:s text:c="3"/>8 689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11718.680014" table:style-name="ce57">
            <text:p><text:s text:c="3"/>11 719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2317.870727" table:style-name="ce57">
            <text:p><text:s text:c="3"/>12 318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05.5675799999999" table:style-name="ce57">
            <text:p><text:s text:c="3"/>3 206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61.31313" table:style-name="ce57">
            <text:p><text:s text:c="3"/>2 861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16215.878049999999" table:style-name="ce57">
            <text:p><text:s text:c="3"/>16 216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43225.308501" table:style-name="ce57">
            <text:p><text:s text:c="3"/>43 225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70816.39338000002" table:style-name="ce57">
            <text:p><text:s text:c="3"/>270 8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7" table:style-name="ce57">
            <text:p><text:s text:c="3"/>2 607</text:p>
          </table:table-cell>
          <table:table-cell office:value-type="float" office:value="84079.910302000004" table:style-name="ce57">
            <text:p><text:s text:c="3"/>84 080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23.707589" table:style-name="ce57">
            <text:p><text:s text:c="4"/>124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698.0782240000001" table:style-name="ce57">
            <text:p><text:s text:c="3"/>1 698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3298.1424029999998" table:style-name="ce57">
            <text:p><text:s text:c="3"/>3 298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3885.9137999999998" table:style-name="ce57">
            <text:p><text:s text:c="3"/>3 886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44.0540000000001" table:style-name="ce57">
            <text:p><text:s text:c="3"/>4 24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6.8" table:style-name="ce57">
            <text:p><text:s text:c="3"/>1 25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61.68" table:style-name="ce57">
            <text:p><text:s text:c="4"/>862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11.3714399999999" table:style-name="ce57">
            <text:p><text:s text:c="3"/>6 311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4903.908095999999" table:style-name="ce57">
            <text:p><text:s text:c="3"/>14 90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7496.25475" table:style-name="ce57">
            <text:p><text:s text:c="3"/>47 4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983" table:style-name="ce57">
            <text:p><text:s text:c="3"/>6 983</text:p>
          </table:table-cell>
          <table:table-cell office:value-type="float" office:value="265650.86209800001" table:style-name="ce57">
            <text:p><text:s text:c="3"/>265 651</text:p>
          </table:table-cell>
          <table:table-cell office:value-type="float" office:value="1352" table:style-name="ce57">
            <text:p><text:s text:c="3"/>1 352</text:p>
          </table:table-cell>
          <table:table-cell office:value-type="float" office:value="504.00570900000002" table:style-name="ce57">
            <text:p><text:s text:c="4"/>504</text:p>
          </table:table-cell>
          <table:table-cell office:value-type="float" office:value="2744" table:style-name="ce57">
            <text:p><text:s text:c="3"/>2 744</text:p>
          </table:table-cell>
          <table:table-cell office:value-type="float" office:value="4847.1946250000001" table:style-name="ce57">
            <text:p><text:s text:c="3"/>4 847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6334.4318190000004" table:style-name="ce57">
            <text:p><text:s text:c="3"/>6 334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8446.8190599999998" table:style-name="ce57">
            <text:p><text:s text:c="3"/>8 447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2079.88774" table:style-name="ce57">
            <text:p><text:s text:c="3"/>12 080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217.5948699999999" table:style-name="ce57">
            <text:p><text:s text:c="3"/>3 218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73.1751200000001" table:style-name="ce57">
            <text:p><text:s text:c="3"/>1 873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0131.004885" table:style-name="ce57">
            <text:p><text:s text:c="3"/>10 131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44236.935980000002" table:style-name="ce57">
            <text:p><text:s text:c="3"/>44 23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3979.81229" table:style-name="ce57">
            <text:p><text:s text:c="3"/>173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77" table:style-name="ce57">
            <text:p><text:s text:c="3"/>2 777</text:p>
          </table:table-cell>
          <table:table-cell office:value-type="float" office:value="24242.937265" table:style-name="ce57">
            <text:p><text:s text:c="3"/>24 243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237.90507600000001" table:style-name="ce57">
            <text:p><text:s text:c="4"/>238</text:p>
          </table:table-cell>
          <table:table-cell office:value-type="float" office:value="1146" table:style-name="ce57">
            <text:p><text:s text:c="3"/>1 146</text:p>
          </table:table-cell>
          <table:table-cell office:value-type="float" office:value="1960.0860499999999" table:style-name="ce57">
            <text:p><text:s text:c="3"/>1 960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2775.0161199999998" table:style-name="ce57">
            <text:p><text:s text:c="3"/>2 775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747.2559900000001" table:style-name="ce57">
            <text:p><text:s text:c="3"/>2 747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497.6298999999999" table:style-name="ce57">
            <text:p><text:s text:c="3"/>2 49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8.68" table:style-name="ce57">
            <text:p><text:s text:c="4"/>66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55999999999995" table:style-name="ce57">
            <text:p><text:s text:c="4"/>65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14.2619199999999" table:style-name="ce57">
            <text:p><text:s text:c="3"/>3 81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034.9447090000003" table:style-name="ce57">
            <text:p><text:s text:c="3"/>6 035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070" table:style-name="ce57">
            <text:p><text:s text:c="3"/>7 070</text:p>
          </table:table-cell>
          <table:table-cell office:value-type="float" office:value="165690.77449700001" table:style-name="ce57">
            <text:p><text:s text:c="3"/>165 691</text:p>
          </table:table-cell>
          <table:table-cell office:value-type="float" office:value="1677" table:style-name="ce57">
            <text:p><text:s text:c="3"/>1 677</text:p>
          </table:table-cell>
          <table:table-cell office:value-type="float" office:value="570.58580800000004" table:style-name="ce57">
            <text:p><text:s text:c="4"/>571</text:p>
          </table:table-cell>
          <table:table-cell office:value-type="float" office:value="2697" table:style-name="ce57">
            <text:p><text:s text:c="3"/>2 697</text:p>
          </table:table-cell>
          <table:table-cell office:value-type="float" office:value="4617.5707410000005" table:style-name="ce57">
            <text:p><text:s text:c="3"/>4 618</text:p>
          </table:table-cell>
          <table:table-cell office:value-type="float" office:value="1143" table:style-name="ce57">
            <text:p><text:s text:c="3"/>1 143</text:p>
          </table:table-cell>
          <table:table-cell office:value-type="float" office:value="6404.7436790000002" table:style-name="ce57">
            <text:p><text:s text:c="3"/>6 405</text:p>
          </table:table-cell>
          <table:table-cell office:value-type="float" office:value="632" table:style-name="ce57">
            <text:p><text:s text:c="4"/>632</text:p>
          </table:table-cell>
          <table:table-cell office:value-type="float" office:value="7580.9230180000004" table:style-name="ce57">
            <text:p><text:s text:c="3"/>7 581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7748.0988450000004" table:style-name="ce57">
            <text:p><text:s text:c="3"/>7 74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504.3376600000001" table:style-name="ce57">
            <text:p><text:s text:c="3"/>2 504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3.259808" table:style-name="ce57">
            <text:p><text:s text:c="3"/>1 843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1481.188134" table:style-name="ce57">
            <text:p><text:s text:c="3"/>11 481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54497.976608999998" table:style-name="ce57">
            <text:p><text:s text:c="3"/>54 498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68442.090194999997" table:style-name="ce57">
            <text:p><text:s text:c="3"/>68 4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34" table:style-name="ce57">
            <text:p><text:s text:c="3"/>15 534</text:p>
          </table:table-cell>
          <table:table-cell office:value-type="float" office:value="404474.125099" table:style-name="ce57">
            <text:p><text:s text:c="3"/>404 474</text:p>
          </table:table-cell>
          <table:table-cell office:value-type="float" office:value="2055" table:style-name="ce57">
            <text:p><text:s text:c="3"/>2 055</text:p>
          </table:table-cell>
          <table:table-cell office:value-type="float" office:value="807.85265900000002" table:style-name="ce57">
            <text:p><text:s text:c="4"/>808</text:p>
          </table:table-cell>
          <table:table-cell office:value-type="float" office:value="5812" table:style-name="ce57">
            <text:p><text:s text:c="3"/>5 812</text:p>
          </table:table-cell>
          <table:table-cell office:value-type="float" office:value="10370.794819000001" table:style-name="ce57">
            <text:p><text:s text:c="3"/>10 371</text:p>
          </table:table-cell>
          <table:table-cell office:value-type="float" office:value="3589" table:style-name="ce57">
            <text:p><text:s text:c="3"/>3 589</text:p>
          </table:table-cell>
          <table:table-cell office:value-type="float" office:value="19924.120955999999" table:style-name="ce57">
            <text:p><text:s text:c="3"/>19 924</text:p>
          </table:table-cell>
          <table:table-cell office:value-type="float" office:value="1882" table:style-name="ce57">
            <text:p><text:s text:c="3"/>1 882</text:p>
          </table:table-cell>
          <table:table-cell office:value-type="float" office:value="22536.682199999999" table:style-name="ce57">
            <text:p><text:s text:c="3"/>22 537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22874.216736999999" table:style-name="ce57">
            <text:p><text:s text:c="3"/>22 87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7794.3157879999999" table:style-name="ce57">
            <text:p><text:s text:c="3"/>7 79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15.5826400000001" table:style-name="ce57">
            <text:p><text:s text:c="3"/>3 916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6236.364571999999" table:style-name="ce57">
            <text:p><text:s text:c="3"/>26 236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4636.412368000005" table:style-name="ce57">
            <text:p><text:s text:c="3"/>84 636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05377.78236000001" table:style-name="ce57">
            <text:p><text:s text:c="3"/>205 3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218" table:style-name="ce57">
            <text:p><text:s text:c="3"/>9 218</text:p>
          </table:table-cell>
          <table:table-cell office:value-type="float" office:value="1815616.0328919999" table:style-name="ce57">
            <text:p><text:s text:c="2"/>1 815 616</text:p>
          </table:table-cell>
          <table:table-cell office:value-type="float" office:value="1531" table:style-name="ce57">
            <text:p><text:s text:c="3"/>1 531</text:p>
          </table:table-cell>
          <table:table-cell office:value-type="float" office:value="445.537328" table:style-name="ce57">
            <text:p><text:s text:c="4"/>446</text:p>
          </table:table-cell>
          <table:table-cell office:value-type="float" office:value="2843" table:style-name="ce57">
            <text:p><text:s text:c="3"/>2 843</text:p>
          </table:table-cell>
          <table:table-cell office:value-type="float" office:value="5200.4127840000001" table:style-name="ce57">
            <text:p><text:s text:c="3"/>5 200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8094.4171249999999" table:style-name="ce57">
            <text:p><text:s text:c="3"/>8 094</text:p>
          </table:table-cell>
          <table:table-cell office:value-type="float" office:value="1246" table:style-name="ce57">
            <text:p><text:s text:c="3"/>1 246</text:p>
          </table:table-cell>
          <table:table-cell office:value-type="float" office:value="14914.016544" table:style-name="ce57">
            <text:p><text:s text:c="3"/>14 914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14274.541853000001" table:style-name="ce57">
            <text:p><text:s text:c="3"/>14 275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7016.5081030000001" table:style-name="ce57">
            <text:p><text:s text:c="3"/>7 01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5616.2617790000004" table:style-name="ce57">
            <text:p><text:s text:c="3"/>5 616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27757.546323999999" table:style-name="ce57">
            <text:p><text:s text:c="3"/>27 758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17962.26231999999" table:style-name="ce57">
            <text:p><text:s text:c="3"/>117 962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1614334.5287319999" table:style-name="ce57">
            <text:p><text:s text:c="2"/>1 614 3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504" table:style-name="ce57">
            <text:p><text:s text:c="3"/>3 504</text:p>
          </table:table-cell>
          <table:table-cell office:value-type="float" office:value="202075.343479" table:style-name="ce57">
            <text:p><text:s text:c="3"/>202 075</text:p>
          </table:table-cell>
          <table:table-cell office:value-type="float" office:value="661" table:style-name="ce57">
            <text:p><text:s text:c="4"/>661</text:p>
          </table:table-cell>
          <table:table-cell office:value-type="float" office:value="250.70477600000001" table:style-name="ce57">
            <text:p><text:s text:c="4"/>251</text:p>
          </table:table-cell>
          <table:table-cell office:value-type="float" office:value="1370" table:style-name="ce57">
            <text:p><text:s text:c="3"/>1 370</text:p>
          </table:table-cell>
          <table:table-cell office:value-type="float" office:value="2391.424845" table:style-name="ce57">
            <text:p><text:s text:c="3"/>2 391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4358.3314119999995" table:style-name="ce57">
            <text:p><text:s text:c="3"/>4 358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4123.2599460000001" table:style-name="ce57">
            <text:p><text:s text:c="3"/>4 123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3915.4000099999998" table:style-name="ce57">
            <text:p><text:s text:c="3"/>3 915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75.7333799999999" table:style-name="ce57">
            <text:p><text:s text:c="3"/>1 276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2.6" table:style-name="ce57">
            <text:p><text:s text:c="4"/>45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254.6752000000001" table:style-name="ce57">
            <text:p><text:s text:c="3"/>3 2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361.4323199999999" table:style-name="ce57">
            <text:p><text:s text:c="3"/>8 36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3691.78159" table:style-name="ce57">
            <text:p><text:s text:c="3"/>173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9508" table:style-name="ce57">
            <text:p><text:s text:c="3"/>129 508</text:p>
          </table:table-cell>
          <table:table-cell office:value-type="float" office:value="1622017.180464" table:style-name="ce57">
            <text:p><text:s text:c="2"/>1 622 017</text:p>
          </table:table-cell>
          <table:table-cell office:value-type="float" office:value="29566" table:style-name="ce57">
            <text:p><text:s text:c="3"/>29 566</text:p>
          </table:table-cell>
          <table:table-cell office:value-type="float" office:value="10235.352018" table:style-name="ce57">
            <text:p><text:s text:c="3"/>10 235</text:p>
          </table:table-cell>
          <table:table-cell office:value-type="float" office:value="56004" table:style-name="ce57">
            <text:p><text:s text:c="3"/>56 004</text:p>
          </table:table-cell>
          <table:table-cell office:value-type="float" office:value="99684.701031000004" table:style-name="ce57">
            <text:p><text:s text:c="3"/>99 685</text:p>
          </table:table-cell>
          <table:table-cell office:value-type="float" office:value="21261" table:style-name="ce57">
            <text:p><text:s text:c="3"/>21 261</text:p>
          </table:table-cell>
          <table:table-cell office:value-type="float" office:value="117903.18718199999" table:style-name="ce57">
            <text:p><text:s text:c="3"/>117 903</text:p>
          </table:table-cell>
          <table:table-cell office:value-type="float" office:value="11912" table:style-name="ce57">
            <text:p><text:s text:c="3"/>11 912</text:p>
          </table:table-cell>
          <table:table-cell office:value-type="float" office:value="139020.01194500001" table:style-name="ce57">
            <text:p><text:s text:c="3"/>139 020</text:p>
          </table:table-cell>
          <table:table-cell office:value-type="float" office:value="5349" table:style-name="ce57">
            <text:p><text:s text:c="3"/>5 349</text:p>
          </table:table-cell>
          <table:table-cell office:value-type="float" office:value="127011.46909499999" table:style-name="ce57">
            <text:p><text:s text:c="3"/>127 011</text:p>
          </table:table-cell>
          <table:table-cell office:value-type="float" office:value="1119" table:style-name="ce57">
            <text:p><text:s text:c="3"/>1 119</text:p>
          </table:table-cell>
          <table:table-cell office:value-type="float" office:value="36250.705988000002" table:style-name="ce57">
            <text:p><text:s text:c="3"/>36 251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18752.696994999998" table:style-name="ce57">
            <text:p><text:s text:c="3"/>18 753</text:p>
          </table:table-cell>
          <table:table-cell office:value-type="float" office:value="1690" table:style-name="ce57">
            <text:p><text:s text:c="3"/>1 690</text:p>
          </table:table-cell>
          <table:table-cell office:value-type="float" office:value="108616.00952399999" table:style-name="ce57">
            <text:p><text:s text:c="3"/>108 616</text:p>
          </table:table-cell>
          <table:table-cell office:value-type="float" office:value="1817" table:style-name="ce57">
            <text:p><text:s text:c="3"/>1 817</text:p>
          </table:table-cell>
          <table:table-cell office:value-type="float" office:value="326391.59245400003" table:style-name="ce57">
            <text:p><text:s text:c="3"/>326 392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38151.45423200005" table:style-name="ce57">
            <text:p><text:s text:c="3"/>638 1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1293" table:style-name="ce57">
            <text:p><text:s text:c="3"/>91 293</text:p>
          </table:table-cell>
          <table:table-cell office:value-type="float" office:value="1075559.9885519999" table:style-name="ce57">
            <text:p><text:s text:c="2"/>1 075 560</text:p>
          </table:table-cell>
          <table:table-cell office:value-type="float" office:value="22317" table:style-name="ce57">
            <text:p><text:s text:c="3"/>22 317</text:p>
          </table:table-cell>
          <table:table-cell office:value-type="float" office:value="7903.6816529999996" table:style-name="ce57">
            <text:p><text:s text:c="3"/>7 904</text:p>
          </table:table-cell>
          <table:table-cell office:value-type="float" office:value="35984" table:style-name="ce57">
            <text:p><text:s text:c="3"/>35 984</text:p>
          </table:table-cell>
          <table:table-cell office:value-type="float" office:value="60497.946799999998" table:style-name="ce57">
            <text:p><text:s text:c="3"/>60 498</text:p>
          </table:table-cell>
          <table:table-cell office:value-type="float" office:value="20507" table:style-name="ce57">
            <text:p><text:s text:c="3"/>20 507</text:p>
          </table:table-cell>
          <table:table-cell office:value-type="float" office:value="112170.568904" table:style-name="ce57">
            <text:p><text:s text:c="3"/>112 171</text:p>
          </table:table-cell>
          <table:table-cell office:value-type="float" office:value="7305" table:style-name="ce57">
            <text:p><text:s text:c="3"/>7 305</text:p>
          </table:table-cell>
          <table:table-cell office:value-type="float" office:value="86498.628880000004" table:style-name="ce57">
            <text:p><text:s text:c="3"/>86 499</text:p>
          </table:table-cell>
          <table:table-cell office:value-type="float" office:value="2848" table:style-name="ce57">
            <text:p><text:s text:c="3"/>2 848</text:p>
          </table:table-cell>
          <table:table-cell office:value-type="float" office:value="67195.405289000002" table:style-name="ce57">
            <text:p><text:s text:c="3"/>67 195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17462.615328" table:style-name="ce57">
            <text:p><text:s text:c="3"/>17 463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1642.535813" table:style-name="ce57">
            <text:p><text:s text:c="3"/>11 643</text:p>
          </table:table-cell>
          <table:table-cell office:value-type="float" office:value="820" table:style-name="ce57">
            <text:p><text:s text:c="4"/>820</text:p>
          </table:table-cell>
          <table:table-cell office:value-type="float" office:value="53761.482520999998" table:style-name="ce57">
            <text:p><text:s text:c="3"/>53 761</text:p>
          </table:table-cell>
          <table:table-cell office:value-type="float" office:value="554" table:style-name="ce57">
            <text:p><text:s text:c="4"/>554</text:p>
          </table:table-cell>
          <table:table-cell office:value-type="float" office:value="106509.812697" table:style-name="ce57">
            <text:p><text:s text:c="3"/>106 51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551917.31066700001" table:style-name="ce57">
            <text:p><text:s text:c="3"/>551 9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21" table:style-name="ce57">
            <text:p><text:s text:c="3"/>19 321</text:p>
          </table:table-cell>
          <table:table-cell office:value-type="float" office:value="1151706.2992459999" table:style-name="ce57">
            <text:p><text:s text:c="2"/>1 151 706</text:p>
          </table:table-cell>
          <table:table-cell office:value-type="float" office:value="2926" table:style-name="ce57">
            <text:p><text:s text:c="3"/>2 926</text:p>
          </table:table-cell>
          <table:table-cell office:value-type="float" office:value="872.97748000000001" table:style-name="ce57">
            <text:p><text:s text:c="4"/>873</text:p>
          </table:table-cell>
          <table:table-cell office:value-type="float" office:value="5369" table:style-name="ce57">
            <text:p><text:s text:c="3"/>5 369</text:p>
          </table:table-cell>
          <table:table-cell office:value-type="float" office:value="10599.162092" table:style-name="ce57">
            <text:p><text:s text:c="3"/>10 599</text:p>
          </table:table-cell>
          <table:table-cell office:value-type="float" office:value="4604" table:style-name="ce57">
            <text:p><text:s text:c="3"/>4 604</text:p>
          </table:table-cell>
          <table:table-cell office:value-type="float" office:value="27645.550486" table:style-name="ce57">
            <text:p><text:s text:c="3"/>27 646</text:p>
          </table:table-cell>
          <table:table-cell office:value-type="float" office:value="2147" table:style-name="ce57">
            <text:p><text:s text:c="3"/>2 147</text:p>
          </table:table-cell>
          <table:table-cell office:value-type="float" office:value="26167.257681999999" table:style-name="ce57">
            <text:p><text:s text:c="3"/>26 167</text:p>
          </table:table-cell>
          <table:table-cell office:value-type="float" office:value="2157" table:style-name="ce57">
            <text:p><text:s text:c="3"/>2 157</text:p>
          </table:table-cell>
          <table:table-cell office:value-type="float" office:value="53588.656386000002" table:style-name="ce57">
            <text:p><text:s text:c="3"/>53 589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21965.381995" table:style-name="ce57">
            <text:p><text:s text:c="3"/>21 96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36.749092" table:style-name="ce57">
            <text:p><text:s text:c="3"/>4 937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35249.143595000001" table:style-name="ce57">
            <text:p><text:s text:c="3"/>35 249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91491.802085000003" table:style-name="ce57">
            <text:p><text:s text:c="3"/>91 492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879189.61835300003" table:style-name="ce57">
            <text:p><text:s text:c="3"/>879 1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705" table:style-name="ce57">
            <text:p><text:s text:c="3"/>8 705</text:p>
          </table:table-cell>
          <table:table-cell office:value-type="float" office:value="67773.594792999997" table:style-name="ce57">
            <text:p><text:s text:c="3"/>67 774</text:p>
          </table:table-cell>
          <table:table-cell office:value-type="float" office:value="2727" table:style-name="ce57">
            <text:p><text:s text:c="3"/>2 727</text:p>
          </table:table-cell>
          <table:table-cell office:value-type="float" office:value="955.73398599999996" table:style-name="ce57">
            <text:p><text:s text:c="4"/>956</text:p>
          </table:table-cell>
          <table:table-cell office:value-type="float" office:value="3297" table:style-name="ce57">
            <text:p><text:s text:c="3"/>3 297</text:p>
          </table:table-cell>
          <table:table-cell office:value-type="float" office:value="6089.6358950000003" table:style-name="ce57">
            <text:p><text:s text:c="3"/>6 090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8511.2432790000003" table:style-name="ce57">
            <text:p><text:s text:c="3"/>8 511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7876.2416629999998" table:style-name="ce57">
            <text:p><text:s text:c="3"/>7 876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7396.529673" table:style-name="ce57">
            <text:p><text:s text:c="3"/>7 39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76.956547" table:style-name="ce57">
            <text:p><text:s text:c="3"/>1 67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62.20003" table:style-name="ce57">
            <text:p><text:s text:c="3"/>1 26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355.84836" table:style-name="ce57">
            <text:p><text:s text:c="3"/>6 35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3557.159960000001" table:style-name="ce57">
            <text:p><text:s text:c="3"/>13 55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092.045400000001" table:style-name="ce57">
            <text:p><text:s text:c="3"/>14 0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674" table:style-name="ce57">
            <text:p><text:s text:c="3"/>29 674</text:p>
          </table:table-cell>
          <table:table-cell office:value-type="float" office:value="491440.36155500001" table:style-name="ce57">
            <text:p><text:s text:c="3"/>491 440</text:p>
          </table:table-cell>
          <table:table-cell office:value-type="float" office:value="9995" table:style-name="ce57">
            <text:p><text:s text:c="3"/>9 995</text:p>
          </table:table-cell>
          <table:table-cell office:value-type="float" office:value="3167.943702" table:style-name="ce57">
            <text:p><text:s text:c="3"/>3 168</text:p>
          </table:table-cell>
          <table:table-cell office:value-type="float" office:value="11329" table:style-name="ce57">
            <text:p><text:s text:c="3"/>11 329</text:p>
          </table:table-cell>
          <table:table-cell office:value-type="float" office:value="18975.958870999999" table:style-name="ce57">
            <text:p><text:s text:c="3"/>18 976</text:p>
          </table:table-cell>
          <table:table-cell office:value-type="float" office:value="4196" table:style-name="ce57">
            <text:p><text:s text:c="3"/>4 196</text:p>
          </table:table-cell>
          <table:table-cell office:value-type="float" office:value="23632.168009000001" table:style-name="ce57">
            <text:p><text:s text:c="3"/>23 632</text:p>
          </table:table-cell>
          <table:table-cell office:value-type="float" office:value="2078" table:style-name="ce57">
            <text:p><text:s text:c="3"/>2 078</text:p>
          </table:table-cell>
          <table:table-cell office:value-type="float" office:value="24452.389262000001" table:style-name="ce57">
            <text:p><text:s text:c="3"/>24 452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19631.729952000002" table:style-name="ce57">
            <text:p><text:s text:c="3"/>19 632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7364.990006" table:style-name="ce57">
            <text:p><text:s text:c="3"/>7 36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4481.1560630000004" table:style-name="ce57">
            <text:p><text:s text:c="3"/>4 481</text:p>
          </table:table-cell>
          <table:table-cell office:value-type="float" office:value="417" table:style-name="ce57">
            <text:p><text:s text:c="4"/>417</text:p>
          </table:table-cell>
          <table:table-cell office:value-type="float" office:value="26804.829527000002" table:style-name="ce57">
            <text:p><text:s text:c="3"/>26 805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8967.330736999997" table:style-name="ce57">
            <text:p><text:s text:c="3"/>78 96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83961.86542599997" table:style-name="ce57">
            <text:p><text:s text:c="3"/>283 9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2756" table:style-name="ce57">
            <text:p><text:s text:c="3"/>72 756</text:p>
          </table:table-cell>
          <table:table-cell office:value-type="float" office:value="10296033.467728" table:style-name="ce57">
            <text:p><text:s text:c="2"/>10 296 033</text:p>
          </table:table-cell>
          <table:table-cell office:value-type="float" office:value="14594" table:style-name="ce57">
            <text:p><text:s text:c="3"/>14 594</text:p>
          </table:table-cell>
          <table:table-cell office:value-type="float" office:value="4565.8386119999996" table:style-name="ce57">
            <text:p><text:s text:c="3"/>4 566</text:p>
          </table:table-cell>
          <table:table-cell office:value-type="float" office:value="19546" table:style-name="ce57">
            <text:p><text:s text:c="3"/>19 546</text:p>
          </table:table-cell>
          <table:table-cell office:value-type="float" office:value="35838.105753999997" table:style-name="ce57">
            <text:p><text:s text:c="3"/>35 838</text:p>
          </table:table-cell>
          <table:table-cell office:value-type="float" office:value="10120" table:style-name="ce57">
            <text:p><text:s text:c="3"/>10 120</text:p>
          </table:table-cell>
          <table:table-cell office:value-type="float" office:value="61559.677665000003" table:style-name="ce57">
            <text:p><text:s text:c="3"/>61 560</text:p>
          </table:table-cell>
          <table:table-cell office:value-type="float" office:value="9957" table:style-name="ce57">
            <text:p><text:s text:c="3"/>9 957</text:p>
          </table:table-cell>
          <table:table-cell office:value-type="float" office:value="125802.457367" table:style-name="ce57">
            <text:p><text:s text:c="3"/>125 802</text:p>
          </table:table-cell>
          <table:table-cell office:value-type="float" office:value="8081" table:style-name="ce57">
            <text:p><text:s text:c="3"/>8 081</text:p>
          </table:table-cell>
          <table:table-cell office:value-type="float" office:value="200187.36749900001" table:style-name="ce57">
            <text:p><text:s text:c="3"/>200 187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38496.204071" table:style-name="ce57">
            <text:p><text:s text:c="3"/>38 496</text:p>
          </table:table-cell>
          <table:table-cell office:value-type="float" office:value="852" table:style-name="ce57">
            <text:p><text:s text:c="4"/>852</text:p>
          </table:table-cell>
          <table:table-cell office:value-type="float" office:value="37395.986288" table:style-name="ce57">
            <text:p><text:s text:c="3"/>37 396</text:p>
          </table:table-cell>
          <table:table-cell office:value-type="float" office:value="3321" table:style-name="ce57">
            <text:p><text:s text:c="3"/>3 321</text:p>
          </table:table-cell>
          <table:table-cell office:value-type="float" office:value="222195.848906" table:style-name="ce57">
            <text:p><text:s text:c="3"/>222 196</text:p>
          </table:table-cell>
          <table:table-cell office:value-type="float" office:value="3876" table:style-name="ce57">
            <text:p><text:s text:c="3"/>3 876</text:p>
          </table:table-cell>
          <table:table-cell office:value-type="float" office:value="801874.69083600002" table:style-name="ce57">
            <text:p><text:s text:c="3"/>801 875</text:p>
          </table:table-cell>
          <table:table-cell office:value-type="float" office:value="1258" table:style-name="ce57">
            <text:p><text:s text:c="3"/>1 258</text:p>
          </table:table-cell>
          <table:table-cell office:value-type="float" office:value="8768117.2907299995" table:style-name="ce57">
            <text:p><text:s text:c="2"/>8 768 1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32" table:style-name="ce57">
            <text:p><text:s text:c="3"/>41 932</text:p>
          </table:table-cell>
          <table:table-cell office:value-type="float" office:value="1723692.738255" table:style-name="ce57">
            <text:p><text:s text:c="2"/>1 723 693</text:p>
          </table:table-cell>
          <table:table-cell office:value-type="float" office:value="6435" table:style-name="ce57">
            <text:p><text:s text:c="3"/>6 435</text:p>
          </table:table-cell>
          <table:table-cell office:value-type="float" office:value="2368.241137" table:style-name="ce57">
            <text:p><text:s text:c="3"/>2 368</text:p>
          </table:table-cell>
          <table:table-cell office:value-type="float" office:value="11046" table:style-name="ce57">
            <text:p><text:s text:c="3"/>11 046</text:p>
          </table:table-cell>
          <table:table-cell office:value-type="float" office:value="19769.241916999999" table:style-name="ce57">
            <text:p><text:s text:c="3"/>19 769</text:p>
          </table:table-cell>
          <table:table-cell office:value-type="float" office:value="5698" table:style-name="ce57">
            <text:p><text:s text:c="3"/>5 698</text:p>
          </table:table-cell>
          <table:table-cell office:value-type="float" office:value="33209.565253000001" table:style-name="ce57">
            <text:p><text:s text:c="3"/>33 210</text:p>
          </table:table-cell>
          <table:table-cell office:value-type="float" office:value="7079" table:style-name="ce57">
            <text:p><text:s text:c="3"/>7 079</text:p>
          </table:table-cell>
          <table:table-cell office:value-type="float" office:value="87798.275592000005" table:style-name="ce57">
            <text:p><text:s text:c="3"/>87 798</text:p>
          </table:table-cell>
          <table:table-cell office:value-type="float" office:value="5459" table:style-name="ce57">
            <text:p><text:s text:c="3"/>5 459</text:p>
          </table:table-cell>
          <table:table-cell office:value-type="float" office:value="132097.149332" table:style-name="ce57">
            <text:p><text:s text:c="3"/>132 097</text:p>
          </table:table-cell>
          <table:table-cell office:value-type="float" office:value="1115" table:style-name="ce57">
            <text:p><text:s text:c="3"/>1 115</text:p>
          </table:table-cell>
          <table:table-cell office:value-type="float" office:value="36367.524957000001" table:style-name="ce57">
            <text:p><text:s text:c="3"/>36 368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9610.926460999999" table:style-name="ce57">
            <text:p><text:s text:c="3"/>19 611</text:p>
          </table:table-cell>
          <table:table-cell office:value-type="float" office:value="2077" table:style-name="ce57">
            <text:p><text:s text:c="3"/>2 077</text:p>
          </table:table-cell>
          <table:table-cell office:value-type="float" office:value="134629.75415600001" table:style-name="ce57">
            <text:p><text:s text:c="3"/>134 630</text:p>
          </table:table-cell>
          <table:table-cell office:value-type="float" office:value="2076" table:style-name="ce57">
            <text:p><text:s text:c="3"/>2 076</text:p>
          </table:table-cell>
          <table:table-cell office:value-type="float" office:value="410037.93823199999" table:style-name="ce57">
            <text:p><text:s text:c="3"/>410 038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847804.12121799996" table:style-name="ce57">
            <text:p><text:s text:c="3"/>847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5490" table:style-name="ce57">
            <text:p><text:s text:c="3"/>115 490</text:p>
          </table:table-cell>
          <table:table-cell office:value-type="float" office:value="1570808.9400249999" table:style-name="ce57">
            <text:p><text:s text:c="2"/>1 570 809</text:p>
          </table:table-cell>
          <table:table-cell office:value-type="float" office:value="38634" table:style-name="ce57">
            <text:p><text:s text:c="3"/>38 634</text:p>
          </table:table-cell>
          <table:table-cell office:value-type="float" office:value="12539.989525999999" table:style-name="ce57">
            <text:p><text:s text:c="3"/>12 540</text:p>
          </table:table-cell>
          <table:table-cell office:value-type="float" office:value="45724" table:style-name="ce57">
            <text:p><text:s text:c="3"/>45 724</text:p>
          </table:table-cell>
          <table:table-cell office:value-type="float" office:value="76435.391059999994" table:style-name="ce57">
            <text:p><text:s text:c="3"/>76 435</text:p>
          </table:table-cell>
          <table:table-cell office:value-type="float" office:value="14567" table:style-name="ce57">
            <text:p><text:s text:c="3"/>14 567</text:p>
          </table:table-cell>
          <table:table-cell office:value-type="float" office:value="82476.490781" table:style-name="ce57">
            <text:p><text:s text:c="3"/>82 476</text:p>
          </table:table-cell>
          <table:table-cell office:value-type="float" office:value="7852" table:style-name="ce57">
            <text:p><text:s text:c="3"/>7 852</text:p>
          </table:table-cell>
          <table:table-cell office:value-type="float" office:value="93142.220228000006" table:style-name="ce57">
            <text:p><text:s text:c="3"/>93 142</text:p>
          </table:table-cell>
          <table:table-cell office:value-type="float" office:value="3909" table:style-name="ce57">
            <text:p><text:s text:c="3"/>3 909</text:p>
          </table:table-cell>
          <table:table-cell office:value-type="float" office:value="93835.453817000001" table:style-name="ce57">
            <text:p><text:s text:c="3"/>93 835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31053.867301999999" table:style-name="ce57">
            <text:p><text:s text:c="3"/>31 054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17914.321026000001" table:style-name="ce57">
            <text:p><text:s text:c="3"/>17 914</text:p>
          </table:table-cell>
          <table:table-cell office:value-type="float" office:value="1487" table:style-name="ce57">
            <text:p><text:s text:c="3"/>1 487</text:p>
          </table:table-cell>
          <table:table-cell office:value-type="float" office:value="97584.582620999994" table:style-name="ce57">
            <text:p><text:s text:c="3"/>97 585</text:p>
          </table:table-cell>
          <table:table-cell office:value-type="float" office:value="1490" table:style-name="ce57">
            <text:p><text:s text:c="3"/>1 490</text:p>
          </table:table-cell>
          <table:table-cell office:value-type="float" office:value="308999.124656" table:style-name="ce57">
            <text:p><text:s text:c="3"/>308 999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756827.49900800001" table:style-name="ce57">
            <text:p><text:s text:c="3"/>756 8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523" table:style-name="ce57">
            <text:p><text:s text:c="3"/>26 523</text:p>
          </table:table-cell>
          <table:table-cell office:value-type="float" office:value="401066.59814999998" table:style-name="ce57">
            <text:p><text:s text:c="3"/>401 067</text:p>
          </table:table-cell>
          <table:table-cell office:value-type="float" office:value="6414" table:style-name="ce57">
            <text:p><text:s text:c="3"/>6 414</text:p>
          </table:table-cell>
          <table:table-cell office:value-type="float" office:value="2101.5352630000002" table:style-name="ce57">
            <text:p><text:s text:c="3"/>2 102</text:p>
          </table:table-cell>
          <table:table-cell office:value-type="float" office:value="8663" table:style-name="ce57">
            <text:p><text:s text:c="3"/>8 663</text:p>
          </table:table-cell>
          <table:table-cell office:value-type="float" office:value="15969.547438" table:style-name="ce57">
            <text:p><text:s text:c="3"/>15 970</text:p>
          </table:table-cell>
          <table:table-cell office:value-type="float" office:value="6703" table:style-name="ce57">
            <text:p><text:s text:c="3"/>6 703</text:p>
          </table:table-cell>
          <table:table-cell office:value-type="float" office:value="38945.182497000002" table:style-name="ce57">
            <text:p><text:s text:c="3"/>38 945</text:p>
          </table:table-cell>
          <table:table-cell office:value-type="float" office:value="2365" table:style-name="ce57">
            <text:p><text:s text:c="3"/>2 365</text:p>
          </table:table-cell>
          <table:table-cell office:value-type="float" office:value="27777.229579999999" table:style-name="ce57">
            <text:p><text:s text:c="3"/>27 777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17914.563961" table:style-name="ce57">
            <text:p><text:s text:c="3"/>17 915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8936.1242149999998" table:style-name="ce57">
            <text:p><text:s text:c="3"/>8 936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27260.676090000001" table:style-name="ce57">
            <text:p><text:s text:c="3"/>27 261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20641.951219999999" table:style-name="ce57">
            <text:p><text:s text:c="3"/>20 642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49645.205946000002" table:style-name="ce57">
            <text:p><text:s text:c="3"/>49 64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91874.58194" table:style-name="ce57">
            <text:p><text:s text:c="3"/>191 8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63" table:style-name="ce57">
            <text:p><text:s text:c="4"/>563</text:p>
          </table:table-cell>
          <table:table-cell office:value-type="float" office:value="2003.2583589999999" table:style-name="ce57">
            <text:p><text:s text:c="3"/>2 003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76.482552999999996" table:style-name="ce57">
            <text:p><text:s text:c="4"/>76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379.30522999999999" table:style-name="ce57">
            <text:p><text:s text:c="4"/>37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10.94053000000002" table:style-name="ce57">
            <text:p><text:s text:c="4"/>41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99.03399999999999" table:style-name="ce57">
            <text:p><text:s text:c="4"/>29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7.08999999999997" table:style-name="ce57">
            <text:p><text:s text:c="4"/>2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80.40604599999995" table:style-name="ce57">
            <text:p><text:s text:c="4"/>5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2" table:style-name="ce57">
            <text:p><text:s text:c="4"/>62</text:p>
          </table:table-cell>
          <table:table-cell office:value-type="float" office:value="275.05" table:style-name="ce57">
            <text:p><text:s text:c="4"/>275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65" table:style-name="ce57">
            <text:p><text:s text:c="4"/>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0.4" table:style-name="ce57">
            <text:p><text:s text:c="4"/>50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08" table:style-name="ce57">
            <text:p><text:s text:c="3"/>3 908</text:p>
          </table:table-cell>
          <table:table-cell office:value-type="float" office:value="90334.538084" table:style-name="ce57">
            <text:p><text:s text:c="3"/>90 335</text:p>
          </table:table-cell>
          <table:table-cell office:value-type="float" office:value="1400" table:style-name="ce57">
            <text:p><text:s text:c="3"/>1 400</text:p>
          </table:table-cell>
          <table:table-cell office:value-type="float" office:value="428.98521899999997" table:style-name="ce57">
            <text:p><text:s text:c="4"/>429</text:p>
          </table:table-cell>
          <table:table-cell office:value-type="float" office:value="1359" table:style-name="ce57">
            <text:p><text:s text:c="3"/>1 359</text:p>
          </table:table-cell>
          <table:table-cell office:value-type="float" office:value="2371.0418930000001" table:style-name="ce57">
            <text:p><text:s text:c="3"/>2 371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2909.712755" table:style-name="ce57">
            <text:p><text:s text:c="3"/>2 910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3502.5650439999999" table:style-name="ce57">
            <text:p><text:s text:c="3"/>3 503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809.2919830000001" table:style-name="ce57">
            <text:p><text:s text:c="3"/>3 80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10499" table:style-name="ce57">
            <text:p><text:s text:c="3"/>1 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5.96" table:style-name="ce57">
            <text:p><text:s text:c="4"/>65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118.0820100000001" table:style-name="ce57">
            <text:p><text:s text:c="3"/>4 118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4623.659610000001" table:style-name="ce57">
            <text:p><text:s text:c="3"/>14 62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6651.134579999998" table:style-name="ce57">
            <text:p><text:s text:c="3"/>56 6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628" table:style-name="ce57">
            <text:p><text:s text:c="3"/>14 628</text:p>
          </table:table-cell>
          <table:table-cell office:value-type="float" office:value="180748.714271" table:style-name="ce57">
            <text:p><text:s text:c="3"/>180 749</text:p>
          </table:table-cell>
          <table:table-cell office:value-type="float" office:value="4587" table:style-name="ce57">
            <text:p><text:s text:c="3"/>4 587</text:p>
          </table:table-cell>
          <table:table-cell office:value-type="float" office:value="1663.6677540000001" table:style-name="ce57">
            <text:p><text:s text:c="3"/>1 664</text:p>
          </table:table-cell>
          <table:table-cell office:value-type="float" office:value="5766" table:style-name="ce57">
            <text:p><text:s text:c="3"/>5 766</text:p>
          </table:table-cell>
          <table:table-cell office:value-type="float" office:value="9624.6527540000006" table:style-name="ce57">
            <text:p><text:s text:c="3"/>9 625</text:p>
          </table:table-cell>
          <table:table-cell office:value-type="float" office:value="2216" table:style-name="ce57">
            <text:p><text:s text:c="3"/>2 216</text:p>
          </table:table-cell>
          <table:table-cell office:value-type="float" office:value="12503.203498000001" table:style-name="ce57">
            <text:p><text:s text:c="3"/>12 503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13829.171603999999" table:style-name="ce57">
            <text:p><text:s text:c="3"/>13 829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911.5026249999992" table:style-name="ce57">
            <text:p><text:s text:c="3"/>9 91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52.1121899999998" table:style-name="ce57">
            <text:p><text:s text:c="3"/>2 85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82.41939" table:style-name="ce57">
            <text:p><text:s text:c="3"/>2 382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10132.408939999999" table:style-name="ce57">
            <text:p><text:s text:c="3"/>10 132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25861.992116000001" table:style-name="ce57">
            <text:p><text:s text:c="3"/>25 86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91987.583400000003" table:style-name="ce57">
            <text:p><text:s text:c="3"/>91 9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455" table:style-name="ce57">
            <text:p><text:s text:c="3"/>9 455</text:p>
          </table:table-cell>
          <table:table-cell office:value-type="float" office:value="116538.110445" table:style-name="ce57">
            <text:p><text:s text:c="3"/>116 538</text:p>
          </table:table-cell>
          <table:table-cell office:value-type="float" office:value="2346" table:style-name="ce57">
            <text:p><text:s text:c="3"/>2 346</text:p>
          </table:table-cell>
          <table:table-cell office:value-type="float" office:value="950.47769100000005" table:style-name="ce57">
            <text:p><text:s text:c="4"/>950</text:p>
          </table:table-cell>
          <table:table-cell office:value-type="float" office:value="3947" table:style-name="ce57">
            <text:p><text:s text:c="3"/>3 947</text:p>
          </table:table-cell>
          <table:table-cell office:value-type="float" office:value="6307.2493590000004" table:style-name="ce57">
            <text:p><text:s text:c="3"/>6 307</text:p>
          </table:table-cell>
          <table:table-cell office:value-type="float" office:value="1620" table:style-name="ce57">
            <text:p><text:s text:c="3"/>1 620</text:p>
          </table:table-cell>
          <table:table-cell office:value-type="float" office:value="8991.5481" table:style-name="ce57">
            <text:p><text:s text:c="3"/>8 992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9118.2876400000005" table:style-name="ce57">
            <text:p><text:s text:c="3"/>9 118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8886.0626109999994" table:style-name="ce57">
            <text:p><text:s text:c="3"/>8 886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0.7801939999999" table:style-name="ce57">
            <text:p><text:s text:c="3"/>2 49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4.8620000000001" table:style-name="ce57">
            <text:p><text:s text:c="3"/>1 435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674.3322200000002" table:style-name="ce57">
            <text:p><text:s text:c="3"/>9 674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5726.665529999998" table:style-name="ce57">
            <text:p><text:s text:c="3"/>25 72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2957.845099999999" table:style-name="ce57">
            <text:p><text:s text:c="3"/>42 958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5年03月20日編製" table:formula="of:=['20211-01-01'.V32]" table:style-name="ce201">
            <text:p>中華民國115年0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5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5年02月底" table:formula="of:=['20211-01-01'.H5]" table:number-columns-spanned="7" table:number-rows-spanned="1" table:style-name="ce306">
            <text:p>中華民國115年02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8">
            <text:p>縣 市 別</text:p>
          </table:table-cell>
          <table:covered-table-cell/>
          <table:table-cell office:value-type="string" table:number-columns-spanned="2" table:number-rows-spanned="2" table:style-name="ce499">
            <text:p>總　　　　計</text:p>
          </table:table-cell>
          <table:covered-table-cell/>
          <table:table-cell office:value-type="string" table:number-columns-spanned="2" table:number-rows-spanned="2" table:style-name="ce493">
            <text:p>無　限　公　司</text:p>
          </table:table-cell>
          <table:covered-table-cell/>
          <table:table-cell office:value-type="string" table:number-columns-spanned="2" table:number-rows-spanned="2" table:style-name="ce493">
            <text:p>兩　合　公　司</text:p>
          </table:table-cell>
          <table:covered-table-cell/>
          <table:table-cell office:value-type="string" table:number-columns-spanned="2" table:number-rows-spanned="2" table:style-name="ce493">
            <text:p>有　限　公　司</text:p>
          </table:table-cell>
          <table:covered-table-cell/>
          <table:table-cell office:value-type="string" table:number-columns-spanned="2" table:number-rows-spanned="2" table:style-name="ce493">
            <text:p>股份有限公司</text:p>
          </table:table-cell>
          <table:covered-table-cell/>
          <table:table-cell office:value-type="string" table:number-columns-spanned="2" table:number-rows-spanned="2" table:style-name="ce494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6">
            <text:p>外國公司</text:p>
            <text:p>(在臺辦事處)</text:p>
          </table:table-cell>
          <table:table-cell office:value-type="string" table:number-columns-spanned="1" table:number-rows-spanned="2" table:style-name="ce497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807751" table:style-name="ce81">
            <text:p><text:s text:c="3"/>807 751</text:p>
          </table:table-cell>
          <table:table-cell office:value-type="float" office:value="30732214.475272" table:style-name="ce81">
            <text:p><text:s text:c="2"/>30 732 2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5436" table:style-name="ce81">
            <text:p><text:s text:c="3"/>605 436</text:p>
          </table:table-cell>
          <table:table-cell office:value-type="float" office:value="3218756.9227240002" table:style-name="ce81">
            <text:p><text:s text:c="2"/>3 218 757</text:p>
          </table:table-cell>
          <table:table-cell office:value-type="float" office:value="196763" table:style-name="ce81">
            <text:p><text:s text:c="3"/>196 763</text:p>
          </table:table-cell>
          <table:table-cell office:value-type="float" office:value="27238841.609267" table:style-name="ce81">
            <text:p><text:s text:c="2"/>27 238 842</text:p>
          </table:table-cell>
          <table:table-cell office:value-type="float" office:value="5497" table:style-name="ce81">
            <text:p><text:s text:c="3"/>5 497</text:p>
          </table:table-cell>
          <table:table-cell office:value-type="float" office:value="268303.75345399999" table:style-name="ce81">
            <text:p><text:s text:c="3"/>268 304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22" table:style-name="ce81">
            <text:p><text:s text:c="3"/>4 622</text:p>
          </table:table-cell>
          <table:table-cell office:value-type="float" office:value="63" table:style-name="ce81">
            <text:p><text:s text:c="4"/>6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4763" table:style-name="ce81">
            <text:p><text:s text:c="3"/>154 763</text:p>
          </table:table-cell>
          <table:table-cell office:value-type="float" office:value="2942981.1793590002" table:style-name="ce81">
            <text:p><text:s text:c="2"/>2 942 98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1557" table:style-name="ce81">
            <text:p><text:s text:c="3"/>121 557</text:p>
          </table:table-cell>
          <table:table-cell office:value-type="float" office:value="561515.61910999997" table:style-name="ce81">
            <text:p><text:s text:c="3"/>561 516</text:p>
          </table:table-cell>
          <table:table-cell office:value-type="float" office:value="32577" table:style-name="ce81">
            <text:p><text:s text:c="3"/>32 577</text:p>
          </table:table-cell>
          <table:table-cell office:value-type="float" office:value="2360556.94441" table:style-name="ce81">
            <text:p><text:s text:c="2"/>2 360 557</text:p>
          </table:table-cell>
          <table:table-cell office:value-type="float" office:value="622" table:style-name="ce81">
            <text:p><text:s text:c="4"/>622</text:p>
          </table:table-cell>
          <table:table-cell office:value-type="float" office:value="20864.365838999998" table:style-name="ce81">
            <text:p><text:s text:c="3"/>20 86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6" table:style-name="ce81">
            <text:p><text:s text:c="4"/>37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82616" table:style-name="ce81">
            <text:p><text:s text:c="3"/>182 616</text:p>
          </table:table-cell>
          <table:table-cell office:value-type="float" office:value="15996149.62514" table:style-name="ce81">
            <text:p><text:s text:c="2"/>15 996 1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7774" table:style-name="ce81">
            <text:p><text:s text:c="3"/>117 774</text:p>
          </table:table-cell>
          <table:table-cell office:value-type="float" office:value="847043.16365700006" table:style-name="ce81">
            <text:p><text:s text:c="3"/>847 043</text:p>
          </table:table-cell>
          <table:table-cell office:value-type="float" office:value="61221" table:style-name="ce81">
            <text:p><text:s text:c="3"/>61 221</text:p>
          </table:table-cell>
          <table:table-cell office:value-type="float" office:value="14954017.519873001" table:style-name="ce81">
            <text:p><text:s text:c="2"/>14 954 018</text:p>
          </table:table-cell>
          <table:table-cell office:value-type="float" office:value="3591" table:style-name="ce81">
            <text:p><text:s text:c="3"/>3 591</text:p>
          </table:table-cell>
          <table:table-cell office:value-type="float" office:value="189060.45898299999" table:style-name="ce81">
            <text:p><text:s text:c="3"/>189 060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27.8726269999997" table:style-name="ce81">
            <text:p><text:s text:c="3"/>6 028</text:p>
          </table:table-cell>
          <table:table-cell office:value-type="float" office:value="2932" table:style-name="ce81">
            <text:p><text:s text:c="3"/>2 932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5336" table:style-name="ce81">
            <text:p><text:s text:c="3"/>75 336</text:p>
          </table:table-cell>
          <table:table-cell office:value-type="float" office:value="1802308.617908" table:style-name="ce81">
            <text:p><text:s text:c="2"/>1 802 3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871" table:style-name="ce81">
            <text:p><text:s text:c="3"/>58 871</text:p>
          </table:table-cell>
          <table:table-cell office:value-type="float" office:value="294849.40633299999" table:style-name="ce81">
            <text:p><text:s text:c="3"/>294 849</text:p>
          </table:table-cell>
          <table:table-cell office:value-type="float" office:value="16247" table:style-name="ce81">
            <text:p><text:s text:c="3"/>16 247</text:p>
          </table:table-cell>
          <table:table-cell office:value-type="float" office:value="1495269.848086" table:style-name="ce81">
            <text:p><text:s text:c="2"/>1 495 270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12150.363488999999" table:style-name="ce81">
            <text:p><text:s text:c="3"/>12 15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12" table:style-name="ce81">
            <text:p><text:s text:c="4"/>1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25259" table:style-name="ce81">
            <text:p><text:s text:c="3"/>125 259</text:p>
          </table:table-cell>
          <table:table-cell office:value-type="float" office:value="2468684.7736249999" table:style-name="ce81">
            <text:p><text:s text:c="2"/>2 468 6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6401" table:style-name="ce81">
            <text:p><text:s text:c="3"/>96 401</text:p>
          </table:table-cell>
          <table:table-cell office:value-type="float" office:value="433386.49463099998" table:style-name="ce81">
            <text:p><text:s text:c="3"/>433 386</text:p>
          </table:table-cell>
          <table:table-cell office:value-type="float" office:value="28408" table:style-name="ce81">
            <text:p><text:s text:c="3"/>28 408</text:p>
          </table:table-cell>
          <table:table-cell office:value-type="float" office:value="2023231.197035" table:style-name="ce81">
            <text:p><text:s text:c="2"/>2 023 231</text:p>
          </table:table-cell>
          <table:table-cell office:value-type="float" office:value="449" table:style-name="ce81">
            <text:p><text:s text:c="4"/>449</text:p>
          </table:table-cell>
          <table:table-cell office:value-type="float" office:value="12065.274759" table:style-name="ce81">
            <text:p><text:s text:c="3"/>12 0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6" table:style-name="ce81">
            <text:p><text:s text:c="4"/>54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6993" table:style-name="ce81">
            <text:p><text:s text:c="3"/>46 993</text:p>
          </table:table-cell>
          <table:table-cell office:value-type="float" office:value="1195773.3146800001" table:style-name="ce81">
            <text:p><text:s text:c="2"/>1 195 7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247" table:style-name="ce81">
            <text:p><text:s text:c="3"/>36 247</text:p>
          </table:table-cell>
          <table:table-cell office:value-type="float" office:value="191055.58931400001" table:style-name="ce81">
            <text:p><text:s text:c="3"/>191 056</text:p>
          </table:table-cell>
          <table:table-cell office:value-type="float" office:value="10667" table:style-name="ce81">
            <text:p><text:s text:c="3"/>10 667</text:p>
          </table:table-cell>
          <table:table-cell office:value-type="float" office:value="1003048.408058" table:style-name="ce81">
            <text:p><text:s text:c="2"/>1 003 048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669.3173079999999" table:style-name="ce81">
            <text:p><text:s text:c="3"/>1 6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90218" table:style-name="ce81">
            <text:p><text:s text:c="3"/>90 218</text:p>
          </table:table-cell>
          <table:table-cell office:value-type="float" office:value="2416497.405543" table:style-name="ce81">
            <text:p><text:s text:c="2"/>2 416 4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2194" table:style-name="ce81">
            <text:p><text:s text:c="3"/>72 194</text:p>
          </table:table-cell>
          <table:table-cell office:value-type="float" office:value="348722.56817400001" table:style-name="ce81">
            <text:p><text:s text:c="3"/>348 723</text:p>
          </table:table-cell>
          <table:table-cell office:value-type="float" office:value="17807" table:style-name="ce81">
            <text:p><text:s text:c="3"/>17 807</text:p>
          </table:table-cell>
          <table:table-cell office:value-type="float" office:value="2050321.0676269999" table:style-name="ce81">
            <text:p><text:s text:c="2"/>2 050 321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17351.019742" table:style-name="ce81">
            <text:p><text:s text:c="3"/>17 3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879" table:style-name="ce81">
            <text:p><text:s text:c="3"/>7 879</text:p>
          </table:table-cell>
          <table:table-cell office:value-type="float" office:value="124712.40775300001" table:style-name="ce81">
            <text:p><text:s text:c="3"/>124 7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271" table:style-name="ce81">
            <text:p><text:s text:c="3"/>6 271</text:p>
          </table:table-cell>
          <table:table-cell office:value-type="float" office:value="36096.264471000002" table:style-name="ce81">
            <text:p><text:s text:c="3"/>36 096</text:p>
          </table:table-cell>
          <table:table-cell office:value-type="float" office:value="1597" table:style-name="ce81">
            <text:p><text:s text:c="3"/>1 597</text:p>
          </table:table-cell>
          <table:table-cell office:value-type="float" office:value="88505.263282" table:style-name="ce81">
            <text:p><text:s text:c="3"/>88 50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4.2" table:style-name="ce81">
            <text:p><text:s text:c="4"/>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919" table:style-name="ce81">
            <text:p><text:s text:c="3"/>16 919</text:p>
          </table:table-cell>
          <table:table-cell office:value-type="float" office:value="738744.40431200003" table:style-name="ce81">
            <text:p><text:s text:c="3"/>738 7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37" table:style-name="ce81">
            <text:p><text:s text:c="3"/>11 937</text:p>
          </table:table-cell>
          <table:table-cell office:value-type="float" office:value="64971.609199999999" table:style-name="ce81">
            <text:p><text:s text:c="3"/>64 972</text:p>
          </table:table-cell>
          <table:table-cell office:value-type="float" office:value="4828" table:style-name="ce81">
            <text:p><text:s text:c="3"/>4 828</text:p>
          </table:table-cell>
          <table:table-cell office:value-type="float" office:value="667369.28309899999" table:style-name="ce81">
            <text:p><text:s text:c="3"/>667 369</text:p>
          </table:table-cell>
          <table:table-cell office:value-type="float" office:value="152" table:style-name="ce81">
            <text:p><text:s text:c="4"/>152</text:p>
          </table:table-cell>
          <table:table-cell office:value-type="float" office:value="6358.0120129999996" table:style-name="ce81">
            <text:p><text:s text:c="3"/>6 35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9179" table:style-name="ce81">
            <text:p><text:s text:c="3"/>9 179</text:p>
          </table:table-cell>
          <table:table-cell office:value-type="float" office:value="289588.79624" table:style-name="ce81">
            <text:p><text:s text:c="3"/>289 5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72" table:style-name="ce81">
            <text:p><text:s text:c="3"/>7 072</text:p>
          </table:table-cell>
          <table:table-cell office:value-type="float" office:value="35410.10873" table:style-name="ce81">
            <text:p><text:s text:c="3"/>35 410</text:p>
          </table:table-cell>
          <table:table-cell office:value-type="float" office:value="2097" table:style-name="ce81">
            <text:p><text:s text:c="3"/>2 097</text:p>
          </table:table-cell>
          <table:table-cell office:value-type="float" office:value="253129.48361" table:style-name="ce81">
            <text:p><text:s text:c="3"/>253 12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49.2039" table:style-name="ce81">
            <text:p><text:s text:c="3"/>1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1082" table:style-name="ce81">
            <text:p><text:s text:c="3"/>31 082</text:p>
          </table:table-cell>
          <table:table-cell office:value-type="float" office:value="711575.850814" table:style-name="ce81">
            <text:p><text:s text:c="3"/>711 57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041" table:style-name="ce81">
            <text:p><text:s text:c="3"/>24 041</text:p>
          </table:table-cell>
          <table:table-cell office:value-type="float" office:value="110248.628732" table:style-name="ce81">
            <text:p><text:s text:c="3"/>110 249</text:p>
          </table:table-cell>
          <table:table-cell office:value-type="float" office:value="7006" table:style-name="ce81">
            <text:p><text:s text:c="3"/>7 006</text:p>
          </table:table-cell>
          <table:table-cell office:value-type="float" office:value="600114.30208199995" table:style-name="ce81">
            <text:p><text:s text:c="3"/>600 114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190.9000000000001" table:style-name="ce81">
            <text:p><text:s text:c="3"/>1 1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625" table:style-name="ce81">
            <text:p><text:s text:c="3"/>6 625</text:p>
          </table:table-cell>
          <table:table-cell office:value-type="float" office:value="142118.43211600001" table:style-name="ce81">
            <text:p><text:s text:c="3"/>142 1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26" table:style-name="ce81">
            <text:p><text:s text:c="3"/>5 126</text:p>
          </table:table-cell>
          <table:table-cell office:value-type="float" office:value="24337.129091999999" table:style-name="ce81">
            <text:p><text:s text:c="3"/>24 337</text:p>
          </table:table-cell>
          <table:table-cell office:value-type="float" office:value="1493" table:style-name="ce81">
            <text:p><text:s text:c="3"/>1 493</text:p>
          </table:table-cell>
          <table:table-cell office:value-type="float" office:value="116796.28802399999" table:style-name="ce81">
            <text:p><text:s text:c="3"/>116 79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85.01499999999999" table:style-name="ce81">
            <text:p><text:s text:c="4"/>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9034" table:style-name="ce81">
            <text:p><text:s text:c="3"/>9 034</text:p>
          </table:table-cell>
          <table:table-cell office:value-type="float" office:value="311288.91363000002" table:style-name="ce81">
            <text:p><text:s text:c="3"/>311 28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53" table:style-name="ce81">
            <text:p><text:s text:c="3"/>7 353</text:p>
          </table:table-cell>
          <table:table-cell office:value-type="float" office:value="42733.832397999999" table:style-name="ce81">
            <text:p><text:s text:c="3"/>42 734</text:p>
          </table:table-cell>
          <table:table-cell office:value-type="float" office:value="1668" table:style-name="ce81">
            <text:p><text:s text:c="3"/>1 668</text:p>
          </table:table-cell>
          <table:table-cell office:value-type="float" office:value="265236.60441999999" table:style-name="ce81">
            <text:p><text:s text:c="3"/>265 23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905" table:style-name="ce81">
            <text:p><text:s text:c="3"/>5 905</text:p>
          </table:table-cell>
          <table:table-cell office:value-type="float" office:value="91248.883891999998" table:style-name="ce81">
            <text:p><text:s text:c="3"/>91 2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22" table:style-name="ce81">
            <text:p><text:s text:c="3"/>4 622</text:p>
          </table:table-cell>
          <table:table-cell office:value-type="float" office:value="22748.495051000002" table:style-name="ce81">
            <text:p><text:s text:c="3"/>22 748</text:p>
          </table:table-cell>
          <table:table-cell office:value-type="float" office:value="1274" table:style-name="ce81">
            <text:p><text:s text:c="3"/>1 274</text:p>
          </table:table-cell>
          <table:table-cell office:value-type="float" office:value="68475.638841000007" table:style-name="ce81">
            <text:p><text:s text:c="3"/>68 47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9433" table:style-name="ce81">
            <text:p><text:s text:c="3"/>9 433</text:p>
          </table:table-cell>
          <table:table-cell office:value-type="float" office:value="132853.88924300001" table:style-name="ce81">
            <text:p><text:s text:c="3"/>132 8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783" table:style-name="ce81">
            <text:p><text:s text:c="3"/>7 783</text:p>
          </table:table-cell>
          <table:table-cell office:value-type="float" office:value="37418.841958999998" table:style-name="ce81">
            <text:p><text:s text:c="3"/>37 419</text:p>
          </table:table-cell>
          <table:table-cell office:value-type="float" office:value="1647" table:style-name="ce81">
            <text:p><text:s text:c="3"/>1 647</text:p>
          </table:table-cell>
          <table:table-cell office:value-type="float" office:value="95401.947283999994" table:style-name="ce81">
            <text:p><text:s text:c="3"/>95 40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3.1" table:style-name="ce81">
            <text:p><text:s text:c="4"/>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907" table:style-name="ce81">
            <text:p><text:s text:c="3"/>1 907</text:p>
          </table:table-cell>
          <table:table-cell office:value-type="float" office:value="22550.286366" table:style-name="ce81">
            <text:p><text:s text:c="3"/>22 5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53" table:style-name="ce81">
            <text:p><text:s text:c="3"/>1 553</text:p>
          </table:table-cell>
          <table:table-cell office:value-type="float" office:value="8555.9452560000009" table:style-name="ce81">
            <text:p><text:s text:c="3"/>8 556</text:p>
          </table:table-cell>
          <table:table-cell office:value-type="float" office:value="351" table:style-name="ce81">
            <text:p><text:s text:c="4"/>351</text:p>
          </table:table-cell>
          <table:table-cell office:value-type="float" office:value="13954.251109999999" table:style-name="ce81">
            <text:p><text:s text:c="3"/>13 95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282" table:style-name="ce81">
            <text:p><text:s text:c="3"/>4 282</text:p>
          </table:table-cell>
          <table:table-cell office:value-type="float" office:value="81644.389385000002" table:style-name="ce81">
            <text:p><text:s text:c="3"/>81 6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15" table:style-name="ce81">
            <text:p><text:s text:c="3"/>3 315</text:p>
          </table:table-cell>
          <table:table-cell office:value-type="float" office:value="17424.565841" table:style-name="ce81">
            <text:p><text:s text:c="3"/>17 425</text:p>
          </table:table-cell>
          <table:table-cell office:value-type="float" office:value="963" table:style-name="ce81">
            <text:p><text:s text:c="4"/>963</text:p>
          </table:table-cell>
          <table:table-cell office:value-type="float" office:value="64204.715737999999" table:style-name="ce81">
            <text:p><text:s text:c="3"/>64 20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107806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224" table:style-name="ce81">
            <text:p><text:s text:c="3"/>1 224</text:p>
          </table:table-cell>
          <table:table-cell office:value-type="float" office:value="16468.700066000001" table:style-name="ce81">
            <text:p><text:s text:c="3"/>16 4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83" table:style-name="ce81">
            <text:p><text:s text:c="4"/>983</text:p>
          </table:table-cell>
          <table:table-cell office:value-type="float" office:value="6119.0283259999997" table:style-name="ce81">
            <text:p><text:s text:c="3"/>6 119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10349.67174" table:style-name="ce81">
            <text:p><text:s text:c="3"/>10 3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665" table:style-name="ce81">
            <text:p><text:s text:c="3"/>6 665</text:p>
          </table:table-cell>
          <table:table-cell office:value-type="float" office:value="85898.316674000002" table:style-name="ce81">
            <text:p><text:s text:c="3"/>85 8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60" table:style-name="ce81">
            <text:p><text:s text:c="3"/>5 560</text:p>
          </table:table-cell>
          <table:table-cell office:value-type="float" office:value="19978.097072" table:style-name="ce81">
            <text:p><text:s text:c="3"/>19 978</text:p>
          </table:table-cell>
          <table:table-cell office:value-type="float" office:value="1100" table:style-name="ce81">
            <text:p><text:s text:c="3"/>1 100</text:p>
          </table:table-cell>
          <table:table-cell office:value-type="float" office:value="65910.219601999997" table:style-name="ce81">
            <text:p><text:s text:c="3"/>65 91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4671" table:style-name="ce81">
            <text:p><text:s text:c="3"/>14 671</text:p>
          </table:table-cell>
          <table:table-cell office:value-type="float" office:value="1037032.862427" table:style-name="ce81">
            <text:p><text:s text:c="2"/>1 037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569" table:style-name="ce81">
            <text:p><text:s text:c="3"/>10 569</text:p>
          </table:table-cell>
          <table:table-cell office:value-type="float" office:value="61073.852537999999" table:style-name="ce81">
            <text:p><text:s text:c="3"/>61 074</text:p>
          </table:table-cell>
          <table:table-cell office:value-type="float" office:value="4024" table:style-name="ce81">
            <text:p><text:s text:c="3"/>4 024</text:p>
          </table:table-cell>
          <table:table-cell office:value-type="float" office:value="974105.96208600001" table:style-name="ce81">
            <text:p><text:s text:c="3"/>974 106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1843.0478029999999" table:style-name="ce81">
            <text:p><text:s text:c="3"/>1 8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903" table:style-name="ce81">
            <text:p><text:s text:c="3"/>5 903</text:p>
          </table:table-cell>
          <table:table-cell office:value-type="float" office:value="94790.395145999995" table:style-name="ce81">
            <text:p><text:s text:c="3"/>94 7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40" table:style-name="ce81">
            <text:p><text:s text:c="3"/>4 740</text:p>
          </table:table-cell>
          <table:table-cell office:value-type="float" office:value="45588.288996000003" table:style-name="ce81">
            <text:p><text:s text:c="3"/>45 588</text:p>
          </table:table-cell>
          <table:table-cell office:value-type="float" office:value="1157" table:style-name="ce81">
            <text:p><text:s text:c="3"/>1 157</text:p>
          </table:table-cell>
          <table:table-cell office:value-type="float" office:value="49020.35615" table:style-name="ce81">
            <text:p><text:s text:c="3"/>49 02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81.75" table:style-name="ce81">
            <text:p><text:s text:c="4"/>1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87" table:style-name="ce81">
            <text:p><text:s text:c="3"/>1 587</text:p>
          </table:table-cell>
          <table:table-cell office:value-type="float" office:value="26600.071753" table:style-name="ce81">
            <text:p><text:s text:c="3"/>26 6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49" table:style-name="ce81">
            <text:p><text:s text:c="3"/>1 249</text:p>
          </table:table-cell>
          <table:table-cell office:value-type="float" office:value="8061.1638430000003" table:style-name="ce81">
            <text:p><text:s text:c="3"/>8 061</text:p>
          </table:table-cell>
          <table:table-cell office:value-type="float" office:value="337" table:style-name="ce81">
            <text:p><text:s text:c="4"/>337</text:p>
          </table:table-cell>
          <table:table-cell office:value-type="float" office:value="18537.907910000002" table:style-name="ce81">
            <text:p><text:s text:c="3"/>18 5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71" table:style-name="ce81">
            <text:p><text:s text:c="4"/>271</text:p>
          </table:table-cell>
          <table:table-cell office:value-type="float" office:value="2702.9591999999998" table:style-name="ce81">
            <text:p><text:s text:c="3"/>2 7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8" table:style-name="ce81">
            <text:p><text:s text:c="4"/>218</text:p>
          </table:table-cell>
          <table:table-cell office:value-type="float" office:value="1418.23" table:style-name="ce81">
            <text:p><text:s text:c="3"/>1 418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84.7292" table:style-name="ce81">
            <text:p><text:s text:c="3"/>1 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5年03月20日編製" table:formula="of:=['20211-01-01'.V32]" table:style-name="ce202">
            <text:p>中華民國115年0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4.$A$1:20211-01-04.$R$41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5年02月底" table:formula="of:=['20211-01-01'.H5]" table:number-columns-spanned="7" table:number-rows-spanned="1" table:style-name="ce306">
            <text:p>中華民國115年02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4">
            <text:p>行 <text:s/>業 <text:s/>別</text:p>
          </table:table-cell>
          <table:covered-table-cell/>
          <table:table-cell office:value-type="string" table:number-columns-spanned="2" table:number-rows-spanned="2" table:style-name="ce499">
            <text:p>總　　　　計</text:p>
          </table:table-cell>
          <table:covered-table-cell/>
          <table:table-cell office:value-type="string" table:number-columns-spanned="2" table:number-rows-spanned="2" table:style-name="ce493">
            <text:p>無　限　公　司</text:p>
          </table:table-cell>
          <table:covered-table-cell/>
          <table:table-cell office:value-type="string" table:number-columns-spanned="2" table:number-rows-spanned="2" table:style-name="ce493">
            <text:p>兩　合　公　司</text:p>
          </table:table-cell>
          <table:covered-table-cell/>
          <table:table-cell office:value-type="string" table:number-columns-spanned="2" table:number-rows-spanned="2" table:style-name="ce493">
            <text:p>有　限　公　司</text:p>
          </table:table-cell>
          <table:covered-table-cell/>
          <table:table-cell office:value-type="string" table:number-columns-spanned="2" table:number-rows-spanned="2" table:style-name="ce493">
            <text:p>股份有限公司</text:p>
          </table:table-cell>
          <table:covered-table-cell/>
          <table:table-cell office:value-type="string" table:number-columns-spanned="2" table:number-rows-spanned="2" table:style-name="ce497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6">
            <text:p>外國公司</text:p>
            <text:p>(在臺辦事處)</text:p>
          </table:table-cell>
          <table:table-cell office:value-type="string" table:number-columns-spanned="1" table:number-rows-spanned="2" table:style-name="ce497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807751" table:style-name="ce81">
            <text:p><text:s text:c="3"/>807 751</text:p>
          </table:table-cell>
          <table:table-cell office:value-type="float" office:value="30732214.475272" table:style-name="ce81">
            <text:p><text:s text:c="2"/>30 732 2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5436" table:style-name="ce81">
            <text:p><text:s text:c="3"/>605 436</text:p>
          </table:table-cell>
          <table:table-cell office:value-type="float" office:value="3218756.9227240002" table:style-name="ce81">
            <text:p><text:s text:c="2"/>3 218 757</text:p>
          </table:table-cell>
          <table:table-cell office:value-type="float" office:value="196763" table:style-name="ce81">
            <text:p><text:s text:c="3"/>196 763</text:p>
          </table:table-cell>
          <table:table-cell office:value-type="float" office:value="27238841.609267" table:style-name="ce81">
            <text:p><text:s text:c="2"/>27 238 842</text:p>
          </table:table-cell>
          <table:table-cell office:value-type="float" office:value="5497" table:style-name="ce81">
            <text:p><text:s text:c="3"/>5 497</text:p>
          </table:table-cell>
          <table:table-cell office:value-type="float" office:value="268303.75345399999" table:style-name="ce81">
            <text:p><text:s text:c="3"/>268 304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22" table:style-name="ce81">
            <text:p><text:s text:c="3"/>4 622</text:p>
          </table:table-cell>
          <table:table-cell office:value-type="float" office:value="63" table:style-name="ce81">
            <text:p><text:s text:c="4"/>6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562" table:style-name="ce81">
            <text:p><text:s text:c="3"/>20 562</text:p>
          </table:table-cell>
          <table:table-cell office:value-type="float" office:value="751552.35158200003" table:style-name="ce81">
            <text:p><text:s text:c="3"/>751 55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64" table:style-name="ce81">
            <text:p><text:s text:c="3"/>14 064</text:p>
          </table:table-cell>
          <table:table-cell office:value-type="float" office:value="69739.016161000007" table:style-name="ce81">
            <text:p><text:s text:c="3"/>69 739</text:p>
          </table:table-cell>
          <table:table-cell office:value-type="float" office:value="6456" table:style-name="ce81">
            <text:p><text:s text:c="3"/>6 456</text:p>
          </table:table-cell>
          <table:table-cell office:value-type="float" office:value="680941.93853799999" table:style-name="ce81">
            <text:p><text:s text:c="3"/>680 942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854.71688300000005" table:style-name="ce81">
            <text:p><text:s text:c="4"/>8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39" table:style-name="ce81">
            <text:p><text:s text:c="3"/>4 439</text:p>
          </table:table-cell>
          <table:table-cell office:value-type="float" office:value="380027.40196300001" table:style-name="ce81">
            <text:p><text:s text:c="3"/>380 0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48" table:style-name="ce81">
            <text:p><text:s text:c="3"/>3 048</text:p>
          </table:table-cell>
          <table:table-cell office:value-type="float" office:value="30662.054970000001" table:style-name="ce81">
            <text:p><text:s text:c="3"/>30 662</text:p>
          </table:table-cell>
          <table:table-cell office:value-type="float" office:value="1378" table:style-name="ce81">
            <text:p><text:s text:c="3"/>1 378</text:p>
          </table:table-cell>
          <table:table-cell office:value-type="float" office:value="347025.19699299999" table:style-name="ce81">
            <text:p><text:s text:c="3"/>347 02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40.15" table:style-name="ce81">
            <text:p><text:s text:c="3"/>2 3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210" table:style-name="ce81">
            <text:p><text:s text:c="3"/>206 210</text:p>
          </table:table-cell>
          <table:table-cell office:value-type="float" office:value="8792944.5054289997" table:style-name="ce81">
            <text:p><text:s text:c="2"/>8 792 9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61" table:style-name="ce81">
            <text:p><text:s text:c="4"/>1</text:p>
          </table:table-cell>
          <table:table-cell office:value-type="float" office:value="145176" table:style-name="ce81">
            <text:p><text:s text:c="3"/>145 176</text:p>
          </table:table-cell>
          <table:table-cell office:value-type="float" office:value="723801.71791699994" table:style-name="ce81">
            <text:p><text:s text:c="3"/>723 802</text:p>
          </table:table-cell>
          <table:table-cell office:value-type="float" office:value="59953" table:style-name="ce81">
            <text:p><text:s text:c="3"/>59 953</text:p>
          </table:table-cell>
          <table:table-cell office:value-type="float" office:value="7998643.2324790005" table:style-name="ce81">
            <text:p><text:s text:c="2"/>7 998 643</text:p>
          </table:table-cell>
          <table:table-cell office:value-type="float" office:value="1074" table:style-name="ce81">
            <text:p><text:s text:c="3"/>1 074</text:p>
          </table:table-cell>
          <table:table-cell office:value-type="float" office:value="70468.445032999996" table:style-name="ce81">
            <text:p><text:s text:c="3"/>70 46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22" table:style-name="ce81">
            <text:p><text:s text:c="4"/>2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227" table:style-name="ce81">
            <text:p><text:s text:c="3"/>21 227</text:p>
          </table:table-cell>
          <table:table-cell office:value-type="float" office:value="483197.670813" table:style-name="ce81">
            <text:p><text:s text:c="3"/>483 1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696" table:style-name="ce81">
            <text:p><text:s text:c="3"/>15 696</text:p>
          </table:table-cell>
          <table:table-cell office:value-type="float" office:value="68519.646649000002" table:style-name="ce81">
            <text:p><text:s text:c="3"/>68 520</text:p>
          </table:table-cell>
          <table:table-cell office:value-type="float" office:value="5468" table:style-name="ce81">
            <text:p><text:s text:c="3"/>5 468</text:p>
          </table:table-cell>
          <table:table-cell office:value-type="float" office:value="412341.16564899997" table:style-name="ce81">
            <text:p><text:s text:c="3"/>412 341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2336.7085149999998" table:style-name="ce81">
            <text:p><text:s text:c="3"/>2 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7" table:style-name="ce81">
            <text:p><text:s text:c="3"/>1 887</text:p>
          </table:table-cell>
          <table:table-cell office:value-type="float" office:value="55871.909715000002" table:style-name="ce81">
            <text:p><text:s text:c="3"/>55 8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2" table:style-name="ce81">
            <text:p><text:s text:c="3"/>1 172</text:p>
          </table:table-cell>
          <table:table-cell office:value-type="float" office:value="4318.4043819999997" table:style-name="ce81">
            <text:p><text:s text:c="3"/>4 318</text:p>
          </table:table-cell>
          <table:table-cell office:value-type="float" office:value="704" table:style-name="ce81">
            <text:p><text:s text:c="4"/>704</text:p>
          </table:table-cell>
          <table:table-cell office:value-type="float" office:value="51352.705332999998" table:style-name="ce81">
            <text:p><text:s text:c="3"/>51 35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0.8" table:style-name="ce81">
            <text:p><text:s text:c="4"/>2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4.26" table:style-name="ce81">
            <text:p><text:s text:c="4"/>11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2107.522660000002" table:style-name="ce81">
            <text:p><text:s text:c="3"/>52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69" table:style-name="ce81">
            <text:p><text:s text:c="3"/>8 769</text:p>
          </table:table-cell>
          <table:table-cell office:value-type="float" office:value="393745.54333700001" table:style-name="ce81">
            <text:p><text:s text:c="3"/>393 7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5565" table:style-name="ce81">
            <text:p><text:s text:c="3"/>5 565</text:p>
          </table:table-cell>
          <table:table-cell office:value-type="float" office:value="32683.474974000001" table:style-name="ce81">
            <text:p><text:s text:c="3"/>32 683</text:p>
          </table:table-cell>
          <table:table-cell office:value-type="float" office:value="3177" table:style-name="ce81">
            <text:p><text:s text:c="3"/>3 177</text:p>
          </table:table-cell>
          <table:table-cell office:value-type="float" office:value="359587.47816300002" table:style-name="ce81">
            <text:p><text:s text:c="3"/>359 587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74.1302000000001" table:style-name="ce81">
            <text:p><text:s text:c="3"/>1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1" table:style-name="ce81">
            <text:p><text:s text:c="3"/>5 191</text:p>
          </table:table-cell>
          <table:table-cell office:value-type="float" office:value="83642.894335999998" table:style-name="ce81">
            <text:p><text:s text:c="3"/>83 6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62" table:style-name="ce81">
            <text:p><text:s text:c="3"/>4 062</text:p>
          </table:table-cell>
          <table:table-cell office:value-type="float" office:value="16462.629446999999" table:style-name="ce81">
            <text:p><text:s text:c="3"/>16 463</text:p>
          </table:table-cell>
          <table:table-cell office:value-type="float" office:value="1098" table:style-name="ce81">
            <text:p><text:s text:c="3"/>1 098</text:p>
          </table:table-cell>
          <table:table-cell office:value-type="float" office:value="64984.421689000003" table:style-name="ce81">
            <text:p><text:s text:c="3"/>64 98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5.8431999999998" table:style-name="ce81">
            <text:p><text:s text:c="3"/>2 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5" table:style-name="ce81">
            <text:p><text:s text:c="3"/>1 925</text:p>
          </table:table-cell>
          <table:table-cell office:value-type="float" office:value="35097.220009999997" table:style-name="ce81">
            <text:p><text:s text:c="3"/>35 0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2" table:style-name="ce81">
            <text:p><text:s text:c="3"/>1 392</text:p>
          </table:table-cell>
          <table:table-cell office:value-type="float" office:value="6850.7861949999997" table:style-name="ce81">
            <text:p><text:s text:c="3"/>6 851</text:p>
          </table:table-cell>
          <table:table-cell office:value-type="float" office:value="517" table:style-name="ce81">
            <text:p><text:s text:c="4"/>517</text:p>
          </table:table-cell>
          <table:table-cell office:value-type="float" office:value="27214.818010999999" table:style-name="ce81">
            <text:p><text:s text:c="3"/>27 21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1.615804" table:style-name="ce81">
            <text:p><text:s text:c="3"/>1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7" table:style-name="ce81">
            <text:p><text:s text:c="3"/>3 787</text:p>
          </table:table-cell>
          <table:table-cell office:value-type="float" office:value="45140.389418999999" table:style-name="ce81">
            <text:p><text:s text:c="3"/>45 1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87" table:style-name="ce81">
            <text:p><text:s text:c="3"/>2 787</text:p>
          </table:table-cell>
          <table:table-cell office:value-type="float" office:value="13525.958149" table:style-name="ce81">
            <text:p><text:s text:c="3"/>13 526</text:p>
          </table:table-cell>
          <table:table-cell office:value-type="float" office:value="994" table:style-name="ce81">
            <text:p><text:s text:c="4"/>994</text:p>
          </table:table-cell>
          <table:table-cell office:value-type="float" office:value="31548.131270000002" table:style-name="ce81">
            <text:p><text:s text:c="3"/>31 54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1" table:style-name="ce81">
            <text:p><text:s text:c="3"/>3 011</text:p>
          </table:table-cell>
          <table:table-cell office:value-type="float" office:value="55933.616666000002" table:style-name="ce81">
            <text:p><text:s text:c="3"/>55 9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7" table:style-name="ce81">
            <text:p><text:s text:c="3"/>2 177</text:p>
          </table:table-cell>
          <table:table-cell office:value-type="float" office:value="12680.135926000001" table:style-name="ce81">
            <text:p><text:s text:c="3"/>12 680</text:p>
          </table:table-cell>
          <table:table-cell office:value-type="float" office:value="828" table:style-name="ce81">
            <text:p><text:s text:c="4"/>828</text:p>
          </table:table-cell>
          <table:table-cell office:value-type="float" office:value="43214.230739999999" table:style-name="ce81">
            <text:p><text:s text:c="3"/>43 2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.25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50" table:style-name="ce81">
            <text:p><text:s text:c="3"/>11 150</text:p>
          </table:table-cell>
          <table:table-cell office:value-type="float" office:value="102460.23766300001" table:style-name="ce81">
            <text:p><text:s text:c="3"/>102 4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42" table:style-name="ce81">
            <text:p><text:s text:c="3"/>9 042</text:p>
          </table:table-cell>
          <table:table-cell office:value-type="float" office:value="29466.140287999999" table:style-name="ce81">
            <text:p><text:s text:c="3"/>29 466</text:p>
          </table:table-cell>
          <table:table-cell office:value-type="float" office:value="2083" table:style-name="ce81">
            <text:p><text:s text:c="3"/>2 083</text:p>
          </table:table-cell>
          <table:table-cell office:value-type="float" office:value="72762.048014999993" table:style-name="ce81">
            <text:p><text:s text:c="3"/>72 762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32.04936000000001" table:style-name="ce81">
            <text:p><text:s text:c="4"/>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2964.895812999999" table:style-name="ce81">
            <text:p><text:s text:c="3"/>22 9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1078.83816" table:style-name="ce81">
            <text:p><text:s text:c="3"/>1 079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21886.057653" table:style-name="ce81">
            <text:p><text:s text:c="3"/>21 8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898" table:style-name="ce81">
            <text:p><text:s text:c="3"/>8 898</text:p>
          </table:table-cell>
          <table:table-cell office:value-type="float" office:value="698526.45027200005" table:style-name="ce81">
            <text:p><text:s text:c="3"/>698 5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14" table:style-name="ce81">
            <text:p><text:s text:c="3"/>5 514</text:p>
          </table:table-cell>
          <table:table-cell office:value-type="float" office:value="33739.928903" table:style-name="ce81">
            <text:p><text:s text:c="3"/>33 740</text:p>
          </table:table-cell>
          <table:table-cell office:value-type="float" office:value="3346" table:style-name="ce81">
            <text:p><text:s text:c="3"/>3 346</text:p>
          </table:table-cell>
          <table:table-cell office:value-type="float" office:value="664169.37530700001" table:style-name="ce81">
            <text:p><text:s text:c="3"/>664 16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617.14606200000003" table:style-name="ce81">
            <text:p><text:s text:c="4"/>6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49" table:style-name="ce81">
            <text:p><text:s text:c="3"/>7 349</text:p>
          </table:table-cell>
          <table:table-cell office:value-type="float" office:value="204724.612204" table:style-name="ce81">
            <text:p><text:s text:c="3"/>204 7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16" table:style-name="ce81">
            <text:p><text:s text:c="3"/>5 016</text:p>
          </table:table-cell>
          <table:table-cell office:value-type="float" office:value="21270.189749000001" table:style-name="ce81">
            <text:p><text:s text:c="3"/>21 270</text:p>
          </table:table-cell>
          <table:table-cell office:value-type="float" office:value="2284" table:style-name="ce81">
            <text:p><text:s text:c="3"/>2 284</text:p>
          </table:table-cell>
          <table:table-cell office:value-type="float" office:value="169984.309515" table:style-name="ce81">
            <text:p><text:s text:c="3"/>169 984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3470.112940000001" table:style-name="ce81">
            <text:p><text:s text:c="3"/>13 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9" table:style-name="ce81">
            <text:p><text:s text:c="4"/>219</text:p>
          </table:table-cell>
          <table:table-cell office:value-type="float" office:value="60528.506241000003" table:style-name="ce81">
            <text:p><text:s text:c="3"/>60 5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20.63" table:style-name="ce81">
            <text:p><text:s text:c="4"/>521</text:p>
          </table:table-cell>
          <table:table-cell office:value-type="float" office:value="164" table:style-name="ce81">
            <text:p><text:s text:c="4"/>164</text:p>
          </table:table-cell>
          <table:table-cell office:value-type="float" office:value="57522.552842999998" table:style-name="ce81">
            <text:p><text:s text:c="3"/>57 5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85.323398" table:style-name="ce81">
            <text:p><text:s text:c="3"/>2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00" table:style-name="ce81">
            <text:p><text:s text:c="3"/>1 700</text:p>
          </table:table-cell>
          <table:table-cell office:value-type="float" office:value="66452.143632000007" table:style-name="ce81">
            <text:p><text:s text:c="3"/>66 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6" table:style-name="ce81">
            <text:p><text:s text:c="3"/>1 146</text:p>
          </table:table-cell>
          <table:table-cell office:value-type="float" office:value="7510.5261719999999" table:style-name="ce81">
            <text:p><text:s text:c="3"/>7 511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58922.617460000001" table:style-name="ce81">
            <text:p><text:s text:c="3"/>58 9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25" table:style-name="ce81">
            <text:p><text:s text:c="3"/>8 625</text:p>
          </table:table-cell>
          <table:table-cell office:value-type="float" office:value="213398.40269399999" table:style-name="ce81">
            <text:p><text:s text:c="3"/>213 3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25" table:style-name="ce81">
            <text:p><text:s text:c="3"/>5 925</text:p>
          </table:table-cell>
          <table:table-cell office:value-type="float" office:value="32935.646496000001" table:style-name="ce81">
            <text:p><text:s text:c="3"/>32 936</text:p>
          </table:table-cell>
          <table:table-cell office:value-type="float" office:value="2667" table:style-name="ce81">
            <text:p><text:s text:c="3"/>2 667</text:p>
          </table:table-cell>
          <table:table-cell office:value-type="float" office:value="179038.97216899999" table:style-name="ce81">
            <text:p><text:s text:c="3"/>179 03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423.7840289999999" table:style-name="ce81">
            <text:p><text:s text:c="3"/>1 4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48" table:style-name="ce81">
            <text:p><text:s text:c="3"/>3 748</text:p>
          </table:table-cell>
          <table:table-cell office:value-type="float" office:value="194824.380057" table:style-name="ce81">
            <text:p><text:s text:c="3"/>194 8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7" table:style-name="ce81">
            <text:p><text:s text:c="3"/>2 647</text:p>
          </table:table-cell>
          <table:table-cell office:value-type="float" office:value="16255.425311999999" table:style-name="ce81">
            <text:p><text:s text:c="3"/>16 255</text:p>
          </table:table-cell>
          <table:table-cell office:value-type="float" office:value="1091" table:style-name="ce81">
            <text:p><text:s text:c="3"/>1 091</text:p>
          </table:table-cell>
          <table:table-cell office:value-type="float" office:value="178527.60474499999" table:style-name="ce81">
            <text:p><text:s text:c="3"/>178 52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2" table:style-name="ce81">
            <text:p><text:s text:c="3"/>8 132</text:p>
          </table:table-cell>
          <table:table-cell office:value-type="float" office:value="591353.45736100001" table:style-name="ce81">
            <text:p><text:s text:c="3"/>591 3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38" table:style-name="ce81">
            <text:p><text:s text:c="3"/>5 838</text:p>
          </table:table-cell>
          <table:table-cell office:value-type="float" office:value="41727.862776000002" table:style-name="ce81">
            <text:p><text:s text:c="3"/>41 728</text:p>
          </table:table-cell>
          <table:table-cell office:value-type="float" office:value="2275" table:style-name="ce81">
            <text:p><text:s text:c="3"/>2 275</text:p>
          </table:table-cell>
          <table:table-cell office:value-type="float" office:value="545292.74458499998" table:style-name="ce81">
            <text:p><text:s text:c="3"/>545 29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332.8500000000004" table:style-name="ce81">
            <text:p><text:s text:c="3"/>4 3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7" table:style-name="ce81">
            <text:p><text:s text:c="3"/>33 117</text:p>
          </table:table-cell>
          <table:table-cell office:value-type="float" office:value="863453.90826299996" table:style-name="ce81">
            <text:p><text:s text:c="3"/>863 4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200" table:style-name="ce81">
            <text:p><text:s text:c="3"/>24 200</text:p>
          </table:table-cell>
          <table:table-cell office:value-type="float" office:value="124128.55297800001" table:style-name="ce81">
            <text:p><text:s text:c="3"/>124 129</text:p>
          </table:table-cell>
          <table:table-cell office:value-type="float" office:value="8862" table:style-name="ce81">
            <text:p><text:s text:c="3"/>8 862</text:p>
          </table:table-cell>
          <table:table-cell office:value-type="float" office:value="737478.88432099996" table:style-name="ce81">
            <text:p><text:s text:c="3"/>737 479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846.4709640000001" table:style-name="ce81">
            <text:p><text:s text:c="3"/>1 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71" table:style-name="ce81">
            <text:p><text:s text:c="3"/>5 271</text:p>
          </table:table-cell>
          <table:table-cell office:value-type="float" office:value="910329.180834" table:style-name="ce81">
            <text:p><text:s text:c="3"/>910 3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01" table:style-name="ce81">
            <text:p><text:s text:c="3"/>3 001</text:p>
          </table:table-cell>
          <table:table-cell office:value-type="float" office:value="16960.694452" table:style-name="ce81">
            <text:p><text:s text:c="3"/>16 961</text:p>
          </table:table-cell>
          <table:table-cell office:value-type="float" office:value="2141" table:style-name="ce81">
            <text:p><text:s text:c="3"/>2 141</text:p>
          </table:table-cell>
          <table:table-cell office:value-type="float" office:value="890521.14526999998" table:style-name="ce81">
            <text:p><text:s text:c="3"/>890 521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2847.3411120000001" table:style-name="ce81">
            <text:p><text:s text:c="3"/>2 8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62" table:style-name="ce81">
            <text:p><text:s text:c="3"/>24 362</text:p>
          </table:table-cell>
          <table:table-cell office:value-type="float" office:value="2156205.3813769999" table:style-name="ce81">
            <text:p><text:s text:c="2"/>2 156 2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63" table:style-name="ce81">
            <text:p><text:s text:c="3"/>15 363</text:p>
          </table:table-cell>
          <table:table-cell office:value-type="float" office:value="76259.366011999999" table:style-name="ce81">
            <text:p><text:s text:c="3"/>76 259</text:p>
          </table:table-cell>
          <table:table-cell office:value-type="float" office:value="8751" table:style-name="ce81">
            <text:p><text:s text:c="3"/>8 751</text:p>
          </table:table-cell>
          <table:table-cell office:value-type="float" office:value="2066211.4082180001" table:style-name="ce81">
            <text:p><text:s text:c="2"/>2 066 211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13719.607147000001" table:style-name="ce81">
            <text:p><text:s text:c="3"/>13 7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72" table:style-name="ce81">
            <text:p><text:s text:c="3"/>5 072</text:p>
          </table:table-cell>
          <table:table-cell office:value-type="float" office:value="184654.36608099999" table:style-name="ce81">
            <text:p><text:s text:c="3"/>184 6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75" table:style-name="ce81">
            <text:p><text:s text:c="3"/>3 375</text:p>
          </table:table-cell>
          <table:table-cell office:value-type="float" office:value="18673.350444" table:style-name="ce81">
            <text:p><text:s text:c="3"/>18 673</text:p>
          </table:table-cell>
          <table:table-cell office:value-type="float" office:value="1658" table:style-name="ce81">
            <text:p><text:s text:c="3"/>1 658</text:p>
          </table:table-cell>
          <table:table-cell office:value-type="float" office:value="165528.91821800001" table:style-name="ce81">
            <text:p><text:s text:c="3"/>165 529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452.097419" table:style-name="ce81">
            <text:p><text:s text:c="4"/>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8" table:style-name="ce81">
            <text:p><text:s text:c="3"/>7 458</text:p>
          </table:table-cell>
          <table:table-cell office:value-type="float" office:value="374078.94672000001" table:style-name="ce81">
            <text:p><text:s text:c="3"/>374 0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96" table:style-name="ce81">
            <text:p><text:s text:c="3"/>5 196</text:p>
          </table:table-cell>
          <table:table-cell office:value-type="float" office:value="28372.119641000001" table:style-name="ce81">
            <text:p><text:s text:c="3"/>28 372</text:p>
          </table:table-cell>
          <table:table-cell office:value-type="float" office:value="2219" table:style-name="ce81">
            <text:p><text:s text:c="3"/>2 219</text:p>
          </table:table-cell>
          <table:table-cell office:value-type="float" office:value="336747.75695399998" table:style-name="ce81">
            <text:p><text:s text:c="3"/>336 748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959.0701250000002" table:style-name="ce81">
            <text:p><text:s text:c="3"/>8 9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7" table:style-name="ce81">
            <text:p><text:s text:c="3"/>2 607</text:p>
          </table:table-cell>
          <table:table-cell office:value-type="float" office:value="84079.910302000004" table:style-name="ce81">
            <text:p><text:s text:c="3"/>84 0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0" table:style-name="ce81">
            <text:p><text:s text:c="3"/>1 840</text:p>
          </table:table-cell>
          <table:table-cell office:value-type="float" office:value="10405.730237" table:style-name="ce81">
            <text:p><text:s text:c="3"/>10 406</text:p>
          </table:table-cell>
          <table:table-cell office:value-type="float" office:value="756" table:style-name="ce81">
            <text:p><text:s text:c="4"/>756</text:p>
          </table:table-cell>
          <table:table-cell office:value-type="float" office:value="73255.580065000002" table:style-name="ce81">
            <text:p><text:s text:c="3"/>73 25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18.6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983" table:style-name="ce81">
            <text:p><text:s text:c="3"/>6 983</text:p>
          </table:table-cell>
          <table:table-cell office:value-type="float" office:value="265650.86209800001" table:style-name="ce81">
            <text:p><text:s text:c="3"/>265 6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68" table:style-name="ce81">
            <text:p><text:s text:c="3"/>5 268</text:p>
          </table:table-cell>
          <table:table-cell office:value-type="float" office:value="24057.598794000001" table:style-name="ce81">
            <text:p><text:s text:c="3"/>24 058</text:p>
          </table:table-cell>
          <table:table-cell office:value-type="float" office:value="1656" table:style-name="ce81">
            <text:p><text:s text:c="3"/>1 656</text:p>
          </table:table-cell>
          <table:table-cell office:value-type="float" office:value="240413.11945500001" table:style-name="ce81">
            <text:p><text:s text:c="3"/>240 413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180.143849" table:style-name="ce81">
            <text:p><text:s text:c="3"/>1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77" table:style-name="ce81">
            <text:p><text:s text:c="3"/>2 777</text:p>
          </table:table-cell>
          <table:table-cell office:value-type="float" office:value="24242.937265" table:style-name="ce81">
            <text:p><text:s text:c="3"/>24 2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80" table:style-name="ce81">
            <text:p><text:s text:c="3"/>2 280</text:p>
          </table:table-cell>
          <table:table-cell office:value-type="float" office:value="9396.4410459999999" table:style-name="ce81">
            <text:p><text:s text:c="3"/>9 396</text:p>
          </table:table-cell>
          <table:table-cell office:value-type="float" office:value="489" table:style-name="ce81">
            <text:p><text:s text:c="4"/>489</text:p>
          </table:table-cell>
          <table:table-cell office:value-type="float" office:value="14529.696218999999" table:style-name="ce81">
            <text:p><text:s text:c="3"/>14 5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1.8" table:style-name="ce81">
            <text:p><text:s text:c="4"/>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070" table:style-name="ce81">
            <text:p><text:s text:c="3"/>7 070</text:p>
          </table:table-cell>
          <table:table-cell office:value-type="float" office:value="165690.77449700001" table:style-name="ce81">
            <text:p><text:s text:c="3"/>165 6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89" table:style-name="ce81">
            <text:p><text:s text:c="3"/>5 189</text:p>
          </table:table-cell>
          <table:table-cell office:value-type="float" office:value="20888.316201000001" table:style-name="ce81">
            <text:p><text:s text:c="3"/>20 888</text:p>
          </table:table-cell>
          <table:table-cell office:value-type="float" office:value="1825" table:style-name="ce81">
            <text:p><text:s text:c="3"/>1 825</text:p>
          </table:table-cell>
          <table:table-cell office:value-type="float" office:value="141067.108217" table:style-name="ce81">
            <text:p><text:s text:c="3"/>141 067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3735.3500789999998" table:style-name="ce81">
            <text:p><text:s text:c="3"/>3 7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34" table:style-name="ce81">
            <text:p><text:s text:c="3"/>15 534</text:p>
          </table:table-cell>
          <table:table-cell office:value-type="float" office:value="404474.125099" table:style-name="ce81">
            <text:p><text:s text:c="3"/>404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55" table:style-name="ce81">
            <text:p><text:s text:c="3"/>11 255</text:p>
          </table:table-cell>
          <table:table-cell office:value-type="float" office:value="54999.064533999997" table:style-name="ce81">
            <text:p><text:s text:c="3"/>54 999</text:p>
          </table:table-cell>
          <table:table-cell office:value-type="float" office:value="4184" table:style-name="ce81">
            <text:p><text:s text:c="3"/>4 184</text:p>
          </table:table-cell>
          <table:table-cell office:value-type="float" office:value="342432.85973500001" table:style-name="ce81">
            <text:p><text:s text:c="3"/>342 433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7031.7008299999998" table:style-name="ce81">
            <text:p><text:s text:c="3"/>7 03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218" table:style-name="ce81">
            <text:p><text:s text:c="3"/>9 218</text:p>
          </table:table-cell>
          <table:table-cell office:value-type="float" office:value="1815616.0328919999" table:style-name="ce81">
            <text:p><text:s text:c="2"/>1 815 6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67" table:style-name="ce81">
            <text:p><text:s text:c="3"/>5 267</text:p>
          </table:table-cell>
          <table:table-cell office:value-type="float" office:value="45081.268802999999" table:style-name="ce81">
            <text:p><text:s text:c="3"/>45 081</text:p>
          </table:table-cell>
          <table:table-cell office:value-type="float" office:value="3913" table:style-name="ce81">
            <text:p><text:s text:c="3"/>3 913</text:p>
          </table:table-cell>
          <table:table-cell office:value-type="float" office:value="1769524.4808129999" table:style-name="ce81">
            <text:p><text:s text:c="2"/>1 769 524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10.283276" table:style-name="ce81">
            <text:p><text:s text:c="3"/>1 0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504" table:style-name="ce81">
            <text:p><text:s text:c="3"/>3 504</text:p>
          </table:table-cell>
          <table:table-cell office:value-type="float" office:value="202075.343479" table:style-name="ce81">
            <text:p><text:s text:c="3"/>202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00" table:style-name="ce81">
            <text:p><text:s text:c="3"/>3 000</text:p>
          </table:table-cell>
          <table:table-cell office:value-type="float" office:value="16074.673535" table:style-name="ce81">
            <text:p><text:s text:c="3"/>16 075</text:p>
          </table:table-cell>
          <table:table-cell office:value-type="float" office:value="500" table:style-name="ce81">
            <text:p><text:s text:c="4"/>500</text:p>
          </table:table-cell>
          <table:table-cell office:value-type="float" office:value="185983.66994399999" table:style-name="ce81">
            <text:p><text:s text:c="3"/>185 98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9508" table:style-name="ce81">
            <text:p><text:s text:c="3"/>129 508</text:p>
          </table:table-cell>
          <table:table-cell office:value-type="float" office:value="1622017.180464" table:style-name="ce81">
            <text:p><text:s text:c="2"/>1 622 0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.75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040" table:style-name="ce81">
            <text:p><text:s text:c="3"/>112 040</text:p>
          </table:table-cell>
          <table:table-cell office:value-type="float" office:value="527396.75054699997" table:style-name="ce81">
            <text:p><text:s text:c="3"/>527 397</text:p>
          </table:table-cell>
          <table:table-cell office:value-type="float" office:value="17080" table:style-name="ce81">
            <text:p><text:s text:c="3"/>17 080</text:p>
          </table:table-cell>
          <table:table-cell office:value-type="float" office:value="1069585.8704019999" table:style-name="ce81">
            <text:p><text:s text:c="2"/>1 069 586</text:p>
          </table:table-cell>
          <table:table-cell office:value-type="float" office:value="386" table:style-name="ce81">
            <text:p><text:s text:c="4"/>386</text:p>
          </table:table-cell>
          <table:table-cell office:value-type="float" office:value="25016.659694000002" table:style-name="ce81">
            <text:p><text:s text:c="3"/>25 0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1293" table:style-name="ce81">
            <text:p><text:s text:c="3"/>91 293</text:p>
          </table:table-cell>
          <table:table-cell office:value-type="float" office:value="1075559.9885519999" table:style-name="ce81">
            <text:p><text:s text:c="2"/>1 075 56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7578" table:style-name="ce81">
            <text:p><text:s text:c="3"/>77 578</text:p>
          </table:table-cell>
          <table:table-cell office:value-type="float" office:value="285614.40099400003" table:style-name="ce81">
            <text:p><text:s text:c="3"/>285 614</text:p>
          </table:table-cell>
          <table:table-cell office:value-type="float" office:value="12833" table:style-name="ce81">
            <text:p><text:s text:c="3"/>12 833</text:p>
          </table:table-cell>
          <table:table-cell office:value-type="float" office:value="778931.71462400001" table:style-name="ce81">
            <text:p><text:s text:c="3"/>778 932</text:p>
          </table:table-cell>
          <table:table-cell office:value-type="float" office:value="867" table:style-name="ce81">
            <text:p><text:s text:c="4"/>867</text:p>
          </table:table-cell>
          <table:table-cell office:value-type="float" office:value="10798.045187" table:style-name="ce81">
            <text:p><text:s text:c="3"/>10 79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21" table:style-name="ce81">
            <text:p><text:s text:c="3"/>19 321</text:p>
          </table:table-cell>
          <table:table-cell office:value-type="float" office:value="1151706.2992459999" table:style-name="ce81">
            <text:p><text:s text:c="2"/>1 151 7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3243" table:style-name="ce81">
            <text:p><text:s text:c="3"/>13 243</text:p>
          </table:table-cell>
          <table:table-cell office:value-type="float" office:value="110830.327477" table:style-name="ce81">
            <text:p><text:s text:c="3"/>110 830</text:p>
          </table:table-cell>
          <table:table-cell office:value-type="float" office:value="5901" table:style-name="ce81">
            <text:p><text:s text:c="3"/>5 901</text:p>
          </table:table-cell>
          <table:table-cell office:value-type="float" office:value="1031777.389481" table:style-name="ce81">
            <text:p><text:s text:c="2"/>1 031 777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9040.4750879999992" table:style-name="ce81">
            <text:p><text:s text:c="3"/>9 04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705" table:style-name="ce81">
            <text:p><text:s text:c="3"/>8 705</text:p>
          </table:table-cell>
          <table:table-cell office:value-type="float" office:value="67773.594792999997" table:style-name="ce81">
            <text:p><text:s text:c="3"/>67 7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.6" table:style-name="ce81">
            <text:p><text:s text:c="4"/>6</text:p>
          </table:table-cell>
          <table:table-cell office:value-type="float" office:value="7028" table:style-name="ce81">
            <text:p><text:s text:c="3"/>7 028</text:p>
          </table:table-cell>
          <table:table-cell office:value-type="float" office:value="23293.718208999999" table:style-name="ce81">
            <text:p><text:s text:c="3"/>23 294</text:p>
          </table:table-cell>
          <table:table-cell office:value-type="float" office:value="1659" table:style-name="ce81">
            <text:p><text:s text:c="3"/>1 659</text:p>
          </table:table-cell>
          <table:table-cell office:value-type="float" office:value="44140.297304" table:style-name="ce81">
            <text:p><text:s text:c="3"/>44 14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33.97928000000002" table:style-name="ce81">
            <text:p><text:s text:c="4"/>3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674" table:style-name="ce81">
            <text:p><text:s text:c="3"/>29 674</text:p>
          </table:table-cell>
          <table:table-cell office:value-type="float" office:value="491440.36155500001" table:style-name="ce81">
            <text:p><text:s text:c="3"/>491 4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955" table:style-name="ce81">
            <text:p><text:s text:c="3"/>21 955</text:p>
          </table:table-cell>
          <table:table-cell office:value-type="float" office:value="64647.036926000001" table:style-name="ce81">
            <text:p><text:s text:c="3"/>64 647</text:p>
          </table:table-cell>
          <table:table-cell office:value-type="float" office:value="7145" table:style-name="ce81">
            <text:p><text:s text:c="3"/>7 145</text:p>
          </table:table-cell>
          <table:table-cell office:value-type="float" office:value="405472.82840499998" table:style-name="ce81">
            <text:p><text:s text:c="3"/>405 473</text:p>
          </table:table-cell>
          <table:table-cell office:value-type="float" office:value="574" table:style-name="ce81">
            <text:p><text:s text:c="4"/>574</text:p>
          </table:table-cell>
          <table:table-cell office:value-type="float" office:value="21320.496223999999" table:style-name="ce81">
            <text:p><text:s text:c="3"/>21 3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2756" table:style-name="ce81">
            <text:p><text:s text:c="3"/>72 756</text:p>
          </table:table-cell>
          <table:table-cell office:value-type="float" office:value="10296033.467728" table:style-name="ce81">
            <text:p><text:s text:c="2"/>10 296 03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055" table:style-name="ce81">
            <text:p><text:s text:c="3"/>43 055</text:p>
          </table:table-cell>
          <table:table-cell office:value-type="float" office:value="579875.120154" table:style-name="ce81">
            <text:p><text:s text:c="3"/>579 875</text:p>
          </table:table-cell>
          <table:table-cell office:value-type="float" office:value="28979" table:style-name="ce81">
            <text:p><text:s text:c="3"/>28 979</text:p>
          </table:table-cell>
          <table:table-cell office:value-type="float" office:value="9625579.5463750008" table:style-name="ce81">
            <text:p><text:s text:c="2"/>9 625 580</text:p>
          </table:table-cell>
          <table:table-cell office:value-type="float" office:value="718" table:style-name="ce81">
            <text:p><text:s text:c="4"/>718</text:p>
          </table:table-cell>
          <table:table-cell office:value-type="float" office:value="84668.206139999995" table:style-name="ce81">
            <text:p><text:s text:c="3"/>84 66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32" table:style-name="ce81">
            <text:p><text:s text:c="3"/>41 932</text:p>
          </table:table-cell>
          <table:table-cell office:value-type="float" office:value="1723692.738255" table:style-name="ce81">
            <text:p><text:s text:c="2"/>1 723 6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67" table:style-name="ce81">
            <text:p><text:s text:c="3"/>26 467</text:p>
          </table:table-cell>
          <table:table-cell office:value-type="float" office:value="294429.659667" table:style-name="ce81">
            <text:p><text:s text:c="3"/>294 430</text:p>
          </table:table-cell>
          <table:table-cell office:value-type="float" office:value="15111" table:style-name="ce81">
            <text:p><text:s text:c="3"/>15 111</text:p>
          </table:table-cell>
          <table:table-cell office:value-type="float" office:value="1409386.51682" table:style-name="ce81">
            <text:p><text:s text:c="2"/>1 409 387</text:p>
          </table:table-cell>
          <table:table-cell office:value-type="float" office:value="353" table:style-name="ce81">
            <text:p><text:s text:c="4"/>353</text:p>
          </table:table-cell>
          <table:table-cell office:value-type="float" office:value="19876.411768000002" table:style-name="ce81">
            <text:p><text:s text:c="3"/>19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5490" table:style-name="ce81">
            <text:p><text:s text:c="3"/>115 490</text:p>
          </table:table-cell>
          <table:table-cell office:value-type="float" office:value="1570808.9400249999" table:style-name="ce81">
            <text:p><text:s text:c="2"/>1 570 8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823" table:style-name="ce81">
            <text:p><text:s text:c="3"/>89 823</text:p>
          </table:table-cell>
          <table:table-cell office:value-type="float" office:value="266327.55369099998" table:style-name="ce81">
            <text:p><text:s text:c="3"/>266 328</text:p>
          </table:table-cell>
          <table:table-cell office:value-type="float" office:value="24800" table:style-name="ce81">
            <text:p><text:s text:c="3"/>24 800</text:p>
          </table:table-cell>
          <table:table-cell office:value-type="float" office:value="1297232.206025" table:style-name="ce81">
            <text:p><text:s text:c="2"/>1 297 232</text:p>
          </table:table-cell>
          <table:table-cell office:value-type="float" office:value="863" table:style-name="ce81">
            <text:p><text:s text:c="4"/>863</text:p>
          </table:table-cell>
          <table:table-cell office:value-type="float" office:value="7204.6803090000003" table:style-name="ce81">
            <text:p><text:s text:c="3"/>7 20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523" table:style-name="ce81">
            <text:p><text:s text:c="3"/>26 523</text:p>
          </table:table-cell>
          <table:table-cell office:value-type="float" office:value="401066.59814999998" table:style-name="ce81">
            <text:p><text:s text:c="3"/>401 06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472" table:style-name="ce81">
            <text:p><text:s text:c="3"/>21 472</text:p>
          </table:table-cell>
          <table:table-cell office:value-type="float" office:value="95079.353497000004" table:style-name="ce81">
            <text:p><text:s text:c="3"/>95 079</text:p>
          </table:table-cell>
          <table:table-cell office:value-type="float" office:value="4930" table:style-name="ce81">
            <text:p><text:s text:c="3"/>4 930</text:p>
          </table:table-cell>
          <table:table-cell office:value-type="float" office:value="304951.291257" table:style-name="ce81">
            <text:p><text:s text:c="3"/>304 951</text:p>
          </table:table-cell>
          <table:table-cell office:value-type="float" office:value="120" table:style-name="ce81">
            <text:p><text:s text:c="4"/>120</text:p>
          </table:table-cell>
          <table:table-cell office:value-type="float" office:value="1034.7533960000001" table:style-name="ce81">
            <text:p><text:s text:c="3"/>1 0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3" table:style-name="ce81">
            <text:p><text:s text:c="3"/>1 14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63" table:style-name="ce81">
            <text:p><text:s text:c="4"/>563</text:p>
          </table:table-cell>
          <table:table-cell office:value-type="float" office:value="2003.2583589999999" table:style-name="ce81">
            <text:p><text:s text:c="3"/>2 0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0" table:style-name="ce81">
            <text:p><text:s text:c="4"/>470</text:p>
          </table:table-cell>
          <table:table-cell office:value-type="float" office:value="1011.717553" table:style-name="ce81">
            <text:p><text:s text:c="3"/>1 012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990.34080600000004" table:style-name="ce81">
            <text:p><text:s text:c="4"/>99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2" table:style-name="ce81">
            <text:p><text:s text:c="4"/>62</text:p>
          </table:table-cell>
          <table:table-cell office:value-type="float" office:value="275.05" table:style-name="ce81">
            <text:p><text:s text:c="4"/>2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233.05" table:style-name="ce81">
            <text:p><text:s text:c="4"/>23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08" table:style-name="ce81">
            <text:p><text:s text:c="3"/>3 908</text:p>
          </table:table-cell>
          <table:table-cell office:value-type="float" office:value="90334.538084" table:style-name="ce81">
            <text:p><text:s text:c="3"/>90 3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8" table:style-name="ce81">
            <text:p><text:s text:c="3"/>2 988</text:p>
          </table:table-cell>
          <table:table-cell office:value-type="float" office:value="9257.9798250000003" table:style-name="ce81">
            <text:p><text:s text:c="3"/>9 258</text:p>
          </table:table-cell>
          <table:table-cell office:value-type="float" office:value="905" table:style-name="ce81">
            <text:p><text:s text:c="4"/>905</text:p>
          </table:table-cell>
          <table:table-cell office:value-type="float" office:value="80988.108259000001" table:style-name="ce81">
            <text:p><text:s text:c="3"/>80 98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8.4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628" table:style-name="ce81">
            <text:p><text:s text:c="3"/>14 628</text:p>
          </table:table-cell>
          <table:table-cell office:value-type="float" office:value="180748.714271" table:style-name="ce81">
            <text:p><text:s text:c="3"/>180 7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59" table:style-name="ce81">
            <text:p><text:s text:c="3"/>11 659</text:p>
          </table:table-cell>
          <table:table-cell office:value-type="float" office:value="48392.804181" table:style-name="ce81">
            <text:p><text:s text:c="3"/>48 393</text:p>
          </table:table-cell>
          <table:table-cell office:value-type="float" office:value="2810" table:style-name="ce81">
            <text:p><text:s text:c="3"/>2 810</text:p>
          </table:table-cell>
          <table:table-cell office:value-type="float" office:value="120700.973071" table:style-name="ce81">
            <text:p><text:s text:c="3"/>120 701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11644.437019000001" table:style-name="ce81">
            <text:p><text:s text:c="3"/>11 6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455" table:style-name="ce81">
            <text:p><text:s text:c="3"/>9 455</text:p>
          </table:table-cell>
          <table:table-cell office:value-type="float" office:value="116538.110445" table:style-name="ce81">
            <text:p><text:s text:c="3"/>116 5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49" table:style-name="ce81">
            <text:p><text:s text:c="3"/>7 049</text:p>
          </table:table-cell>
          <table:table-cell office:value-type="float" office:value="27008.718616999999" table:style-name="ce81">
            <text:p><text:s text:c="3"/>27 009</text:p>
          </table:table-cell>
          <table:table-cell office:value-type="float" office:value="2311" table:style-name="ce81">
            <text:p><text:s text:c="3"/>2 311</text:p>
          </table:table-cell>
          <table:table-cell office:value-type="float" office:value="86944.007670999999" table:style-name="ce81">
            <text:p><text:s text:c="3"/>86 944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2585.364157" table:style-name="ce81">
            <text:p><text:s text:c="3"/>2 5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95" table:style-name="ce81">
            <text:p><text:s text:c="3"/>2 695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5年03月20日編製" table:formula="of:=['20211-01-01'.V32]" table:style-name="ce202">
            <text:p>中華民國115年0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1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6">
            <text:p>中華民國115年02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5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3">
            <text:p>行　　　業　　　別</text:p>
          </table:table-cell>
          <table:covered-table-cell/>
          <table:table-cell office:value-type="string" table:number-columns-spanned="2" table:number-rows-spanned="2" table:style-name="ce504">
            <text:p>上 月 底</text:p>
          </table:table-cell>
          <table:covered-table-cell/>
          <table:table-cell office:value-type="string" table:number-columns-spanned="12" table:number-rows-spanned="1" table:style-name="ce50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6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1">
            <text:p>新 <text:s/>設 <text:s/>立</text:p>
          </table:table-cell>
          <table:covered-table-cell/>
          <table:table-cell office:value-type="string" table:number-columns-spanned="2" table:number-rows-spanned="1" table:style-name="ce501">
            <text:p>解散、撤銷及廢止</text:p>
          </table:table-cell>
          <table:covered-table-cell/>
          <table:table-cell office:value-type="string" table:number-columns-spanned="2" table:number-rows-spanned="1" table:style-name="ce501">
            <text:p>增 　　　資</text:p>
          </table:table-cell>
          <table:covered-table-cell/>
          <table:table-cell office:value-type="string" table:number-columns-spanned="2" table:number-rows-spanned="1" table:style-name="ce501">
            <text:p>減　　　資</text:p>
          </table:table-cell>
          <table:covered-table-cell/>
          <table:table-cell office:value-type="string" table:number-columns-spanned="2" table:number-rows-spanned="1" table:style-name="ce502">
            <text:p>行 業 變 動</text:p>
          </table:table-cell>
          <table:covered-table-cell/>
          <table:table-cell office:value-type="string" table:number-columns-spanned="2" table:number-rows-spanned="1" table:style-name="ce50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06979" table:style-name="ce81">
            <text:p><text:s text:c="3"/>806 979</text:p>
          </table:table-cell>
          <table:table-cell office:value-type="float" office:value="30621801.133095" table:style-name="ce81">
            <text:p><text:s text:c="2"/>30 621 801</text:p>
          </table:table-cell>
          <table:table-cell office:value-type="float" office:value="2139" table:style-name="ce81">
            <text:p><text:s text:c="3"/>2 139</text:p>
          </table:table-cell>
          <table:table-cell office:value-type="float" office:value="5932.3388880000002" table:style-name="ce81">
            <text:p><text:s text:c="3"/>5 932</text:p>
          </table:table-cell>
          <table:table-cell office:value-type="float" office:value="1369" table:style-name="ce81">
            <text:p><text:s text:c="3"/>1 369</text:p>
          </table:table-cell>
          <table:table-cell office:value-type="float" office:value="6336.3996539999998" table:style-name="ce81">
            <text:p><text:s text:c="3"/>6 336</text:p>
          </table:table-cell>
          <table:table-cell office:value-type="float" office:value="1659" table:style-name="ce81">
            <text:p><text:s text:c="3"/>1 659</text:p>
          </table:table-cell>
          <table:table-cell office:value-type="float" office:value="427571.39673099999" table:style-name="ce81">
            <text:p><text:s text:c="3"/>427 571</text:p>
          </table:table-cell>
          <table:table-cell office:value-type="float" office:value="226" table:style-name="ce81">
            <text:p><text:s text:c="4"/>226</text:p>
          </table:table-cell>
          <table:table-cell office:value-type="float" office:value="284827.24555599998" table:style-name="ce81">
            <text:p><text:s text:c="3"/>284 8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1926.748232000002" table:style-name="ce81">
            <text:p>- <text:s/>31 927</text:p>
          </table:table-cell>
          <table:table-cell office:value-type="float" office:value="807751" table:style-name="ce81">
            <text:p><text:s text:c="3"/>807 751</text:p>
          </table:table-cell>
          <table:table-cell office:value-type="float" office:value="30732214.475272" table:style-name="ce81">
            <text:p><text:s text:c="2"/>30 732 2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463" table:style-name="ce81">
            <text:p><text:s text:c="3"/>20 463</text:p>
          </table:table-cell>
          <table:table-cell office:value-type="float" office:value="748682.47900499997" table:style-name="ce81">
            <text:p><text:s text:c="3"/>748 682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39.54" table:style-name="ce81">
            <text:p><text:s text:c="4"/>40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310.49286000000001" table:style-name="ce81">
            <text:p><text:s text:c="4"/>310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979.6052259999999" table:style-name="ce81">
            <text:p><text:s text:c="3"/>1 98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72.7" table:style-name="ce81">
            <text:p><text:s text:c="4"/>17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4.097710999999997" table:style-name="ce81">
            <text:p><text:s text:c="4"/>44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289.8225" table:style-name="ce81">
            <text:p><text:s text:c="3"/>1 290</text:p>
          </table:table-cell>
          <table:table-cell office:value-type="float" office:value="20562" table:style-name="ce81">
            <text:p><text:s text:c="3"/>20 562</text:p>
          </table:table-cell>
          <table:table-cell office:value-type="float" office:value="751552.35158200003" table:style-name="ce81">
            <text:p><text:s text:c="3"/>751 5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98" table:style-name="ce81">
            <text:p><text:s text:c="3"/>4 398</text:p>
          </table:table-cell>
          <table:table-cell office:value-type="float" office:value="379544.31696299999" table:style-name="ce81">
            <text:p><text:s text:c="3"/>379 54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7.65" table:style-name="ce81">
            <text:p><text:s text:c="4"/>2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.8550000000000004" table:style-name="ce81">
            <text:p><text:s text:c="4"/>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25.9" table:style-name="ce81">
            <text:p><text:s text:c="4"/>2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.8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6.700000000000003" table:style-name="ce81">
            <text:p><text:s text:c="4"/>3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2.49" table:style-name="ce81">
            <text:p><text:s text:c="4"/>202</text:p>
          </table:table-cell>
          <table:table-cell office:value-type="float" office:value="4439" table:style-name="ce81">
            <text:p><text:s text:c="3"/>4 439</text:p>
          </table:table-cell>
          <table:table-cell office:value-type="float" office:value="380027.40196300001" table:style-name="ce81">
            <text:p><text:s text:c="3"/>380 02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3112" table:style-name="ce81">
            <text:p><text:s text:c="3"/>203 112</text:p>
          </table:table-cell>
          <table:table-cell office:value-type="float" office:value="8729394.238256" table:style-name="ce81">
            <text:p><text:s text:c="2"/>8 729 394</text:p>
          </table:table-cell>
          <table:table-cell office:value-type="float" office:value="323" table:style-name="ce81">
            <text:p><text:s text:c="4"/>323</text:p>
          </table:table-cell>
          <table:table-cell office:value-type="float" office:value="972.70557799999995" table:style-name="ce81">
            <text:p><text:s text:c="4"/>973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2066.8450419999999" table:style-name="ce81">
            <text:p><text:s text:c="3"/>2 067</text:p>
          </table:table-cell>
          <table:table-cell office:value-type="float" office:value="347" table:style-name="ce81">
            <text:p><text:s text:c="4"/>347</text:p>
          </table:table-cell>
          <table:table-cell office:value-type="float" office:value="336599.89466200001" table:style-name="ce81">
            <text:p><text:s text:c="3"/>336 600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277690.723138" table:style-name="ce81">
            <text:p><text:s text:c="3"/>277 691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-1140.6231600000001" table:style-name="ce81">
            <text:p>- <text:s/>1 141</text:p>
          </table:table-cell>
          <table:table-cell office:value-type="float" office:value="2964" table:style-name="ce81">
            <text:p><text:s text:c="3"/>2 964</text:p>
          </table:table-cell>
          <table:table-cell office:value-type="float" office:value="6875.8582729999998" table:style-name="ce81">
            <text:p><text:s text:c="3"/>6 876</text:p>
          </table:table-cell>
          <table:table-cell office:value-type="float" office:value="206210" table:style-name="ce81">
            <text:p><text:s text:c="3"/>206 210</text:p>
          </table:table-cell>
          <table:table-cell office:value-type="float" office:value="8792944.5054289997" table:style-name="ce81">
            <text:p><text:s text:c="2"/>8 792 9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931" table:style-name="ce81">
            <text:p><text:s text:c="3"/>20 931</text:p>
          </table:table-cell>
          <table:table-cell office:value-type="float" office:value="479231.34097399999" table:style-name="ce81">
            <text:p><text:s text:c="3"/>479 23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26.011546" table:style-name="ce81">
            <text:p><text:s text:c="4"/>12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64.042221999999995" table:style-name="ce81">
            <text:p><text:s text:c="4"/>64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449.71905400000003" table:style-name="ce81">
            <text:p><text:s text:c="4"/>45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05" table:style-name="ce81">
            <text:p><text:s text:c="4"/>80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65.221999999999994" table:style-name="ce81">
            <text:p>- <text:s text:c="2"/>65</text:p>
          </table:table-cell>
          <table:table-cell office:value-type="float" office:value="259" table:style-name="ce81">
            <text:p><text:s text:c="4"/>259</text:p>
          </table:table-cell>
          <table:table-cell office:value-type="float" office:value="4324.8634609999999" table:style-name="ce81">
            <text:p><text:s text:c="3"/>4 325</text:p>
          </table:table-cell>
          <table:table-cell office:value-type="float" office:value="21227" table:style-name="ce81">
            <text:p><text:s text:c="3"/>21 227</text:p>
          </table:table-cell>
          <table:table-cell office:value-type="float" office:value="483197.670813" table:style-name="ce81">
            <text:p><text:s text:c="3"/>483 19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73" table:style-name="ce81">
            <text:p><text:s text:c="3"/>1 873</text:p>
          </table:table-cell>
          <table:table-cell office:value-type="float" office:value="55751.837415000002" table:style-name="ce81">
            <text:p><text:s text:c="3"/>55 75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08800000000000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7.479999999999997" table:style-name="ce81">
            <text:p><text:s text:c="4"/>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6065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3.11" table:style-name="ce81">
            <text:p><text:s text:c="4"/>6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8.079999999999998" table:style-name="ce81">
            <text:p><text:s text:c="4"/>18</text:p>
          </table:table-cell>
          <table:table-cell office:value-type="float" office:value="1887" table:style-name="ce81">
            <text:p><text:s text:c="3"/>1 887</text:p>
          </table:table-cell>
          <table:table-cell office:value-type="float" office:value="55871.909715000002" table:style-name="ce81">
            <text:p><text:s text:c="3"/>55 8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7" table:style-name="ce81">
            <text:p><text:s text:c="4"/>27</text:p>
          </table:table-cell>
          <table:table-cell office:value-type="float" office:value="52192.722659999999" table:style-name="ce81">
            <text:p><text:s text:c="3"/>52 1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9.06" table:style-name="ce81">
            <text:p><text:s text:c="4"/>29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691" table:style-name="ce81">
            <text:p><text:s text:c="3"/>8 691</text:p>
          </table:table-cell>
          <table:table-cell office:value-type="float" office:value="395016.47745499999" table:style-name="ce81">
            <text:p><text:s text:c="3"/>395 01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.5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35.76569000000001" table:style-name="ce81">
            <text:p><text:s text:c="4"/>23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4.858249999999998" table:style-name="ce81">
            <text:p><text:s text:c="4"/>6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808.9838099999999" table:style-name="ce81">
            <text:p>- <text:s/>1 809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379.64225199999998" table:style-name="ce81">
            <text:p><text:s text:c="4"/>380</text:p>
          </table:table-cell>
          <table:table-cell office:value-type="float" office:value="8769" table:style-name="ce81">
            <text:p><text:s text:c="3"/>8 769</text:p>
          </table:table-cell>
          <table:table-cell office:value-type="float" office:value="393745.54333700001" table:style-name="ce81">
            <text:p><text:s text:c="3"/>393 7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4" table:style-name="ce81">
            <text:p><text:s text:c="3"/>5 084</text:p>
          </table:table-cell>
          <table:table-cell office:value-type="float" office:value="83232.830835999994" table:style-name="ce81">
            <text:p><text:s text:c="3"/>83 23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71.83" table:style-name="ce81">
            <text:p><text:s text:c="4"/>7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2.5" table:style-name="ce81">
            <text:p><text:s text:c="4"/>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40.299999999999997" table:style-name="ce81">
            <text:p>- <text:s text:c="2"/>40</text:p>
          </table:table-cell>
          <table:table-cell office:value-type="float" office:value="116" table:style-name="ce81">
            <text:p><text:s text:c="4"/>116</text:p>
          </table:table-cell>
          <table:table-cell office:value-type="float" office:value="437.69349999999997" table:style-name="ce81">
            <text:p><text:s text:c="4"/>438</text:p>
          </table:table-cell>
          <table:table-cell office:value-type="float" office:value="5191" table:style-name="ce81">
            <text:p><text:s text:c="3"/>5 191</text:p>
          </table:table-cell>
          <table:table-cell office:value-type="float" office:value="83642.894335999998" table:style-name="ce81">
            <text:p><text:s text:c="3"/>83 6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00" table:style-name="ce81">
            <text:p><text:s text:c="3"/>1 900</text:p>
          </table:table-cell>
          <table:table-cell office:value-type="float" office:value="35020.331842" table:style-name="ce81">
            <text:p><text:s text:c="3"/>35 0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" table:style-name="ce81">
            <text:p><text:s text:c="4"/>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3" table:style-name="ce81">
            <text:p>- <text:s text:c="2"/>73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39.78816800000001" table:style-name="ce81">
            <text:p><text:s text:c="4"/>140</text:p>
          </table:table-cell>
          <table:table-cell office:value-type="float" office:value="1925" table:style-name="ce81">
            <text:p><text:s text:c="3"/>1 925</text:p>
          </table:table-cell>
          <table:table-cell office:value-type="float" office:value="35097.220009999997" table:style-name="ce81">
            <text:p><text:s text:c="3"/>35 0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6" table:style-name="ce81">
            <text:p><text:s text:c="3"/>3 636</text:p>
          </table:table-cell>
          <table:table-cell office:value-type="float" office:value="44713.876419" table:style-name="ce81">
            <text:p><text:s text:c="3"/>44 71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3.8" table:style-name="ce81">
            <text:p><text:s text:c="4"/>2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3.11" table:style-name="ce81">
            <text:p><text:s text:c="4"/>1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407.32299999999998" table:style-name="ce81">
            <text:p><text:s text:c="4"/>407</text:p>
          </table:table-cell>
          <table:table-cell office:value-type="float" office:value="3787" table:style-name="ce81">
            <text:p><text:s text:c="3"/>3 787</text:p>
          </table:table-cell>
          <table:table-cell office:value-type="float" office:value="45140.389418999999" table:style-name="ce81">
            <text:p><text:s text:c="3"/>45 1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53" table:style-name="ce81">
            <text:p><text:s text:c="3"/>2 953</text:p>
          </table:table-cell>
          <table:table-cell office:value-type="float" office:value="55562.355702000001" table:style-name="ce81">
            <text:p><text:s text:c="3"/>55 56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3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354.96096399999999" table:style-name="ce81">
            <text:p><text:s text:c="4"/>355</text:p>
          </table:table-cell>
          <table:table-cell office:value-type="float" office:value="3011" table:style-name="ce81">
            <text:p><text:s text:c="3"/>3 011</text:p>
          </table:table-cell>
          <table:table-cell office:value-type="float" office:value="55933.616666000002" table:style-name="ce81">
            <text:p><text:s text:c="3"/>55 9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81" table:style-name="ce81">
            <text:p><text:s text:c="3"/>10 881</text:p>
          </table:table-cell>
          <table:table-cell office:value-type="float" office:value="101340.741027" table:style-name="ce81">
            <text:p><text:s text:c="3"/>101 34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9.21" table:style-name="ce81">
            <text:p><text:s text:c="4"/>1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6.962000000000003" table:style-name="ce81">
            <text:p><text:s text:c="4"/>5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33" table:style-name="ce81">
            <text:p><text:s text:c="4"/>23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.6" table:style-name="ce81">
            <text:p><text:s text:c="4"/>11</text:p>
          </table:table-cell>
          <table:table-cell office:value-type="float" office:value="256" table:style-name="ce81">
            <text:p><text:s text:c="4"/>256</text:p>
          </table:table-cell>
          <table:table-cell office:value-type="float" office:value="1279.7246359999999" table:style-name="ce81">
            <text:p><text:s text:c="3"/>1 280</text:p>
          </table:table-cell>
          <table:table-cell office:value-type="float" office:value="11150" table:style-name="ce81">
            <text:p><text:s text:c="3"/>11 150</text:p>
          </table:table-cell>
          <table:table-cell office:value-type="float" office:value="102460.23766300001" table:style-name="ce81">
            <text:p><text:s text:c="3"/>102 4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286" table:style-name="ce81">
            <text:p><text:s text:c="4"/>286</text:p>
          </table:table-cell>
          <table:table-cell office:value-type="float" office:value="22902.595813" table:style-name="ce81">
            <text:p><text:s text:c="3"/>22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62.3" table:style-name="ce81">
            <text:p><text:s text:c="4"/>62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2964.895812999999" table:style-name="ce81">
            <text:p><text:s text:c="3"/>22 9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96" table:style-name="ce81">
            <text:p><text:s text:c="3"/>8 696</text:p>
          </table:table-cell>
          <table:table-cell office:value-type="float" office:value="696151.58927200001" table:style-name="ce81">
            <text:p><text:s text:c="3"/>696 1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.8000000000000007" table:style-name="ce81">
            <text:p><text:s text:c="4"/>1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4.7" table:style-name="ce81">
            <text:p><text:s text:c="4"/>25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36.005" table:style-name="ce81">
            <text:p><text:s text:c="4"/>43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16.935" table:style-name="ce81">
            <text:p><text:s text:c="4"/>2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19" table:style-name="ce81">
            <text:p><text:s text:c="4"/>819</text:p>
          </table:table-cell>
          <table:table-cell office:value-type="float" office:value="204" table:style-name="ce81">
            <text:p><text:s text:c="4"/>204</text:p>
          </table:table-cell>
          <table:table-cell office:value-type="float" office:value="1351.691" table:style-name="ce81">
            <text:p><text:s text:c="3"/>1 352</text:p>
          </table:table-cell>
          <table:table-cell office:value-type="float" office:value="8898" table:style-name="ce81">
            <text:p><text:s text:c="3"/>8 898</text:p>
          </table:table-cell>
          <table:table-cell office:value-type="float" office:value="698526.45027200005" table:style-name="ce81">
            <text:p><text:s text:c="3"/>698 5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09" table:style-name="ce81">
            <text:p><text:s text:c="3"/>7 309</text:p>
          </table:table-cell>
          <table:table-cell office:value-type="float" office:value="205012.36934400001" table:style-name="ce81">
            <text:p><text:s text:c="3"/>205 01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5.2836" table:style-name="ce81">
            <text:p><text:s text:c="4"/>2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27.09969000000001" table:style-name="ce81">
            <text:p><text:s text:c="4"/>92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95.41094999999996" table:style-name="ce81">
            <text:p><text:s text:c="4"/>59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2.52" table:style-name="ce81">
            <text:p>- <text:s text:c="2"/>3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91.168000000000006" table:style-name="ce81">
            <text:p><text:s text:c="4"/>91</text:p>
          </table:table-cell>
          <table:table-cell office:value-type="float" office:value="7349" table:style-name="ce81">
            <text:p><text:s text:c="3"/>7 349</text:p>
          </table:table-cell>
          <table:table-cell office:value-type="float" office:value="204724.612204" table:style-name="ce81">
            <text:p><text:s text:c="3"/>204 7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9" table:style-name="ce81">
            <text:p><text:s text:c="4"/>219</text:p>
          </table:table-cell>
          <table:table-cell office:value-type="float" office:value="60272.203630999997" table:style-name="ce81">
            <text:p><text:s text:c="3"/>60 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56.30261000000002" table:style-name="ce81">
            <text:p><text:s text:c="4"/>2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9" table:style-name="ce81">
            <text:p><text:s text:c="4"/>219</text:p>
          </table:table-cell>
          <table:table-cell office:value-type="float" office:value="60528.506241000003" table:style-name="ce81">
            <text:p><text:s text:c="3"/>60 5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1" table:style-name="ce81">
            <text:p><text:s text:c="3"/>1 691</text:p>
          </table:table-cell>
          <table:table-cell office:value-type="float" office:value="66384.875952000002" table:style-name="ce81">
            <text:p><text:s text:c="3"/>66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5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64.2" table:style-name="ce81">
            <text:p><text:s text:c="4"/>6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7.567679999999999" table:style-name="ce81">
            <text:p><text:s text:c="4"/>18</text:p>
          </table:table-cell>
          <table:table-cell office:value-type="float" office:value="1700" table:style-name="ce81">
            <text:p><text:s text:c="3"/>1 700</text:p>
          </table:table-cell>
          <table:table-cell office:value-type="float" office:value="66452.143632000007" table:style-name="ce81">
            <text:p><text:s text:c="3"/>66 4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563" table:style-name="ce81">
            <text:p><text:s text:c="3"/>8 563</text:p>
          </table:table-cell>
          <table:table-cell office:value-type="float" office:value="213251.692694" table:style-name="ce81">
            <text:p><text:s text:c="3"/>213 25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6.909999999999997" table:style-name="ce81">
            <text:p><text:s text:c="4"/>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7.3" table:style-name="ce81">
            <text:p><text:s text:c="4"/>6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8.799999999999997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6.12" table:style-name="ce81">
            <text:p>- <text:s text:c="2"/>6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44.41999999999999" table:style-name="ce81">
            <text:p><text:s text:c="4"/>144</text:p>
          </table:table-cell>
          <table:table-cell office:value-type="float" office:value="8625" table:style-name="ce81">
            <text:p><text:s text:c="3"/>8 625</text:p>
          </table:table-cell>
          <table:table-cell office:value-type="float" office:value="213398.40269399999" table:style-name="ce81">
            <text:p><text:s text:c="3"/>213 39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84" table:style-name="ce81">
            <text:p><text:s text:c="3"/>3 684</text:p>
          </table:table-cell>
          <table:table-cell office:value-type="float" office:value="194291.90097700001" table:style-name="ce81">
            <text:p><text:s text:c="3"/>194 29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4.200000000000003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1.422400000000003" table:style-name="ce81">
            <text:p><text:s text:c="4"/>6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02" table:style-name="ce81">
            <text:p><text:s text:c="4"/>30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1.31" table:style-name="ce81">
            <text:p><text:s text:c="4"/>8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673.54668000000004" table:style-name="ce81">
            <text:p><text:s text:c="4"/>674</text:p>
          </table:table-cell>
          <table:table-cell office:value-type="float" office:value="3748" table:style-name="ce81">
            <text:p><text:s text:c="3"/>3 748</text:p>
          </table:table-cell>
          <table:table-cell office:value-type="float" office:value="194824.380057" table:style-name="ce81">
            <text:p><text:s text:c="3"/>194 82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8" table:style-name="ce81">
            <text:p><text:s text:c="3"/>8 038</text:p>
          </table:table-cell>
          <table:table-cell office:value-type="float" office:value="590610.29901099997" table:style-name="ce81">
            <text:p><text:s text:c="3"/>590 61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3.101000000000001" table:style-name="ce81">
            <text:p><text:s text:c="4"/>1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1.27" table:style-name="ce81">
            <text:p><text:s text:c="4"/>5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8.87735000000001" table:style-name="ce81">
            <text:p><text:s text:c="4"/>1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4.25" table:style-name="ce81">
            <text:p><text:s text:c="4"/>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0.5" table:style-name="ce81">
            <text:p><text:s text:c="4"/>181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536.20000000000005" table:style-name="ce81">
            <text:p><text:s text:c="4"/>536</text:p>
          </table:table-cell>
          <table:table-cell office:value-type="float" office:value="8132" table:style-name="ce81">
            <text:p><text:s text:c="3"/>8 132</text:p>
          </table:table-cell>
          <table:table-cell office:value-type="float" office:value="591353.45736100001" table:style-name="ce81">
            <text:p><text:s text:c="3"/>591 3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539" table:style-name="ce81">
            <text:p><text:s text:c="3"/>32 539</text:p>
          </table:table-cell>
          <table:table-cell office:value-type="float" office:value="859114.28853100003" table:style-name="ce81">
            <text:p><text:s text:c="3"/>859 11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98.1" table:style-name="ce81">
            <text:p><text:s text:c="4"/>98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40.619" table:style-name="ce81">
            <text:p><text:s text:c="4"/>141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005.7625" table:style-name="ce81">
            <text:p><text:s text:c="3"/>1 00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21.24338800000001" table:style-name="ce81">
            <text:p><text:s text:c="4"/>22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5.97" table:style-name="ce81">
            <text:p><text:s text:c="4"/>56</text:p>
          </table:table-cell>
          <table:table-cell office:value-type="float" office:value="573" table:style-name="ce81">
            <text:p><text:s text:c="4"/>573</text:p>
          </table:table-cell>
          <table:table-cell office:value-type="float" office:value="3541.6496200000001" table:style-name="ce81">
            <text:p><text:s text:c="3"/>3 542</text:p>
          </table:table-cell>
          <table:table-cell office:value-type="float" office:value="33117" table:style-name="ce81">
            <text:p><text:s text:c="3"/>33 117</text:p>
          </table:table-cell>
          <table:table-cell office:value-type="float" office:value="863453.90826299996" table:style-name="ce81">
            <text:p><text:s text:c="3"/>863 4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70" table:style-name="ce81">
            <text:p><text:s text:c="3"/>5 170</text:p>
          </table:table-cell>
          <table:table-cell office:value-type="float" office:value="888141.48545200005" table:style-name="ce81">
            <text:p><text:s text:c="3"/>888 14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4.008888000000001" table:style-name="ce81">
            <text:p><text:s text:c="4"/>1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2.6" table:style-name="ce81">
            <text:p><text:s text:c="4"/>6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1762.80214" table:style-name="ce81">
            <text:p><text:s text:c="3"/>21 7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.4999999999999997E-2" table:style-name="ce81">
            <text:p><text:s text:c="4"/>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4.881139999999998" table:style-name="ce81">
            <text:p>- <text:s text:c="2"/>25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498.440494" table:style-name="ce81">
            <text:p><text:s text:c="4"/>498</text:p>
          </table:table-cell>
          <table:table-cell office:value-type="float" office:value="5271" table:style-name="ce81">
            <text:p><text:s text:c="3"/>5 271</text:p>
          </table:table-cell>
          <table:table-cell office:value-type="float" office:value="910329.180834" table:style-name="ce81">
            <text:p><text:s text:c="3"/>910 3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149" table:style-name="ce81">
            <text:p><text:s text:c="3"/>24 149</text:p>
          </table:table-cell>
          <table:table-cell office:value-type="float" office:value="2149846.9941799999" table:style-name="ce81">
            <text:p><text:s text:c="2"/>2 149 84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401.08683000000002" table:style-name="ce81">
            <text:p><text:s text:c="4"/>401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349.04262399999999" table:style-name="ce81">
            <text:p><text:s text:c="4"/>349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5214.1635859999997" table:style-name="ce81">
            <text:p><text:s text:c="3"/>5 2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5.13" table:style-name="ce81">
            <text:p><text:s text:c="4"/>7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.903625" table:style-name="ce81">
            <text:p><text:s text:c="4"/>15</text:p>
          </table:table-cell>
          <table:table-cell office:value-type="float" office:value="196" table:style-name="ce81">
            <text:p><text:s text:c="4"/>196</text:p>
          </table:table-cell>
          <table:table-cell office:value-type="float" office:value="1152.40578" table:style-name="ce81">
            <text:p><text:s text:c="3"/>1 152</text:p>
          </table:table-cell>
          <table:table-cell office:value-type="float" office:value="24362" table:style-name="ce81">
            <text:p><text:s text:c="3"/>24 362</text:p>
          </table:table-cell>
          <table:table-cell office:value-type="float" office:value="2156205.3813769999" table:style-name="ce81">
            <text:p><text:s text:c="2"/>2 156 2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837" table:style-name="ce81">
            <text:p><text:s text:c="3"/>4 837</text:p>
          </table:table-cell>
          <table:table-cell office:value-type="float" office:value="184687.068581" table:style-name="ce81">
            <text:p><text:s text:c="3"/>184 68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.13" table:style-name="ce81">
            <text:p><text:s text:c="4"/>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23.2" table:style-name="ce81">
            <text:p><text:s text:c="4"/>3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00.2750000000001" table:style-name="ce81">
            <text:p><text:s text:c="3"/>1 20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3.362499999999997" table:style-name="ce81">
            <text:p><text:s text:c="4"/>93</text:p>
          </table:table-cell>
          <table:table-cell office:value-type="float" office:value="229" table:style-name="ce81">
            <text:p><text:s text:c="4"/>229</text:p>
          </table:table-cell>
          <table:table-cell office:value-type="float" office:value="752.14" table:style-name="ce81">
            <text:p><text:s text:c="4"/>752</text:p>
          </table:table-cell>
          <table:table-cell office:value-type="float" office:value="5072" table:style-name="ce81">
            <text:p><text:s text:c="3"/>5 072</text:p>
          </table:table-cell>
          <table:table-cell office:value-type="float" office:value="184654.36608099999" table:style-name="ce81">
            <text:p><text:s text:c="3"/>184 6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76" table:style-name="ce81">
            <text:p><text:s text:c="3"/>7 376</text:p>
          </table:table-cell>
          <table:table-cell office:value-type="float" office:value="373105.03741599998" table:style-name="ce81">
            <text:p><text:s text:c="3"/>373 10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.4499999999999993" table:style-name="ce81">
            <text:p><text:s text:c="4"/>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4.751505999999999" table:style-name="ce81">
            <text:p><text:s text:c="4"/>4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21.30640000000005" table:style-name="ce81">
            <text:p><text:s text:c="4"/>6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7050000000000001" table:style-name="ce81">
            <text:p><text:s text:c="4"/>3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438.19941" table:style-name="ce81">
            <text:p><text:s text:c="4"/>438</text:p>
          </table:table-cell>
          <table:table-cell office:value-type="float" office:value="7458" table:style-name="ce81">
            <text:p><text:s text:c="3"/>7 458</text:p>
          </table:table-cell>
          <table:table-cell office:value-type="float" office:value="374078.94672000001" table:style-name="ce81">
            <text:p><text:s text:c="3"/>374 0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5" table:style-name="ce81">
            <text:p><text:s text:c="3"/>2 575</text:p>
          </table:table-cell>
          <table:table-cell office:value-type="float" office:value="84825.395302000004" table:style-name="ce81">
            <text:p><text:s text:c="3"/>84 8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29.8" table:style-name="ce81">
            <text:p>- <text:s text:c="2"/>830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01.815" table:style-name="ce81">
            <text:p><text:s text:c="4"/>102</text:p>
          </table:table-cell>
          <table:table-cell office:value-type="float" office:value="2607" table:style-name="ce81">
            <text:p><text:s text:c="3"/>2 607</text:p>
          </table:table-cell>
          <table:table-cell office:value-type="float" office:value="84079.910302000004" table:style-name="ce81">
            <text:p><text:s text:c="3"/>84 0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804" table:style-name="ce81">
            <text:p><text:s text:c="3"/>6 804</text:p>
          </table:table-cell>
          <table:table-cell office:value-type="float" office:value="264582.41109800001" table:style-name="ce81">
            <text:p><text:s text:c="3"/>264 58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2.1" table:style-name="ce81">
            <text:p><text:s text:c="4"/>5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04819.05974200001" table:style-name="ce81">
            <text:p><text:s text:c="3"/>304 81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74324.84999999998" table:style-name="ce81">
            <text:p><text:s text:c="3"/>274 32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15.9" table:style-name="ce81">
            <text:p>- <text:s text:c="2"/>16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-29419.758742000002" table:style-name="ce81">
            <text:p>- <text:s/>29 420</text:p>
          </table:table-cell>
          <table:table-cell office:value-type="float" office:value="6983" table:style-name="ce81">
            <text:p><text:s text:c="3"/>6 983</text:p>
          </table:table-cell>
          <table:table-cell office:value-type="float" office:value="265650.86209800001" table:style-name="ce81">
            <text:p><text:s text:c="3"/>265 6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48" table:style-name="ce81">
            <text:p><text:s text:c="3"/>2 748</text:p>
          </table:table-cell>
          <table:table-cell office:value-type="float" office:value="24179.577265" table:style-name="ce81">
            <text:p><text:s text:c="3"/>24 18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.91" table:style-name="ce81">
            <text:p><text:s text:c="4"/>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7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.649999999999999" table:style-name="ce81">
            <text:p><text:s text:c="4"/>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2777" table:style-name="ce81">
            <text:p><text:s text:c="3"/>2 777</text:p>
          </table:table-cell>
          <table:table-cell office:value-type="float" office:value="24242.937265" table:style-name="ce81">
            <text:p><text:s text:c="3"/>24 2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998" table:style-name="ce81">
            <text:p><text:s text:c="3"/>6 998</text:p>
          </table:table-cell>
          <table:table-cell office:value-type="float" office:value="164840.48691800001" table:style-name="ce81">
            <text:p><text:s text:c="3"/>164 840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40.824914" table:style-name="ce81">
            <text:p><text:s text:c="4"/>4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4.85" table:style-name="ce81">
            <text:p><text:s text:c="4"/>3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93.655000000000001" table:style-name="ce81">
            <text:p><text:s text:c="4"/>9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78.39266500000002" table:style-name="ce81">
            <text:p><text:s text:c="4"/>278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489.26499999999999" table:style-name="ce81">
            <text:p><text:s text:c="4"/>489</text:p>
          </table:table-cell>
          <table:table-cell office:value-type="float" office:value="7070" table:style-name="ce81">
            <text:p><text:s text:c="3"/>7 070</text:p>
          </table:table-cell>
          <table:table-cell office:value-type="float" office:value="165690.77449700001" table:style-name="ce81">
            <text:p><text:s text:c="3"/>165 6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54" table:style-name="ce81">
            <text:p><text:s text:c="3"/>15 454</text:p>
          </table:table-cell>
          <table:table-cell office:value-type="float" office:value="385131.45248899999" table:style-name="ce81">
            <text:p><text:s text:c="3"/>385 13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5.7" table:style-name="ce81">
            <text:p><text:s text:c="4"/>4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05.55023999999997" table:style-name="ce81">
            <text:p><text:s text:c="4"/>30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.4" table:style-name="ce81">
            <text:p><text:s text:c="4"/>1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6.049999999999997" table:style-name="ce81">
            <text:p><text:s text:c="4"/>3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9036.67237" table:style-name="ce81">
            <text:p><text:s text:c="3"/>19 037</text:p>
          </table:table-cell>
          <table:table-cell office:value-type="float" office:value="15534" table:style-name="ce81">
            <text:p><text:s text:c="3"/>15 534</text:p>
          </table:table-cell>
          <table:table-cell office:value-type="float" office:value="404474.125099" table:style-name="ce81">
            <text:p><text:s text:c="3"/>404 4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9121" table:style-name="ce81">
            <text:p><text:s text:c="3"/>9 121</text:p>
          </table:table-cell>
          <table:table-cell office:value-type="float" office:value="1773681.512015" table:style-name="ce81">
            <text:p><text:s text:c="2"/>1 773 68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25.25" table:style-name="ce81">
            <text:p><text:s text:c="4"/>32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4.299999999999997" table:style-name="ce81">
            <text:p><text:s text:c="4"/>34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40816.115876999997" table:style-name="ce81">
            <text:p><text:s text:c="3"/>40 81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3.944999999999993" table:style-name="ce81">
            <text:p><text:s text:c="4"/>9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57.1" table:style-name="ce81">
            <text:p><text:s text:c="4"/>457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64.3" table:style-name="ce81">
            <text:p><text:s text:c="4"/>464</text:p>
          </table:table-cell>
          <table:table-cell office:value-type="float" office:value="9218" table:style-name="ce81">
            <text:p><text:s text:c="3"/>9 218</text:p>
          </table:table-cell>
          <table:table-cell office:value-type="float" office:value="1815616.0328919999" table:style-name="ce81">
            <text:p><text:s text:c="2"/>1 815 6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9" table:style-name="ce81">
            <text:p><text:s text:c="3"/>3 469</text:p>
          </table:table-cell>
          <table:table-cell office:value-type="float" office:value="201976.75747899999" table:style-name="ce81">
            <text:p><text:s text:c="3"/>201 97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5.8" table:style-name="ce81">
            <text:p><text:s text:c="4"/>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.5" table:style-name="ce81">
            <text:p><text:s text:c="4"/>4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3.8" table:style-name="ce81">
            <text:p>- <text:s text:c="2"/>54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44.085999999999999" table:style-name="ce81">
            <text:p><text:s text:c="4"/>44</text:p>
          </table:table-cell>
          <table:table-cell office:value-type="float" office:value="3504" table:style-name="ce81">
            <text:p><text:s text:c="3"/>3 504</text:p>
          </table:table-cell>
          <table:table-cell office:value-type="float" office:value="202075.343479" table:style-name="ce81">
            <text:p><text:s text:c="3"/>202 0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8389" table:style-name="ce81">
            <text:p><text:s text:c="3"/>128 389</text:p>
          </table:table-cell>
          <table:table-cell office:value-type="float" office:value="1614283.773881" table:style-name="ce81">
            <text:p><text:s text:c="2"/>1 614 284</text:p>
          </table:table-cell>
          <table:table-cell office:value-type="float" office:value="321" table:style-name="ce81">
            <text:p><text:s text:c="4"/>321</text:p>
          </table:table-cell>
          <table:table-cell office:value-type="float" office:value="568.667913" table:style-name="ce81">
            <text:p><text:s text:c="4"/>569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500.67126100000002" table:style-name="ce81">
            <text:p><text:s text:c="4"/>501</text:p>
          </table:table-cell>
          <table:table-cell office:value-type="float" office:value="232" table:style-name="ce81">
            <text:p><text:s text:c="4"/>232</text:p>
          </table:table-cell>
          <table:table-cell office:value-type="float" office:value="3523.6256509999998" table:style-name="ce81">
            <text:p><text:s text:c="3"/>3 52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893.45727199999999" table:style-name="ce81">
            <text:p><text:s text:c="4"/>893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-282.42899999999997" table:style-name="ce81">
            <text:p>- <text:s text:c="2"/>282</text:p>
          </table:table-cell>
          <table:table-cell office:value-type="float" office:value="932" table:style-name="ce81">
            <text:p><text:s text:c="4"/>932</text:p>
          </table:table-cell>
          <table:table-cell office:value-type="float" office:value="5317.6705519999996" table:style-name="ce81">
            <text:p><text:s text:c="3"/>5 318</text:p>
          </table:table-cell>
          <table:table-cell office:value-type="float" office:value="129508" table:style-name="ce81">
            <text:p><text:s text:c="3"/>129 508</text:p>
          </table:table-cell>
          <table:table-cell office:value-type="float" office:value="1622017.180464" table:style-name="ce81">
            <text:p><text:s text:c="2"/>1 622 0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0715" table:style-name="ce81">
            <text:p><text:s text:c="3"/>90 715</text:p>
          </table:table-cell>
          <table:table-cell office:value-type="float" office:value="1071955.353345" table:style-name="ce81">
            <text:p><text:s text:c="2"/>1 071 955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76.68299999999999" table:style-name="ce81">
            <text:p><text:s text:c="4"/>177</text:p>
          </table:table-cell>
          <table:table-cell office:value-type="float" office:value="218" table:style-name="ce81">
            <text:p><text:s text:c="4"/>218</text:p>
          </table:table-cell>
          <table:table-cell office:value-type="float" office:value="428.97392500000001" table:style-name="ce81">
            <text:p><text:s text:c="4"/>429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1945.9589080000001" table:style-name="ce81">
            <text:p><text:s text:c="3"/>1 94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3.6" table:style-name="ce81">
            <text:p><text:s text:c="4"/>64</text:p>
          </table:table-cell>
          <table:table-cell office:value-type="float" office:value="-66" table:style-name="ce81">
            <text:p>- <text:s text:c="2"/>66</text:p>
          </table:table-cell>
          <table:table-cell office:value-type="float" office:value="-510.56779" table:style-name="ce81">
            <text:p>- <text:s text:c="2"/>511</text:p>
          </table:table-cell>
          <table:table-cell office:value-type="float" office:value="706" table:style-name="ce81">
            <text:p><text:s text:c="4"/>706</text:p>
          </table:table-cell>
          <table:table-cell office:value-type="float" office:value="2485.135014" table:style-name="ce81">
            <text:p><text:s text:c="3"/>2 485</text:p>
          </table:table-cell>
          <table:table-cell office:value-type="float" office:value="91293" table:style-name="ce81">
            <text:p><text:s text:c="3"/>91 293</text:p>
          </table:table-cell>
          <table:table-cell office:value-type="float" office:value="1075559.9885519999" table:style-name="ce81">
            <text:p><text:s text:c="2"/>1 075 5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7167" table:style-name="ce81">
            <text:p><text:s text:c="3"/>17 167</text:p>
          </table:table-cell>
          <table:table-cell office:value-type="float" office:value="1144736.9425059999" table:style-name="ce81">
            <text:p><text:s text:c="2"/>1 144 737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99.11" table:style-name="ce81">
            <text:p><text:s text:c="4"/>99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05.35" table:style-name="ce81">
            <text:p><text:s text:c="4"/>105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386.35" table:style-name="ce81">
            <text:p><text:s text:c="3"/>1 38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0.0001" table:style-name="ce81">
            <text:p><text:s text:c="4"/>140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318.48486000000003" table:style-name="ce81">
            <text:p>- <text:s text:c="2"/>318</text:p>
          </table:table-cell>
          <table:table-cell office:value-type="float" office:value="2164" table:style-name="ce81">
            <text:p><text:s text:c="3"/>2 164</text:p>
          </table:table-cell>
          <table:table-cell office:value-type="float" office:value="6047.7317000000003" table:style-name="ce81">
            <text:p><text:s text:c="3"/>6 048</text:p>
          </table:table-cell>
          <table:table-cell office:value-type="float" office:value="19321" table:style-name="ce81">
            <text:p><text:s text:c="3"/>19 321</text:p>
          </table:table-cell>
          <table:table-cell office:value-type="float" office:value="1151706.2992459999" table:style-name="ce81">
            <text:p><text:s text:c="2"/>1 151 7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551" table:style-name="ce81">
            <text:p><text:s text:c="3"/>8 551</text:p>
          </table:table-cell>
          <table:table-cell office:value-type="float" office:value="66736.324793000007" table:style-name="ce81">
            <text:p><text:s text:c="3"/>66 73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9.02" table:style-name="ce81">
            <text:p><text:s text:c="4"/>6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6.700000000000003" table:style-name="ce81">
            <text:p><text:s text:c="4"/>37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87.27999999999997" table:style-name="ce81">
            <text:p><text:s text:c="4"/>28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.8" table:style-name="ce81">
            <text:p><text:s text:c="4"/>12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83.78" table:style-name="ce81">
            <text:p>- <text:s text:c="2"/>84</text:p>
          </table:table-cell>
          <table:table-cell office:value-type="float" office:value="138" table:style-name="ce81">
            <text:p><text:s text:c="4"/>138</text:p>
          </table:table-cell>
          <table:table-cell office:value-type="float" office:value="813.25" table:style-name="ce81">
            <text:p><text:s text:c="4"/>813</text:p>
          </table:table-cell>
          <table:table-cell office:value-type="float" office:value="8705" table:style-name="ce81">
            <text:p><text:s text:c="3"/>8 705</text:p>
          </table:table-cell>
          <table:table-cell office:value-type="float" office:value="67773.594792999997" table:style-name="ce81">
            <text:p><text:s text:c="3"/>67 7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9453" table:style-name="ce81">
            <text:p><text:s text:c="3"/>29 453</text:p>
          </table:table-cell>
          <table:table-cell office:value-type="float" office:value="489064.32796899998" table:style-name="ce81">
            <text:p><text:s text:c="3"/>489 064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180.158706" table:style-name="ce81">
            <text:p><text:s text:c="4"/>180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200.37530000000001" table:style-name="ce81">
            <text:p><text:s text:c="4"/>200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776.3444500000001" table:style-name="ce81">
            <text:p><text:s text:c="3"/>1 77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8.054810000000003" table:style-name="ce81">
            <text:p><text:s text:c="4"/>9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89.449560000000005" table:style-name="ce81">
            <text:p><text:s text:c="4"/>89</text:p>
          </table:table-cell>
          <table:table-cell office:value-type="float" office:value="164" table:style-name="ce81">
            <text:p><text:s text:c="4"/>164</text:p>
          </table:table-cell>
          <table:table-cell office:value-type="float" office:value="628.51098000000002" table:style-name="ce81">
            <text:p><text:s text:c="4"/>629</text:p>
          </table:table-cell>
          <table:table-cell office:value-type="float" office:value="29674" table:style-name="ce81">
            <text:p><text:s text:c="3"/>29 674</text:p>
          </table:table-cell>
          <table:table-cell office:value-type="float" office:value="491440.36155500001" table:style-name="ce81">
            <text:p><text:s text:c="3"/>491 4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72181" table:style-name="ce81">
            <text:p><text:s text:c="3"/>72 181</text:p>
          </table:table-cell>
          <table:table-cell office:value-type="float" office:value="10274488.606665" table:style-name="ce81">
            <text:p><text:s text:c="2"/>10 274 489</text:p>
          </table:table-cell>
          <table:table-cell office:value-type="float" office:value="323" table:style-name="ce81">
            <text:p><text:s text:c="4"/>323</text:p>
          </table:table-cell>
          <table:table-cell office:value-type="float" office:value="1824.9678919999999" table:style-name="ce81">
            <text:p><text:s text:c="3"/>1 825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254.185373" table:style-name="ce81">
            <text:p><text:s text:c="4"/>254</text:p>
          </table:table-cell>
          <table:table-cell office:value-type="float" office:value="234" table:style-name="ce81">
            <text:p><text:s text:c="4"/>234</text:p>
          </table:table-cell>
          <table:table-cell office:value-type="float" office:value="12383.838922999999" table:style-name="ce81">
            <text:p><text:s text:c="3"/>12 38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581.1591900000001" table:style-name="ce81">
            <text:p><text:s text:c="3"/>1 58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629.3278100000002" table:style-name="ce81">
            <text:p><text:s text:c="3"/>2 629</text:p>
          </table:table-cell>
          <table:table-cell office:value-type="float" office:value="345" table:style-name="ce81">
            <text:p><text:s text:c="4"/>345</text:p>
          </table:table-cell>
          <table:table-cell office:value-type="float" office:value="6542.0710010000003" table:style-name="ce81">
            <text:p><text:s text:c="3"/>6 542</text:p>
          </table:table-cell>
          <table:table-cell office:value-type="float" office:value="72756" table:style-name="ce81">
            <text:p><text:s text:c="3"/>72 756</text:p>
          </table:table-cell>
          <table:table-cell office:value-type="float" office:value="10296033.467728" table:style-name="ce81">
            <text:p><text:s text:c="2"/>10 296 0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618" table:style-name="ce81">
            <text:p><text:s text:c="3"/>41 618</text:p>
          </table:table-cell>
          <table:table-cell office:value-type="float" office:value="1717965.7821849999" table:style-name="ce81">
            <text:p><text:s text:c="2"/>1 717 966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354.77" table:style-name="ce81">
            <text:p><text:s text:c="4"/>355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66.86" table:style-name="ce81">
            <text:p><text:s text:c="4"/>267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2195.5050000000001" table:style-name="ce81">
            <text:p><text:s text:c="3"/>2 19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437.4174699999999" table:style-name="ce81">
            <text:p><text:s text:c="3"/>2 43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549.28158199999996" table:style-name="ce81">
            <text:p><text:s text:c="4"/>549</text:p>
          </table:table-cell>
          <table:table-cell office:value-type="float" office:value="301" table:style-name="ce81">
            <text:p><text:s text:c="4"/>301</text:p>
          </table:table-cell>
          <table:table-cell office:value-type="float" office:value="5331.676958" table:style-name="ce81">
            <text:p><text:s text:c="3"/>5 332</text:p>
          </table:table-cell>
          <table:table-cell office:value-type="float" office:value="41932" table:style-name="ce81">
            <text:p><text:s text:c="3"/>41 932</text:p>
          </table:table-cell>
          <table:table-cell office:value-type="float" office:value="1723692.738255" table:style-name="ce81">
            <text:p><text:s text:c="2"/>1 723 6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14083" table:style-name="ce81">
            <text:p><text:s text:c="3"/>114 083</text:p>
          </table:table-cell>
          <table:table-cell office:value-type="float" office:value="1559699.094361" table:style-name="ce81">
            <text:p><text:s text:c="2"/>1 559 699</text:p>
          </table:table-cell>
          <table:table-cell office:value-type="float" office:value="496" table:style-name="ce81">
            <text:p><text:s text:c="4"/>496</text:p>
          </table:table-cell>
          <table:table-cell office:value-type="float" office:value="718.97370000000001" table:style-name="ce81">
            <text:p><text:s text:c="4"/>719</text:p>
          </table:table-cell>
          <table:table-cell office:value-type="float" office:value="285" table:style-name="ce81">
            <text:p><text:s text:c="4"/>285</text:p>
          </table:table-cell>
          <table:table-cell office:value-type="float" office:value="1185.3358929999999" table:style-name="ce81">
            <text:p><text:s text:c="3"/>1 185</text:p>
          </table:table-cell>
          <table:table-cell office:value-type="float" office:value="343" table:style-name="ce81">
            <text:p><text:s text:c="4"/>343</text:p>
          </table:table-cell>
          <table:table-cell office:value-type="float" office:value="23502.483484" table:style-name="ce81">
            <text:p><text:s text:c="3"/>23 502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629.188576" table:style-name="ce81">
            <text:p><text:s text:c="3"/>1 62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716.05158200000005" table:style-name="ce81">
            <text:p>- <text:s text:c="2"/>716</text:p>
          </table:table-cell>
          <table:table-cell office:value-type="float" office:value="1198" table:style-name="ce81">
            <text:p><text:s text:c="3"/>1 198</text:p>
          </table:table-cell>
          <table:table-cell office:value-type="float" office:value="-9581.0354690000004" table:style-name="ce81">
            <text:p>- <text:s/>9 581</text:p>
          </table:table-cell>
          <table:table-cell office:value-type="float" office:value="115490" table:style-name="ce81">
            <text:p><text:s text:c="3"/>115 490</text:p>
          </table:table-cell>
          <table:table-cell office:value-type="float" office:value="1570808.9400249999" table:style-name="ce81">
            <text:p><text:s text:c="2"/>1 570 8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6345" table:style-name="ce81">
            <text:p><text:s text:c="3"/>26 345</text:p>
          </table:table-cell>
          <table:table-cell office:value-type="float" office:value="400277.18472800002" table:style-name="ce81">
            <text:p><text:s text:c="3"/>400 277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379.26300099999997" table:style-name="ce81">
            <text:p><text:s text:c="4"/>379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487.358" table:style-name="ce81">
            <text:p><text:s text:c="4"/>487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258.44164000000001" table:style-name="ce81">
            <text:p><text:s text:c="4"/>25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2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-424.71899999999999" table:style-name="ce81">
            <text:p>- <text:s text:c="2"/>425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1068.9857810000001" table:style-name="ce81">
            <text:p><text:s text:c="3"/>1 069</text:p>
          </table:table-cell>
          <table:table-cell office:value-type="float" office:value="26523" table:style-name="ce81">
            <text:p><text:s text:c="3"/>26 523</text:p>
          </table:table-cell>
          <table:table-cell office:value-type="float" office:value="401066.59814999998" table:style-name="ce81">
            <text:p><text:s text:c="3"/>401 0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53" table:style-name="ce81">
            <text:p><text:s text:c="4"/>553</text:p>
          </table:table-cell>
          <table:table-cell office:value-type="float" office:value="1968.8083590000001" table:style-name="ce81">
            <text:p><text:s text:c="3"/>1 96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3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7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.5500000000000007" table:style-name="ce81">
            <text:p><text:s text:c="4"/>10</text:p>
          </table:table-cell>
          <table:table-cell office:value-type="float" office:value="563" table:style-name="ce81">
            <text:p><text:s text:c="4"/>563</text:p>
          </table:table-cell>
          <table:table-cell office:value-type="float" office:value="2003.2583589999999" table:style-name="ce81">
            <text:p><text:s text:c="3"/>2 0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69.05" table:style-name="ce81">
            <text:p><text:s text:c="4"/>2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275.05" table:style-name="ce81">
            <text:p><text:s text:c="4"/>2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832" table:style-name="ce81">
            <text:p><text:s text:c="3"/>3 832</text:p>
          </table:table-cell>
          <table:table-cell office:value-type="float" office:value="89748.029557000002" table:style-name="ce81">
            <text:p><text:s text:c="3"/>89 74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11.2" table:style-name="ce81">
            <text:p><text:s text:c="4"/>11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7.8" table:style-name="ce81">
            <text:p><text:s text:c="4"/>9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2.076909999999998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95.267270999999994" table:style-name="ce81">
            <text:p>- <text:s text:c="2"/>95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636.29888800000003" table:style-name="ce81">
            <text:p><text:s text:c="4"/>636</text:p>
          </table:table-cell>
          <table:table-cell office:value-type="float" office:value="3908" table:style-name="ce81">
            <text:p><text:s text:c="3"/>3 908</text:p>
          </table:table-cell>
          <table:table-cell office:value-type="float" office:value="90334.538084" table:style-name="ce81">
            <text:p><text:s text:c="3"/>90 3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547" table:style-name="ce81">
            <text:p><text:s text:c="3"/>14 547</text:p>
          </table:table-cell>
          <table:table-cell office:value-type="float" office:value="180203.85327399999" table:style-name="ce81">
            <text:p><text:s text:c="3"/>180 204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41.079098000000002" table:style-name="ce81">
            <text:p><text:s text:c="4"/>41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53.146999999999998" table:style-name="ce81">
            <text:p><text:s text:c="4"/>53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31.67599999999999" table:style-name="ce81">
            <text:p><text:s text:c="4"/>4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5.234" table:style-name="ce81">
            <text:p>- <text:s text:c="2"/>15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140.68689900000001" table:style-name="ce81">
            <text:p><text:s text:c="4"/>141</text:p>
          </table:table-cell>
          <table:table-cell office:value-type="float" office:value="14628" table:style-name="ce81">
            <text:p><text:s text:c="3"/>14 628</text:p>
          </table:table-cell>
          <table:table-cell office:value-type="float" office:value="180748.714271" table:style-name="ce81">
            <text:p><text:s text:c="3"/>180 7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8924" table:style-name="ce81">
            <text:p><text:s text:c="3"/>18 924</text:p>
          </table:table-cell>
          <table:table-cell office:value-type="float" office:value="177124.69775399999" table:style-name="ce81">
            <text:p><text:s text:c="3"/>177 1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263.35000000000002" table:style-name="ce81">
            <text:p><text:s text:c="4"/>26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4.3" table:style-name="ce81">
            <text:p><text:s text:c="4"/>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165.7" table:style-name="ce81">
            <text:p>- <text:s text:c="2"/>166</text:p>
          </table:table-cell>
          <table:table-cell office:value-type="float" office:value="-9416" table:style-name="ce81">
            <text:p>- <text:s/>9 416</text:p>
          </table:table-cell>
          <table:table-cell office:value-type="float" office:value="-60246.837309000002" table:style-name="ce81">
            <text:p>- <text:s/>60 247</text:p>
          </table:table-cell>
          <table:table-cell office:value-type="float" office:value="9455" table:style-name="ce81">
            <text:p><text:s text:c="3"/>9 455</text:p>
          </table:table-cell>
          <table:table-cell office:value-type="float" office:value="116538.110445" table:style-name="ce81">
            <text:p><text:s text:c="3"/>116 538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5年03月20日編製" table:formula="of:=['20211-01-01'.V32]" table:number-columns-spanned="2" table:number-rows-spanned="1" table:style-name="ce364">
            <text:p>中華民國115年0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0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1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2月" table:formula="of:=['20211-01-06'.G5]" table:number-columns-spanned="6" table:number-rows-spanned="1" table:style-name="ce393">
            <text:p>中華民國115年02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4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3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09">
            <text:p>總計</text:p>
          </table:table-cell>
          <table:covered-table-cell/>
          <table:table-cell office:value-type="float" office:value="806979" table:style-name="ce38">
            <text:p><text:s text:c="3"/>806 979</text:p>
          </table:table-cell>
          <table:table-cell office:value-type="float" office:value="30621801.133095" table:style-name="ce38">
            <text:p><text:s text:c="2"/>30 621 801</text:p>
          </table:table-cell>
          <table:table-cell office:value-type="float" office:value="2139" table:style-name="ce38">
            <text:p><text:s text:c="3"/>2 139</text:p>
          </table:table-cell>
          <table:table-cell office:value-type="float" office:value="5932.3388880000002" table:style-name="ce38">
            <text:p><text:s text:c="3"/>5 932</text:p>
          </table:table-cell>
          <table:table-cell office:value-type="float" office:value="1369" table:style-name="ce38">
            <text:p><text:s text:c="3"/>1 369</text:p>
          </table:table-cell>
          <table:table-cell office:value-type="float" office:value="6336.3996539999998" table:style-name="ce38">
            <text:p><text:s text:c="3"/>6 336</text:p>
          </table:table-cell>
          <table:table-cell office:value-type="float" office:value="1659" table:style-name="ce38">
            <text:p><text:s text:c="3"/>1 659</text:p>
          </table:table-cell>
          <table:table-cell office:value-type="float" office:value="427571.39673099999" table:style-name="ce38">
            <text:p><text:s text:c="3"/>427 571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284827.24555599998" table:style-name="ce38">
            <text:p><text:s text:c="3"/>284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1926.748232000002" table:style-name="ce38">
            <text:p>- <text:s/>31 927</text:p>
          </table:table-cell>
          <table:table-cell office:value-type="float" office:value="807751" table:style-name="ce38">
            <text:p><text:s text:c="3"/>807 751</text:p>
          </table:table-cell>
          <table:table-cell office:value-type="float" office:value="30732214.475272" table:style-name="ce38">
            <text:p><text:s text:c="2"/>30 732 21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4638" table:style-name="ce38">
            <text:p><text:s text:c="3"/>154 638</text:p>
          </table:table-cell>
          <table:table-cell office:value-type="float" office:value="2939602.9959519999" table:style-name="ce38">
            <text:p><text:s text:c="2"/>2 939 603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1081.3258840000001" table:style-name="ce38">
            <text:p><text:s text:c="3"/>1 081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920.27560100000005" table:style-name="ce38">
            <text:p><text:s text:c="4"/>920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5152.2039679999998" table:style-name="ce38">
            <text:p><text:s text:c="3"/>5 152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711.1377" table:style-name="ce38">
            <text:p><text:s text:c="4"/>7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-1223.9331440000001" table:style-name="ce38">
            <text:p>- <text:s/>1 224</text:p>
          </table:table-cell>
          <table:table-cell office:value-type="float" office:value="154763" table:style-name="ce38">
            <text:p><text:s text:c="3"/>154 763</text:p>
          </table:table-cell>
          <table:table-cell office:value-type="float" office:value="2942981.1793590002" table:style-name="ce38">
            <text:p><text:s text:c="2"/>2 942 98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82537" table:style-name="ce38">
            <text:p><text:s text:c="3"/>182 537</text:p>
          </table:table-cell>
          <table:table-cell office:value-type="float" office:value="15925189.617673" table:style-name="ce38">
            <text:p><text:s text:c="2"/>15 925 190</text:p>
          </table:table-cell>
          <table:table-cell office:value-type="float" office:value="507" table:style-name="ce38">
            <text:p><text:s text:c="4"/>507</text:p>
          </table:table-cell>
          <table:table-cell office:value-type="float" office:value="1602.146189" table:style-name="ce38">
            <text:p><text:s text:c="3"/>1 602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3029.8579340000001" table:style-name="ce38">
            <text:p><text:s text:c="3"/>3 030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380939.278215" table:style-name="ce38">
            <text:p><text:s text:c="3"/>380 939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77869.61764000001" table:style-name="ce38">
            <text:p><text:s text:c="3"/>277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8" table:style-name="ce38">
            <text:p>- <text:s text:c="2"/>58</text:p>
          </table:table-cell>
          <table:table-cell office:value-type="float" office:value="-30681.941363000002" table:style-name="ce38">
            <text:p>- <text:s/>30 682</text:p>
          </table:table-cell>
          <table:table-cell office:value-type="float" office:value="182616" table:style-name="ce38">
            <text:p><text:s text:c="3"/>182 616</text:p>
          </table:table-cell>
          <table:table-cell office:value-type="float" office:value="15996149.62514" table:style-name="ce38">
            <text:p><text:s text:c="2"/>15 996 1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5229" table:style-name="ce38">
            <text:p><text:s text:c="3"/>75 229</text:p>
          </table:table-cell>
          <table:table-cell office:value-type="float" office:value="1801893.5352340001" table:style-name="ce38">
            <text:p><text:s text:c="2"/>1 801 894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386.05440099999998" table:style-name="ce38">
            <text:p><text:s text:c="4"/>386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329.57350000000002" table:style-name="ce38">
            <text:p><text:s text:c="4"/>330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2594.7094109999998" table:style-name="ce38">
            <text:p><text:s text:c="3"/>2 59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986.73501799999997" table:style-name="ce38">
            <text:p><text:s text:c="4"/>9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249.3726200000001" table:style-name="ce38">
            <text:p>- <text:s/>1 249</text:p>
          </table:table-cell>
          <table:table-cell office:value-type="float" office:value="75336" table:style-name="ce38">
            <text:p><text:s text:c="3"/>75 336</text:p>
          </table:table-cell>
          <table:table-cell office:value-type="float" office:value="1802308.617908" table:style-name="ce38">
            <text:p><text:s text:c="2"/>1 802 3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25071" table:style-name="ce38">
            <text:p><text:s text:c="3"/>125 071</text:p>
          </table:table-cell>
          <table:table-cell office:value-type="float" office:value="2442279.9970030002" table:style-name="ce38">
            <text:p><text:s text:c="2"/>2 442 280</text:p>
          </table:table-cell>
          <table:table-cell office:value-type="float" office:value="337" table:style-name="ce38">
            <text:p><text:s text:c="4"/>337</text:p>
          </table:table-cell>
          <table:table-cell office:value-type="float" office:value="650.44399999999996" table:style-name="ce38">
            <text:p><text:s text:c="4"/>650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367.64324800000003" table:style-name="ce38">
            <text:p><text:s text:c="4"/>368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26067.873046000001" table:style-name="ce38">
            <text:p><text:s text:c="3"/>26 06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15.13937599999997" table:style-name="ce38">
            <text:p><text:s text:c="4"/>6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69.24220000000003" table:style-name="ce38">
            <text:p><text:s text:c="4"/>669</text:p>
          </table:table-cell>
          <table:table-cell office:value-type="float" office:value="125259" table:style-name="ce38">
            <text:p><text:s text:c="3"/>125 259</text:p>
          </table:table-cell>
          <table:table-cell office:value-type="float" office:value="2468684.7736249999" table:style-name="ce38">
            <text:p><text:s text:c="2"/>2 468 6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6948" table:style-name="ce38">
            <text:p><text:s text:c="3"/>46 948</text:p>
          </table:table-cell>
          <table:table-cell office:value-type="float" office:value="1194178.0304020001" table:style-name="ce38">
            <text:p><text:s text:c="2"/>1 194 178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289.63765799999999" table:style-name="ce38">
            <text:p><text:s text:c="4"/>290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304.14" table:style-name="ce38">
            <text:p><text:s text:c="4"/>304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2035.7676200000001" table:style-name="ce38">
            <text:p><text:s text:c="3"/>2 03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44.24099999999999" table:style-name="ce38">
            <text:p><text:s text:c="4"/>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.260000000000002" table:style-name="ce38">
            <text:p><text:s text:c="4"/>18</text:p>
          </table:table-cell>
          <table:table-cell office:value-type="float" office:value="46993" table:style-name="ce38">
            <text:p><text:s text:c="3"/>46 993</text:p>
          </table:table-cell>
          <table:table-cell office:value-type="float" office:value="1195773.3146800001" table:style-name="ce38">
            <text:p><text:s text:c="2"/>1 195 7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<text:s text:c="4"/>高雄市</text:p>
          </table:table-cell>
          <table:covered-table-cell/>
          <table:table-cell office:value-type="float" office:value="90141" table:style-name="ce38">
            <text:p><text:s text:c="3"/>90 141</text:p>
          </table:table-cell>
          <table:table-cell office:value-type="float" office:value="2413780.1502049998" table:style-name="ce38">
            <text:p><text:s text:c="2"/>2 413 780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525.07795599999997" table:style-name="ce38">
            <text:p><text:s text:c="4"/>525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587.155261" table:style-name="ce38">
            <text:p><text:s text:c="4"/>587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2425.5983630000001" table:style-name="ce38">
            <text:p><text:s text:c="3"/>2 42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2.75659999999999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576.49087999999995" table:style-name="ce38">
            <text:p><text:s text:c="4"/>576</text:p>
          </table:table-cell>
          <table:table-cell office:value-type="float" office:value="90218" table:style-name="ce38">
            <text:p><text:s text:c="3"/>90 218</text:p>
          </table:table-cell>
          <table:table-cell office:value-type="float" office:value="2416497.405543" table:style-name="ce38">
            <text:p><text:s text:c="2"/>2 416 4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854" table:style-name="ce38">
            <text:p><text:s text:c="3"/>7 854</text:p>
          </table:table-cell>
          <table:table-cell office:value-type="float" office:value="124509.384005" table:style-name="ce38">
            <text:p><text:s text:c="3"/>124 50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41.9588" table:style-name="ce38">
            <text:p><text:s text:c="4"/>14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2" table:style-name="ce38">
            <text:p><text:s text:c="4"/>2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4.94494800000001" table:style-name="ce38">
            <text:p><text:s text:c="4"/>1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.32" table:style-name="ce38">
            <text:p><text:s text:c="4"/>11</text:p>
          </table:table-cell>
          <table:table-cell office:value-type="float" office:value="7879" table:style-name="ce38">
            <text:p><text:s text:c="3"/>7 879</text:p>
          </table:table-cell>
          <table:table-cell office:value-type="float" office:value="124712.40775300001" table:style-name="ce38">
            <text:p><text:s text:c="3"/>124 7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888" table:style-name="ce38">
            <text:p><text:s text:c="3"/>16 888</text:p>
          </table:table-cell>
          <table:table-cell office:value-type="float" office:value="737635.09421000001" table:style-name="ce38">
            <text:p><text:s text:c="3"/>737 635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304.12" table:style-name="ce38">
            <text:p><text:s text:c="4"/>30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7.23000999999999" table:style-name="ce38">
            <text:p><text:s text:c="4"/>117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452.3835020000001" table:style-name="ce38">
            <text:p><text:s text:c="3"/>2 45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53.2757320000001" table:style-name="ce38">
            <text:p><text:s text:c="3"/>1 6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3.312342" table:style-name="ce38">
            <text:p><text:s text:c="4"/>123</text:p>
          </table:table-cell>
          <table:table-cell office:value-type="float" office:value="16919" table:style-name="ce38">
            <text:p><text:s text:c="3"/>16 919</text:p>
          </table:table-cell>
          <table:table-cell office:value-type="float" office:value="738744.40431200003" table:style-name="ce38">
            <text:p><text:s text:c="3"/>738 74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9180" table:style-name="ce38">
            <text:p><text:s text:c="3"/>9 180</text:p>
          </table:table-cell>
          <table:table-cell office:value-type="float" office:value="289475.08779700001" table:style-name="ce38">
            <text:p><text:s text:c="3"/>289 47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5.9" table:style-name="ce38">
            <text:p><text:s text:c="4"/>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9.3811" table:style-name="ce38">
            <text:p><text:s text:c="4"/>10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9.735" table:style-name="ce38">
            <text:p><text:s text:c="4"/>1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1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.554543000000002" table:style-name="ce38">
            <text:p><text:s text:c="4"/>64</text:p>
          </table:table-cell>
          <table:table-cell office:value-type="float" office:value="9179" table:style-name="ce38">
            <text:p><text:s text:c="3"/>9 179</text:p>
          </table:table-cell>
          <table:table-cell office:value-type="float" office:value="289588.79624" table:style-name="ce38">
            <text:p><text:s text:c="3"/>289 58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1070" table:style-name="ce38">
            <text:p><text:s text:c="3"/>31 070</text:p>
          </table:table-cell>
          <table:table-cell office:value-type="float" office:value="713329.44979400001" table:style-name="ce38">
            <text:p><text:s text:c="3"/>713 329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38.80000000000001" table:style-name="ce38">
            <text:p><text:s text:c="4"/>139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83.665000000000006" table:style-name="ce38">
            <text:p><text:s text:c="4"/>84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550.21451000000002" table:style-name="ce38">
            <text:p><text:s text:c="4"/>55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06.65625" table:style-name="ce38">
            <text:p><text:s text:c="3"/>1 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552.29223999999999" table:style-name="ce38">
            <text:p>- <text:s text:c="2"/>552</text:p>
          </table:table-cell>
          <table:table-cell office:value-type="float" office:value="31082" table:style-name="ce38">
            <text:p><text:s text:c="3"/>31 082</text:p>
          </table:table-cell>
          <table:table-cell office:value-type="float" office:value="711575.850814" table:style-name="ce38">
            <text:p><text:s text:c="3"/>711 57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618" table:style-name="ce38">
            <text:p><text:s text:c="3"/>6 618</text:p>
          </table:table-cell>
          <table:table-cell office:value-type="float" office:value="142194.668836" table:style-name="ce38">
            <text:p><text:s text:c="3"/>142 19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.809999999999999" table:style-name="ce38">
            <text:p><text:s text:c="4"/>1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.8" table:style-name="ce38">
            <text:p><text:s text:c="4"/>2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0.7" table:style-name="ce38">
            <text:p><text:s text:c="4"/>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9.846719999999998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58.1" table:style-name="ce38">
            <text:p>- <text:s text:c="2"/>58</text:p>
          </table:table-cell>
          <table:table-cell office:value-type="float" office:value="6625" table:style-name="ce38">
            <text:p><text:s text:c="3"/>6 625</text:p>
          </table:table-cell>
          <table:table-cell office:value-type="float" office:value="142118.43211600001" table:style-name="ce38">
            <text:p><text:s text:c="3"/>142 11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9034" table:style-name="ce38">
            <text:p><text:s text:c="3"/>9 034</text:p>
          </table:table-cell>
          <table:table-cell office:value-type="float" office:value="310699.40334999998" table:style-name="ce38">
            <text:p><text:s text:c="3"/>310 69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47.65" table:style-name="ce38">
            <text:p><text:s text:c="4"/>24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3.17" table:style-name="ce38">
            <text:p><text:s text:c="4"/>5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28.03028" table:style-name="ce38">
            <text:p><text:s text:c="4"/>42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5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.45" table:style-name="ce38">
            <text:p>- <text:s text:c="2"/>18</text:p>
          </table:table-cell>
          <table:table-cell office:value-type="float" office:value="9034" table:style-name="ce38">
            <text:p><text:s text:c="3"/>9 034</text:p>
          </table:table-cell>
          <table:table-cell office:value-type="float" office:value="311288.91363000002" table:style-name="ce38">
            <text:p><text:s text:c="3"/>311 28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889" table:style-name="ce38">
            <text:p><text:s text:c="3"/>5 889</text:p>
          </table:table-cell>
          <table:table-cell office:value-type="float" office:value="90738.176691999994" table:style-name="ce38">
            <text:p><text:s text:c="3"/>90 73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1.15" table:style-name="ce38">
            <text:p><text:s text:c="4"/>3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1.4" table:style-name="ce38">
            <text:p><text:s text:c="4"/>3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8.257199999999997" table:style-name="ce38">
            <text:p><text:s text:c="4"/>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32.7" table:style-name="ce38">
            <text:p><text:s text:c="4"/>433</text:p>
          </table:table-cell>
          <table:table-cell office:value-type="float" office:value="5905" table:style-name="ce38">
            <text:p><text:s text:c="3"/>5 905</text:p>
          </table:table-cell>
          <table:table-cell office:value-type="float" office:value="91248.883891999998" table:style-name="ce38">
            <text:p><text:s text:c="3"/>91 24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9414" table:style-name="ce38">
            <text:p><text:s text:c="3"/>9 414</text:p>
          </table:table-cell>
          <table:table-cell office:value-type="float" office:value="132424.25824299999" table:style-name="ce38">
            <text:p><text:s text:c="3"/>132 42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81.2" table:style-name="ce38">
            <text:p><text:s text:c="4"/>8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95.569000000000003" table:style-name="ce38">
            <text:p><text:s text:c="4"/>9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5.15" table:style-name="ce38">
            <text:p><text:s text:c="4"/>1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25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22.10000000000002" table:style-name="ce38">
            <text:p><text:s text:c="4"/>322</text:p>
          </table:table-cell>
          <table:table-cell office:value-type="float" office:value="9433" table:style-name="ce38">
            <text:p><text:s text:c="3"/>9 433</text:p>
          </table:table-cell>
          <table:table-cell office:value-type="float" office:value="132853.88924300001" table:style-name="ce38">
            <text:p><text:s text:c="3"/>132 8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900" table:style-name="ce38">
            <text:p><text:s text:c="3"/>1 900</text:p>
          </table:table-cell>
          <table:table-cell office:value-type="float" office:value="22492.956365999999" table:style-name="ce38">
            <text:p><text:s text:c="3"/>22 49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.029999999999999" table:style-name="ce38">
            <text:p><text:s text:c="4"/>1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8" table:style-name="ce38">
            <text:p><text:s text:c="4"/>1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1907" table:style-name="ce38">
            <text:p><text:s text:c="3"/>1 907</text:p>
          </table:table-cell>
          <table:table-cell office:value-type="float" office:value="22550.286366" table:style-name="ce38">
            <text:p><text:s text:c="3"/>22 5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278" table:style-name="ce38">
            <text:p><text:s text:c="3"/>4 278</text:p>
          </table:table-cell>
          <table:table-cell office:value-type="float" office:value="81568.187384999997" table:style-name="ce38">
            <text:p><text:s text:c="3"/>81 56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.8800000000000008" table:style-name="ce38">
            <text:p><text:s text:c="4"/>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.6879999999999997" table:style-name="ce38">
            <text:p><text:s text:c="4"/>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4.56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.45" table:style-name="ce38">
            <text:p><text:s text:c="4"/>30</text:p>
          </table:table-cell>
          <table:table-cell office:value-type="float" office:value="4282" table:style-name="ce38">
            <text:p><text:s text:c="3"/>4 282</text:p>
          </table:table-cell>
          <table:table-cell office:value-type="float" office:value="81644.389385000002" table:style-name="ce38">
            <text:p><text:s text:c="3"/>81 64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217" table:style-name="ce38">
            <text:p><text:s text:c="3"/>1 217</text:p>
          </table:table-cell>
          <table:table-cell office:value-type="float" office:value="16426.350065999999" table:style-name="ce38">
            <text:p><text:s text:c="3"/>16 42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2.05" table:style-name="ce38">
            <text:p><text:s text:c="4"/>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24" table:style-name="ce38">
            <text:p><text:s text:c="3"/>1 224</text:p>
          </table:table-cell>
          <table:table-cell office:value-type="float" office:value="16468.700066000001" table:style-name="ce38">
            <text:p><text:s text:c="3"/>16 46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665" table:style-name="ce38">
            <text:p><text:s text:c="3"/>6 665</text:p>
          </table:table-cell>
          <table:table-cell office:value-type="float" office:value="85742.486674" table:style-name="ce38">
            <text:p><text:s text:c="3"/>85 74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8.08" table:style-name="ce38">
            <text:p><text:s text:c="4"/>16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.5500000000000007" table:style-name="ce38">
            <text:p><text:s text:c="4"/>1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.3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30" table:style-name="ce38">
            <text:p>- <text:s text:c="2"/>30</text:p>
          </table:table-cell>
          <table:table-cell office:value-type="float" office:value="6665" table:style-name="ce38">
            <text:p><text:s text:c="3"/>6 665</text:p>
          </table:table-cell>
          <table:table-cell office:value-type="float" office:value="85898.316674000002" table:style-name="ce38">
            <text:p><text:s text:c="3"/>85 89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4647" table:style-name="ce38">
            <text:p><text:s text:c="3"/>14 647</text:p>
          </table:table-cell>
          <table:table-cell office:value-type="float" office:value="1033727.065019" table:style-name="ce38">
            <text:p><text:s text:c="2"/>1 033 727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47.124" table:style-name="ce38">
            <text:p><text:s text:c="4"/>14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06.351" table:style-name="ce38">
            <text:p><text:s text:c="4"/>20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3983.9427580000001" table:style-name="ce38">
            <text:p><text:s text:c="3"/>3 98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31.93952000000002" table:style-name="ce38">
            <text:p><text:s text:c="4"/>3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86.97883000000002" table:style-name="ce38">
            <text:p>- <text:s text:c="2"/>287</text:p>
          </table:table-cell>
          <table:table-cell office:value-type="float" office:value="14671" table:style-name="ce38">
            <text:p><text:s text:c="3"/>14 671</text:p>
          </table:table-cell>
          <table:table-cell office:value-type="float" office:value="1037032.862427" table:style-name="ce38">
            <text:p><text:s text:c="2"/>1 037 0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905" table:style-name="ce38">
            <text:p><text:s text:c="3"/>5 905</text:p>
          </table:table-cell>
          <table:table-cell office:value-type="float" office:value="94692.405146000005" table:style-name="ce38">
            <text:p><text:s text:c="3"/>94 69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7" table:style-name="ce38">
            <text:p><text:s text:c="4"/>1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1.15" table:style-name="ce38">
            <text:p><text:s text:c="4"/>2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1.35" table:style-name="ce38">
            <text:p><text:s text:c="4"/>1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7.91" table:style-name="ce38">
            <text:p>- <text:s text:c="2"/>68</text:p>
          </table:table-cell>
          <table:table-cell office:value-type="float" office:value="5903" table:style-name="ce38">
            <text:p><text:s text:c="3"/>5 903</text:p>
          </table:table-cell>
          <table:table-cell office:value-type="float" office:value="94790.395145999995" table:style-name="ce38">
            <text:p><text:s text:c="3"/>94 79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84" table:style-name="ce38">
            <text:p><text:s text:c="3"/>1 584</text:p>
          </table:table-cell>
          <table:table-cell office:value-type="float" office:value="26518.773842999999" table:style-name="ce38">
            <text:p><text:s text:c="3"/>26 51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.1999999999999993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9.397909999999996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5.3" table:style-name="ce38">
            <text:p>- <text:s text:c="2"/>5</text:p>
          </table:table-cell>
          <table:table-cell office:value-type="float" office:value="1587" table:style-name="ce38">
            <text:p><text:s text:c="3"/>1 587</text:p>
          </table:table-cell>
          <table:table-cell office:value-type="float" office:value="26600.071753" table:style-name="ce38">
            <text:p><text:s text:c="3"/>26 6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72" table:style-name="ce38">
            <text:p><text:s text:c="4"/>272</text:p>
          </table:table-cell>
          <table:table-cell office:value-type="float" office:value="2703.0592000000001" table:style-name="ce38">
            <text:p><text:s text:c="3"/>2 7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2702.9591999999998" table:style-name="ce38">
            <text:p><text:s text:c="3"/>2 703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3月20日編製" table:formula="of:=['20211-01-01'.V32]" table:number-columns-spanned="2" table:number-rows-spanned="1" table:style-name="ce386">
            <text:p>中華民國115年03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87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88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20211-01-07.$A$1:20211-01-07.$R$40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0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1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2月" table:formula="of:=['20211-01-06'.G5]" table:number-columns-spanned="5" table:number-rows-spanned="1" table:style-name="ce393">
            <text:p>中華民國115年02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4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3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806979" table:style-name="ce38">
            <text:p><text:s text:c="3"/>806 979</text:p>
          </table:table-cell>
          <table:table-cell office:value-type="float" office:value="30621801.133095" table:style-name="ce38">
            <text:p><text:s text:c="2"/>30 621 801</text:p>
          </table:table-cell>
          <table:table-cell office:value-type="float" office:value="2139" table:style-name="ce38">
            <text:p><text:s text:c="3"/>2 139</text:p>
          </table:table-cell>
          <table:table-cell office:value-type="float" office:value="5932.3388880000002" table:style-name="ce38">
            <text:p><text:s text:c="3"/>5 932</text:p>
          </table:table-cell>
          <table:table-cell office:value-type="float" office:value="1369" table:style-name="ce38">
            <text:p><text:s text:c="3"/>1 369</text:p>
          </table:table-cell>
          <table:table-cell office:value-type="float" office:value="6336.3996539999998" table:style-name="ce38">
            <text:p><text:s text:c="3"/>6 336</text:p>
          </table:table-cell>
          <table:table-cell office:value-type="float" office:value="1659" table:style-name="ce38">
            <text:p><text:s text:c="3"/>1 659</text:p>
          </table:table-cell>
          <table:table-cell office:value-type="float" office:value="427571.39673099999" table:style-name="ce38">
            <text:p><text:s text:c="3"/>427 571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284827.24555599998" table:style-name="ce38">
            <text:p><text:s text:c="3"/>284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1926.748232000002" table:style-name="ce38">
            <text:p>- <text:s/>31 927</text:p>
          </table:table-cell>
          <table:table-cell office:value-type="float" office:value="807751" table:style-name="ce38">
            <text:p><text:s text:c="3"/>807 751</text:p>
          </table:table-cell>
          <table:table-cell office:value-type="float" office:value="30732214.475272" table:style-name="ce38">
            <text:p><text:s text:c="2"/>30 732 21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經濟部商業發展署</text:p>
          </table:table-cell>
          <table:covered-table-cell/>
          <table:table-cell office:value-type="float" office:value="141801" table:style-name="ce38">
            <text:p><text:s text:c="3"/>141 801</text:p>
          </table:table-cell>
          <table:table-cell office:value-type="float" office:value="21376780.140354998" table:style-name="ce38">
            <text:p><text:s text:c="2"/>21 376 780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1438.3743999999999" table:style-name="ce38">
            <text:p><text:s text:c="3"/>1 438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1793.8838000000001" table:style-name="ce38">
            <text:p><text:s text:c="3"/>1 794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386921.735369" table:style-name="ce38">
            <text:p><text:s text:c="3"/>386 92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79967.26386000001" table:style-name="ce38">
            <text:p><text:s text:c="3"/>279 9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-29062.542567" table:style-name="ce38">
            <text:p>- <text:s/>29 063</text:p>
          </table:table-cell>
          <table:table-cell office:value-type="float" office:value="141964" table:style-name="ce38">
            <text:p><text:s text:c="3"/>141 964</text:p>
          </table:table-cell>
          <table:table-cell office:value-type="float" office:value="21454316.559897002" table:style-name="ce38">
            <text:p><text:s text:c="2"/>21 454 31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3248" table:style-name="ce38">
            <text:p><text:s text:c="3"/>153 248</text:p>
          </table:table-cell>
          <table:table-cell office:value-type="float" office:value="1504000.378304" table:style-name="ce38">
            <text:p><text:s text:c="2"/>1 504 000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079.3258840000001" table:style-name="ce38">
            <text:p><text:s text:c="3"/>1 079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840.77560100000005" table:style-name="ce38">
            <text:p><text:s text:c="4"/>841</text:p>
          </table:table-cell>
          <table:table-cell office:value-type="float" office:value="236" table:style-name="ce38">
            <text:p><text:s text:c="4"/>236</text:p>
          </table:table-cell>
          <table:table-cell office:value-type="float" office:value="2011.0385369999999" table:style-name="ce38">
            <text:p><text:s text:c="3"/>2 01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31.05769999999995" table:style-name="ce38">
            <text:p><text:s text:c="4"/>6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1132.3531439999999" table:style-name="ce38">
            <text:p>- <text:s/>1 132</text:p>
          </table:table-cell>
          <table:table-cell office:value-type="float" office:value="153370" table:style-name="ce38">
            <text:p><text:s text:c="3"/>153 370</text:p>
          </table:table-cell>
          <table:table-cell office:value-type="float" office:value="1504486.5562799999" table:style-name="ce38">
            <text:p><text:s text:c="2"/>1 504 48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6254" table:style-name="ce38">
            <text:p><text:s text:c="3"/>176 254</text:p>
          </table:table-cell>
          <table:table-cell office:value-type="float" office:value="2767064.999355" table:style-name="ce38">
            <text:p><text:s text:c="2"/>2 767 065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1571.924589" table:style-name="ce38">
            <text:p><text:s text:c="3"/>1 572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2122.7282439999999" table:style-name="ce38">
            <text:p><text:s text:c="3"/>2 123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7238.4187519999996" table:style-name="ce38">
            <text:p><text:s text:c="3"/>7 238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2082.6359600000001" table:style-name="ce38">
            <text:p><text:s text:c="3"/>2 0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4" table:style-name="ce38">
            <text:p>- <text:s text:c="2"/>64</text:p>
          </table:table-cell>
          <table:table-cell office:value-type="float" office:value="-2017.635751" table:style-name="ce38">
            <text:p>- <text:s/>2 018</text:p>
          </table:table-cell>
          <table:table-cell office:value-type="float" office:value="176325" table:style-name="ce38">
            <text:p><text:s text:c="3"/>176 325</text:p>
          </table:table-cell>
          <table:table-cell office:value-type="float" office:value="2769652.342741" table:style-name="ce38">
            <text:p><text:s text:c="2"/>2 769 65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4527" table:style-name="ce38">
            <text:p><text:s text:c="3"/>74 527</text:p>
          </table:table-cell>
          <table:table-cell office:value-type="float" office:value="793786.64116600004" table:style-name="ce38">
            <text:p><text:s text:c="3"/>793 787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386.05440099999998" table:style-name="ce38">
            <text:p><text:s text:c="4"/>386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329.57350000000002" table:style-name="ce38">
            <text:p><text:s text:c="4"/>330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1841.2094540000001" table:style-name="ce38">
            <text:p><text:s text:c="3"/>1 84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18.92026799999996" table:style-name="ce38">
            <text:p><text:s text:c="4"/>6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963.91364999999996" table:style-name="ce38">
            <text:p>- <text:s text:c="2"/>964</text:p>
          </table:table-cell>
          <table:table-cell office:value-type="float" office:value="74634" table:style-name="ce38">
            <text:p><text:s text:c="3"/>74 634</text:p>
          </table:table-cell>
          <table:table-cell office:value-type="float" office:value="794101.49760300003" table:style-name="ce38">
            <text:p><text:s text:c="3"/>794 10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3964" table:style-name="ce38">
            <text:p><text:s text:c="3"/>123 964</text:p>
          </table:table-cell>
          <table:table-cell office:value-type="float" office:value="1107667.535129" table:style-name="ce38">
            <text:p><text:s text:c="2"/>1 107 668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646.94399999999996" table:style-name="ce38">
            <text:p><text:s text:c="4"/>647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358.14324800000003" table:style-name="ce38">
            <text:p><text:s text:c="4"/>358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2503.5682160000001" table:style-name="ce38">
            <text:p><text:s text:c="3"/>2 50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75.13937599999997" table:style-name="ce38">
            <text:p><text:s text:c="4"/>5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65.49220000000003" table:style-name="ce38">
            <text:p><text:s text:c="4"/>765</text:p>
          </table:table-cell>
          <table:table-cell office:value-type="float" office:value="124148" table:style-name="ce38">
            <text:p><text:s text:c="3"/>124 148</text:p>
          </table:table-cell>
          <table:table-cell office:value-type="float" office:value="1110650.2569210001" table:style-name="ce38">
            <text:p><text:s text:c="2"/>1 110 65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6484" table:style-name="ce38">
            <text:p><text:s text:c="3"/>46 484</text:p>
          </table:table-cell>
          <table:table-cell office:value-type="float" office:value="497850.33499300003" table:style-name="ce38">
            <text:p><text:s text:c="3"/>497 850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289.63765799999999" table:style-name="ce38">
            <text:p><text:s text:c="4"/>290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304.14" table:style-name="ce38">
            <text:p><text:s text:c="4"/>304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010.76762" table:style-name="ce38">
            <text:p><text:s text:c="3"/>1 01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44.2" table:style-name="ce38">
            <text:p><text:s text:c="4"/>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.260000000000002" table:style-name="ce38">
            <text:p><text:s text:c="4"/>20</text:p>
          </table:table-cell>
          <table:table-cell office:value-type="float" office:value="46530" table:style-name="ce38">
            <text:p><text:s text:c="3"/>46 530</text:p>
          </table:table-cell>
          <table:table-cell office:value-type="float" office:value="498422.660271" table:style-name="ce38">
            <text:p><text:s text:c="3"/>498 42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9040" table:style-name="ce38">
            <text:p><text:s text:c="3"/>89 040</text:p>
          </table:table-cell>
          <table:table-cell office:value-type="float" office:value="833104.69381199998" table:style-name="ce38">
            <text:p><text:s text:c="3"/>833 105</text:p>
          </table:table-cell>
          <table:table-cell office:value-type="float" office:value="231" table:style-name="ce38">
            <text:p><text:s text:c="4"/>231</text:p>
          </table:table-cell>
          <table:table-cell office:value-type="float" office:value="520.07795599999997" table:style-name="ce38">
            <text:p><text:s text:c="4"/>520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587.155261" table:style-name="ce38">
            <text:p><text:s text:c="4"/>587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983.32836299999997" table:style-name="ce38">
            <text:p><text:s text:c="4"/>98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2.75659999999999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267.85351000000003" table:style-name="ce38">
            <text:p><text:s text:c="4"/>268</text:p>
          </table:table-cell>
          <table:table-cell office:value-type="float" office:value="89118" table:style-name="ce38">
            <text:p><text:s text:c="3"/>89 118</text:p>
          </table:table-cell>
          <table:table-cell office:value-type="float" office:value="834066.04177999997" table:style-name="ce38">
            <text:p><text:s text:c="3"/>834 06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9" table:style-name="ce38">
            <text:p><text:s text:c="4"/>659</text:p>
          </table:table-cell>
          <table:table-cell office:value-type="float" office:value="258487.54001600001" table:style-name="ce38">
            <text:p><text:s text:c="3"/>258 4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.840000000000003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5.5" table:style-name="ce38">
            <text:p>- <text:s text:c="2"/>26</text:p>
          </table:table-cell>
          <table:table-cell office:value-type="float" office:value="657" table:style-name="ce38">
            <text:p><text:s text:c="4"/>657</text:p>
          </table:table-cell>
          <table:table-cell office:value-type="float" office:value="258496.88001600001" table:style-name="ce38">
            <text:p><text:s text:c="3"/>258 49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2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4" table:style-name="ce38">
            <text:p><text:s text:c="4"/>504</text:p>
          </table:table-cell>
          <table:table-cell office:value-type="float" office:value="1070570.7978350001" table:style-name="ce38">
            <text:p><text:s text:c="2"/>1 070 5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622.7871100000002" table:style-name="ce38">
            <text:p><text:s text:c="3"/>3 62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6.23079200000001" table:style-name="ce38">
            <text:p><text:s text:c="4"/>2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34117" table:style-name="ce38">
            <text:p><text:s text:c="4"/>3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1073920.695323" table:style-name="ce38">
            <text:p><text:s text:c="2"/>1 073 92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2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81" table:style-name="ce38">
            <text:p><text:s text:c="4"/>181</text:p>
          </table:table-cell>
          <table:table-cell office:value-type="float" office:value="107812.189102" table:style-name="ce38">
            <text:p><text:s text:c="3"/>107 8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.19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1000000000000002E-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107839.33810199999" table:style-name="ce38">
            <text:p><text:s text:c="3"/>107 83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2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1" table:style-name="ce38">
            <text:p><text:s text:c="4"/>121</text:p>
          </table:table-cell>
          <table:table-cell office:value-type="float" office:value="280210.638416" table:style-name="ce38">
            <text:p><text:s text:c="3"/>280 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204.513309999998" table:style-name="ce38">
            <text:p><text:s text:c="3"/>21 2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4.25" table:style-name="ce38">
            <text:p><text:s text:c="4"/>94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01509.40172600001" table:style-name="ce38">
            <text:p><text:s text:c="3"/>301 50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2">
            <text:p>      農業部農業科技園區管理中心</text:p>
          </table:table-cell>
          <table:covered-table-cell/>
          <table:table-cell office:value-type="float" office:value="79" table:style-name="ce38">
            <text:p><text:s text:c="4"/>79</text:p>
          </table:table-cell>
          <table:table-cell office:value-type="float" office:value="6437.8167599999997" table:style-name="ce38">
            <text:p><text:s text:c="3"/>6 4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6724.8167599999997" table:style-name="ce38">
            <text:p><text:s text:c="3"/>6 72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66" table:style-name="ce38">
            <text:p><text:s text:c="4"/>66</text:p>
          </table:table-cell>
          <table:table-cell office:value-type="float" office:value="5839.2098880000003" table:style-name="ce38">
            <text:p><text:s text:c="3"/>5 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5839.2098880000003" table:style-name="ce38">
            <text:p><text:s text:c="3"/>5 8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51" table:style-name="ce38">
            <text:p><text:s text:c="4"/>51</text:p>
          </table:table-cell>
          <table:table-cell office:value-type="float" office:value="12188.217963999999" table:style-name="ce38">
            <text:p><text:s text:c="3"/>12 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2188.217963999999" table:style-name="ce38">
            <text:p><text:s text:c="3"/>12 188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3月20日編製" table:formula="of:=['20211-01-01'.V32]" table:number-columns-spanned="2" table:number-rows-spanned="1" table:style-name="ce386">
            <text:p>中華民國115年03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87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88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3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4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5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6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1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1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2月" table:formula="of:=['20211-01-06'.G5]" table:number-columns-spanned="9" table:number-rows-spanned="1" table:style-name="ce263">
            <text:p>中華民國115年0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2月" table:formula="of:=[.H5]" table:number-columns-spanned="12" table:number-rows-spanned="1" table:style-name="ce264">
            <text:p>中華民國115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7">
            <text:p>縣 市 別</text:p>
          </table:table-cell>
          <table:covered-table-cell/>
          <table:table-cell office:value-type="string" table:number-columns-spanned="2" table:number-rows-spanned="2" table:style-name="ce458">
            <text:p>總 <text:s text:c="3"/>計</text:p>
          </table:table-cell>
          <table:covered-table-cell/>
          <table:table-cell office:value-type="string" table:number-columns-spanned="2" table:number-rows-spanned="2" table:style-name="ce459">
            <text:p>農、林、漁、牧業</text:p>
          </table:table-cell>
          <table:covered-table-cell/>
          <table:table-cell office:value-type="string" table:number-columns-spanned="2" table:number-rows-spanned="2" table:style-name="ce460">
            <text:p>礦業及土石採取業</text:p>
          </table:table-cell>
          <table:covered-table-cell/>
          <table:table-cell office:value-type="string" table:number-columns-spanned="2" table:number-rows-spanned="2" table:style-name="ce460">
            <text:p>製造業</text:p>
          </table:table-cell>
          <table:covered-table-cell/>
          <table:table-cell office:value-type="string" table:number-columns-spanned="2" table:number-rows-spanned="2" table:style-name="ce461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3">
            <text:p>營建工程業</text:p>
          </table:table-cell>
          <table:covered-table-cell/>
          <table:table-cell office:value-type="string" table:number-columns-spanned="2" table:number-rows-spanned="2" table:style-name="ce472">
            <text:p>批發及零售業</text:p>
          </table:table-cell>
          <table:covered-table-cell/>
          <table:table-cell office:value-type="string" table:number-columns-spanned="2" table:number-rows-spanned="2" table:style-name="ce460">
            <text:p>運輸及倉儲業</text:p>
          </table:table-cell>
          <table:covered-table-cell/>
          <table:table-cell office:value-type="string" table:number-columns-spanned="2" table:number-rows-spanned="2" table:style-name="ce463">
            <text:p>住宿及餐飲業</text:p>
          </table:table-cell>
          <table:covered-table-cell/>
          <table:table-cell office:value-type="string" table:number-columns-spanned="2" table:number-rows-spanned="3" table:style-name="ce457">
            <text:p>縣 市 別</text:p>
          </table:table-cell>
          <table:covered-table-cell/>
          <table:table-cell office:value-type="string" table:number-columns-spanned="2" table:number-rows-spanned="2" table:style-name="ce462">
            <text:p>出版影音及資通訊業</text:p>
          </table:table-cell>
          <table:covered-table-cell/>
          <table:table-cell office:value-type="string" table:number-columns-spanned="2" table:number-rows-spanned="2" table:style-name="ce460">
            <text:p>金融及保險業</text:p>
          </table:table-cell>
          <table:covered-table-cell/>
          <table:table-cell office:value-type="string" table:number-columns-spanned="2" table:number-rows-spanned="2" table:style-name="ce46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1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4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73">
            <text:p>其他服務業</text:p>
          </table:table-cell>
          <table:covered-table-cell/>
          <table:table-cell office:value-type="string" table:number-columns-spanned="2" table:number-rows-spanned="2" table:style-name="ce46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社會工作服務業</text:p>
          </table:table-cell>
          <table:covered-table-cell/>
          <table:table-cell office:value-type="string" table:number-columns-spanned="2" table:number-rows-spanned="1" table:style-name="ce47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2139" table:style-name="ce23">
            <text:p><text:s text:c="3"/>2 139</text:p>
          </table:table-cell>
          <table:table-cell office:value-type="float" office:value="5932.3388880000002" table:style-name="ce23">
            <text:p><text:s text:c="3"/>5 93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9.54" table:style-name="ce23">
            <text:p><text:s text:c="4"/>4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65" table:style-name="ce23">
            <text:p><text:s text:c="4"/>28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972.70557799999995" table:style-name="ce23">
            <text:p><text:s text:c="4"/>97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25.25" table:style-name="ce23">
            <text:p><text:s text:c="4"/>3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568.667913" table:style-name="ce23">
            <text:p><text:s text:c="4"/>56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76.68299999999999" table:style-name="ce23">
            <text:p><text:s text:c="4"/>17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9.11" table:style-name="ce23">
            <text:p><text:s text:c="4"/>9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9.02" table:style-name="ce23">
            <text:p><text:s text:c="4"/>69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80.158706" table:style-name="ce23">
            <text:p><text:s text:c="4"/>180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824.9678919999999" table:style-name="ce23">
            <text:p><text:s text:c="3"/>1 82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54.77" table:style-name="ce23">
            <text:p><text:s text:c="4"/>355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718.97370000000001" table:style-name="ce23">
            <text:p><text:s text:c="4"/>71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79.26300099999997" table:style-name="ce23">
            <text:p><text:s text:c="4"/>3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11.2" table:style-name="ce23">
            <text:p><text:s text:c="4"/>11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1.079098000000002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369" table:style-name="ce23">
            <text:p><text:s text:c="4"/>369</text:p>
          </table:table-cell>
          <table:table-cell office:value-type="float" office:value="1081.3258840000001" table:style-name="ce23">
            <text:p><text:s text:c="3"/>1 0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76.04248799999999" table:style-name="ce23">
            <text:p><text:s text:c="4"/>3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4.988" table:style-name="ce23">
            <text:p><text:s text:c="4"/>6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0.43675" table:style-name="ce23">
            <text:p><text:s text:c="4"/>2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72.37754799999999" table:style-name="ce23">
            <text:p><text:s text:c="4"/>27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9.63" table:style-name="ce23">
            <text:p><text:s text:c="4"/>9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38.232" table:style-name="ce23">
            <text:p><text:s text:c="4"/>13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8.599999999999994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69097999999999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507" table:style-name="ce23">
            <text:p><text:s text:c="4"/>507</text:p>
          </table:table-cell>
          <table:table-cell office:value-type="float" office:value="1602.146189" table:style-name="ce23">
            <text:p><text:s text:c="3"/>1 60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56.83063200000001" table:style-name="ce23">
            <text:p><text:s text:c="4"/>1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2.204912999999998" table:style-name="ce23">
            <text:p><text:s text:c="4"/>6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0.805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01" table:style-name="ce23">
            <text:p><text:s text:c="4"/>21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102.34699999999999" table:style-name="ce23">
            <text:p><text:s text:c="4"/>10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810.59794399999998" table:style-name="ce23">
            <text:p><text:s text:c="4"/>8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.35" table:style-name="ce23">
            <text:p><text:s text:c="4"/>39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52.38069999999999" table:style-name="ce23">
            <text:p><text:s text:c="4"/>2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386.05440099999998" table:style-name="ce23">
            <text:p><text:s text:c="4"/>3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9.251000000000005" table:style-name="ce23">
            <text:p><text:s text:c="4"/>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9.04" table:style-name="ce23">
            <text:p><text:s text:c="4"/>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" table:style-name="ce23">
            <text:p><text:s text:c="4"/>6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9.83" table:style-name="ce23">
            <text:p><text:s text:c="4"/>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9.572400000000002" table:style-name="ce23">
            <text:p><text:s text:c="4"/>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7.651" table:style-name="ce23">
            <text:p><text:s text:c="4"/>2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0.100000999999999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4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650.44399999999996" table:style-name="ce23">
            <text:p><text:s text:c="4"/>6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55.125" table:style-name="ce23">
            <text:p><text:s text:c="4"/>1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0.66" table:style-name="ce23">
            <text:p><text:s text:c="4"/>8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9.409999999999997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05" table:style-name="ce23">
            <text:p><text:s text:c="4"/>16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3.57" table:style-name="ce23">
            <text:p><text:s text:c="4"/>1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6.111" table:style-name="ce23">
            <text:p><text:s text:c="4"/>10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3.54" table:style-name="ce23">
            <text:p><text:s text:c="4"/>10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8.260000000000005" table:style-name="ce23">
            <text:p><text:s text:c="4"/>7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997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289.63765799999999" table:style-name="ce23">
            <text:p><text:s text:c="4"/>2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4.292658000000003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1.954999999999998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9.88999999999999" table:style-name="ce23">
            <text:p><text:s text:c="4"/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525.07795599999997" table:style-name="ce23">
            <text:p><text:s text:c="4"/>52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3.1" table:style-name="ce23">
            <text:p><text:s text:c="4"/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0.38" table:style-name="ce23">
            <text:p><text:s text:c="4"/>8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.47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21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6" table:style-name="ce23">
            <text:p><text:s text:c="4"/>3</text:p>
          </table:table-cell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9.624956000000001" table:style-name="ce23">
            <text:p><text:s text:c="4"/>2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14.658" table:style-name="ce23">
            <text:p><text:s text:c="4"/>1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5.65" table:style-name="ce23">
            <text:p><text:s text:c="4"/>3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774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41.9588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908799999999999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304.12" table:style-name="ce23">
            <text:p><text:s text:c="4"/>3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.1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0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8.25" table:style-name="ce23">
            <text:p><text:s text:c="4"/>7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5.9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138.80000000000001" table:style-name="ce23">
            <text:p><text:s text:c="4"/>1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0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.7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6.809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47.65" table:style-name="ce23">
            <text:p><text:s text:c="4"/>2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1.15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81.2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9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.02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880000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2.05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68.08" table:style-name="ce23">
            <text:p><text:s text:c="4"/>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3.82" table:style-name="ce23">
            <text:p><text:s text:c="4"/>1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147.124" table:style-name="ce23">
            <text:p><text:s text:c="4"/>1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5049999999999999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6800000000000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2.401000000000003" table:style-name="ce23">
            <text:p><text:s text:c="4"/>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5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3月20日編製" table:formula="of:=['20211-01-01'.V32]" table:style-name="ce201">
            <text:p>中華民國115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3月20日編製" table:formula="of:=['20211-01-01'.V32]" table:style-name="ce201">
            <text:p>中華民國115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3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9.$A$1:20211-01-09.$AT$41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3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4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5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6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1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1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2月" table:formula="of:=['20211-01-06'.G5]" table:number-columns-spanned="9" table:number-rows-spanned="1" table:style-name="ce263">
            <text:p>中華民國115年0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2月" table:formula="of:=[.H5]" table:number-columns-spanned="12" table:number-rows-spanned="1" table:style-name="ce264">
            <text:p>中華民國115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7">
            <text:p>縣 市 別</text:p>
          </table:table-cell>
          <table:covered-table-cell/>
          <table:table-cell office:value-type="string" table:number-columns-spanned="2" table:number-rows-spanned="2" table:style-name="ce458">
            <text:p>總 <text:s text:c="3"/>計</text:p>
          </table:table-cell>
          <table:covered-table-cell/>
          <table:table-cell office:value-type="string" table:number-columns-spanned="2" table:number-rows-spanned="2" table:style-name="ce459">
            <text:p>農、林、漁、牧業</text:p>
          </table:table-cell>
          <table:covered-table-cell/>
          <table:table-cell office:value-type="string" table:number-columns-spanned="2" table:number-rows-spanned="2" table:style-name="ce460">
            <text:p>礦業及土石採取業</text:p>
          </table:table-cell>
          <table:covered-table-cell/>
          <table:table-cell office:value-type="string" table:number-columns-spanned="2" table:number-rows-spanned="2" table:style-name="ce460">
            <text:p>製造業</text:p>
          </table:table-cell>
          <table:covered-table-cell/>
          <table:table-cell office:value-type="string" table:number-columns-spanned="2" table:number-rows-spanned="2" table:style-name="ce461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3">
            <text:p>營建工程業</text:p>
          </table:table-cell>
          <table:covered-table-cell/>
          <table:table-cell office:value-type="string" table:number-columns-spanned="2" table:number-rows-spanned="2" table:style-name="ce472">
            <text:p>批發及零售業</text:p>
          </table:table-cell>
          <table:covered-table-cell/>
          <table:table-cell office:value-type="string" table:number-columns-spanned="2" table:number-rows-spanned="2" table:style-name="ce460">
            <text:p>運輸及倉儲業</text:p>
          </table:table-cell>
          <table:covered-table-cell/>
          <table:table-cell office:value-type="string" table:number-columns-spanned="2" table:number-rows-spanned="2" table:style-name="ce463">
            <text:p>住宿及餐飲業</text:p>
          </table:table-cell>
          <table:covered-table-cell/>
          <table:table-cell office:value-type="string" table:number-columns-spanned="2" table:number-rows-spanned="3" table:style-name="ce457">
            <text:p>縣 市 別</text:p>
          </table:table-cell>
          <table:covered-table-cell/>
          <table:table-cell office:value-type="string" table:number-columns-spanned="2" table:number-rows-spanned="2" table:style-name="ce462">
            <text:p>出版影音及資通訊業</text:p>
          </table:table-cell>
          <table:covered-table-cell/>
          <table:table-cell office:value-type="string" table:number-columns-spanned="2" table:number-rows-spanned="2" table:style-name="ce460">
            <text:p>金融及保險業</text:p>
          </table:table-cell>
          <table:covered-table-cell/>
          <table:table-cell office:value-type="string" table:number-columns-spanned="2" table:number-rows-spanned="2" table:style-name="ce46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1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4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73">
            <text:p>其他服務業</text:p>
          </table:table-cell>
          <table:covered-table-cell/>
          <table:table-cell office:value-type="string" table:number-columns-spanned="2" table:number-rows-spanned="2" table:style-name="ce46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社會工作服務業</text:p>
          </table:table-cell>
          <table:covered-table-cell/>
          <table:table-cell office:value-type="string" table:number-columns-spanned="2" table:number-rows-spanned="1" table:style-name="ce47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1369" table:style-name="ce23">
            <text:p><text:s text:c="3"/>1 369</text:p>
          </table:table-cell>
          <table:table-cell office:value-type="float" office:value="6336.3996539999998" table:style-name="ce23">
            <text:p><text:s text:c="3"/>6 33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10.49286000000001" table:style-name="ce23">
            <text:p><text:s text:c="4"/>3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8550000000000004" table:style-name="ce23">
            <text:p><text:s text:c="4"/>5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066.8450419999999" table:style-name="ce23">
            <text:p><text:s text:c="3"/>2 06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299999999999997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500.67126100000002" table:style-name="ce23">
            <text:p><text:s text:c="4"/>50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428.97392500000001" table:style-name="ce23">
            <text:p><text:s text:c="4"/>42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5.35" table:style-name="ce23">
            <text:p><text:s text:c="4"/>1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700000000000003" table:style-name="ce23">
            <text:p><text:s text:c="4"/>37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200.37530000000001" table:style-name="ce23">
            <text:p><text:s text:c="4"/>20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54.185373" table:style-name="ce23">
            <text:p><text:s text:c="4"/>25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66.86" table:style-name="ce23">
            <text:p><text:s text:c="4"/>267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185.3358929999999" table:style-name="ce23">
            <text:p><text:s text:c="3"/>1 18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87.358" table:style-name="ce23">
            <text:p><text:s text:c="4"/>4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7.8" table:style-name="ce23">
            <text:p><text:s text:c="4"/>9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3.146999999999998" table:style-name="ce23">
            <text:p><text:s text:c="4"/>5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63.35000000000002" table:style-name="ce23">
            <text:p><text:s text:c="4"/>2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273" table:style-name="ce23">
            <text:p><text:s text:c="4"/>273</text:p>
          </table:table-cell>
          <table:table-cell office:value-type="float" office:value="920.27560100000005" table:style-name="ce23">
            <text:p><text:s text:c="4"/>9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5.033728" table:style-name="ce23">
            <text:p><text:s text:c="4"/>2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3.18" table:style-name="ce23">
            <text:p><text:s text:c="4"/>6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4.367249999999999" table:style-name="ce23">
            <text:p><text:s text:c="4"/>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4.8353" table:style-name="ce23">
            <text:p><text:s text:c="4"/>2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.672000000000001" table:style-name="ce23">
            <text:p><text:s text:c="4"/>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02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93.040323" table:style-name="ce23">
            <text:p><text:s text:c="4"/>29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77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8.30000000000001" table:style-name="ce23">
            <text:p><text:s text:c="4"/>1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3029.8579340000001" table:style-name="ce23">
            <text:p><text:s text:c="3"/>3 0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4.89276000000001" table:style-name="ce23">
            <text:p><text:s text:c="4"/>1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43.032314" table:style-name="ce23">
            <text:p><text:s text:c="3"/>1 3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5.99" table:style-name="ce23">
            <text:p><text:s text:c="4"/>9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54.10967500000001" table:style-name="ce23">
            <text:p><text:s text:c="4"/>15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40.53" table:style-name="ce23">
            <text:p><text:s text:c="4"/>14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0.549985000000007" table:style-name="ce23">
            <text:p><text:s text:c="4"/>9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4" table:style-name="ce23">
            <text:p><text:s text:c="4"/>5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677.27319999999997" table:style-name="ce23">
            <text:p><text:s text:c="4"/>67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3.86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0.2" table:style-name="ce23">
            <text:p><text:s text:c="4"/>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57" table:style-name="ce23">
            <text:p><text:s text:c="4"/>2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.75" table:style-name="ce23">
            <text:p><text:s text:c="4"/>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329.57350000000002" table:style-name="ce23">
            <text:p><text:s text:c="4"/>3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2.4" table:style-name="ce23">
            <text:p><text:s text:c="4"/>1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5.45" table:style-name="ce23">
            <text:p><text:s text:c="4"/>6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88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7.1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334999999999997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.099999999999994" table:style-name="ce23">
            <text:p><text:s text:c="4"/>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5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58" table:style-name="ce23">
            <text:p><text:s text:c="4"/>158</text:p>
          </table:table-cell>
          <table:table-cell office:value-type="float" office:value="367.64324800000003" table:style-name="ce23">
            <text:p><text:s text:c="4"/>3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5.35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4.659999999999997" table:style-name="ce23">
            <text:p><text:s text:c="4"/>3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.6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" table:style-name="ce23">
            <text:p><text:s text:c="4"/>5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388888000000001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.054360000000003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304.14" table:style-name="ce23">
            <text:p><text:s text:c="4"/>3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7.4" table:style-name="ce23">
            <text:p><text:s text:c="4"/>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9.7" table:style-name="ce23">
            <text:p><text:s text:c="4"/>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.59" table:style-name="ce23">
            <text:p><text:s text:c="4"/>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587.155261" table:style-name="ce23">
            <text:p><text:s text:c="4"/>5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9750000000000001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28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9.151260999999998" table:style-name="ce23">
            <text:p><text:s text:c="4"/>5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.202000000000002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.807000000000002" table:style-name="ce23">
            <text:p><text:s text:c="4"/>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8.05" table:style-name="ce23">
            <text:p><text:s text:c="4"/>3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289999999999999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17.23000999999999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7.53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40001000000000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8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09.3811" table:style-name="ce23">
            <text:p><text:s text:c="4"/>1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5.000100000000003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12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10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83.665000000000006" table:style-name="ce23">
            <text:p><text:s text:c="4"/>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75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725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3.17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2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95.569000000000003" table:style-name="ce23">
            <text:p><text:s text:c="4"/>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068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687999999999999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799999999999999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9.550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206.351" table:style-name="ce23">
            <text:p><text:s text:c="4"/>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150999999999999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1.1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0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3月20日編製" table:formula="of:=['20211-01-01'.V32]" table:style-name="ce201">
            <text:p>中華民國115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3月20日編製" table:formula="of:=['20211-01-01'.V32]" table:style-name="ce201">
            <text:p>中華民國115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4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10.$A$1:20211-01-10.$AT$41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4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5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6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5年02月底" table:formula="of:=CONCATENATE(['20211-01-06'.G5];&quot;底&quot;)" table:number-columns-spanned="3" table:number-rows-spanned="1" table:style-name="ce306">
            <text:p>中華民國115年02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16"/>
          <table:covered-table-cell table:number-columns-repeated="2"/>
          <table:table-cell office:value-type="string" table:number-columns-spanned="1" table:number-rows-spanned="2" table:style-name="ce497">
            <text:p>外國公司</text:p>
            <text:p>(在臺分公司)</text:p>
          </table:table-cell>
          <table:table-cell office:value-type="string" table:number-columns-spanned="3" table:number-rows-spanned="2" table:style-name="ce517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總計</text:p>
          </table:table-cell>
          <table:covered-table-cell table:number-columns-repeated="2"/>
          <table:table-cell office:value-type="float" office:value="5497" table:style-name="ce155">
            <text:p><text:s text:c="3"/>5 497</text:p>
          </table:table-cell>
          <table:table-cell table:number-columns-repeated="2" table:style-name="ce155"/>
          <table:table-cell office:value-type="float" office:value="4622" table:style-name="ce155">
            <text:p><text:s text:c="3"/>4 6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1百萬元以下</text:p>
          </table:table-cell>
          <table:covered-table-cell table:number-columns-repeated="2"/>
          <table:table-cell office:value-type="float" office:value="1515" table:style-name="ce155">
            <text:p><text:s text:c="3"/>1 51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1百萬元~</text:p>
          </table:table-cell>
          <table:covered-table-cell table:number-columns-repeated="2"/>
          <table:table-cell office:value-type="float" office:value="1547" table:style-name="ce155">
            <text:p><text:s text:c="3"/>1 547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5百萬元~</text:p>
          </table:table-cell>
          <table:covered-table-cell table:number-columns-repeated="2"/>
          <table:table-cell office:value-type="float" office:value="1092" table:style-name="ce155">
            <text:p><text:s text:c="3"/>1 09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10百萬元~</text:p>
          </table:table-cell>
          <table:covered-table-cell table:number-columns-repeated="2"/>
          <table:table-cell office:value-type="float" office:value="458" table:style-name="ce155">
            <text:p><text:s text:c="4"/>45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20百萬元~</text:p>
          </table:table-cell>
          <table:covered-table-cell table:number-columns-repeated="2"/>
          <table:table-cell office:value-type="float" office:value="274" table:style-name="ce155">
            <text:p><text:s text:c="4"/>27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30百萬元~</text:p>
          </table:table-cell>
          <table:covered-table-cell table:number-columns-repeated="2"/>
          <table:table-cell office:value-type="float" office:value="85" table:style-name="ce155">
            <text:p><text:s text:c="4"/>8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60百萬元~</text:p>
          </table:table-cell>
          <table:covered-table-cell table:number-columns-repeated="2"/>
          <table:table-cell office:value-type="float" office:value="102" table:style-name="ce155">
            <text:p><text:s text:c="4"/>10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100百萬元~</text:p>
          </table:table-cell>
          <table:covered-table-cell table:number-columns-repeated="2"/>
          <table:table-cell office:value-type="float" office:value="78" table:style-name="ce155">
            <text:p><text:s text:c="4"/>7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15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200百萬元~</text:p>
          </table:table-cell>
          <table:covered-table-cell table:number-columns-repeated="2"/>
          <table:table-cell office:value-type="float" office:value="207" table:style-name="ce155">
            <text:p><text:s text:c="4"/>207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15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按行業別分</text:p>
          </table:table-cell>
          <table:covered-table-cell table:number-columns-repeated="2"/>
          <table:table-cell office:value-type="float" office:value="5497" table:style-name="ce155">
            <text:p><text:s text:c="3"/>5 497</text:p>
          </table:table-cell>
          <table:table-cell table:number-columns-repeated="2" table:style-name="ce155"/>
          <table:table-cell office:value-type="float" office:value="4622" table:style-name="ce155">
            <text:p><text:s text:c="3"/>4 6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農、林、漁、牧業</text:p>
          </table:table-cell>
          <table:covered-table-cell table:number-columns-repeated="2"/>
          <table:table-cell office:value-type="float" office:value="41" table:style-name="ce155">
            <text:p><text:s text:c="4"/>41</text:p>
          </table:table-cell>
          <table:table-cell table:number-columns-repeated="2" table:style-name="ce155"/>
          <table:table-cell office:value-type="float" office:value="10" table:style-name="ce155">
            <text:p><text:s text:c="4"/>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礦業及土石採取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製造業</text:p>
          </table:table-cell>
          <table:covered-table-cell table:number-columns-repeated="2"/>
          <table:table-cell office:value-type="float" office:value="1074" table:style-name="ce155">
            <text:p><text:s text:c="3"/>1 074</text:p>
          </table:table-cell>
          <table:table-cell table:number-columns-repeated="2" table:style-name="ce155"/>
          <table:table-cell office:value-type="float" office:value="250" table:style-name="ce155">
            <text:p><text:s text:c="4"/>2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用水供應及污染整治業</text:p>
          </table:table-cell>
          <table:covered-table-cell table:number-columns-repeated="2"/>
          <table:table-cell office:value-type="float" office:value="4" table:style-name="ce155">
            <text:p><text:s text:c="4"/>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營建工程業</text:p>
          </table:table-cell>
          <table:covered-table-cell table:number-columns-repeated="2"/>
          <table:table-cell office:value-type="float" office:value="386" table:style-name="ce155">
            <text:p><text:s text:c="4"/>386</text:p>
          </table:table-cell>
          <table:table-cell table:number-columns-repeated="2" table:style-name="ce155"/>
          <table:table-cell office:value-type="float" office:value="40" table:style-name="ce155">
            <text:p><text:s text:c="4"/>4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批發及零售業</text:p>
          </table:table-cell>
          <table:covered-table-cell table:number-columns-repeated="2"/>
          <table:table-cell office:value-type="float" office:value="867" table:style-name="ce155">
            <text:p><text:s text:c="4"/>867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運輸及倉儲業</text:p>
          </table:table-cell>
          <table:covered-table-cell table:number-columns-repeated="2"/>
          <table:table-cell office:value-type="float" office:value="160" table:style-name="ce155">
            <text:p><text:s text:c="4"/>160</text:p>
          </table:table-cell>
          <table:table-cell table:number-columns-repeated="2" table:style-name="ce155"/>
          <table:table-cell office:value-type="float" office:value="27" table:style-name="ce155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住宿及餐飲業</text:p>
          </table:table-cell>
          <table:covered-table-cell table:number-columns-repeated="2"/>
          <table:table-cell office:value-type="float" office:value="17" table:style-name="ce155">
            <text:p><text:s text:c="4"/>17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出版影音及資通訊業</text:p>
          </table:table-cell>
          <table:covered-table-cell table:number-columns-repeated="2"/>
          <table:table-cell office:value-type="float" office:value="573" table:style-name="ce155">
            <text:p><text:s text:c="4"/>573</text:p>
          </table:table-cell>
          <table:table-cell table:number-columns-repeated="2" table:style-name="ce155"/>
          <table:table-cell office:value-type="float" office:value="98" table:style-name="ce155">
            <text:p><text:s text:c="4"/>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金融及保險業</text:p>
          </table:table-cell>
          <table:covered-table-cell table:number-columns-repeated="2"/>
          <table:table-cell office:value-type="float" office:value="718" table:style-name="ce155">
            <text:p><text:s text:c="4"/>718</text:p>
          </table:table-cell>
          <table:table-cell table:number-columns-repeated="2" table:style-name="ce155"/>
          <table:table-cell office:value-type="float" office:value="185" table:style-name="ce155">
            <text:p><text:s text:c="4"/>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不動產業</text:p>
          </table:table-cell>
          <table:covered-table-cell table:number-columns-repeated="2"/>
          <table:table-cell office:value-type="float" office:value="353" table:style-name="ce155">
            <text:p><text:s text:c="4"/>353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專業、科學及技術服務業</text:p>
          </table:table-cell>
          <table:covered-table-cell table:number-columns-repeated="2"/>
          <table:table-cell office:value-type="float" office:value="862" table:style-name="ce155">
            <text:p><text:s text:c="4"/>862</text:p>
          </table:table-cell>
          <table:table-cell table:number-columns-repeated="2" table:style-name="ce155"/>
          <table:table-cell office:value-type="float" office:value="96" table:style-name="ce155">
            <text:p><text:s text:c="4"/>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支援服務業</text:p>
          </table:table-cell>
          <table:covered-table-cell table:number-columns-repeated="2"/>
          <table:table-cell office:value-type="float" office:value="120" table:style-name="ce155">
            <text:p><text:s text:c="4"/>120</text:p>
          </table:table-cell>
          <table:table-cell table:number-columns-repeated="2" table:style-name="ce155"/>
          <table:table-cell office:value-type="float" office:value="1143" table:style-name="ce155">
            <text:p><text:s text:c="3"/>1 14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5">
            <text:p>      其他服務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8">
            <text:p>      未分類</text:p>
          </table:table-cell>
          <table:covered-table-cell table:number-columns-repeated="2"/>
          <table:table-cell office:value-type="float" office:value="96" table:style-name="ce155">
            <text:p><text:s text:c="4"/>96</text:p>
          </table:table-cell>
          <table:table-cell table:number-columns-repeated="2" table:style-name="ce155"/>
          <table:table-cell office:value-type="float" office:value="2700" table:style-name="ce155">
            <text:p><text:s text:c="3"/>2 7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31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33">
            <text:p>中華民國115年02月底</text:p>
            <text:p>February,2026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35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20">
            <text:p>縣 市 別</text:p>
          </table:table-cell>
          <table:covered-table-cell/>
          <table:table-cell office:value-type="string" table:number-columns-spanned="1" table:number-rows-spanned="3" table:style-name="ce521">
            <text:p><text:s/>County/City</text:p>
          </table:table-cell>
          <table:table-cell office:value-type="string" table:number-columns-spanned="6" table:number-rows-spanned="1" table:style-name="ce522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3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1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5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18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1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7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0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807751" table:style-name="ce178">
            <text:p><text:s text:c="3"/>807 7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7252" table:style-name="ce178">
            <text:p><text:s text:c="3"/>547 252</text:p>
          </table:table-cell>
          <table:table-cell office:value-type="float" office:value="67.750086350868003" table:style-name="ce179">
            <text:p>67.75<text:s/></text:p>
          </table:table-cell>
          <table:table-cell office:value-type="float" office:value="260499" table:style-name="ce178">
            <text:p><text:s text:c="3"/>260 499</text:p>
          </table:table-cell>
          <table:table-cell office:value-type="float" office:value="32.249913649131898" table:style-name="ce179">
            <text:p>32.25<text:s/></text:p>
          </table:table-cell>
          <table:table-cell office:value-type="float" office:value="30732214.475272" table:style-name="ce180">
            <text:p><text:s text:c="2"/>30 732 21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942747.467707999" table:style-name="ce180">
            <text:p><text:s text:c="2"/>25 942 747</text:p>
          </table:table-cell>
          <table:table-cell office:value-type="float" office:value="84.415483591598104" table:style-name="ce179">
            <text:p>84.42<text:s/></text:p>
          </table:table-cell>
          <table:table-cell office:value-type="float" office:value="4789467.0075639999" table:style-name="ce180">
            <text:p><text:s text:c="2"/>4 789 467</text:p>
          </table:table-cell>
          <table:table-cell office:value-type="float" office:value="15.5845164084018" table:style-name="ce179">
            <text:p>15.5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4763" table:style-name="ce178">
            <text:p><text:s text:c="3"/>154 76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5415" table:style-name="ce178">
            <text:p><text:s text:c="3"/>105 415</text:p>
          </table:table-cell>
          <table:table-cell office:value-type="float" office:value="68.113825656003002" table:style-name="ce179">
            <text:p>68.11<text:s/></text:p>
          </table:table-cell>
          <table:table-cell office:value-type="float" office:value="49348" table:style-name="ce178">
            <text:p><text:s text:c="3"/>49 348</text:p>
          </table:table-cell>
          <table:table-cell office:value-type="float" office:value="31.886174343996899" table:style-name="ce179">
            <text:p>31.89<text:s/></text:p>
          </table:table-cell>
          <table:table-cell office:value-type="float" office:value="2942981.1793590002" table:style-name="ce180">
            <text:p><text:s text:c="2"/>2 942 9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08744.695913" table:style-name="ce180">
            <text:p><text:s text:c="2"/>2 408 745</text:p>
          </table:table-cell>
          <table:table-cell office:value-type="float" office:value="81.847098201206904" table:style-name="ce179">
            <text:p>81.85<text:s/></text:p>
          </table:table-cell>
          <table:table-cell office:value-type="float" office:value="534236.48344600003" table:style-name="ce180">
            <text:p><text:s text:c="3"/>534 236</text:p>
          </table:table-cell>
          <table:table-cell office:value-type="float" office:value="18.152901798793" table:style-name="ce179">
            <text:p>18.1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2616" table:style-name="ce178">
            <text:p><text:s text:c="3"/>182 6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472" table:style-name="ce178">
            <text:p><text:s text:c="3"/>122 472</text:p>
          </table:table-cell>
          <table:table-cell office:value-type="float" office:value="67.065317387304503" table:style-name="ce179">
            <text:p>67.07<text:s/></text:p>
          </table:table-cell>
          <table:table-cell office:value-type="float" office:value="60144" table:style-name="ce178">
            <text:p><text:s text:c="3"/>60 144</text:p>
          </table:table-cell>
          <table:table-cell office:value-type="float" office:value="32.934682612695397" table:style-name="ce179">
            <text:p>32.93<text:s/></text:p>
          </table:table-cell>
          <table:table-cell office:value-type="float" office:value="15996149.62514" table:style-name="ce180">
            <text:p><text:s text:c="2"/>15 996 1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399573.896508999" table:style-name="ce180">
            <text:p><text:s text:c="2"/>13 399 574</text:p>
          </table:table-cell>
          <table:table-cell office:value-type="float" office:value="83.767495369322205" table:style-name="ce179">
            <text:p>83.77<text:s/></text:p>
          </table:table-cell>
          <table:table-cell office:value-type="float" office:value="2596575.728631" table:style-name="ce180">
            <text:p><text:s text:c="2"/>2 596 576</text:p>
          </table:table-cell>
          <table:table-cell office:value-type="float" office:value="16.232504630677699" table:style-name="ce179">
            <text:p>16.2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5336" table:style-name="ce178">
            <text:p><text:s text:c="3"/>75 3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1223" table:style-name="ce178">
            <text:p><text:s text:c="3"/>51 223</text:p>
          </table:table-cell>
          <table:table-cell office:value-type="float" office:value="67.992725921206301" table:style-name="ce179">
            <text:p>67.99<text:s/></text:p>
          </table:table-cell>
          <table:table-cell office:value-type="float" office:value="24113" table:style-name="ce178">
            <text:p><text:s text:c="3"/>24 113</text:p>
          </table:table-cell>
          <table:table-cell office:value-type="float" office:value="32.0072740787936" table:style-name="ce179">
            <text:p>32.01<text:s/></text:p>
          </table:table-cell>
          <table:table-cell office:value-type="float" office:value="1802308.617908" table:style-name="ce180">
            <text:p><text:s text:c="2"/>1 802 3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64967.1733540001" table:style-name="ce180">
            <text:p><text:s text:c="2"/>1 564 967</text:p>
          </table:table-cell>
          <table:table-cell office:value-type="float" office:value="86.831253970838205" table:style-name="ce179">
            <text:p>86.83<text:s/></text:p>
          </table:table-cell>
          <table:table-cell office:value-type="float" office:value="237341.44455399999" table:style-name="ce180">
            <text:p><text:s text:c="3"/>237 341</text:p>
          </table:table-cell>
          <table:table-cell office:value-type="float" office:value="13.168746029161699" table:style-name="ce179">
            <text:p>13.1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5259" table:style-name="ce178">
            <text:p><text:s text:c="3"/>125 2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3953" table:style-name="ce178">
            <text:p><text:s text:c="3"/>83 953</text:p>
          </table:table-cell>
          <table:table-cell office:value-type="float" office:value="67.023527251534802" table:style-name="ce179">
            <text:p>67.02<text:s/></text:p>
          </table:table-cell>
          <table:table-cell office:value-type="float" office:value="41306" table:style-name="ce178">
            <text:p><text:s text:c="3"/>41 306</text:p>
          </table:table-cell>
          <table:table-cell office:value-type="float" office:value="32.976472748465099" table:style-name="ce179">
            <text:p>32.98<text:s/></text:p>
          </table:table-cell>
          <table:table-cell office:value-type="float" office:value="2468684.7736249999" table:style-name="ce180">
            <text:p><text:s text:c="2"/>2 468 6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9132.6313990001" table:style-name="ce180">
            <text:p><text:s text:c="2"/>2 109 133</text:p>
          </table:table-cell>
          <table:table-cell office:value-type="float" office:value="85.435477786901203" table:style-name="ce179">
            <text:p>85.44<text:s/></text:p>
          </table:table-cell>
          <table:table-cell office:value-type="float" office:value="359552.14222600003" table:style-name="ce180">
            <text:p><text:s text:c="3"/>359 552</text:p>
          </table:table-cell>
          <table:table-cell office:value-type="float" office:value="14.5645222130987" table:style-name="ce179">
            <text:p>14.5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6993" table:style-name="ce178">
            <text:p><text:s text:c="3"/>46 9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2058" table:style-name="ce178">
            <text:p><text:s text:c="3"/>32 058</text:p>
          </table:table-cell>
          <table:table-cell office:value-type="float" office:value="68.218670865873605" table:style-name="ce179">
            <text:p>68.22<text:s/></text:p>
          </table:table-cell>
          <table:table-cell office:value-type="float" office:value="14935" table:style-name="ce178">
            <text:p><text:s text:c="3"/>14 935</text:p>
          </table:table-cell>
          <table:table-cell office:value-type="float" office:value="31.781329134126299" table:style-name="ce179">
            <text:p>31.78<text:s/></text:p>
          </table:table-cell>
          <table:table-cell office:value-type="float" office:value="1195773.3146800001" table:style-name="ce180">
            <text:p><text:s text:c="2"/>1 195 77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2929.23447100003" table:style-name="ce180">
            <text:p><text:s text:c="3"/>972 929</text:p>
          </table:table-cell>
          <table:table-cell office:value-type="float" office:value="81.364019628700603" table:style-name="ce179">
            <text:p>81.36<text:s/></text:p>
          </table:table-cell>
          <table:table-cell office:value-type="float" office:value="222844.08020900001" table:style-name="ce180">
            <text:p><text:s text:c="3"/>222 844</text:p>
          </table:table-cell>
          <table:table-cell office:value-type="float" office:value="18.635980371299301" table:style-name="ce179">
            <text:p>18.6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90218" table:style-name="ce178">
            <text:p><text:s text:c="3"/>90 2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118" table:style-name="ce178">
            <text:p><text:s text:c="3"/>61 118</text:p>
          </table:table-cell>
          <table:table-cell office:value-type="float" office:value="67.744795938726099" table:style-name="ce179">
            <text:p>67.74<text:s/></text:p>
          </table:table-cell>
          <table:table-cell office:value-type="float" office:value="29100" table:style-name="ce178">
            <text:p><text:s text:c="3"/>29 100</text:p>
          </table:table-cell>
          <table:table-cell office:value-type="float" office:value="32.255204061273801" table:style-name="ce179">
            <text:p>32.26<text:s/></text:p>
          </table:table-cell>
          <table:table-cell office:value-type="float" office:value="2416497.405543" table:style-name="ce180">
            <text:p><text:s text:c="2"/>2 416 49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8734.8161249999" table:style-name="ce180">
            <text:p><text:s text:c="2"/>2 118 735</text:p>
          </table:table-cell>
          <table:table-cell office:value-type="float" office:value="87.677926376623105" table:style-name="ce179">
            <text:p>87.68<text:s/></text:p>
          </table:table-cell>
          <table:table-cell office:value-type="float" office:value="297762.58941800002" table:style-name="ce180">
            <text:p><text:s text:c="3"/>297 763</text:p>
          </table:table-cell>
          <table:table-cell office:value-type="float" office:value="12.3220736233768" table:style-name="ce179">
            <text:p>12.3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879" table:style-name="ce178">
            <text:p><text:s text:c="3"/>7 8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71" table:style-name="ce178">
            <text:p><text:s text:c="3"/>5 471</text:p>
          </table:table-cell>
          <table:table-cell office:value-type="float" office:value="69.437745906840902" table:style-name="ce179">
            <text:p>69.44<text:s/></text:p>
          </table:table-cell>
          <table:table-cell office:value-type="float" office:value="2408" table:style-name="ce178">
            <text:p><text:s text:c="3"/>2 408</text:p>
          </table:table-cell>
          <table:table-cell office:value-type="float" office:value="30.562254093159002" table:style-name="ce179">
            <text:p>30.56<text:s/></text:p>
          </table:table-cell>
          <table:table-cell office:value-type="float" office:value="124712.40775300001" table:style-name="ce180">
            <text:p><text:s text:c="3"/>124 71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6269.343076000005" table:style-name="ce180">
            <text:p><text:s text:c="3"/>96 269</text:p>
          </table:table-cell>
          <table:table-cell office:value-type="float" office:value="77.193075501089496" table:style-name="ce179">
            <text:p>77.19<text:s/></text:p>
          </table:table-cell>
          <table:table-cell office:value-type="float" office:value="28443.064676999998" table:style-name="ce180">
            <text:p><text:s text:c="3"/>28 443</text:p>
          </table:table-cell>
          <table:table-cell office:value-type="float" office:value="22.806924498910401" table:style-name="ce179">
            <text:p>22.8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919" table:style-name="ce178">
            <text:p><text:s text:c="3"/>16 9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766" table:style-name="ce178">
            <text:p><text:s text:c="3"/>11 766</text:p>
          </table:table-cell>
          <table:table-cell office:value-type="float" office:value="69.543117205508494" table:style-name="ce179">
            <text:p>69.54<text:s/></text:p>
          </table:table-cell>
          <table:table-cell office:value-type="float" office:value="5153" table:style-name="ce178">
            <text:p><text:s text:c="3"/>5 153</text:p>
          </table:table-cell>
          <table:table-cell office:value-type="float" office:value="30.456882794491399" table:style-name="ce179">
            <text:p>30.46<text:s/></text:p>
          </table:table-cell>
          <table:table-cell office:value-type="float" office:value="738744.40431200003" table:style-name="ce180">
            <text:p><text:s text:c="3"/>738 7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56050.07239700004" table:style-name="ce180">
            <text:p><text:s text:c="3"/>656 050</text:p>
          </table:table-cell>
          <table:table-cell office:value-type="float" office:value="88.806097016462104" table:style-name="ce179">
            <text:p>88.81<text:s/></text:p>
          </table:table-cell>
          <table:table-cell office:value-type="float" office:value="82694.331915000002" table:style-name="ce180">
            <text:p><text:s text:c="3"/>82 694</text:p>
          </table:table-cell>
          <table:table-cell office:value-type="float" office:value="11.1939029835378" table:style-name="ce179">
            <text:p>11.1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9179" table:style-name="ce178">
            <text:p><text:s text:c="3"/>9 1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99" table:style-name="ce178">
            <text:p><text:s text:c="3"/>6 399</text:p>
          </table:table-cell>
          <table:table-cell office:value-type="float" office:value="69.713476413552598" table:style-name="ce179">
            <text:p>69.71<text:s/></text:p>
          </table:table-cell>
          <table:table-cell office:value-type="float" office:value="2780" table:style-name="ce178">
            <text:p><text:s text:c="3"/>2 780</text:p>
          </table:table-cell>
          <table:table-cell office:value-type="float" office:value="30.286523586447299" table:style-name="ce179">
            <text:p>30.29<text:s/></text:p>
          </table:table-cell>
          <table:table-cell office:value-type="float" office:value="289588.79624" table:style-name="ce180">
            <text:p><text:s text:c="3"/>289 5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8849.65671700001" table:style-name="ce180">
            <text:p><text:s text:c="3"/>248 850</text:p>
          </table:table-cell>
          <table:table-cell office:value-type="float" office:value="85.932073321912199" table:style-name="ce179">
            <text:p>85.93<text:s/></text:p>
          </table:table-cell>
          <table:table-cell office:value-type="float" office:value="40739.139522999998" table:style-name="ce180">
            <text:p><text:s text:c="3"/>40 739</text:p>
          </table:table-cell>
          <table:table-cell office:value-type="float" office:value="14.0679266780877" table:style-name="ce179">
            <text:p>14.0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1082" table:style-name="ce178">
            <text:p><text:s text:c="3"/>31 08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223" table:style-name="ce178">
            <text:p><text:s text:c="3"/>21 223</text:p>
          </table:table-cell>
          <table:table-cell office:value-type="float" office:value="68.280676919117099" table:style-name="ce179">
            <text:p>68.28<text:s/></text:p>
          </table:table-cell>
          <table:table-cell office:value-type="float" office:value="9859" table:style-name="ce178">
            <text:p><text:s text:c="3"/>9 859</text:p>
          </table:table-cell>
          <table:table-cell office:value-type="float" office:value="31.719323080882798" table:style-name="ce179">
            <text:p>31.72<text:s/></text:p>
          </table:table-cell>
          <table:table-cell office:value-type="float" office:value="711575.850814" table:style-name="ce180">
            <text:p><text:s text:c="3"/>711 57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0480.19781799999" table:style-name="ce180">
            <text:p><text:s text:c="3"/>570 480</text:p>
          </table:table-cell>
          <table:table-cell office:value-type="float" office:value="80.171382596163795" table:style-name="ce179">
            <text:p>80.17<text:s/></text:p>
          </table:table-cell>
          <table:table-cell office:value-type="float" office:value="141095.65299599999" table:style-name="ce180">
            <text:p><text:s text:c="3"/>141 096</text:p>
          </table:table-cell>
          <table:table-cell office:value-type="float" office:value="19.828617403836098" table:style-name="ce179">
            <text:p>19.8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625" table:style-name="ce178">
            <text:p><text:s text:c="3"/>6 62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58" table:style-name="ce178">
            <text:p><text:s text:c="3"/>4 458</text:p>
          </table:table-cell>
          <table:table-cell office:value-type="float" office:value="67.2905660377358" table:style-name="ce179">
            <text:p>67.29<text:s/></text:p>
          </table:table-cell>
          <table:table-cell office:value-type="float" office:value="2167" table:style-name="ce178">
            <text:p><text:s text:c="3"/>2 167</text:p>
          </table:table-cell>
          <table:table-cell office:value-type="float" office:value="32.7094339622641" table:style-name="ce179">
            <text:p>32.71<text:s/></text:p>
          </table:table-cell>
          <table:table-cell office:value-type="float" office:value="142118.43211600001" table:style-name="ce180">
            <text:p><text:s text:c="3"/>142 1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646.76479299999" table:style-name="ce180">
            <text:p><text:s text:c="3"/>123 647</text:p>
          </table:table-cell>
          <table:table-cell office:value-type="float" office:value="87.0026237638738" table:style-name="ce179">
            <text:p>87.00<text:s/></text:p>
          </table:table-cell>
          <table:table-cell office:value-type="float" office:value="18471.667323000001" table:style-name="ce180">
            <text:p><text:s text:c="3"/>18 472</text:p>
          </table:table-cell>
          <table:table-cell office:value-type="float" office:value="12.997376236126099" table:style-name="ce179">
            <text:p>13.0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9034" table:style-name="ce178">
            <text:p><text:s text:c="3"/>9 0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94" table:style-name="ce178">
            <text:p><text:s text:c="3"/>6 294</text:p>
          </table:table-cell>
          <table:table-cell office:value-type="float" office:value="69.6701350453841" table:style-name="ce179">
            <text:p>69.67<text:s/></text:p>
          </table:table-cell>
          <table:table-cell office:value-type="float" office:value="2740" table:style-name="ce178">
            <text:p><text:s text:c="3"/>2 740</text:p>
          </table:table-cell>
          <table:table-cell office:value-type="float" office:value="30.3298649546158" table:style-name="ce179">
            <text:p>30.33<text:s/></text:p>
          </table:table-cell>
          <table:table-cell office:value-type="float" office:value="311288.91363000002" table:style-name="ce180">
            <text:p><text:s text:c="3"/>311 2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7884.88707499998" table:style-name="ce180">
            <text:p><text:s text:c="3"/>287 885</text:p>
          </table:table-cell>
          <table:table-cell office:value-type="float" office:value="92.4815740200699" table:style-name="ce179">
            <text:p>92.48<text:s/></text:p>
          </table:table-cell>
          <table:table-cell office:value-type="float" office:value="23404.026555" table:style-name="ce180">
            <text:p><text:s text:c="3"/>23 404</text:p>
          </table:table-cell>
          <table:table-cell office:value-type="float" office:value="7.5184259799300701" table:style-name="ce179">
            <text:p>7.5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905" table:style-name="ce178">
            <text:p><text:s text:c="3"/>5 9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084" table:style-name="ce178">
            <text:p><text:s text:c="3"/>4 084</text:p>
          </table:table-cell>
          <table:table-cell office:value-type="float" office:value="69.161727349703597" table:style-name="ce179">
            <text:p>69.16<text:s/></text:p>
          </table:table-cell>
          <table:table-cell office:value-type="float" office:value="1821" table:style-name="ce178">
            <text:p><text:s text:c="3"/>1 821</text:p>
          </table:table-cell>
          <table:table-cell office:value-type="float" office:value="30.8382726502963" table:style-name="ce179">
            <text:p>30.84<text:s/></text:p>
          </table:table-cell>
          <table:table-cell office:value-type="float" office:value="91248.883891999998" table:style-name="ce180">
            <text:p><text:s text:c="3"/>91 24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5381.404555999994" table:style-name="ce180">
            <text:p><text:s text:c="3"/>75 381</text:p>
          </table:table-cell>
          <table:table-cell office:value-type="float" office:value="82.610768856328804" table:style-name="ce179">
            <text:p>82.61<text:s/></text:p>
          </table:table-cell>
          <table:table-cell office:value-type="float" office:value="15867.479336" table:style-name="ce180">
            <text:p><text:s text:c="3"/>15 867</text:p>
          </table:table-cell>
          <table:table-cell office:value-type="float" office:value="17.3892311436711" table:style-name="ce179">
            <text:p>17.3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433" table:style-name="ce178">
            <text:p><text:s text:c="3"/>9 4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93" table:style-name="ce178">
            <text:p><text:s text:c="3"/>6 393</text:p>
          </table:table-cell>
          <table:table-cell office:value-type="float" office:value="67.772712816707298" table:style-name="ce179">
            <text:p>67.77<text:s/></text:p>
          </table:table-cell>
          <table:table-cell office:value-type="float" office:value="3040" table:style-name="ce178">
            <text:p><text:s text:c="3"/>3 040</text:p>
          </table:table-cell>
          <table:table-cell office:value-type="float" office:value="32.227287183292603" table:style-name="ce179">
            <text:p>32.23<text:s/></text:p>
          </table:table-cell>
          <table:table-cell office:value-type="float" office:value="132853.88924300001" table:style-name="ce180">
            <text:p><text:s text:c="3"/>132 8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504.267851" table:style-name="ce180">
            <text:p><text:s text:c="3"/>103 504</text:p>
          </table:table-cell>
          <table:table-cell office:value-type="float" office:value="77.908346109222805" table:style-name="ce179">
            <text:p>77.91<text:s/></text:p>
          </table:table-cell>
          <table:table-cell office:value-type="float" office:value="29349.621392000001" table:style-name="ce180">
            <text:p><text:s text:c="3"/>29 350</text:p>
          </table:table-cell>
          <table:table-cell office:value-type="float" office:value="22.091653890777099" table:style-name="ce179">
            <text:p>22.0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907" table:style-name="ce178">
            <text:p><text:s text:c="3"/>1 9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55" table:style-name="ce178">
            <text:p><text:s text:c="3"/>1 255</text:p>
          </table:table-cell>
          <table:table-cell office:value-type="float" office:value="65.810173046670101" table:style-name="ce179">
            <text:p>65.81<text:s/></text:p>
          </table:table-cell>
          <table:table-cell office:value-type="float" office:value="652" table:style-name="ce178">
            <text:p><text:s text:c="4"/>652</text:p>
          </table:table-cell>
          <table:table-cell office:value-type="float" office:value="34.189826953329799" table:style-name="ce179">
            <text:p>34.19<text:s/></text:p>
          </table:table-cell>
          <table:table-cell office:value-type="float" office:value="22550.286366" table:style-name="ce180">
            <text:p><text:s text:c="3"/>22 5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7876.852921999998" table:style-name="ce180">
            <text:p><text:s text:c="3"/>17 877</text:p>
          </table:table-cell>
          <table:table-cell office:value-type="float" office:value="79.275502899837505" table:style-name="ce179">
            <text:p>79.28<text:s/></text:p>
          </table:table-cell>
          <table:table-cell office:value-type="float" office:value="4673.4334440000002" table:style-name="ce180">
            <text:p><text:s text:c="3"/>4 673</text:p>
          </table:table-cell>
          <table:table-cell office:value-type="float" office:value="20.724497100162399" table:style-name="ce179">
            <text:p>20.7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82" table:style-name="ce178">
            <text:p><text:s text:c="3"/>4 28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66" table:style-name="ce178">
            <text:p><text:s text:c="3"/>2 866</text:p>
          </table:table-cell>
          <table:table-cell office:value-type="float" office:value="66.931340495095696" table:style-name="ce179">
            <text:p>66.93<text:s/></text:p>
          </table:table-cell>
          <table:table-cell office:value-type="float" office:value="1416" table:style-name="ce178">
            <text:p><text:s text:c="3"/>1 416</text:p>
          </table:table-cell>
          <table:table-cell office:value-type="float" office:value="33.068659504904197" table:style-name="ce179">
            <text:p>33.07<text:s/></text:p>
          </table:table-cell>
          <table:table-cell office:value-type="float" office:value="81644.389385000002" table:style-name="ce180">
            <text:p><text:s text:c="3"/>81 6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8857.734446000002" table:style-name="ce180">
            <text:p><text:s text:c="3"/>68 858</text:p>
          </table:table-cell>
          <table:table-cell office:value-type="float" office:value="84.338599338769399" table:style-name="ce179">
            <text:p>84.34<text:s/></text:p>
          </table:table-cell>
          <table:table-cell office:value-type="float" office:value="12786.654939" table:style-name="ce180">
            <text:p><text:s text:c="3"/>12 787</text:p>
          </table:table-cell>
          <table:table-cell office:value-type="float" office:value="15.6614006612305" table:style-name="ce179">
            <text:p>15.6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224" table:style-name="ce178">
            <text:p><text:s text:c="3"/>1 22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4" table:style-name="ce178">
            <text:p><text:s text:c="4"/>814</text:p>
          </table:table-cell>
          <table:table-cell office:value-type="float" office:value="66.503267973856197" table:style-name="ce179">
            <text:p>66.50<text:s/></text:p>
          </table:table-cell>
          <table:table-cell office:value-type="float" office:value="410" table:style-name="ce178">
            <text:p><text:s text:c="4"/>410</text:p>
          </table:table-cell>
          <table:table-cell office:value-type="float" office:value="33.496732026143697" table:style-name="ce179">
            <text:p>33.50<text:s/></text:p>
          </table:table-cell>
          <table:table-cell office:value-type="float" office:value="16468.700066000001" table:style-name="ce180">
            <text:p><text:s text:c="3"/>16 4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565.753698" table:style-name="ce180">
            <text:p><text:s text:c="3"/>13 566</text:p>
          </table:table-cell>
          <table:table-cell office:value-type="float" office:value="82.3729477349994" table:style-name="ce179">
            <text:p>82.37<text:s/></text:p>
          </table:table-cell>
          <table:table-cell office:value-type="float" office:value="2902.9463679999999" table:style-name="ce180">
            <text:p><text:s text:c="3"/>2 903</text:p>
          </table:table-cell>
          <table:table-cell office:value-type="float" office:value="17.627052265000501" table:style-name="ce179">
            <text:p>17.6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65" table:style-name="ce178">
            <text:p><text:s text:c="3"/>6 6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73" table:style-name="ce178">
            <text:p><text:s text:c="3"/>4 473</text:p>
          </table:table-cell>
          <table:table-cell office:value-type="float" office:value="67.111777944486093" table:style-name="ce179">
            <text:p>67.11<text:s/></text:p>
          </table:table-cell>
          <table:table-cell office:value-type="float" office:value="2192" table:style-name="ce178">
            <text:p><text:s text:c="3"/>2 192</text:p>
          </table:table-cell>
          <table:table-cell office:value-type="float" office:value="32.888222055513801" table:style-name="ce179">
            <text:p>32.89<text:s/></text:p>
          </table:table-cell>
          <table:table-cell office:value-type="float" office:value="85898.316674000002" table:style-name="ce180">
            <text:p><text:s text:c="3"/>85 8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394.633765000006" table:style-name="ce180">
            <text:p><text:s text:c="3"/>72 395</text:p>
          </table:table-cell>
          <table:table-cell office:value-type="float" office:value="84.279455719430402" table:style-name="ce179">
            <text:p>84.28<text:s/></text:p>
          </table:table-cell>
          <table:table-cell office:value-type="float" office:value="13503.682908999999" table:style-name="ce180">
            <text:p><text:s text:c="3"/>13 504</text:p>
          </table:table-cell>
          <table:table-cell office:value-type="float" office:value="15.7205442805695" table:style-name="ce179">
            <text:p>15.7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671" table:style-name="ce178">
            <text:p><text:s text:c="3"/>14 67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60" table:style-name="ce178">
            <text:p><text:s text:c="3"/>10 260</text:p>
          </table:table-cell>
          <table:table-cell office:value-type="float" office:value="69.933883170881302" table:style-name="ce179">
            <text:p>69.93<text:s/></text:p>
          </table:table-cell>
          <table:table-cell office:value-type="float" office:value="4411" table:style-name="ce178">
            <text:p><text:s text:c="3"/>4 411</text:p>
          </table:table-cell>
          <table:table-cell office:value-type="float" office:value="30.066116829118599" table:style-name="ce179">
            <text:p>30.07<text:s/></text:p>
          </table:table-cell>
          <table:table-cell office:value-type="float" office:value="1037032.862427" table:style-name="ce180">
            <text:p><text:s text:c="2"/>1 037 0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6215.03335799999" table:style-name="ce180">
            <text:p><text:s text:c="3"/>946 215</text:p>
          </table:table-cell>
          <table:table-cell office:value-type="float" office:value="91.242531229294201" table:style-name="ce179">
            <text:p>91.24<text:s/></text:p>
          </table:table-cell>
          <table:table-cell office:value-type="float" office:value="90817.829068999999" table:style-name="ce180">
            <text:p><text:s text:c="3"/>90 818</text:p>
          </table:table-cell>
          <table:table-cell office:value-type="float" office:value="8.7574687707056995" table:style-name="ce179">
            <text:p>8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903" table:style-name="ce178">
            <text:p><text:s text:c="3"/>5 9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19" table:style-name="ce178">
            <text:p><text:s text:c="3"/>3 919</text:p>
          </table:table-cell>
          <table:table-cell office:value-type="float" office:value="66.389971201084094" table:style-name="ce179">
            <text:p>66.39<text:s/></text:p>
          </table:table-cell>
          <table:table-cell office:value-type="float" office:value="1984" table:style-name="ce178">
            <text:p><text:s text:c="3"/>1 984</text:p>
          </table:table-cell>
          <table:table-cell office:value-type="float" office:value="33.610028798915799" table:style-name="ce179">
            <text:p>33.61<text:s/></text:p>
          </table:table-cell>
          <table:table-cell office:value-type="float" office:value="94790.395145999995" table:style-name="ce180">
            <text:p><text:s text:c="3"/>94 7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6410.031799999997" table:style-name="ce180">
            <text:p><text:s text:c="3"/>66 410</text:p>
          </table:table-cell>
          <table:table-cell office:value-type="float" office:value="70.059874418407603" table:style-name="ce179">
            <text:p>70.06<text:s/></text:p>
          </table:table-cell>
          <table:table-cell office:value-type="float" office:value="28380.363345999998" table:style-name="ce180">
            <text:p><text:s text:c="3"/>28 380</text:p>
          </table:table-cell>
          <table:table-cell office:value-type="float" office:value="29.940125581592302" table:style-name="ce179">
            <text:p>29.9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1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87" table:style-name="ce178">
            <text:p><text:s text:c="3"/>1 5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31" table:style-name="ce178">
            <text:p><text:s text:c="3"/>1 131</text:p>
          </table:table-cell>
          <table:table-cell office:value-type="float" office:value="71.266540642722106" table:style-name="ce179">
            <text:p>71.27<text:s/></text:p>
          </table:table-cell>
          <table:table-cell office:value-type="float" office:value="456" table:style-name="ce178">
            <text:p><text:s text:c="4"/>456</text:p>
          </table:table-cell>
          <table:table-cell office:value-type="float" office:value="28.733459357277798" table:style-name="ce179">
            <text:p>28.73<text:s/></text:p>
          </table:table-cell>
          <table:table-cell office:value-type="float" office:value="26600.071753" table:style-name="ce180">
            <text:p><text:s text:c="3"/>26 6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164.353465" table:style-name="ce180">
            <text:p><text:s text:c="3"/>19 164</text:p>
          </table:table-cell>
          <table:table-cell office:value-type="float" office:value="72.046247254346596" table:style-name="ce179">
            <text:p>72.05<text:s/></text:p>
          </table:table-cell>
          <table:table-cell office:value-type="float" office:value="7435.718288" table:style-name="ce180">
            <text:p><text:s text:c="3"/>7 436</text:p>
          </table:table-cell>
          <table:table-cell office:value-type="float" office:value="27.953752745653301" table:style-name="ce179">
            <text:p>27.9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2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71" table:style-name="ce178">
            <text:p><text:s text:c="4"/>27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7" table:style-name="ce178">
            <text:p><text:s text:c="4"/>207</text:p>
          </table:table-cell>
          <table:table-cell office:value-type="float" office:value="76.383763837638298" table:style-name="ce179">
            <text:p>76.38<text:s/></text:p>
          </table:table-cell>
          <table:table-cell office:value-type="float" office:value="64" table:style-name="ce178">
            <text:p><text:s text:c="4"/>64</text:p>
          </table:table-cell>
          <table:table-cell office:value-type="float" office:value="23.616236162361599" table:style-name="ce179">
            <text:p>23.62<text:s/></text:p>
          </table:table-cell>
          <table:table-cell office:value-type="float" office:value="2702.9591999999998" table:style-name="ce180">
            <text:p><text:s text:c="3"/>2 7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4.0322000000001" table:style-name="ce180">
            <text:p><text:s text:c="3"/>2 114</text:p>
          </table:table-cell>
          <table:table-cell office:value-type="float" office:value="78.211768790294698" table:style-name="ce179">
            <text:p>78.21<text:s/></text:p>
          </table:table-cell>
          <table:table-cell office:value-type="float" office:value="588.92700000000002" table:style-name="ce180">
            <text:p><text:s text:c="4"/>589</text:p>
          </table:table-cell>
          <table:table-cell office:value-type="float" office:value="21.788231209705199" table:style-name="ce179">
            <text:p>21.79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1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Zion Wu</meta:initial-creator>
    <dc:creator>吳同偉</dc:creator>
    <meta:creation-date>2007-01-05T05:18:13Z</meta:creation-date>
    <dc:date>2026-03-24T06:50:39Z</dc:date>
    <meta:print-date>2016-11-16T07:56:44Z</meta:print-date>
  </office:meta>
</office:document-meta>
</file>