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ackground-color="transparent"/>
    </style:style>
    <style:style style:name="ce74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64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00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0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2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3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5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6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0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8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191__16191__16191_" style:data-style-name="N22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8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0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4.70958333333333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1.825625cm" style:use-optimal-column-width="true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93145833333333cm"/>
    </style:style>
    <style:style style:name="co32" style:family="table-column">
      <style:table-column-properties fo:break-before="auto" style:column-width="1.29645833333333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1.37583333333333cm"/>
    </style:style>
    <style:style style:name="co35" style:family="table-column">
      <style:table-column-properties fo:break-before="auto" style:column-width="2.01083333333333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4.07458333333333cm"/>
    </style:style>
    <style:style style:name="co38" style:family="table-column">
      <style:table-column-properties fo:break-before="auto" style:column-width="2.8575cm" style:use-optimal-column-width="true"/>
    </style:style>
    <style:style style:name="co39" style:family="table-column">
      <style:table-column-properties fo:break-before="auto" style:column-width="1.61395833333333cm"/>
    </style:style>
    <style:style style:name="co40" style:family="table-column">
      <style:table-column-properties fo:break-before="auto" style:column-width="2.2225cm"/>
    </style:style>
    <style:style style:name="co41" style:family="table-column">
      <style:table-column-properties fo:break-before="auto" style:column-width="1.79916666666667cm" style:use-optimal-column-width="true"/>
    </style:style>
    <style:style style:name="co42" style:family="table-column">
      <style:table-column-properties fo:break-before="auto" style:column-width="1.42875cm"/>
    </style:style>
    <style:style style:name="co43" style:family="table-column">
      <style:table-column-properties fo:break-before="auto" style:column-width="1.77270833333333cm"/>
    </style:style>
    <style:style style:name="co44" style:family="table-column">
      <style:table-column-properties fo:break-before="auto" style:column-width="2.38125cm"/>
    </style:style>
    <style:style style:name="co45" style:family="table-column">
      <style:table-column-properties fo:break-before="auto" style:column-width="3.94229166666667cm"/>
    </style:style>
    <style:style style:name="co46" style:family="table-column">
      <style:table-column-properties fo:break-before="auto" style:column-width="2.778125cm"/>
    </style:style>
    <style:style style:name="co47" style:family="table-column">
      <style:table-column-properties fo:break-before="auto" style:column-width="3.30729166666667cm"/>
    </style:style>
    <style:style style:name="co48" style:family="table-column">
      <style:table-column-properties fo:break-before="auto" style:column-width="2.09020833333333cm"/>
    </style:style>
    <style:style style:name="co49" style:family="table-column">
      <style:table-column-properties fo:break-before="auto" style:column-width="1.031875cm"/>
    </style:style>
    <style:style style:name="co50" style:family="table-column">
      <style:table-column-properties fo:break-before="auto" style:column-width="2.88395833333333cm"/>
    </style:style>
    <style:style style:name="co51" style:family="table-column">
      <style:table-column-properties fo:break-before="auto" style:column-width="3.413125cm"/>
    </style:style>
    <style:style style:name="co52" style:family="table-column">
      <style:table-column-properties fo:break-before="page" style:column-width="2.09020833333333cm"/>
    </style:style>
    <style:style style:name="co53" style:family="table-column">
      <style:table-column-properties fo:break-before="auto" style:column-width="3.78354166666667cm"/>
    </style:style>
    <style:style style:name="co54" style:family="table-column">
      <style:table-column-properties fo:break-before="auto" style:column-width="4.86833333333333cm"/>
    </style:style>
    <style:style style:name="co55" style:family="table-column">
      <style:table-column-properties fo:break-before="auto" style:column-width="2.619375cm"/>
    </style:style>
    <style:style style:name="co56" style:family="table-column">
      <style:table-column-properties fo:break-before="auto" style:column-width="2.32833333333333cm"/>
    </style:style>
    <style:style style:name="co57" style:family="table-column">
      <style:table-column-properties fo:break-before="auto" style:column-width="2.19604166666667cm"/>
    </style:style>
    <style:style style:name="co58" style:family="table-column">
      <style:table-column-properties fo:break-before="auto" style:column-width="2.43416666666667cm"/>
    </style:style>
    <style:style style:name="co59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75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2-01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9">
            <text:p>經濟部(商業發展署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7">
            <text:p>經濟部(商業發展署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7">
            <text:p>經濟部(商業發展署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6">
            <text:p>20212-01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7">
            <text:p>20212-01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7">
            <text:p>20212-01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59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59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59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48"/>
          <table:table-cell table:style-name="ce11"/>
          <table:table-cell table:style-name="ce88"/>
          <table:table-cell table:style-name="ce12"/>
          <table:table-cell office:value-type="string" table:number-columns-spanned="5" table:number-rows-spanned="1" table:style-name="ce162">
            <text:p><text:s text:c="3"/>中華民國 115年02月</text:p>
          </table:table-cell>
          <table:covered-table-cell table:number-columns-repeated="4"/>
          <table:table-cell table:number-columns-repeated="3" table:style-name="ce78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78"/>
          <table:table-cell office:value-type="string" office:string-value="   中華民國 115年02月" table:formula="of:=['20212-01-03'.K5]" table:number-columns-spanned="8" table:number-rows-spanned="1" table:style-name="ce168">
            <text:p><text:s text:c="3"/>中華民國 115年02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78"/>
          <table:table-cell office:value-type="string" office:string-value="   中華民國 115年02月" table:formula="of:=['20212-01-03'.K5]" table:number-columns-spanned="8" table:number-rows-spanned="1" table:style-name="ce168">
            <text:p><text:s text:c="3"/>中華民國 115年02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78">
            <text:p>縣 市 別</text:p>
          </table:table-cell>
          <table:covered-table-cell/>
          <table:table-cell office:value-type="string" table:number-columns-spanned="2" table:number-rows-spanned="2" table:style-name="ce179">
            <text:p>總 <text:s text:c="3"/>計</text:p>
          </table:table-cell>
          <table:covered-table-cell/>
          <table:table-cell office:value-type="string" table:number-columns-spanned="2" table:number-rows-spanned="2" table:style-name="ce169">
            <text:p>農林漁牧業</text:p>
          </table:table-cell>
          <table:covered-table-cell/>
          <table:table-cell office:value-type="string" table:number-columns-spanned="2" table:number-rows-spanned="2" table:style-name="ce285">
            <text:p>礦業及土石採取業</text:p>
          </table:table-cell>
          <table:covered-table-cell/>
          <table:table-cell office:value-type="string" table:number-columns-spanned="2" table:number-rows-spanned="2" table:style-name="ce283">
            <text:p>製造業</text:p>
          </table:table-cell>
          <table:covered-table-cell/>
          <table:table-cell office:value-type="string" table:number-columns-spanned="2" table:number-rows-spanned="2" table:style-name="ce284">
            <text:p>電力及燃氣供應業</text:p>
          </table:table-cell>
          <table:covered-table-cell/>
          <table:table-cell office:value-type="string" table:number-columns-spanned="2" table:number-rows-spanned="2" table:style-name="ce169">
            <text:p>用水供應及污染整治業</text:p>
          </table:table-cell>
          <table:covered-table-cell/>
          <table:table-cell office:value-type="string" table:number-columns-spanned="2" table:number-rows-spanned="2" table:style-name="ce282">
            <text:p>營建工程業</text:p>
          </table:table-cell>
          <table:covered-table-cell/>
          <table:table-cell office:value-type="string" table:number-columns-spanned="2" table:number-rows-spanned="3" table:style-name="ce176">
            <text:p>縣 市 別</text:p>
          </table:table-cell>
          <table:covered-table-cell/>
          <table:table-cell office:value-type="string" table:number-columns-spanned="2" table:number-rows-spanned="2" table:style-name="ce282">
            <text:p>批發及零售業</text:p>
          </table:table-cell>
          <table:covered-table-cell/>
          <table:table-cell office:value-type="string" table:number-columns-spanned="2" table:number-rows-spanned="2" table:style-name="ce179">
            <text:p>運輸及倉儲業</text:p>
          </table:table-cell>
          <table:covered-table-cell/>
          <table:table-cell office:value-type="string" table:number-columns-spanned="2" table:number-rows-spanned="2" table:style-name="ce282">
            <text:p>住宿及餐飲業</text:p>
          </table:table-cell>
          <table:covered-table-cell/>
          <table:table-cell office:value-type="string" table:number-columns-spanned="2" table:number-rows-spanned="2" table:style-name="ce282">
            <text:p>出版影音及資通訊業</text:p>
          </table:table-cell>
          <table:covered-table-cell/>
          <table:table-cell office:value-type="string" table:number-columns-spanned="2" table:number-rows-spanned="2" table:style-name="ce169">
            <text:p>金融及保險業</text:p>
          </table:table-cell>
          <table:covered-table-cell/>
          <table:table-cell office:value-type="string" table:number-columns-spanned="2" table:number-rows-spanned="2" table:style-name="ce179">
            <text:p>不動產業</text:p>
          </table:table-cell>
          <table:covered-table-cell/>
          <table:table-cell office:value-type="string" table:number-columns-spanned="2" table:number-rows-spanned="2" table:style-name="ce179">
            <text:p>專業、科學及技術服務業</text:p>
          </table:table-cell>
          <table:covered-table-cell/>
          <table:table-cell office:value-type="string" table:number-columns-spanned="2" table:number-rows-spanned="3" table:style-name="ce176">
            <text:p>縣 市 別</text:p>
          </table:table-cell>
          <table:covered-table-cell/>
          <table:table-cell office:value-type="string" table:number-columns-spanned="2" table:number-rows-spanned="2" table:style-name="ce179">
            <text:p>支援服務業</text:p>
          </table:table-cell>
          <table:covered-table-cell/>
          <table:table-cell office:value-type="string" table:number-columns-spanned="2" table:number-rows-spanned="2" table:style-name="ce179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282">
            <text:p>教育業</text:p>
          </table:table-cell>
          <table:covered-table-cell/>
          <table:table-cell office:value-type="string" table:number-columns-spanned="2" table:number-rows-spanned="2" table:style-name="ce179">
            <text:p>醫療保健及社會工作服務業</text:p>
          </table:table-cell>
          <table:covered-table-cell/>
          <table:table-cell office:value-type="string" table:number-columns-spanned="2" table:number-rows-spanned="2" table:style-name="ce169">
            <text:p>藝術、娛樂及休閒服務業</text:p>
          </table:table-cell>
          <table:covered-table-cell/>
          <table:table-cell office:value-type="string" table:number-columns-spanned="2" table:number-rows-spanned="2" table:style-name="ce282">
            <text:p>其他服務業</text:p>
          </table:table-cell>
          <table:covered-table-cell/>
          <table:table-cell table:number-columns-spanned="2" table:number-rows-spanned="2" table:style-name="ce283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1" draw:id="id0" draw:style-name="a3" draw:name="Text Box 10" svg:x="0in" svg:y="0.05903in" svg:width="0in" svg:height="0.29171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4" draw:id="id3" draw:style-name="a15" draw:name="Text Box 13" svg:x="0in" svg:y="0.05903in" svg:width="0in" svg:height="0.29171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2" draw:id="id1" draw:style-name="a7" draw:name="Text Box 11" svg:x="0in" svg:y="0.05903in" svg:width="0in" svg:height="0.29171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9" draw:id="id8" draw:style-name="a32" draw:name="Text Box 13" svg:x="0in" svg:y="0.05903in" svg:width="0in" svg:height="0.29171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  <draw:frame draw:z-index="3" draw:id="id2" draw:style-name="a11" draw:name="Text Box 12" svg:x="0in" svg:y="0.05903in" svg:width="0in" svg:height="0.29171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8" draw:id="id7" draw:style-name="a28" draw:name="Text Box 12" svg:x="0in" svg:y="0.05903in" svg:width="0in" svg:height="0.29171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6" draw:id="id5" draw:style-name="a20" draw:name="Text Box 10" svg:x="0in" svg:y="0.05903in" svg:width="0in" svg:height="0.29171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7" draw:id="id6" draw:style-name="a24" draw:name="Text Box 11" svg:x="0in" svg:y="0.05903in" svg:width="0in" svg:height="0.29171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83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4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5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covered-table-cell/>
          <table:covered-table-cell/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7">
            <text:p>家數</text:p>
          </table:table-cell>
          <table:table-cell office:value-type="string" table:style-name="ce86">
            <text:p>資本額</text:p>
          </table:table-cell>
          <table:covered-table-cell>
            <draw:custom-shape svg:x="0in" svg:y="0.11458in" svg:width="0in" svg:height="0.21446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1458in" svg:width="0in" svg:height="0.21446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7">
            <text:p>家數</text:p>
          </table:table-cell>
          <table:table-cell office:value-type="string" table:style-name="ce83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8">
            <text:p>總計</text:p>
          </table:table-cell>
          <table:covered-table-cell/>
          <table:table-cell office:value-type="float" office:value="999123" table:style-name="ce24">
            <text:p><text:s text:c="3"/>999 123</text:p>
          </table:table-cell>
          <table:table-cell office:value-type="float" office:value="207687017" table:style-name="ce24">
            <text:p><text:s text:c="2"/>207 687 017</text:p>
          </table:table-cell>
          <table:table-cell office:value-type="float" office:value="12198" table:style-name="ce24">
            <text:p><text:s text:c="3"/>12 198</text:p>
          </table:table-cell>
          <table:table-cell office:value-type="float" office:value="3926733" table:style-name="ce24">
            <text:p><text:s text:c="2"/>3 926 733</text:p>
          </table:table-cell>
          <table:table-cell office:value-type="float" office:value="2009" table:style-name="ce24">
            <text:p><text:s text:c="3"/>2 009</text:p>
          </table:table-cell>
          <table:table-cell office:value-type="float" office:value="1163948" table:style-name="ce24">
            <text:p><text:s text:c="2"/>1 163 948</text:p>
          </table:table-cell>
          <table:table-cell office:value-type="float" office:value="55088" table:style-name="ce24">
            <text:p><text:s text:c="3"/>55 088</text:p>
          </table:table-cell>
          <table:table-cell office:value-type="float" office:value="15547541" table:style-name="ce24">
            <text:p><text:s text:c="2"/>15 547 541</text:p>
          </table:table-cell>
          <table:table-cell office:value-type="float" office:value="1048" table:style-name="ce24">
            <text:p><text:s text:c="3"/>1 048</text:p>
          </table:table-cell>
          <table:table-cell office:value-type="float" office:value="552920" table:style-name="ce24">
            <text:p><text:s text:c="3"/>552 920</text:p>
          </table:table-cell>
          <table:table-cell office:value-type="float" office:value="4062" table:style-name="ce24">
            <text:p><text:s text:c="3"/>4 062</text:p>
          </table:table-cell>
          <table:table-cell office:value-type="float" office:value="2008304" table:style-name="ce24">
            <text:p><text:s text:c="2"/>2 008 304</text:p>
          </table:table-cell>
          <table:table-cell office:value-type="float" office:value="104620" table:style-name="ce24">
            <text:p><text:s text:c="3"/>104 620</text:p>
          </table:table-cell>
          <table:table-cell office:value-type="float" office:value="45896847" table:style-name="ce24">
            <text:p><text:s text:c="2"/>45 896 847</text:p>
          </table:table-cell>
          <table:table-cell office:value-type="string" table:number-columns-spanned="2" table:number-rows-spanned="1" table:style-name="ce158">
            <text:p>總計</text:p>
          </table:table-cell>
          <table:covered-table-cell/>
          <table:table-cell office:value-type="float" office:value="515306" table:style-name="ce24">
            <text:p><text:s text:c="3"/>515 306</text:p>
          </table:table-cell>
          <table:table-cell office:value-type="float" office:value="86735910" table:style-name="ce24">
            <text:p><text:s text:c="2"/>86 735 910</text:p>
          </table:table-cell>
          <table:table-cell office:value-type="float" office:value="25846" table:style-name="ce24">
            <text:p><text:s text:c="3"/>25 846</text:p>
          </table:table-cell>
          <table:table-cell office:value-type="float" office:value="6023093" table:style-name="ce24">
            <text:p><text:s text:c="2"/>6 023 093</text:p>
          </table:table-cell>
          <table:table-cell office:value-type="float" office:value="111274" table:style-name="ce24">
            <text:p><text:s text:c="3"/>111 274</text:p>
          </table:table-cell>
          <table:table-cell office:value-type="float" office:value="15118170" table:style-name="ce24">
            <text:p><text:s text:c="2"/>15 118 170</text:p>
          </table:table-cell>
          <table:table-cell office:value-type="float" office:value="7125" table:style-name="ce24">
            <text:p><text:s text:c="3"/>7 125</text:p>
          </table:table-cell>
          <table:table-cell office:value-type="float" office:value="1867564" table:style-name="ce24">
            <text:p><text:s text:c="2"/>1 867 564</text:p>
          </table:table-cell>
          <table:table-cell office:value-type="float" office:value="3308" table:style-name="ce24">
            <text:p><text:s text:c="3"/>3 308</text:p>
          </table:table-cell>
          <table:table-cell office:value-type="float" office:value="4747327" table:style-name="ce24">
            <text:p><text:s text:c="2"/>4 747 327</text:p>
          </table:table-cell>
          <table:table-cell office:value-type="float" office:value="4508" table:style-name="ce24">
            <text:p><text:s text:c="3"/>4 508</text:p>
          </table:table-cell>
          <table:table-cell office:value-type="float" office:value="1130516" table:style-name="ce24">
            <text:p><text:s text:c="2"/>1 130 516</text:p>
          </table:table-cell>
          <table:table-cell office:value-type="float" office:value="21411" table:style-name="ce24">
            <text:p><text:s text:c="3"/>21 411</text:p>
          </table:table-cell>
          <table:table-cell office:value-type="float" office:value="4675388" table:style-name="ce24">
            <text:p><text:s text:c="2"/>4 675 388</text:p>
          </table:table-cell>
          <table:table-cell office:value-type="string" table:number-columns-spanned="2" table:number-rows-spanned="1" table:style-name="ce158">
            <text:p>總計</text:p>
          </table:table-cell>
          <table:covered-table-cell/>
          <table:table-cell office:value-type="float" office:value="30671" table:style-name="ce24">
            <text:p><text:s text:c="3"/>30 671</text:p>
          </table:table-cell>
          <table:table-cell office:value-type="float" office:value="7556242" table:style-name="ce24">
            <text:p><text:s text:c="2"/>7 556 2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86" table:style-name="ce24">
            <text:p><text:s text:c="3"/>2 886</text:p>
          </table:table-cell>
          <table:table-cell office:value-type="float" office:value="412164" table:style-name="ce24">
            <text:p><text:s text:c="3"/>412 1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945" table:style-name="ce24">
            <text:p><text:s text:c="3"/>22 945</text:p>
          </table:table-cell>
          <table:table-cell office:value-type="float" office:value="3009931" table:style-name="ce24">
            <text:p><text:s text:c="2"/>3 009 931</text:p>
          </table:table-cell>
          <table:table-cell office:value-type="float" office:value="74818" table:style-name="ce24">
            <text:p><text:s text:c="3"/>74 818</text:p>
          </table:table-cell>
          <table:table-cell office:value-type="float" office:value="7314418" table:style-name="ce24">
            <text:p><text:s text:c="2"/>7 314 418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151492" table:style-name="ce24">
            <text:p><text:s text:c="3"/>151 492</text:p>
          </table:table-cell>
          <table:table-cell office:value-type="float" office:value="28357719" table:style-name="ce24">
            <text:p><text:s text:c="2"/>28 357 719</text:p>
          </table:table-cell>
          <table:table-cell office:value-type="float" office:value="485" table:style-name="ce24">
            <text:p><text:s text:c="4"/>485</text:p>
          </table:table-cell>
          <table:table-cell office:value-type="float" office:value="210823" table:style-name="ce24">
            <text:p><text:s text:c="3"/>210 823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76001" table:style-name="ce24">
            <text:p><text:s text:c="3"/>76 001</text:p>
          </table:table-cell>
          <table:table-cell office:value-type="float" office:value="7082" table:style-name="ce24">
            <text:p><text:s text:c="3"/>7 082</text:p>
          </table:table-cell>
          <table:table-cell office:value-type="float" office:value="1776895" table:style-name="ce24">
            <text:p><text:s text:c="2"/>1 776 895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9759" table:style-name="ce24">
            <text:p><text:s text:c="3"/>9 759</text:p>
          </table:table-cell>
          <table:table-cell office:value-type="float" office:value="446" table:style-name="ce24">
            <text:p><text:s text:c="4"/>446</text:p>
          </table:table-cell>
          <table:table-cell office:value-type="float" office:value="186546" table:style-name="ce24">
            <text:p><text:s text:c="3"/>186 546</text:p>
          </table:table-cell>
          <table:table-cell office:value-type="float" office:value="15449" table:style-name="ce24">
            <text:p><text:s text:c="3"/>15 449</text:p>
          </table:table-cell>
          <table:table-cell office:value-type="float" office:value="5408519" table:style-name="ce24">
            <text:p><text:s text:c="2"/>5 408 519</text:p>
          </table:table-cell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80534" table:style-name="ce24">
            <text:p><text:s text:c="3"/>80 534</text:p>
          </table:table-cell>
          <table:table-cell office:value-type="float" office:value="12769284" table:style-name="ce24">
            <text:p><text:s text:c="2"/>12 769 284</text:p>
          </table:table-cell>
          <table:table-cell office:value-type="float" office:value="9734" table:style-name="ce24">
            <text:p><text:s text:c="3"/>9 734</text:p>
          </table:table-cell>
          <table:table-cell office:value-type="float" office:value="648597" table:style-name="ce24">
            <text:p><text:s text:c="3"/>648 597</text:p>
          </table:table-cell>
          <table:table-cell office:value-type="float" office:value="14661" table:style-name="ce24">
            <text:p><text:s text:c="3"/>14 661</text:p>
          </table:table-cell>
          <table:table-cell office:value-type="float" office:value="2188923" table:style-name="ce24">
            <text:p><text:s text:c="2"/>2 188 923</text:p>
          </table:table-cell>
          <table:table-cell office:value-type="float" office:value="1367" table:style-name="ce24">
            <text:p><text:s text:c="3"/>1 367</text:p>
          </table:table-cell>
          <table:table-cell office:value-type="float" office:value="377321" table:style-name="ce24">
            <text:p><text:s text:c="3"/>377 321</text:p>
          </table:table-cell>
          <table:table-cell office:value-type="float" office:value="528" table:style-name="ce24">
            <text:p><text:s text:c="4"/>528</text:p>
          </table:table-cell>
          <table:table-cell office:value-type="float" office:value="1532510" table:style-name="ce24">
            <text:p><text:s text:c="2"/>1 532 510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85307" table:style-name="ce24">
            <text:p><text:s text:c="3"/>85 307</text:p>
          </table:table-cell>
          <table:table-cell office:value-type="float" office:value="3313" table:style-name="ce24">
            <text:p><text:s text:c="3"/>3 313</text:p>
          </table:table-cell>
          <table:table-cell office:value-type="float" office:value="795697" table:style-name="ce24">
            <text:p><text:s text:c="3"/>795 697</text:p>
          </table:table-cell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3208" table:style-name="ce24">
            <text:p><text:s text:c="3"/>3 208</text:p>
          </table:table-cell>
          <table:table-cell office:value-type="float" office:value="747756" table:style-name="ce24">
            <text:p><text:s text:c="3"/>747 7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66410" table:style-name="ce24">
            <text:p><text:s text:c="3"/>66 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05" table:style-name="ce24">
            <text:p><text:s text:c="3"/>3 405</text:p>
          </table:table-cell>
          <table:table-cell office:value-type="float" office:value="426297" table:style-name="ce24">
            <text:p><text:s text:c="3"/>426 297</text:p>
          </table:table-cell>
          <table:table-cell office:value-type="float" office:value="10215" table:style-name="ce24">
            <text:p><text:s text:c="3"/>10 215</text:p>
          </table:table-cell>
          <table:table-cell office:value-type="float" office:value="1051074" table:style-name="ce24">
            <text:p><text:s text:c="2"/>1 051 07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62069" table:style-name="ce24">
            <text:p><text:s text:c="3"/>62 069</text:p>
          </table:table-cell>
          <table:table-cell office:value-type="float" office:value="12550093" table:style-name="ce24">
            <text:p><text:s text:c="2"/>12 550 093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54038" table:style-name="ce24">
            <text:p><text:s text:c="3"/>54 03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950" table:style-name="ce24">
            <text:p><text:s text:c="3"/>1 950</text:p>
          </table:table-cell>
          <table:table-cell office:value-type="float" office:value="841" table:style-name="ce24">
            <text:p><text:s text:c="4"/>841</text:p>
          </table:table-cell>
          <table:table-cell office:value-type="float" office:value="223306" table:style-name="ce24">
            <text:p><text:s text:c="3"/>223 30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140" table:style-name="ce24">
            <text:p><text:s text:c="3"/>4 140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42526" table:style-name="ce24">
            <text:p><text:s text:c="3"/>42 526</text:p>
          </table:table-cell>
          <table:table-cell office:value-type="float" office:value="2534" table:style-name="ce24">
            <text:p><text:s text:c="3"/>2 534</text:p>
          </table:table-cell>
          <table:table-cell office:value-type="float" office:value="1054897" table:style-name="ce24">
            <text:p><text:s text:c="2"/>1 054 897</text:p>
          </table:table-cell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29686" table:style-name="ce24">
            <text:p><text:s text:c="3"/>29 686</text:p>
          </table:table-cell>
          <table:table-cell office:value-type="float" office:value="6266155" table:style-name="ce24">
            <text:p><text:s text:c="2"/>6 266 155</text:p>
          </table:table-cell>
          <table:table-cell office:value-type="float" office:value="4965" table:style-name="ce24">
            <text:p><text:s text:c="3"/>4 965</text:p>
          </table:table-cell>
          <table:table-cell office:value-type="float" office:value="218399" table:style-name="ce24">
            <text:p><text:s text:c="3"/>218 399</text:p>
          </table:table-cell>
          <table:table-cell office:value-type="float" office:value="9989" table:style-name="ce24">
            <text:p><text:s text:c="3"/>9 989</text:p>
          </table:table-cell>
          <table:table-cell office:value-type="float" office:value="1765616" table:style-name="ce24">
            <text:p><text:s text:c="2"/>1 765 616</text:p>
          </table:table-cell>
          <table:table-cell office:value-type="float" office:value="1082" table:style-name="ce24">
            <text:p><text:s text:c="3"/>1 082</text:p>
          </table:table-cell>
          <table:table-cell office:value-type="float" office:value="279207" table:style-name="ce24">
            <text:p><text:s text:c="3"/>279 207</text:p>
          </table:table-cell>
          <table:table-cell office:value-type="float" office:value="471" table:style-name="ce24">
            <text:p><text:s text:c="4"/>471</text:p>
          </table:table-cell>
          <table:table-cell office:value-type="float" office:value="461378" table:style-name="ce24">
            <text:p><text:s text:c="3"/>461 378</text:p>
          </table:table-cell>
          <table:table-cell office:value-type="float" office:value="232" table:style-name="ce24">
            <text:p><text:s text:c="4"/>232</text:p>
          </table:table-cell>
          <table:table-cell office:value-type="float" office:value="53016" table:style-name="ce24">
            <text:p><text:s text:c="3"/>53 016</text:p>
          </table:table-cell>
          <table:table-cell office:value-type="float" office:value="2296" table:style-name="ce24">
            <text:p><text:s text:c="3"/>2 296</text:p>
          </table:table-cell>
          <table:table-cell office:value-type="float" office:value="585053" table:style-name="ce24">
            <text:p><text:s text:c="3"/>585 053</text:p>
          </table:table-cell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1413" table:style-name="ce24">
            <text:p><text:s text:c="3"/>1 413</text:p>
          </table:table-cell>
          <table:table-cell office:value-type="float" office:value="329659" table:style-name="ce24">
            <text:p><text:s text:c="3"/>329 6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44577" table:style-name="ce24">
            <text:p><text:s text:c="3"/>44 5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377493" table:style-name="ce24">
            <text:p><text:s text:c="3"/>377 493</text:p>
          </table:table-cell>
          <table:table-cell office:value-type="float" office:value="5503" table:style-name="ce24">
            <text:p><text:s text:c="3"/>5 503</text:p>
          </table:table-cell>
          <table:table-cell office:value-type="float" office:value="788682" table:style-name="ce24">
            <text:p><text:s text:c="3"/>788 68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70225" table:style-name="ce24">
            <text:p><text:s text:c="3"/>70 225</text:p>
          </table:table-cell>
          <table:table-cell office:value-type="float" office:value="16603927" table:style-name="ce24">
            <text:p><text:s text:c="2"/>16 603 927</text:p>
          </table:table-cell>
          <table:table-cell office:value-type="float" office:value="577" table:style-name="ce24">
            <text:p><text:s text:c="4"/>577</text:p>
          </table:table-cell>
          <table:table-cell office:value-type="float" office:value="158491" table:style-name="ce24">
            <text:p><text:s text:c="3"/>158 491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8685" table:style-name="ce24">
            <text:p><text:s text:c="3"/>8 685</text:p>
          </table:table-cell>
          <table:table-cell office:value-type="float" office:value="1935" table:style-name="ce24">
            <text:p><text:s text:c="3"/>1 935</text:p>
          </table:table-cell>
          <table:table-cell office:value-type="float" office:value="1048363" table:style-name="ce24">
            <text:p><text:s text:c="2"/>1 048 363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1999" table:style-name="ce24">
            <text:p><text:s text:c="3"/>11 999</text:p>
          </table:table-cell>
          <table:table-cell office:value-type="float" office:value="325" table:style-name="ce24">
            <text:p><text:s text:c="4"/>325</text:p>
          </table:table-cell>
          <table:table-cell office:value-type="float" office:value="118136" table:style-name="ce24">
            <text:p><text:s text:c="3"/>118 136</text:p>
          </table:table-cell>
          <table:table-cell office:value-type="float" office:value="9063" table:style-name="ce24">
            <text:p><text:s text:c="3"/>9 063</text:p>
          </table:table-cell>
          <table:table-cell office:value-type="float" office:value="3561951" table:style-name="ce24">
            <text:p><text:s text:c="2"/>3 561 951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34107" table:style-name="ce24">
            <text:p><text:s text:c="3"/>34 107</text:p>
          </table:table-cell>
          <table:table-cell office:value-type="float" office:value="7018534" table:style-name="ce24">
            <text:p><text:s text:c="2"/>7 018 534</text:p>
          </table:table-cell>
          <table:table-cell office:value-type="float" office:value="1763" table:style-name="ce24">
            <text:p><text:s text:c="3"/>1 763</text:p>
          </table:table-cell>
          <table:table-cell office:value-type="float" office:value="364690" table:style-name="ce24">
            <text:p><text:s text:c="3"/>364 690</text:p>
          </table:table-cell>
          <table:table-cell office:value-type="float" office:value="9806" table:style-name="ce24">
            <text:p><text:s text:c="3"/>9 806</text:p>
          </table:table-cell>
          <table:table-cell office:value-type="float" office:value="1485454" table:style-name="ce24">
            <text:p><text:s text:c="2"/>1 485 454</text:p>
          </table:table-cell>
          <table:table-cell office:value-type="float" office:value="401" table:style-name="ce24">
            <text:p><text:s text:c="4"/>401</text:p>
          </table:table-cell>
          <table:table-cell office:value-type="float" office:value="95159" table:style-name="ce24">
            <text:p><text:s text:c="3"/>95 159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546276" table:style-name="ce24">
            <text:p><text:s text:c="3"/>546 276</text:p>
          </table:table-cell>
          <table:table-cell office:value-type="float" office:value="576" table:style-name="ce24">
            <text:p><text:s text:c="4"/>576</text:p>
          </table:table-cell>
          <table:table-cell office:value-type="float" office:value="162880" table:style-name="ce24">
            <text:p><text:s text:c="3"/>162 880</text:p>
          </table:table-cell>
          <table:table-cell office:value-type="float" office:value="1587" table:style-name="ce24">
            <text:p><text:s text:c="3"/>1 587</text:p>
          </table:table-cell>
          <table:table-cell office:value-type="float" office:value="359732" table:style-name="ce24">
            <text:p><text:s text:c="3"/>359 732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2300" table:style-name="ce24">
            <text:p><text:s text:c="3"/>2 300</text:p>
          </table:table-cell>
          <table:table-cell office:value-type="float" office:value="661654" table:style-name="ce24">
            <text:p><text:s text:c="3"/>661 6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4" table:style-name="ce24">
            <text:p><text:s text:c="4"/>304</text:p>
          </table:table-cell>
          <table:table-cell office:value-type="float" office:value="45548" table:style-name="ce24">
            <text:p><text:s text:c="3"/>45 5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76" table:style-name="ce24">
            <text:p><text:s text:c="3"/>1 876</text:p>
          </table:table-cell>
          <table:table-cell office:value-type="float" office:value="269525" table:style-name="ce24">
            <text:p><text:s text:c="3"/>269 525</text:p>
          </table:table-cell>
          <table:table-cell office:value-type="float" office:value="5289" table:style-name="ce24">
            <text:p><text:s text:c="3"/>5 289</text:p>
          </table:table-cell>
          <table:table-cell office:value-type="float" office:value="686852" table:style-name="ce24">
            <text:p><text:s text:c="3"/>686 85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139742" table:style-name="ce24">
            <text:p><text:s text:c="3"/>139 742</text:p>
          </table:table-cell>
          <table:table-cell office:value-type="float" office:value="26949845" table:style-name="ce24">
            <text:p><text:s text:c="2"/>26 949 845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262842" table:style-name="ce24">
            <text:p><text:s text:c="3"/>262 842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105826" table:style-name="ce24">
            <text:p><text:s text:c="3"/>105 826</text:p>
          </table:table-cell>
          <table:table-cell office:value-type="float" office:value="14617" table:style-name="ce24">
            <text:p><text:s text:c="3"/>14 617</text:p>
          </table:table-cell>
          <table:table-cell office:value-type="float" office:value="3229471" table:style-name="ce24">
            <text:p><text:s text:c="2"/>3 229 471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24395" table:style-name="ce24">
            <text:p><text:s text:c="3"/>24 395</text:p>
          </table:table-cell>
          <table:table-cell office:value-type="float" office:value="495" table:style-name="ce24">
            <text:p><text:s text:c="4"/>495</text:p>
          </table:table-cell>
          <table:table-cell office:value-type="float" office:value="226812" table:style-name="ce24">
            <text:p><text:s text:c="3"/>226 812</text:p>
          </table:table-cell>
          <table:table-cell office:value-type="float" office:value="14444" table:style-name="ce24">
            <text:p><text:s text:c="3"/>14 444</text:p>
          </table:table-cell>
          <table:table-cell office:value-type="float" office:value="4931187" table:style-name="ce24">
            <text:p><text:s text:c="2"/>4 931 187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71264" table:style-name="ce24">
            <text:p><text:s text:c="3"/>71 264</text:p>
          </table:table-cell>
          <table:table-cell office:value-type="float" office:value="11596077" table:style-name="ce24">
            <text:p><text:s text:c="2"/>11 596 077</text:p>
          </table:table-cell>
          <table:table-cell office:value-type="float" office:value="1606" table:style-name="ce24">
            <text:p><text:s text:c="3"/>1 606</text:p>
          </table:table-cell>
          <table:table-cell office:value-type="float" office:value="751425" table:style-name="ce24">
            <text:p><text:s text:c="3"/>751 425</text:p>
          </table:table-cell>
          <table:table-cell office:value-type="float" office:value="13796" table:style-name="ce24">
            <text:p><text:s text:c="3"/>13 796</text:p>
          </table:table-cell>
          <table:table-cell office:value-type="float" office:value="2018875" table:style-name="ce24">
            <text:p><text:s text:c="2"/>2 018 875</text:p>
          </table:table-cell>
          <table:table-cell office:value-type="float" office:value="939" table:style-name="ce24">
            <text:p><text:s text:c="4"/>939</text:p>
          </table:table-cell>
          <table:table-cell office:value-type="float" office:value="210523" table:style-name="ce24">
            <text:p><text:s text:c="3"/>210 523</text:p>
          </table:table-cell>
          <table:table-cell office:value-type="float" office:value="501" table:style-name="ce24">
            <text:p><text:s text:c="4"/>501</text:p>
          </table:table-cell>
          <table:table-cell office:value-type="float" office:value="477361" table:style-name="ce24">
            <text:p><text:s text:c="3"/>477 361</text:p>
          </table:table-cell>
          <table:table-cell office:value-type="float" office:value="702" table:style-name="ce24">
            <text:p><text:s text:c="4"/>702</text:p>
          </table:table-cell>
          <table:table-cell office:value-type="float" office:value="164967" table:style-name="ce24">
            <text:p><text:s text:c="3"/>164 967</text:p>
          </table:table-cell>
          <table:table-cell office:value-type="float" office:value="3239" table:style-name="ce24">
            <text:p><text:s text:c="3"/>3 239</text:p>
          </table:table-cell>
          <table:table-cell office:value-type="float" office:value="667605" table:style-name="ce24">
            <text:p><text:s text:c="3"/>667 605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4266" table:style-name="ce24">
            <text:p><text:s text:c="3"/>4 266</text:p>
          </table:table-cell>
          <table:table-cell office:value-type="float" office:value="931287" table:style-name="ce24">
            <text:p><text:s text:c="3"/>931 2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6" table:style-name="ce24">
            <text:p><text:s text:c="4"/>366</text:p>
          </table:table-cell>
          <table:table-cell office:value-type="float" office:value="51507" table:style-name="ce24">
            <text:p><text:s text:c="3"/>51 5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13" table:style-name="ce24">
            <text:p><text:s text:c="3"/>2 513</text:p>
          </table:table-cell>
          <table:table-cell office:value-type="float" office:value="316870" table:style-name="ce24">
            <text:p><text:s text:c="3"/>316 870</text:p>
          </table:table-cell>
          <table:table-cell office:value-type="float" office:value="9689" table:style-name="ce24">
            <text:p><text:s text:c="3"/>9 689</text:p>
          </table:table-cell>
          <table:table-cell office:value-type="float" office:value="982815" table:style-name="ce24">
            <text:p><text:s text:c="3"/>982 81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79773" table:style-name="ce24">
            <text:p><text:s text:c="3"/>79 773</text:p>
          </table:table-cell>
          <table:table-cell office:value-type="float" office:value="17241926" table:style-name="ce24">
            <text:p><text:s text:c="2"/>17 241 926</text:p>
          </table:table-cell>
          <table:table-cell office:value-type="float" office:value="765" table:style-name="ce24">
            <text:p><text:s text:c="4"/>765</text:p>
          </table:table-cell>
          <table:table-cell office:value-type="float" office:value="286864" table:style-name="ce24">
            <text:p><text:s text:c="3"/>286 864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67036" table:style-name="ce24">
            <text:p><text:s text:c="3"/>67 036</text:p>
          </table:table-cell>
          <table:table-cell office:value-type="float" office:value="4897" table:style-name="ce24">
            <text:p><text:s text:c="3"/>4 897</text:p>
          </table:table-cell>
          <table:table-cell office:value-type="float" office:value="1872077" table:style-name="ce24">
            <text:p><text:s text:c="2"/>1 872 077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114324" table:style-name="ce24">
            <text:p><text:s text:c="3"/>114 324</text:p>
          </table:table-cell>
          <table:table-cell office:value-type="float" office:value="382" table:style-name="ce24">
            <text:p><text:s text:c="4"/>382</text:p>
          </table:table-cell>
          <table:table-cell office:value-type="float" office:value="152104" table:style-name="ce24">
            <text:p><text:s text:c="3"/>152 104</text:p>
          </table:table-cell>
          <table:table-cell office:value-type="float" office:value="9188" table:style-name="ce24">
            <text:p><text:s text:c="3"/>9 188</text:p>
          </table:table-cell>
          <table:table-cell office:value-type="float" office:value="4009498" table:style-name="ce24">
            <text:p><text:s text:c="2"/>4 009 498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39584" table:style-name="ce24">
            <text:p><text:s text:c="3"/>39 584</text:p>
          </table:table-cell>
          <table:table-cell office:value-type="float" office:value="7099053" table:style-name="ce24">
            <text:p><text:s text:c="2"/>7 099 053</text:p>
          </table:table-cell>
          <table:table-cell office:value-type="float" office:value="484" table:style-name="ce24">
            <text:p><text:s text:c="4"/>484</text:p>
          </table:table-cell>
          <table:table-cell office:value-type="float" office:value="182808" table:style-name="ce24">
            <text:p><text:s text:c="3"/>182 808</text:p>
          </table:table-cell>
          <table:table-cell office:value-type="float" office:value="10148" table:style-name="ce24">
            <text:p><text:s text:c="3"/>10 148</text:p>
          </table:table-cell>
          <table:table-cell office:value-type="float" office:value="1183816" table:style-name="ce24">
            <text:p><text:s text:c="2"/>1 183 816</text:p>
          </table:table-cell>
          <table:table-cell office:value-type="float" office:value="475" table:style-name="ce24">
            <text:p><text:s text:c="4"/>475</text:p>
          </table:table-cell>
          <table:table-cell office:value-type="float" office:value="115213" table:style-name="ce24">
            <text:p><text:s text:c="3"/>115 213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278588" table:style-name="ce24">
            <text:p><text:s text:c="3"/>278 588</text:p>
          </table:table-cell>
          <table:table-cell office:value-type="float" office:value="528" table:style-name="ce24">
            <text:p><text:s text:c="4"/>528</text:p>
          </table:table-cell>
          <table:table-cell office:value-type="float" office:value="100122" table:style-name="ce24">
            <text:p><text:s text:c="3"/>100 122</text:p>
          </table:table-cell>
          <table:table-cell office:value-type="float" office:value="1994" table:style-name="ce24">
            <text:p><text:s text:c="3"/>1 994</text:p>
          </table:table-cell>
          <table:table-cell office:value-type="float" office:value="402460" table:style-name="ce24">
            <text:p><text:s text:c="3"/>402 460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2498" table:style-name="ce24">
            <text:p><text:s text:c="3"/>2 498</text:p>
          </table:table-cell>
          <table:table-cell office:value-type="float" office:value="491633" table:style-name="ce24">
            <text:p><text:s text:c="3"/>491 6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7" table:style-name="ce24">
            <text:p><text:s text:c="4"/>317</text:p>
          </table:table-cell>
          <table:table-cell office:value-type="float" office:value="38037" table:style-name="ce24">
            <text:p><text:s text:c="3"/>38 0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30" table:style-name="ce24">
            <text:p><text:s text:c="3"/>1 630</text:p>
          </table:table-cell>
          <table:table-cell office:value-type="float" office:value="239689" table:style-name="ce24">
            <text:p><text:s text:c="3"/>239 689</text:p>
          </table:table-cell>
          <table:table-cell office:value-type="float" office:value="6324" table:style-name="ce24">
            <text:p><text:s text:c="3"/>6 324</text:p>
          </table:table-cell>
          <table:table-cell office:value-type="float" office:value="608603" table:style-name="ce24">
            <text:p><text:s text:c="3"/>608 60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137196" table:style-name="ce24">
            <text:p><text:s text:c="3"/>137 196</text:p>
          </table:table-cell>
          <table:table-cell office:value-type="float" office:value="30142970" table:style-name="ce24">
            <text:p><text:s text:c="2"/>30 142 970</text:p>
          </table:table-cell>
          <table:table-cell office:value-type="float" office:value="795" table:style-name="ce24">
            <text:p><text:s text:c="4"/>795</text:p>
          </table:table-cell>
          <table:table-cell office:value-type="float" office:value="327820" table:style-name="ce24">
            <text:p><text:s text:c="3"/>327 820</text:p>
          </table:table-cell>
          <table:table-cell office:value-type="float" office:value="321" table:style-name="ce24">
            <text:p><text:s text:c="4"/>321</text:p>
          </table:table-cell>
          <table:table-cell office:value-type="float" office:value="175210" table:style-name="ce24">
            <text:p><text:s text:c="3"/>175 210</text:p>
          </table:table-cell>
          <table:table-cell office:value-type="float" office:value="3820" table:style-name="ce24">
            <text:p><text:s text:c="3"/>3 820</text:p>
          </table:table-cell>
          <table:table-cell office:value-type="float" office:value="1447686" table:style-name="ce24">
            <text:p><text:s text:c="2"/>1 447 686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57490" table:style-name="ce24">
            <text:p><text:s text:c="3"/>57 490</text:p>
          </table:table-cell>
          <table:table-cell office:value-type="float" office:value="637" table:style-name="ce24">
            <text:p><text:s text:c="4"/>637</text:p>
          </table:table-cell>
          <table:table-cell office:value-type="float" office:value="350914" table:style-name="ce24">
            <text:p><text:s text:c="3"/>350 914</text:p>
          </table:table-cell>
          <table:table-cell office:value-type="float" office:value="14953" table:style-name="ce24">
            <text:p><text:s text:c="3"/>14 953</text:p>
          </table:table-cell>
          <table:table-cell office:value-type="float" office:value="7119384" table:style-name="ce24">
            <text:p><text:s text:c="2"/>7 119 384</text:p>
          </table:table-cell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74586" table:style-name="ce24">
            <text:p><text:s text:c="3"/>74 586</text:p>
          </table:table-cell>
          <table:table-cell office:value-type="float" office:value="14104658" table:style-name="ce24">
            <text:p><text:s text:c="2"/>14 104 658</text:p>
          </table:table-cell>
          <table:table-cell office:value-type="float" office:value="2098" table:style-name="ce24">
            <text:p><text:s text:c="3"/>2 098</text:p>
          </table:table-cell>
          <table:table-cell office:value-type="float" office:value="796170" table:style-name="ce24">
            <text:p><text:s text:c="3"/>796 170</text:p>
          </table:table-cell>
          <table:table-cell office:value-type="float" office:value="15005" table:style-name="ce24">
            <text:p><text:s text:c="3"/>15 005</text:p>
          </table:table-cell>
          <table:table-cell office:value-type="float" office:value="1619723" table:style-name="ce24">
            <text:p><text:s text:c="2"/>1 619 723</text:p>
          </table:table-cell>
          <table:table-cell office:value-type="float" office:value="1152" table:style-name="ce24">
            <text:p><text:s text:c="3"/>1 152</text:p>
          </table:table-cell>
          <table:table-cell office:value-type="float" office:value="358360" table:style-name="ce24">
            <text:p><text:s text:c="3"/>358 360</text:p>
          </table:table-cell>
          <table:table-cell office:value-type="float" office:value="483" table:style-name="ce24">
            <text:p><text:s text:c="4"/>483</text:p>
          </table:table-cell>
          <table:table-cell office:value-type="float" office:value="540118" table:style-name="ce24">
            <text:p><text:s text:c="3"/>540 118</text:p>
          </table:table-cell>
          <table:table-cell office:value-type="float" office:value="451" table:style-name="ce24">
            <text:p><text:s text:c="4"/>451</text:p>
          </table:table-cell>
          <table:table-cell office:value-type="float" office:value="106852" table:style-name="ce24">
            <text:p><text:s text:c="3"/>106 852</text:p>
          </table:table-cell>
          <table:table-cell office:value-type="float" office:value="3168" table:style-name="ce24">
            <text:p><text:s text:c="3"/>3 168</text:p>
          </table:table-cell>
          <table:table-cell office:value-type="float" office:value="687656" table:style-name="ce24">
            <text:p><text:s text:c="3"/>687 656</text:p>
          </table:table-cell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5322" table:style-name="ce24">
            <text:p><text:s text:c="3"/>5 322</text:p>
          </table:table-cell>
          <table:table-cell office:value-type="float" office:value="1127658" table:style-name="ce24">
            <text:p><text:s text:c="2"/>1 127 6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45104" table:style-name="ce24">
            <text:p><text:s text:c="3"/>45 1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81" table:style-name="ce24">
            <text:p><text:s text:c="3"/>2 781</text:p>
          </table:table-cell>
          <table:table-cell office:value-type="float" office:value="240483" table:style-name="ce24">
            <text:p><text:s text:c="3"/>240 483</text:p>
          </table:table-cell>
          <table:table-cell office:value-type="float" office:value="11143" table:style-name="ce24">
            <text:p><text:s text:c="3"/>11 143</text:p>
          </table:table-cell>
          <table:table-cell office:value-type="float" office:value="1037684" table:style-name="ce24">
            <text:p><text:s text:c="2"/>1 037 68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28366" table:style-name="ce24">
            <text:p><text:s text:c="3"/>28 366</text:p>
          </table:table-cell>
          <table:table-cell office:value-type="float" office:value="6450560" table:style-name="ce24">
            <text:p><text:s text:c="2"/>6 450 560</text:p>
          </table:table-cell>
          <table:table-cell office:value-type="float" office:value="487" table:style-name="ce24">
            <text:p><text:s text:c="4"/>487</text:p>
          </table:table-cell>
          <table:table-cell office:value-type="float" office:value="204040" table:style-name="ce24">
            <text:p><text:s text:c="3"/>204 040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108857" table:style-name="ce24">
            <text:p><text:s text:c="3"/>108 857</text:p>
          </table:table-cell>
          <table:table-cell office:value-type="float" office:value="1615" table:style-name="ce24">
            <text:p><text:s text:c="3"/>1 615</text:p>
          </table:table-cell>
          <table:table-cell office:value-type="float" office:value="436985" table:style-name="ce24">
            <text:p><text:s text:c="3"/>436 98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049" table:style-name="ce24">
            <text:p><text:s text:c="3"/>4 049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68278" table:style-name="ce24">
            <text:p><text:s text:c="3"/>68 278</text:p>
          </table:table-cell>
          <table:table-cell office:value-type="float" office:value="3695" table:style-name="ce24">
            <text:p><text:s text:c="3"/>3 695</text:p>
          </table:table-cell>
          <table:table-cell office:value-type="float" office:value="1791765" table:style-name="ce24">
            <text:p><text:s text:c="2"/>1 791 765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3468" table:style-name="ce24">
            <text:p><text:s text:c="3"/>13 468</text:p>
          </table:table-cell>
          <table:table-cell office:value-type="float" office:value="2234619" table:style-name="ce24">
            <text:p><text:s text:c="2"/>2 234 619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155364" table:style-name="ce24">
            <text:p><text:s text:c="3"/>155 364</text:p>
          </table:table-cell>
          <table:table-cell office:value-type="float" office:value="3622" table:style-name="ce24">
            <text:p><text:s text:c="3"/>3 622</text:p>
          </table:table-cell>
          <table:table-cell office:value-type="float" office:value="517512" table:style-name="ce24">
            <text:p><text:s text:c="3"/>517 512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32953" table:style-name="ce24">
            <text:p><text:s text:c="3"/>32 953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51432" table:style-name="ce24">
            <text:p><text:s text:c="3"/>51 432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67482" table:style-name="ce24">
            <text:p><text:s text:c="3"/>67 482</text:p>
          </table:table-cell>
          <table:table-cell office:value-type="float" office:value="553" table:style-name="ce24">
            <text:p><text:s text:c="4"/>553</text:p>
          </table:table-cell>
          <table:table-cell office:value-type="float" office:value="140631" table:style-name="ce24">
            <text:p><text:s text:c="3"/>140 631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100" table:style-name="ce24">
            <text:p><text:s text:c="3"/>1 100</text:p>
          </table:table-cell>
          <table:table-cell office:value-type="float" office:value="289183" table:style-name="ce24">
            <text:p><text:s text:c="3"/>289 1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9700" table:style-name="ce24">
            <text:p><text:s text:c="3"/>19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2" table:style-name="ce24">
            <text:p><text:s text:c="4"/>702</text:p>
          </table:table-cell>
          <table:table-cell office:value-type="float" office:value="106878" table:style-name="ce24">
            <text:p><text:s text:c="3"/>106 878</text:p>
          </table:table-cell>
          <table:table-cell office:value-type="float" office:value="2074" table:style-name="ce24">
            <text:p><text:s text:c="3"/>2 074</text:p>
          </table:table-cell>
          <table:table-cell office:value-type="float" office:value="220830" table:style-name="ce24">
            <text:p><text:s text:c="3"/>220 83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20926" table:style-name="ce24">
            <text:p><text:s text:c="3"/>20 926</text:p>
          </table:table-cell>
          <table:table-cell office:value-type="float" office:value="4297004" table:style-name="ce24">
            <text:p><text:s text:c="2"/>4 297 004</text:p>
          </table:table-cell>
          <table:table-cell office:value-type="float" office:value="347" table:style-name="ce24">
            <text:p><text:s text:c="4"/>347</text:p>
          </table:table-cell>
          <table:table-cell office:value-type="float" office:value="86575" table:style-name="ce24">
            <text:p><text:s text:c="3"/>86 575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8968" table:style-name="ce24">
            <text:p><text:s text:c="3"/>18 968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266198" table:style-name="ce24">
            <text:p><text:s text:c="3"/>266 19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950" table:style-name="ce24">
            <text:p><text:s text:c="3"/>3 950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33050" table:style-name="ce24">
            <text:p><text:s text:c="3"/>33 050</text:p>
          </table:table-cell>
          <table:table-cell office:value-type="float" office:value="2690" table:style-name="ce24">
            <text:p><text:s text:c="3"/>2 690</text:p>
          </table:table-cell>
          <table:table-cell office:value-type="float" office:value="1074601" table:style-name="ce24">
            <text:p><text:s text:c="2"/>1 074 601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9237" table:style-name="ce24">
            <text:p><text:s text:c="3"/>9 237</text:p>
          </table:table-cell>
          <table:table-cell office:value-type="float" office:value="1614385" table:style-name="ce24">
            <text:p><text:s text:c="2"/>1 614 385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121505" table:style-name="ce24">
            <text:p><text:s text:c="3"/>121 505</text:p>
          </table:table-cell>
          <table:table-cell office:value-type="float" office:value="3101" table:style-name="ce24">
            <text:p><text:s text:c="3"/>3 101</text:p>
          </table:table-cell>
          <table:table-cell office:value-type="float" office:value="421395" table:style-name="ce24">
            <text:p><text:s text:c="3"/>421 395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23626" table:style-name="ce24">
            <text:p><text:s text:c="3"/>23 626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39093" table:style-name="ce24">
            <text:p><text:s text:c="3"/>39 093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34000" table:style-name="ce24">
            <text:p><text:s text:c="3"/>34 000</text:p>
          </table:table-cell>
          <table:table-cell office:value-type="float" office:value="414" table:style-name="ce24">
            <text:p><text:s text:c="4"/>414</text:p>
          </table:table-cell>
          <table:table-cell office:value-type="float" office:value="68624" table:style-name="ce24">
            <text:p><text:s text:c="3"/>68 624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018" table:style-name="ce24">
            <text:p><text:s text:c="3"/>1 018</text:p>
          </table:table-cell>
          <table:table-cell office:value-type="float" office:value="202768" table:style-name="ce24">
            <text:p><text:s text:c="3"/>202 7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19101" table:style-name="ce24">
            <text:p><text:s text:c="3"/>19 1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1" table:style-name="ce24">
            <text:p><text:s text:c="4"/>531</text:p>
          </table:table-cell>
          <table:table-cell office:value-type="float" office:value="76319" table:style-name="ce24">
            <text:p><text:s text:c="3"/>76 319</text:p>
          </table:table-cell>
          <table:table-cell office:value-type="float" office:value="1765" table:style-name="ce24">
            <text:p><text:s text:c="3"/>1 765</text:p>
          </table:table-cell>
          <table:table-cell office:value-type="float" office:value="192847" table:style-name="ce24">
            <text:p><text:s text:c="3"/>192 84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33343" table:style-name="ce24">
            <text:p><text:s text:c="3"/>33 343</text:p>
          </table:table-cell>
          <table:table-cell office:value-type="float" office:value="5551122" table:style-name="ce24">
            <text:p><text:s text:c="2"/>5 551 122</text:p>
          </table:table-cell>
          <table:table-cell office:value-type="float" office:value="452" table:style-name="ce24">
            <text:p><text:s text:c="4"/>452</text:p>
          </table:table-cell>
          <table:table-cell office:value-type="float" office:value="139407" table:style-name="ce24">
            <text:p><text:s text:c="3"/>139 407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31859" table:style-name="ce24">
            <text:p><text:s text:c="3"/>31 859</text:p>
          </table:table-cell>
          <table:table-cell office:value-type="float" office:value="2937" table:style-name="ce24">
            <text:p><text:s text:c="3"/>2 937</text:p>
          </table:table-cell>
          <table:table-cell office:value-type="float" office:value="455055" table:style-name="ce24">
            <text:p><text:s text:c="3"/>455 055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4988" table:style-name="ce24">
            <text:p><text:s text:c="3"/>14 988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28051" table:style-name="ce24">
            <text:p><text:s text:c="3"/>128 051</text:p>
          </table:table-cell>
          <table:table-cell office:value-type="float" office:value="3614" table:style-name="ce24">
            <text:p><text:s text:c="3"/>3 614</text:p>
          </table:table-cell>
          <table:table-cell office:value-type="float" office:value="1721575" table:style-name="ce24">
            <text:p><text:s text:c="2"/>1 721 575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7061" table:style-name="ce24">
            <text:p><text:s text:c="3"/>17 061</text:p>
          </table:table-cell>
          <table:table-cell office:value-type="float" office:value="1863231" table:style-name="ce24">
            <text:p><text:s text:c="2"/>1 863 231</text:p>
          </table:table-cell>
          <table:table-cell office:value-type="float" office:value="435" table:style-name="ce24">
            <text:p><text:s text:c="4"/>435</text:p>
          </table:table-cell>
          <table:table-cell office:value-type="float" office:value="177559" table:style-name="ce24">
            <text:p><text:s text:c="3"/>177 559</text:p>
          </table:table-cell>
          <table:table-cell office:value-type="float" office:value="3260" table:style-name="ce24">
            <text:p><text:s text:c="3"/>3 260</text:p>
          </table:table-cell>
          <table:table-cell office:value-type="float" office:value="344317" table:style-name="ce24">
            <text:p><text:s text:c="3"/>344 317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21973" table:style-name="ce24">
            <text:p><text:s text:c="3"/>21 973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50381" table:style-name="ce24">
            <text:p><text:s text:c="3"/>50 381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45486" table:style-name="ce24">
            <text:p><text:s text:c="3"/>45 486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76395" table:style-name="ce24">
            <text:p><text:s text:c="3"/>76 395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035" table:style-name="ce24">
            <text:p><text:s text:c="3"/>1 035</text:p>
          </table:table-cell>
          <table:table-cell office:value-type="float" office:value="208147" table:style-name="ce24">
            <text:p><text:s text:c="3"/>208 1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6995" table:style-name="ce24">
            <text:p><text:s text:c="3"/>6 9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8" table:style-name="ce24">
            <text:p><text:s text:c="4"/>648</text:p>
          </table:table-cell>
          <table:table-cell office:value-type="float" office:value="104645" table:style-name="ce24">
            <text:p><text:s text:c="3"/>104 645</text:p>
          </table:table-cell>
          <table:table-cell office:value-type="float" office:value="2868" table:style-name="ce24">
            <text:p><text:s text:c="3"/>2 868</text:p>
          </table:table-cell>
          <table:table-cell office:value-type="float" office:value="161058" table:style-name="ce24">
            <text:p><text:s text:c="3"/>161 05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44877" table:style-name="ce24">
            <text:p><text:s text:c="3"/>44 877</text:p>
          </table:table-cell>
          <table:table-cell office:value-type="float" office:value="10550228" table:style-name="ce24">
            <text:p><text:s text:c="2"/>10 550 228</text:p>
          </table:table-cell>
          <table:table-cell office:value-type="float" office:value="1188" table:style-name="ce24">
            <text:p><text:s text:c="3"/>1 188</text:p>
          </table:table-cell>
          <table:table-cell office:value-type="float" office:value="346850" table:style-name="ce24">
            <text:p><text:s text:c="3"/>346 85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9828" table:style-name="ce24">
            <text:p><text:s text:c="3"/>19 828</text:p>
          </table:table-cell>
          <table:table-cell office:value-type="float" office:value="5842" table:style-name="ce24">
            <text:p><text:s text:c="3"/>5 842</text:p>
          </table:table-cell>
          <table:table-cell office:value-type="float" office:value="2146261" table:style-name="ce24">
            <text:p><text:s text:c="2"/>2 146 26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4703" table:style-name="ce24">
            <text:p><text:s text:c="3"/>64 703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111777" table:style-name="ce24">
            <text:p><text:s text:c="3"/>111 777</text:p>
          </table:table-cell>
          <table:table-cell office:value-type="float" office:value="5005" table:style-name="ce24">
            <text:p><text:s text:c="3"/>5 005</text:p>
          </table:table-cell>
          <table:table-cell office:value-type="float" office:value="2052405" table:style-name="ce24">
            <text:p><text:s text:c="2"/>2 052 405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22598" table:style-name="ce24">
            <text:p><text:s text:c="3"/>22 598</text:p>
          </table:table-cell>
          <table:table-cell office:value-type="float" office:value="4068673" table:style-name="ce24">
            <text:p><text:s text:c="2"/>4 068 673</text:p>
          </table:table-cell>
          <table:table-cell office:value-type="float" office:value="417" table:style-name="ce24">
            <text:p><text:s text:c="4"/>417</text:p>
          </table:table-cell>
          <table:table-cell office:value-type="float" office:value="257662" table:style-name="ce24">
            <text:p><text:s text:c="3"/>257 662</text:p>
          </table:table-cell>
          <table:table-cell office:value-type="float" office:value="3186" table:style-name="ce24">
            <text:p><text:s text:c="3"/>3 186</text:p>
          </table:table-cell>
          <table:table-cell office:value-type="float" office:value="409647" table:style-name="ce24">
            <text:p><text:s text:c="3"/>409 647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38731" table:style-name="ce24">
            <text:p><text:s text:c="3"/>38 731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168403" table:style-name="ce24">
            <text:p><text:s text:c="3"/>168 403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37747" table:style-name="ce24">
            <text:p><text:s text:c="3"/>37 747</text:p>
          </table:table-cell>
          <table:table-cell office:value-type="float" office:value="736" table:style-name="ce24">
            <text:p><text:s text:c="4"/>736</text:p>
          </table:table-cell>
          <table:table-cell office:value-type="float" office:value="132254" table:style-name="ce24">
            <text:p><text:s text:c="3"/>132 254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240" table:style-name="ce24">
            <text:p><text:s text:c="3"/>1 240</text:p>
          </table:table-cell>
          <table:table-cell office:value-type="float" office:value="275136" table:style-name="ce24">
            <text:p><text:s text:c="3"/>275 1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0529" table:style-name="ce24">
            <text:p><text:s text:c="3"/>10 5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98212" table:style-name="ce24">
            <text:p><text:s text:c="3"/>98 212</text:p>
          </table:table-cell>
          <table:table-cell office:value-type="float" office:value="2683" table:style-name="ce24">
            <text:p><text:s text:c="3"/>2 683</text:p>
          </table:table-cell>
          <table:table-cell office:value-type="float" office:value="311410" table:style-name="ce24">
            <text:p><text:s text:c="3"/>311 41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31701" table:style-name="ce24">
            <text:p><text:s text:c="3"/>31 701</text:p>
          </table:table-cell>
          <table:table-cell office:value-type="float" office:value="6305858" table:style-name="ce24">
            <text:p><text:s text:c="2"/>6 305 858</text:p>
          </table:table-cell>
          <table:table-cell office:value-type="float" office:value="976" table:style-name="ce24">
            <text:p><text:s text:c="4"/>976</text:p>
          </table:table-cell>
          <table:table-cell office:value-type="float" office:value="388774" table:style-name="ce24">
            <text:p><text:s text:c="3"/>388 774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78834" table:style-name="ce24">
            <text:p><text:s text:c="3"/>78 834</text:p>
          </table:table-cell>
          <table:table-cell office:value-type="float" office:value="2249" table:style-name="ce24">
            <text:p><text:s text:c="3"/>2 249</text:p>
          </table:table-cell>
          <table:table-cell office:value-type="float" office:value="416005" table:style-name="ce24">
            <text:p><text:s text:c="3"/>416 005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29442" table:style-name="ce24">
            <text:p><text:s text:c="3"/>29 442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40908" table:style-name="ce24">
            <text:p><text:s text:c="3"/>40 908</text:p>
          </table:table-cell>
          <table:table-cell office:value-type="float" office:value="2704" table:style-name="ce24">
            <text:p><text:s text:c="3"/>2 704</text:p>
          </table:table-cell>
          <table:table-cell office:value-type="float" office:value="1374753" table:style-name="ce24">
            <text:p><text:s text:c="2"/>1 374 753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17347" table:style-name="ce24">
            <text:p><text:s text:c="3"/>17 347</text:p>
          </table:table-cell>
          <table:table-cell office:value-type="float" office:value="2348706" table:style-name="ce24">
            <text:p><text:s text:c="2"/>2 348 706</text:p>
          </table:table-cell>
          <table:table-cell office:value-type="float" office:value="491" table:style-name="ce24">
            <text:p><text:s text:c="4"/>491</text:p>
          </table:table-cell>
          <table:table-cell office:value-type="float" office:value="344378" table:style-name="ce24">
            <text:p><text:s text:c="3"/>344 378</text:p>
          </table:table-cell>
          <table:table-cell office:value-type="float" office:value="2672" table:style-name="ce24">
            <text:p><text:s text:c="3"/>2 672</text:p>
          </table:table-cell>
          <table:table-cell office:value-type="float" office:value="421145" table:style-name="ce24">
            <text:p><text:s text:c="3"/>421 145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63398" table:style-name="ce24">
            <text:p><text:s text:c="3"/>63 398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80367" table:style-name="ce24">
            <text:p><text:s text:c="3"/>80 367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8010" table:style-name="ce24">
            <text:p><text:s text:c="3"/>18 010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69564" table:style-name="ce24">
            <text:p><text:s text:c="3"/>69 564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924" table:style-name="ce24">
            <text:p><text:s text:c="4"/>924</text:p>
          </table:table-cell>
          <table:table-cell office:value-type="float" office:value="286946" table:style-name="ce24">
            <text:p><text:s text:c="3"/>286 9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616" table:style-name="ce24">
            <text:p><text:s text:c="3"/>4 6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2" table:style-name="ce24">
            <text:p><text:s text:c="4"/>632</text:p>
          </table:table-cell>
          <table:table-cell office:value-type="float" office:value="196442" table:style-name="ce24">
            <text:p><text:s text:c="3"/>196 442</text:p>
          </table:table-cell>
          <table:table-cell office:value-type="float" office:value="2530" table:style-name="ce24">
            <text:p><text:s text:c="3"/>2 530</text:p>
          </table:table-cell>
          <table:table-cell office:value-type="float" office:value="143571" table:style-name="ce24">
            <text:p><text:s text:c="3"/>143 57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26224" table:style-name="ce24">
            <text:p><text:s text:c="3"/>26 224</text:p>
          </table:table-cell>
          <table:table-cell office:value-type="float" office:value="8348669" table:style-name="ce24">
            <text:p><text:s text:c="2"/>8 348 669</text:p>
          </table:table-cell>
          <table:table-cell office:value-type="float" office:value="1387" table:style-name="ce24">
            <text:p><text:s text:c="3"/>1 387</text:p>
          </table:table-cell>
          <table:table-cell office:value-type="float" office:value="335553" table:style-name="ce24">
            <text:p><text:s text:c="3"/>335 553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26187" table:style-name="ce24">
            <text:p><text:s text:c="3"/>26 187</text:p>
          </table:table-cell>
          <table:table-cell office:value-type="float" office:value="1091" table:style-name="ce24">
            <text:p><text:s text:c="3"/>1 091</text:p>
          </table:table-cell>
          <table:table-cell office:value-type="float" office:value="668355" table:style-name="ce24">
            <text:p><text:s text:c="3"/>668 355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77814" table:style-name="ce24">
            <text:p><text:s text:c="3"/>77 814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105292" table:style-name="ce24">
            <text:p><text:s text:c="3"/>105 292</text:p>
          </table:table-cell>
          <table:table-cell office:value-type="float" office:value="3556" table:style-name="ce24">
            <text:p><text:s text:c="3"/>3 556</text:p>
          </table:table-cell>
          <table:table-cell office:value-type="float" office:value="2656837" table:style-name="ce24">
            <text:p><text:s text:c="2"/>2 656 837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4150" table:style-name="ce24">
            <text:p><text:s text:c="3"/>14 150</text:p>
          </table:table-cell>
          <table:table-cell office:value-type="float" office:value="3158731" table:style-name="ce24">
            <text:p><text:s text:c="2"/>3 158 731</text:p>
          </table:table-cell>
          <table:table-cell office:value-type="float" office:value="413" table:style-name="ce24">
            <text:p><text:s text:c="4"/>413</text:p>
          </table:table-cell>
          <table:table-cell office:value-type="float" office:value="337891" table:style-name="ce24">
            <text:p><text:s text:c="3"/>337 891</text:p>
          </table:table-cell>
          <table:table-cell office:value-type="float" office:value="1874" table:style-name="ce24">
            <text:p><text:s text:c="3"/>1 874</text:p>
          </table:table-cell>
          <table:table-cell office:value-type="float" office:value="324743" table:style-name="ce24">
            <text:p><text:s text:c="3"/>324 743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35449" table:style-name="ce24">
            <text:p><text:s text:c="3"/>35 449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3626" table:style-name="ce24">
            <text:p><text:s text:c="3"/>73 626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37917" table:style-name="ce24">
            <text:p><text:s text:c="3"/>37 917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96730" table:style-name="ce24">
            <text:p><text:s text:c="3"/>96 730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622" table:style-name="ce24">
            <text:p><text:s text:c="4"/>622</text:p>
          </table:table-cell>
          <table:table-cell office:value-type="float" office:value="212184" table:style-name="ce24">
            <text:p><text:s text:c="3"/>212 1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7941" table:style-name="ce24">
            <text:p><text:s text:c="3"/>7 9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9" table:style-name="ce24">
            <text:p><text:s text:c="4"/>519</text:p>
          </table:table-cell>
          <table:table-cell office:value-type="float" office:value="56919" table:style-name="ce24">
            <text:p><text:s text:c="3"/>56 919</text:p>
          </table:table-cell>
          <table:table-cell office:value-type="float" office:value="1440" table:style-name="ce24">
            <text:p><text:s text:c="3"/>1 440</text:p>
          </table:table-cell>
          <table:table-cell office:value-type="float" office:value="136500" table:style-name="ce24">
            <text:p><text:s text:c="3"/>136 50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20951" table:style-name="ce24">
            <text:p><text:s text:c="3"/>20 951</text:p>
          </table:table-cell>
          <table:table-cell office:value-type="float" office:value="4451478" table:style-name="ce24">
            <text:p><text:s text:c="2"/>4 451 478</text:p>
          </table:table-cell>
          <table:table-cell office:value-type="float" office:value="826" table:style-name="ce24">
            <text:p><text:s text:c="4"/>826</text:p>
          </table:table-cell>
          <table:table-cell office:value-type="float" office:value="167723" table:style-name="ce24">
            <text:p><text:s text:c="3"/>167 723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9508" table:style-name="ce24">
            <text:p><text:s text:c="3"/>19 508</text:p>
          </table:table-cell>
          <table:table-cell office:value-type="float" office:value="1462" table:style-name="ce24">
            <text:p><text:s text:c="3"/>1 462</text:p>
          </table:table-cell>
          <table:table-cell office:value-type="float" office:value="339161" table:style-name="ce24">
            <text:p><text:s text:c="3"/>339 161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51524" table:style-name="ce24">
            <text:p><text:s text:c="3"/>51 524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45474" table:style-name="ce24">
            <text:p><text:s text:c="3"/>45 474</text:p>
          </table:table-cell>
          <table:table-cell office:value-type="float" office:value="2637" table:style-name="ce24">
            <text:p><text:s text:c="3"/>2 637</text:p>
          </table:table-cell>
          <table:table-cell office:value-type="float" office:value="1470012" table:style-name="ce24">
            <text:p><text:s text:c="2"/>1 470 012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1017" table:style-name="ce24">
            <text:p><text:s text:c="3"/>11 017</text:p>
          </table:table-cell>
          <table:table-cell office:value-type="float" office:value="1656754" table:style-name="ce24">
            <text:p><text:s text:c="2"/>1 656 754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44681" table:style-name="ce24">
            <text:p><text:s text:c="3"/>44 681</text:p>
          </table:table-cell>
          <table:table-cell office:value-type="float" office:value="1477" table:style-name="ce24">
            <text:p><text:s text:c="3"/>1 477</text:p>
          </table:table-cell>
          <table:table-cell office:value-type="float" office:value="157925" table:style-name="ce24">
            <text:p><text:s text:c="3"/>157 925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20682" table:style-name="ce24">
            <text:p><text:s text:c="3"/>20 682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57023" table:style-name="ce24">
            <text:p><text:s text:c="3"/>57 023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8042" table:style-name="ce24">
            <text:p><text:s text:c="3"/>8 042</text:p>
          </table:table-cell>
          <table:table-cell office:value-type="float" office:value="273" table:style-name="ce24">
            <text:p><text:s text:c="4"/>273</text:p>
          </table:table-cell>
          <table:table-cell office:value-type="float" office:value="54356" table:style-name="ce24">
            <text:p><text:s text:c="3"/>54 356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705" table:style-name="ce24">
            <text:p><text:s text:c="4"/>705</text:p>
          </table:table-cell>
          <table:table-cell office:value-type="float" office:value="190354" table:style-name="ce24">
            <text:p><text:s text:c="3"/>190 3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247" table:style-name="ce24">
            <text:p><text:s text:c="3"/>5 2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3" table:style-name="ce24">
            <text:p><text:s text:c="4"/>513</text:p>
          </table:table-cell>
          <table:table-cell office:value-type="float" office:value="45958" table:style-name="ce24">
            <text:p><text:s text:c="3"/>45 958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117055" table:style-name="ce24">
            <text:p><text:s text:c="3"/>117 05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36608" table:style-name="ce24">
            <text:p><text:s text:c="3"/>36 608</text:p>
          </table:table-cell>
          <table:table-cell office:value-type="float" office:value="7766447" table:style-name="ce24">
            <text:p><text:s text:c="2"/>7 766 447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313404" table:style-name="ce24">
            <text:p><text:s text:c="3"/>313 404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128091" table:style-name="ce24">
            <text:p><text:s text:c="3"/>128 091</text:p>
          </table:table-cell>
          <table:table-cell office:value-type="float" office:value="1388" table:style-name="ce24">
            <text:p><text:s text:c="3"/>1 388</text:p>
          </table:table-cell>
          <table:table-cell office:value-type="float" office:value="268641" table:style-name="ce24">
            <text:p><text:s text:c="3"/>268 641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31945" table:style-name="ce24">
            <text:p><text:s text:c="3"/>31 945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165925" table:style-name="ce24">
            <text:p><text:s text:c="3"/>165 925</text:p>
          </table:table-cell>
          <table:table-cell office:value-type="float" office:value="4881" table:style-name="ce24">
            <text:p><text:s text:c="3"/>4 881</text:p>
          </table:table-cell>
          <table:table-cell office:value-type="float" office:value="2216024" table:style-name="ce24">
            <text:p><text:s text:c="2"/>2 216 024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8814" table:style-name="ce24">
            <text:p><text:s text:c="3"/>18 814</text:p>
          </table:table-cell>
          <table:table-cell office:value-type="float" office:value="3089073" table:style-name="ce24">
            <text:p><text:s text:c="2"/>3 089 073</text:p>
          </table:table-cell>
          <table:table-cell office:value-type="float" office:value="269" table:style-name="ce24">
            <text:p><text:s text:c="4"/>269</text:p>
          </table:table-cell>
          <table:table-cell office:value-type="float" office:value="207624" table:style-name="ce24">
            <text:p><text:s text:c="3"/>207 624</text:p>
          </table:table-cell>
          <table:table-cell office:value-type="float" office:value="3360" table:style-name="ce24">
            <text:p><text:s text:c="3"/>3 360</text:p>
          </table:table-cell>
          <table:table-cell office:value-type="float" office:value="408035" table:style-name="ce24">
            <text:p><text:s text:c="3"/>408 035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50201" table:style-name="ce24">
            <text:p><text:s text:c="3"/>50 201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90740" table:style-name="ce24">
            <text:p><text:s text:c="3"/>90 740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28509" table:style-name="ce24">
            <text:p><text:s text:c="3"/>28 509</text:p>
          </table:table-cell>
          <table:table-cell office:value-type="float" office:value="601" table:style-name="ce24">
            <text:p><text:s text:c="4"/>601</text:p>
          </table:table-cell>
          <table:table-cell office:value-type="float" office:value="110035" table:style-name="ce24">
            <text:p><text:s text:c="3"/>110 035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290" table:style-name="ce24">
            <text:p><text:s text:c="3"/>1 290</text:p>
          </table:table-cell>
          <table:table-cell office:value-type="float" office:value="332689" table:style-name="ce24">
            <text:p><text:s text:c="3"/>332 6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2217" table:style-name="ce24">
            <text:p><text:s text:c="3"/>12 2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18" table:style-name="ce24">
            <text:p><text:s text:c="3"/>1 218</text:p>
          </table:table-cell>
          <table:table-cell office:value-type="float" office:value="111422" table:style-name="ce24">
            <text:p><text:s text:c="3"/>111 422</text:p>
          </table:table-cell>
          <table:table-cell office:value-type="float" office:value="2857" table:style-name="ce24">
            <text:p><text:s text:c="3"/>2 857</text:p>
          </table:table-cell>
          <table:table-cell office:value-type="float" office:value="201871" table:style-name="ce24">
            <text:p><text:s text:c="3"/>201 87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9335" table:style-name="ce24">
            <text:p><text:s text:c="3"/>19 335</text:p>
          </table:table-cell>
          <table:table-cell office:value-type="float" office:value="2914059" table:style-name="ce24">
            <text:p><text:s text:c="2"/>2 914 059</text:p>
          </table:table-cell>
          <table:table-cell office:value-type="float" office:value="543" table:style-name="ce24">
            <text:p><text:s text:c="4"/>543</text:p>
          </table:table-cell>
          <table:table-cell office:value-type="float" office:value="174311" table:style-name="ce24">
            <text:p><text:s text:c="3"/>174 311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94292" table:style-name="ce24">
            <text:p><text:s text:c="3"/>94 292</text:p>
          </table:table-cell>
          <table:table-cell office:value-type="float" office:value="1325" table:style-name="ce24">
            <text:p><text:s text:c="3"/>1 325</text:p>
          </table:table-cell>
          <table:table-cell office:value-type="float" office:value="191995" table:style-name="ce24">
            <text:p><text:s text:c="3"/>191 99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85" table:style-name="ce24">
            <text:p><text:s text:c="4"/>585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31473" table:style-name="ce24">
            <text:p><text:s text:c="3"/>31 473</text:p>
          </table:table-cell>
          <table:table-cell office:value-type="float" office:value="1288" table:style-name="ce24">
            <text:p><text:s text:c="3"/>1 288</text:p>
          </table:table-cell>
          <table:table-cell office:value-type="float" office:value="663619" table:style-name="ce24">
            <text:p><text:s text:c="3"/>663 619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9208" table:style-name="ce24">
            <text:p><text:s text:c="3"/>9 208</text:p>
          </table:table-cell>
          <table:table-cell office:value-type="float" office:value="876341" table:style-name="ce24">
            <text:p><text:s text:c="3"/>876 341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60172" table:style-name="ce24">
            <text:p><text:s text:c="3"/>60 172</text:p>
          </table:table-cell>
          <table:table-cell office:value-type="float" office:value="2670" table:style-name="ce24">
            <text:p><text:s text:c="3"/>2 670</text:p>
          </table:table-cell>
          <table:table-cell office:value-type="float" office:value="280755" table:style-name="ce24">
            <text:p><text:s text:c="3"/>280 755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1271" table:style-name="ce24">
            <text:p><text:s text:c="3"/>11 271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2149" table:style-name="ce24">
            <text:p><text:s text:c="3"/>32 149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26962" table:style-name="ce24">
            <text:p><text:s text:c="3"/>26 962</text:p>
          </table:table-cell>
          <table:table-cell office:value-type="float" office:value="262" table:style-name="ce24">
            <text:p><text:s text:c="4"/>262</text:p>
          </table:table-cell>
          <table:table-cell office:value-type="float" office:value="38015" table:style-name="ce24">
            <text:p><text:s text:c="3"/>38 015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770" table:style-name="ce24">
            <text:p><text:s text:c="4"/>770</text:p>
          </table:table-cell>
          <table:table-cell office:value-type="float" office:value="271834" table:style-name="ce24">
            <text:p><text:s text:c="3"/>271 8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005" table:style-name="ce24">
            <text:p><text:s text:c="3"/>4 0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1" table:style-name="ce24">
            <text:p><text:s text:c="4"/>531</text:p>
          </table:table-cell>
          <table:table-cell office:value-type="float" office:value="50162" table:style-name="ce24">
            <text:p><text:s text:c="3"/>50 162</text:p>
          </table:table-cell>
          <table:table-cell office:value-type="float" office:value="2251" table:style-name="ce24">
            <text:p><text:s text:c="3"/>2 251</text:p>
          </table:table-cell>
          <table:table-cell office:value-type="float" office:value="106119" table:style-name="ce24">
            <text:p><text:s text:c="3"/>106 11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20733" table:style-name="ce24">
            <text:p><text:s text:c="3"/>20 733</text:p>
          </table:table-cell>
          <table:table-cell office:value-type="float" office:value="5219645" table:style-name="ce24">
            <text:p><text:s text:c="2"/>5 219 645</text:p>
          </table:table-cell>
          <table:table-cell office:value-type="float" office:value="669" table:style-name="ce24">
            <text:p><text:s text:c="4"/>669</text:p>
          </table:table-cell>
          <table:table-cell office:value-type="float" office:value="222555" table:style-name="ce24">
            <text:p><text:s text:c="3"/>222 555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18780" table:style-name="ce24">
            <text:p><text:s text:c="3"/>118 780</text:p>
          </table:table-cell>
          <table:table-cell office:value-type="float" office:value="427" table:style-name="ce24">
            <text:p><text:s text:c="4"/>427</text:p>
          </table:table-cell>
          <table:table-cell office:value-type="float" office:value="100382" table:style-name="ce24">
            <text:p><text:s text:c="3"/>100 38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840" table:style-name="ce24">
            <text:p><text:s text:c="3"/>5 840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99536" table:style-name="ce24">
            <text:p><text:s text:c="3"/>99 536</text:p>
          </table:table-cell>
          <table:table-cell office:value-type="float" office:value="2667" table:style-name="ce24">
            <text:p><text:s text:c="3"/>2 667</text:p>
          </table:table-cell>
          <table:table-cell office:value-type="float" office:value="1737476" table:style-name="ce24">
            <text:p><text:s text:c="2"/>1 737 476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9766" table:style-name="ce24">
            <text:p><text:s text:c="3"/>9 766</text:p>
          </table:table-cell>
          <table:table-cell office:value-type="float" office:value="1590713" table:style-name="ce24">
            <text:p><text:s text:c="2"/>1 590 713</text:p>
          </table:table-cell>
          <table:table-cell office:value-type="float" office:value="697" table:style-name="ce24">
            <text:p><text:s text:c="4"/>697</text:p>
          </table:table-cell>
          <table:table-cell office:value-type="float" office:value="369254" table:style-name="ce24">
            <text:p><text:s text:c="3"/>369 254</text:p>
          </table:table-cell>
          <table:table-cell office:value-type="float" office:value="2925" table:style-name="ce24">
            <text:p><text:s text:c="3"/>2 925</text:p>
          </table:table-cell>
          <table:table-cell office:value-type="float" office:value="351580" table:style-name="ce24">
            <text:p><text:s text:c="3"/>351 580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22003" table:style-name="ce24">
            <text:p><text:s text:c="3"/>22 003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4116" table:style-name="ce24">
            <text:p><text:s text:c="3"/>54 116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34913" table:style-name="ce24">
            <text:p><text:s text:c="3"/>34 913</text:p>
          </table:table-cell>
          <table:table-cell office:value-type="float" office:value="387" table:style-name="ce24">
            <text:p><text:s text:c="4"/>387</text:p>
          </table:table-cell>
          <table:table-cell office:value-type="float" office:value="84708" table:style-name="ce24">
            <text:p><text:s text:c="3"/>84 708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680" table:style-name="ce24">
            <text:p><text:s text:c="4"/>680</text:p>
          </table:table-cell>
          <table:table-cell office:value-type="float" office:value="249156" table:style-name="ce24">
            <text:p><text:s text:c="3"/>249 1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779" table:style-name="ce24">
            <text:p><text:s text:c="3"/>5 7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4" table:style-name="ce24">
            <text:p><text:s text:c="4"/>514</text:p>
          </table:table-cell>
          <table:table-cell office:value-type="float" office:value="57814" table:style-name="ce24">
            <text:p><text:s text:c="3"/>57 814</text:p>
          </table:table-cell>
          <table:table-cell office:value-type="float" office:value="1442" table:style-name="ce24">
            <text:p><text:s text:c="3"/>1 442</text:p>
          </table:table-cell>
          <table:table-cell office:value-type="float" office:value="115039" table:style-name="ce24">
            <text:p><text:s text:c="3"/>115 03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7537" table:style-name="ce24">
            <text:p><text:s text:c="3"/>7 537</text:p>
          </table:table-cell>
          <table:table-cell office:value-type="float" office:value="1285717" table:style-name="ce24">
            <text:p><text:s text:c="2"/>1 285 717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9424" table:style-name="ce24">
            <text:p><text:s text:c="3"/>19 424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9128" table:style-name="ce24">
            <text:p><text:s text:c="3"/>39 128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65336" table:style-name="ce24">
            <text:p><text:s text:c="3"/>65 33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8884" table:style-name="ce24">
            <text:p><text:s text:c="3"/>18 884</text:p>
          </table:table-cell>
          <table:table-cell office:value-type="float" office:value="583" table:style-name="ce24">
            <text:p><text:s text:c="4"/>583</text:p>
          </table:table-cell>
          <table:table-cell office:value-type="float" office:value="230106" table:style-name="ce24">
            <text:p><text:s text:c="3"/>230 106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3203" table:style-name="ce24">
            <text:p><text:s text:c="3"/>3 203</text:p>
          </table:table-cell>
          <table:table-cell office:value-type="float" office:value="416457" table:style-name="ce24">
            <text:p><text:s text:c="3"/>416 457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65279" table:style-name="ce24">
            <text:p><text:s text:c="3"/>65 279</text:p>
          </table:table-cell>
          <table:table-cell office:value-type="float" office:value="1851" table:style-name="ce24">
            <text:p><text:s text:c="3"/>1 851</text:p>
          </table:table-cell>
          <table:table-cell office:value-type="float" office:value="205493" table:style-name="ce24">
            <text:p><text:s text:c="3"/>205 493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13650" table:style-name="ce24">
            <text:p><text:s text:c="3"/>13 65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7550" table:style-name="ce24">
            <text:p><text:s text:c="3"/>17 550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22464" table:style-name="ce24">
            <text:p><text:s text:c="3"/>22 464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25462" table:style-name="ce24">
            <text:p><text:s text:c="3"/>25 462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490" table:style-name="ce24">
            <text:p><text:s text:c="4"/>490</text:p>
          </table:table-cell>
          <table:table-cell office:value-type="float" office:value="73621" table:style-name="ce24">
            <text:p><text:s text:c="3"/>73 6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40133" table:style-name="ce24">
            <text:p><text:s text:c="3"/>40 133</text:p>
          </table:table-cell>
          <table:table-cell office:value-type="float" office:value="411" table:style-name="ce24">
            <text:p><text:s text:c="4"/>411</text:p>
          </table:table-cell>
          <table:table-cell office:value-type="float" office:value="30826" table:style-name="ce24">
            <text:p><text:s text:c="3"/>30 82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3452" table:style-name="ce24">
            <text:p><text:s text:c="3"/>13 452</text:p>
          </table:table-cell>
          <table:table-cell office:value-type="float" office:value="3049641" table:style-name="ce24">
            <text:p><text:s text:c="2"/>3 049 641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02428" table:style-name="ce24">
            <text:p><text:s text:c="3"/>102 42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718" table:style-name="ce24">
            <text:p><text:s text:c="3"/>4 718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73676" table:style-name="ce24">
            <text:p><text:s text:c="3"/>73 67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40" table:style-name="ce24">
            <text:p><text:s text:c="3"/>5 44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7721" table:style-name="ce24">
            <text:p><text:s text:c="3"/>7 721</text:p>
          </table:table-cell>
          <table:table-cell office:value-type="float" office:value="1785" table:style-name="ce24">
            <text:p><text:s text:c="3"/>1 785</text:p>
          </table:table-cell>
          <table:table-cell office:value-type="float" office:value="793876" table:style-name="ce24">
            <text:p><text:s text:c="3"/>793 876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6300" table:style-name="ce24">
            <text:p><text:s text:c="3"/>6 300</text:p>
          </table:table-cell>
          <table:table-cell office:value-type="float" office:value="972421" table:style-name="ce24">
            <text:p><text:s text:c="3"/>972 421</text:p>
          </table:table-cell>
          <table:table-cell office:value-type="float" office:value="1120" table:style-name="ce24">
            <text:p><text:s text:c="3"/>1 120</text:p>
          </table:table-cell>
          <table:table-cell office:value-type="float" office:value="432500" table:style-name="ce24">
            <text:p><text:s text:c="3"/>432 500</text:p>
          </table:table-cell>
          <table:table-cell office:value-type="float" office:value="1455" table:style-name="ce24">
            <text:p><text:s text:c="3"/>1 455</text:p>
          </table:table-cell>
          <table:table-cell office:value-type="float" office:value="224310" table:style-name="ce24">
            <text:p><text:s text:c="3"/>224 310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24576" table:style-name="ce24">
            <text:p><text:s text:c="3"/>24 576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7640" table:style-name="ce24">
            <text:p><text:s text:c="3"/>37 64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415" table:style-name="ce24">
            <text:p><text:s text:c="3"/>3 415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50832" table:style-name="ce24">
            <text:p><text:s text:c="3"/>50 832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474" table:style-name="ce24">
            <text:p><text:s text:c="4"/>474</text:p>
          </table:table-cell>
          <table:table-cell office:value-type="float" office:value="126660" table:style-name="ce24">
            <text:p><text:s text:c="3"/>126 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3925" table:style-name="ce24">
            <text:p><text:s text:c="3"/>3 9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6" table:style-name="ce24">
            <text:p><text:s text:c="4"/>366</text:p>
          </table:table-cell>
          <table:table-cell office:value-type="float" office:value="59757" table:style-name="ce24">
            <text:p><text:s text:c="3"/>59 757</text:p>
          </table:table-cell>
          <table:table-cell office:value-type="float" office:value="1246" table:style-name="ce24">
            <text:p><text:s text:c="3"/>1 246</text:p>
          </table:table-cell>
          <table:table-cell office:value-type="float" office:value="125747" table:style-name="ce24">
            <text:p><text:s text:c="3"/>125 74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21780" table:style-name="ce24">
            <text:p><text:s text:c="3"/>21 780</text:p>
          </table:table-cell>
          <table:table-cell office:value-type="float" office:value="3951292" table:style-name="ce24">
            <text:p><text:s text:c="2"/>3 951 292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20001" table:style-name="ce24">
            <text:p><text:s text:c="3"/>20 001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17402" table:style-name="ce24">
            <text:p><text:s text:c="3"/>17 402</text:p>
          </table:table-cell>
          <table:table-cell office:value-type="float" office:value="1591" table:style-name="ce24">
            <text:p><text:s text:c="3"/>1 591</text:p>
          </table:table-cell>
          <table:table-cell office:value-type="float" office:value="252070" table:style-name="ce24">
            <text:p><text:s text:c="3"/>252 0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42818" table:style-name="ce24">
            <text:p><text:s text:c="3"/>42 818</text:p>
          </table:table-cell>
          <table:table-cell office:value-type="float" office:value="2178" table:style-name="ce24">
            <text:p><text:s text:c="3"/>2 178</text:p>
          </table:table-cell>
          <table:table-cell office:value-type="float" office:value="842475" table:style-name="ce24">
            <text:p><text:s text:c="3"/>842 475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9995" table:style-name="ce24">
            <text:p><text:s text:c="3"/>9 995</text:p>
          </table:table-cell>
          <table:table-cell office:value-type="float" office:value="1671336" table:style-name="ce24">
            <text:p><text:s text:c="2"/>1 671 336</text:p>
          </table:table-cell>
          <table:table-cell office:value-type="float" office:value="276" table:style-name="ce24">
            <text:p><text:s text:c="4"/>276</text:p>
          </table:table-cell>
          <table:table-cell office:value-type="float" office:value="56351" table:style-name="ce24">
            <text:p><text:s text:c="3"/>56 351</text:p>
          </table:table-cell>
          <table:table-cell office:value-type="float" office:value="3511" table:style-name="ce24">
            <text:p><text:s text:c="3"/>3 511</text:p>
          </table:table-cell>
          <table:table-cell office:value-type="float" office:value="404655" table:style-name="ce24">
            <text:p><text:s text:c="3"/>404 655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42614" table:style-name="ce24">
            <text:p><text:s text:c="3"/>42 614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72702" table:style-name="ce24">
            <text:p><text:s text:c="3"/>72 702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31191" table:style-name="ce24">
            <text:p><text:s text:c="3"/>31 191</text:p>
          </table:table-cell>
          <table:table-cell office:value-type="float" office:value="469" table:style-name="ce24">
            <text:p><text:s text:c="4"/>469</text:p>
          </table:table-cell>
          <table:table-cell office:value-type="float" office:value="96045" table:style-name="ce24">
            <text:p><text:s text:c="3"/>96 045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621" table:style-name="ce24">
            <text:p><text:s text:c="4"/>621</text:p>
          </table:table-cell>
          <table:table-cell office:value-type="float" office:value="155849" table:style-name="ce24">
            <text:p><text:s text:c="3"/>155 8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14376" table:style-name="ce24">
            <text:p><text:s text:c="3"/>14 3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4" table:style-name="ce24">
            <text:p><text:s text:c="4"/>494</text:p>
          </table:table-cell>
          <table:table-cell office:value-type="float" office:value="63823" table:style-name="ce24">
            <text:p><text:s text:c="3"/>63 823</text:p>
          </table:table-cell>
          <table:table-cell office:value-type="float" office:value="1942" table:style-name="ce24">
            <text:p><text:s text:c="3"/>1 942</text:p>
          </table:table-cell>
          <table:table-cell office:value-type="float" office:value="166885" table:style-name="ce24">
            <text:p><text:s text:c="3"/>166 88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4553" table:style-name="ce24">
            <text:p><text:s text:c="3"/>14 553</text:p>
          </table:table-cell>
          <table:table-cell office:value-type="float" office:value="3542611" table:style-name="ce24">
            <text:p><text:s text:c="2"/>3 542 611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82295" table:style-name="ce24">
            <text:p><text:s text:c="3"/>82 295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0188" table:style-name="ce24">
            <text:p><text:s text:c="3"/>10 188</text:p>
          </table:table-cell>
          <table:table-cell office:value-type="float" office:value="362" table:style-name="ce24">
            <text:p><text:s text:c="4"/>362</text:p>
          </table:table-cell>
          <table:table-cell office:value-type="float" office:value="185787" table:style-name="ce24">
            <text:p><text:s text:c="3"/>185 787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8829" table:style-name="ce24">
            <text:p><text:s text:c="3"/>28 829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13094" table:style-name="ce24">
            <text:p><text:s text:c="3"/>13 094</text:p>
          </table:table-cell>
          <table:table-cell office:value-type="float" office:value="1129" table:style-name="ce24">
            <text:p><text:s text:c="3"/>1 129</text:p>
          </table:table-cell>
          <table:table-cell office:value-type="float" office:value="849495" table:style-name="ce24">
            <text:p><text:s text:c="3"/>849 495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8026" table:style-name="ce24">
            <text:p><text:s text:c="3"/>8 026</text:p>
          </table:table-cell>
          <table:table-cell office:value-type="float" office:value="1547855" table:style-name="ce24">
            <text:p><text:s text:c="2"/>1 547 855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94220" table:style-name="ce24">
            <text:p><text:s text:c="3"/>94 220</text:p>
          </table:table-cell>
          <table:table-cell office:value-type="float" office:value="1892" table:style-name="ce24">
            <text:p><text:s text:c="3"/>1 892</text:p>
          </table:table-cell>
          <table:table-cell office:value-type="float" office:value="236456" table:style-name="ce24">
            <text:p><text:s text:c="3"/>236 456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22020" table:style-name="ce24">
            <text:p><text:s text:c="3"/>22 02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70035" table:style-name="ce24">
            <text:p><text:s text:c="3"/>70 035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48915" table:style-name="ce24">
            <text:p><text:s text:c="3"/>48 915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05740" table:style-name="ce24">
            <text:p><text:s text:c="3"/>105 740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403" table:style-name="ce24">
            <text:p><text:s text:c="4"/>403</text:p>
          </table:table-cell>
          <table:table-cell office:value-type="float" office:value="88892" table:style-name="ce24">
            <text:p><text:s text:c="3"/>88 8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450" table:style-name="ce24">
            <text:p><text:s text:c="3"/>4 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6" table:style-name="ce24">
            <text:p><text:s text:c="4"/>386</text:p>
          </table:table-cell>
          <table:table-cell office:value-type="float" office:value="59781" table:style-name="ce24">
            <text:p><text:s text:c="3"/>59 781</text:p>
          </table:table-cell>
          <table:table-cell office:value-type="float" office:value="1338" table:style-name="ce24">
            <text:p><text:s text:c="3"/>1 338</text:p>
          </table:table-cell>
          <table:table-cell office:value-type="float" office:value="94560" table:style-name="ce24">
            <text:p><text:s text:c="3"/>94 56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7235" table:style-name="ce24">
            <text:p><text:s text:c="3"/>17 235</text:p>
          </table:table-cell>
          <table:table-cell office:value-type="float" office:value="1770071" table:style-name="ce24">
            <text:p><text:s text:c="2"/>1 770 071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16020" table:style-name="ce24">
            <text:p><text:s text:c="3"/>16 0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400" table:style-name="ce24">
            <text:p><text:s text:c="3"/>12 400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67314" table:style-name="ce24">
            <text:p><text:s text:c="3"/>67 31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697" table:style-name="ce24">
            <text:p><text:s text:c="3"/>11 697</text:p>
          </table:table-cell>
          <table:table-cell office:value-type="float" office:value="515" table:style-name="ce24">
            <text:p><text:s text:c="4"/>515</text:p>
          </table:table-cell>
          <table:table-cell office:value-type="float" office:value="300696" table:style-name="ce24">
            <text:p><text:s text:c="3"/>300 696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5024" table:style-name="ce24">
            <text:p><text:s text:c="3"/>15 024</text:p>
          </table:table-cell>
          <table:table-cell office:value-type="float" office:value="691880" table:style-name="ce24">
            <text:p><text:s text:c="3"/>691 880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232015" table:style-name="ce24">
            <text:p><text:s text:c="3"/>232 015</text:p>
          </table:table-cell>
          <table:table-cell office:value-type="float" office:value="711" table:style-name="ce24">
            <text:p><text:s text:c="4"/>711</text:p>
          </table:table-cell>
          <table:table-cell office:value-type="float" office:value="96735" table:style-name="ce24">
            <text:p><text:s text:c="3"/>96 735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7475" table:style-name="ce24">
            <text:p><text:s text:c="3"/>7 47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640" table:style-name="ce24">
            <text:p><text:s text:c="3"/>5 64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080" table:style-name="ce24">
            <text:p><text:s text:c="3"/>12 080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3930" table:style-name="ce24">
            <text:p><text:s text:c="3"/>13 930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215" table:style-name="ce24">
            <text:p><text:s text:c="4"/>215</text:p>
          </table:table-cell>
          <table:table-cell office:value-type="float" office:value="261044" table:style-name="ce24">
            <text:p><text:s text:c="3"/>261 0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6888" table:style-name="ce24">
            <text:p><text:s text:c="3"/>6 888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23557" table:style-name="ce24">
            <text:p><text:s text:c="3"/>23 55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1">
            <text:p><text:s text:c="4"/>連江縣</text:p>
          </table:table-cell>
          <table:covered-table-cell/>
          <table:table-cell office:value-type="float" office:value="1005" table:style-name="ce108">
            <text:p><text:s text:c="3"/>1 005</text:p>
          </table:table-cell>
          <table:table-cell office:value-type="float" office:value="386135" table:style-name="ce109">
            <text:p><text:s text:c="3"/>386 135</text:p>
          </table:table-cell>
          <table:table-cell office:value-type="float" office:value="34" table:style-name="ce109">
            <text:p><text:s text:c="4"/>34</text:p>
          </table:table-cell>
          <table:table-cell office:value-type="float" office:value="6495" table:style-name="ce109">
            <text:p><text:s text:c="3"/>6 495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200" table:style-name="ce109">
            <text:p><text:s text:c="4"/>200</text:p>
          </table:table-cell>
          <table:table-cell office:value-type="float" office:value="34" table:style-name="ce109">
            <text:p><text:s text:c="4"/>34</text:p>
          </table:table-cell>
          <table:table-cell office:value-type="float" office:value="16522" table:style-name="ce109">
            <text:p><text:s text:c="3"/>16 522</text:p>
          </table:table-cell>
          <table:table-cell office:value-type="float" office:value="2" table:style-name="ce109">
            <text:p><text:s text:c="4"/>2</text:p>
          </table:table-cell>
          <table:table-cell office:value-type="float" office:value="400" table:style-name="ce109">
            <text:p><text:s text:c="4"/>400</text:p>
          </table:table-cell>
          <table:table-cell office:value-type="float" office:value="6" table:style-name="ce109">
            <text:p><text:s text:c="4"/>6</text:p>
          </table:table-cell>
          <table:table-cell office:value-type="float" office:value="7290" table:style-name="ce109">
            <text:p><text:s text:c="3"/>7 290</text:p>
          </table:table-cell>
          <table:table-cell office:value-type="float" office:value="62" table:style-name="ce109">
            <text:p><text:s text:c="4"/>62</text:p>
          </table:table-cell>
          <table:table-cell office:value-type="float" office:value="35697" table:style-name="ce109">
            <text:p><text:s text:c="3"/>35 697</text:p>
          </table:table-cell>
          <table:table-cell office:value-type="string" table:number-columns-spanned="2" table:number-rows-spanned="1" table:style-name="ce181">
            <text:p><text:s text:c="4"/>連江縣</text:p>
          </table:table-cell>
          <table:covered-table-cell/>
          <table:table-cell office:value-type="float" office:value="331" table:style-name="ce108">
            <text:p><text:s text:c="4"/>331</text:p>
          </table:table-cell>
          <table:table-cell office:value-type="float" office:value="80973" table:style-name="ce109">
            <text:p><text:s text:c="3"/>80 973</text:p>
          </table:table-cell>
          <table:table-cell office:value-type="float" office:value="49" table:style-name="ce109">
            <text:p><text:s text:c="4"/>49</text:p>
          </table:table-cell>
          <table:table-cell office:value-type="float" office:value="104550" table:style-name="ce109">
            <text:p><text:s text:c="3"/>104 550</text:p>
          </table:table-cell>
          <table:table-cell office:value-type="float" office:value="302" table:style-name="ce109">
            <text:p><text:s text:c="4"/>302</text:p>
          </table:table-cell>
          <table:table-cell office:value-type="float" office:value="51060" table:style-name="ce109">
            <text:p><text:s text:c="3"/>51 060</text:p>
          </table:table-cell>
          <table:table-cell office:value-type="float" office:value="8" table:style-name="ce109">
            <text:p><text:s text:c="4"/>8</text:p>
          </table:table-cell>
          <table:table-cell office:value-type="float" office:value="1160" table:style-name="ce109">
            <text:p><text:s text:c="3"/>1 160</text:p>
          </table:table-cell>
          <table:table-cell office:value-type="float" office:value="2" table:style-name="ce109">
            <text:p><text:s text:c="4"/>2</text:p>
          </table:table-cell>
          <table:table-cell office:value-type="float" office:value="10200" table:style-name="ce109">
            <text:p><text:s text:c="3"/>10 200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240" table:style-name="ce109">
            <text:p><text:s text:c="4"/>240</text:p>
          </table:table-cell>
          <table:table-cell office:value-type="float" office:value="18" table:style-name="ce109">
            <text:p><text:s text:c="4"/>18</text:p>
          </table:table-cell>
          <table:table-cell office:value-type="float" office:value="13865" table:style-name="ce109">
            <text:p><text:s text:c="3"/>13 865</text:p>
          </table:table-cell>
          <table:table-cell office:value-type="string" table:number-columns-spanned="2" table:number-rows-spanned="1" table:style-name="ce181">
            <text:p><text:s text:c="4"/>連江縣</text:p>
          </table:table-cell>
          <table:covered-table-cell/>
          <table:table-cell office:value-type="float" office:value="77" table:style-name="ce108">
            <text:p><text:s text:c="4"/>77</text:p>
          </table:table-cell>
          <table:table-cell office:value-type="float" office:value="42133" table:style-name="ce109">
            <text:p><text:s text:c="3"/>42 133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100" table:style-name="ce109">
            <text:p><text:s text:c="4"/>1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29" table:style-name="ce109">
            <text:p><text:s text:c="4"/>29</text:p>
          </table:table-cell>
          <table:table-cell office:value-type="float" office:value="4420" table:style-name="ce109">
            <text:p><text:s text:c="3"/>4 420</text:p>
          </table:table-cell>
          <table:table-cell office:value-type="float" office:value="48" table:style-name="ce109">
            <text:p><text:s text:c="4"/>48</text:p>
          </table:table-cell>
          <table:table-cell office:value-type="float" office:value="10830" table:style-name="ce109">
            <text:p><text:s text:c="3"/>10 830</text:p>
          </table:table-cell>
          <table:table-cell table:number-columns-repeated="2" table:style-name="ce109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style-name="ce20"/>
          <table:table-cell table:style-name="ce19"/>
          <table:table-cell office:value-type="string" table:style-name="ce21">
            <text:p>機關長官</text:p>
          </table:table-cell>
          <table:table-cell table:number-columns-repeated="2" table:style-name="ce19"/>
          <table:table-cell table:style-name="ce21"/>
          <table:table-cell office:value-type="string" table:style-name="ce114">
            <text:p>中華民國115年3月20日編製</text:p>
          </table:table-cell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114"/>
          <table:table-cell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style-name="ce21"/>
          <table:table-cell table:number-columns-repeated="3" table:style-name="ce19"/>
          <table:table-cell office:value-type="string" office:string-value="中華民國115年3月20日編製" table:formula="of:=[.P32]" table:style-name="ce114">
            <text:p>中華民國115年3月20日編製</text:p>
          </table:table-cell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style-name="ce20"/>
          <table:table-cell table:style-name="ce19"/>
          <table:table-cell office:value-type="string" table:style-name="ce21">
            <text:p>機關長官</text:p>
          </table:table-cell>
          <table:table-cell table:number-columns-repeated="2" table:style-name="ce19"/>
          <table:table-cell table:style-name="ce21"/>
          <table:table-cell office:value-type="string" office:string-value="中華民國115年3月20日編製" table:formula="of:=[.P32]" table:style-name="ce114">
            <text:p>中華民國115年3月20日編製</text:p>
          </table:table-cell>
          <table:table-cell table:number-columns-repeated="16336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2" table:style-name="ce19"/>
          <table:table-cell office:value-type="string" table:style-name="ce20">
            <text:p>主辦統計人員</text:p>
          </table:table-cell>
          <table:table-cell table:style-name="ce20"/>
          <table:table-cell table:number-columns-repeated="11" table:style-name="ce19"/>
          <table:table-cell table:style-name="ce22"/>
          <table:table-cell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0"/>
          <table:table-cell table:number-columns-repeated="2" table:style-name="ce19"/>
          <table:table-cell office:value-type="string" table:style-name="ce20">
            <text:p>主辦統計人員</text:p>
          </table:table-cell>
          <table:table-cell table:style-name="ce20"/>
          <table:table-cell table:number-columns-repeated="5" table:style-name="ce19"/>
          <table:table-cell office:value-type="string" table:style-name="ce52">
            <text:p>紙張尺度A3(297×420公釐)</text:p>
          </table:table-cell>
          <table:table-cell table:number-columns-repeated="16336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50"/>
          <table:table-cell table:style-name="ce52"/>
          <table:table-cell table:number-columns-repeated="16338" table:style-name="ce19"/>
        </table:table-row>
        <table:table-row table:style-name="ro3">
          <table:table-cell office:value-type="string" table:style-name="ce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18" table:style-name="ce41"/>
          <table:table-cell table:number-columns-repeated="16364" table:style-name="ce26"/>
        </table:table-row>
        <table:table-row table:style-name="ro7">
          <table:table-cell office:value-type="string" table:style-name="ce29">
            <text:p>填表說明：</text:p>
          </table:table-cell>
          <table:table-cell office:value-type="string" table:style-name="ce29">
            <text:p>1.本表由商業登記資訊系統編製報表一份，由本部統計處自存並公布於網站。</text:p>
          </table:table-cell>
          <table:table-cell table:number-columns-repeated="8" table:style-name="ce26"/>
          <table:table-cell table:number-columns-repeated="10" table:style-name="ce41"/>
          <table:table-cell table:number-columns-repeated="16364" table:style-name="ce26"/>
        </table:table-row>
        <table:table-row table:style-name="ro3">
          <table:table-cell table:style-name="ce29"/>
          <table:table-cell office:value-type="string" table:style-name="ce136">
            <text:p>2.依行政院主計總處文號:主統法字第1130300381號，配合調整公務統計報表為新表號；舊表號為：2492-00-01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table:style-name="ce127"/>
          <table:table-cell table:number-columns-repeated="14" table:style-name="ce61"/>
          <table:table-cell table:style-name="ce23"/>
          <table:table-cell table:style-name="ce19"/>
          <table:table-cell table:number-columns-repeated="14" table:style-name="ce61"/>
          <table:table-cell table:number-columns-repeated="2" table:style-name="ce19"/>
          <table:table-cell table:number-columns-repeated="7" table:style-name="ce61"/>
          <table:table-cell table:style-name="ce19"/>
          <table:table-cell table:number-columns-repeated="6" table:style-name="ce61"/>
          <table:table-cell table:number-columns-repeated="16336" table:style-name="ce19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61"/>
          <table:table-cell table:number-columns-repeated="16342" table:style-name="ce5"/>
        </table:table-row>
        <table:table-row table:number-rows-repeated="1048536" table:style-name="ro6">
          <table:table-cell table:number-columns-repeated="16384"/>
        </table:table-row>
        <table:named-expressions>
          <table:named-expression table:name="\p" table:expression="of:=[.#REF!]" table:base-cell-address="20212-01-01.$A$1"/>
          <table:named-expression table:name="_PPAG" table:expression="of:=[.#REF!]" table:base-cell-address="20212-01-01.$A$1"/>
          <table:named-expression table:name="_PPAG1" table:expression="of:=[.#REF!]" table:base-cell-address="20212-01-01.$A$1"/>
        </table:named-expressions>
      </table:table>
      <table:table table:name="20212-01-03" table:style-name="ta2">
        <table:table-column table:style-name="co21" table:default-cell-style-name="ce26"/>
        <table:table-column table:style-name="co22" table:default-cell-style-name="ce36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7" table:default-cell-style-name="ce26"/>
        <table:table-column table:style-name="co20" table:default-cell-style-name="ce26"/>
        <table:table-column table:style-name="co28" table:default-cell-style-name="ce26"/>
        <table:table-column table:style-name="co7" table:default-cell-style-name="ce26"/>
        <table:table-column table:style-name="co29" table:default-cell-style-name="ce26"/>
        <table:table-column table:style-name="co30" table:default-cell-style-name="ce26"/>
        <table:table-column table:style-name="co29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18">
            <text:p>公開類</text:p>
          </table:table-cell>
          <table:table-cell table:style-name="ce120"/>
          <table:table-cell table:number-columns-repeated="17" table:style-name="ce29"/>
          <table:table-cell table:style-name="ce26"/>
          <table:table-cell office:value-type="string" table:style-name="ce53">
            <text:p>編製機關</text:p>
          </table:table-cell>
          <table:table-cell office:value-type="string" table:style-name="ce135">
            <text:p>經濟部(商業發展署)</text:p>
          </table:table-cell>
          <table:table-cell table:number-columns-repeated="16362"/>
        </table:table-row>
        <table:table-row table:style-name="ro3">
          <table:table-cell office:value-type="string" table:style-name="ce121">
            <text:p>月(年)報</text:p>
          </table:table-cell>
          <table:table-cell office:value-type="string" table:style-name="ce120">
            <text:p><text:s/>月報於次月20日前編報；年報於次年2月底前編報</text:p>
          </table:table-cell>
          <table:table-cell table:number-columns-repeated="12" table:style-name="ce25"/>
          <table:table-cell table:style-name="ce30"/>
          <table:table-cell table:style-name="ce79"/>
          <table:table-cell table:number-columns-repeated="2" table:style-name="ce30"/>
          <table:table-cell table:style-name="ce79"/>
          <table:table-cell table:style-name="ce31"/>
          <table:table-cell office:value-type="string" table:style-name="ce46">
            <text:p>表 <text:s text:c="3"/>號</text:p>
          </table:table-cell>
          <table:table-cell office:value-type="string" table:style-name="ce32">
            <text:p>20212-01-03</text:p>
          </table:table-cell>
          <table:table-cell table:number-columns-repeated="16362"/>
        </table:table-row>
        <table:table-row table:style-name="ro8">
          <table:table-cell office:value-type="string" table:number-columns-spanned="22" table:number-rows-spanned="2" table:style-name="ce206">
            <text:p><text:s/>　商業登記家數及資本額異動－按行業別分</text:p>
          </table:table-cell>
          <table:covered-table-cell table:number-columns-repeated="21"/>
          <table:table-cell table:number-columns-repeated="16362" table:style-name="ce33"/>
        </table:table-row>
        <table:table-row table:style-name="ro9">
          <table:covered-table-cell/>
          <table:covered-table-cell table:number-columns-repeated="21"/>
          <table:table-cell table:number-columns-repeated="16362" table:style-name="ce33"/>
        </table:table-row>
        <table:table-row table:style-name="ro10">
          <table:table-cell table:number-columns-repeated="6" table:style-name="ce34"/>
          <table:table-cell table:style-name="ce35"/>
          <table:table-cell table:style-name="ce34"/>
          <table:table-cell table:style-name="ce36"/>
          <table:table-cell table:style-name="ce34"/>
          <table:table-cell office:value-type="string" office:string-value="   中華民國 115年02月" table:formula="of:=['20212-01-01'.H5]" table:number-columns-spanned="3" table:number-rows-spanned="1" table:style-name="ce199">
            <text:p><text:s text:c="3"/>中華民國 115年02月</text:p>
          </table:table-cell>
          <table:covered-table-cell table:number-columns-repeated="2"/>
          <table:table-cell table:style-name="ce36"/>
          <table:table-cell table:number-columns-repeated="5" table:style-name="ce34"/>
          <table:table-cell table:style-name="ce41"/>
          <table:table-cell table:style-name="ce40"/>
          <table:table-cell office:value-type="string" table:style-name="ce44">
            <text:p><text:s text:c="5"/>單位：家;新台幣仟元</text:p>
          </table:table-cell>
          <table:table-cell table:number-columns-repeated="16362" table:style-name="ce37"/>
        </table:table-row>
        <table:table-row table:style-name="ro3">
          <table:table-cell office:value-type="string" table:number-columns-spanned="2" table:number-rows-spanned="3" table:style-name="ce286">
            <text:p>行　　　業　　　別</text:p>
          </table:table-cell>
          <table:covered-table-cell/>
          <table:table-cell office:value-type="string" table:number-columns-spanned="2" table:number-rows-spanned="2" table:style-name="ce197">
            <text:p>上月底現有</text:p>
          </table:table-cell>
          <table:covered-table-cell/>
          <table:table-cell office:value-type="string" table:number-columns-spanned="16" table:number-rows-spanned="1" table:style-name="ce197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89">
            <text:p>本月底現有</text:p>
          </table:table-cell>
          <table:covered-table-cell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4">
            <text:p>新設立</text:p>
          </table:table-cell>
          <table:covered-table-cell/>
          <table:table-cell office:value-type="string" table:number-columns-spanned="2" table:number-rows-spanned="1" table:style-name="ce204">
            <text:p>歇業</text:p>
          </table:table-cell>
          <table:covered-table-cell/>
          <table:table-cell office:value-type="string" table:number-columns-spanned="2" table:number-rows-spanned="1" table:style-name="ce204">
            <text:p>增資</text:p>
          </table:table-cell>
          <table:covered-table-cell/>
          <table:table-cell office:value-type="string" table:number-columns-spanned="2" table:number-rows-spanned="1" table:style-name="ce204">
            <text:p>減資</text:p>
          </table:table-cell>
          <table:covered-table-cell/>
          <table:table-cell office:value-type="string" table:number-columns-spanned="2" table:number-rows-spanned="1" table:style-name="ce204">
            <text:p>遷入</text:p>
          </table:table-cell>
          <table:covered-table-cell/>
          <table:table-cell office:value-type="string" table:number-columns-spanned="2" table:number-rows-spanned="1" table:style-name="ce204">
            <text:p>遷出</text:p>
          </table:table-cell>
          <table:covered-table-cell/>
          <table:table-cell office:value-type="string" table:number-columns-spanned="2" table:number-rows-spanned="1" table:style-name="ce204">
            <text:p>行業變動</text:p>
          </table:table-cell>
          <table:covered-table-cell/>
          <table:table-cell office:value-type="string" table:number-columns-spanned="2" table:number-rows-spanned="1" table:style-name="ce204">
            <text:p>異動調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9">
            <text:p>資本額</text:p>
          </table:table-cell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287">
            <text:p>總 <text:s text:c="15"/>計</text:p>
          </table:table-cell>
          <table:covered-table-cell/>
          <table:table-cell office:value-type="float" office:value="998827" table:style-name="ce24">
            <text:p><text:s text:c="3"/>998 827</text:p>
          </table:table-cell>
          <table:table-cell office:value-type="float" office:value="207475711" table:style-name="ce24">
            <text:p><text:s text:c="2"/>207 475 711</text:p>
          </table:table-cell>
          <table:table-cell office:value-type="float" office:value="2658" table:style-name="ce24">
            <text:p><text:s text:c="3"/>2 658</text:p>
          </table:table-cell>
          <table:table-cell office:value-type="float" office:value="398332" table:style-name="ce24">
            <text:p><text:s text:c="3"/>398 332</text:p>
          </table:table-cell>
          <table:table-cell office:value-type="float" office:value="2365" table:style-name="ce24">
            <text:p><text:s text:c="3"/>2 365</text:p>
          </table:table-cell>
          <table:table-cell office:value-type="float" office:value="403943" table:style-name="ce24">
            <text:p><text:s text:c="3"/>403 943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217720" table:style-name="ce24">
            <text:p><text:s text:c="3"/>217 72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128" table:style-name="ce24">
            <text:p><text:s text:c="3"/>2 128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45255" table:style-name="ce24">
            <text:p><text:s text:c="3"/>45 255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45085" table:style-name="ce24">
            <text:p><text:s text:c="3"/>45 0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56" table:style-name="ce24">
            <text:p><text:s text:c="3"/>1 156</text:p>
          </table:table-cell>
          <table:table-cell office:value-type="float" office:value="999123" table:style-name="ce24">
            <text:p><text:s text:c="3"/>999 123</text:p>
          </table:table-cell>
          <table:table-cell office:value-type="float" office:value="207687017" table:style-name="ce24">
            <text:p><text:s text:c="2"/>207 687 017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2">
            <text:p>農、林、漁、牧業</text:p>
          </table:table-cell>
          <table:table-cell table:style-name="ce80"/>
          <table:table-cell office:value-type="float" office:value="12193" table:style-name="ce24">
            <text:p><text:s text:c="3"/>12 193</text:p>
          </table:table-cell>
          <table:table-cell office:value-type="float" office:value="3926303" table:style-name="ce24">
            <text:p><text:s text:c="2"/>3 926 303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420" table:style-name="ce24">
            <text:p><text:s text:c="3"/>4 42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6289" table:style-name="ce24">
            <text:p><text:s text:c="3"/>6 28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198" table:style-name="ce24">
            <text:p><text:s text:c="3"/>12 198</text:p>
          </table:table-cell>
          <table:table-cell office:value-type="float" office:value="3926733" table:style-name="ce24">
            <text:p><text:s text:c="2"/>3 926 733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礦業及土石採取業</text:p>
          </table:table-cell>
          <table:table-cell table:style-name="ce80"/>
          <table:table-cell office:value-type="float" office:value="2010" table:style-name="ce24">
            <text:p><text:s text:c="3"/>2 010</text:p>
          </table:table-cell>
          <table:table-cell office:value-type="float" office:value="1179699" table:style-name="ce24">
            <text:p><text:s text:c="2"/>1 179 69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600" table:style-name="ce24">
            <text:p><text:s text:c="3"/>16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09" table:style-name="ce24">
            <text:p><text:s text:c="3"/>2 009</text:p>
          </table:table-cell>
          <table:table-cell office:value-type="float" office:value="1163948" table:style-name="ce24">
            <text:p><text:s text:c="2"/>1 163 948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製造業</text:p>
          </table:table-cell>
          <table:table-cell table:style-name="ce80"/>
          <table:table-cell office:value-type="float" office:value="55066" table:style-name="ce24">
            <text:p><text:s text:c="3"/>55 066</text:p>
          </table:table-cell>
          <table:table-cell office:value-type="float" office:value="15530075" table:style-name="ce24">
            <text:p><text:s text:c="2"/>15 530 075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4306" table:style-name="ce24">
            <text:p><text:s text:c="3"/>14 306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1176" table:style-name="ce24">
            <text:p><text:s text:c="3"/>11 17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850" table:style-name="ce24">
            <text:p><text:s text:c="3"/>14 8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17" table:style-name="ce24">
            <text:p>- <text:s text:c="2"/>17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230" table:style-name="ce24">
            <text:p>- <text:s text:c="2"/>230</text:p>
          </table:table-cell>
          <table:table-cell office:value-type="float" office:value="55088" table:style-name="ce24">
            <text:p><text:s text:c="3"/>55 088</text:p>
          </table:table-cell>
          <table:table-cell office:value-type="float" office:value="15547541" table:style-name="ce24">
            <text:p><text:s text:c="2"/>15 547 541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電力及燃氣供應業</text:p>
          </table:table-cell>
          <table:table-cell table:style-name="ce80"/>
          <table:table-cell office:value-type="float" office:value="1047" table:style-name="ce24">
            <text:p><text:s text:c="3"/>1 047</text:p>
          </table:table-cell>
          <table:table-cell office:value-type="float" office:value="554570" table:style-name="ce24">
            <text:p><text:s text:c="3"/>554 5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700" table:style-name="ce24">
            <text:p><text:s text:c="3"/>2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48" table:style-name="ce24">
            <text:p><text:s text:c="3"/>1 048</text:p>
          </table:table-cell>
          <table:table-cell office:value-type="float" office:value="552920" table:style-name="ce24">
            <text:p><text:s text:c="3"/>552 920</text:p>
          </table:table-cell>
          <table:table-cell table:number-columns-repeated="16362" table:style-name="ce40"/>
        </table:table-row>
        <table:table-row table:style-name="ro3">
          <table:table-cell office:value-type="string" table:style-name="ce43">
            <text:p>用水供應及污染整治業</text:p>
          </table:table-cell>
          <table:table-cell table:style-name="ce80"/>
          <table:table-cell office:value-type="float" office:value="4062" table:style-name="ce24">
            <text:p><text:s text:c="3"/>4 062</text:p>
          </table:table-cell>
          <table:table-cell office:value-type="float" office:value="1994614" table:style-name="ce24">
            <text:p><text:s text:c="2"/>1 994 61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290" table:style-name="ce24">
            <text:p><text:s text:c="3"/>6 29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600" table:style-name="ce24">
            <text:p><text:s text:c="3"/>2 6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600" table:style-name="ce24">
            <text:p><text:s text:c="3"/>8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30" table:style-name="ce24">
            <text:p><text:s text:c="3"/>5 2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30" table:style-name="ce24">
            <text:p><text:s text:c="3"/>5 2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62" table:style-name="ce24">
            <text:p><text:s text:c="3"/>4 062</text:p>
          </table:table-cell>
          <table:table-cell office:value-type="float" office:value="2008304" table:style-name="ce24">
            <text:p><text:s text:c="2"/>2 008 304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營建工程業</text:p>
          </table:table-cell>
          <table:table-cell table:style-name="ce80"/>
          <table:table-cell office:value-type="float" office:value="104465" table:style-name="ce24">
            <text:p><text:s text:c="3"/>104 465</text:p>
          </table:table-cell>
          <table:table-cell office:value-type="float" office:value="45816854" table:style-name="ce24">
            <text:p><text:s text:c="2"/>45 816 854</text:p>
          </table:table-cell>
          <table:table-cell office:value-type="float" office:value="356" table:style-name="ce24">
            <text:p><text:s text:c="4"/>356</text:p>
          </table:table-cell>
          <table:table-cell office:value-type="float" office:value="71823" table:style-name="ce24">
            <text:p><text:s text:c="3"/>71 823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5591" table:style-name="ce24">
            <text:p><text:s text:c="3"/>65 591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71141" table:style-name="ce24">
            <text:p><text:s text:c="3"/>71 14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8729" table:style-name="ce24">
            <text:p><text:s text:c="3"/>8 729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8729" table:style-name="ce24">
            <text:p><text:s text:c="3"/>8 729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987" table:style-name="ce24">
            <text:p><text:s text:c="4"/>98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53" table:style-name="ce24">
            <text:p><text:s text:c="3"/>1 653</text:p>
          </table:table-cell>
          <table:table-cell office:value-type="float" office:value="104620" table:style-name="ce24">
            <text:p><text:s text:c="3"/>104 620</text:p>
          </table:table-cell>
          <table:table-cell office:value-type="float" office:value="45896847" table:style-name="ce24">
            <text:p><text:s text:c="2"/>45 896 847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批發及零售業</text:p>
          </table:table-cell>
          <table:table-cell table:style-name="ce80"/>
          <table:table-cell office:value-type="float" office:value="515380" table:style-name="ce24">
            <text:p><text:s text:c="3"/>515 380</text:p>
          </table:table-cell>
          <table:table-cell office:value-type="float" office:value="86663504" table:style-name="ce24">
            <text:p><text:s text:c="2"/>86 663 504</text:p>
          </table:table-cell>
          <table:table-cell office:value-type="float" office:value="1059" table:style-name="ce24">
            <text:p><text:s text:c="3"/>1 059</text:p>
          </table:table-cell>
          <table:table-cell office:value-type="float" office:value="159297" table:style-name="ce24">
            <text:p><text:s text:c="3"/>159 297</text:p>
          </table:table-cell>
          <table:table-cell office:value-type="float" office:value="1164" table:style-name="ce24">
            <text:p><text:s text:c="3"/>1 164</text:p>
          </table:table-cell>
          <table:table-cell office:value-type="float" office:value="180137" table:style-name="ce24">
            <text:p><text:s text:c="3"/>180 137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87268" table:style-name="ce24">
            <text:p><text:s text:c="3"/>87 26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6306" table:style-name="ce24">
            <text:p><text:s text:c="3"/>16 306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6136" table:style-name="ce24">
            <text:p><text:s text:c="3"/>16 136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5339" table:style-name="ce24">
            <text:p><text:s text:c="3"/>5 33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58" table:style-name="ce24">
            <text:p><text:s text:c="4"/>858</text:p>
          </table:table-cell>
          <table:table-cell office:value-type="float" office:value="515306" table:style-name="ce24">
            <text:p><text:s text:c="3"/>515 306</text:p>
          </table:table-cell>
          <table:table-cell office:value-type="float" office:value="86735910" table:style-name="ce24">
            <text:p><text:s text:c="2"/>86 735 910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運輸及倉儲業</text:p>
          </table:table-cell>
          <table:table-cell table:style-name="ce80"/>
          <table:table-cell office:value-type="float" office:value="25853" table:style-name="ce24">
            <text:p><text:s text:c="3"/>25 853</text:p>
          </table:table-cell>
          <table:table-cell office:value-type="float" office:value="6022083" table:style-name="ce24">
            <text:p><text:s text:c="2"/>6 022 08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710" table:style-name="ce24">
            <text:p><text:s text:c="3"/>2 71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6380" table:style-name="ce24">
            <text:p><text:s text:c="3"/>6 3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90" table:style-name="ce24">
            <text:p><text:s text:c="3"/>3 0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10" table:style-name="ce24">
            <text:p><text:s text:c="3"/>1 510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5846" table:style-name="ce24">
            <text:p><text:s text:c="3"/>25 846</text:p>
          </table:table-cell>
          <table:table-cell office:value-type="float" office:value="6023093" table:style-name="ce24">
            <text:p><text:s text:c="2"/>6 023 093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住宿及餐飲業</text:p>
          </table:table-cell>
          <table:table-cell table:style-name="ce80"/>
          <table:table-cell office:value-type="float" office:value="108597" table:style-name="ce24">
            <text:p><text:s text:c="3"/>108 597</text:p>
          </table:table-cell>
          <table:table-cell office:value-type="float" office:value="14690666" table:style-name="ce24">
            <text:p><text:s text:c="2"/>14 690 666</text:p>
          </table:table-cell>
          <table:table-cell office:value-type="float" office:value="494" table:style-name="ce24">
            <text:p><text:s text:c="4"/>494</text:p>
          </table:table-cell>
          <table:table-cell office:value-type="float" office:value="57902" table:style-name="ce24">
            <text:p><text:s text:c="3"/>57 902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60883" table:style-name="ce24">
            <text:p><text:s text:c="3"/>60 883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9194" table:style-name="ce24">
            <text:p><text:s text:c="3"/>9 19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50" table:style-name="ce24">
            <text:p><text:s text:c="3"/>1 7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50" table:style-name="ce24">
            <text:p><text:s text:c="3"/>1 750</text:p>
          </table:table-cell>
          <table:table-cell office:value-type="float" office:value="-12" table:style-name="ce24">
            <text:p>- <text:s text:c="2"/>12</text:p>
          </table:table-cell>
          <table:table-cell office:value-type="float" office:value="-3150" table:style-name="ce24">
            <text:p>- <text:s/>3 150</text:p>
          </table:table-cell>
          <table:table-cell office:value-type="float" office:value="2700" table:style-name="ce24">
            <text:p><text:s text:c="3"/>2 700</text:p>
          </table:table-cell>
          <table:table-cell office:value-type="float" office:value="424690" table:style-name="ce24">
            <text:p><text:s text:c="3"/>424 690</text:p>
          </table:table-cell>
          <table:table-cell office:value-type="float" office:value="111274" table:style-name="ce24">
            <text:p><text:s text:c="3"/>111 274</text:p>
          </table:table-cell>
          <table:table-cell office:value-type="float" office:value="15118170" table:style-name="ce24">
            <text:p><text:s text:c="2"/>15 118 170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出版影音及資通訊業</text:p>
          </table:table-cell>
          <table:table-cell table:style-name="ce80"/>
          <table:table-cell office:value-type="float" office:value="7109" table:style-name="ce24">
            <text:p><text:s text:c="3"/>7 109</text:p>
          </table:table-cell>
          <table:table-cell office:value-type="float" office:value="1866556" table:style-name="ce24">
            <text:p><text:s text:c="2"/>1 866 556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229" table:style-name="ce24">
            <text:p><text:s text:c="3"/>5 229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121" table:style-name="ce24">
            <text:p><text:s text:c="3"/>4 12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25" table:style-name="ce24">
            <text:p><text:s text:c="3"/>7 125</text:p>
          </table:table-cell>
          <table:table-cell office:value-type="float" office:value="1867564" table:style-name="ce24">
            <text:p><text:s text:c="2"/>1 867 564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金融及保險業</text:p>
          </table:table-cell>
          <table:table-cell table:style-name="ce80"/>
          <table:table-cell office:value-type="float" office:value="3309" table:style-name="ce24">
            <text:p><text:s text:c="3"/>3 309</text:p>
          </table:table-cell>
          <table:table-cell office:value-type="float" office:value="4747207" table:style-name="ce24">
            <text:p><text:s text:c="2"/>4 747 20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420" table:style-name="ce24">
            <text:p><text:s text:c="3"/>2 42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400" table:style-name="ce24">
            <text:p>- <text:s text:c="2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-1380" table:style-name="ce24">
            <text:p>- <text:s/>1 380</text:p>
          </table:table-cell>
          <table:table-cell office:value-type="float" office:value="3308" table:style-name="ce24">
            <text:p><text:s text:c="3"/>3 308</text:p>
          </table:table-cell>
          <table:table-cell office:value-type="float" office:value="4747327" table:style-name="ce24">
            <text:p><text:s text:c="2"/>4 747 327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不動產業</text:p>
          </table:table-cell>
          <table:table-cell table:style-name="ce80"/>
          <table:table-cell office:value-type="float" office:value="4503" table:style-name="ce24">
            <text:p><text:s text:c="3"/>4 503</text:p>
          </table:table-cell>
          <table:table-cell office:value-type="float" office:value="1128507" table:style-name="ce24">
            <text:p><text:s text:c="2"/>1 128 507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928" table:style-name="ce24">
            <text:p><text:s text:c="3"/>2 92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809" table:style-name="ce24">
            <text:p><text:s text:c="3"/>1 8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08" table:style-name="ce24">
            <text:p><text:s text:c="3"/>4 508</text:p>
          </table:table-cell>
          <table:table-cell office:value-type="float" office:value="1130516" table:style-name="ce24">
            <text:p><text:s text:c="2"/>1 130 516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專業、科學及技術服務業</text:p>
          </table:table-cell>
          <table:table-cell table:style-name="ce80"/>
          <table:table-cell office:value-type="float" office:value="21355" table:style-name="ce24">
            <text:p><text:s text:c="3"/>21 355</text:p>
          </table:table-cell>
          <table:table-cell office:value-type="float" office:value="4662597" table:style-name="ce24">
            <text:p><text:s text:c="2"/>4 662 597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4629" table:style-name="ce24">
            <text:p><text:s text:c="3"/>14 629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8573" table:style-name="ce24">
            <text:p><text:s text:c="3"/>8 57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450" table:style-name="ce24">
            <text:p><text:s text:c="3"/>6 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85" table:style-name="ce24">
            <text:p><text:s text:c="4"/>2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411" table:style-name="ce24">
            <text:p><text:s text:c="3"/>21 411</text:p>
          </table:table-cell>
          <table:table-cell office:value-type="float" office:value="4675388" table:style-name="ce24">
            <text:p><text:s text:c="2"/>4 675 388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支援服務業</text:p>
          </table:table-cell>
          <table:table-cell table:style-name="ce80"/>
          <table:table-cell office:value-type="float" office:value="30670" table:style-name="ce24">
            <text:p><text:s text:c="3"/>30 670</text:p>
          </table:table-cell>
          <table:table-cell office:value-type="float" office:value="7549748" table:style-name="ce24">
            <text:p><text:s text:c="2"/>7 549 748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2814" table:style-name="ce24">
            <text:p><text:s text:c="3"/>12 814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3279" table:style-name="ce24">
            <text:p><text:s text:c="3"/>13 27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241" table:style-name="ce24">
            <text:p><text:s text:c="3"/>11 2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0" table:style-name="ce24">
            <text:p><text:s text:c="3"/>5 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0" table:style-name="ce24">
            <text:p><text:s text:c="3"/>5 400</text:p>
          </table:table-cell>
          <table:table-cell office:value-type="float" office:value="-12" table:style-name="ce24">
            <text:p>- <text:s text:c="2"/>12</text:p>
          </table:table-cell>
          <table:table-cell office:value-type="float" office:value="-3863" table:style-name="ce24">
            <text:p>- <text:s/>3 863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419" table:style-name="ce24">
            <text:p>- <text:s text:c="2"/>419</text:p>
          </table:table-cell>
          <table:table-cell office:value-type="float" office:value="30671" table:style-name="ce24">
            <text:p><text:s text:c="3"/>30 671</text:p>
          </table:table-cell>
          <table:table-cell office:value-type="float" office:value="7556242" table:style-name="ce24">
            <text:p><text:s text:c="2"/>7 556 242</text:p>
          </table:table-cell>
          <table:table-cell table:number-columns-repeated="16362" table:style-name="ce41"/>
        </table:table-row>
        <table:table-row table:style-name="ro11">
          <table:table-cell office:value-type="string" table:number-columns-spanned="2" table:number-rows-spanned="1" table:style-name="ce288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370" table:style-name="ce24">
            <text:p>- <text:s text:c="2"/>3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2" table:style-name="ce45"/>
        </table:table-row>
        <table:table-row table:style-name="ro3">
          <table:table-cell office:value-type="string" table:style-name="ce43">
            <text:p>教育業</text:p>
          </table:table-cell>
          <table:table-cell table:style-name="ce80"/>
          <table:table-cell office:value-type="float" office:value="2858" table:style-name="ce24">
            <text:p><text:s text:c="3"/>2 858</text:p>
          </table:table-cell>
          <table:table-cell office:value-type="float" office:value="407223" table:style-name="ce24">
            <text:p><text:s text:c="3"/>407 223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821" table:style-name="ce24">
            <text:p><text:s text:c="3"/>5 82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400" table:style-name="ce24">
            <text:p>- <text:s text:c="2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86" table:style-name="ce24">
            <text:p><text:s text:c="3"/>2 886</text:p>
          </table:table-cell>
          <table:table-cell office:value-type="float" office:value="412164" table:style-name="ce24">
            <text:p><text:s text:c="3"/>412 164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醫療保健及社會工作服務業</text:p>
          </table:table-cell>
          <table:table-cell table:style-name="ce80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藝術、娛樂及休閒服務業</text:p>
          </table:table-cell>
          <table:table-cell table:style-name="ce80"/>
          <table:table-cell office:value-type="float" office:value="25626" table:style-name="ce24">
            <text:p><text:s text:c="3"/>25 626</text:p>
          </table:table-cell>
          <table:table-cell office:value-type="float" office:value="3432694" table:style-name="ce24">
            <text:p><text:s text:c="2"/>3 432 694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0939" table:style-name="ce24">
            <text:p><text:s text:c="3"/>10 939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8499" table:style-name="ce24">
            <text:p><text:s text:c="3"/>8 49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-6" table:style-name="ce24">
            <text:p>- <text:s text:c="2"/>6</text:p>
          </table:table-cell>
          <table:table-cell office:value-type="float" office:value="-1143" table:style-name="ce24">
            <text:p>- <text:s/>1 143</text:p>
          </table:table-cell>
          <table:table-cell office:value-type="float" office:value="-2697" table:style-name="ce24">
            <text:p>- <text:s/>2 697</text:p>
          </table:table-cell>
          <table:table-cell office:value-type="float" office:value="-424237" table:style-name="ce24">
            <text:p>- <text:s/>424 237</text:p>
          </table:table-cell>
          <table:table-cell office:value-type="float" office:value="22945" table:style-name="ce24">
            <text:p><text:s text:c="3"/>22 945</text:p>
          </table:table-cell>
          <table:table-cell office:value-type="float" office:value="3009931" table:style-name="ce24">
            <text:p><text:s text:c="2"/>3 009 931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11">
            <text:p>其他服務業</text:p>
          </table:table-cell>
          <table:table-cell table:style-name="ce110"/>
          <table:table-cell office:value-type="float" office:value="74724" table:style-name="ce108">
            <text:p><text:s text:c="3"/>74 724</text:p>
          </table:table-cell>
          <table:table-cell office:value-type="float" office:value="7302809" table:style-name="ce109">
            <text:p><text:s text:c="2"/>7 302 809</text:p>
          </table:table-cell>
          <table:table-cell office:value-type="float" office:value="225" table:style-name="ce109">
            <text:p><text:s text:c="4"/>225</text:p>
          </table:table-cell>
          <table:table-cell office:value-type="float" office:value="25406" table:style-name="ce109">
            <text:p><text:s text:c="3"/>25 406</text:p>
          </table:table-cell>
          <table:table-cell office:value-type="float" office:value="127" table:style-name="ce109">
            <text:p><text:s text:c="4"/>127</text:p>
          </table:table-cell>
          <table:table-cell office:value-type="float" office:value="13908" table:style-name="ce109">
            <text:p><text:s text:c="3"/>13 908</text:p>
          </table:table-cell>
          <table:table-cell office:value-type="float" office:value="8" table:style-name="ce109">
            <text:p><text:s text:c="4"/>8</text:p>
          </table:table-cell>
          <table:table-cell office:value-type="float" office:value="3108" table:style-name="ce109">
            <text:p><text:s text:c="3"/>3 108</text:p>
          </table:table-cell>
          <table:table-cell office:value-type="float" office:value="2" table:style-name="ce109">
            <text:p><text:s text:c="4"/>2</text:p>
          </table:table-cell>
          <table:table-cell office:value-type="float" office:value="1200" table:style-name="ce109">
            <text:p><text:s text:c="3"/>1 200</text:p>
          </table:table-cell>
          <table:table-cell office:value-type="float" office:value="4" table:style-name="ce109">
            <text:p><text:s text:c="4"/>4</text:p>
          </table:table-cell>
          <table:table-cell office:value-type="float" office:value="300" table:style-name="ce109">
            <text:p><text:s text:c="4"/>300</text:p>
          </table:table-cell>
          <table:table-cell office:value-type="float" office:value="4" table:style-name="ce109">
            <text:p><text:s text:c="4"/>4</text:p>
          </table:table-cell>
          <table:table-cell office:value-type="float" office:value="300" table:style-name="ce109">
            <text:p><text:s text:c="4"/>300</text:p>
          </table:table-cell>
          <table:table-cell office:value-type="float" office:value="-1" table:style-name="ce109">
            <text:p>- <text:s text:c="2"/>1</text:p>
          </table:table-cell>
          <table:table-cell office:value-type="float" office:value="-1367" table:style-name="ce109">
            <text:p>- <text:s/>1 367</text:p>
          </table:table-cell>
          <table:table-cell office:value-type="float" office:value="-3" table:style-name="ce109">
            <text:p>- <text:s text:c="2"/>3</text:p>
          </table:table-cell>
          <table:table-cell office:value-type="float" office:value="-430" table:style-name="ce109">
            <text:p>- <text:s text:c="2"/>430</text:p>
          </table:table-cell>
          <table:table-cell office:value-type="float" office:value="74818" table:style-name="ce109">
            <text:p><text:s text:c="3"/>74 818</text:p>
          </table:table-cell>
          <table:table-cell office:value-type="float" office:value="7314418" table:style-name="ce109">
            <text:p><text:s text:c="2"/>7 314 418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0"/>
          <table:table-cell table:style-name="ce26"/>
          <table:table-cell table:number-columns-repeated="4" table:style-name="ce40"/>
          <table:table-cell office:value-type="string" office:string-value="中華民國115年3月20日編製" table:formula="of:=['20212-01-01'.P32]" table:style-name="ce115">
            <text:p>中華民國115年3月20日編製</text:p>
          </table:table-cell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string" table:style-name="ce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17" table:style-name="ce41"/>
          <table:table-cell table:number-columns-repeated="16365" table:style-name="ce26"/>
        </table:table-row>
        <table:table-row table:style-name="ro7">
          <table:table-cell office:value-type="string" table:style-name="ce29">
            <text:p>填表說明：1.本表由商業登記資訊系統編製報表一份，由本部統計處自存並公布於網站。</text:p>
          </table:table-cell>
          <table:table-cell table:number-columns-repeated="8" table:style-name="ce26"/>
          <table:table-cell table:number-columns-repeated="10" table:style-name="ce41"/>
          <table:table-cell table:number-columns-repeated="16365" table:style-name="ce26"/>
        </table:table-row>
        <table:table-row table:style-name="ro7">
          <table:table-cell office:value-type="string" table:style-name="ce128">
            <text:p><text:s text:c="10"/>2.異動調整欄為持續釐正資料庫之數據。</text:p>
          </table:table-cell>
          <table:table-cell table:style-name="ce26"/>
          <table:table-cell table:number-columns-repeated="20" table:style-name="ce62"/>
          <table:table-cell table:number-columns-repeated="16362"/>
        </table:table-row>
        <table:table-row table:style-name="ro7">
          <table:table-cell table:style-name="ce128"/>
          <table:table-cell office:value-type="string" table:style-name="ce136">
            <text:p>3.依行政院主計總處文號:主統法字第1130300381號，配合調整公務統計報表為新表號；舊表號為：2492-00-02。</text:p>
          </table:table-cell>
          <table:table-cell table:number-columns-repeated="16382" table:style-name="ce26"/>
        </table:table-row>
        <table:table-row table:style-name="ro7">
          <table:table-cell table:style-name="ce128"/>
          <table:table-cell table:style-name="ce127"/>
          <table:table-cell table:number-columns-repeated="16382" table:style-name="ce26"/>
        </table:table-row>
        <table:table-row table:number-rows-repeated="1048540" table:style-name="ro7">
          <table:table-cell table:number-columns-repeated="16384"/>
        </table:table-row>
      </table:table>
      <table:table table:name="20212-01-04" table:style-name="ta2">
        <table:table-column table:style-name="co1" table:default-cell-style-name="ce26"/>
        <table:table-column table:style-name="co15" table:default-cell-style-name="ce36"/>
        <table:table-column table:style-name="co16" table:default-cell-style-name="ce26"/>
        <table:table-column table:style-name="co38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30" table:default-cell-style-name="ce26"/>
        <table:table-column table:style-name="co20" table:default-cell-style-name="ce26"/>
        <table:table-column table:style-name="co39" table:default-cell-style-name="ce26"/>
        <table:table-column table:style-name="co40" table:default-cell-style-name="ce26"/>
        <table:table-column table:style-name="co41" table:default-cell-style-name="ce26"/>
        <table:table-column table:style-name="co12" table:default-cell-style-name="ce26"/>
        <table:table-column table:style-name="co41" table:default-cell-style-name="ce26"/>
        <table:table-column table:style-name="co12" table:default-cell-style-name="ce26"/>
        <table:table-column table:style-name="co42" table:default-cell-style-name="ce26"/>
        <table:table-column table:style-name="co21" table:default-cell-style-name="ce26"/>
        <table:table-column table:style-name="co43" table:default-cell-style-name="ce26"/>
        <table:table-column table:style-name="co44" table:default-cell-style-name="ce26"/>
        <table:table-column table:style-name="co36" table:default-cell-style-name="ce26"/>
        <table:table-column table:style-name="co45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18">
            <text:p>公開類</text:p>
          </table:table-cell>
          <table:table-cell table:style-name="ce120"/>
          <table:table-cell table:number-columns-repeated="17" table:style-name="ce29"/>
          <table:table-cell table:style-name="ce26"/>
          <table:table-cell office:value-type="string" table:style-name="ce53">
            <text:p>編製機關</text:p>
          </table:table-cell>
          <table:table-cell office:value-type="string" table:style-name="ce135">
            <text:p>經濟部(商業發展署)</text:p>
          </table:table-cell>
          <table:table-cell table:number-columns-repeated="16362"/>
        </table:table-row>
        <table:table-row table:style-name="ro3">
          <table:table-cell office:value-type="string" table:style-name="ce121">
            <text:p>月(年)報</text:p>
          </table:table-cell>
          <table:table-cell office:value-type="string" table:style-name="ce120">
            <text:p><text:s/>月報於次月20日前編報；年報於次年2月底前編報</text:p>
          </table:table-cell>
          <table:table-cell table:number-columns-repeated="12" table:style-name="ce25"/>
          <table:table-cell table:style-name="ce30"/>
          <table:table-cell table:style-name="ce79"/>
          <table:table-cell table:number-columns-repeated="2" table:style-name="ce30"/>
          <table:table-cell table:style-name="ce79"/>
          <table:table-cell table:style-name="ce31"/>
          <table:table-cell office:value-type="string" table:style-name="ce46">
            <text:p>表 <text:s text:c="3"/>號</text:p>
          </table:table-cell>
          <table:table-cell office:value-type="string" table:style-name="ce32">
            <text:p>20212-01-04</text:p>
          </table:table-cell>
          <table:table-cell table:number-columns-repeated="16362"/>
        </table:table-row>
        <table:table-row table:style-name="ro8">
          <table:table-cell office:value-type="string" table:number-columns-spanned="22" table:number-rows-spanned="2" table:style-name="ce206">
            <text:p><text:s/>　商業登記家數及資本額異動－按縣市別分</text:p>
          </table:table-cell>
          <table:covered-table-cell table:number-columns-repeated="21"/>
          <table:table-cell table:number-columns-repeated="16362" table:style-name="ce33"/>
        </table:table-row>
        <table:table-row table:style-name="ro8">
          <table:covered-table-cell/>
          <table:covered-table-cell table:number-columns-repeated="21"/>
          <table:table-cell table:number-columns-repeated="16362" table:style-name="ce33"/>
        </table:table-row>
        <table:table-row table:style-name="ro10">
          <table:table-cell table:number-columns-repeated="6" table:style-name="ce34"/>
          <table:table-cell table:style-name="ce35"/>
          <table:table-cell table:style-name="ce34"/>
          <table:table-cell table:style-name="ce36"/>
          <table:table-cell table:style-name="ce34"/>
          <table:table-cell office:value-type="string" office:string-value="   中華民國 115年02月" table:formula="of:=['20212-01-03'.K5]" table:style-name="ce117">
            <text:p><text:s text:c="3"/>中華民國 115年02月</text:p>
          </table:table-cell>
          <table:table-cell table:style-name="ce116"/>
          <table:table-cell table:number-columns-repeated="2" table:style-name="ce36"/>
          <table:table-cell table:number-columns-repeated="5" table:style-name="ce34"/>
          <table:table-cell table:number-columns-repeated="2" table:style-name="ce37"/>
          <table:table-cell office:value-type="string" table:style-name="ce44">
            <text:p><text:s text:c="5"/>單位：家;新台幣仟元</text:p>
          </table:table-cell>
          <table:table-cell table:number-columns-repeated="16362" table:style-name="ce37"/>
        </table:table-row>
        <table:table-row table:style-name="ro3">
          <table:table-cell office:value-type="string" table:number-columns-spanned="2" table:number-rows-spanned="3" table:style-name="ce286">
            <text:p>縣 市 別</text:p>
          </table:table-cell>
          <table:covered-table-cell/>
          <table:table-cell office:value-type="string" table:number-columns-spanned="2" table:number-rows-spanned="2" table:style-name="ce197">
            <text:p>上月底現有</text:p>
          </table:table-cell>
          <table:covered-table-cell/>
          <table:table-cell office:value-type="string" table:number-columns-spanned="16" table:number-rows-spanned="1" table:style-name="ce197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89">
            <text:p>本月底現有</text:p>
          </table:table-cell>
          <table:covered-table-cell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4">
            <text:p>新設立</text:p>
          </table:table-cell>
          <table:covered-table-cell/>
          <table:table-cell office:value-type="string" table:number-columns-spanned="2" table:number-rows-spanned="1" table:style-name="ce204">
            <text:p>歇業</text:p>
          </table:table-cell>
          <table:covered-table-cell/>
          <table:table-cell office:value-type="string" table:number-columns-spanned="2" table:number-rows-spanned="1" table:style-name="ce204">
            <text:p>增資</text:p>
          </table:table-cell>
          <table:covered-table-cell/>
          <table:table-cell office:value-type="string" table:number-columns-spanned="2" table:number-rows-spanned="1" table:style-name="ce204">
            <text:p>減資</text:p>
          </table:table-cell>
          <table:covered-table-cell/>
          <table:table-cell office:value-type="string" table:number-columns-spanned="2" table:number-rows-spanned="1" table:style-name="ce204">
            <text:p>遷入</text:p>
          </table:table-cell>
          <table:covered-table-cell/>
          <table:table-cell office:value-type="string" table:number-columns-spanned="2" table:number-rows-spanned="1" table:style-name="ce204">
            <text:p>遷出</text:p>
          </table:table-cell>
          <table:covered-table-cell/>
          <table:table-cell office:value-type="string" table:number-columns-spanned="2" table:number-rows-spanned="1" table:style-name="ce204">
            <text:p>行業變動</text:p>
          </table:table-cell>
          <table:covered-table-cell/>
          <table:table-cell office:value-type="string" table:number-columns-spanned="2" table:number-rows-spanned="1" table:style-name="ce204">
            <text:p>異動調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9">
            <text:p>資本額</text:p>
          </table:table-cell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290">
            <text:p>總計</text:p>
          </table:table-cell>
          <table:covered-table-cell/>
          <table:table-cell office:value-type="float" office:value="998827" table:style-name="ce24">
            <text:p><text:s text:c="3"/>998 827</text:p>
          </table:table-cell>
          <table:table-cell office:value-type="float" office:value="207475711" table:style-name="ce24">
            <text:p><text:s text:c="2"/>207 475 711</text:p>
          </table:table-cell>
          <table:table-cell office:value-type="float" office:value="2658" table:style-name="ce24">
            <text:p><text:s text:c="3"/>2 658</text:p>
          </table:table-cell>
          <table:table-cell office:value-type="float" office:value="398332" table:style-name="ce24">
            <text:p><text:s text:c="3"/>398 332</text:p>
          </table:table-cell>
          <table:table-cell office:value-type="float" office:value="2365" table:style-name="ce24">
            <text:p><text:s text:c="3"/>2 365</text:p>
          </table:table-cell>
          <table:table-cell office:value-type="float" office:value="403943" table:style-name="ce24">
            <text:p><text:s text:c="3"/>403 943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217720" table:style-name="ce24">
            <text:p><text:s text:c="3"/>217 72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128" table:style-name="ce24">
            <text:p><text:s text:c="3"/>2 128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45255" table:style-name="ce24">
            <text:p><text:s text:c="3"/>45 255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45085" table:style-name="ce24">
            <text:p><text:s text:c="3"/>45 0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56" table:style-name="ce24">
            <text:p><text:s text:c="3"/>1 156</text:p>
          </table:table-cell>
          <table:table-cell office:value-type="float" office:value="999123" table:style-name="ce24">
            <text:p><text:s text:c="3"/>999 123</text:p>
          </table:table-cell>
          <table:table-cell office:value-type="float" office:value="207687017" table:style-name="ce24">
            <text:p><text:s text:c="2"/>207 687 017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15">
            <text:p>　　新北市</text:p>
          </table:table-cell>
          <table:covered-table-cell/>
          <table:table-cell office:value-type="float" office:value="151445" table:style-name="ce24">
            <text:p><text:s text:c="3"/>151 445</text:p>
          </table:table-cell>
          <table:table-cell office:value-type="float" office:value="28349876" table:style-name="ce24">
            <text:p><text:s text:c="2"/>28 349 876</text:p>
          </table:table-cell>
          <table:table-cell office:value-type="float" office:value="409" table:style-name="ce24">
            <text:p><text:s text:c="4"/>409</text:p>
          </table:table-cell>
          <table:table-cell office:value-type="float" office:value="64479" table:style-name="ce24">
            <text:p><text:s text:c="3"/>64 479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73571" table:style-name="ce24">
            <text:p><text:s text:c="3"/>73 571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669" table:style-name="ce24">
            <text:p><text:s text:c="3"/>13 66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0206" table:style-name="ce24">
            <text:p><text:s text:c="3"/>10 206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6968" table:style-name="ce24">
            <text:p><text:s text:c="3"/>6 9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51492" table:style-name="ce24">
            <text:p><text:s text:c="3"/>151 492</text:p>
          </table:table-cell>
          <table:table-cell office:value-type="float" office:value="28357719" table:style-name="ce24">
            <text:p><text:s text:c="2"/>28 357 719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15">
            <text:p>　　臺北市</text:p>
          </table:table-cell>
          <table:covered-table-cell/>
          <table:table-cell office:value-type="float" office:value="62112" table:style-name="ce24">
            <text:p><text:s text:c="3"/>62 112</text:p>
          </table:table-cell>
          <table:table-cell office:value-type="float" office:value="12553634" table:style-name="ce24">
            <text:p><text:s text:c="2"/>12 553 634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33135" table:style-name="ce24">
            <text:p><text:s text:c="3"/>33 135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41405" table:style-name="ce24">
            <text:p><text:s text:c="3"/>41 40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619" table:style-name="ce24">
            <text:p><text:s text:c="3"/>4 6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980" table:style-name="ce24">
            <text:p><text:s text:c="3"/>3 98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680" table:style-name="ce24">
            <text:p><text:s text:c="3"/>3 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90" table:style-name="ce24">
            <text:p>- <text:s text:c="2"/>190</text:p>
          </table:table-cell>
          <table:table-cell office:value-type="float" office:value="62069" table:style-name="ce24">
            <text:p><text:s text:c="3"/>62 069</text:p>
          </table:table-cell>
          <table:table-cell office:value-type="float" office:value="12550093" table:style-name="ce24">
            <text:p><text:s text:c="2"/>12 550 093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15">
            <text:p>　　桃園市</text:p>
          </table:table-cell>
          <table:covered-table-cell/>
          <table:table-cell office:value-type="float" office:value="70182" table:style-name="ce24">
            <text:p><text:s text:c="3"/>70 182</text:p>
          </table:table-cell>
          <table:table-cell office:value-type="float" office:value="16591339" table:style-name="ce24">
            <text:p><text:s text:c="2"/>16 591 339</text:p>
          </table:table-cell>
          <table:table-cell office:value-type="float" office:value="259" table:style-name="ce24">
            <text:p><text:s text:c="4"/>259</text:p>
          </table:table-cell>
          <table:table-cell office:value-type="float" office:value="40690" table:style-name="ce24">
            <text:p><text:s text:c="3"/>40 690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43301" table:style-name="ce24">
            <text:p><text:s text:c="3"/>43 30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4710" table:style-name="ce24">
            <text:p><text:s text:c="3"/>14 7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6040" table:style-name="ce24">
            <text:p><text:s text:c="3"/>6 04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450" table:style-name="ce24">
            <text:p><text:s text:c="3"/>5 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225" table:style-name="ce24">
            <text:p><text:s text:c="3"/>70 225</text:p>
          </table:table-cell>
          <table:table-cell office:value-type="float" office:value="16603927" table:style-name="ce24">
            <text:p><text:s text:c="2"/>16 603 927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15">
            <text:p>　　臺中市</text:p>
          </table:table-cell>
          <table:covered-table-cell/>
          <table:table-cell office:value-type="float" office:value="139646" table:style-name="ce24">
            <text:p><text:s text:c="3"/>139 646</text:p>
          </table:table-cell>
          <table:table-cell office:value-type="float" office:value="26908037" table:style-name="ce24">
            <text:p><text:s text:c="2"/>26 908 037</text:p>
          </table:table-cell>
          <table:table-cell office:value-type="float" office:value="428" table:style-name="ce24">
            <text:p><text:s text:c="4"/>428</text:p>
          </table:table-cell>
          <table:table-cell office:value-type="float" office:value="65237" table:style-name="ce24">
            <text:p><text:s text:c="3"/>65 237</text:p>
          </table:table-cell>
          <table:table-cell office:value-type="float" office:value="331" table:style-name="ce24">
            <text:p><text:s text:c="4"/>331</text:p>
          </table:table-cell>
          <table:table-cell office:value-type="float" office:value="49252" table:style-name="ce24">
            <text:p><text:s text:c="3"/>49 252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5650" table:style-name="ce24">
            <text:p><text:s text:c="3"/>25 6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910" table:style-name="ce24">
            <text:p><text:s text:c="3"/>1 91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77" table:style-name="ce24">
            <text:p><text:s text:c="3"/>1 7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139742" table:style-name="ce24">
            <text:p><text:s text:c="3"/>139 742</text:p>
          </table:table-cell>
          <table:table-cell office:value-type="float" office:value="26949845" table:style-name="ce24">
            <text:p><text:s text:c="2"/>26 949 845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79739" table:style-name="ce24">
            <text:p><text:s text:c="3"/>79 739</text:p>
          </table:table-cell>
          <table:table-cell office:value-type="float" office:value="17240312" table:style-name="ce24">
            <text:p><text:s text:c="2"/>17 240 312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31740" table:style-name="ce24">
            <text:p><text:s text:c="3"/>31 740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46144" table:style-name="ce24">
            <text:p><text:s text:c="3"/>46 144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8514" table:style-name="ce24">
            <text:p><text:s text:c="3"/>18 51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45" table:style-name="ce24">
            <text:p><text:s text:c="3"/>1 14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79" table:style-name="ce24">
            <text:p><text:s text:c="3"/>1 07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30" table:style-name="ce24">
            <text:p><text:s text:c="4"/>9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499" table:style-name="ce24">
            <text:p>- <text:s/>1 499</text:p>
          </table:table-cell>
          <table:table-cell office:value-type="float" office:value="79773" table:style-name="ce24">
            <text:p><text:s text:c="3"/>79 773</text:p>
          </table:table-cell>
          <table:table-cell office:value-type="float" office:value="17241926" table:style-name="ce24">
            <text:p><text:s text:c="2"/>17 241 926</text:p>
          </table:table-cell>
          <table:table-cell table:number-columns-repeated="16362" table:style-name="ce40"/>
        </table:table-row>
        <table:table-row table:style-name="ro3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137221" table:style-name="ce24">
            <text:p><text:s text:c="3"/>137 221</text:p>
          </table:table-cell>
          <table:table-cell office:value-type="float" office:value="30102548" table:style-name="ce24">
            <text:p><text:s text:c="2"/>30 102 548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46670" table:style-name="ce24">
            <text:p><text:s text:c="3"/>46 670</text:p>
          </table:table-cell>
          <table:table-cell office:value-type="float" office:value="347" table:style-name="ce24">
            <text:p><text:s text:c="4"/>347</text:p>
          </table:table-cell>
          <table:table-cell office:value-type="float" office:value="47764" table:style-name="ce24">
            <text:p><text:s text:c="3"/>47 764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2729" table:style-name="ce24">
            <text:p><text:s text:c="3"/>32 72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1998" table:style-name="ce24">
            <text:p><text:s text:c="3"/>11 99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980" table:style-name="ce24">
            <text:p><text:s text:c="3"/>3 9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37196" table:style-name="ce24">
            <text:p><text:s text:c="3"/>137 196</text:p>
          </table:table-cell>
          <table:table-cell office:value-type="float" office:value="30142970" table:style-name="ce24">
            <text:p><text:s text:c="2"/>30 142 970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28338" table:style-name="ce24">
            <text:p><text:s text:c="3"/>28 338</text:p>
          </table:table-cell>
          <table:table-cell office:value-type="float" office:value="6424589" table:style-name="ce24">
            <text:p><text:s text:c="2"/>6 424 589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1859" table:style-name="ce24">
            <text:p><text:s text:c="3"/>11 859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8706" table:style-name="ce24">
            <text:p><text:s text:c="3"/>8 70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3959" table:style-name="ce24">
            <text:p><text:s text:c="3"/>23 9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9" table:style-name="ce24">
            <text:p><text:s text:c="4"/>85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366" table:style-name="ce24">
            <text:p><text:s text:c="3"/>28 366</text:p>
          </table:table-cell>
          <table:table-cell office:value-type="float" office:value="6450560" table:style-name="ce24">
            <text:p><text:s text:c="2"/>6 450 560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20885" table:style-name="ce24">
            <text:p><text:s text:c="3"/>20 885</text:p>
          </table:table-cell>
          <table:table-cell office:value-type="float" office:value="4289358" table:style-name="ce24">
            <text:p><text:s text:c="2"/>4 289 358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0976" table:style-name="ce24">
            <text:p><text:s text:c="3"/>10 976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659" table:style-name="ce24">
            <text:p><text:s text:c="3"/>4 65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19" table:style-name="ce24">
            <text:p><text:s text:c="3"/>1 1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926" table:style-name="ce24">
            <text:p><text:s text:c="3"/>20 926</text:p>
          </table:table-cell>
          <table:table-cell office:value-type="float" office:value="4297004" table:style-name="ce24">
            <text:p><text:s text:c="2"/>4 297 004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33336" table:style-name="ce24">
            <text:p><text:s text:c="3"/>33 336</text:p>
          </table:table-cell>
          <table:table-cell office:value-type="float" office:value="5547892" table:style-name="ce24">
            <text:p><text:s text:c="2"/>5 547 89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9302" table:style-name="ce24">
            <text:p><text:s text:c="3"/>9 302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3462" table:style-name="ce24">
            <text:p><text:s text:c="3"/>3 46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020" table:style-name="ce24">
            <text:p><text:s text:c="3"/>4 0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33343" table:style-name="ce24">
            <text:p><text:s text:c="3"/>33 343</text:p>
          </table:table-cell>
          <table:table-cell office:value-type="float" office:value="5551122" table:style-name="ce24">
            <text:p><text:s text:c="2"/>5 551 122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44847" table:style-name="ce24">
            <text:p><text:s text:c="3"/>44 847</text:p>
          </table:table-cell>
          <table:table-cell office:value-type="float" office:value="10523606" table:style-name="ce24">
            <text:p><text:s text:c="2"/>10 523 606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14524" table:style-name="ce24">
            <text:p><text:s text:c="3"/>14 524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0229" table:style-name="ce24">
            <text:p><text:s text:c="3"/>10 229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2675" table:style-name="ce24">
            <text:p><text:s text:c="3"/>22 67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98" table:style-name="ce24">
            <text:p><text:s text:c="4"/>29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877" table:style-name="ce24">
            <text:p><text:s text:c="3"/>44 877</text:p>
          </table:table-cell>
          <table:table-cell office:value-type="float" office:value="10550228" table:style-name="ce24">
            <text:p><text:s text:c="2"/>10 550 228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31692" table:style-name="ce24">
            <text:p><text:s text:c="3"/>31 692</text:p>
          </table:table-cell>
          <table:table-cell office:value-type="float" office:value="6303132" table:style-name="ce24">
            <text:p><text:s text:c="2"/>6 303 132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6764" table:style-name="ce24">
            <text:p><text:s text:c="3"/>6 764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268" table:style-name="ce24">
            <text:p><text:s text:c="3"/>5 2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1701" table:style-name="ce24">
            <text:p><text:s text:c="3"/>31 701</text:p>
          </table:table-cell>
          <table:table-cell office:value-type="float" office:value="6305858" table:style-name="ce24">
            <text:p><text:s text:c="2"/>6 305 858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26196" table:style-name="ce24">
            <text:p><text:s text:c="3"/>26 196</text:p>
          </table:table-cell>
          <table:table-cell office:value-type="float" office:value="8343785" table:style-name="ce24">
            <text:p><text:s text:c="2"/>8 343 785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9184" table:style-name="ce24">
            <text:p><text:s text:c="3"/>9 184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11925" table:style-name="ce24">
            <text:p><text:s text:c="3"/>11 92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812" table:style-name="ce24">
            <text:p><text:s text:c="3"/>11 81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83" table:style-name="ce24">
            <text:p><text:s text:c="4"/>88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30" table:style-name="ce24">
            <text:p><text:s text:c="3"/>5 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6224" table:style-name="ce24">
            <text:p><text:s text:c="3"/>26 224</text:p>
          </table:table-cell>
          <table:table-cell office:value-type="float" office:value="8348669" table:style-name="ce24">
            <text:p><text:s text:c="2"/>8 348 669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20940" table:style-name="ce24">
            <text:p><text:s text:c="3"/>20 940</text:p>
          </table:table-cell>
          <table:table-cell office:value-type="float" office:value="4433809" table:style-name="ce24">
            <text:p><text:s text:c="2"/>4 433 809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7502" table:style-name="ce24">
            <text:p><text:s text:c="3"/>7 50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408" table:style-name="ce24">
            <text:p><text:s text:c="3"/>5 40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263" table:style-name="ce24">
            <text:p><text:s text:c="3"/>16 2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48" table:style-name="ce24">
            <text:p>- <text:s text:c="2"/>248</text:p>
          </table:table-cell>
          <table:table-cell office:value-type="float" office:value="20951" table:style-name="ce24">
            <text:p><text:s text:c="3"/>20 951</text:p>
          </table:table-cell>
          <table:table-cell office:value-type="float" office:value="4451478" table:style-name="ce24">
            <text:p><text:s text:c="2"/>4 451 478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36549" table:style-name="ce24">
            <text:p><text:s text:c="3"/>36 549</text:p>
          </table:table-cell>
          <table:table-cell office:value-type="float" office:value="7758710" table:style-name="ce24">
            <text:p><text:s text:c="2"/>7 758 710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16563" table:style-name="ce24">
            <text:p><text:s text:c="3"/>16 563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2703" table:style-name="ce24">
            <text:p><text:s text:c="3"/>12 70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257" table:style-name="ce24">
            <text:p><text:s text:c="3"/>5 25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900" table:style-name="ce24">
            <text:p><text:s text:c="3"/>3 9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930" table:style-name="ce24">
            <text:p><text:s text:c="3"/>5 9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36608" table:style-name="ce24">
            <text:p><text:s text:c="3"/>36 608</text:p>
          </table:table-cell>
          <table:table-cell office:value-type="float" office:value="7766447" table:style-name="ce24">
            <text:p><text:s text:c="2"/>7 766 447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9344" table:style-name="ce24">
            <text:p><text:s text:c="3"/>19 344</text:p>
          </table:table-cell>
          <table:table-cell office:value-type="float" office:value="2903542" table:style-name="ce24">
            <text:p><text:s text:c="2"/>2 903 542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325" table:style-name="ce24">
            <text:p><text:s text:c="3"/>2 325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858" table:style-name="ce24">
            <text:p><text:s text:c="3"/>3 85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050" table:style-name="ce24">
            <text:p><text:s text:c="3"/>12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335" table:style-name="ce24">
            <text:p><text:s text:c="3"/>19 335</text:p>
          </table:table-cell>
          <table:table-cell office:value-type="float" office:value="2914059" table:style-name="ce24">
            <text:p><text:s text:c="2"/>2 914 059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20780" table:style-name="ce24">
            <text:p><text:s text:c="3"/>20 780</text:p>
          </table:table-cell>
          <table:table-cell office:value-type="float" office:value="5221308" table:style-name="ce24">
            <text:p><text:s text:c="2"/>5 221 308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8008" table:style-name="ce24">
            <text:p><text:s text:c="3"/>8 008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15020" table:style-name="ce24">
            <text:p><text:s text:c="3"/>15 0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110" table:style-name="ce24">
            <text:p><text:s text:c="3"/>6 1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47" table:style-name="ce24">
            <text:p>- <text:s text:c="2"/>147</text:p>
          </table:table-cell>
          <table:table-cell office:value-type="float" office:value="20733" table:style-name="ce24">
            <text:p><text:s text:c="3"/>20 733</text:p>
          </table:table-cell>
          <table:table-cell office:value-type="float" office:value="5219645" table:style-name="ce24">
            <text:p><text:s text:c="2"/>5 219 645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7536" table:style-name="ce24">
            <text:p><text:s text:c="3"/>7 536</text:p>
          </table:table-cell>
          <table:table-cell office:value-type="float" office:value="1279698" table:style-name="ce24">
            <text:p><text:s text:c="2"/>1 279 698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540" table:style-name="ce24">
            <text:p><text:s text:c="3"/>1 54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82" table:style-name="ce24">
            <text:p><text:s text:c="4"/>68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161" table:style-name="ce24">
            <text:p><text:s text:c="3"/>5 1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537" table:style-name="ce24">
            <text:p><text:s text:c="3"/>7 537</text:p>
          </table:table-cell>
          <table:table-cell office:value-type="float" office:value="1285717" table:style-name="ce24">
            <text:p><text:s text:c="2"/>1 285 717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3450" table:style-name="ce24">
            <text:p><text:s text:c="3"/>13 450</text:p>
          </table:table-cell>
          <table:table-cell office:value-type="float" office:value="3052894" table:style-name="ce24">
            <text:p><text:s text:c="2"/>3 052 894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868" table:style-name="ce24">
            <text:p><text:s text:c="3"/>4 868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8351" table:style-name="ce24">
            <text:p><text:s text:c="3"/>8 3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452" table:style-name="ce24">
            <text:p><text:s text:c="3"/>13 452</text:p>
          </table:table-cell>
          <table:table-cell office:value-type="float" office:value="3049641" table:style-name="ce24">
            <text:p><text:s text:c="2"/>3 049 641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21760" table:style-name="ce24">
            <text:p><text:s text:c="3"/>21 760</text:p>
          </table:table-cell>
          <table:table-cell office:value-type="float" office:value="3949372" table:style-name="ce24">
            <text:p><text:s text:c="2"/>3 949 372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8756" table:style-name="ce24">
            <text:p><text:s text:c="3"/>8 756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6716" table:style-name="ce24">
            <text:p><text:s text:c="3"/>6 7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21780" table:style-name="ce24">
            <text:p><text:s text:c="3"/>21 780</text:p>
          </table:table-cell>
          <table:table-cell office:value-type="float" office:value="3951292" table:style-name="ce24">
            <text:p><text:s text:c="2"/>3 951 292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4554" table:style-name="ce24">
            <text:p><text:s text:c="3"/>14 554</text:p>
          </table:table-cell>
          <table:table-cell office:value-type="float" office:value="3541809" table:style-name="ce24">
            <text:p><text:s text:c="2"/>3 541 809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716" table:style-name="ce24">
            <text:p><text:s text:c="3"/>2 716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234" table:style-name="ce24">
            <text:p><text:s text:c="3"/>3 23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90" table:style-name="ce24">
            <text:p><text:s text:c="3"/>1 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553" table:style-name="ce24">
            <text:p><text:s text:c="3"/>14 553</text:p>
          </table:table-cell>
          <table:table-cell office:value-type="float" office:value="3542611" table:style-name="ce24">
            <text:p><text:s text:c="2"/>3 542 611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7269" table:style-name="ce24">
            <text:p><text:s text:c="3"/>17 269</text:p>
          </table:table-cell>
          <table:table-cell office:value-type="float" office:value="1770119" table:style-name="ce24">
            <text:p><text:s text:c="2"/>1 770 11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45" table:style-name="ce24">
            <text:p><text:s text:c="3"/>1 045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1625" table:style-name="ce24">
            <text:p><text:s text:c="3"/>1 62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2" table:style-name="ce24">
            <text:p><text:s text:c="4"/>5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235" table:style-name="ce24">
            <text:p><text:s text:c="3"/>17 235</text:p>
          </table:table-cell>
          <table:table-cell office:value-type="float" office:value="1770071" table:style-name="ce24">
            <text:p><text:s text:c="2"/>1 770 071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14">
            <text:p><text:s text:c="4"/>連江縣</text:p>
          </table:table-cell>
          <table:covered-table-cell/>
          <table:table-cell office:value-type="float" office:value="1006" table:style-name="ce108">
            <text:p><text:s text:c="3"/>1 006</text:p>
          </table:table-cell>
          <table:table-cell office:value-type="float" office:value="386345" table:style-name="ce109">
            <text:p><text:s text:c="3"/>386 345</text:p>
          </table:table-cell>
          <table:table-cell office:value-type="float" office:value="3" table:style-name="ce109">
            <text:p><text:s text:c="4"/>3</text:p>
          </table:table-cell>
          <table:table-cell office:value-type="float" office:value="450" table:style-name="ce109">
            <text:p><text:s text:c="4"/>450</text:p>
          </table:table-cell>
          <table:table-cell office:value-type="float" office:value="4" table:style-name="ce109">
            <text:p><text:s text:c="4"/>4</text:p>
          </table:table-cell>
          <table:table-cell office:value-type="float" office:value="660" table:style-name="ce109">
            <text:p><text:s text:c="4"/>66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005" table:style-name="ce109">
            <text:p><text:s text:c="3"/>1 005</text:p>
          </table:table-cell>
          <table:table-cell office:value-type="float" office:value="386135" table:style-name="ce109">
            <text:p><text:s text:c="3"/>386 135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0"/>
          <table:table-cell table:style-name="ce26"/>
          <table:table-cell table:number-columns-repeated="4" table:style-name="ce40"/>
          <table:table-cell office:value-type="string" office:string-value="中華民國115年3月20日編製" table:formula="of:=['20212-01-01'.P32]" table:style-name="ce115">
            <text:p>中華民國115年3月20日編製</text:p>
          </table:table-cell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string" table:style-name="ce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17" table:style-name="ce41"/>
          <table:table-cell table:number-columns-repeated="16365" table:style-name="ce26"/>
        </table:table-row>
        <table:table-row table:style-name="ro7">
          <table:table-cell office:value-type="string" table:style-name="ce29">
            <text:p>填表說明：</text:p>
          </table:table-cell>
          <table:table-cell office:value-type="string" table:style-name="ce29">
            <text:p>1.本表由商業登記資訊系統編製報表一份，由本部統計處自存並公布於網站。</text:p>
          </table:table-cell>
          <table:table-cell table:style-name="ce41"/>
          <table:table-cell table:number-columns-repeated="6" table:style-name="ce26"/>
          <table:table-cell table:number-columns-repeated="10" table:style-name="ce41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136">
            <text:p>2.依行政院主計總處文號:主統法字第1130300381號，配合調整公務統計報表為新表號；舊表號為：2492-00-03。</text:p>
          </table:table-cell>
          <table:table-cell table:style-name="ce63"/>
          <table:table-cell table:number-columns-repeated="19" table:style-name="ce62"/>
          <table:table-cell table:number-columns-repeated="16362"/>
        </table:table-row>
        <table:table-row table:style-name="ro7">
          <table:table-cell table:style-name="ce26"/>
          <table:table-cell table:style-name="ce127"/>
          <table:table-cell table:style-name="ce41"/>
          <table:table-cell table:number-columns-repeated="16381" table:style-name="ce26"/>
        </table:table-row>
        <table:table-row table:number-rows-repeated="1048538" table:style-name="ro7">
          <table:table-cell table:number-columns-repeated="16384"/>
        </table:table-row>
      </table:table>
      <table:table table:name="20212-01-05" table:style-name="ta3">
        <table:table-column table:style-name="co1" table:default-cell-style-name="ce5"/>
        <table:table-column table:style-name="co15" table:default-cell-style-name="ce5"/>
        <table:table-column table:style-name="co46" table:default-cell-style-name="ce5"/>
        <table:table-column table:style-name="co47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6" table:default-cell-style-name="ce5"/>
        <table:table-column table:style-name="co37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18">
            <text:p>公開類</text:p>
          </table:table-cell>
          <table:table-cell table:style-name="ce122"/>
          <table:table-cell table:style-name="ce47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49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9">
            <text:p>經濟部(商業發展署)</text:p>
          </table:table-cell>
          <table:covered-table-cell/>
          <table:table-cell office:value-type="string" table:style-name="ce118">
            <text:p>公開類</text:p>
          </table:table-cell>
          <table:table-cell table:style-name="ce122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49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7">
            <text:p>經濟部(商業發展署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121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style-name="ce54"/>
          <table:table-cell table:style-name="ce81"/>
          <table:table-cell table:number-columns-repeated="5" table:style-name="ce7"/>
          <table:table-cell table:style-name="ce55"/>
          <table:table-cell table:number-columns-repeated="4" table:style-name="ce77"/>
          <table:table-cell table:style-name="ce8"/>
          <table:table-cell table:style-name="ce55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6">
            <text:p>20212-01-05</text:p>
          </table:table-cell>
          <table:covered-table-cell/>
          <table:table-cell office:value-type="string" table:style-name="ce121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77"/>
          <table:table-cell table:style-name="ce8"/>
          <table:table-cell table:number-columns-repeated="2" table:style-name="ce5"/>
          <table:table-cell table:style-name="ce55"/>
          <table:table-cell table:style-name="ce5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7">
            <text:p>20212-01-05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59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9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5年02月" table:formula="of:=['20212-01-03'.K5]" table:number-columns-spanned="11" table:number-rows-spanned="1" table:style-name="ce162">
            <text:p><text:s text:c="3"/>中華民國 115年02月</text:p>
          </table:table-cell>
          <table:covered-table-cell table:number-columns-repeated="10"/>
          <table:table-cell table:number-columns-repeated="3" table:style-name="ce82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78"/>
          <table:table-cell office:value-type="string" office:string-value="   中華民國 115年02月" table:formula="of:=['20212-01-03'.K5]" table:number-columns-spanned="12" table:number-rows-spanned="1" table:style-name="ce168">
            <text:p><text:s text:c="3"/>中華民國 115年02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6">
            <text:p>縣 市 別</text:p>
          </table:table-cell>
          <table:covered-table-cell/>
          <table:table-cell office:value-type="string" table:number-columns-spanned="2" table:number-rows-spanned="2" table:style-name="ce179">
            <text:p>總 <text:s text:c="3"/>計</text:p>
          </table:table-cell>
          <table:covered-table-cell/>
          <table:table-cell office:value-type="string" table:number-columns-spanned="2" table:number-rows-spanned="2" table:style-name="ce169">
            <text:p>農、林、漁、牧業</text:p>
          </table:table-cell>
          <table:covered-table-cell/>
          <table:table-cell office:value-type="string" table:number-columns-spanned="2" table:number-rows-spanned="2" table:style-name="ce283">
            <text:p>礦業及土石採取業</text:p>
          </table:table-cell>
          <table:covered-table-cell/>
          <table:table-cell office:value-type="string" table:number-columns-spanned="2" table:number-rows-spanned="2" table:style-name="ce283">
            <text:p>製造業</text:p>
          </table:table-cell>
          <table:covered-table-cell/>
          <table:table-cell office:value-type="string" table:number-columns-spanned="2" table:number-rows-spanned="2" table:style-name="ce169">
            <text:p>電力及燃氣供應業</text:p>
          </table:table-cell>
          <table:covered-table-cell/>
          <table:table-cell office:value-type="string" table:number-columns-spanned="2" table:number-rows-spanned="1" table:style-name="ce295">
            <text:p>用水供應</text:p>
          </table:table-cell>
          <table:covered-table-cell/>
          <table:table-cell office:value-type="string" table:number-columns-spanned="2" table:number-rows-spanned="2" table:style-name="ce294">
            <text:p>營建工程業</text:p>
          </table:table-cell>
          <table:covered-table-cell/>
          <table:table-cell office:value-type="string" table:number-columns-spanned="2" table:number-rows-spanned="2" table:style-name="ce283">
            <text:p>批發及零售業</text:p>
          </table:table-cell>
          <table:covered-table-cell/>
          <table:table-cell office:value-type="string" table:number-columns-spanned="2" table:number-rows-spanned="2" table:style-name="ce179">
            <text:p>運輸及倉儲業</text:p>
          </table:table-cell>
          <table:covered-table-cell/>
          <table:table-cell office:value-type="string" table:number-columns-spanned="2" table:number-rows-spanned="2" table:style-name="ce283">
            <text:p>住宿及餐飲業</text:p>
          </table:table-cell>
          <table:covered-table-cell/>
          <table:table-cell office:value-type="string" table:number-columns-spanned="2" table:number-rows-spanned="3" table:style-name="ce176">
            <text:p>縣 市 別</text:p>
          </table:table-cell>
          <table:covered-table-cell/>
          <table:table-cell office:value-type="string" table:number-columns-spanned="2" table:number-rows-spanned="2" table:style-name="ce283">
            <text:p>出版影音及資通訊業</text:p>
          </table:table-cell>
          <table:covered-table-cell/>
          <table:table-cell office:value-type="string" table:number-columns-spanned="2" table:number-rows-spanned="2" table:style-name="ce283">
            <text:p>金融及保險業</text:p>
          </table:table-cell>
          <table:covered-table-cell/>
          <table:table-cell office:value-type="string" table:number-columns-spanned="2" table:number-rows-spanned="2" table:style-name="ce283">
            <text:p>不動產業</text:p>
          </table:table-cell>
          <table:covered-table-cell/>
          <table:table-cell office:value-type="string" table:number-columns-spanned="2" table:number-rows-spanned="1" table:style-name="ce292">
            <text:p>專業、科學</text:p>
          </table:table-cell>
          <table:covered-table-cell/>
          <table:table-cell office:value-type="string" table:number-columns-spanned="2" table:number-rows-spanned="2" table:style-name="ce169">
            <text:p><text:s/>支援服務業</text:p>
          </table:table-cell>
          <table:covered-table-cell/>
          <table:table-cell office:value-type="string" table:number-columns-spanned="2" table:number-rows-spanned="1" table:style-name="ce292">
            <text:p>公共行政及國防；</text:p>
          </table:table-cell>
          <table:covered-table-cell/>
          <table:table-cell office:value-type="string" table:number-columns-spanned="2" table:number-rows-spanned="2" table:style-name="ce283">
            <text:p>教育業</text:p>
          </table:table-cell>
          <table:covered-table-cell/>
          <table:table-cell office:value-type="string" table:number-columns-spanned="2" table:number-rows-spanned="1" table:style-name="ce292">
            <text:p>醫療保健及</text:p>
          </table:table-cell>
          <table:covered-table-cell/>
          <table:table-cell office:value-type="string" table:number-columns-spanned="2" table:number-rows-spanned="1" table:style-name="ce292">
            <text:p>藝術、娛樂</text:p>
          </table:table-cell>
          <table:covered-table-cell/>
          <table:table-cell office:value-type="string" table:number-columns-spanned="2" table:number-rows-spanned="2" table:style-name="ce283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社會工作服務業</text:p>
          </table:table-cell>
          <table:covered-table-cell/>
          <table:table-cell office:value-type="string" table:number-columns-spanned="2" table:number-rows-spanned="1" table:style-name="ce291">
            <text:p>及休閒服務業</text:p>
          </table:table-cell>
          <table:covered-table-cell/>
          <table:covered-table-cell/>
          <table:covered-table-cell/>
          <table:table-cell table:number-columns-repeated="16340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1458in" svg:width="0.03125in" svg:height="0.11642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1458in" svg:width="0.03125in" svg:height="0.11642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1458in" svg:width="0.03125in" svg:height="0.11642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1458in" svg:width="0.03125in" svg:height="0.11642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11642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11642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5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58">
            <text:p>資本額</text:p>
          </table:table-cell>
          <table:table-cell table:number-columns-repeated="16340" table:style-name="ce5"/>
        </table:table-row>
        <table:table-row table:style-name="ro12">
          <table:table-cell office:value-type="string" table:number-columns-spanned="2" table:number-rows-spanned="1" table:style-name="ce158">
            <text:p>總計</text:p>
          </table:table-cell>
          <table:covered-table-cell/>
          <table:table-cell office:value-type="float" office:value="2658" table:style-name="ce24">
            <text:p><text:s text:c="3"/>2 658</text:p>
          </table:table-cell>
          <table:table-cell office:value-type="float" office:value="398332" table:style-name="ce24">
            <text:p><text:s text:c="3"/>398 332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420" table:style-name="ce24">
            <text:p><text:s text:c="3"/>4 4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4306" table:style-name="ce24">
            <text:p><text:s text:c="3"/>14 30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290" table:style-name="ce24">
            <text:p><text:s text:c="3"/>6 290</text:p>
          </table:table-cell>
          <table:table-cell office:value-type="float" office:value="356" table:style-name="ce24">
            <text:p><text:s text:c="4"/>356</text:p>
          </table:table-cell>
          <table:table-cell office:value-type="float" office:value="71823" table:style-name="ce24">
            <text:p><text:s text:c="3"/>71 823</text:p>
          </table:table-cell>
          <table:table-cell office:value-type="float" office:value="1059" table:style-name="ce24">
            <text:p><text:s text:c="3"/>1 059</text:p>
          </table:table-cell>
          <table:table-cell office:value-type="float" office:value="159297" table:style-name="ce24">
            <text:p><text:s text:c="3"/>159 297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710" table:style-name="ce24">
            <text:p><text:s text:c="3"/>2 710</text:p>
          </table:table-cell>
          <table:table-cell office:value-type="float" office:value="494" table:style-name="ce24">
            <text:p><text:s text:c="4"/>494</text:p>
          </table:table-cell>
          <table:table-cell office:value-type="float" office:value="57902" table:style-name="ce24">
            <text:p><text:s text:c="3"/>57 902</text:p>
          </table:table-cell>
          <table:table-cell office:value-type="string" table:number-columns-spanned="2" table:number-rows-spanned="1" table:style-name="ce158">
            <text:p>總計</text:p>
          </table:table-cell>
          <table:covered-table-cell/>
          <table:table-cell office:value-type="float" office:value="41" table:style-name="ce24">
            <text:p><text:s text:c="4"/>41</text:p>
          </table:table-cell>
          <table:table-cell office:value-type="float" office:value="5229" table:style-name="ce24">
            <text:p><text:s text:c="3"/>5 22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420" table:style-name="ce24">
            <text:p><text:s text:c="3"/>2 42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928" table:style-name="ce24">
            <text:p><text:s text:c="3"/>2 928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4629" table:style-name="ce24">
            <text:p><text:s text:c="3"/>14 629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2814" table:style-name="ce24">
            <text:p><text:s text:c="3"/>12 8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821" table:style-name="ce24">
            <text:p><text:s text:c="3"/>5 8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0939" table:style-name="ce24">
            <text:p><text:s text:c="3"/>10 939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25406" table:style-name="ce24">
            <text:p><text:s text:c="3"/>25 406</text:p>
          </table:table-cell>
          <table:table-cell table:number-columns-repeated="10" table:style-name="ce59"/>
          <table:table-cell table:number-columns-repeated="16330" table:style-name="ce18"/>
        </table:table-row>
        <table:table-row table:style-name="ro12">
          <table:table-cell office:value-type="string" table:number-columns-spanned="2" table:number-rows-spanned="1" table:style-name="ce215">
            <text:p>　　新北市</text:p>
          </table:table-cell>
          <table:covered-table-cell/>
          <table:table-cell office:value-type="float" office:value="409" table:style-name="ce24">
            <text:p><text:s text:c="4"/>409</text:p>
          </table:table-cell>
          <table:table-cell office:value-type="float" office:value="64479" table:style-name="ce24">
            <text:p><text:s text:c="3"/>64 47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60" table:style-name="ce24">
            <text:p><text:s text:c="4"/>8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2404" table:style-name="ce24">
            <text:p><text:s text:c="3"/>12 404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22833" table:style-name="ce24">
            <text:p><text:s text:c="3"/>22 83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2857" table:style-name="ce24">
            <text:p><text:s text:c="3"/>12 857</text:p>
          </table:table-cell>
          <table:table-cell office:value-type="string" table:number-columns-spanned="2" table:number-rows-spanned="1" table:style-name="ce215">
            <text:p>　　新北市</text:p>
          </table:table-cell>
          <table:covered-table-cell/>
          <table:table-cell office:value-type="float" office:value="12" table:style-name="ce24">
            <text:p><text:s text:c="4"/>12</text:p>
          </table:table-cell>
          <table:table-cell office:value-type="float" office:value="1950" table:style-name="ce24">
            <text:p><text:s text:c="3"/>1 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096" table:style-name="ce24">
            <text:p><text:s text:c="3"/>3 09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30" table:style-name="ce24">
            <text:p><text:s text:c="3"/>1 33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5000" table:style-name="ce24">
            <text:p><text:s text:c="3"/>5 00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15">
            <text:p>　　臺北市</text:p>
          </table:table-cell>
          <table:covered-table-cell/>
          <table:table-cell office:value-type="float" office:value="204" table:style-name="ce24">
            <text:p><text:s text:c="4"/>204</text:p>
          </table:table-cell>
          <table:table-cell office:value-type="float" office:value="33135" table:style-name="ce24">
            <text:p><text:s text:c="3"/>33 1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10" table:style-name="ce24">
            <text:p><text:s text:c="3"/>1 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680" table:style-name="ce24">
            <text:p><text:s text:c="3"/>2 680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4739" table:style-name="ce24">
            <text:p><text:s text:c="3"/>14 7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679" table:style-name="ce24">
            <text:p><text:s text:c="3"/>5 679</text:p>
          </table:table-cell>
          <table:table-cell office:value-type="string" table:number-columns-spanned="2" table:number-rows-spanned="1" table:style-name="ce215">
            <text:p>　　臺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802" table:style-name="ce24">
            <text:p><text:s text:c="3"/>2 802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10" table:style-name="ce24">
            <text:p><text:s text:c="3"/>1 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465" table:style-name="ce24">
            <text:p><text:s text:c="3"/>1 465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15">
            <text:p>　　桃園市</text:p>
          </table:table-cell>
          <table:covered-table-cell/>
          <table:table-cell office:value-type="float" office:value="259" table:style-name="ce24">
            <text:p><text:s text:c="4"/>259</text:p>
          </table:table-cell>
          <table:table-cell office:value-type="float" office:value="40690" table:style-name="ce24">
            <text:p><text:s text:c="3"/>40 6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8" table:style-name="ce24">
            <text:p><text:s text:c="4"/>3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35" table:style-name="ce24">
            <text:p><text:s text:c="3"/>1 5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5028" table:style-name="ce24">
            <text:p><text:s text:c="3"/>5 028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15285" table:style-name="ce24">
            <text:p><text:s text:c="3"/>15 28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6783" table:style-name="ce24">
            <text:p><text:s text:c="3"/>6 783</text:p>
          </table:table-cell>
          <table:table-cell office:value-type="string" table:number-columns-spanned="2" table:number-rows-spanned="1" table:style-name="ce215">
            <text:p>　　桃園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9" table:style-name="ce24">
            <text:p><text:s text:c="4"/>84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78" table:style-name="ce24">
            <text:p><text:s text:c="4"/>878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016" table:style-name="ce24">
            <text:p><text:s text:c="3"/>2 0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48" table:style-name="ce24">
            <text:p><text:s text:c="3"/>1 0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590" table:style-name="ce24">
            <text:p><text:s text:c="3"/>3 59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15">
            <text:p>　　臺中市</text:p>
          </table:table-cell>
          <table:covered-table-cell/>
          <table:table-cell office:value-type="float" office:value="428" table:style-name="ce24">
            <text:p><text:s text:c="4"/>428</text:p>
          </table:table-cell>
          <table:table-cell office:value-type="float" office:value="65237" table:style-name="ce24">
            <text:p><text:s text:c="3"/>65 23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050" table:style-name="ce24">
            <text:p><text:s text:c="3"/>3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9923" table:style-name="ce24">
            <text:p><text:s text:c="3"/>9 923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29654" table:style-name="ce24">
            <text:p><text:s text:c="3"/>29 65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0429" table:style-name="ce24">
            <text:p><text:s text:c="3"/>10 429</text:p>
          </table:table-cell>
          <table:table-cell office:value-type="string" table:number-columns-spanned="2" table:number-rows-spanned="1" table:style-name="ce215">
            <text:p>　　臺中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430" table:style-name="ce24">
            <text:p><text:s text:c="3"/>2 43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10" table:style-name="ce24">
            <text:p><text:s text:c="3"/>1 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671" table:style-name="ce24">
            <text:p><text:s text:c="3"/>4 671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15">
            <text:p>　　臺南市</text:p>
          </table:table-cell>
          <table:covered-table-cell/>
          <table:table-cell office:value-type="float" office:value="213" table:style-name="ce24">
            <text:p><text:s text:c="4"/>213</text:p>
          </table:table-cell>
          <table:table-cell office:value-type="float" office:value="31740" table:style-name="ce24">
            <text:p><text:s text:c="3"/>31 7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7621" table:style-name="ce24">
            <text:p><text:s text:c="3"/>7 621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4877" table:style-name="ce24">
            <text:p><text:s text:c="3"/>14 87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534" table:style-name="ce24">
            <text:p><text:s text:c="3"/>3 534</text:p>
          </table:table-cell>
          <table:table-cell office:value-type="string" table:number-columns-spanned="2" table:number-rows-spanned="1" table:style-name="ce215">
            <text:p>　　臺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451" table:style-name="ce24">
            <text:p><text:s text:c="4"/>4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27" table:style-name="ce24">
            <text:p><text:s text:c="3"/>1 327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313" table:style-name="ce24">
            <text:p><text:s text:c="4"/>313</text:p>
          </table:table-cell>
          <table:table-cell office:value-type="float" office:value="46670" table:style-name="ce24">
            <text:p><text:s text:c="3"/>46 6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7" table:style-name="ce24">
            <text:p><text:s text:c="4"/>2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36" table:style-name="ce24">
            <text:p><text:s text:c="4"/>8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7213" table:style-name="ce24">
            <text:p><text:s text:c="3"/>7 213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20048" table:style-name="ce24">
            <text:p><text:s text:c="3"/>20 04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343" table:style-name="ce24">
            <text:p><text:s text:c="3"/>4 343</text:p>
          </table:table-cell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099" table:style-name="ce24">
            <text:p><text:s text:c="3"/>2 099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270" table:style-name="ce24">
            <text:p><text:s text:c="3"/>1 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42" table:style-name="ce24">
            <text:p><text:s text:c="4"/>742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662" table:style-name="ce24">
            <text:p><text:s text:c="3"/>3 662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78" table:style-name="ce24">
            <text:p><text:s text:c="4"/>78</text:p>
          </table:table-cell>
          <table:table-cell office:value-type="float" office:value="11859" table:style-name="ce24">
            <text:p><text:s text:c="3"/>11 85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090" table:style-name="ce24">
            <text:p><text:s text:c="3"/>3 09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610" table:style-name="ce24">
            <text:p><text:s text:c="3"/>2 6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10" table:style-name="ce24">
            <text:p><text:s text:c="3"/>1 610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59" table:style-name="ce24">
            <text:p><text:s text:c="3"/>1 35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40" table:style-name="ce24">
            <text:p><text:s text:c="4"/>64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75" table:style-name="ce24">
            <text:p><text:s text:c="4"/>75</text:p>
          </table:table-cell>
          <table:table-cell office:value-type="float" office:value="10976" table:style-name="ce24">
            <text:p><text:s text:c="3"/>10 97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10" table:style-name="ce24">
            <text:p><text:s text:c="3"/>1 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33" table:style-name="ce24">
            <text:p><text:s text:c="3"/>1 433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618" table:style-name="ce24">
            <text:p><text:s text:c="3"/>3 61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506" table:style-name="ce24">
            <text:p><text:s text:c="3"/>1 506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20" table:style-name="ce24">
            <text:p><text:s text:c="4"/>62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60" table:style-name="ce24">
            <text:p><text:s text:c="4"/>60</text:p>
          </table:table-cell>
          <table:table-cell office:value-type="float" office:value="9302" table:style-name="ce24">
            <text:p><text:s text:c="3"/>9 3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15" table:style-name="ce24">
            <text:p><text:s text:c="4"/>6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049" table:style-name="ce24">
            <text:p><text:s text:c="3"/>2 049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753" table:style-name="ce24">
            <text:p><text:s text:c="3"/>4 7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85" table:style-name="ce24">
            <text:p><text:s text:c="4"/>785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0" table:style-name="ce24">
            <text:p><text:s text:c="4"/>28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01" table:style-name="ce24">
            <text:p><text:s text:c="4"/>101</text:p>
          </table:table-cell>
          <table:table-cell office:value-type="float" office:value="14524" table:style-name="ce24">
            <text:p><text:s text:c="3"/>14 5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19" table:style-name="ce24">
            <text:p><text:s text:c="4"/>6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770" table:style-name="ce24">
            <text:p><text:s text:c="3"/>3 77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940" table:style-name="ce24">
            <text:p><text:s text:c="3"/>4 9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243" table:style-name="ce24">
            <text:p><text:s text:c="3"/>1 243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80" table:style-name="ce24">
            <text:p><text:s text:c="3"/>1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62" table:style-name="ce24">
            <text:p><text:s text:c="3"/>1 162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48" table:style-name="ce24">
            <text:p><text:s text:c="4"/>48</text:p>
          </table:table-cell>
          <table:table-cell office:value-type="float" office:value="6764" table:style-name="ce24">
            <text:p><text:s text:c="3"/>6 76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88" table:style-name="ce24">
            <text:p><text:s text:c="4"/>68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263" table:style-name="ce24">
            <text:p><text:s text:c="3"/>2 2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83" table:style-name="ce24">
            <text:p><text:s text:c="4"/>983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00" table:style-name="ce24">
            <text:p><text:s text:c="4"/>40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66" table:style-name="ce24">
            <text:p><text:s text:c="4"/>66</text:p>
          </table:table-cell>
          <table:table-cell office:value-type="float" office:value="9184" table:style-name="ce24">
            <text:p><text:s text:c="3"/>9 18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448" table:style-name="ce24">
            <text:p><text:s text:c="3"/>3 448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761" table:style-name="ce24">
            <text:p><text:s text:c="3"/>2 76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65" table:style-name="ce24">
            <text:p><text:s text:c="4"/>665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0" table:style-name="ce24">
            <text:p><text:s text:c="4"/>16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55" table:style-name="ce24">
            <text:p><text:s text:c="4"/>55</text:p>
          </table:table-cell>
          <table:table-cell office:value-type="float" office:value="7502" table:style-name="ce24">
            <text:p><text:s text:c="3"/>7 50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5" table:style-name="ce24">
            <text:p><text:s text:c="4"/>4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086" table:style-name="ce24">
            <text:p><text:s text:c="3"/>3 0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40" table:style-name="ce24">
            <text:p><text:s text:c="4"/>440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8" table:style-name="ce24">
            <text:p><text:s text:c="4"/>6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23" table:style-name="ce24">
            <text:p><text:s text:c="4"/>123</text:p>
          </table:table-cell>
          <table:table-cell office:value-type="float" office:value="16563" table:style-name="ce24">
            <text:p><text:s text:c="3"/>16 56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83" table:style-name="ce24">
            <text:p><text:s text:c="4"/>4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610" table:style-name="ce24">
            <text:p><text:s text:c="3"/>5 61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5478" table:style-name="ce24">
            <text:p><text:s text:c="3"/>5 47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371" table:style-name="ce24">
            <text:p><text:s text:c="3"/>2 371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35" table:style-name="ce24">
            <text:p><text:s text:c="4"/>335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22" table:style-name="ce24">
            <text:p><text:s text:c="4"/>22</text:p>
          </table:table-cell>
          <table:table-cell office:value-type="float" office:value="2325" table:style-name="ce24">
            <text:p><text:s text:c="3"/>2 3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14" table:style-name="ce24">
            <text:p><text:s text:c="3"/>1 3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55" table:style-name="ce24">
            <text:p><text:s text:c="4"/>4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58" table:style-name="ce24">
            <text:p><text:s text:c="4"/>58</text:p>
          </table:table-cell>
          <table:table-cell office:value-type="float" office:value="8008" table:style-name="ce24">
            <text:p><text:s text:c="3"/>8 0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725" table:style-name="ce24">
            <text:p><text:s text:c="3"/>3 7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05" table:style-name="ce24">
            <text:p><text:s text:c="4"/>905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10" table:style-name="ce24">
            <text:p><text:s text:c="4"/>61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13" table:style-name="ce24">
            <text:p><text:s text:c="4"/>13</text:p>
          </table:table-cell>
          <table:table-cell office:value-type="float" office:value="1540" table:style-name="ce24">
            <text:p><text:s text:c="3"/>1 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9" table:style-name="ce24">
            <text:p><text:s text:c="4"/>509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32" table:style-name="ce24">
            <text:p><text:s text:c="4"/>32</text:p>
          </table:table-cell>
          <table:table-cell office:value-type="float" office:value="4868" table:style-name="ce24">
            <text:p><text:s text:c="3"/>4 8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168" table:style-name="ce24">
            <text:p><text:s text:c="3"/>2 1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00" table:style-name="ce24">
            <text:p><text:s text:c="3"/>1 000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69" table:style-name="ce24">
            <text:p><text:s text:c="4"/>69</text:p>
          </table:table-cell>
          <table:table-cell office:value-type="float" office:value="8756" table:style-name="ce24">
            <text:p><text:s text:c="3"/>8 7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240" table:style-name="ce24">
            <text:p><text:s text:c="3"/>2 24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976" table:style-name="ce24">
            <text:p><text:s text:c="3"/>2 97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870" table:style-name="ce24">
            <text:p><text:s text:c="3"/>1 870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0" table:style-name="ce24">
            <text:p><text:s text:c="4"/>31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22" table:style-name="ce24">
            <text:p><text:s text:c="4"/>22</text:p>
          </table:table-cell>
          <table:table-cell office:value-type="float" office:value="2716" table:style-name="ce24">
            <text:p><text:s text:c="3"/>2 7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70" table:style-name="ce24">
            <text:p><text:s text:c="3"/>1 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0" table:style-name="ce24">
            <text:p><text:s text:c="4"/>90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6" table:style-name="ce24">
            <text:p><text:s text:c="4"/>216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1045" table:style-name="ce24">
            <text:p><text:s text:c="3"/>1 0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5" table:style-name="ce24">
            <text:p><text:s text:c="4"/>445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14">
            <text:p><text:s text:c="4"/>連江縣</text:p>
          </table:table-cell>
          <table:covered-table-cell/>
          <table:table-cell office:value-type="float" office:value="3" table:style-name="ce108">
            <text:p><text:s text:c="4"/>3</text:p>
          </table:table-cell>
          <table:table-cell office:value-type="float" office:value="450" table:style-name="ce109">
            <text:p><text:s text:c="4"/>45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50" table:style-name="ce109">
            <text:p><text:s text:c="4"/>5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2" table:style-name="ce109">
            <text:p><text:s text:c="4"/>2</text:p>
          </table:table-cell>
          <table:table-cell office:value-type="float" office:value="400" table:style-name="ce109">
            <text:p><text:s text:c="4"/>4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string" table:number-columns-spanned="2" table:number-rows-spanned="1" table:style-name="ce214">
            <text:p><text:s text:c="4"/>連江縣</text:p>
          </table:table-cell>
          <table:covered-table-cell/>
          <table:table-cell office:value-type="float" office:value="0" table:style-name="ce108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table:number-columns-repeated="10" table:style-name="ce60"/>
          <table:table-cell table:number-columns-repeated="1633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5年3月20日編製" table:formula="of:=['20212-01-01'.P32]" table:style-name="ce114">
            <text:p>中華民國115年3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51"/>
          <table:table-cell office:value-type="string" office:string-value="中華民國115年3月20日編製" table:formula="of:=['20212-01-01'.P32]" table:style-name="ce114">
            <text:p>中華民國115年3月20日編製</text:p>
          </table:table-cell>
          <table:table-cell table:number-columns-repeated="10" table:style-name="ce61"/>
          <table:table-cell table:number-columns-repeated="1633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52"/>
          <table:table-cell office:value-type="string" table:style-name="ce22">
            <text:p>紙張尺度A3(297×420公釐)</text:p>
          </table:table-cell>
          <table:table-cell table:number-columns-repeated="10" table:style-name="ce61"/>
          <table:table-cell table:number-columns-repeated="1633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52"/>
          <table:table-cell table:style-name="ce19"/>
          <table:table-cell table:number-columns-repeated="10" table:style-name="ce61"/>
          <table:table-cell table:number-columns-repeated="16330" table:style-name="ce19"/>
        </table:table-row>
        <table:table-row table:style-name="ro7">
          <table:table-cell office:value-type="string" table:style-name="ce1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40" table:style-name="ce72"/>
          <table:table-cell table:number-columns-repeated="16342" table:style-name="ce73"/>
        </table:table-row>
        <table:table-row table:style-name="ro7">
          <table:table-cell office:value-type="string" table:style-name="ce129">
            <text:p>填表說明：</text:p>
          </table:table-cell>
          <table:table-cell office:value-type="string" table:style-name="ce129">
            <text:p>1.本表由商業登記資訊系統編製報表一份，由本部統計處自存並公布於網站。</text:p>
          </table:table-cell>
          <table:table-cell table:number-columns-repeated="40" table:style-name="ce72"/>
          <table:table-cell table:number-columns-repeated="16342" table:style-name="ce73"/>
        </table:table-row>
        <table:table-row table:style-name="ro7">
          <table:table-cell office:value-type="string" table:style-name="ce130">
            <text:p><text:s text:c="10"/></text:p>
          </table:table-cell>
          <table:table-cell office:value-type="string" table:style-name="ce136">
            <text:p>2.依行政院主計總處文號:主統法字第1130300381號，配合調整公務統計報表為新表號；舊表號為：2492-00-04。</text:p>
          </table:table-cell>
          <table:table-cell table:number-columns-repeated="40" table:style-name="ce72"/>
          <table:table-cell table:number-columns-repeated="16342" table:style-name="ce73"/>
        </table:table-row>
        <table:table-row table:style-name="ro6">
          <table:table-cell table:style-name="ce131"/>
          <table:table-cell table:style-name="ce127"/>
          <table:table-cell table:style-name="ce61"/>
          <table:table-cell table:number-columns-repeated="16381" table:style-name="ce5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Print_Area" table:cell-range-address="20212-01-05.$A$1:20212-01-05.$AR$38" table:base-cell-address="20212-01-05.$A$1"/>
        </table:named-expressions>
      </table:table>
      <table:table table:name="20212-01-06" table:style-name="ta4">
        <table:table-column table:style-name="co48" table:default-cell-style-name="ce5"/>
        <table:table-column table:style-name="co49" table:default-cell-style-name="ce5"/>
        <table:table-column table:style-name="co50" table:default-cell-style-name="ce5"/>
        <table:table-column table:style-name="co51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2" table:default-cell-style-name="ce5"/>
        <table:table-column table:style-name="co49" table:default-cell-style-name="ce5"/>
        <table:table-column table:style-name="co50" table:default-cell-style-name="ce5"/>
        <table:table-column table:style-name="co5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21">
            <text:p>公開類</text:p>
          </table:table-cell>
          <table:table-cell table:style-name="ce122"/>
          <table:table-cell table:style-name="ce47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9">
            <text:p>經濟部(商業發展署)</text:p>
          </table:table-cell>
          <table:covered-table-cell/>
          <table:table-cell office:value-type="string" table:style-name="ce121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7">
            <text:p>經濟部(商業發展署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121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style-name="ce54"/>
          <table:table-cell table:style-name="ce119"/>
          <table:table-cell table:number-columns-repeated="5" table:style-name="ce7"/>
          <table:table-cell table:style-name="ce5"/>
          <table:table-cell table:number-columns-repeated="8" table:style-name="ce77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6">
            <text:p>20212-01-06</text:p>
          </table:table-cell>
          <table:covered-table-cell/>
          <table:table-cell office:value-type="string" table:style-name="ce121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7">
            <text:p>20212-01-06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59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9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5年02月" table:formula="of:=['20212-01-03'.K5]" table:number-columns-spanned="11" table:number-rows-spanned="1" table:style-name="ce162">
            <text:p><text:s text:c="3"/>中華民國 115年02月</text:p>
          </table:table-cell>
          <table:covered-table-cell table:number-columns-repeated="10"/>
          <table:table-cell table:number-columns-repeated="3" table:style-name="ce78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78"/>
          <table:table-cell office:value-type="string" office:string-value="   中華民國 115年02月" table:formula="of:=['20212-01-03'.K5]" table:number-columns-spanned="8" table:number-rows-spanned="1" table:style-name="ce168">
            <text:p><text:s text:c="3"/>中華民國 115年02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6">
            <text:p>縣 市 別</text:p>
          </table:table-cell>
          <table:covered-table-cell/>
          <table:table-cell office:value-type="string" table:number-columns-spanned="2" table:number-rows-spanned="2" table:style-name="ce179">
            <text:p>總 <text:s text:c="3"/>計</text:p>
          </table:table-cell>
          <table:covered-table-cell/>
          <table:table-cell office:value-type="string" table:number-columns-spanned="2" table:number-rows-spanned="2" table:style-name="ce169">
            <text:p>農、林、漁、牧業</text:p>
          </table:table-cell>
          <table:covered-table-cell/>
          <table:table-cell office:value-type="string" table:number-columns-spanned="2" table:number-rows-spanned="2" table:style-name="ce283">
            <text:p>礦業及土石採取業</text:p>
          </table:table-cell>
          <table:covered-table-cell/>
          <table:table-cell office:value-type="string" table:number-columns-spanned="2" table:number-rows-spanned="2" table:style-name="ce283">
            <text:p>製造業</text:p>
          </table:table-cell>
          <table:covered-table-cell/>
          <table:table-cell office:value-type="string" table:number-columns-spanned="2" table:number-rows-spanned="2" table:style-name="ce169">
            <text:p>電力及燃氣供應業</text:p>
          </table:table-cell>
          <table:covered-table-cell/>
          <table:table-cell office:value-type="string" table:number-columns-spanned="2" table:number-rows-spanned="1" table:style-name="ce295">
            <text:p>用水供應</text:p>
          </table:table-cell>
          <table:covered-table-cell/>
          <table:table-cell office:value-type="string" table:number-columns-spanned="2" table:number-rows-spanned="2" table:style-name="ce294">
            <text:p>營建工程業</text:p>
          </table:table-cell>
          <table:covered-table-cell/>
          <table:table-cell office:value-type="string" table:number-columns-spanned="2" table:number-rows-spanned="2" table:style-name="ce283">
            <text:p>批發及零售業</text:p>
          </table:table-cell>
          <table:covered-table-cell/>
          <table:table-cell office:value-type="string" table:number-columns-spanned="2" table:number-rows-spanned="2" table:style-name="ce179">
            <text:p>運輸及倉儲業</text:p>
          </table:table-cell>
          <table:covered-table-cell/>
          <table:table-cell office:value-type="string" table:number-columns-spanned="2" table:number-rows-spanned="2" table:style-name="ce283">
            <text:p>住宿及餐飲業</text:p>
          </table:table-cell>
          <table:covered-table-cell/>
          <table:table-cell office:value-type="string" table:number-columns-spanned="2" table:number-rows-spanned="3" table:style-name="ce176">
            <text:p>縣 市 別</text:p>
          </table:table-cell>
          <table:covered-table-cell/>
          <table:table-cell office:value-type="string" table:number-columns-spanned="2" table:number-rows-spanned="2" table:style-name="ce283">
            <text:p>出版影音及資通訊業</text:p>
          </table:table-cell>
          <table:covered-table-cell/>
          <table:table-cell office:value-type="string" table:number-columns-spanned="2" table:number-rows-spanned="2" table:style-name="ce283">
            <text:p>金融及保險業</text:p>
          </table:table-cell>
          <table:covered-table-cell/>
          <table:table-cell office:value-type="string" table:number-columns-spanned="2" table:number-rows-spanned="2" table:style-name="ce283">
            <text:p>不動產業</text:p>
          </table:table-cell>
          <table:covered-table-cell/>
          <table:table-cell office:value-type="string" table:number-columns-spanned="2" table:number-rows-spanned="1" table:style-name="ce292">
            <text:p>專業、科學</text:p>
          </table:table-cell>
          <table:covered-table-cell/>
          <table:table-cell office:value-type="string" table:number-columns-spanned="2" table:number-rows-spanned="2" table:style-name="ce169">
            <text:p><text:s/>支援服務業</text:p>
          </table:table-cell>
          <table:covered-table-cell/>
          <table:table-cell office:value-type="string" table:number-columns-spanned="2" table:number-rows-spanned="1" table:style-name="ce292">
            <text:p>公共行政及國防；</text:p>
          </table:table-cell>
          <table:covered-table-cell/>
          <table:table-cell office:value-type="string" table:number-columns-spanned="2" table:number-rows-spanned="2" table:style-name="ce283">
            <text:p>教育業</text:p>
          </table:table-cell>
          <table:covered-table-cell/>
          <table:table-cell office:value-type="string" table:number-columns-spanned="2" table:number-rows-spanned="1" table:style-name="ce292">
            <text:p>醫療保健及</text:p>
          </table:table-cell>
          <table:covered-table-cell/>
          <table:table-cell office:value-type="string" table:number-columns-spanned="2" table:number-rows-spanned="1" table:style-name="ce292">
            <text:p>藝術、娛樂</text:p>
          </table:table-cell>
          <table:covered-table-cell/>
          <table:table-cell office:value-type="string" table:number-columns-spanned="2" table:number-rows-spanned="2" table:style-name="ce283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社會工作服務業</text:p>
          </table:table-cell>
          <table:covered-table-cell/>
          <table:table-cell office:value-type="string" table:number-columns-spanned="2" table:number-rows-spanned="1" table:style-name="ce291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1458in" svg:width="0.03125in" svg:height="0.21446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7" draw:id="id353" draw:style-name="a37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8" draw:id="id354" draw:style-name="a37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2" draw:id="id358" draw:style-name="a38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0" draw:id="id296" draw:style-name="a32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6" draw:id="id292" draw:style-name="a3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5" draw:id="id291" draw:style-name="a31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7" draw:id="id293" draw:style-name="a317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1" draw:id="id297" draw:style-name="a32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0" draw:id="id356" draw:style-name="a38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3" draw:id="id359" draw:style-name="a38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9" draw:id="id355" draw:style-name="a37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8" draw:id="id294" draw:style-name="a31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81" draw:id="id357" draw:style-name="a38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9" draw:id="id295" draw:style-name="a31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4" draw:id="id360" draw:style-name="a38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2" draw:id="id298" draw:style-name="a32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89" draw:id="id365" draw:style-name="a38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5" draw:id="id361" draw:style-name="a38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0" draw:id="id366" draw:style-name="a39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8" draw:id="id304" draw:style-name="a32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3" draw:id="id299" draw:style-name="a32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2" draw:id="id368" draw:style-name="a39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7" draw:id="id303" draw:style-name="a32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0" draw:id="id306" draw:style-name="a330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3" draw:id="id309" draw:style-name="a333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7" draw:id="id373" draw:style-name="a39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9" draw:id="id305" draw:style-name="a32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6" draw:id="id362" draw:style-name="a3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4" draw:id="id300" draw:style-name="a32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1" draw:id="id367" draw:style-name="a39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5" draw:id="id311" draw:style-name="a335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1" draw:id="id307" draw:style-name="a331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2" draw:id="id308" draw:style-name="a33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3" draw:id="id369" draw:style-name="a39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4" draw:id="id370" draw:style-name="a39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5" draw:id="id371" draw:style-name="a39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5" draw:id="id301" draw:style-name="a32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4" draw:id="id310" draw:style-name="a334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6" draw:id="id312" draw:style-name="a3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7" draw:id="id363" draw:style-name="a38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6" draw:id="id372" draw:style-name="a39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8" draw:id="id374" draw:style-name="a3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6" draw:id="id302" draw:style-name="a32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1" draw:id="id377" draw:style-name="a40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7" draw:id="id313" draw:style-name="a3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8" draw:id="id314" draw:style-name="a33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9" draw:id="id315" draw:style-name="a33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8" draw:id="id364" draw:style-name="a38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9" draw:id="id375" draw:style-name="a3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0" draw:id="id376" draw:style-name="a40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3" draw:id="id319" draw:style-name="a34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2" draw:id="id318" draw:style-name="a34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0" draw:id="id316" draw:style-name="a34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2" draw:id="id378" draw:style-name="a40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4" draw:id="id380" draw:style-name="a40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5" draw:id="id381" draw:style-name="a40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44" draw:id="id320" draw:style-name="a34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5" draw:id="id321" draw:style-name="a345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1" draw:id="id317" draw:style-name="a34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3" draw:id="id379" draw:style-name="a40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6" draw:id="id322" draw:style-name="a346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6" draw:id="id382" draw:style-name="a40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7" draw:id="id383" draw:style-name="a40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8" draw:id="id384" draw:style-name="a40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1458in" svg:width="0.03125in" svg:height="0.21446in" draw:z-index="147" draw:id="id323" draw:style-name="a34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9" draw:id="id325" draw:style-name="a34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0" draw:id="id326" draw:style-name="a35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9" draw:id="id385" draw:style-name="a40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1" draw:id="id387" draw:style-name="a41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2" draw:id="id388" draw:style-name="a41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1458in" svg:width="0.03125in" svg:height="0.21446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3" draw:id="id329" draw:style-name="a35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5" draw:id="id391" draw:style-name="a41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8" draw:id="id324" draw:style-name="a34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1" draw:id="id327" draw:style-name="a35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2" draw:id="id328" draw:style-name="a35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0" draw:id="id386" draw:style-name="a41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3" draw:id="id389" draw:style-name="a41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4" draw:id="id390" draw:style-name="a41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6" draw:id="id332" draw:style-name="a356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4" draw:id="id330" draw:style-name="a354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7" draw:id="id333" draw:style-name="a35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6" draw:id="id392" draw:style-name="a41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8" draw:id="id394" draw:style-name="a41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9" draw:id="id395" draw:style-name="a41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158" draw:id="id334" draw:style-name="a358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9" draw:id="id335" draw:style-name="a359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0" draw:id="id336" draw:style-name="a36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7" draw:id="id393" draw:style-name="a41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0" draw:id="id396" draw:style-name="a42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1" draw:id="id397" draw:style-name="a42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5" draw:id="id331" draw:style-name="a355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2" draw:id="id398" draw:style-name="a42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64" draw:id="id340" draw:style-name="a36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1" draw:id="id337" draw:style-name="a36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5" draw:id="id341" draw:style-name="a36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6" draw:id="id342" draw:style-name="a36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0" draw:id="id406" draw:style-name="a43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8" draw:id="id344" draw:style-name="a368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3" draw:id="id399" draw:style-name="a42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5" draw:id="id401" draw:style-name="a42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6" draw:id="id402" draw:style-name="a42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7" draw:id="id403" draw:style-name="a42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8" draw:id="id404" draw:style-name="a42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3" draw:id="id339" draw:style-name="a36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7" draw:id="id343" draw:style-name="a36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2" draw:id="id338" draw:style-name="a362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9" draw:id="id345" draw:style-name="a36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4" draw:id="id400" draw:style-name="a42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9" draw:id="id405" draw:style-name="a42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1" draw:id="id407" draw:style-name="a43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0" draw:id="id346" draw:style-name="a37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7" draw:id="id413" draw:style-name="a43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2" draw:id="id348" draw:style-name="a37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3" draw:id="id349" draw:style-name="a37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5" draw:id="id351" draw:style-name="a37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2" draw:id="id408" draw:style-name="a43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4" draw:id="id410" draw:style-name="a43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5" draw:id="id411" draw:style-name="a43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1458in" svg:width="0.03125in" svg:height="0.21446in" draw:z-index="171" draw:id="id347" draw:style-name="a371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4" draw:id="id350" draw:style-name="a37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6" draw:id="id412" draw:style-name="a43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3" draw:id="id409" draw:style-name="a43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6" draw:id="id352" draw:style-name="a3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8" draw:id="id414" draw:style-name="a43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1458in" svg:width="0.03125in" svg:height="0.21446in" draw:z-index="295" draw:id="id471" draw:style-name="a49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9" draw:id="id415" draw:style-name="a43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2" draw:id="id418" draw:style-name="a44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3" draw:id="id419" draw:style-name="a44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1" draw:id="id467" draw:style-name="a49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4" draw:id="id470" draw:style-name="a49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292" draw:id="id468" draw:style-name="a49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6" draw:id="id472" draw:style-name="a49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5" draw:id="id421" draw:style-name="a44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0" draw:id="id416" draw:style-name="a44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7" draw:id="id473" draw:style-name="a49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9" draw:id="id475" draw:style-name="a49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4" draw:id="id420" draw:style-name="a44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7" draw:id="id423" draw:style-name="a44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8" draw:id="id474" draw:style-name="a49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0" draw:id="id476" draw:style-name="a50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6" draw:id="id422" draw:style-name="a44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8" draw:id="id424" draw:style-name="a44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3" draw:id="id469" draw:style-name="a49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1" draw:id="id417" draw:style-name="a44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308" draw:id="id484" draw:style-name="a50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9" draw:id="id425" draw:style-name="a4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3" draw:id="id429" draw:style-name="a4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6" draw:id="id432" draw:style-name="a45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1" draw:id="id477" draw:style-name="a50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5" draw:id="id481" draw:style-name="a50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6" draw:id="id482" draw:style-name="a50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4" draw:id="id430" draw:style-name="a4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0" draw:id="id426" draw:style-name="a4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5" draw:id="id431" draw:style-name="a4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7" draw:id="id433" draw:style-name="a4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2" draw:id="id478" draw:style-name="a50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7" draw:id="id483" draw:style-name="a50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9" draw:id="id485" draw:style-name="a5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1" draw:id="id427" draw:style-name="a4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3" draw:id="id489" draw:style-name="a5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8" draw:id="id434" draw:style-name="a4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9" draw:id="id435" draw:style-name="a4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1" draw:id="id437" draw:style-name="a4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3" draw:id="id479" draw:style-name="a50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0" draw:id="id486" draw:style-name="a5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1" draw:id="id487" draw:style-name="a5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2" draw:id="id438" draw:style-name="a4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0" draw:id="id436" draw:style-name="a4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2" draw:id="id428" draw:style-name="a4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4" draw:id="id480" draw:style-name="a50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2" draw:id="id488" draw:style-name="a5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4" draw:id="id490" draw:style-name="a5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267" draw:id="id443" draw:style-name="a467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8" draw:id="id444" draw:style-name="a468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3" draw:id="id439" draw:style-name="a46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5" draw:id="id491" draw:style-name="a51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9" draw:id="id495" draw:style-name="a51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0" draw:id="id496" draw:style-name="a52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2" draw:id="id498" draw:style-name="a52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0" draw:id="id446" draw:style-name="a470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4" draw:id="id440" draw:style-name="a4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3" draw:id="id499" draw:style-name="a52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9" draw:id="id445" draw:style-name="a469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1" draw:id="id447" draw:style-name="a471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6" draw:id="id492" draw:style-name="a5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1" draw:id="id497" draw:style-name="a52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2" draw:id="id448" draw:style-name="a472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5" draw:id="id451" draw:style-name="a475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7" draw:id="id493" draw:style-name="a5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4" draw:id="id500" draw:style-name="a52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5" draw:id="id501" draw:style-name="a52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7" draw:id="id503" draw:style-name="a52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5" draw:id="id441" draw:style-name="a4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3" draw:id="id449" draw:style-name="a473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6" draw:id="id442" draw:style-name="a4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4" draw:id="id450" draw:style-name="a474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6" draw:id="id452" draw:style-name="a476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8" draw:id="id494" draw:style-name="a5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6" draw:id="id502" draw:style-name="a52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8" draw:id="id504" draw:style-name="a52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21446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2" draw:id="id458" draw:style-name="a482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4" draw:id="id460" draw:style-name="a484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9" draw:id="id505" draw:style-name="a52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3" draw:id="id509" draw:style-name="a53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4" draw:id="id510" draw:style-name="a53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6" draw:id="id512" draw:style-name="a53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1" draw:id="id457" draw:style-name="a481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7" draw:id="id453" draw:style-name="a477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278" draw:id="id454" draw:style-name="a478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3" draw:id="id459" draw:style-name="a48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5" draw:id="id461" draw:style-name="a485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0" draw:id="id506" draw:style-name="a53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5" draw:id="id511" draw:style-name="a53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7" draw:id="id513" draw:style-name="a53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21446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9" draw:id="id455" draw:style-name="a479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6" draw:id="id462" draw:style-name="a486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7" draw:id="id463" draw:style-name="a487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9" draw:id="id465" draw:style-name="a489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1" draw:id="id507" draw:style-name="a53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8" draw:id="id514" draw:style-name="a53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9" draw:id="id515" draw:style-name="a53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1" draw:id="id517" draw:style-name="a54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2" draw:id="id518" draw:style-name="a54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0" draw:id="id516" draw:style-name="a54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0" draw:id="id456" draw:style-name="a480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2" draw:id="id508" draw:style-name="a53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0" draw:id="id466" draw:style-name="a490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8" draw:id="id464" draw:style-name="a488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8">
            <text:p>總計</text:p>
          </table:table-cell>
          <table:covered-table-cell/>
          <table:table-cell office:value-type="float" office:value="2365" table:style-name="ce24">
            <text:p><text:s text:c="3"/>2 365</text:p>
          </table:table-cell>
          <table:table-cell office:value-type="float" office:value="403943" table:style-name="ce24">
            <text:p><text:s text:c="3"/>403 943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6289" table:style-name="ce24">
            <text:p><text:s text:c="3"/>6 28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600" table:style-name="ce24">
            <text:p><text:s text:c="3"/>16 60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1176" table:style-name="ce24">
            <text:p><text:s text:c="3"/>11 17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700" table:style-name="ce24">
            <text:p><text:s text:c="3"/>2 7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600" table:style-name="ce24">
            <text:p><text:s text:c="3"/>2 600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5591" table:style-name="ce24">
            <text:p><text:s text:c="3"/>65 591</text:p>
          </table:table-cell>
          <table:table-cell office:value-type="float" office:value="1164" table:style-name="ce24">
            <text:p><text:s text:c="3"/>1 164</text:p>
          </table:table-cell>
          <table:table-cell office:value-type="float" office:value="180137" table:style-name="ce24">
            <text:p><text:s text:c="3"/>180 137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6380" table:style-name="ce24">
            <text:p><text:s text:c="3"/>6 380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60883" table:style-name="ce24">
            <text:p><text:s text:c="3"/>60 883</text:p>
          </table:table-cell>
          <table:table-cell office:value-type="string" table:number-columns-spanned="2" table:number-rows-spanned="1" table:style-name="ce158">
            <text:p>總計</text:p>
          </table:table-cell>
          <table:covered-table-cell/>
          <table:table-cell office:value-type="float" office:value="23" table:style-name="ce24">
            <text:p><text:s text:c="4"/>23</text:p>
          </table:table-cell>
          <table:table-cell office:value-type="float" office:value="4121" table:style-name="ce24">
            <text:p><text:s text:c="3"/>4 12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809" table:style-name="ce24">
            <text:p><text:s text:c="3"/>1 809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8573" table:style-name="ce24">
            <text:p><text:s text:c="3"/>8 573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3279" table:style-name="ce24">
            <text:p><text:s text:c="3"/>13 2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8499" table:style-name="ce24">
            <text:p><text:s text:c="3"/>8 499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13908" table:style-name="ce24">
            <text:p><text:s text:c="3"/>13 908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215">
            <text:p>　　新北市</text:p>
          </table:table-cell>
          <table:covered-table-cell/>
          <table:table-cell office:value-type="float" office:value="370" table:style-name="ce24">
            <text:p><text:s text:c="4"/>370</text:p>
          </table:table-cell>
          <table:table-cell office:value-type="float" office:value="73571" table:style-name="ce24">
            <text:p><text:s text:c="3"/>73 5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391" table:style-name="ce24">
            <text:p><text:s text:c="3"/>4 39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6640" table:style-name="ce24">
            <text:p><text:s text:c="3"/>6 640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31404" table:style-name="ce24">
            <text:p><text:s text:c="3"/>31 404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729" table:style-name="ce24">
            <text:p><text:s text:c="4"/>729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1008" table:style-name="ce24">
            <text:p><text:s text:c="3"/>11 008</text:p>
          </table:table-cell>
          <table:table-cell office:value-type="string" table:number-columns-spanned="2" table:number-rows-spanned="1" table:style-name="ce215">
            <text:p>　　新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445" table:style-name="ce24">
            <text:p><text:s text:c="3"/>2 4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05" table:style-name="ce24">
            <text:p><text:s text:c="3"/>1 205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200" table:style-name="ce24">
            <text:p><text:s text:c="3"/>3 2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5">
            <text:p>　　臺北市</text:p>
          </table:table-cell>
          <table:covered-table-cell/>
          <table:table-cell office:value-type="float" office:value="235" table:style-name="ce24">
            <text:p><text:s text:c="4"/>235</text:p>
          </table:table-cell>
          <table:table-cell office:value-type="float" office:value="41405" table:style-name="ce24">
            <text:p><text:s text:c="3"/>41 4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60" table:style-name="ce24">
            <text:p><text:s text:c="3"/>1 660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19733" table:style-name="ce24">
            <text:p><text:s text:c="3"/>19 73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9610" table:style-name="ce24">
            <text:p><text:s text:c="3"/>9 610</text:p>
          </table:table-cell>
          <table:table-cell office:value-type="string" table:number-columns-spanned="2" table:number-rows-spanned="1" table:style-name="ce215">
            <text:p>　　臺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950" table:style-name="ce24">
            <text:p><text:s text:c="3"/>1 9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001" table:style-name="ce24">
            <text:p><text:s text:c="3"/>2 00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400" table:style-name="ce24">
            <text:p><text:s text:c="3"/>2 4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5">
            <text:p>　　桃園市</text:p>
          </table:table-cell>
          <table:covered-table-cell/>
          <table:table-cell office:value-type="float" office:value="219" table:style-name="ce24">
            <text:p><text:s text:c="4"/>219</text:p>
          </table:table-cell>
          <table:table-cell office:value-type="float" office:value="43301" table:style-name="ce24">
            <text:p><text:s text:c="3"/>43 30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09" table:style-name="ce24">
            <text:p><text:s text:c="3"/>1 4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5278" table:style-name="ce24">
            <text:p><text:s text:c="3"/>5 278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20979" table:style-name="ce24">
            <text:p><text:s text:c="3"/>20 97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0" table:style-name="ce24">
            <text:p><text:s text:c="3"/>4 40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6275" table:style-name="ce24">
            <text:p><text:s text:c="3"/>6 275</text:p>
          </table:table-cell>
          <table:table-cell office:value-type="string" table:number-columns-spanned="2" table:number-rows-spanned="1" table:style-name="ce215">
            <text:p>　　桃園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552" table:style-name="ce24">
            <text:p><text:s text:c="3"/>1 55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5">
            <text:p>　　臺中市</text:p>
          </table:table-cell>
          <table:covered-table-cell/>
          <table:table-cell office:value-type="float" office:value="331" table:style-name="ce24">
            <text:p><text:s text:c="4"/>331</text:p>
          </table:table-cell>
          <table:table-cell office:value-type="float" office:value="49252" table:style-name="ce24">
            <text:p><text:s text:c="3"/>49 25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88" table:style-name="ce24">
            <text:p><text:s text:c="3"/>1 3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6110" table:style-name="ce24">
            <text:p><text:s text:c="3"/>6 110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21938" table:style-name="ce24">
            <text:p><text:s text:c="3"/>21 9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3178" table:style-name="ce24">
            <text:p><text:s text:c="3"/>13 178</text:p>
          </table:table-cell>
          <table:table-cell office:value-type="string" table:number-columns-spanned="2" table:number-rows-spanned="1" table:style-name="ce215">
            <text:p>　　臺中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02" table:style-name="ce24">
            <text:p><text:s text:c="3"/>1 00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03" table:style-name="ce24">
            <text:p><text:s text:c="3"/>1 4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05" table:style-name="ce24">
            <text:p><text:s text:c="4"/>905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928" table:style-name="ce24">
            <text:p><text:s text:c="3"/>1 92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5">
            <text:p>　　臺南市</text:p>
          </table:table-cell>
          <table:covered-table-cell/>
          <table:table-cell office:value-type="float" office:value="178" table:style-name="ce24">
            <text:p><text:s text:c="4"/>178</text:p>
          </table:table-cell>
          <table:table-cell office:value-type="float" office:value="46144" table:style-name="ce24">
            <text:p><text:s text:c="3"/>46 1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3568" table:style-name="ce24">
            <text:p><text:s text:c="3"/>13 568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24035" table:style-name="ce24">
            <text:p><text:s text:c="3"/>24 0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3819" table:style-name="ce24">
            <text:p><text:s text:c="3"/>3 819</text:p>
          </table:table-cell>
          <table:table-cell office:value-type="string" table:number-columns-spanned="2" table:number-rows-spanned="1" table:style-name="ce215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8" table:style-name="ce24">
            <text:p><text:s text:c="4"/>30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42" table:style-name="ce24">
            <text:p><text:s text:c="3"/>1 04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40" table:style-name="ce24">
            <text:p><text:s text:c="3"/>1 04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347" table:style-name="ce24">
            <text:p><text:s text:c="4"/>347</text:p>
          </table:table-cell>
          <table:table-cell office:value-type="float" office:value="47764" table:style-name="ce24">
            <text:p><text:s text:c="3"/>47 76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5" table:style-name="ce24">
            <text:p><text:s text:c="3"/>2 20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200" table:style-name="ce24">
            <text:p><text:s text:c="3"/>6 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7271" table:style-name="ce24">
            <text:p><text:s text:c="3"/>7 271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20681" table:style-name="ce24">
            <text:p><text:s text:c="3"/>20 68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30" table:style-name="ce24">
            <text:p><text:s text:c="4"/>93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5064" table:style-name="ce24">
            <text:p><text:s text:c="3"/>5 064</text:p>
          </table:table-cell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292" table:style-name="ce24">
            <text:p><text:s text:c="3"/>2 292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78" table:style-name="ce24">
            <text:p><text:s text:c="4"/>5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080" table:style-name="ce24">
            <text:p><text:s text:c="3"/>1 08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54" table:style-name="ce24">
            <text:p><text:s text:c="4"/>54</text:p>
          </table:table-cell>
          <table:table-cell office:value-type="float" office:value="8706" table:style-name="ce24">
            <text:p><text:s text:c="3"/>8 7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057" table:style-name="ce24">
            <text:p><text:s text:c="3"/>4 0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460" table:style-name="ce24">
            <text:p><text:s text:c="3"/>1 460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10" table:style-name="ce24">
            <text:p><text:s text:c="3"/>1 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29" table:style-name="ce24">
            <text:p><text:s text:c="4"/>72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36" table:style-name="ce24">
            <text:p><text:s text:c="4"/>36</text:p>
          </table:table-cell>
          <table:table-cell office:value-type="float" office:value="4659" table:style-name="ce24">
            <text:p><text:s text:c="3"/>4 65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79" table:style-name="ce24">
            <text:p><text:s text:c="3"/>1 7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837" table:style-name="ce24">
            <text:p><text:s text:c="3"/>1 837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48" table:style-name="ce24">
            <text:p><text:s text:c="4"/>48</text:p>
          </table:table-cell>
          <table:table-cell office:value-type="float" office:value="3462" table:style-name="ce24">
            <text:p><text:s text:c="3"/>3 46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140" table:style-name="ce24">
            <text:p><text:s text:c="3"/>2 1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43" table:style-name="ce24">
            <text:p><text:s text:c="4"/>443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" table:style-name="ce24">
            <text:p><text:s text:c="4"/>6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72" table:style-name="ce24">
            <text:p><text:s text:c="4"/>72</text:p>
          </table:table-cell>
          <table:table-cell office:value-type="float" office:value="10229" table:style-name="ce24">
            <text:p><text:s text:c="3"/>10 22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70" table:style-name="ce24">
            <text:p><text:s text:c="4"/>9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80" table:style-name="ce24">
            <text:p><text:s text:c="3"/>1 58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803" table:style-name="ce24">
            <text:p><text:s text:c="3"/>5 8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90" table:style-name="ce24">
            <text:p><text:s text:c="4"/>690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8" table:style-name="ce24">
            <text:p><text:s text:c="4"/>12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41" table:style-name="ce24">
            <text:p><text:s text:c="4"/>41</text:p>
          </table:table-cell>
          <table:table-cell office:value-type="float" office:value="5268" table:style-name="ce24">
            <text:p><text:s text:c="3"/>5 2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44" table:style-name="ce24">
            <text:p><text:s text:c="3"/>3 64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" table:style-name="ce24">
            <text:p><text:s text:c="4"/>1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42" table:style-name="ce24">
            <text:p><text:s text:c="4"/>42</text:p>
          </table:table-cell>
          <table:table-cell office:value-type="float" office:value="11925" table:style-name="ce24">
            <text:p><text:s text:c="3"/>11 9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020" table:style-name="ce24">
            <text:p><text:s text:c="3"/>7 02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469" table:style-name="ce24">
            <text:p><text:s text:c="3"/>2 4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03" table:style-name="ce24">
            <text:p><text:s text:c="3"/>1 003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40" table:style-name="ce24">
            <text:p><text:s text:c="4"/>40</text:p>
          </table:table-cell>
          <table:table-cell office:value-type="float" office:value="5408" table:style-name="ce24">
            <text:p><text:s text:c="3"/>5 40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33" table:style-name="ce24">
            <text:p><text:s text:c="3"/>1 433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987" table:style-name="ce24">
            <text:p><text:s text:c="4"/>9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0" table:style-name="ce24">
            <text:p><text:s text:c="4"/>460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68" table:style-name="ce24">
            <text:p><text:s text:c="4"/>36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60" table:style-name="ce24">
            <text:p><text:s text:c="4"/>60</text:p>
          </table:table-cell>
          <table:table-cell office:value-type="float" office:value="12703" table:style-name="ce24">
            <text:p><text:s text:c="3"/>12 70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73" table:style-name="ce24">
            <text:p><text:s text:c="3"/>1 4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088" table:style-name="ce24">
            <text:p><text:s text:c="3"/>5 088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928" table:style-name="ce24">
            <text:p><text:s text:c="3"/>3 9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58" table:style-name="ce24">
            <text:p><text:s text:c="4"/>658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3" table:style-name="ce24">
            <text:p><text:s text:c="4"/>7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31" table:style-name="ce24">
            <text:p><text:s text:c="4"/>31</text:p>
          </table:table-cell>
          <table:table-cell office:value-type="float" office:value="3858" table:style-name="ce24">
            <text:p><text:s text:c="3"/>3 85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26" table:style-name="ce24">
            <text:p><text:s text:c="3"/>1 3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03" table:style-name="ce24">
            <text:p><text:s text:c="4"/>403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18" table:style-name="ce24">
            <text:p><text:s text:c="4"/>9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02" table:style-name="ce24">
            <text:p><text:s text:c="4"/>102</text:p>
          </table:table-cell>
          <table:table-cell office:value-type="float" office:value="15020" table:style-name="ce24">
            <text:p><text:s text:c="3"/>15 0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80" table:style-name="ce24">
            <text:p><text:s text:c="3"/>1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270" table:style-name="ce24">
            <text:p><text:s text:c="3"/>4 27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281" table:style-name="ce24">
            <text:p><text:s text:c="3"/>3 2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139" table:style-name="ce24">
            <text:p><text:s text:c="3"/>2 139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3" table:style-name="ce24">
            <text:p><text:s text:c="4"/>34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33" table:style-name="ce24">
            <text:p><text:s text:c="3"/>1 0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56" table:style-name="ce24">
            <text:p><text:s text:c="3"/>1 45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53" table:style-name="ce24">
            <text:p><text:s text:c="4"/>45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12" table:style-name="ce24">
            <text:p><text:s text:c="4"/>12</text:p>
          </table:table-cell>
          <table:table-cell office:value-type="float" office:value="682" table:style-name="ce24">
            <text:p><text:s text:c="4"/>6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7" table:style-name="ce24">
            <text:p><text:s text:c="4"/>2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22" table:style-name="ce24">
            <text:p><text:s text:c="4"/>222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32" table:style-name="ce24">
            <text:p><text:s text:c="4"/>32</text:p>
          </table:table-cell>
          <table:table-cell office:value-type="float" office:value="8351" table:style-name="ce24">
            <text:p><text:s text:c="3"/>8 3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6696" table:style-name="ce24">
            <text:p><text:s text:c="3"/>6 6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75" table:style-name="ce24">
            <text:p><text:s text:c="4"/>275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80" table:style-name="ce24">
            <text:p><text:s text:c="4"/>48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47" table:style-name="ce24">
            <text:p><text:s text:c="4"/>47</text:p>
          </table:table-cell>
          <table:table-cell office:value-type="float" office:value="6716" table:style-name="ce24">
            <text:p><text:s text:c="3"/>6 7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40" table:style-name="ce24">
            <text:p><text:s text:c="3"/>1 54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204" table:style-name="ce24">
            <text:p><text:s text:c="3"/>3 2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26" table:style-name="ce24">
            <text:p><text:s text:c="3"/>1 226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22" table:style-name="ce24">
            <text:p><text:s text:c="4"/>22</text:p>
          </table:table-cell>
          <table:table-cell office:value-type="float" office:value="3234" table:style-name="ce24">
            <text:p><text:s text:c="3"/>3 2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271" table:style-name="ce24">
            <text:p><text:s text:c="3"/>1 2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" table:style-name="ce24">
            <text:p><text:s text:c="4"/>63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42" table:style-name="ce24">
            <text:p><text:s text:c="4"/>42</text:p>
          </table:table-cell>
          <table:table-cell office:value-type="float" office:value="1625" table:style-name="ce24">
            <text:p><text:s text:c="3"/>1 6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4">
            <text:p><text:s text:c="4"/>連江縣</text:p>
          </table:table-cell>
          <table:covered-table-cell/>
          <table:table-cell office:value-type="float" office:value="4" table:style-name="ce108">
            <text:p><text:s text:c="4"/>4</text:p>
          </table:table-cell>
          <table:table-cell office:value-type="float" office:value="660" table:style-name="ce109">
            <text:p><text:s text:c="4"/>66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20" table:style-name="ce109">
            <text:p><text:s text:c="4"/>2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2" table:style-name="ce109">
            <text:p><text:s text:c="4"/>2</text:p>
          </table:table-cell>
          <table:table-cell office:value-type="float" office:value="440" table:style-name="ce109">
            <text:p><text:s text:c="4"/>440</text:p>
          </table:table-cell>
          <table:table-cell office:value-type="string" table:number-columns-spanned="2" table:number-rows-spanned="1" table:style-name="ce214">
            <text:p><text:s text:c="4"/>連江縣</text:p>
          </table:table-cell>
          <table:covered-table-cell/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200" table:style-name="ce109">
            <text:p><text:s text:c="4"/>2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5年3月20日編製" table:formula="of:=['20212-01-01'.P32]" table:style-name="ce114">
            <text:p>中華民國115年3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5年3月20日編製" table:formula="of:=['20212-01-01'.P32]" table:style-name="ce114">
            <text:p>中華民國115年3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16382" table:style-name="ce72"/>
        </table:table-row>
        <table:table-row table:style-name="ro3">
          <table:table-cell office:value-type="string" table:style-name="ce129">
            <text:p>填表說明：</text:p>
          </table:table-cell>
          <table:table-cell office:value-type="string" table:style-name="ce129">
            <text:p>1.本表由商業登記資訊系統編製報表一份，由本部統計處自存並公布於網站。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130">
            <text:p><text:s text:c="10"/></text:p>
          </table:table-cell>
          <table:table-cell office:value-type="string" table:style-name="ce136">
            <text:p>2.依行政院主計總處文號:主統法字第1130300381號，配合調整公務統計報表為新表號；舊表號為：2492-00-05。</text:p>
          </table:table-cell>
          <table:table-cell table:number-columns-repeated="16382" table:style-name="ce72"/>
        </table:table-row>
        <table:table-row table:style-name="ro6">
          <table:table-cell table:style-name="ce131"/>
          <table:table-cell table:style-name="ce127"/>
          <table:table-cell table:number-columns-repeated="16382" table:style-name="ce5"/>
        </table:table-row>
        <table:table-row table:number-rows-repeated="1048538" table:style-name="ro6">
          <table:table-cell table:number-columns-repeated="16384"/>
        </table:table-row>
      </table:table>
      <table:table table:name="20212-01-02" table:style-name="ta5">
        <table:table-column table:style-name="co5" table:default-cell-style-name="ce65"/>
        <table:table-column table:style-name="co54" table:default-cell-style-name="ce65"/>
        <table:table-column table:style-name="co39" table:default-cell-style-name="ce65"/>
        <table:table-column table:style-name="co55" table:default-cell-style-name="ce65"/>
        <table:table-column table:style-name="co43" table:default-cell-style-name="ce65"/>
        <table:table-column table:style-name="co23" table:default-cell-style-name="ce65"/>
        <table:table-column table:style-name="co43" table:default-cell-style-name="ce65"/>
        <table:table-column table:style-name="co56" table:default-cell-style-name="ce65"/>
        <table:table-column table:style-name="co33" table:default-cell-style-name="ce65"/>
        <table:table-column table:style-name="co48" table:default-cell-style-name="ce65"/>
        <table:table-column table:style-name="co33" table:default-cell-style-name="ce65"/>
        <table:table-column table:style-name="co44" table:default-cell-style-name="ce65"/>
        <table:table-column table:style-name="co33" table:default-cell-style-name="ce65"/>
        <table:table-column table:style-name="co57" table:default-cell-style-name="ce65"/>
        <table:table-column table:style-name="co43" table:default-cell-style-name="ce65"/>
        <table:table-column table:style-name="co40" table:default-cell-style-name="ce65"/>
        <table:table-column table:style-name="co26" table:default-cell-style-name="ce65"/>
        <table:table-column table:style-name="co20" table:default-cell-style-name="ce65"/>
        <table:table-column table:style-name="co34" table:default-cell-style-name="ce65"/>
        <table:table-column table:style-name="co58" table:default-cell-style-name="ce65"/>
        <table:table-column table:style-name="co59" table:default-cell-style-name="ce65"/>
        <table:table-column table:style-name="co17" table:default-cell-style-name="ce65"/>
        <table:table-column table:style-name="co7" table:number-columns-repeated="16362" table:default-cell-style-name="ce65"/>
        <table:table-row table:style-name="ro1">
          <table:table-cell office:value-type="string" table:style-name="ce64">
            <text:p>公開類</text:p>
          </table:table-cell>
          <table:table-cell table:style-name="ce69"/>
          <table:table-cell table:style-name="ce65"/>
          <table:table-cell table:number-columns-spanned="5" table:number-rows-spanned="1" table:style-name="ce262"/>
          <table:covered-table-cell table:number-columns-repeated="4"/>
          <table:table-cell table:number-columns-repeated="10" table:style-name="ce65"/>
          <table:table-cell office:value-type="string" table:number-columns-spanned="2" table:number-rows-spanned="1" table:style-name="ce298">
            <text:p>編製機關</text:p>
          </table:table-cell>
          <table:covered-table-cell/>
          <table:table-cell office:value-type="string" table:number-columns-spanned="2" table:number-rows-spanned="1" table:style-name="ce303">
            <text:p>經濟部(商業發展署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4">
            <text:p><text:s/>月報於次月20日前編報；年報於次年2月底前編報</text:p>
          </table:table-cell>
          <table:table-cell table:number-columns-spanned="16" table:number-rows-spanned="1" table:style-name="ce304"/>
          <table:covered-table-cell table:number-columns-repeated="15"/>
          <table:table-cell office:value-type="string" table:number-columns-spanned="2" table:number-rows-spanned="1" table:style-name="ce305">
            <text:p>表 <text:s text:c="3"/>號</text:p>
          </table:table-cell>
          <table:covered-table-cell/>
          <table:table-cell office:value-type="string" table:number-columns-spanned="2" table:number-rows-spanned="1" table:style-name="ce306">
            <text:p>20212-01-02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64">
            <text:p>商業登記現有家數及資本額－按行業別及實收資本額分</text:p>
          </table:table-cell>
          <table:covered-table-cell table:number-columns-repeated="21"/>
          <table:table-cell table:number-columns-repeated="16362" table:style-name="ce67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68"/>
          <table:table-cell office:value-type="string" office:string-value="   中華民國 115年02月底" table:formula="of:=CONCATENATE(['20212-01-03'.K5];&quot;底&quot;)" table:number-columns-spanned="13" table:number-rows-spanned="1" table:style-name="ce266">
            <text:p><text:s text:c="3"/>中華民國 115年02月底</text:p>
          </table:table-cell>
          <table:covered-table-cell table:number-columns-repeated="12"/>
          <table:table-cell table:style-name="ce68"/>
          <table:table-cell office:value-type="string" table:number-columns-spanned="4" table:number-rows-spanned="1" table:style-name="ce267">
            <text:p>單位：家；新臺幣仟元</text:p>
          </table:table-cell>
          <table:covered-table-cell table:number-columns-repeated="3"/>
          <table:table-cell table:number-columns-repeated="16362" table:style-name="ce68"/>
        </table:table-row>
        <table:table-row table:style-name="ro13">
          <table:table-cell office:value-type="string" table:number-columns-spanned="2" table:number-rows-spanned="3" table:style-name="ce299">
            <text:p>行　　　業　　　別</text:p>
          </table:table-cell>
          <table:covered-table-cell/>
          <table:table-cell office:value-type="string" table:number-columns-spanned="2" table:number-rows-spanned="2" table:style-name="ce300">
            <text:p>總　　計</text:p>
          </table:table-cell>
          <table:covered-table-cell/>
          <table:table-cell office:value-type="string" table:number-columns-spanned="2" table:number-rows-spanned="2" table:style-name="ce301">
            <text:p>1萬元以下</text:p>
          </table:table-cell>
          <table:covered-table-cell/>
          <table:table-cell office:value-type="string" table:number-columns-spanned="2" table:number-rows-spanned="1" table:style-name="ce302">
            <text:p>1萬元以上</text:p>
          </table:table-cell>
          <table:covered-table-cell/>
          <table:table-cell office:value-type="string" table:number-columns-spanned="2" table:number-rows-spanned="1" table:style-name="ce302">
            <text:p>5萬元以上</text:p>
          </table:table-cell>
          <table:covered-table-cell/>
          <table:table-cell office:value-type="string" table:number-columns-spanned="2" table:number-rows-spanned="1" table:style-name="ce302">
            <text:p>10萬元以上</text:p>
          </table:table-cell>
          <table:covered-table-cell/>
          <table:table-cell office:value-type="string" table:number-columns-spanned="2" table:number-rows-spanned="1" table:style-name="ce302">
            <text:p>50萬元以上</text:p>
          </table:table-cell>
          <table:covered-table-cell/>
          <table:table-cell office:value-type="string" table:number-columns-spanned="2" table:number-rows-spanned="1" table:style-name="ce302">
            <text:p>1百萬元以上</text:p>
          </table:table-cell>
          <table:covered-table-cell/>
          <table:table-cell office:value-type="string" table:number-columns-spanned="2" table:number-rows-spanned="1" table:style-name="ce302">
            <text:p>5百萬元以上</text:p>
          </table:table-cell>
          <table:covered-table-cell/>
          <table:table-cell office:value-type="string" table:number-columns-spanned="2" table:number-rows-spanned="1" table:style-name="ce302">
            <text:p>1千萬元以上</text:p>
          </table:table-cell>
          <table:covered-table-cell/>
          <table:table-cell office:value-type="string" table:number-columns-spanned="2" table:number-rows-spanned="2" table:style-name="ce307">
            <text:p>5千萬元以上</text:p>
          </table:table-cell>
          <table:covered-table-cell/>
          <table:table-cell table:number-columns-repeated="16362" table:style-name="ce69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8">
            <text:p>未滿5萬元</text:p>
          </table:table-cell>
          <table:covered-table-cell/>
          <table:table-cell office:value-type="string" table:number-columns-spanned="2" table:number-rows-spanned="1" table:style-name="ce308">
            <text:p>未滿10萬元</text:p>
          </table:table-cell>
          <table:covered-table-cell/>
          <table:table-cell office:value-type="string" table:number-columns-spanned="2" table:number-rows-spanned="1" table:style-name="ce308">
            <text:p>未滿50萬元</text:p>
          </table:table-cell>
          <table:covered-table-cell/>
          <table:table-cell office:value-type="string" table:number-columns-spanned="2" table:number-rows-spanned="1" table:style-name="ce308">
            <text:p>未滿1百萬元</text:p>
          </table:table-cell>
          <table:covered-table-cell/>
          <table:table-cell office:value-type="string" table:number-columns-spanned="2" table:number-rows-spanned="1" table:style-name="ce308">
            <text:p>未滿5百萬元</text:p>
          </table:table-cell>
          <table:covered-table-cell/>
          <table:table-cell office:value-type="string" table:number-columns-spanned="2" table:number-rows-spanned="1" table:style-name="ce308">
            <text:p>未滿1千萬元</text:p>
          </table:table-cell>
          <table:covered-table-cell/>
          <table:table-cell office:value-type="string" table:number-columns-spanned="2" table:number-rows-spanned="1" table:style-name="ce308">
            <text:p>未滿5千萬元</text:p>
          </table:table-cell>
          <table:covered-table-cell/>
          <table:covered-table-cell/>
          <table:covered-table-cell/>
          <table:table-cell table:number-columns-repeated="16362" table:style-name="ce69"/>
        </table:table-row>
        <table:table-row table:style-name="ro15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126">
            <text:p>家數</text:p>
          </table:table-cell>
          <table:table-cell office:value-type="string" table:style-name="ce125">
            <text:p>資本額</text:p>
          </table:table-cell>
          <table:table-cell table:number-columns-repeated="16362" table:style-name="ce69"/>
        </table:table-row>
        <table:table-row table:style-name="ro10">
          <table:table-cell office:value-type="string" table:number-columns-spanned="2" table:number-rows-spanned="1" table:style-name="ce297">
            <text:p>總 <text:s text:c="17"/>計</text:p>
          </table:table-cell>
          <table:covered-table-cell/>
          <table:table-cell office:value-type="float" office:value="999123" table:style-name="ce101">
            <text:p>999 123<text:s/></text:p>
          </table:table-cell>
          <table:table-cell office:value-type="float" office:value="207687017" table:style-name="ce102">
            <text:p>207 687 017<text:s/></text:p>
          </table:table-cell>
          <table:table-cell office:value-type="float" office:value="194720" table:style-name="ce103">
            <text:p>194 720<text:s/></text:p>
          </table:table-cell>
          <table:table-cell office:value-type="float" office:value="775545" table:style-name="ce102">
            <text:p><text:s/>775 545<text:s/></text:p>
          </table:table-cell>
          <table:table-cell office:value-type="float" office:value="188999" table:style-name="ce103">
            <text:p>188 999<text:s/></text:p>
          </table:table-cell>
          <table:table-cell office:value-type="float" office:value="4372148" table:style-name="ce102">
            <text:p>4 372 148<text:s/></text:p>
          </table:table-cell>
          <table:table-cell office:value-type="float" office:value="101728" table:style-name="ce103">
            <text:p>101 728<text:s/></text:p>
          </table:table-cell>
          <table:table-cell office:value-type="float" office:value="5756945" table:style-name="ce102">
            <text:p>5 756 945<text:s/></text:p>
          </table:table-cell>
          <table:table-cell office:value-type="float" office:value="455657" table:style-name="ce103">
            <text:p>455 657<text:s/></text:p>
          </table:table-cell>
          <table:table-cell office:value-type="float" office:value="83379549" table:style-name="ce102">
            <text:p>83 379 549<text:s/></text:p>
          </table:table-cell>
          <table:table-cell office:value-type="float" office:value="12027" table:style-name="ce103">
            <text:p>12 027<text:s/></text:p>
          </table:table-cell>
          <table:table-cell office:value-type="float" office:value="6863315" table:style-name="ce102">
            <text:p>6 863 315<text:s/></text:p>
          </table:table-cell>
          <table:table-cell office:value-type="float" office:value="40214" table:style-name="ce103">
            <text:p>40 214<text:s/></text:p>
          </table:table-cell>
          <table:table-cell office:value-type="float" office:value="63364402" table:style-name="ce102">
            <text:p>63 364 402<text:s/></text:p>
          </table:table-cell>
          <table:table-cell office:value-type="float" office:value="4615" table:style-name="ce103">
            <text:p>4 615<text:s/></text:p>
          </table:table-cell>
          <table:table-cell office:value-type="float" office:value="25490830" table:style-name="ce102">
            <text:p>25 490 830<text:s/></text:p>
          </table:table-cell>
          <table:table-cell office:value-type="float" office:value="1143" table:style-name="ce103">
            <text:p>1 143<text:s/></text:p>
          </table:table-cell>
          <table:table-cell office:value-type="float" office:value="15108824" table:style-name="ce102">
            <text:p>15 108 824<text:s/></text:p>
          </table:table-cell>
          <table:table-cell office:value-type="float" office:value="20" table:style-name="ce103">
            <text:p><text:s/>20<text:s/></text:p>
          </table:table-cell>
          <table:table-cell office:value-type="float" office:value="2575459" table:style-name="ce102">
            <text:p>2 575 459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0">
            <text:p>　農、林、漁、牧業</text:p>
          </table:table-cell>
          <table:table-cell table:style-name="ce70"/>
          <table:table-cell office:value-type="float" office:value="12198" table:style-name="ce104">
            <text:p>12 198<text:s/></text:p>
          </table:table-cell>
          <table:table-cell office:value-type="float" office:value="3926733" table:style-name="ce100">
            <text:p>3 926 733<text:s/></text:p>
          </table:table-cell>
          <table:table-cell office:value-type="float" office:value="1210" table:style-name="ce99">
            <text:p>1 210<text:s/></text:p>
          </table:table-cell>
          <table:table-cell office:value-type="float" office:value="4710" table:style-name="ce100">
            <text:p><text:s/>4 710<text:s/></text:p>
          </table:table-cell>
          <table:table-cell office:value-type="float" office:value="1332" table:style-name="ce99">
            <text:p>1 332<text:s/></text:p>
          </table:table-cell>
          <table:table-cell office:value-type="float" office:value="27365" table:style-name="ce100">
            <text:p><text:s/>27 365<text:s/></text:p>
          </table:table-cell>
          <table:table-cell office:value-type="float" office:value="1183" table:style-name="ce99">
            <text:p>1 183<text:s/></text:p>
          </table:table-cell>
          <table:table-cell office:value-type="float" office:value="66717" table:style-name="ce100">
            <text:p><text:s/>66 717<text:s/></text:p>
          </table:table-cell>
          <table:table-cell office:value-type="float" office:value="7472" table:style-name="ce99">
            <text:p>7 472<text:s/></text:p>
          </table:table-cell>
          <table:table-cell office:value-type="float" office:value="1376298" table:style-name="ce100">
            <text:p>1 376 298<text:s/></text:p>
          </table:table-cell>
          <table:table-cell office:value-type="float" office:value="195" table:style-name="ce99">
            <text:p><text:s/>195<text:s/></text:p>
          </table:table-cell>
          <table:table-cell office:value-type="float" office:value="111912" table:style-name="ce100">
            <text:p><text:s/>111 912<text:s/></text:p>
          </table:table-cell>
          <table:table-cell office:value-type="float" office:value="649" table:style-name="ce99">
            <text:p><text:s/>649<text:s/></text:p>
          </table:table-cell>
          <table:table-cell office:value-type="float" office:value="1121418" table:style-name="ce100">
            <text:p>1 121 418<text:s/></text:p>
          </table:table-cell>
          <table:table-cell office:value-type="float" office:value="122" table:style-name="ce99">
            <text:p><text:s/>122<text:s/></text:p>
          </table:table-cell>
          <table:table-cell office:value-type="float" office:value="703063" table:style-name="ce100">
            <text:p><text:s/>703 063<text:s/></text:p>
          </table:table-cell>
          <table:table-cell office:value-type="float" office:value="34" table:style-name="ce99">
            <text:p><text:s/>34<text:s/></text:p>
          </table:table-cell>
          <table:table-cell office:value-type="float" office:value="454250" table:style-name="ce100">
            <text:p><text:s/>454 250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61000" table:style-name="ce100">
            <text:p><text:s/>61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礦業及土石採取業</text:p>
          </table:table-cell>
          <table:table-cell table:style-name="ce70"/>
          <table:table-cell office:value-type="float" office:value="2009" table:style-name="ce104">
            <text:p>2 009<text:s/></text:p>
          </table:table-cell>
          <table:table-cell office:value-type="float" office:value="1163948" table:style-name="ce100">
            <text:p>1 163 948<text:s/></text:p>
          </table:table-cell>
          <table:table-cell office:value-type="float" office:value="151" table:style-name="ce99">
            <text:p><text:s/>151<text:s/></text:p>
          </table:table-cell>
          <table:table-cell office:value-type="float" office:value="789" table:style-name="ce100">
            <text:p><text:s text:c="2"/>789<text:s/></text:p>
          </table:table-cell>
          <table:table-cell office:value-type="float" office:value="286" table:style-name="ce99">
            <text:p><text:s/>286<text:s/></text:p>
          </table:table-cell>
          <table:table-cell office:value-type="float" office:value="7602" table:style-name="ce100">
            <text:p><text:s/>7 602<text:s/></text:p>
          </table:table-cell>
          <table:table-cell office:value-type="float" office:value="103" table:style-name="ce99">
            <text:p><text:s/>103<text:s/></text:p>
          </table:table-cell>
          <table:table-cell office:value-type="float" office:value="6246" table:style-name="ce100">
            <text:p><text:s/>6 246<text:s/></text:p>
          </table:table-cell>
          <table:table-cell office:value-type="float" office:value="1118" table:style-name="ce99">
            <text:p>1 118<text:s/></text:p>
          </table:table-cell>
          <table:table-cell office:value-type="float" office:value="227091" table:style-name="ce100">
            <text:p><text:s/>227 091<text:s/></text:p>
          </table:table-cell>
          <table:table-cell office:value-type="float" office:value="68" table:style-name="ce99">
            <text:p><text:s/>68<text:s/></text:p>
          </table:table-cell>
          <table:table-cell office:value-type="float" office:value="40470" table:style-name="ce100">
            <text:p><text:s/>40 470<text:s/></text:p>
          </table:table-cell>
          <table:table-cell office:value-type="float" office:value="212" table:style-name="ce99">
            <text:p><text:s/>212<text:s/></text:p>
          </table:table-cell>
          <table:table-cell office:value-type="float" office:value="352400" table:style-name="ce100">
            <text:p><text:s/>352 400<text:s/></text:p>
          </table:table-cell>
          <table:table-cell office:value-type="float" office:value="54" table:style-name="ce99">
            <text:p><text:s/>54<text:s/></text:p>
          </table:table-cell>
          <table:table-cell office:value-type="float" office:value="294095" table:style-name="ce100">
            <text:p><text:s/>294 095<text:s/></text:p>
          </table:table-cell>
          <table:table-cell office:value-type="float" office:value="17" table:style-name="ce99">
            <text:p><text:s/>17<text:s/></text:p>
          </table:table-cell>
          <table:table-cell office:value-type="float" office:value="235254" table:style-name="ce100">
            <text:p><text:s/>235 254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製造業</text:p>
          </table:table-cell>
          <table:table-cell table:style-name="ce70"/>
          <table:table-cell office:value-type="float" office:value="55088" table:style-name="ce104">
            <text:p>55 088<text:s/></text:p>
          </table:table-cell>
          <table:table-cell office:value-type="float" office:value="15547541" table:style-name="ce100">
            <text:p>15 547 541<text:s/></text:p>
          </table:table-cell>
          <table:table-cell office:value-type="float" office:value="11995" table:style-name="ce99">
            <text:p>11 995<text:s/></text:p>
          </table:table-cell>
          <table:table-cell office:value-type="float" office:value="49237" table:style-name="ce100">
            <text:p><text:s/>49 237<text:s/></text:p>
          </table:table-cell>
          <table:table-cell office:value-type="float" office:value="13640" table:style-name="ce99">
            <text:p>13 640<text:s/></text:p>
          </table:table-cell>
          <table:table-cell office:value-type="float" office:value="337052" table:style-name="ce100">
            <text:p><text:s/>337 052<text:s/></text:p>
          </table:table-cell>
          <table:table-cell office:value-type="float" office:value="3824" table:style-name="ce99">
            <text:p>3 824<text:s/></text:p>
          </table:table-cell>
          <table:table-cell office:value-type="float" office:value="223089" table:style-name="ce100">
            <text:p><text:s/>223 089<text:s/></text:p>
          </table:table-cell>
          <table:table-cell office:value-type="float" office:value="20763" table:style-name="ce99">
            <text:p>20 763<text:s/></text:p>
          </table:table-cell>
          <table:table-cell office:value-type="float" office:value="3967654" table:style-name="ce100">
            <text:p>3 967 654<text:s/></text:p>
          </table:table-cell>
          <table:table-cell office:value-type="float" office:value="1330" table:style-name="ce99">
            <text:p>1 330<text:s/></text:p>
          </table:table-cell>
          <table:table-cell office:value-type="float" office:value="736411" table:style-name="ce100">
            <text:p><text:s/>736 411<text:s/></text:p>
          </table:table-cell>
          <table:table-cell office:value-type="float" office:value="2800" table:style-name="ce99">
            <text:p>2 800<text:s/></text:p>
          </table:table-cell>
          <table:table-cell office:value-type="float" office:value="4763954" table:style-name="ce100">
            <text:p>4 763 954<text:s/></text:p>
          </table:table-cell>
          <table:table-cell office:value-type="float" office:value="581" table:style-name="ce99">
            <text:p><text:s/>581<text:s/></text:p>
          </table:table-cell>
          <table:table-cell office:value-type="float" office:value="3209321" table:style-name="ce100">
            <text:p>3 209 321<text:s/></text:p>
          </table:table-cell>
          <table:table-cell office:value-type="float" office:value="151" table:style-name="ce99">
            <text:p><text:s/>151<text:s/></text:p>
          </table:table-cell>
          <table:table-cell office:value-type="float" office:value="1918823" table:style-name="ce100">
            <text:p>1 918 823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342000" table:style-name="ce100">
            <text:p><text:s/>342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電力及燃氣供應業</text:p>
          </table:table-cell>
          <table:table-cell table:style-name="ce70"/>
          <table:table-cell office:value-type="float" office:value="1048" table:style-name="ce104">
            <text:p>1 048<text:s/></text:p>
          </table:table-cell>
          <table:table-cell office:value-type="float" office:value="552920" table:style-name="ce100">
            <text:p><text:s/>552 920<text:s/></text:p>
          </table:table-cell>
          <table:table-cell office:value-type="float" office:value="18" table:style-name="ce99">
            <text:p><text:s/>18<text:s/></text:p>
          </table:table-cell>
          <table:table-cell office:value-type="float" office:value="68" table:style-name="ce100">
            <text:p><text:s text:c="2"/>68<text:s/></text:p>
          </table:table-cell>
          <table:table-cell office:value-type="float" office:value="35" table:style-name="ce99">
            <text:p><text:s/>35<text:s/></text:p>
          </table:table-cell>
          <table:table-cell office:value-type="float" office:value="802" table:style-name="ce100">
            <text:p><text:s text:c="2"/>802<text:s/></text:p>
          </table:table-cell>
          <table:table-cell office:value-type="float" office:value="34" table:style-name="ce99">
            <text:p><text:s/>34<text:s/></text:p>
          </table:table-cell>
          <table:table-cell office:value-type="float" office:value="1850" table:style-name="ce100">
            <text:p><text:s/>1 850<text:s/></text:p>
          </table:table-cell>
          <table:table-cell office:value-type="float" office:value="821" table:style-name="ce99">
            <text:p><text:s/>821<text:s/></text:p>
          </table:table-cell>
          <table:table-cell office:value-type="float" office:value="158075" table:style-name="ce100">
            <text:p><text:s/>158 075<text:s/></text:p>
          </table:table-cell>
          <table:table-cell office:value-type="float" office:value="32" table:style-name="ce99">
            <text:p><text:s/>32<text:s/></text:p>
          </table:table-cell>
          <table:table-cell office:value-type="float" office:value="20135" table:style-name="ce100">
            <text:p><text:s/>20 135<text:s/></text:p>
          </table:table-cell>
          <table:table-cell office:value-type="float" office:value="88" table:style-name="ce99">
            <text:p><text:s/>88<text:s/></text:p>
          </table:table-cell>
          <table:table-cell office:value-type="float" office:value="190323" table:style-name="ce100">
            <text:p><text:s/>190 323<text:s/></text:p>
          </table:table-cell>
          <table:table-cell office:value-type="float" office:value="11" table:style-name="ce99">
            <text:p><text:s/>11<text:s/></text:p>
          </table:table-cell>
          <table:table-cell office:value-type="float" office:value="60668" table:style-name="ce100">
            <text:p><text:s/>60 668<text:s/></text:p>
          </table:table-cell>
          <table:table-cell office:value-type="float" office:value="9" table:style-name="ce99">
            <text:p><text:s/>9<text:s/></text:p>
          </table:table-cell>
          <table:table-cell office:value-type="float" office:value="121000" table:style-name="ce100">
            <text:p><text:s/>121 00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用水供應及污染整治業</text:p>
          </table:table-cell>
          <table:table-cell table:style-name="ce70"/>
          <table:table-cell office:value-type="float" office:value="4062" table:style-name="ce104">
            <text:p>4 062<text:s/></text:p>
          </table:table-cell>
          <table:table-cell office:value-type="float" office:value="2008304" table:style-name="ce100">
            <text:p>2 008 304<text:s/></text:p>
          </table:table-cell>
          <table:table-cell office:value-type="float" office:value="296" table:style-name="ce99">
            <text:p><text:s/>296<text:s/></text:p>
          </table:table-cell>
          <table:table-cell office:value-type="float" office:value="1274" table:style-name="ce100">
            <text:p><text:s/>1 274<text:s/></text:p>
          </table:table-cell>
          <table:table-cell office:value-type="float" office:value="452" table:style-name="ce99">
            <text:p><text:s/>452<text:s/></text:p>
          </table:table-cell>
          <table:table-cell office:value-type="float" office:value="10152" table:style-name="ce100">
            <text:p><text:s/>10 152<text:s/></text:p>
          </table:table-cell>
          <table:table-cell office:value-type="float" office:value="320" table:style-name="ce99">
            <text:p><text:s/>320<text:s/></text:p>
          </table:table-cell>
          <table:table-cell office:value-type="float" office:value="17928" table:style-name="ce100">
            <text:p><text:s/>17 928<text:s/></text:p>
          </table:table-cell>
          <table:table-cell office:value-type="float" office:value="2417" table:style-name="ce99">
            <text:p>2 417<text:s/></text:p>
          </table:table-cell>
          <table:table-cell office:value-type="float" office:value="483504" table:style-name="ce100">
            <text:p><text:s/>483 504<text:s/></text:p>
          </table:table-cell>
          <table:table-cell office:value-type="float" office:value="58" table:style-name="ce99">
            <text:p><text:s/>58<text:s/></text:p>
          </table:table-cell>
          <table:table-cell office:value-type="float" office:value="31159" table:style-name="ce100">
            <text:p><text:s/>31 159<text:s/></text:p>
          </table:table-cell>
          <table:table-cell office:value-type="float" office:value="375" table:style-name="ce99">
            <text:p><text:s/>375<text:s/></text:p>
          </table:table-cell>
          <table:table-cell office:value-type="float" office:value="600762" table:style-name="ce100">
            <text:p><text:s/>600 762<text:s/></text:p>
          </table:table-cell>
          <table:table-cell office:value-type="float" office:value="128" table:style-name="ce99">
            <text:p><text:s/>128<text:s/></text:p>
          </table:table-cell>
          <table:table-cell office:value-type="float" office:value="664535" table:style-name="ce100">
            <text:p><text:s/>664 535<text:s/></text:p>
          </table:table-cell>
          <table:table-cell office:value-type="float" office:value="16" table:style-name="ce99">
            <text:p><text:s/>16<text:s/></text:p>
          </table:table-cell>
          <table:table-cell office:value-type="float" office:value="198990" table:style-name="ce100">
            <text:p><text:s/>198 99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營建工程業</text:p>
          </table:table-cell>
          <table:table-cell table:style-name="ce70"/>
          <table:table-cell office:value-type="float" office:value="104620" table:style-name="ce104">
            <text:p>104 620<text:s/></text:p>
          </table:table-cell>
          <table:table-cell office:value-type="float" office:value="45896847" table:style-name="ce100">
            <text:p>45 896 847<text:s/></text:p>
          </table:table-cell>
          <table:table-cell office:value-type="float" office:value="2258" table:style-name="ce99">
            <text:p>2 258<text:s/></text:p>
          </table:table-cell>
          <table:table-cell office:value-type="float" office:value="10591" table:style-name="ce100">
            <text:p><text:s/>10 591<text:s/></text:p>
          </table:table-cell>
          <table:table-cell office:value-type="float" office:value="5434" table:style-name="ce99">
            <text:p>5 434<text:s/></text:p>
          </table:table-cell>
          <table:table-cell office:value-type="float" office:value="142152" table:style-name="ce100">
            <text:p><text:s/>142 152<text:s/></text:p>
          </table:table-cell>
          <table:table-cell office:value-type="float" office:value="4163" table:style-name="ce99">
            <text:p>4 163<text:s/></text:p>
          </table:table-cell>
          <table:table-cell office:value-type="float" office:value="236177" table:style-name="ce100">
            <text:p><text:s/>236 177<text:s/></text:p>
          </table:table-cell>
          <table:table-cell office:value-type="float" office:value="76466" table:style-name="ce99">
            <text:p>76 466<text:s/></text:p>
          </table:table-cell>
          <table:table-cell office:value-type="float" office:value="15382655" table:style-name="ce100">
            <text:p>15 382 655<text:s/></text:p>
          </table:table-cell>
          <table:table-cell office:value-type="float" office:value="2508" table:style-name="ce99">
            <text:p>2 508<text:s/></text:p>
          </table:table-cell>
          <table:table-cell office:value-type="float" office:value="1460844" table:style-name="ce100">
            <text:p>1 460 844<text:s/></text:p>
          </table:table-cell>
          <table:table-cell office:value-type="float" office:value="12518" table:style-name="ce99">
            <text:p>12 518<text:s/></text:p>
          </table:table-cell>
          <table:table-cell office:value-type="float" office:value="19098539" table:style-name="ce100">
            <text:p>19 098 539<text:s/></text:p>
          </table:table-cell>
          <table:table-cell office:value-type="float" office:value="993" table:style-name="ce99">
            <text:p><text:s/>993<text:s/></text:p>
          </table:table-cell>
          <table:table-cell office:value-type="float" office:value="5606395" table:style-name="ce100">
            <text:p>5 606 395<text:s/></text:p>
          </table:table-cell>
          <table:table-cell office:value-type="float" office:value="274" table:style-name="ce99">
            <text:p><text:s/>274<text:s/></text:p>
          </table:table-cell>
          <table:table-cell office:value-type="float" office:value="3640494" table:style-name="ce100">
            <text:p>3 640 494<text:s/></text:p>
          </table:table-cell>
          <table:table-cell office:value-type="float" office:value="6" table:style-name="ce99">
            <text:p><text:s/>6<text:s/></text:p>
          </table:table-cell>
          <table:table-cell office:value-type="float" office:value="319000" table:style-name="ce100">
            <text:p><text:s/>319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批發及零售業</text:p>
          </table:table-cell>
          <table:table-cell table:style-name="ce70"/>
          <table:table-cell office:value-type="float" office:value="515306" table:style-name="ce104">
            <text:p>515 306<text:s/></text:p>
          </table:table-cell>
          <table:table-cell office:value-type="float" office:value="86735910" table:style-name="ce100">
            <text:p>86 735 910<text:s/></text:p>
          </table:table-cell>
          <table:table-cell office:value-type="float" office:value="127447" table:style-name="ce99">
            <text:p>127 447<text:s/></text:p>
          </table:table-cell>
          <table:table-cell office:value-type="float" office:value="516132" table:style-name="ce100">
            <text:p><text:s/>516 132<text:s/></text:p>
          </table:table-cell>
          <table:table-cell office:value-type="float" office:value="102677" table:style-name="ce99">
            <text:p>102 677<text:s/></text:p>
          </table:table-cell>
          <table:table-cell office:value-type="float" office:value="2288642" table:style-name="ce100">
            <text:p>2 288 642<text:s/></text:p>
          </table:table-cell>
          <table:table-cell office:value-type="float" office:value="51300" table:style-name="ce99">
            <text:p>51 300<text:s/></text:p>
          </table:table-cell>
          <table:table-cell office:value-type="float" office:value="2907249" table:style-name="ce100">
            <text:p>2 907 249<text:s/></text:p>
          </table:table-cell>
          <table:table-cell office:value-type="float" office:value="210890" table:style-name="ce99">
            <text:p>210 890<text:s/></text:p>
          </table:table-cell>
          <table:table-cell office:value-type="float" office:value="38495507" table:style-name="ce100">
            <text:p>38 495 507<text:s/></text:p>
          </table:table-cell>
          <table:table-cell office:value-type="float" office:value="5406" table:style-name="ce99">
            <text:p>5 406<text:s/></text:p>
          </table:table-cell>
          <table:table-cell office:value-type="float" office:value="3037599" table:style-name="ce100">
            <text:p>3 037 599<text:s/></text:p>
          </table:table-cell>
          <table:table-cell office:value-type="float" office:value="15341" table:style-name="ce99">
            <text:p>15 341<text:s/></text:p>
          </table:table-cell>
          <table:table-cell office:value-type="float" office:value="24374780" table:style-name="ce100">
            <text:p>24 374 780<text:s/></text:p>
          </table:table-cell>
          <table:table-cell office:value-type="float" office:value="1875" table:style-name="ce99">
            <text:p>1 875<text:s/></text:p>
          </table:table-cell>
          <table:table-cell office:value-type="float" office:value="10240553" table:style-name="ce100">
            <text:p>10 240 553<text:s/></text:p>
          </table:table-cell>
          <table:table-cell office:value-type="float" office:value="368" table:style-name="ce99">
            <text:p><text:s/>368<text:s/></text:p>
          </table:table-cell>
          <table:table-cell office:value-type="float" office:value="4714559" table:style-name="ce100">
            <text:p>4 714 559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60889" table:style-name="ce100">
            <text:p><text:s/>160 889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運輸及倉儲業</text:p>
          </table:table-cell>
          <table:table-cell table:style-name="ce70"/>
          <table:table-cell office:value-type="float" office:value="25846" table:style-name="ce104">
            <text:p>25 846<text:s/></text:p>
          </table:table-cell>
          <table:table-cell office:value-type="float" office:value="6023093" table:style-name="ce100">
            <text:p>6 023 093<text:s/></text:p>
          </table:table-cell>
          <table:table-cell office:value-type="float" office:value="709" table:style-name="ce99">
            <text:p><text:s/>709<text:s/></text:p>
          </table:table-cell>
          <table:table-cell office:value-type="float" office:value="2861" table:style-name="ce100">
            <text:p><text:s/>2 861<text:s/></text:p>
          </table:table-cell>
          <table:table-cell office:value-type="float" office:value="20775" table:style-name="ce99">
            <text:p>20 775<text:s/></text:p>
          </table:table-cell>
          <table:table-cell office:value-type="float" office:value="626526" table:style-name="ce100">
            <text:p><text:s/>626 526<text:s/></text:p>
          </table:table-cell>
          <table:table-cell office:value-type="float" office:value="493" table:style-name="ce99">
            <text:p><text:s/>493<text:s/></text:p>
          </table:table-cell>
          <table:table-cell office:value-type="float" office:value="28967" table:style-name="ce100">
            <text:p><text:s/>28 967<text:s/></text:p>
          </table:table-cell>
          <table:table-cell office:value-type="float" office:value="2512" table:style-name="ce99">
            <text:p>2 512<text:s/></text:p>
          </table:table-cell>
          <table:table-cell office:value-type="float" office:value="483864" table:style-name="ce100">
            <text:p><text:s/>483 864<text:s/></text:p>
          </table:table-cell>
          <table:table-cell office:value-type="float" office:value="223" table:style-name="ce99">
            <text:p><text:s/>223<text:s/></text:p>
          </table:table-cell>
          <table:table-cell office:value-type="float" office:value="137178" table:style-name="ce100">
            <text:p><text:s/>137 178<text:s/></text:p>
          </table:table-cell>
          <table:table-cell office:value-type="float" office:value="759" table:style-name="ce99">
            <text:p><text:s/>759<text:s/></text:p>
          </table:table-cell>
          <table:table-cell office:value-type="float" office:value="1402678" table:style-name="ce100">
            <text:p>1 402 678<text:s/></text:p>
          </table:table-cell>
          <table:table-cell office:value-type="float" office:value="231" table:style-name="ce99">
            <text:p><text:s/>231<text:s/></text:p>
          </table:table-cell>
          <table:table-cell office:value-type="float" office:value="1323329" table:style-name="ce100">
            <text:p>1 323 329<text:s/></text:p>
          </table:table-cell>
          <table:table-cell office:value-type="float" office:value="144" table:style-name="ce99">
            <text:p><text:s/>144<text:s/></text:p>
          </table:table-cell>
          <table:table-cell office:value-type="float" office:value="2017690" table:style-name="ce100">
            <text:p>2 017 69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住宿及餐飲業</text:p>
          </table:table-cell>
          <table:table-cell table:style-name="ce70"/>
          <table:table-cell office:value-type="float" office:value="111274" table:style-name="ce104">
            <text:p>111 274<text:s/></text:p>
          </table:table-cell>
          <table:table-cell office:value-type="float" office:value="15118170" table:style-name="ce100">
            <text:p>15 118 170<text:s/></text:p>
          </table:table-cell>
          <table:table-cell office:value-type="float" office:value="15765" table:style-name="ce99">
            <text:p>15 765<text:s/></text:p>
          </table:table-cell>
          <table:table-cell office:value-type="float" office:value="63287" table:style-name="ce100">
            <text:p><text:s/>63 287<text:s/></text:p>
          </table:table-cell>
          <table:table-cell office:value-type="float" office:value="17600" table:style-name="ce99">
            <text:p>17 600<text:s/></text:p>
          </table:table-cell>
          <table:table-cell office:value-type="float" office:value="356338" table:style-name="ce100">
            <text:p><text:s/>356 338<text:s/></text:p>
          </table:table-cell>
          <table:table-cell office:value-type="float" office:value="18686" table:style-name="ce99">
            <text:p>18 686<text:s/></text:p>
          </table:table-cell>
          <table:table-cell office:value-type="float" office:value="1065578" table:style-name="ce100">
            <text:p>1 065 578<text:s/></text:p>
          </table:table-cell>
          <table:table-cell office:value-type="float" office:value="56769" table:style-name="ce99">
            <text:p>56 769<text:s/></text:p>
          </table:table-cell>
          <table:table-cell office:value-type="float" office:value="9290549" table:style-name="ce100">
            <text:p>9 290 549<text:s/></text:p>
          </table:table-cell>
          <table:table-cell office:value-type="float" office:value="594" table:style-name="ce99">
            <text:p><text:s/>594<text:s/></text:p>
          </table:table-cell>
          <table:table-cell office:value-type="float" office:value="353942" table:style-name="ce100">
            <text:p><text:s/>353 942<text:s/></text:p>
          </table:table-cell>
          <table:table-cell office:value-type="float" office:value="1674" table:style-name="ce99">
            <text:p>1 674<text:s/></text:p>
          </table:table-cell>
          <table:table-cell office:value-type="float" office:value="2593857" table:style-name="ce100">
            <text:p>2 593 857<text:s/></text:p>
          </table:table-cell>
          <table:table-cell office:value-type="float" office:value="151" table:style-name="ce99">
            <text:p><text:s/>151<text:s/></text:p>
          </table:table-cell>
          <table:table-cell office:value-type="float" office:value="829132" table:style-name="ce100">
            <text:p><text:s/>829 132<text:s/></text:p>
          </table:table-cell>
          <table:table-cell office:value-type="float" office:value="34" table:style-name="ce99">
            <text:p><text:s/>34<text:s/></text:p>
          </table:table-cell>
          <table:table-cell office:value-type="float" office:value="495488" table:style-name="ce100">
            <text:p><text:s/>495 488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70000" table:style-name="ce100">
            <text:p><text:s/>70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<text:s text:c="2"/>出版影音及資通訊業</text:p>
          </table:table-cell>
          <table:table-cell table:style-name="ce70"/>
          <table:table-cell office:value-type="float" office:value="7125" table:style-name="ce104">
            <text:p>7 125<text:s/></text:p>
          </table:table-cell>
          <table:table-cell office:value-type="float" office:value="1867564" table:style-name="ce100">
            <text:p>1 867 564<text:s/></text:p>
          </table:table-cell>
          <table:table-cell office:value-type="float" office:value="449" table:style-name="ce99">
            <text:p><text:s/>449<text:s/></text:p>
          </table:table-cell>
          <table:table-cell office:value-type="float" office:value="1849" table:style-name="ce100">
            <text:p><text:s/>1 849<text:s/></text:p>
          </table:table-cell>
          <table:table-cell office:value-type="float" office:value="919" table:style-name="ce99">
            <text:p><text:s/>919<text:s/></text:p>
          </table:table-cell>
          <table:table-cell office:value-type="float" office:value="18163" table:style-name="ce100">
            <text:p><text:s/>18 163<text:s/></text:p>
          </table:table-cell>
          <table:table-cell office:value-type="float" office:value="787" table:style-name="ce99">
            <text:p><text:s/>787<text:s/></text:p>
          </table:table-cell>
          <table:table-cell office:value-type="float" office:value="43783" table:style-name="ce100">
            <text:p><text:s/>43 783<text:s/></text:p>
          </table:table-cell>
          <table:table-cell office:value-type="float" office:value="4430" table:style-name="ce99">
            <text:p>4 430<text:s/></text:p>
          </table:table-cell>
          <table:table-cell office:value-type="float" office:value="932036" table:style-name="ce100">
            <text:p><text:s/>932 036<text:s/></text:p>
          </table:table-cell>
          <table:table-cell office:value-type="float" office:value="192" table:style-name="ce99">
            <text:p><text:s/>192<text:s/></text:p>
          </table:table-cell>
          <table:table-cell office:value-type="float" office:value="104312" table:style-name="ce100">
            <text:p><text:s/>104 312<text:s/></text:p>
          </table:table-cell>
          <table:table-cell office:value-type="float" office:value="302" table:style-name="ce99">
            <text:p><text:s/>302<text:s/></text:p>
          </table:table-cell>
          <table:table-cell office:value-type="float" office:value="472308" table:style-name="ce100">
            <text:p><text:s/>472 308<text:s/></text:p>
          </table:table-cell>
          <table:table-cell office:value-type="float" office:value="42" table:style-name="ce99">
            <text:p><text:s/>42<text:s/></text:p>
          </table:table-cell>
          <table:table-cell office:value-type="float" office:value="231111" table:style-name="ce100">
            <text:p><text:s/>231 111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64000" table:style-name="ce100">
            <text:p><text:s/>64 00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金融及保險業</text:p>
          </table:table-cell>
          <table:table-cell table:style-name="ce70"/>
          <table:table-cell office:value-type="float" office:value="3308" table:style-name="ce104">
            <text:p>3 308<text:s/></text:p>
          </table:table-cell>
          <table:table-cell office:value-type="float" office:value="4747327" table:style-name="ce100">
            <text:p>4 747 327<text:s/></text:p>
          </table:table-cell>
          <table:table-cell office:value-type="float" office:value="52" table:style-name="ce99">
            <text:p><text:s/>52<text:s/></text:p>
          </table:table-cell>
          <table:table-cell office:value-type="float" office:value="192" table:style-name="ce100">
            <text:p><text:s text:c="2"/>192<text:s/></text:p>
          </table:table-cell>
          <table:table-cell office:value-type="float" office:value="209" table:style-name="ce99">
            <text:p><text:s/>209<text:s/></text:p>
          </table:table-cell>
          <table:table-cell office:value-type="float" office:value="5067" table:style-name="ce100">
            <text:p><text:s/>5 067<text:s/></text:p>
          </table:table-cell>
          <table:table-cell office:value-type="float" office:value="89" table:style-name="ce99">
            <text:p><text:s/>89<text:s/></text:p>
          </table:table-cell>
          <table:table-cell office:value-type="float" office:value="5041" table:style-name="ce100">
            <text:p><text:s/>5 041<text:s/></text:p>
          </table:table-cell>
          <table:table-cell office:value-type="float" office:value="813" table:style-name="ce99">
            <text:p><text:s/>813<text:s/></text:p>
          </table:table-cell>
          <table:table-cell office:value-type="float" office:value="152886" table:style-name="ce100">
            <text:p><text:s/>152 886<text:s/></text:p>
          </table:table-cell>
          <table:table-cell office:value-type="float" office:value="26" table:style-name="ce99">
            <text:p><text:s/>26<text:s/></text:p>
          </table:table-cell>
          <table:table-cell office:value-type="float" office:value="20389" table:style-name="ce100">
            <text:p><text:s/>20 389<text:s/></text:p>
          </table:table-cell>
          <table:table-cell office:value-type="float" office:value="2106" table:style-name="ce99">
            <text:p>2 106<text:s/></text:p>
          </table:table-cell>
          <table:table-cell office:value-type="float" office:value="3166257" table:style-name="ce100">
            <text:p>3 166 257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37445" table:style-name="ce100">
            <text:p><text:s/>37 445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60050" table:style-name="ce100">
            <text:p><text:s/>60 050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300000" table:style-name="ce100">
            <text:p>1 300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不動產業</text:p>
          </table:table-cell>
          <table:table-cell table:style-name="ce70"/>
          <table:table-cell office:value-type="float" office:value="4508" table:style-name="ce104">
            <text:p>4 508<text:s/></text:p>
          </table:table-cell>
          <table:table-cell office:value-type="float" office:value="1130516" table:style-name="ce100">
            <text:p>1 130 516<text:s/></text:p>
          </table:table-cell>
          <table:table-cell office:value-type="float" office:value="188" table:style-name="ce99">
            <text:p><text:s/>188<text:s/></text:p>
          </table:table-cell>
          <table:table-cell office:value-type="float" office:value="792" table:style-name="ce100">
            <text:p><text:s text:c="2"/>792<text:s/></text:p>
          </table:table-cell>
          <table:table-cell office:value-type="float" office:value="505" table:style-name="ce99">
            <text:p><text:s/>505<text:s/></text:p>
          </table:table-cell>
          <table:table-cell office:value-type="float" office:value="10880" table:style-name="ce100">
            <text:p><text:s/>10 880<text:s/></text:p>
          </table:table-cell>
          <table:table-cell office:value-type="float" office:value="359" table:style-name="ce99">
            <text:p><text:s/>359<text:s/></text:p>
          </table:table-cell>
          <table:table-cell office:value-type="float" office:value="20327" table:style-name="ce100">
            <text:p><text:s/>20 327<text:s/></text:p>
          </table:table-cell>
          <table:table-cell office:value-type="float" office:value="3237" table:style-name="ce99">
            <text:p>3 237<text:s/></text:p>
          </table:table-cell>
          <table:table-cell office:value-type="float" office:value="616699" table:style-name="ce100">
            <text:p><text:s/>616 699<text:s/></text:p>
          </table:table-cell>
          <table:table-cell office:value-type="float" office:value="70" table:style-name="ce99">
            <text:p><text:s/>70<text:s/></text:p>
          </table:table-cell>
          <table:table-cell office:value-type="float" office:value="41106" table:style-name="ce100">
            <text:p><text:s/>41 106<text:s/></text:p>
          </table:table-cell>
          <table:table-cell office:value-type="float" office:value="119" table:style-name="ce99">
            <text:p><text:s/>119<text:s/></text:p>
          </table:table-cell>
          <table:table-cell office:value-type="float" office:value="199520" table:style-name="ce100">
            <text:p><text:s/>199 520<text:s/></text:p>
          </table:table-cell>
          <table:table-cell office:value-type="float" office:value="23" table:style-name="ce99">
            <text:p><text:s/>23<text:s/></text:p>
          </table:table-cell>
          <table:table-cell office:value-type="float" office:value="133923" table:style-name="ce100">
            <text:p><text:s/>133 923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107269" table:style-name="ce100">
            <text:p><text:s/>107 269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專業、科學及技術服務業</text:p>
          </table:table-cell>
          <table:table-cell table:style-name="ce70"/>
          <table:table-cell office:value-type="float" office:value="21411" table:style-name="ce104">
            <text:p>21 411<text:s/></text:p>
          </table:table-cell>
          <table:table-cell office:value-type="float" office:value="4675388" table:style-name="ce100">
            <text:p>4 675 388<text:s/></text:p>
          </table:table-cell>
          <table:table-cell office:value-type="float" office:value="2706" table:style-name="ce99">
            <text:p>2 706<text:s/></text:p>
          </table:table-cell>
          <table:table-cell office:value-type="float" office:value="10591" table:style-name="ce100">
            <text:p><text:s/>10 591<text:s/></text:p>
          </table:table-cell>
          <table:table-cell office:value-type="float" office:value="2832" table:style-name="ce99">
            <text:p>2 832<text:s/></text:p>
          </table:table-cell>
          <table:table-cell office:value-type="float" office:value="61825" table:style-name="ce100">
            <text:p><text:s/>61 825<text:s/></text:p>
          </table:table-cell>
          <table:table-cell office:value-type="float" office:value="2214" table:style-name="ce99">
            <text:p>2 214<text:s/></text:p>
          </table:table-cell>
          <table:table-cell office:value-type="float" office:value="122295" table:style-name="ce100">
            <text:p><text:s/>122 295<text:s/></text:p>
          </table:table-cell>
          <table:table-cell office:value-type="float" office:value="12334" table:style-name="ce99">
            <text:p>12 334<text:s/></text:p>
          </table:table-cell>
          <table:table-cell office:value-type="float" office:value="2253813" table:style-name="ce100">
            <text:p>2 253 813<text:s/></text:p>
          </table:table-cell>
          <table:table-cell office:value-type="float" office:value="299" table:style-name="ce99">
            <text:p><text:s/>299<text:s/></text:p>
          </table:table-cell>
          <table:table-cell office:value-type="float" office:value="168964" table:style-name="ce100">
            <text:p><text:s/>168 964<text:s/></text:p>
          </table:table-cell>
          <table:table-cell office:value-type="float" office:value="932" table:style-name="ce99">
            <text:p><text:s/>932<text:s/></text:p>
          </table:table-cell>
          <table:table-cell office:value-type="float" office:value="1404288" table:style-name="ce100">
            <text:p>1 404 288<text:s/></text:p>
          </table:table-cell>
          <table:table-cell office:value-type="float" office:value="78" table:style-name="ce99">
            <text:p><text:s/>78<text:s/></text:p>
          </table:table-cell>
          <table:table-cell office:value-type="float" office:value="434664" table:style-name="ce100">
            <text:p><text:s/>434 664<text:s/></text:p>
          </table:table-cell>
          <table:table-cell office:value-type="float" office:value="16" table:style-name="ce99">
            <text:p><text:s/>16<text:s/></text:p>
          </table:table-cell>
          <table:table-cell office:value-type="float" office:value="218949" table:style-name="ce100">
            <text:p><text:s/>218 949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支援服務業</text:p>
          </table:table-cell>
          <table:table-cell table:style-name="ce70"/>
          <table:table-cell office:value-type="float" office:value="30671" table:style-name="ce104">
            <text:p>30 671<text:s/></text:p>
          </table:table-cell>
          <table:table-cell office:value-type="float" office:value="7556242" table:style-name="ce100">
            <text:p>7 556 242<text:s/></text:p>
          </table:table-cell>
          <table:table-cell office:value-type="float" office:value="3276" table:style-name="ce99">
            <text:p>3 276<text:s/></text:p>
          </table:table-cell>
          <table:table-cell office:value-type="float" office:value="13442" table:style-name="ce100">
            <text:p><text:s/>13 442<text:s/></text:p>
          </table:table-cell>
          <table:table-cell office:value-type="float" office:value="6104" table:style-name="ce99">
            <text:p>6 104<text:s/></text:p>
          </table:table-cell>
          <table:table-cell office:value-type="float" office:value="152015" table:style-name="ce100">
            <text:p><text:s/>152 015<text:s/></text:p>
          </table:table-cell>
          <table:table-cell office:value-type="float" office:value="3321" table:style-name="ce99">
            <text:p>3 321<text:s/></text:p>
          </table:table-cell>
          <table:table-cell office:value-type="float" office:value="185798" table:style-name="ce100">
            <text:p><text:s/>185 798<text:s/></text:p>
          </table:table-cell>
          <table:table-cell office:value-type="float" office:value="15989" table:style-name="ce99">
            <text:p>15 989<text:s/></text:p>
          </table:table-cell>
          <table:table-cell office:value-type="float" office:value="3019819" table:style-name="ce100">
            <text:p>3 019 819<text:s/></text:p>
          </table:table-cell>
          <table:table-cell office:value-type="float" office:value="410" table:style-name="ce99">
            <text:p><text:s/>410<text:s/></text:p>
          </table:table-cell>
          <table:table-cell office:value-type="float" office:value="237817" table:style-name="ce100">
            <text:p><text:s/>237 817<text:s/></text:p>
          </table:table-cell>
          <table:table-cell office:value-type="float" office:value="1288" table:style-name="ce99">
            <text:p>1 288<text:s/></text:p>
          </table:table-cell>
          <table:table-cell office:value-type="float" office:value="2015287" table:style-name="ce100">
            <text:p>2 015 287<text:s/></text:p>
          </table:table-cell>
          <table:table-cell office:value-type="float" office:value="239" table:style-name="ce99">
            <text:p><text:s/>239<text:s/></text:p>
          </table:table-cell>
          <table:table-cell office:value-type="float" office:value="1293960" table:style-name="ce100">
            <text:p>1 293 960<text:s/></text:p>
          </table:table-cell>
          <table:table-cell office:value-type="float" office:value="43" table:style-name="ce99">
            <text:p><text:s/>43<text:s/></text:p>
          </table:table-cell>
          <table:table-cell office:value-type="float" office:value="588105" table:style-name="ce100">
            <text:p><text:s/>588 105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50000" table:style-name="ce100">
            <text:p><text:s/>50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公共行政及國防；強制性社會安全</text:p>
          </table:table-cell>
          <table:table-cell table:style-name="ce92"/>
          <table:table-cell office:value-type="float" office:value="0" table:style-name="ce104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教育業</text:p>
          </table:table-cell>
          <table:table-cell table:style-name="ce70"/>
          <table:table-cell office:value-type="float" office:value="2886" table:style-name="ce104">
            <text:p>2 886<text:s/></text:p>
          </table:table-cell>
          <table:table-cell office:value-type="float" office:value="412164" table:style-name="ce100">
            <text:p><text:s/>412 164<text:s/></text:p>
          </table:table-cell>
          <table:table-cell office:value-type="float" office:value="96" table:style-name="ce99">
            <text:p><text:s/>96<text:s/></text:p>
          </table:table-cell>
          <table:table-cell office:value-type="float" office:value="394" table:style-name="ce100">
            <text:p><text:s text:c="2"/>394<text:s/></text:p>
          </table:table-cell>
          <table:table-cell office:value-type="float" office:value="317" table:style-name="ce99">
            <text:p><text:s/>317<text:s/></text:p>
          </table:table-cell>
          <table:table-cell office:value-type="float" office:value="5605" table:style-name="ce100">
            <text:p><text:s/>5 605<text:s/></text:p>
          </table:table-cell>
          <table:table-cell office:value-type="float" office:value="599" table:style-name="ce99">
            <text:p><text:s/>599<text:s/></text:p>
          </table:table-cell>
          <table:table-cell office:value-type="float" office:value="32339" table:style-name="ce100">
            <text:p><text:s/>32 339<text:s/></text:p>
          </table:table-cell>
          <table:table-cell office:value-type="float" office:value="1831" table:style-name="ce99">
            <text:p>1 831<text:s/></text:p>
          </table:table-cell>
          <table:table-cell office:value-type="float" office:value="314707" table:style-name="ce100">
            <text:p><text:s/>314 707<text:s/></text:p>
          </table:table-cell>
          <table:table-cell office:value-type="float" office:value="15" table:style-name="ce99">
            <text:p><text:s/>15<text:s/></text:p>
          </table:table-cell>
          <table:table-cell office:value-type="float" office:value="9480" table:style-name="ce100">
            <text:p><text:s/>9 480<text:s/></text:p>
          </table:table-cell>
          <table:table-cell office:value-type="float" office:value="26" table:style-name="ce99">
            <text:p><text:s/>26<text:s/></text:p>
          </table:table-cell>
          <table:table-cell office:value-type="float" office:value="39640" table:style-name="ce100">
            <text:p><text:s/>39 640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0000" table:style-name="ce100">
            <text:p><text:s/>10 00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醫療保健及社會工作服務業</text:p>
          </table:table-cell>
          <table:table-cell table:style-name="ce70"/>
          <table:table-cell office:value-type="float" office:value="0" table:style-name="ce104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藝術、娛樂及休閒服務業</text:p>
          </table:table-cell>
          <table:table-cell table:style-name="ce70"/>
          <table:table-cell office:value-type="float" office:value="22945" table:style-name="ce104">
            <text:p>22 945<text:s/></text:p>
          </table:table-cell>
          <table:table-cell office:value-type="float" office:value="3009931" table:style-name="ce100">
            <text:p>3 009 931<text:s/></text:p>
          </table:table-cell>
          <table:table-cell office:value-type="float" office:value="3237" table:style-name="ce99">
            <text:p>3 237<text:s/></text:p>
          </table:table-cell>
          <table:table-cell office:value-type="float" office:value="12465" table:style-name="ce100">
            <text:p><text:s/>12 465<text:s/></text:p>
          </table:table-cell>
          <table:table-cell office:value-type="float" office:value="3486" table:style-name="ce99">
            <text:p>3 486<text:s/></text:p>
          </table:table-cell>
          <table:table-cell office:value-type="float" office:value="63677" table:style-name="ce100">
            <text:p><text:s/>63 677<text:s/></text:p>
          </table:table-cell>
          <table:table-cell office:value-type="float" office:value="5105" table:style-name="ce99">
            <text:p>5 105<text:s/></text:p>
          </table:table-cell>
          <table:table-cell office:value-type="float" office:value="276067" table:style-name="ce100">
            <text:p><text:s/>276 067<text:s/></text:p>
          </table:table-cell>
          <table:table-cell office:value-type="float" office:value="10635" table:style-name="ce99">
            <text:p>10 635<text:s/></text:p>
          </table:table-cell>
          <table:table-cell office:value-type="float" office:value="1707902" table:style-name="ce100">
            <text:p>1 707 902<text:s/></text:p>
          </table:table-cell>
          <table:table-cell office:value-type="float" office:value="207" table:style-name="ce99">
            <text:p><text:s/>207<text:s/></text:p>
          </table:table-cell>
          <table:table-cell office:value-type="float" office:value="112067" table:style-name="ce100">
            <text:p><text:s/>112 067<text:s/></text:p>
          </table:table-cell>
          <table:table-cell office:value-type="float" office:value="234" table:style-name="ce99">
            <text:p><text:s/>234<text:s/></text:p>
          </table:table-cell>
          <table:table-cell office:value-type="float" office:value="397022" table:style-name="ce100">
            <text:p><text:s/>397 022<text:s/></text:p>
          </table:table-cell>
          <table:table-cell office:value-type="float" office:value="31" table:style-name="ce99">
            <text:p><text:s/>31<text:s/></text:p>
          </table:table-cell>
          <table:table-cell office:value-type="float" office:value="157460" table:style-name="ce100">
            <text:p><text:s/>157 460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100700" table:style-name="ce100">
            <text:p><text:s/>100 700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82570" table:style-name="ce100">
            <text:p><text:s/>182 57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112">
            <text:p>　其他服務業</text:p>
          </table:table-cell>
          <table:table-cell table:style-name="ce113"/>
          <table:table-cell office:value-type="float" office:value="74818" table:style-name="ce105">
            <text:p>74 818<text:s/></text:p>
          </table:table-cell>
          <table:table-cell office:value-type="float" office:value="7314418" table:style-name="ce106">
            <text:p>7 314 418<text:s/></text:p>
          </table:table-cell>
          <table:table-cell office:value-type="float" office:value="24867" table:style-name="ce107">
            <text:p>24 867<text:s/></text:p>
          </table:table-cell>
          <table:table-cell office:value-type="float" office:value="86870" table:style-name="ce106">
            <text:p><text:s/>86 870<text:s/></text:p>
          </table:table-cell>
          <table:table-cell office:value-type="float" office:value="12396" table:style-name="ce107">
            <text:p>12 396<text:s/></text:p>
          </table:table-cell>
          <table:table-cell office:value-type="float" office:value="258286" table:style-name="ce106">
            <text:p><text:s/>258 286<text:s/></text:p>
          </table:table-cell>
          <table:table-cell office:value-type="float" office:value="9148" table:style-name="ce107">
            <text:p>9 148<text:s/></text:p>
          </table:table-cell>
          <table:table-cell office:value-type="float" office:value="517494" table:style-name="ce106">
            <text:p><text:s/>517 494<text:s/></text:p>
          </table:table-cell>
          <table:table-cell office:value-type="float" office:value="27160" table:style-name="ce107">
            <text:p>27 160<text:s/></text:p>
          </table:table-cell>
          <table:table-cell office:value-type="float" office:value="4516490" table:style-name="ce106">
            <text:p>4 516 490<text:s/></text:p>
          </table:table-cell>
          <table:table-cell office:value-type="float" office:value="394" table:style-name="ce107">
            <text:p><text:s/>394<text:s/></text:p>
          </table:table-cell>
          <table:table-cell office:value-type="float" office:value="239530" table:style-name="ce106">
            <text:p><text:s/>239 530<text:s/></text:p>
          </table:table-cell>
          <table:table-cell office:value-type="float" office:value="791" table:style-name="ce107">
            <text:p><text:s/>791<text:s/></text:p>
          </table:table-cell>
          <table:table-cell office:value-type="float" office:value="1171369" table:style-name="ce106">
            <text:p>1 171 369<text:s/></text:p>
          </table:table-cell>
          <table:table-cell office:value-type="float" office:value="47" table:style-name="ce107">
            <text:p><text:s/>47<text:s/></text:p>
          </table:table-cell>
          <table:table-cell office:value-type="float" office:value="261176" table:style-name="ce106">
            <text:p><text:s/>261 176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173205" table:style-name="ce106">
            <text:p><text:s/>173 205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90000" table:style-name="ce106">
            <text:p><text:s/>90 000<text:s/></text:p>
          </table:table-cell>
          <table:table-cell table:number-columns-repeated="16362" table:style-name="ce69"/>
        </table:table-row>
        <table:table-row table:style-name="ro1">
          <table:table-cell office:value-type="string" table:style-name="ce96">
            <text:p>填表</text:p>
          </table:table-cell>
          <table:table-cell table:number-columns-repeated="2" table:style-name="ce96"/>
          <table:table-cell office:value-type="string" table:style-name="ce97">
            <text:p>審核</text:p>
          </table:table-cell>
          <table:table-cell table:number-columns-repeated="4" table:style-name="ce96"/>
          <table:table-cell office:value-type="string" table:style-name="ce97">
            <text:p>主辦業務人員</text:p>
          </table:table-cell>
          <table:table-cell table:number-columns-repeated="2" table:style-name="ce96"/>
          <table:table-cell table:number-columns-repeated="2" table:style-name="ce97"/>
          <table:table-cell table:style-name="ce96"/>
          <table:table-cell office:value-type="string" table:style-name="ce96">
            <text:p>機關長官</text:p>
          </table:table-cell>
          <table:table-cell table:style-name="ce96"/>
          <table:table-cell table:style-name="ce97"/>
          <table:table-cell table:number-columns-repeated="4" table:style-name="ce96"/>
          <table:table-cell table:style-name="ce98"/>
          <table:table-cell table:number-columns-repeated="16362" table:style-name="ce74"/>
        </table:table-row>
        <table:table-row table:style-name="ro1">
          <table:table-cell table:number-columns-repeated="8" table:style-name="ce74"/>
          <table:table-cell office:value-type="string" table:style-name="ce74">
            <text:p>主辦統計人員</text:p>
          </table:table-cell>
          <table:table-cell table:number-columns-repeated="12" table:style-name="ce74"/>
          <table:table-cell table:style-name="ce75"/>
          <table:table-cell table:number-columns-repeated="16362" table:style-name="ce74"/>
        </table:table-row>
        <table:table-row table:style-name="ro1">
          <table:table-cell table:number-columns-repeated="21" table:style-name="ce74"/>
          <table:table-cell table:style-name="ce75"/>
          <table:table-cell table:number-columns-repeated="16362" table:style-name="ce74"/>
        </table:table-row>
        <table:table-row table:style-name="ro6">
          <table:table-cell office:value-type="string" table:style-name="ce132">
            <text:p>資料來源：</text:p>
          </table:table-cell>
          <table:table-cell office:value-type="string" table:style-name="ce133">
            <text:p>新北市、臺北市、桃園市、臺中市、臺南市、高雄市、各縣市政府、福建省(金門縣、連江縣政府)。</text:p>
          </table:table-cell>
          <table:table-cell table:number-columns-repeated="20" table:style-name="ce76"/>
          <table:table-cell table:number-columns-repeated="16362" table:style-name="ce74"/>
        </table:table-row>
        <table:table-row table:style-name="ro6">
          <table:table-cell office:value-type="string" table:style-name="ce134">
            <text:p>填表說明：本表由商業登記資訊系統編製報表一份，由本部統計處自存並公布於網站。</text:p>
          </table:table-cell>
          <table:table-cell office:value-type="string" table:style-name="ce129">
            <text:p>1.本表由商業登記資訊系統編製報表一份，由本部統計處自存並公布於網站。</text:p>
          </table:table-cell>
          <table:table-cell table:number-columns-repeated="4" table:style-name="ce89"/>
          <table:table-cell table:number-columns-repeated="16" table:style-name="ce90"/>
          <table:table-cell table:number-columns-repeated="16362" table:style-name="ce91"/>
        </table:table-row>
        <table:table-row table:style-name="ro6">
          <table:table-cell table:style-name="ce134"/>
          <table:table-cell office:value-type="string" table:style-name="ce136">
            <text:p>2.依行政院主計總處文號:主統法字第1130300381號，配合調整公務統計報表為新表號；舊表號為：2492-00-06。</text:p>
          </table:table-cell>
          <table:table-cell table:number-columns-repeated="16382" table:style-name="ce65"/>
        </table:table-row>
        <table:table-row table:style-name="ro6">
          <table:table-cell table:style-name="ce65"/>
          <table:table-cell table:style-name="ce127"/>
          <table:table-cell table:number-columns-repeated="16382" table:style-name="ce65"/>
        </table:table-row>
        <table:table-row table:number-rows-repeated="1048541" table:style-name="ro6">
          <table:table-cell table:number-columns-repeated="16384"/>
        </table:table-row>
        <table:named-expressions>
          <table:named-expression table:name="\p" table:expression="of:=[.#REF!]" table:base-cell-address="20212-01-01.$A$1"/>
          <table:named-expression table:name="_PPAG" table:expression="of:=[.#REF!]" table:base-cell-address="20212-01-01.$A$1"/>
          <table:named-expression table:name="MSUP" table:expression="of:=[.#REF!]" table:base-cell-address="20212-01-01.$A$1"/>
          <table:named-range table:name="Print_Area" table:cell-range-address="20212-01-02.$A$1:20212-01-02.$V$35" table:base-cell-address="20212-01-02.$A$1"/>
          <table:named-expression table:name="倉庫" table:expression="of:=[.#REF!]" table:base-cell-address="20212-01-01.$A$1"/>
        </table:named-expressions>
      </table:table>
      <table:table table:name="'file://172.16.30.52/專案工作區/acer/Vss6/DB組負責人1/公務統計報表-公司/09912/按負責人性別及縣市別分09805(百萬元).xls'#按負責人性別及縣市別分" table:style-name="ta6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0212-01-01.$A$1"/>
        <table:named-expression table:name="_PPAG" table:expression="of:=[.#REF!]" table:base-cell-address="20212-01-01.$A$1"/>
        <table:named-expression table:name="_PPAG1" table:expression="of:=[.#REF!]" table:base-cell-address="20212-01-01.$A$1"/>
        <table:named-expression table:name="MSUP" table:expression="of:=[.#REF!]" table:base-cell-address="20212-01-01.$A$1"/>
        <table:named-expression table:name="倉庫" table:expression="of:=[.#REF!]" table:base-cell-address="20212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decimal-places="4" number:min-integer-digits="1"/>
      <number:text>%</number:text>
    </number:percentage-style>
    <number:number-style style:name="N73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206__16191__16191__63_" style:display-name="㽎㼿㼿?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kimagure</meta:initial-creator>
    <dc:creator>吳同偉</dc:creator>
    <meta:creation-date>1999-07-27T01:45:40Z</meta:creation-date>
    <dc:date>2026-03-24T06:51:04Z</dc:date>
    <meta:print-date>2023-12-22T07:42:20Z</meta:print-date>
    <meta:user-defined meta:name="WorkbookGuid">0e9118e3-801f-43c8-ade2-a2d51e81beec</meta:user-defined>
  </office:meta>
</office:document-meta>
</file>