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3月底" table:formula="of:=CONCATENATE(['20211-01-06'.G5];&quot;底&quot;)" table:number-columns-spanned="9" table:number-rows-spanned="1" table:style-name="ce255">
            <text:p>中華民國115年03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3月底" table:formula="of:=[.H5]" table:number-columns-spanned="12" table:number-rows-spanned="1" table:style-name="ce256">
            <text:p>中華民國115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66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8789" table:style-name="ce23">
            <text:p><text:s text:c="3"/>808 789</text:p>
          </table:table-cell>
          <table:table-cell office:value-type="float" office:value="30805187.716262002" table:style-name="ce23">
            <text:p><text:s text:c="2"/>30 805 188</text:p>
          </table:table-cell>
          <table:table-cell office:value-type="float" office:value="20594" table:style-name="ce23">
            <text:p><text:s text:c="3"/>20 594</text:p>
          </table:table-cell>
          <table:table-cell office:value-type="float" office:value="752083.82479900005" table:style-name="ce23">
            <text:p><text:s text:c="3"/>752 084</text:p>
          </table:table-cell>
          <table:table-cell office:value-type="float" office:value="4437" table:style-name="ce23">
            <text:p><text:s text:c="3"/>4 437</text:p>
          </table:table-cell>
          <table:table-cell office:value-type="float" office:value="378789.10935300001" table:style-name="ce23">
            <text:p><text:s text:c="3"/>378 789</text:p>
          </table:table-cell>
          <table:table-cell office:value-type="float" office:value="206222" table:style-name="ce23">
            <text:p><text:s text:c="3"/>206 222</text:p>
          </table:table-cell>
          <table:table-cell office:value-type="float" office:value="8788760.2880320009" table:style-name="ce23">
            <text:p><text:s text:c="2"/>8 788 760</text:p>
          </table:table-cell>
          <table:table-cell office:value-type="float" office:value="9247" table:style-name="ce23">
            <text:p><text:s text:c="3"/>9 247</text:p>
          </table:table-cell>
          <table:table-cell office:value-type="float" office:value="1835707.2037820001" table:style-name="ce23">
            <text:p><text:s text:c="2"/>1 835 707</text:p>
          </table:table-cell>
          <table:table-cell office:value-type="float" office:value="3502" table:style-name="ce23">
            <text:p><text:s text:c="3"/>3 502</text:p>
          </table:table-cell>
          <table:table-cell office:value-type="float" office:value="202155.023479" table:style-name="ce23">
            <text:p><text:s text:c="3"/>202 155</text:p>
          </table:table-cell>
          <table:table-cell office:value-type="float" office:value="129755" table:style-name="ce23">
            <text:p><text:s text:c="3"/>129 755</text:p>
          </table:table-cell>
          <table:table-cell office:value-type="float" office:value="1626493.3119590001" table:style-name="ce23">
            <text:p><text:s text:c="2"/>1 626 493</text:p>
          </table:table-cell>
          <table:table-cell office:value-type="float" office:value="91100" table:style-name="ce23">
            <text:p><text:s text:c="3"/>91 100</text:p>
          </table:table-cell>
          <table:table-cell office:value-type="float" office:value="1074524.238778" table:style-name="ce23">
            <text:p><text:s text:c="2"/>1 074 524</text:p>
          </table:table-cell>
          <table:table-cell office:value-type="float" office:value="19350" table:style-name="ce23">
            <text:p><text:s text:c="3"/>19 350</text:p>
          </table:table-cell>
          <table:table-cell office:value-type="float" office:value="1153496.1946459999" table:style-name="ce23">
            <text:p><text:s text:c="2"/>1 153 496</text:p>
          </table:table-cell>
          <table:table-cell office:value-type="float" office:value="8734" table:style-name="ce23">
            <text:p><text:s text:c="3"/>8 734</text:p>
          </table:table-cell>
          <table:table-cell office:value-type="float" office:value="67935.744659000004" table:style-name="ce23">
            <text:p><text:s text:c="3"/>67 936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672" table:style-name="ce23">
            <text:p><text:s text:c="3"/>29 672</text:p>
          </table:table-cell>
          <table:table-cell office:value-type="float" office:value="492214.28532700002" table:style-name="ce23">
            <text:p><text:s text:c="3"/>492 214</text:p>
          </table:table-cell>
          <table:table-cell office:value-type="float" office:value="73147" table:style-name="ce23">
            <text:p><text:s text:c="3"/>73 147</text:p>
          </table:table-cell>
          <table:table-cell office:value-type="float" office:value="10319781.674836" table:style-name="ce23">
            <text:p><text:s text:c="2"/>10 319 782</text:p>
          </table:table-cell>
          <table:table-cell office:value-type="float" office:value="41962" table:style-name="ce23">
            <text:p><text:s text:c="3"/>41 962</text:p>
          </table:table-cell>
          <table:table-cell office:value-type="float" office:value="1737496.148573" table:style-name="ce23">
            <text:p><text:s text:c="2"/>1 737 496</text:p>
          </table:table-cell>
          <table:table-cell office:value-type="float" office:value="115863" table:style-name="ce23">
            <text:p><text:s text:c="3"/>115 863</text:p>
          </table:table-cell>
          <table:table-cell office:value-type="float" office:value="1583369.1877580001" table:style-name="ce23">
            <text:p><text:s text:c="2"/>1 583 369</text:p>
          </table:table-cell>
          <table:table-cell office:value-type="float" office:value="26596" table:style-name="ce23">
            <text:p><text:s text:c="3"/>26 596</text:p>
          </table:table-cell>
          <table:table-cell office:value-type="float" office:value="402079.64935199998" table:style-name="ce23">
            <text:p><text:s text:c="3"/>402 0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2009.8383590000001" table:style-name="ce23">
            <text:p><text:s text:c="3"/>2 0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81.55" table:style-name="ce23">
            <text:p><text:s text:c="4"/>282</text:p>
          </table:table-cell>
          <table:table-cell office:value-type="float" office:value="3916" table:style-name="ce23">
            <text:p><text:s text:c="3"/>3 916</text:p>
          </table:table-cell>
          <table:table-cell office:value-type="float" office:value="90469.516474000004" table:style-name="ce23">
            <text:p><text:s text:c="3"/>90 470</text:p>
          </table:table-cell>
          <table:table-cell office:value-type="float" office:value="14643" table:style-name="ce23">
            <text:p><text:s text:c="3"/>14 643</text:p>
          </table:table-cell>
          <table:table-cell office:value-type="float" office:value="181258.328121" table:style-name="ce23">
            <text:p><text:s text:c="3"/>181 258</text:p>
          </table:table-cell>
          <table:table-cell office:value-type="float" office:value="9420" table:style-name="ce23">
            <text:p><text:s text:c="3"/>9 420</text:p>
          </table:table-cell>
          <table:table-cell office:value-type="float" office:value="116282.597975" table:style-name="ce23">
            <text:p><text:s text:c="3"/>116 2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948" table:style-name="ce23">
            <text:p><text:s text:c="3"/>154 948</text:p>
          </table:table-cell>
          <table:table-cell office:value-type="float" office:value="2949672.0602310002" table:style-name="ce23">
            <text:p><text:s text:c="2"/>2 949 672</text:p>
          </table:table-cell>
          <table:table-cell office:value-type="float" office:value="2509" table:style-name="ce23">
            <text:p><text:s text:c="3"/>2 509</text:p>
          </table:table-cell>
          <table:table-cell office:value-type="float" office:value="71807.566504000002" table:style-name="ce23">
            <text:p><text:s text:c="3"/>71 808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0473.131928999999" table:style-name="ce23">
            <text:p><text:s text:c="3"/>10 473</text:p>
          </table:table-cell>
          <table:table-cell office:value-type="float" office:value="47565" table:style-name="ce23">
            <text:p><text:s text:c="3"/>47 565</text:p>
          </table:table-cell>
          <table:table-cell office:value-type="float" office:value="1274823.2366549999" table:style-name="ce23">
            <text:p><text:s text:c="2"/>1 274 823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77733.520581999997" table:style-name="ce23">
            <text:p><text:s text:c="3"/>77 73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5011.1285550000002" table:style-name="ce23">
            <text:p><text:s text:c="3"/>5 011</text:p>
          </table:table-cell>
          <table:table-cell office:value-type="float" office:value="27017" table:style-name="ce23">
            <text:p><text:s text:c="3"/>27 017</text:p>
          </table:table-cell>
          <table:table-cell office:value-type="float" office:value="249655.18147499999" table:style-name="ce23">
            <text:p><text:s text:c="3"/>249 655</text:p>
          </table:table-cell>
          <table:table-cell office:value-type="float" office:value="16951" table:style-name="ce23">
            <text:p><text:s text:c="3"/>16 951</text:p>
          </table:table-cell>
          <table:table-cell office:value-type="float" office:value="108823.467451" table:style-name="ce23">
            <text:p><text:s text:c="3"/>108 823</text:p>
          </table:table-cell>
          <table:table-cell office:value-type="float" office:value="2563" table:style-name="ce23">
            <text:p><text:s text:c="3"/>2 563</text:p>
          </table:table-cell>
          <table:table-cell office:value-type="float" office:value="84831.699003000002" table:style-name="ce23">
            <text:p><text:s text:c="3"/>84 832</text:p>
          </table:table-cell>
          <table:table-cell office:value-type="float" office:value="1187" table:style-name="ce23">
            <text:p><text:s text:c="3"/>1 187</text:p>
          </table:table-cell>
          <table:table-cell office:value-type="float" office:value="6713.7547160000004" table:style-name="ce23">
            <text:p><text:s text:c="3"/>6 714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890" table:style-name="ce23">
            <text:p><text:s text:c="3"/>5 890</text:p>
          </table:table-cell>
          <table:table-cell office:value-type="float" office:value="54375.779948000003" table:style-name="ce23">
            <text:p><text:s text:c="3"/>54 376</text:p>
          </table:table-cell>
          <table:table-cell office:value-type="float" office:value="11683" table:style-name="ce23">
            <text:p><text:s text:c="3"/>11 683</text:p>
          </table:table-cell>
          <table:table-cell office:value-type="float" office:value="438800.35178899998" table:style-name="ce23">
            <text:p><text:s text:c="3"/>438 800</text:p>
          </table:table-cell>
          <table:table-cell office:value-type="float" office:value="6044" table:style-name="ce23">
            <text:p><text:s text:c="3"/>6 044</text:p>
          </table:table-cell>
          <table:table-cell office:value-type="float" office:value="210436.96799100001" table:style-name="ce23">
            <text:p><text:s text:c="3"/>210 437</text:p>
          </table:table-cell>
          <table:table-cell office:value-type="float" office:value="21657" table:style-name="ce23">
            <text:p><text:s text:c="3"/>21 657</text:p>
          </table:table-cell>
          <table:table-cell office:value-type="float" office:value="270034.35885800002" table:style-name="ce23">
            <text:p><text:s text:c="3"/>270 034</text:p>
          </table:table-cell>
          <table:table-cell office:value-type="float" office:value="4106" table:style-name="ce23">
            <text:p><text:s text:c="3"/>4 106</text:p>
          </table:table-cell>
          <table:table-cell office:value-type="float" office:value="41009.373446999998" table:style-name="ce23">
            <text:p><text:s text:c="3"/>41 0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74.96552" table:style-name="ce23">
            <text:p><text:s text:c="4"/>1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6897.9649749999999" table:style-name="ce23">
            <text:p><text:s text:c="3"/>6 898</text:p>
          </table:table-cell>
          <table:table-cell office:value-type="float" office:value="2856" table:style-name="ce23">
            <text:p><text:s text:c="3"/>2 856</text:p>
          </table:table-cell>
          <table:table-cell office:value-type="float" office:value="20287.353760999998" table:style-name="ce23">
            <text:p><text:s text:c="3"/>20 287</text:p>
          </table:table-cell>
          <table:table-cell office:value-type="float" office:value="2092" table:style-name="ce23">
            <text:p><text:s text:c="3"/>2 092</text:p>
          </table:table-cell>
          <table:table-cell office:value-type="float" office:value="17763.357071999999" table:style-name="ce23">
            <text:p><text:s text:c="3"/>17 7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751" table:style-name="ce23">
            <text:p><text:s text:c="3"/>182 751</text:p>
          </table:table-cell>
          <table:table-cell office:value-type="float" office:value="16030382.664506" table:style-name="ce23">
            <text:p><text:s text:c="2"/>16 030 383</text:p>
          </table:table-cell>
          <table:table-cell office:value-type="float" office:value="2840" table:style-name="ce23">
            <text:p><text:s text:c="3"/>2 840</text:p>
          </table:table-cell>
          <table:table-cell office:value-type="float" office:value="269310.07502500003" table:style-name="ce23">
            <text:p><text:s text:c="3"/>269 31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89680.30424500001" table:style-name="ce23">
            <text:p><text:s text:c="3"/>189 680</text:p>
          </table:table-cell>
          <table:table-cell office:value-type="float" office:value="28578" table:style-name="ce23">
            <text:p><text:s text:c="3"/>28 578</text:p>
          </table:table-cell>
          <table:table-cell office:value-type="float" office:value="2143156.3339689998" table:style-name="ce23">
            <text:p><text:s text:c="2"/>2 143 156</text:p>
          </table:table-cell>
          <table:table-cell office:value-type="float" office:value="1680" table:style-name="ce23">
            <text:p><text:s text:c="3"/>1 680</text:p>
          </table:table-cell>
          <table:table-cell office:value-type="float" office:value="1026876.565475" table:style-name="ce23">
            <text:p><text:s text:c="2"/>1 026 87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10081.187672" table:style-name="ce23">
            <text:p><text:s text:c="3"/>10 081</text:p>
          </table:table-cell>
          <table:table-cell office:value-type="float" office:value="20731" table:style-name="ce23">
            <text:p><text:s text:c="3"/>20 731</text:p>
          </table:table-cell>
          <table:table-cell office:value-type="float" office:value="676876.82326900004" table:style-name="ce23">
            <text:p><text:s text:c="3"/>676 877</text:p>
          </table:table-cell>
          <table:table-cell office:value-type="float" office:value="24572" table:style-name="ce23">
            <text:p><text:s text:c="3"/>24 572</text:p>
          </table:table-cell>
          <table:table-cell office:value-type="float" office:value="518989.97179099999" table:style-name="ce23">
            <text:p><text:s text:c="3"/>518 990</text:p>
          </table:table-cell>
          <table:table-cell office:value-type="float" office:value="5501" table:style-name="ce23">
            <text:p><text:s text:c="3"/>5 501</text:p>
          </table:table-cell>
          <table:table-cell office:value-type="float" office:value="527812.82011099998" table:style-name="ce23">
            <text:p><text:s text:c="3"/>527 813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26821.158779000001" table:style-name="ce23">
            <text:p><text:s text:c="3"/>26 821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1750" table:style-name="ce23">
            <text:p><text:s text:c="3"/>11 750</text:p>
          </table:table-cell>
          <table:table-cell office:value-type="float" office:value="342677.81259500002" table:style-name="ce23">
            <text:p><text:s text:c="3"/>342 678</text:p>
          </table:table-cell>
          <table:table-cell office:value-type="float" office:value="27167" table:style-name="ce23">
            <text:p><text:s text:c="3"/>27 167</text:p>
          </table:table-cell>
          <table:table-cell office:value-type="float" office:value="8606068.4082670007" table:style-name="ce23">
            <text:p><text:s text:c="2"/>8 606 068</text:p>
          </table:table-cell>
          <table:table-cell office:value-type="float" office:value="9297" table:style-name="ce23">
            <text:p><text:s text:c="3"/>9 297</text:p>
          </table:table-cell>
          <table:table-cell office:value-type="float" office:value="877000.367233" table:style-name="ce23">
            <text:p><text:s text:c="3"/>877 000</text:p>
          </table:table-cell>
          <table:table-cell office:value-type="float" office:value="35002" table:style-name="ce23">
            <text:p><text:s text:c="3"/>35 002</text:p>
          </table:table-cell>
          <table:table-cell office:value-type="float" office:value="530970.07429599995" table:style-name="ce23">
            <text:p><text:s text:c="3"/>530 970</text:p>
          </table:table-cell>
          <table:table-cell office:value-type="float" office:value="5603" table:style-name="ce23">
            <text:p><text:s text:c="3"/>5 603</text:p>
          </table:table-cell>
          <table:table-cell office:value-type="float" office:value="109353.05368500001" table:style-name="ce23">
            <text:p><text:s text:c="3"/>109 3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45.21523999999999" table:style-name="ce23">
            <text:p><text:s text:c="4"/>7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31749.305938000001" table:style-name="ce23">
            <text:p><text:s text:c="3"/>31 749</text:p>
          </table:table-cell>
          <table:table-cell office:value-type="float" office:value="3836" table:style-name="ce23">
            <text:p><text:s text:c="3"/>3 836</text:p>
          </table:table-cell>
          <table:table-cell office:value-type="float" office:value="103852.079809" table:style-name="ce23">
            <text:p><text:s text:c="3"/>103 852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38335.107107000003" table:style-name="ce23">
            <text:p><text:s text:c="3"/>38 3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503" table:style-name="ce23">
            <text:p><text:s text:c="3"/>75 503</text:p>
          </table:table-cell>
          <table:table-cell office:value-type="float" office:value="1808968.03406" table:style-name="ce23">
            <text:p><text:s text:c="2"/>1 808 968</text:p>
          </table:table-cell>
          <table:table-cell office:value-type="float" office:value="1423" table:style-name="ce23">
            <text:p><text:s text:c="3"/>1 423</text:p>
          </table:table-cell>
          <table:table-cell office:value-type="float" office:value="37080.025396999998" table:style-name="ce23">
            <text:p><text:s text:c="3"/>37 08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6438.5510000000004" table:style-name="ce23">
            <text:p><text:s text:c="3"/>6 439</text:p>
          </table:table-cell>
          <table:table-cell office:value-type="float" office:value="21742" table:style-name="ce23">
            <text:p><text:s text:c="3"/>21 742</text:p>
          </table:table-cell>
          <table:table-cell office:value-type="float" office:value="846786.99390899995" table:style-name="ce23">
            <text:p><text:s text:c="3"/>846 787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77983.831254000004" table:style-name="ce23">
            <text:p><text:s text:c="3"/>77 984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6745.701282" table:style-name="ce23">
            <text:p><text:s text:c="3"/>6 746</text:p>
          </table:table-cell>
          <table:table-cell office:value-type="float" office:value="14231" table:style-name="ce23">
            <text:p><text:s text:c="3"/>14 231</text:p>
          </table:table-cell>
          <table:table-cell office:value-type="float" office:value="125170.484994" table:style-name="ce23">
            <text:p><text:s text:c="3"/>125 170</text:p>
          </table:table-cell>
          <table:table-cell office:value-type="float" office:value="7256" table:style-name="ce23">
            <text:p><text:s text:c="3"/>7 256</text:p>
          </table:table-cell>
          <table:table-cell office:value-type="float" office:value="50243.037681000002" table:style-name="ce23">
            <text:p><text:s text:c="3"/>50 243</text:p>
          </table:table-cell>
          <table:table-cell office:value-type="float" office:value="1781" table:style-name="ce23">
            <text:p><text:s text:c="3"/>1 781</text:p>
          </table:table-cell>
          <table:table-cell office:value-type="float" office:value="219991.00781800001" table:style-name="ce23">
            <text:p><text:s text:c="3"/>219 991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805.994623" table:style-name="ce23">
            <text:p><text:s text:c="3"/>2 806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027" table:style-name="ce23">
            <text:p><text:s text:c="3"/>2 027</text:p>
          </table:table-cell>
          <table:table-cell office:value-type="float" office:value="14379.719724" table:style-name="ce23">
            <text:p><text:s text:c="3"/>14 380</text:p>
          </table:table-cell>
          <table:table-cell office:value-type="float" office:value="5580" table:style-name="ce23">
            <text:p><text:s text:c="3"/>5 580</text:p>
          </table:table-cell>
          <table:table-cell office:value-type="float" office:value="127077.926569" table:style-name="ce23">
            <text:p><text:s text:c="3"/>127 078</text:p>
          </table:table-cell>
          <table:table-cell office:value-type="float" office:value="4039" table:style-name="ce23">
            <text:p><text:s text:c="3"/>4 039</text:p>
          </table:table-cell>
          <table:table-cell office:value-type="float" office:value="97680.077600000004" table:style-name="ce23">
            <text:p><text:s text:c="3"/>97 680</text:p>
          </table:table-cell>
          <table:table-cell office:value-type="float" office:value="10161" table:style-name="ce23">
            <text:p><text:s text:c="3"/>10 161</text:p>
          </table:table-cell>
          <table:table-cell office:value-type="float" office:value="161764.03992000001" table:style-name="ce23">
            <text:p><text:s text:c="3"/>161 764</text:p>
          </table:table-cell>
          <table:table-cell office:value-type="float" office:value="2524" table:style-name="ce23">
            <text:p><text:s text:c="3"/>2 524</text:p>
          </table:table-cell>
          <table:table-cell office:value-type="float" office:value="20075.055078000001" table:style-name="ce23">
            <text:p><text:s text:c="3"/>20 0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4.360999000000007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300.5396699999999" table:style-name="ce23">
            <text:p><text:s text:c="3"/>1 301</text:p>
          </table:table-cell>
          <table:table-cell office:value-type="float" office:value="1298" table:style-name="ce23">
            <text:p><text:s text:c="3"/>1 298</text:p>
          </table:table-cell>
          <table:table-cell office:value-type="float" office:value="5051.126902" table:style-name="ce23">
            <text:p><text:s text:c="3"/>5 051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8294.5596399999995" table:style-name="ce23">
            <text:p><text:s text:c="3"/>8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369" table:style-name="ce23">
            <text:p><text:s text:c="3"/>125 369</text:p>
          </table:table-cell>
          <table:table-cell office:value-type="float" office:value="2471413.5545339999" table:style-name="ce23">
            <text:p><text:s text:c="2"/>2 471 414</text:p>
          </table:table-cell>
          <table:table-cell office:value-type="float" office:value="2763" table:style-name="ce23">
            <text:p><text:s text:c="3"/>2 763</text:p>
          </table:table-cell>
          <table:table-cell office:value-type="float" office:value="57380.189127999998" table:style-name="ce23">
            <text:p><text:s text:c="3"/>57 380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13090.381429999999" table:style-name="ce23">
            <text:p><text:s text:c="3"/>13 090</text:p>
          </table:table-cell>
          <table:table-cell office:value-type="float" office:value="36123" table:style-name="ce23">
            <text:p><text:s text:c="3"/>36 123</text:p>
          </table:table-cell>
          <table:table-cell office:value-type="float" office:value="1014629.508287" table:style-name="ce23">
            <text:p><text:s text:c="2"/>1 014 630</text:p>
          </table:table-cell>
          <table:table-cell office:value-type="float" office:value="1232" table:style-name="ce23">
            <text:p><text:s text:c="3"/>1 232</text:p>
          </table:table-cell>
          <table:table-cell office:value-type="float" office:value="75981.577562999999" table:style-name="ce23">
            <text:p><text:s text:c="3"/>75 982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60528.704019" table:style-name="ce23">
            <text:p><text:s text:c="3"/>160 529</text:p>
          </table:table-cell>
          <table:table-cell office:value-type="float" office:value="19752" table:style-name="ce23">
            <text:p><text:s text:c="3"/>19 752</text:p>
          </table:table-cell>
          <table:table-cell office:value-type="float" office:value="154430.55603000001" table:style-name="ce23">
            <text:p><text:s text:c="3"/>154 431</text:p>
          </table:table-cell>
          <table:table-cell office:value-type="float" office:value="14283" table:style-name="ce23">
            <text:p><text:s text:c="3"/>14 283</text:p>
          </table:table-cell>
          <table:table-cell office:value-type="float" office:value="70303.807386999993" table:style-name="ce23">
            <text:p><text:s text:c="3"/>70 304</text:p>
          </table:table-cell>
          <table:table-cell office:value-type="float" office:value="2232" table:style-name="ce23">
            <text:p><text:s text:c="3"/>2 232</text:p>
          </table:table-cell>
          <table:table-cell office:value-type="float" office:value="73438.145617000002" table:style-name="ce23">
            <text:p><text:s text:c="3"/>73 438</text:p>
          </table:table-cell>
          <table:table-cell office:value-type="float" office:value="1300" table:style-name="ce23">
            <text:p><text:s text:c="3"/>1 300</text:p>
          </table:table-cell>
          <table:table-cell office:value-type="float" office:value="8477.6785199999995" table:style-name="ce23">
            <text:p><text:s text:c="3"/>8 478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42" table:style-name="ce23">
            <text:p><text:s text:c="3"/>3 742</text:p>
          </table:table-cell>
          <table:table-cell office:value-type="float" office:value="24692.151257000001" table:style-name="ce23">
            <text:p><text:s text:c="3"/>24 692</text:p>
          </table:table-cell>
          <table:table-cell office:value-type="float" office:value="9942" table:style-name="ce23">
            <text:p><text:s text:c="3"/>9 942</text:p>
          </table:table-cell>
          <table:table-cell office:value-type="float" office:value="425329.738793" table:style-name="ce23">
            <text:p><text:s text:c="3"/>425 330</text:p>
          </table:table-cell>
          <table:table-cell office:value-type="float" office:value="6648" table:style-name="ce23">
            <text:p><text:s text:c="3"/>6 648</text:p>
          </table:table-cell>
          <table:table-cell office:value-type="float" office:value="191942.98569999999" table:style-name="ce23">
            <text:p><text:s text:c="3"/>191 943</text:p>
          </table:table-cell>
          <table:table-cell office:value-type="float" office:value="17486" table:style-name="ce23">
            <text:p><text:s text:c="3"/>17 486</text:p>
          </table:table-cell>
          <table:table-cell office:value-type="float" office:value="133528.92536200001" table:style-name="ce23">
            <text:p><text:s text:c="3"/>133 529</text:p>
          </table:table-cell>
          <table:table-cell office:value-type="float" office:value="4060" table:style-name="ce23">
            <text:p><text:s text:c="3"/>4 060</text:p>
          </table:table-cell>
          <table:table-cell office:value-type="float" office:value="36759.343642" table:style-name="ce23">
            <text:p><text:s text:c="3"/>36 7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29.333888" table:style-name="ce23">
            <text:p><text:s text:c="4"/>2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2" table:style-name="ce23">
            <text:p><text:s text:c="4"/>49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4340.7072920000001" table:style-name="ce23">
            <text:p><text:s text:c="3"/>4 341</text:p>
          </table:table-cell>
          <table:table-cell office:value-type="float" office:value="2471" table:style-name="ce23">
            <text:p><text:s text:c="3"/>2 471</text:p>
          </table:table-cell>
          <table:table-cell office:value-type="float" office:value="14669.622864000001" table:style-name="ce23">
            <text:p><text:s text:c="3"/>14 670</text:p>
          </table:table-cell>
          <table:table-cell office:value-type="float" office:value="1548" table:style-name="ce23">
            <text:p><text:s text:c="3"/>1 548</text:p>
          </table:table-cell>
          <table:table-cell office:value-type="float" office:value="11610.997755" table:style-name="ce23">
            <text:p><text:s text:c="3"/>11 6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097" table:style-name="ce23">
            <text:p><text:s text:c="3"/>47 097</text:p>
          </table:table-cell>
          <table:table-cell office:value-type="float" office:value="1199026.163499" table:style-name="ce23">
            <text:p><text:s text:c="2"/>1 199 026</text:p>
          </table:table-cell>
          <table:table-cell office:value-type="float" office:value="1484" table:style-name="ce23">
            <text:p><text:s text:c="3"/>1 484</text:p>
          </table:table-cell>
          <table:table-cell office:value-type="float" office:value="31472.699721000001" table:style-name="ce23">
            <text:p><text:s text:c="3"/>31 47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9148.6500099999994" table:style-name="ce23">
            <text:p><text:s text:c="3"/>9 149</text:p>
          </table:table-cell>
          <table:table-cell office:value-type="float" office:value="14246" table:style-name="ce23">
            <text:p><text:s text:c="3"/>14 246</text:p>
          </table:table-cell>
          <table:table-cell office:value-type="float" office:value="515868.14168100001" table:style-name="ce23">
            <text:p><text:s text:c="3"/>515 868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64182.696935" table:style-name="ce23">
            <text:p><text:s text:c="3"/>64 183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341.0485699999999" table:style-name="ce23">
            <text:p><text:s text:c="3"/>2 341</text:p>
          </table:table-cell>
          <table:table-cell office:value-type="float" office:value="7339" table:style-name="ce23">
            <text:p><text:s text:c="3"/>7 339</text:p>
          </table:table-cell>
          <table:table-cell office:value-type="float" office:value="78580.449147000007" table:style-name="ce23">
            <text:p><text:s text:c="3"/>78 580</text:p>
          </table:table-cell>
          <table:table-cell office:value-type="float" office:value="5041" table:style-name="ce23">
            <text:p><text:s text:c="3"/>5 041</text:p>
          </table:table-cell>
          <table:table-cell office:value-type="float" office:value="118598.13497499999" table:style-name="ce23">
            <text:p><text:s text:c="3"/>118 598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31106.617028000001" table:style-name="ce23">
            <text:p><text:s text:c="3"/>31 107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704.9705239999998" table:style-name="ce23">
            <text:p><text:s text:c="3"/>2 705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105" table:style-name="ce23">
            <text:p><text:s text:c="3"/>1 105</text:p>
          </table:table-cell>
          <table:table-cell office:value-type="float" office:value="7098.0783799999999" table:style-name="ce23">
            <text:p><text:s text:c="3"/>7 098</text:p>
          </table:table-cell>
          <table:table-cell office:value-type="float" office:value="3639" table:style-name="ce23">
            <text:p><text:s text:c="3"/>3 639</text:p>
          </table:table-cell>
          <table:table-cell office:value-type="float" office:value="143118.05876099999" table:style-name="ce23">
            <text:p><text:s text:c="3"/>143 118</text:p>
          </table:table-cell>
          <table:table-cell office:value-type="float" office:value="2765" table:style-name="ce23">
            <text:p><text:s text:c="3"/>2 765</text:p>
          </table:table-cell>
          <table:table-cell office:value-type="float" office:value="64325.546616" table:style-name="ce23">
            <text:p><text:s text:c="3"/>64 326</text:p>
          </table:table-cell>
          <table:table-cell office:value-type="float" office:value="5666" table:style-name="ce23">
            <text:p><text:s text:c="3"/>5 666</text:p>
          </table:table-cell>
          <table:table-cell office:value-type="float" office:value="92627.152157000004" table:style-name="ce23">
            <text:p><text:s text:c="3"/>92 627</text:p>
          </table:table-cell>
          <table:table-cell office:value-type="float" office:value="1492" table:style-name="ce23">
            <text:p><text:s text:c="3"/>1 492</text:p>
          </table:table-cell>
          <table:table-cell office:value-type="float" office:value="14358.108827" table:style-name="ce23">
            <text:p><text:s text:c="3"/>14 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80.30604600000001" table:style-name="ce23">
            <text:p><text:s text:c="4"/>18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6120.4394380000003" table:style-name="ce23">
            <text:p><text:s text:c="3"/>6 120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3020.7382229999998" table:style-name="ce23">
            <text:p><text:s text:c="3"/>3 021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4140.64646" table:style-name="ce23">
            <text:p><text:s text:c="3"/>14 1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330" table:style-name="ce23">
            <text:p><text:s text:c="3"/>90 330</text:p>
          </table:table-cell>
          <table:table-cell office:value-type="float" office:value="2421465.2962270002" table:style-name="ce23">
            <text:p><text:s text:c="2"/>2 421 465</text:p>
          </table:table-cell>
          <table:table-cell office:value-type="float" office:value="3426" table:style-name="ce23">
            <text:p><text:s text:c="3"/>3 426</text:p>
          </table:table-cell>
          <table:table-cell office:value-type="float" office:value="77595.626925000004" table:style-name="ce23">
            <text:p><text:s text:c="3"/>77 596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0637.009617" table:style-name="ce23">
            <text:p><text:s text:c="3"/>20 637</text:p>
          </table:table-cell>
          <table:table-cell office:value-type="float" office:value="20368" table:style-name="ce23">
            <text:p><text:s text:c="3"/>20 368</text:p>
          </table:table-cell>
          <table:table-cell office:value-type="float" office:value="1059181.1589899999" table:style-name="ce23">
            <text:p><text:s text:c="2"/>1 059 181</text:p>
          </table:table-cell>
          <table:table-cell office:value-type="float" office:value="1299" table:style-name="ce23">
            <text:p><text:s text:c="3"/>1 299</text:p>
          </table:table-cell>
          <table:table-cell office:value-type="float" office:value="192111.01991900001" table:style-name="ce23">
            <text:p><text:s text:c="3"/>192 111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10378.474423" table:style-name="ce23">
            <text:p><text:s text:c="3"/>10 378</text:p>
          </table:table-cell>
          <table:table-cell office:value-type="float" office:value="18202" table:style-name="ce23">
            <text:p><text:s text:c="3"/>18 202</text:p>
          </table:table-cell>
          <table:table-cell office:value-type="float" office:value="159119.32677499999" table:style-name="ce23">
            <text:p><text:s text:c="3"/>159 119</text:p>
          </table:table-cell>
          <table:table-cell office:value-type="float" office:value="11051" table:style-name="ce23">
            <text:p><text:s text:c="3"/>11 051</text:p>
          </table:table-cell>
          <table:table-cell office:value-type="float" office:value="104791.874851" table:style-name="ce23">
            <text:p><text:s text:c="3"/>104 792</text:p>
          </table:table-cell>
          <table:table-cell office:value-type="float" office:value="3405" table:style-name="ce23">
            <text:p><text:s text:c="3"/>3 405</text:p>
          </table:table-cell>
          <table:table-cell office:value-type="float" office:value="103443.160237" table:style-name="ce23">
            <text:p><text:s text:c="3"/>103 443</text:p>
          </table:table-cell>
          <table:table-cell office:value-type="float" office:value="1427" table:style-name="ce23">
            <text:p><text:s text:c="3"/>1 427</text:p>
          </table:table-cell>
          <table:table-cell office:value-type="float" office:value="10149.978878" table:style-name="ce23">
            <text:p><text:s text:c="3"/>10 150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18" table:style-name="ce23">
            <text:p><text:s text:c="3"/>2 218</text:p>
          </table:table-cell>
          <table:table-cell office:value-type="float" office:value="14413.243850000001" table:style-name="ce23">
            <text:p><text:s text:c="3"/>14 413</text:p>
          </table:table-cell>
          <table:table-cell office:value-type="float" office:value="6364" table:style-name="ce23">
            <text:p><text:s text:c="3"/>6 364</text:p>
          </table:table-cell>
          <table:table-cell office:value-type="float" office:value="288649.33168800001" table:style-name="ce23">
            <text:p><text:s text:c="3"/>288 649</text:p>
          </table:table-cell>
          <table:table-cell office:value-type="float" office:value="4021" table:style-name="ce23">
            <text:p><text:s text:c="3"/>4 021</text:p>
          </table:table-cell>
          <table:table-cell office:value-type="float" office:value="126725.275962" table:style-name="ce23">
            <text:p><text:s text:c="3"/>126 725</text:p>
          </table:table-cell>
          <table:table-cell office:value-type="float" office:value="10820" table:style-name="ce23">
            <text:p><text:s text:c="3"/>10 820</text:p>
          </table:table-cell>
          <table:table-cell office:value-type="float" office:value="88816.859112999999" table:style-name="ce23">
            <text:p><text:s text:c="3"/>88 817</text:p>
          </table:table-cell>
          <table:table-cell office:value-type="float" office:value="3339" table:style-name="ce23">
            <text:p><text:s text:c="3"/>3 339</text:p>
          </table:table-cell>
          <table:table-cell office:value-type="float" office:value="120441.214165" table:style-name="ce23">
            <text:p><text:s text:c="3"/>120 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65.07499999999999" table:style-name="ce23">
            <text:p><text:s text:c="4"/>4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3355.448402000002" table:style-name="ce23">
            <text:p><text:s text:c="3"/>23 355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11475.187978" table:style-name="ce23">
            <text:p><text:s text:c="3"/>11 475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9692.4794540000003" table:style-name="ce23">
            <text:p><text:s text:c="3"/>9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5" table:style-name="ce23">
            <text:p><text:s text:c="3"/>7 885</text:p>
          </table:table-cell>
          <table:table-cell office:value-type="float" office:value="125572.90363299999" table:style-name="ce23">
            <text:p><text:s text:c="3"/>125 573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9491.3930380000002" table:style-name="ce23">
            <text:p><text:s text:c="3"/>9 49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749.7528910000001" table:style-name="ce23">
            <text:p><text:s text:c="3"/>6 750</text:p>
          </table:table-cell>
          <table:table-cell office:value-type="float" office:value="1698" table:style-name="ce23">
            <text:p><text:s text:c="3"/>1 698</text:p>
          </table:table-cell>
          <table:table-cell office:value-type="float" office:value="35063.678576999999" table:style-name="ce23">
            <text:p><text:s text:c="3"/>35 06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281.7451299999998" table:style-name="ce23">
            <text:p><text:s text:c="3"/>3 2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5.2" table:style-name="ce23">
            <text:p><text:s text:c="4"/>495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17838.635117999998" table:style-name="ce23">
            <text:p><text:s text:c="3"/>17 839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738.759098" table:style-name="ce23">
            <text:p><text:s text:c="3"/>3 739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7671.738351" table:style-name="ce23">
            <text:p><text:s text:c="3"/>7 67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93.2951680000001" table:style-name="ce23">
            <text:p><text:s text:c="3"/>1 993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2181.2836120000002" table:style-name="ce23">
            <text:p><text:s text:c="3"/>2 181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4556.789718" table:style-name="ce23">
            <text:p><text:s text:c="3"/>14 557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11705.570994" table:style-name="ce23">
            <text:p><text:s text:c="3"/>11 706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4138.3663880000004" table:style-name="ce23">
            <text:p><text:s text:c="3"/>4 13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079.34836" table:style-name="ce23">
            <text:p><text:s text:c="3"/>3 0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53.0812000000001" table:style-name="ce23">
            <text:p><text:s text:c="3"/>2 45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4.37912" table:style-name="ce23">
            <text:p><text:s text:c="4"/>47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43.78687000000002" table:style-name="ce23">
            <text:p><text:s text:c="4"/>6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963" table:style-name="ce23">
            <text:p><text:s text:c="3"/>16 963</text:p>
          </table:table-cell>
          <table:table-cell office:value-type="float" office:value="733234.02378499997" table:style-name="ce23">
            <text:p><text:s text:c="3"/>733 234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20687.997331999999" table:style-name="ce23">
            <text:p><text:s text:c="3"/>20 68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255.566" table:style-name="ce23">
            <text:p><text:s text:c="3"/>1 256</text:p>
          </table:table-cell>
          <table:table-cell office:value-type="float" office:value="4254" table:style-name="ce23">
            <text:p><text:s text:c="3"/>4 254</text:p>
          </table:table-cell>
          <table:table-cell office:value-type="float" office:value="387921.79244400002" table:style-name="ce23">
            <text:p><text:s text:c="3"/>387 92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881.03254" table:style-name="ce23">
            <text:p><text:s text:c="3"/>26 88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1.86188800000002" table:style-name="ce23">
            <text:p><text:s text:c="4"/>632</text:p>
          </table:table-cell>
          <table:table-cell office:value-type="float" office:value="3075" table:style-name="ce23">
            <text:p><text:s text:c="3"/>3 075</text:p>
          </table:table-cell>
          <table:table-cell office:value-type="float" office:value="30980.405667999999" table:style-name="ce23">
            <text:p><text:s text:c="3"/>30 980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14102.550669" table:style-name="ce23">
            <text:p><text:s text:c="3"/>14 103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6364.080062999999" table:style-name="ce23">
            <text:p><text:s text:c="3"/>16 36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41.01040999999998" table:style-name="ce23">
            <text:p><text:s text:c="4"/>741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74" table:style-name="ce23">
            <text:p><text:s text:c="4"/>474</text:p>
          </table:table-cell>
          <table:table-cell office:value-type="float" office:value="8109.7035239999996" table:style-name="ce23">
            <text:p><text:s text:c="3"/>8 110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74465.322333000004" table:style-name="ce23">
            <text:p><text:s text:c="3"/>74 465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21022.418312000002" table:style-name="ce23">
            <text:p><text:s text:c="3"/>21 022</text:p>
          </table:table-cell>
          <table:table-cell office:value-type="float" office:value="2951" table:style-name="ce23">
            <text:p><text:s text:c="3"/>2 951</text:p>
          </table:table-cell>
          <table:table-cell office:value-type="float" office:value="120053.93880600001" table:style-name="ce23">
            <text:p><text:s text:c="3"/>120 054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5316.8926460000002" table:style-name="ce23">
            <text:p><text:s text:c="3"/>5 3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28.30578000000003" table:style-name="ce23">
            <text:p><text:s text:c="4"/>62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834.2611099999999" table:style-name="ce23">
            <text:p><text:s text:c="3"/>1 83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188.5842600000001" table:style-name="ce23">
            <text:p><text:s text:c="3"/>2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92" table:style-name="ce23">
            <text:p><text:s text:c="3"/>9 192</text:p>
          </table:table-cell>
          <table:table-cell office:value-type="float" office:value="289959.24351" table:style-name="ce23">
            <text:p><text:s text:c="3"/>289 95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5583.2081200000002" table:style-name="ce23">
            <text:p><text:s text:c="3"/>5 58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536.36" table:style-name="ce23">
            <text:p><text:s text:c="3"/>1 536</text:p>
          </table:table-cell>
          <table:table-cell office:value-type="float" office:value="2471" table:style-name="ce23">
            <text:p><text:s text:c="3"/>2 471</text:p>
          </table:table-cell>
          <table:table-cell office:value-type="float" office:value="177732.91652599999" table:style-name="ce23">
            <text:p><text:s text:c="3"/>177 733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294.70939" table:style-name="ce23">
            <text:p><text:s text:c="3"/>3 29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8.46899999999999" table:style-name="ce23">
            <text:p><text:s text:c="4"/>198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12073.338481000001" table:style-name="ce23">
            <text:p><text:s text:c="3"/>12 073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3011.493049000001" table:style-name="ce23">
            <text:p><text:s text:c="3"/>13 01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2489.84" table:style-name="ce23">
            <text:p><text:s text:c="3"/>2 49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37.476" table:style-name="ce23">
            <text:p><text:s text:c="4"/>737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75" table:style-name="ce23">
            <text:p><text:s text:c="4"/>175</text:p>
          </table:table-cell>
          <table:table-cell office:value-type="float" office:value="1973.7991500000001" table:style-name="ce23">
            <text:p><text:s text:c="3"/>1 974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8795.939890000001" table:style-name="ce23">
            <text:p><text:s text:c="3"/>18 796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22012.775850000002" table:style-name="ce23">
            <text:p><text:s text:c="3"/>22 013</text:p>
          </table:table-cell>
          <table:table-cell office:value-type="float" office:value="1139" table:style-name="ce23">
            <text:p><text:s text:c="3"/>1 139</text:p>
          </table:table-cell>
          <table:table-cell office:value-type="float" office:value="21693.076789999999" table:style-name="ce23">
            <text:p><text:s text:c="3"/>21 693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4018.1889999999999" table:style-name="ce23">
            <text:p><text:s text:c="3"/>4 0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533.3358400000002" table:style-name="ce23">
            <text:p><text:s text:c="3"/>3 53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79.68642399999999" table:style-name="ce23">
            <text:p><text:s text:c="4"/>38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878.93" table:style-name="ce23">
            <text:p><text:s text:c="4"/>8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21" table:style-name="ce23">
            <text:p><text:s text:c="3"/>31 121</text:p>
          </table:table-cell>
          <table:table-cell office:value-type="float" office:value="729008.77796400001" table:style-name="ce23">
            <text:p><text:s text:c="3"/>729 009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81398.606511999998" table:style-name="ce23">
            <text:p><text:s text:c="3"/>81 399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145.3885399999999" table:style-name="ce23">
            <text:p><text:s text:c="3"/>5 145</text:p>
          </table:table-cell>
          <table:table-cell office:value-type="float" office:value="14333" table:style-name="ce23">
            <text:p><text:s text:c="3"/>14 333</text:p>
          </table:table-cell>
          <table:table-cell office:value-type="float" office:value="284763.67569200002" table:style-name="ce23">
            <text:p><text:s text:c="3"/>284 764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177566.860648" table:style-name="ce23">
            <text:p><text:s text:c="3"/>177 56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08.0844999999999" table:style-name="ce23">
            <text:p><text:s text:c="3"/>1 108</text:p>
          </table:table-cell>
          <table:table-cell office:value-type="float" office:value="3491" table:style-name="ce23">
            <text:p><text:s text:c="3"/>3 491</text:p>
          </table:table-cell>
          <table:table-cell office:value-type="float" office:value="21540.393660999998" table:style-name="ce23">
            <text:p><text:s text:c="3"/>21 540</text:p>
          </table:table-cell>
          <table:table-cell office:value-type="float" office:value="3262" table:style-name="ce23">
            <text:p><text:s text:c="3"/>3 262</text:p>
          </table:table-cell>
          <table:table-cell office:value-type="float" office:value="17808.127238000001" table:style-name="ce23">
            <text:p><text:s text:c="3"/>17 808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7021.85826" table:style-name="ce23">
            <text:p><text:s text:c="3"/>7 02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932.54200000000003" table:style-name="ce23">
            <text:p><text:s text:c="4"/>933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2642.4305960000002" table:style-name="ce23">
            <text:p><text:s text:c="3"/>2 642</text:p>
          </table:table-cell>
          <table:table-cell office:value-type="float" office:value="1729" table:style-name="ce23">
            <text:p><text:s text:c="3"/>1 729</text:p>
          </table:table-cell>
          <table:table-cell office:value-type="float" office:value="79770.823224000007" table:style-name="ce23">
            <text:p><text:s text:c="3"/>79 771</text:p>
          </table:table-cell>
          <table:table-cell office:value-type="float" office:value="1552" table:style-name="ce23">
            <text:p><text:s text:c="3"/>1 552</text:p>
          </table:table-cell>
          <table:table-cell office:value-type="float" office:value="20294.997078" table:style-name="ce23">
            <text:p><text:s text:c="3"/>20 295</text:p>
          </table:table-cell>
          <table:table-cell office:value-type="float" office:value="2216" table:style-name="ce23">
            <text:p><text:s text:c="3"/>2 216</text:p>
          </table:table-cell>
          <table:table-cell office:value-type="float" office:value="18425.188134" table:style-name="ce23">
            <text:p><text:s text:c="3"/>18 425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5530.8700550000003" table:style-name="ce23">
            <text:p><text:s text:c="3"/>5 5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67.42" table:style-name="ce23">
            <text:p><text:s text:c="4"/>767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098.356438" table:style-name="ce23">
            <text:p><text:s text:c="3"/>1 098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166.3553879999999" table:style-name="ce23">
            <text:p><text:s text:c="3"/>3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3" table:style-name="ce23">
            <text:p><text:s text:c="3"/>6 633</text:p>
          </table:table-cell>
          <table:table-cell office:value-type="float" office:value="142222.006116" table:style-name="ce23">
            <text:p><text:s text:c="3"/>142 222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7059.6328700000004" table:style-name="ce23">
            <text:p><text:s text:c="3"/>7 06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933.01" table:style-name="ce23">
            <text:p><text:s text:c="3"/>1 933</text:p>
          </table:table-cell>
          <table:table-cell office:value-type="float" office:value="1822" table:style-name="ce23">
            <text:p><text:s text:c="3"/>1 822</text:p>
          </table:table-cell>
          <table:table-cell office:value-type="float" office:value="86337.340039000002" table:style-name="ce23">
            <text:p><text:s text:c="3"/>86 33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415.63177" table:style-name="ce23">
            <text:p><text:s text:c="3"/>5 41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4.905" table:style-name="ce23">
            <text:p><text:s text:c="4"/>215</text:p>
          </table:table-cell>
          <table:table-cell office:value-type="float" office:value="1057" table:style-name="ce23">
            <text:p><text:s text:c="3"/>1 057</text:p>
          </table:table-cell>
          <table:table-cell office:value-type="float" office:value="6819.7168000000001" table:style-name="ce23">
            <text:p><text:s text:c="3"/>6 820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503.512287" table:style-name="ce23">
            <text:p><text:s text:c="3"/>2 50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654.4759999999997" table:style-name="ce23">
            <text:p><text:s text:c="3"/>4 65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11.74300000000005" table:style-name="ce23">
            <text:p><text:s text:c="4"/>812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50.65888800000005" table:style-name="ce23">
            <text:p><text:s text:c="4"/>951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9008.1870569999992" table:style-name="ce23">
            <text:p><text:s text:c="3"/>9 00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4921.6111510000001" table:style-name="ce23">
            <text:p><text:s text:c="3"/>4 922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7379.3893600000001" table:style-name="ce23">
            <text:p><text:s text:c="3"/>7 379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558.36" table:style-name="ce23">
            <text:p><text:s text:c="3"/>2 5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54.70189400000004" table:style-name="ce23">
            <text:p><text:s text:c="4"/>85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71.44" table:style-name="ce23">
            <text:p><text:s text:c="4"/>37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08.53" table:style-name="ce23">
            <text:p><text:s text:c="4"/>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44" table:style-name="ce23">
            <text:p><text:s text:c="3"/>9 044</text:p>
          </table:table-cell>
          <table:table-cell office:value-type="float" office:value="311293.22431999998" table:style-name="ce23">
            <text:p><text:s text:c="3"/>311 293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8750.2850770000005" table:style-name="ce23">
            <text:p><text:s text:c="3"/>8 75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830.701207999999" table:style-name="ce23">
            <text:p><text:s text:c="3"/>98 831</text:p>
          </table:table-cell>
          <table:table-cell office:value-type="float" office:value="2217" table:style-name="ce23">
            <text:p><text:s text:c="3"/>2 217</text:p>
          </table:table-cell>
          <table:table-cell office:value-type="float" office:value="88221.179210000002" table:style-name="ce23">
            <text:p><text:s text:c="3"/>88 221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43540.466686" table:style-name="ce23">
            <text:p><text:s text:c="3"/>43 54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25.66000000000003" table:style-name="ce23">
            <text:p><text:s text:c="4"/>326</text:p>
          </table:table-cell>
          <table:table-cell office:value-type="float" office:value="1803" table:style-name="ce23">
            <text:p><text:s text:c="3"/>1 803</text:p>
          </table:table-cell>
          <table:table-cell office:value-type="float" office:value="11540.419544" table:style-name="ce23">
            <text:p><text:s text:c="3"/>11 540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85.2260529999999" table:style-name="ce23">
            <text:p><text:s text:c="3"/>3 885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5768.1935000000003" table:style-name="ce23">
            <text:p><text:s text:c="3"/>5 76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67.39488899999998" table:style-name="ce23">
            <text:p><text:s text:c="4"/>367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359.961888" table:style-name="ce23">
            <text:p><text:s text:c="3"/>1 360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8693.0944670000008" table:style-name="ce23">
            <text:p><text:s text:c="3"/>8 693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12098.737451999999" table:style-name="ce23">
            <text:p><text:s text:c="3"/>12 099</text:p>
          </table:table-cell>
          <table:table-cell office:value-type="float" office:value="855" table:style-name="ce23">
            <text:p><text:s text:c="4"/>855</text:p>
          </table:table-cell>
          <table:table-cell office:value-type="float" office:value="5403.9093700000003" table:style-name="ce23">
            <text:p><text:s text:c="3"/>5 40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9964.672257999999" table:style-name="ce23">
            <text:p><text:s text:c="3"/>19 9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96.87888800000002" table:style-name="ce23">
            <text:p><text:s text:c="4"/>49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55.4578300000001" table:style-name="ce23">
            <text:p><text:s text:c="3"/>1 45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70.68600000000004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20" table:style-name="ce23">
            <text:p><text:s text:c="3"/>5 920</text:p>
          </table:table-cell>
          <table:table-cell office:value-type="float" office:value="91645.693891999996" table:style-name="ce23">
            <text:p><text:s text:c="3"/>91 646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13641.6402" table:style-name="ce23">
            <text:p><text:s text:c="3"/>13 64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17.04719" table:style-name="ce23">
            <text:p><text:s text:c="3"/>1 117</text:p>
          </table:table-cell>
          <table:table-cell office:value-type="float" office:value="1805" table:style-name="ce23">
            <text:p><text:s text:c="3"/>1 805</text:p>
          </table:table-cell>
          <table:table-cell office:value-type="float" office:value="37146.501968999997" table:style-name="ce23">
            <text:p><text:s text:c="3"/>37 14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557.5277900000001" table:style-name="ce23">
            <text:p><text:s text:c="3"/>8 55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8190.9133009999996" table:style-name="ce23">
            <text:p><text:s text:c="3"/>8 19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3094.7286899999999" table:style-name="ce23">
            <text:p><text:s text:c="3"/>3 09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826.1801" table:style-name="ce23">
            <text:p><text:s text:c="3"/>1 82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3.75" table:style-name="ce23">
            <text:p><text:s text:c="4"/>194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1180.0990220000001" table:style-name="ce23">
            <text:p><text:s text:c="3"/>1 180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3629.9833100000001" table:style-name="ce23">
            <text:p><text:s text:c="3"/>3 630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288.1768099999999" table:style-name="ce23">
            <text:p><text:s text:c="3"/>4 288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4491.6763250000004" table:style-name="ce23">
            <text:p><text:s text:c="3"/>4 492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94.292185" table:style-name="ce23">
            <text:p><text:s text:c="3"/>1 7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18.336" table:style-name="ce23">
            <text:p><text:s text:c="3"/>1 31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7.67099999999999" table:style-name="ce23">
            <text:p><text:s text:c="4"/>18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7.65" table:style-name="ce23">
            <text:p><text:s text:c="4"/>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57" table:style-name="ce23">
            <text:p><text:s text:c="3"/>9 457</text:p>
          </table:table-cell>
          <table:table-cell office:value-type="float" office:value="132586.353103" table:style-name="ce23">
            <text:p><text:s text:c="3"/>132 586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17137.371994000001" table:style-name="ce23">
            <text:p><text:s text:c="3"/>17 137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559.04" table:style-name="ce23">
            <text:p><text:s text:c="3"/>4 559</text:p>
          </table:table-cell>
          <table:table-cell office:value-type="float" office:value="2070" table:style-name="ce23">
            <text:p><text:s text:c="3"/>2 070</text:p>
          </table:table-cell>
          <table:table-cell office:value-type="float" office:value="43028.386618999997" table:style-name="ce23">
            <text:p><text:s text:c="3"/>43 028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8767.0098359999993" table:style-name="ce23">
            <text:p><text:s text:c="3"/>8 76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2.4915700000001" table:style-name="ce23">
            <text:p><text:s text:c="3"/>3 072</text:p>
          </table:table-cell>
          <table:table-cell office:value-type="float" office:value="1845" table:style-name="ce23">
            <text:p><text:s text:c="3"/>1 845</text:p>
          </table:table-cell>
          <table:table-cell office:value-type="float" office:value="12238.924536" table:style-name="ce23">
            <text:p><text:s text:c="3"/>12 239</text:p>
          </table:table-cell>
          <table:table-cell office:value-type="float" office:value="905" table:style-name="ce23">
            <text:p><text:s text:c="4"/>905</text:p>
          </table:table-cell>
          <table:table-cell office:value-type="float" office:value="5278.4620109999996" table:style-name="ce23">
            <text:p><text:s text:c="3"/>5 27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128.4319999999998" table:style-name="ce23">
            <text:p><text:s text:c="3"/>2 128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79.52300000000002" table:style-name="ce23">
            <text:p><text:s text:c="4"/>980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87" table:style-name="ce23">
            <text:p><text:s text:c="4"/>187</text:p>
          </table:table-cell>
          <table:table-cell office:value-type="float" office:value="3329.3083299999998" table:style-name="ce23">
            <text:p><text:s text:c="3"/>3 329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10676.287480000001" table:style-name="ce23">
            <text:p><text:s text:c="3"/>10 676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6937.1284759999999" table:style-name="ce23">
            <text:p><text:s text:c="3"/>6 937</text:p>
          </table:table-cell>
          <table:table-cell office:value-type="float" office:value="899" table:style-name="ce23">
            <text:p><text:s text:c="4"/>899</text:p>
          </table:table-cell>
          <table:table-cell office:value-type="float" office:value="9950.3972869999998" table:style-name="ce23">
            <text:p><text:s text:c="3"/>9 950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2615.4517999999998" table:style-name="ce23">
            <text:p><text:s text:c="3"/>2 6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810.55716399999994" table:style-name="ce23">
            <text:p><text:s text:c="4"/>811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59.19600000000003" table:style-name="ce23">
            <text:p><text:s text:c="4"/>65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06.96499999999997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6" table:style-name="ce23">
            <text:p><text:s text:c="3"/>1 906</text:p>
          </table:table-cell>
          <table:table-cell office:value-type="float" office:value="22801.076366000001" table:style-name="ce23">
            <text:p><text:s text:c="3"/>22 801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392.6374999999998" table:style-name="ce23">
            <text:p><text:s text:c="3"/>2 39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83.71" table:style-name="ce23">
            <text:p><text:s text:c="4"/>684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556.7725600000001" table:style-name="ce23">
            <text:p><text:s text:c="3"/>1 55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8.44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728.6930000000002" table:style-name="ce23">
            <text:p><text:s text:c="3"/>2 72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17.048" table:style-name="ce23">
            <text:p><text:s text:c="4"/>81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00.4892789999999" table:style-name="ce23">
            <text:p><text:s text:c="3"/>1 40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82.91" table:style-name="ce23">
            <text:p><text:s text:c="4"/>383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2.77" table:style-name="ce23">
            <text:p><text:s text:c="4"/>35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49.34342000000004" table:style-name="ce23">
            <text:p><text:s text:c="4"/>549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010.2528810000003" table:style-name="ce23">
            <text:p><text:s text:c="3"/>6 010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19.0819180000001" table:style-name="ce23">
            <text:p><text:s text:c="3"/>2 01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174.1789199999998" table:style-name="ce23">
            <text:p><text:s text:c="3"/>3 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6.2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2.568888000000001" table:style-name="ce23">
            <text:p><text:s text:c="4"/>9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4.30500000000001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96" table:style-name="ce23">
            <text:p><text:s text:c="3"/>4 296</text:p>
          </table:table-cell>
          <table:table-cell office:value-type="float" office:value="81945.039384999996" table:style-name="ce23">
            <text:p><text:s text:c="3"/>81 945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5322.118338" table:style-name="ce23">
            <text:p><text:s text:c="3"/>25 32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911.4768399999998" table:style-name="ce23">
            <text:p><text:s text:c="3"/>3 911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6704.7000799999996" table:style-name="ce23">
            <text:p><text:s text:c="3"/>6 70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24.343440000001" table:style-name="ce23">
            <text:p><text:s text:c="3"/>15 0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0.88" table:style-name="ce23">
            <text:p><text:s text:c="4"/>261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4922.6656359999997" table:style-name="ce23">
            <text:p><text:s text:c="3"/>4 923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2456.1965879999998" table:style-name="ce23">
            <text:p><text:s text:c="3"/>2 45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36.0277999999998" table:style-name="ce23">
            <text:p><text:s text:c="3"/>2 43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12.61484299999995" table:style-name="ce23">
            <text:p><text:s text:c="4"/>713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978.68285700000001" table:style-name="ce23">
            <text:p><text:s text:c="4"/>979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590.24479" table:style-name="ce23">
            <text:p><text:s text:c="3"/>1 590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8442.9178950000005" table:style-name="ce23">
            <text:p><text:s text:c="3"/>8 443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2047.4042380000001" table:style-name="ce23">
            <text:p><text:s text:c="3"/>2 04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542.64921" table:style-name="ce23">
            <text:p><text:s text:c="3"/>1 5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675.66165" table:style-name="ce23">
            <text:p><text:s text:c="3"/>4 67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22.45517999999998" table:style-name="ce23">
            <text:p><text:s text:c="4"/>4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83.9" table:style-name="ce23">
            <text:p><text:s text:c="4"/>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23">
            <text:p><text:s text:c="3"/>1 228</text:p>
          </table:table-cell>
          <table:table-cell office:value-type="float" office:value="16606.000066000001" table:style-name="ce23">
            <text:p><text:s text:c="3"/>16 60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9.68" table:style-name="ce23">
            <text:p><text:s text:c="4"/>7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4.35000000000002" table:style-name="ce23">
            <text:p><text:s text:c="4"/>31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941.6765780000001" table:style-name="ce23">
            <text:p><text:s text:c="3"/>2 94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32.3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83.2620000000002" table:style-name="ce23">
            <text:p><text:s text:c="3"/>2 28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78.60000000000002" table:style-name="ce23">
            <text:p><text:s text:c="4"/>27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2.95525" table:style-name="ce23">
            <text:p><text:s text:c="3"/>2 4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4" table:style-name="ce23">
            <text:p><text:s text:c="4"/>126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4.29250000000002" table:style-name="ce23">
            <text:p><text:s text:c="4"/>34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12.583738" table:style-name="ce23">
            <text:p><text:s text:c="3"/>1 31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030.0859999999998" table:style-name="ce23">
            <text:p><text:s text:c="3"/>3 03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23.95399999999995" table:style-name="ce23">
            <text:p><text:s text:c="4"/>724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448.98" table:style-name="ce23">
            <text:p><text:s text:c="3"/>1 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4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9" table:style-name="ce23">
            <text:p><text:s text:c="3"/>6 669</text:p>
          </table:table-cell>
          <table:table-cell office:value-type="float" office:value="86000.446674000006" table:style-name="ce23">
            <text:p><text:s text:c="3"/>86 00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397.4774600000001" table:style-name="ce23">
            <text:p><text:s text:c="3"/>1 39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56.9" table:style-name="ce23">
            <text:p><text:s text:c="4"/>357</text:p>
          </table:table-cell>
          <table:table-cell office:value-type="float" office:value="1146" table:style-name="ce23">
            <text:p><text:s text:c="3"/>1 146</text:p>
          </table:table-cell>
          <table:table-cell office:value-type="float" office:value="12480.677283999999" table:style-name="ce23">
            <text:p><text:s text:c="3"/>12 48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10.1413250000001" table:style-name="ce23">
            <text:p><text:s text:c="3"/>1 21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1.221" table:style-name="ce23">
            <text:p><text:s text:c="4"/>241</text:p>
          </table:table-cell>
          <table:table-cell office:value-type="float" office:value="1617" table:style-name="ce23">
            <text:p><text:s text:c="3"/>1 617</text:p>
          </table:table-cell>
          <table:table-cell office:value-type="float" office:value="7578.8995599999998" table:style-name="ce23">
            <text:p><text:s text:c="3"/>7 579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2873.0149459999998" table:style-name="ce23">
            <text:p><text:s text:c="3"/>2 873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4240.925380000001" table:style-name="ce23">
            <text:p><text:s text:c="3"/>44 24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9.75399999999999" table:style-name="ce23">
            <text:p><text:s text:c="4"/>130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1460.454342" table:style-name="ce23">
            <text:p><text:s text:c="3"/>1 460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481.9014280000001" table:style-name="ce23">
            <text:p><text:s text:c="3"/>3 482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547.9025000000001" table:style-name="ce23">
            <text:p><text:s text:c="3"/>4 548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3411.8300989999998" table:style-name="ce23">
            <text:p><text:s text:c="3"/>3 412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07.5563500000001" table:style-name="ce23">
            <text:p><text:s text:c="3"/>1 8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2.29" table:style-name="ce23">
            <text:p><text:s text:c="4"/>1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56.68" table:style-name="ce23">
            <text:p><text:s text:c="4"/>35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55.821" table:style-name="ce23">
            <text:p><text:s text:c="4"/>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01" table:style-name="ce23">
            <text:p><text:s text:c="3"/>14 701</text:p>
          </table:table-cell>
          <table:table-cell office:value-type="float" office:value="1037463.789967" table:style-name="ce23">
            <text:p><text:s text:c="2"/>1 037 464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4320.4181600000002" table:style-name="ce23">
            <text:p><text:s text:c="3"/>4 32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42.044515" table:style-name="ce23">
            <text:p><text:s text:c="3"/>1 342</text:p>
          </table:table-cell>
          <table:table-cell office:value-type="float" office:value="3348" table:style-name="ce23">
            <text:p><text:s text:c="3"/>3 348</text:p>
          </table:table-cell>
          <table:table-cell office:value-type="float" office:value="750726.83289099997" table:style-name="ce23">
            <text:p><text:s text:c="3"/>750 727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3671.450989000001" table:style-name="ce23">
            <text:p><text:s text:c="3"/>23 67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8.976" table:style-name="ce23">
            <text:p><text:s text:c="4"/>189</text:p>
          </table:table-cell>
          <table:table-cell office:value-type="float" office:value="2677" table:style-name="ce23">
            <text:p><text:s text:c="3"/>2 677</text:p>
          </table:table-cell>
          <table:table-cell office:value-type="float" office:value="29239.789767999999" table:style-name="ce23">
            <text:p><text:s text:c="3"/>29 240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28206.387013" table:style-name="ce23">
            <text:p><text:s text:c="3"/>28 20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4282.4814990000004" table:style-name="ce23">
            <text:p><text:s text:c="3"/>4 28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8.68150500000002" table:style-name="ce23">
            <text:p><text:s text:c="4"/>879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92" table:style-name="ce23">
            <text:p><text:s text:c="4"/>492</text:p>
          </table:table-cell>
          <table:table-cell office:value-type="float" office:value="8341.3591940000006" table:style-name="ce23">
            <text:p><text:s text:c="3"/>8 341</text:p>
          </table:table-cell>
          <table:table-cell office:value-type="float" office:value="1656" table:style-name="ce23">
            <text:p><text:s text:c="3"/>1 656</text:p>
          </table:table-cell>
          <table:table-cell office:value-type="float" office:value="46752.627200000003" table:style-name="ce23">
            <text:p><text:s text:c="3"/>46 753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23163.310674" table:style-name="ce23">
            <text:p><text:s text:c="3"/>23 163</text:p>
          </table:table-cell>
          <table:table-cell office:value-type="float" office:value="2543" table:style-name="ce23">
            <text:p><text:s text:c="3"/>2 543</text:p>
          </table:table-cell>
          <table:table-cell office:value-type="float" office:value="95487.426638999998" table:style-name="ce23">
            <text:p><text:s text:c="3"/>95 48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293.7727110000001" table:style-name="ce23">
            <text:p><text:s text:c="3"/>3 2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58.75743999999997" table:style-name="ce23">
            <text:p><text:s text:c="4"/>359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4887.0978" table:style-name="ce23">
            <text:p><text:s text:c="3"/>14 88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21.1709689999998" table:style-name="ce23">
            <text:p><text:s text:c="3"/>2 3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18" table:style-name="ce23">
            <text:p><text:s text:c="3"/>5 918</text:p>
          </table:table-cell>
          <table:table-cell office:value-type="float" office:value="94582.993470999994" table:style-name="ce23">
            <text:p><text:s text:c="3"/>94 583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7445.6454979999999" table:style-name="ce23">
            <text:p><text:s text:c="3"/>7 44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21.75" table:style-name="ce23">
            <text:p><text:s text:c="3"/>1 022</text:p>
          </table:table-cell>
          <table:table-cell office:value-type="float" office:value="1139" table:style-name="ce23">
            <text:p><text:s text:c="3"/>1 139</text:p>
          </table:table-cell>
          <table:table-cell office:value-type="float" office:value="11698.599072000001" table:style-name="ce23">
            <text:p><text:s text:c="3"/>11 69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005.4825099999998" table:style-name="ce23">
            <text:p><text:s text:c="3"/>3 0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10548.491231" table:style-name="ce23">
            <text:p><text:s text:c="3"/>10 548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3080.8440000000001" table:style-name="ce23">
            <text:p><text:s text:c="3"/>3 08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433.5379999999996" table:style-name="ce23">
            <text:p><text:s text:c="3"/>4 43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71.45666400000005" table:style-name="ce23">
            <text:p><text:s text:c="4"/>671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245.02567" table:style-name="ce23">
            <text:p><text:s text:c="3"/>1 245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6250.502354" table:style-name="ce23">
            <text:p><text:s text:c="3"/>16 251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18922.311398000002" table:style-name="ce23">
            <text:p><text:s text:c="3"/>18 922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8633.4786980000008" table:style-name="ce23">
            <text:p><text:s text:c="3"/>8 633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2747.9770130000002" table:style-name="ce23">
            <text:p><text:s text:c="3"/>2 7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9.999903000000003" table:style-name="ce23">
            <text:p><text:s text:c="4"/>9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5.968794" table:style-name="ce23">
            <text:p><text:s text:c="4"/>56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077.346" table:style-name="ce23">
            <text:p><text:s text:c="3"/>4 0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5" table:style-name="ce23">
            <text:p><text:s text:c="3"/>1 585</text:p>
          </table:table-cell>
          <table:table-cell office:value-type="float" office:value="26620.811753000002" table:style-name="ce23">
            <text:p><text:s text:c="3"/>26 62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883.43" table:style-name="ce23">
            <text:p><text:s text:c="3"/>1 88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6.98393800000002" table:style-name="ce23">
            <text:p><text:s text:c="4"/>45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7670.1440000000002" table:style-name="ce23">
            <text:p><text:s text:c="3"/>7 6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3396.3649650000002" table:style-name="ce23">
            <text:p><text:s text:c="3"/>3 39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51.2449999999999" table:style-name="ce23">
            <text:p><text:s text:c="3"/>1 55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5071.1093499999997" table:style-name="ce23">
            <text:p><text:s text:c="3"/>5 0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2.57" table:style-name="ce23">
            <text:p><text:s text:c="4"/>9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68.72856" table:style-name="ce23">
            <text:p><text:s text:c="3"/>1 16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962.73" table:style-name="ce23">
            <text:p><text:s text:c="3"/>1 96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695.06" table:style-name="ce23">
            <text:p><text:s text:c="3"/>1 69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898.55" table:style-name="ce23">
            <text:p><text:s text:c="4"/>8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3" table:style-name="ce23">
            <text:p><text:s text:c="4"/>273</text:p>
          </table:table-cell>
          <table:table-cell office:value-type="float" office:value="2717.5592000000001" table:style-name="ce23">
            <text:p><text:s text:c="3"/>2 71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6.1" table:style-name="ce23">
            <text:p><text:s text:c="4"/>1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20.041" table:style-name="ce23">
            <text:p><text:s text:c="4"/>3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9.577" table:style-name="ce23">
            <text:p><text:s text:c="4"/>7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75" table:style-name="ce23">
            <text:p><text:s text:c="4"/>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0.42" table:style-name="ce23">
            <text:p><text:s text:c="4"/>6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1.76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4月20日編製" table:formula="of:=[.V32]" table:style-name="ce201">
            <text:p>中華民國115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9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7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8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3月底" table:formula="of:=['20211-01-01'.H5]" table:number-columns-spanned="6" table:number-rows-spanned="1" table:style-name="ce255">
            <text:p>中華民國115年03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3月底" table:formula="of:=['20211-01-01'.H5]" table:number-columns-spanned="12" table:number-rows-spanned="1" table:style-name="ce256">
            <text:p>中華民國115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08789" table:style-name="ce38">
            <text:p><text:s text:c="3"/>808 789</text:p>
          </table:table-cell>
          <table:table-cell office:value-type="float" office:value="30805187.716262002" table:style-name="ce38">
            <text:p><text:s text:c="2"/>30 805 188</text:p>
          </table:table-cell>
          <table:table-cell office:value-type="float" office:value="20594" table:style-name="ce38">
            <text:p><text:s text:c="3"/>20 594</text:p>
          </table:table-cell>
          <table:table-cell office:value-type="float" office:value="752083.82479900005" table:style-name="ce38">
            <text:p><text:s text:c="3"/>752 084</text:p>
          </table:table-cell>
          <table:table-cell office:value-type="float" office:value="4437" table:style-name="ce38">
            <text:p><text:s text:c="3"/>4 437</text:p>
          </table:table-cell>
          <table:table-cell office:value-type="float" office:value="378789.10935300001" table:style-name="ce38">
            <text:p><text:s text:c="3"/>378 789</text:p>
          </table:table-cell>
          <table:table-cell office:value-type="float" office:value="206222" table:style-name="ce38">
            <text:p><text:s text:c="3"/>206 222</text:p>
          </table:table-cell>
          <table:table-cell office:value-type="float" office:value="8788760.2880320009" table:style-name="ce38">
            <text:p><text:s text:c="2"/>8 788 760</text:p>
          </table:table-cell>
          <table:table-cell office:value-type="float" office:value="9247" table:style-name="ce38">
            <text:p><text:s text:c="3"/>9 247</text:p>
          </table:table-cell>
          <table:table-cell office:value-type="float" office:value="1835707.2037820001" table:style-name="ce38">
            <text:p><text:s text:c="2"/>1 835 707</text:p>
          </table:table-cell>
          <table:table-cell office:value-type="float" office:value="3502" table:style-name="ce38">
            <text:p><text:s text:c="3"/>3 502</text:p>
          </table:table-cell>
          <table:table-cell office:value-type="float" office:value="202155.023479" table:style-name="ce38">
            <text:p><text:s text:c="3"/>202 155</text:p>
          </table:table-cell>
          <table:table-cell office:value-type="float" office:value="129755" table:style-name="ce38">
            <text:p><text:s text:c="3"/>129 755</text:p>
          </table:table-cell>
          <table:table-cell office:value-type="float" office:value="1626493.3119590001" table:style-name="ce38">
            <text:p><text:s text:c="2"/>1 626 493</text:p>
          </table:table-cell>
          <table:table-cell office:value-type="float" office:value="91100" table:style-name="ce38">
            <text:p><text:s text:c="3"/>91 100</text:p>
          </table:table-cell>
          <table:table-cell office:value-type="float" office:value="1074524.238778" table:style-name="ce38">
            <text:p><text:s text:c="2"/>1 074 524</text:p>
          </table:table-cell>
          <table:table-cell office:value-type="float" office:value="19350" table:style-name="ce38">
            <text:p><text:s text:c="3"/>19 350</text:p>
          </table:table-cell>
          <table:table-cell office:value-type="float" office:value="1153496.1946459999" table:style-name="ce38">
            <text:p><text:s text:c="2"/>1 153 496</text:p>
          </table:table-cell>
          <table:table-cell office:value-type="float" office:value="8734" table:style-name="ce38">
            <text:p><text:s text:c="3"/>8 734</text:p>
          </table:table-cell>
          <table:table-cell office:value-type="float" office:value="67935.744659000004" table:style-name="ce38">
            <text:p><text:s text:c="3"/>67 93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672" table:style-name="ce38">
            <text:p><text:s text:c="3"/>29 672</text:p>
          </table:table-cell>
          <table:table-cell office:value-type="float" office:value="492214.28532700002" table:style-name="ce38">
            <text:p><text:s text:c="3"/>492 214</text:p>
          </table:table-cell>
          <table:table-cell office:value-type="float" office:value="73147" table:style-name="ce38">
            <text:p><text:s text:c="3"/>73 147</text:p>
          </table:table-cell>
          <table:table-cell office:value-type="float" office:value="10319781.674836" table:style-name="ce38">
            <text:p><text:s text:c="2"/>10 319 782</text:p>
          </table:table-cell>
          <table:table-cell office:value-type="float" office:value="41962" table:style-name="ce38">
            <text:p><text:s text:c="3"/>41 962</text:p>
          </table:table-cell>
          <table:table-cell office:value-type="float" office:value="1737496.148573" table:style-name="ce38">
            <text:p><text:s text:c="2"/>1 737 496</text:p>
          </table:table-cell>
          <table:table-cell office:value-type="float" office:value="115863" table:style-name="ce38">
            <text:p><text:s text:c="3"/>115 863</text:p>
          </table:table-cell>
          <table:table-cell office:value-type="float" office:value="1583369.1877580001" table:style-name="ce38">
            <text:p><text:s text:c="2"/>1 583 369</text:p>
          </table:table-cell>
          <table:table-cell office:value-type="float" office:value="26596" table:style-name="ce38">
            <text:p><text:s text:c="3"/>26 596</text:p>
          </table:table-cell>
          <table:table-cell office:value-type="float" office:value="402079.64935199998" table:style-name="ce38">
            <text:p><text:s text:c="3"/>402 0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009.8383590000001" table:style-name="ce38">
            <text:p><text:s text:c="3"/>2 010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81.55" table:style-name="ce38">
            <text:p><text:s text:c="4"/>282</text:p>
          </table:table-cell>
          <table:table-cell office:value-type="float" office:value="3916" table:style-name="ce38">
            <text:p><text:s text:c="3"/>3 916</text:p>
          </table:table-cell>
          <table:table-cell office:value-type="float" office:value="90469.516474000004" table:style-name="ce38">
            <text:p><text:s text:c="3"/>90 470</text:p>
          </table:table-cell>
          <table:table-cell office:value-type="float" office:value="14643" table:style-name="ce38">
            <text:p><text:s text:c="3"/>14 643</text:p>
          </table:table-cell>
          <table:table-cell office:value-type="float" office:value="181258.328121" table:style-name="ce38">
            <text:p><text:s text:c="3"/>181 258</text:p>
          </table:table-cell>
          <table:table-cell office:value-type="float" office:value="9420" table:style-name="ce38">
            <text:p><text:s text:c="3"/>9 420</text:p>
          </table:table-cell>
          <table:table-cell office:value-type="float" office:value="116282.597975" table:style-name="ce38">
            <text:p><text:s text:c="3"/>116 283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142196" table:style-name="ce38">
            <text:p><text:s text:c="3"/>142 196</text:p>
          </table:table-cell>
          <table:table-cell office:value-type="float" office:value="21517043.872396" table:style-name="ce38">
            <text:p><text:s text:c="2"/>21 517 044</text:p>
          </table:table-cell>
          <table:table-cell office:value-type="float" office:value="6305" table:style-name="ce38">
            <text:p><text:s text:c="3"/>6 305</text:p>
          </table:table-cell>
          <table:table-cell office:value-type="float" office:value="547265.00988699996" table:style-name="ce38">
            <text:p><text:s text:c="3"/>547 265</text:p>
          </table:table-cell>
          <table:table-cell office:value-type="float" office:value="1606" table:style-name="ce38">
            <text:p><text:s text:c="3"/>1 606</text:p>
          </table:table-cell>
          <table:table-cell office:value-type="float" office:value="326774.77243200003" table:style-name="ce38">
            <text:p><text:s text:c="3"/>326 775</text:p>
          </table:table-cell>
          <table:table-cell office:value-type="float" office:value="39726" table:style-name="ce38">
            <text:p><text:s text:c="3"/>39 726</text:p>
          </table:table-cell>
          <table:table-cell office:value-type="float" office:value="5129182.9779500002" table:style-name="ce38">
            <text:p><text:s text:c="2"/>5 129 183</text:p>
          </table:table-cell>
          <table:table-cell office:value-type="float" office:value="2669" table:style-name="ce38">
            <text:p><text:s text:c="3"/>2 669</text:p>
          </table:table-cell>
          <table:table-cell office:value-type="float" office:value="1649813.2205360001" table:style-name="ce38">
            <text:p><text:s text:c="2"/>1 649 813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78296.77897799999" table:style-name="ce38">
            <text:p><text:s text:c="3"/>178 297</text:p>
          </table:table-cell>
          <table:table-cell office:value-type="float" office:value="23144" table:style-name="ce38">
            <text:p><text:s text:c="3"/>23 144</text:p>
          </table:table-cell>
          <table:table-cell office:value-type="float" office:value="786898.55974199995" table:style-name="ce38">
            <text:p><text:s text:c="3"/>786 899</text:p>
          </table:table-cell>
          <table:table-cell office:value-type="float" office:value="12885" table:style-name="ce38">
            <text:p><text:s text:c="3"/>12 885</text:p>
          </table:table-cell>
          <table:table-cell office:value-type="float" office:value="589700.45310399996" table:style-name="ce38">
            <text:p><text:s text:c="3"/>589 700</text:p>
          </table:table-cell>
          <table:table-cell office:value-type="float" office:value="3404" table:style-name="ce38">
            <text:p><text:s text:c="3"/>3 404</text:p>
          </table:table-cell>
          <table:table-cell office:value-type="float" office:value="923233.85069999995" table:style-name="ce38">
            <text:p><text:s text:c="3"/>923 234</text:p>
          </table:table-cell>
          <table:table-cell office:value-type="float" office:value="1398" table:style-name="ce38">
            <text:p><text:s text:c="3"/>1 398</text:p>
          </table:table-cell>
          <table:table-cell office:value-type="float" office:value="23491.633299000001" table:style-name="ce38">
            <text:p><text:s text:c="3"/>23 492</text:p>
          </table:table-cell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3570" table:style-name="ce38">
            <text:p><text:s text:c="3"/>3 570</text:p>
          </table:table-cell>
          <table:table-cell office:value-type="float" office:value="303633.39406700002" table:style-name="ce38">
            <text:p><text:s text:c="3"/>303 633</text:p>
          </table:table-cell>
          <table:table-cell office:value-type="float" office:value="10621" table:style-name="ce38">
            <text:p><text:s text:c="3"/>10 621</text:p>
          </table:table-cell>
          <table:table-cell office:value-type="float" office:value="8901221.1997340005" table:style-name="ce38">
            <text:p><text:s text:c="2"/>8 901 221</text:p>
          </table:table-cell>
          <table:table-cell office:value-type="float" office:value="9948" table:style-name="ce38">
            <text:p><text:s text:c="3"/>9 948</text:p>
          </table:table-cell>
          <table:table-cell office:value-type="float" office:value="995799.87924699998" table:style-name="ce38">
            <text:p><text:s text:c="3"/>995 800</text:p>
          </table:table-cell>
          <table:table-cell office:value-type="float" office:value="16025" table:style-name="ce38">
            <text:p><text:s text:c="3"/>16 025</text:p>
          </table:table-cell>
          <table:table-cell office:value-type="float" office:value="707313.718674" table:style-name="ce38">
            <text:p><text:s text:c="3"/>707 314</text:p>
          </table:table-cell>
          <table:table-cell office:value-type="float" office:value="5655" table:style-name="ce38">
            <text:p><text:s text:c="3"/>5 655</text:p>
          </table:table-cell>
          <table:table-cell office:value-type="float" office:value="232342.65927400001" table:style-name="ce38">
            <text:p><text:s text:c="3"/>232 3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41.781666" table:style-name="ce38">
            <text:p><text:s text:c="4"/>14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5.22" table:style-name="ce38">
            <text:p><text:s text:c="4"/>105</text:p>
          </table:table-cell>
          <table:table-cell office:value-type="float" office:value="837" table:style-name="ce38">
            <text:p><text:s text:c="4"/>837</text:p>
          </table:table-cell>
          <table:table-cell office:value-type="float" office:value="63961.206249000003" table:style-name="ce38">
            <text:p><text:s text:c="3"/>63 961</text:p>
          </table:table-cell>
          <table:table-cell office:value-type="float" office:value="2110" table:style-name="ce38">
            <text:p><text:s text:c="3"/>2 110</text:p>
          </table:table-cell>
          <table:table-cell office:value-type="float" office:value="101940.199113" table:style-name="ce38">
            <text:p><text:s text:c="3"/>101 940</text:p>
          </table:table-cell>
          <table:table-cell office:value-type="float" office:value="1559" table:style-name="ce38">
            <text:p><text:s text:c="3"/>1 559</text:p>
          </table:table-cell>
          <table:table-cell office:value-type="float" office:value="55927.357744000001" table:style-name="ce38">
            <text:p><text:s text:c="3"/>55 9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3553" table:style-name="ce38">
            <text:p><text:s text:c="3"/>153 553</text:p>
          </table:table-cell>
          <table:table-cell office:value-type="float" office:value="1506083.4793120001" table:style-name="ce38">
            <text:p><text:s text:c="2"/>1 506 083</text:p>
          </table:table-cell>
          <table:table-cell office:value-type="float" office:value="2488" table:style-name="ce38">
            <text:p><text:s text:c="3"/>2 488</text:p>
          </table:table-cell>
          <table:table-cell office:value-type="float" office:value="30332.824764000001" table:style-name="ce38">
            <text:p><text:s text:c="3"/>30 333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7371.2888890000004" table:style-name="ce38">
            <text:p><text:s text:c="3"/>7 371</text:p>
          </table:table-cell>
          <table:table-cell office:value-type="float" office:value="47036" table:style-name="ce38">
            <text:p><text:s text:c="3"/>47 036</text:p>
          </table:table-cell>
          <table:table-cell office:value-type="float" office:value="572812.11764399998" table:style-name="ce38">
            <text:p><text:s text:c="3"/>572 812</text:p>
          </table:table-cell>
          <table:table-cell office:value-type="float" office:value="1038" table:style-name="ce38">
            <text:p><text:s text:c="3"/>1 038</text:p>
          </table:table-cell>
          <table:table-cell office:value-type="float" office:value="23348.496812000001" table:style-name="ce38">
            <text:p><text:s text:c="3"/>23 348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3705.9131050000001" table:style-name="ce38">
            <text:p><text:s text:c="3"/>3 706</text:p>
          </table:table-cell>
          <table:table-cell office:value-type="float" office:value="26922" table:style-name="ce38">
            <text:p><text:s text:c="3"/>26 922</text:p>
          </table:table-cell>
          <table:table-cell office:value-type="float" office:value="175788.09452399999" table:style-name="ce38">
            <text:p><text:s text:c="3"/>175 788</text:p>
          </table:table-cell>
          <table:table-cell office:value-type="float" office:value="16839" table:style-name="ce38">
            <text:p><text:s text:c="3"/>16 839</text:p>
          </table:table-cell>
          <table:table-cell office:value-type="float" office:value="85424.954073999994" table:style-name="ce38">
            <text:p><text:s text:c="3"/>85 425</text:p>
          </table:table-cell>
          <table:table-cell office:value-type="float" office:value="2519" table:style-name="ce38">
            <text:p><text:s text:c="3"/>2 519</text:p>
          </table:table-cell>
          <table:table-cell office:value-type="float" office:value="33609.472162999999" table:style-name="ce38">
            <text:p><text:s text:c="3"/>33 609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6207.9547160000002" table:style-name="ce38">
            <text:p><text:s text:c="3"/>6 20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827" table:style-name="ce38">
            <text:p><text:s text:c="3"/>5 827</text:p>
          </table:table-cell>
          <table:table-cell office:value-type="float" office:value="35173.471297999997" table:style-name="ce38">
            <text:p><text:s text:c="3"/>35 173</text:p>
          </table:table-cell>
          <table:table-cell office:value-type="float" office:value="11496" table:style-name="ce38">
            <text:p><text:s text:c="3"/>11 496</text:p>
          </table:table-cell>
          <table:table-cell office:value-type="float" office:value="193882.52699499999" table:style-name="ce38">
            <text:p><text:s text:c="3"/>193 883</text:p>
          </table:table-cell>
          <table:table-cell office:value-type="float" office:value="5946" table:style-name="ce38">
            <text:p><text:s text:c="3"/>5 946</text:p>
          </table:table-cell>
          <table:table-cell office:value-type="float" office:value="135494.36389400001" table:style-name="ce38">
            <text:p><text:s text:c="3"/>135 494</text:p>
          </table:table-cell>
          <table:table-cell office:value-type="float" office:value="21508" table:style-name="ce38">
            <text:p><text:s text:c="3"/>21 508</text:p>
          </table:table-cell>
          <table:table-cell office:value-type="float" office:value="137804.188972" table:style-name="ce38">
            <text:p><text:s text:c="3"/>137 804</text:p>
          </table:table-cell>
          <table:table-cell office:value-type="float" office:value="4084" table:style-name="ce38">
            <text:p><text:s text:c="3"/>4 084</text:p>
          </table:table-cell>
          <table:table-cell office:value-type="float" office:value="30973.284447000002" table:style-name="ce38">
            <text:p><text:s text:c="3"/>30 9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73.96552" table:style-name="ce38">
            <text:p><text:s text:c="4"/>1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4697.4649749999999" table:style-name="ce38">
            <text:p><text:s text:c="3"/>4 697</text:p>
          </table:table-cell>
          <table:table-cell office:value-type="float" office:value="2834" table:style-name="ce38">
            <text:p><text:s text:c="3"/>2 834</text:p>
          </table:table-cell>
          <table:table-cell office:value-type="float" office:value="17056.386087999999" table:style-name="ce38">
            <text:p><text:s text:c="3"/>17 056</text:p>
          </table:table-cell>
          <table:table-cell office:value-type="float" office:value="2079" table:style-name="ce38">
            <text:p><text:s text:c="3"/>2 079</text:p>
          </table:table-cell>
          <table:table-cell office:value-type="float" office:value="12207.810432" table:style-name="ce38">
            <text:p><text:s text:c="3"/>12 2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6462" table:style-name="ce38">
            <text:p><text:s text:c="3"/>176 462</text:p>
          </table:table-cell>
          <table:table-cell office:value-type="float" office:value="2772603.3574939999" table:style-name="ce38">
            <text:p><text:s text:c="2"/>2 772 603</text:p>
          </table:table-cell>
          <table:table-cell office:value-type="float" office:value="2739" table:style-name="ce38">
            <text:p><text:s text:c="3"/>2 739</text:p>
          </table:table-cell>
          <table:table-cell office:value-type="float" office:value="61650.387849999999" table:style-name="ce38">
            <text:p><text:s text:c="3"/>61 650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9779.3946149999992" table:style-name="ce38">
            <text:p><text:s text:c="3"/>9 779</text:p>
          </table:table-cell>
          <table:table-cell office:value-type="float" office:value="27499" table:style-name="ce38">
            <text:p><text:s text:c="3"/>27 499</text:p>
          </table:table-cell>
          <table:table-cell office:value-type="float" office:value="533550.45383699995" table:style-name="ce38">
            <text:p><text:s text:c="3"/>533 550</text:p>
          </table:table-cell>
          <table:table-cell office:value-type="float" office:value="1524" table:style-name="ce38">
            <text:p><text:s text:c="3"/>1 524</text:p>
          </table:table-cell>
          <table:table-cell office:value-type="float" office:value="61543.728887999998" table:style-name="ce38">
            <text:p><text:s text:c="3"/>61 544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3769.483232" table:style-name="ce38">
            <text:p><text:s text:c="3"/>3 769</text:p>
          </table:table-cell>
          <table:table-cell office:value-type="float" office:value="20300" table:style-name="ce38">
            <text:p><text:s text:c="3"/>20 300</text:p>
          </table:table-cell>
          <table:table-cell office:value-type="float" office:value="258967.01811500001" table:style-name="ce38">
            <text:p><text:s text:c="3"/>258 967</text:p>
          </table:table-cell>
          <table:table-cell office:value-type="float" office:value="23941" table:style-name="ce38">
            <text:p><text:s text:c="3"/>23 941</text:p>
          </table:table-cell>
          <table:table-cell office:value-type="float" office:value="190767.23947500001" table:style-name="ce38">
            <text:p><text:s text:c="3"/>190 767</text:p>
          </table:table-cell>
          <table:table-cell office:value-type="float" office:value="5213" table:style-name="ce38">
            <text:p><text:s text:c="3"/>5 213</text:p>
          </table:table-cell>
          <table:table-cell office:value-type="float" office:value="82728.482384000003" table:style-name="ce38">
            <text:p><text:s text:c="3"/>82 728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16096.762898999999" table:style-name="ce38">
            <text:p><text:s text:c="3"/>16 09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227" table:style-name="ce38">
            <text:p><text:s text:c="3"/>11 227</text:p>
          </table:table-cell>
          <table:table-cell office:value-type="float" office:value="113218.10803600001" table:style-name="ce38">
            <text:p><text:s text:c="3"/>113 218</text:p>
          </table:table-cell>
          <table:table-cell office:value-type="float" office:value="25786" table:style-name="ce38">
            <text:p><text:s text:c="3"/>25 786</text:p>
          </table:table-cell>
          <table:table-cell office:value-type="float" office:value="731607.96179500001" table:style-name="ce38">
            <text:p><text:s text:c="3"/>731 608</text:p>
          </table:table-cell>
          <table:table-cell office:value-type="float" office:value="8784" table:style-name="ce38">
            <text:p><text:s text:c="3"/>8 784</text:p>
          </table:table-cell>
          <table:table-cell office:value-type="float" office:value="301282.754434" table:style-name="ce38">
            <text:p><text:s text:c="3"/>301 283</text:p>
          </table:table-cell>
          <table:table-cell office:value-type="float" office:value="34225" table:style-name="ce38">
            <text:p><text:s text:c="3"/>34 225</text:p>
          </table:table-cell>
          <table:table-cell office:value-type="float" office:value="281994.930483" table:style-name="ce38">
            <text:p><text:s text:c="3"/>281 995</text:p>
          </table:table-cell>
          <table:table-cell office:value-type="float" office:value="5476" table:style-name="ce38">
            <text:p><text:s text:c="3"/>5 476</text:p>
          </table:table-cell>
          <table:table-cell office:value-type="float" office:value="54512.799119000003" table:style-name="ce38">
            <text:p><text:s text:c="3"/>54 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745.01523999999995" table:style-name="ce38">
            <text:p><text:s text:c="4"/>74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72" table:style-name="ce38">
            <text:p><text:s text:c="4"/>972</text:p>
          </table:table-cell>
          <table:table-cell office:value-type="float" office:value="11476.092658" table:style-name="ce38">
            <text:p><text:s text:c="3"/>11 476</text:p>
          </table:table-cell>
          <table:table-cell office:value-type="float" office:value="3694" table:style-name="ce38">
            <text:p><text:s text:c="3"/>3 694</text:p>
          </table:table-cell>
          <table:table-cell office:value-type="float" office:value="37158.765063999999" table:style-name="ce38">
            <text:p><text:s text:c="3"/>37 159</text:p>
          </table:table-cell>
          <table:table-cell office:value-type="float" office:value="1876" table:style-name="ce38">
            <text:p><text:s text:c="3"/>1 876</text:p>
          </table:table-cell>
          <table:table-cell office:value-type="float" office:value="21727.979370000001" table:style-name="ce38">
            <text:p><text:s text:c="3"/>21 7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4798" table:style-name="ce38">
            <text:p><text:s text:c="3"/>74 798</text:p>
          </table:table-cell>
          <table:table-cell office:value-type="float" office:value="795735.78231499996" table:style-name="ce38">
            <text:p><text:s text:c="3"/>795 736</text:p>
          </table:table-cell>
          <table:table-cell office:value-type="float" office:value="1409" table:style-name="ce38">
            <text:p><text:s text:c="3"/>1 409</text:p>
          </table:table-cell>
          <table:table-cell office:value-type="float" office:value="16076.892587" table:style-name="ce38">
            <text:p><text:s text:c="3"/>16 077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5520.6710000000003" table:style-name="ce38">
            <text:p><text:s text:c="3"/>5 521</text:p>
          </table:table-cell>
          <table:table-cell office:value-type="float" office:value="21411" table:style-name="ce38">
            <text:p><text:s text:c="3"/>21 411</text:p>
          </table:table-cell>
          <table:table-cell office:value-type="float" office:value="328909.20377099997" table:style-name="ce38">
            <text:p><text:s text:c="3"/>328 909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14012.547817999999" table:style-name="ce38">
            <text:p><text:s text:c="3"/>14 013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4074.978302" table:style-name="ce38">
            <text:p><text:s text:c="3"/>4 075</text:p>
          </table:table-cell>
          <table:table-cell office:value-type="float" office:value="14194" table:style-name="ce38">
            <text:p><text:s text:c="3"/>14 194</text:p>
          </table:table-cell>
          <table:table-cell office:value-type="float" office:value="95409.011373999994" table:style-name="ce38">
            <text:p><text:s text:c="3"/>95 409</text:p>
          </table:table-cell>
          <table:table-cell office:value-type="float" office:value="7201" table:style-name="ce38">
            <text:p><text:s text:c="3"/>7 201</text:p>
          </table:table-cell>
          <table:table-cell office:value-type="float" office:value="35772.892702999998" table:style-name="ce38">
            <text:p><text:s text:c="3"/>35 773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22513.55948" table:style-name="ce38">
            <text:p><text:s text:c="3"/>22 514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2785.0736230000002" table:style-name="ce38">
            <text:p><text:s text:c="3"/>2 78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2012" table:style-name="ce38">
            <text:p><text:s text:c="3"/>2 012</text:p>
          </table:table-cell>
          <table:table-cell office:value-type="float" office:value="8760.0002839999997" table:style-name="ce38">
            <text:p><text:s text:c="3"/>8 760</text:p>
          </table:table-cell>
          <table:table-cell office:value-type="float" office:value="5538" table:style-name="ce38">
            <text:p><text:s text:c="3"/>5 538</text:p>
          </table:table-cell>
          <table:table-cell office:value-type="float" office:value="85715.033056" table:style-name="ce38">
            <text:p><text:s text:c="3"/>85 715</text:p>
          </table:table-cell>
          <table:table-cell office:value-type="float" office:value="4011" table:style-name="ce38">
            <text:p><text:s text:c="3"/>4 011</text:p>
          </table:table-cell>
          <table:table-cell office:value-type="float" office:value="73740.317989999996" table:style-name="ce38">
            <text:p><text:s text:c="3"/>73 740</text:p>
          </table:table-cell>
          <table:table-cell office:value-type="float" office:value="10086" table:style-name="ce38">
            <text:p><text:s text:c="3"/>10 086</text:p>
          </table:table-cell>
          <table:table-cell office:value-type="float" office:value="72258.701128000001" table:style-name="ce38">
            <text:p><text:s text:c="3"/>72 259</text:p>
          </table:table-cell>
          <table:table-cell office:value-type="float" office:value="2515" table:style-name="ce38">
            <text:p><text:s text:c="3"/>2 515</text:p>
          </table:table-cell>
          <table:table-cell office:value-type="float" office:value="17048.571988" table:style-name="ce38">
            <text:p><text:s text:c="3"/>17 0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74.360999000000007" table:style-name="ce38">
            <text:p><text:s text:c="4"/>7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1300.5396699999999" table:style-name="ce38">
            <text:p><text:s text:c="3"/>1 301</text:p>
          </table:table-cell>
          <table:table-cell office:value-type="float" office:value="1292" table:style-name="ce38">
            <text:p><text:s text:c="3"/>1 292</text:p>
          </table:table-cell>
          <table:table-cell office:value-type="float" office:value="4421.9669020000001" table:style-name="ce38">
            <text:p><text:s text:c="3"/>4 422</text:p>
          </table:table-cell>
          <table:table-cell office:value-type="float" office:value="835" table:style-name="ce38">
            <text:p><text:s text:c="4"/>835</text:p>
          </table:table-cell>
          <table:table-cell office:value-type="float" office:value="7316.45964" table:style-name="ce38">
            <text:p><text:s text:c="3"/>7 3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4255" table:style-name="ce38">
            <text:p><text:s text:c="3"/>124 255</text:p>
          </table:table-cell>
          <table:table-cell office:value-type="float" office:value="1113027.4296299999" table:style-name="ce38">
            <text:p><text:s text:c="2"/>1 113 027</text:p>
          </table:table-cell>
          <table:table-cell office:value-type="float" office:value="2735" table:style-name="ce38">
            <text:p><text:s text:c="3"/>2 735</text:p>
          </table:table-cell>
          <table:table-cell office:value-type="float" office:value="29794.311398000002" table:style-name="ce38">
            <text:p><text:s text:c="3"/>29 794</text:p>
          </table:table-cell>
          <table:table-cell office:value-type="float" office:value="618" table:style-name="ce38">
            <text:p><text:s text:c="4"/>618</text:p>
          </table:table-cell>
          <table:table-cell office:value-type="float" office:value="9803.7055999999993" table:style-name="ce38">
            <text:p><text:s text:c="3"/>9 804</text:p>
          </table:table-cell>
          <table:table-cell office:value-type="float" office:value="35734" table:style-name="ce38">
            <text:p><text:s text:c="3"/>35 734</text:p>
          </table:table-cell>
          <table:table-cell office:value-type="float" office:value="379690.00982500002" table:style-name="ce38">
            <text:p><text:s text:c="3"/>379 690</text:p>
          </table:table-cell>
          <table:table-cell office:value-type="float" office:value="1205" table:style-name="ce38">
            <text:p><text:s text:c="3"/>1 205</text:p>
          </table:table-cell>
          <table:table-cell office:value-type="float" office:value="21312.338952999999" table:style-name="ce38">
            <text:p><text:s text:c="3"/>21 312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028.7040189999998" table:style-name="ce38">
            <text:p><text:s text:c="3"/>3 029</text:p>
          </table:table-cell>
          <table:table-cell office:value-type="float" office:value="19683" table:style-name="ce38">
            <text:p><text:s text:c="3"/>19 683</text:p>
          </table:table-cell>
          <table:table-cell office:value-type="float" office:value="129011.363833" table:style-name="ce38">
            <text:p><text:s text:c="3"/>129 011</text:p>
          </table:table-cell>
          <table:table-cell office:value-type="float" office:value="14183" table:style-name="ce38">
            <text:p><text:s text:c="3"/>14 183</text:p>
          </table:table-cell>
          <table:table-cell office:value-type="float" office:value="62730.489879000001" table:style-name="ce38">
            <text:p><text:s text:c="3"/>62 730</text:p>
          </table:table-cell>
          <table:table-cell office:value-type="float" office:value="2199" table:style-name="ce38">
            <text:p><text:s text:c="3"/>2 199</text:p>
          </table:table-cell>
          <table:table-cell office:value-type="float" office:value="31058.460386999999" table:style-name="ce38">
            <text:p><text:s text:c="3"/>31 058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7021.4497199999996" table:style-name="ce38">
            <text:p><text:s text:c="3"/>7 02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699" table:style-name="ce38">
            <text:p><text:s text:c="3"/>3 699</text:p>
          </table:table-cell>
          <table:table-cell office:value-type="float" office:value="13148.707682" table:style-name="ce38">
            <text:p><text:s text:c="3"/>13 149</text:p>
          </table:table-cell>
          <table:table-cell office:value-type="float" office:value="9821" table:style-name="ce38">
            <text:p><text:s text:c="3"/>9 821</text:p>
          </table:table-cell>
          <table:table-cell office:value-type="float" office:value="172359.51318099999" table:style-name="ce38">
            <text:p><text:s text:c="3"/>172 360</text:p>
          </table:table-cell>
          <table:table-cell office:value-type="float" office:value="6556" table:style-name="ce38">
            <text:p><text:s text:c="3"/>6 556</text:p>
          </table:table-cell>
          <table:table-cell office:value-type="float" office:value="115916.73979000001" table:style-name="ce38">
            <text:p><text:s text:c="3"/>115 917</text:p>
          </table:table-cell>
          <table:table-cell office:value-type="float" office:value="17329" table:style-name="ce38">
            <text:p><text:s text:c="3"/>17 329</text:p>
          </table:table-cell>
          <table:table-cell office:value-type="float" office:value="83495.527073000005" table:style-name="ce38">
            <text:p><text:s text:c="3"/>83 496</text:p>
          </table:table-cell>
          <table:table-cell office:value-type="float" office:value="4046" table:style-name="ce38">
            <text:p><text:s text:c="3"/>4 046</text:p>
          </table:table-cell>
          <table:table-cell office:value-type="float" office:value="31915.766102000001" table:style-name="ce38">
            <text:p><text:s text:c="3"/>31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229.333888" table:style-name="ce38">
            <text:p><text:s text:c="4"/>22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9.2" table:style-name="ce38">
            <text:p><text:s text:c="4"/>49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3437.7072920000001" table:style-name="ce38">
            <text:p><text:s text:c="3"/>3 438</text:p>
          </table:table-cell>
          <table:table-cell office:value-type="float" office:value="2454" table:style-name="ce38">
            <text:p><text:s text:c="3"/>2 454</text:p>
          </table:table-cell>
          <table:table-cell office:value-type="float" office:value="9978.3402029999997" table:style-name="ce38">
            <text:p><text:s text:c="3"/>9 978</text:p>
          </table:table-cell>
          <table:table-cell office:value-type="float" office:value="1538" table:style-name="ce38">
            <text:p><text:s text:c="3"/>1 538</text:p>
          </table:table-cell>
          <table:table-cell office:value-type="float" office:value="9045.7608049999999" table:style-name="ce38">
            <text:p><text:s text:c="3"/>9 04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633" table:style-name="ce38">
            <text:p><text:s text:c="3"/>46 633</text:p>
          </table:table-cell>
          <table:table-cell office:value-type="float" office:value="500458.51236699999" table:style-name="ce38">
            <text:p><text:s text:c="3"/>500 459</text:p>
          </table:table-cell>
          <table:table-cell office:value-type="float" office:value="1472" table:style-name="ce38">
            <text:p><text:s text:c="3"/>1 472</text:p>
          </table:table-cell>
          <table:table-cell office:value-type="float" office:value="20259.790631" table:style-name="ce38">
            <text:p><text:s text:c="3"/>20 260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5445.1100100000003" table:style-name="ce38">
            <text:p><text:s text:c="3"/>5 445</text:p>
          </table:table-cell>
          <table:table-cell office:value-type="float" office:value="14033" table:style-name="ce38">
            <text:p><text:s text:c="3"/>14 033</text:p>
          </table:table-cell>
          <table:table-cell office:value-type="float" office:value="190760.86436199999" table:style-name="ce38">
            <text:p><text:s text:c="3"/>190 761</text:p>
          </table:table-cell>
          <table:table-cell office:value-type="float" office:value="798" table:style-name="ce38">
            <text:p><text:s text:c="4"/>798</text:p>
          </table:table-cell>
          <table:table-cell office:value-type="float" office:value="15361.187325000001" table:style-name="ce38">
            <text:p><text:s text:c="3"/>15 361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65.4739999999999" table:style-name="ce38">
            <text:p><text:s text:c="3"/>1 465</text:p>
          </table:table-cell>
          <table:table-cell office:value-type="float" office:value="7326" table:style-name="ce38">
            <text:p><text:s text:c="3"/>7 326</text:p>
          </table:table-cell>
          <table:table-cell office:value-type="float" office:value="47762.610857" table:style-name="ce38">
            <text:p><text:s text:c="3"/>47 763</text:p>
          </table:table-cell>
          <table:table-cell office:value-type="float" office:value="5017" table:style-name="ce38">
            <text:p><text:s text:c="3"/>5 017</text:p>
          </table:table-cell>
          <table:table-cell office:value-type="float" office:value="26579.349354999998" table:style-name="ce38">
            <text:p><text:s text:c="3"/>26 579</text:p>
          </table:table-cell>
          <table:table-cell office:value-type="float" office:value="858" table:style-name="ce38">
            <text:p><text:s text:c="4"/>858</text:p>
          </table:table-cell>
          <table:table-cell office:value-type="float" office:value="11177.604278000001" table:style-name="ce38">
            <text:p><text:s text:c="3"/>11 178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2704.9705239999998" table:style-name="ce38">
            <text:p><text:s text:c="3"/>2 70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97" table:style-name="ce38">
            <text:p><text:s text:c="3"/>1 097</text:p>
          </table:table-cell>
          <table:table-cell office:value-type="float" office:value="4392.6180899999999" table:style-name="ce38">
            <text:p><text:s text:c="3"/>4 393</text:p>
          </table:table-cell>
          <table:table-cell office:value-type="float" office:value="3590" table:style-name="ce38">
            <text:p><text:s text:c="3"/>3 590</text:p>
          </table:table-cell>
          <table:table-cell office:value-type="float" office:value="71671.054036999994" table:style-name="ce38">
            <text:p><text:s text:c="3"/>71 671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45593.433116" table:style-name="ce38">
            <text:p><text:s text:c="3"/>45 593</text:p>
          </table:table-cell>
          <table:table-cell office:value-type="float" office:value="5600" table:style-name="ce38">
            <text:p><text:s text:c="3"/>5 600</text:p>
          </table:table-cell>
          <table:table-cell office:value-type="float" office:value="37095.878217999998" table:style-name="ce38">
            <text:p><text:s text:c="3"/>37 096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11131.376706999999" table:style-name="ce38">
            <text:p><text:s text:c="3"/>11 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80.30604600000001" table:style-name="ce38">
            <text:p><text:s text:c="4"/>1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2089.6354379999998" table:style-name="ce38">
            <text:p><text:s text:c="3"/>2 090</text:p>
          </table:table-cell>
          <table:table-cell office:value-type="float" office:value="752" table:style-name="ce38">
            <text:p><text:s text:c="4"/>752</text:p>
          </table:table-cell>
          <table:table-cell office:value-type="float" office:value="3017.7382229999998" table:style-name="ce38">
            <text:p><text:s text:c="3"/>3 018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735.83115" table:style-name="ce38">
            <text:p><text:s text:c="3"/>3 7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233" table:style-name="ce38">
            <text:p><text:s text:c="3"/>89 233</text:p>
          </table:table-cell>
          <table:table-cell office:value-type="float" office:value="836562.23631399998" table:style-name="ce38">
            <text:p><text:s text:c="3"/>836 562</text:p>
          </table:table-cell>
          <table:table-cell office:value-type="float" office:value="3384" table:style-name="ce38">
            <text:p><text:s text:c="3"/>3 384</text:p>
          </table:table-cell>
          <table:table-cell office:value-type="float" office:value="41222.296951999997" table:style-name="ce38">
            <text:p><text:s text:c="3"/>41 222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14076.166807" table:style-name="ce38">
            <text:p><text:s text:c="3"/>14 076</text:p>
          </table:table-cell>
          <table:table-cell office:value-type="float" office:value="19993" table:style-name="ce38">
            <text:p><text:s text:c="3"/>19 993</text:p>
          </table:table-cell>
          <table:table-cell office:value-type="float" office:value="238474.88829199999" table:style-name="ce38">
            <text:p><text:s text:c="3"/>238 475</text:p>
          </table:table-cell>
          <table:table-cell office:value-type="float" office:value="1256" table:style-name="ce38">
            <text:p><text:s text:c="3"/>1 256</text:p>
          </table:table-cell>
          <table:table-cell office:value-type="float" office:value="21228.670524000001" table:style-name="ce38">
            <text:p><text:s text:c="3"/>21 229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7776.6918429999996" table:style-name="ce38">
            <text:p><text:s text:c="3"/>7 777</text:p>
          </table:table-cell>
          <table:table-cell office:value-type="float" office:value="18112" table:style-name="ce38">
            <text:p><text:s text:c="3"/>18 112</text:p>
          </table:table-cell>
          <table:table-cell office:value-type="float" office:value="120204.196285" table:style-name="ce38">
            <text:p><text:s text:c="3"/>120 204</text:p>
          </table:table-cell>
          <table:table-cell office:value-type="float" office:value="10985" table:style-name="ce38">
            <text:p><text:s text:c="3"/>10 985</text:p>
          </table:table-cell>
          <table:table-cell office:value-type="float" office:value="57840.293568000001" table:style-name="ce38">
            <text:p><text:s text:c="3"/>57 840</text:p>
          </table:table-cell>
          <table:table-cell office:value-type="float" office:value="3360" table:style-name="ce38">
            <text:p><text:s text:c="3"/>3 360</text:p>
          </table:table-cell>
          <table:table-cell office:value-type="float" office:value="39969.130171999997" table:style-name="ce38">
            <text:p><text:s text:c="3"/>39 969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9612.4588779999995" table:style-name="ce38">
            <text:p><text:s text:c="3"/>9 61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79" table:style-name="ce38">
            <text:p><text:s text:c="3"/>2 179</text:p>
          </table:table-cell>
          <table:table-cell office:value-type="float" office:value="9539.3388400000003" table:style-name="ce38">
            <text:p><text:s text:c="3"/>9 539</text:p>
          </table:table-cell>
          <table:table-cell office:value-type="float" office:value="6259" table:style-name="ce38">
            <text:p><text:s text:c="3"/>6 259</text:p>
          </table:table-cell>
          <table:table-cell office:value-type="float" office:value="113630.282097" table:style-name="ce38">
            <text:p><text:s text:c="3"/>113 630</text:p>
          </table:table-cell>
          <table:table-cell office:value-type="float" office:value="3959" table:style-name="ce38">
            <text:p><text:s text:c="3"/>3 959</text:p>
          </table:table-cell>
          <table:table-cell office:value-type="float" office:value="69448.160101999994" table:style-name="ce38">
            <text:p><text:s text:c="3"/>69 448</text:p>
          </table:table-cell>
          <table:table-cell office:value-type="float" office:value="10670" table:style-name="ce38">
            <text:p><text:s text:c="3"/>10 670</text:p>
          </table:table-cell>
          <table:table-cell office:value-type="float" office:value="52399.116184999999" table:style-name="ce38">
            <text:p><text:s text:c="3"/>52 399</text:p>
          </table:table-cell>
          <table:table-cell office:value-type="float" office:value="3322" table:style-name="ce38">
            <text:p><text:s text:c="3"/>3 322</text:p>
          </table:table-cell>
          <table:table-cell office:value-type="float" office:value="24053.071714999998" table:style-name="ce38">
            <text:p><text:s text:c="3"/>24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465.07499999999999" table:style-name="ce38">
            <text:p><text:s text:c="4"/>4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3506.8701919999999" table:style-name="ce38">
            <text:p><text:s text:c="3"/>3 507</text:p>
          </table:table-cell>
          <table:table-cell office:value-type="float" office:value="1488" table:style-name="ce38">
            <text:p><text:s text:c="3"/>1 488</text:p>
          </table:table-cell>
          <table:table-cell office:value-type="float" office:value="7156.4700279999997" table:style-name="ce38">
            <text:p><text:s text:c="3"/>7 156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5935.5088340000002" table:style-name="ce38">
            <text:p><text:s text:c="3"/>5 9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258487.21667600001" table:style-name="ce38">
            <text:p><text:s text:c="3"/>258 48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6.2" table:style-name="ce38">
            <text:p><text:s text:c="4"/>6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67105.038883" table:style-name="ce38">
            <text:p><text:s text:c="3"/>167 1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032.7588850000002" table:style-name="ce38">
            <text:p><text:s text:c="3"/>4 0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002.9004" table:style-name="ce38">
            <text:p><text:s text:c="3"/>2 00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28.15" table:style-name="ce38">
            <text:p><text:s text:c="4"/>62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1345.0364199999999" table:style-name="ce38">
            <text:p><text:s text:c="3"/>1 34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502.650941" table:style-name="ce38">
            <text:p><text:s text:c="3"/>45 50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9.5" table:style-name="ce38">
            <text:p><text:s text:c="4"/>220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36443.128646999998" table:style-name="ce38">
            <text:p><text:s text:c="3"/>36 44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5.26249999999999" table:style-name="ce38">
            <text:p><text:s text:c="4"/>1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8.98" table:style-name="ce38">
            <text:p><text:s text:c="4"/>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0797.6675529999" table:style-name="ce38">
            <text:p><text:s text:c="2"/>1 070 7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3.26603" table:style-name="ce38">
            <text:p><text:s text:c="4"/>4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893398.86358200002" table:style-name="ce38">
            <text:p><text:s text:c="3"/>893 39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19.6059590000004" table:style-name="ce38">
            <text:p><text:s text:c="3"/>4 12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282.43763" table:style-name="ce38">
            <text:p><text:s text:c="3"/>24 2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2916.56223" table:style-name="ce38">
            <text:p><text:s text:c="3"/>2 9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901.453" table:style-name="ce38">
            <text:p><text:s text:c="3"/>3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4369.204071" table:style-name="ce38">
            <text:p><text:s text:c="3"/>124 3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81" table:style-name="ce38">
            <text:p><text:s text:c="4"/>181</text:p>
          </table:table-cell>
          <table:table-cell office:value-type="float" office:value="107843.397667" table:style-name="ce38">
            <text:p><text:s text:c="3"/>107 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62682.958872000003" table:style-name="ce38">
            <text:p><text:s text:c="3"/>62 68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67277000000001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0874.591054999997" table:style-name="ce38">
            <text:p><text:s text:c="3"/>40 8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301565.77992599999" table:style-name="ce38">
            <text:p><text:s text:c="3"/>301 5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0.1" table:style-name="ce38">
            <text:p><text:s text:c="3"/>1 6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87000.59493399999" table:style-name="ce38">
            <text:p><text:s text:c="3"/>287 0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95.7947299999996" table:style-name="ce38">
            <text:p><text:s text:c="3"/>4 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62.553330000000003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92.8888319999996" table:style-name="ce38">
            <text:p><text:s text:c="3"/>7 3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2.1" table:style-name="ce38">
            <text:p><text:s text:c="4"/>14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741.5567600000004" table:style-name="ce38">
            <text:p><text:s text:c="3"/>6 74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82.7447000000002" table:style-name="ce38">
            <text:p><text:s text:c="3"/>2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739.1976400000001" table:style-name="ce38">
            <text:p><text:s text:c="3"/>1 7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95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8.51442" table:style-name="ce38">
            <text:p><text:s text:c="3"/>1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25.088888" table:style-name="ce38">
            <text:p><text:s text:c="4"/>2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46.5184399999998" table:style-name="ce38">
            <text:p><text:s text:c="3"/>2 6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160.7895239999998" table:style-name="ce38">
            <text:p><text:s text:c="3"/>7 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2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8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3月底" table:formula="of:=['20211-01-01'.H5]" table:number-columns-spanned="13" table:number-rows-spanned="1" table:style-name="ce311">
            <text:p>中華民國115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6">
            <text:p>行　　　業　　　別</text:p>
          </table:table-cell>
          <table:covered-table-cell/>
          <table:table-cell office:value-type="string" table:number-columns-spanned="2" table:number-rows-spanned="2" table:style-name="ce487">
            <text:p>總　　計</text:p>
          </table:table-cell>
          <table:covered-table-cell/>
          <table:table-cell office:value-type="string" table:number-columns-spanned="2" table:number-rows-spanned="2" table:style-name="ce488">
            <text:p>一百萬元以下</text:p>
          </table:table-cell>
          <table:covered-table-cell/>
          <table:table-cell office:value-type="string" table:number-columns-spanned="2" table:number-rows-spanned="1" table:style-name="ce483">
            <text:p>一百萬元以上</text:p>
          </table:table-cell>
          <table:covered-table-cell/>
          <table:table-cell office:value-type="string" table:number-columns-spanned="2" table:number-rows-spanned="1" table:style-name="ce483">
            <text:p>五百萬元以上</text:p>
          </table:table-cell>
          <table:covered-table-cell/>
          <table:table-cell office:value-type="string" table:number-columns-spanned="2" table:number-rows-spanned="1" table:style-name="ce483">
            <text:p>一千萬元以上</text:p>
          </table:table-cell>
          <table:covered-table-cell/>
          <table:table-cell office:value-type="string" table:number-columns-spanned="2" table:number-rows-spanned="1" table:style-name="ce483">
            <text:p>二千萬元以上</text:p>
          </table:table-cell>
          <table:covered-table-cell/>
          <table:table-cell office:value-type="string" table:number-columns-spanned="2" table:number-rows-spanned="1" table:style-name="ce483">
            <text:p>三千萬元以上</text:p>
          </table:table-cell>
          <table:covered-table-cell/>
          <table:table-cell office:value-type="string" table:number-columns-spanned="2" table:number-rows-spanned="1" table:style-name="ce483">
            <text:p>四千萬元以上</text:p>
          </table:table-cell>
          <table:covered-table-cell/>
          <table:table-cell office:value-type="string" table:number-columns-spanned="2" table:number-rows-spanned="1" table:style-name="ce483">
            <text:p>五千萬元以上</text:p>
          </table:table-cell>
          <table:covered-table-cell/>
          <table:table-cell office:value-type="string" table:number-columns-spanned="2" table:number-rows-spanned="1" table:style-name="ce483">
            <text:p>一億元以上</text:p>
          </table:table-cell>
          <table:covered-table-cell/>
          <table:table-cell office:value-type="string" table:number-columns-spanned="2" table:number-rows-spanned="2" table:style-name="ce48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未滿五百萬元</text:p>
          </table:table-cell>
          <table:covered-table-cell/>
          <table:table-cell office:value-type="string" table:number-columns-spanned="2" table:number-rows-spanned="1" table:style-name="ce485">
            <text:p>未滿一千萬元</text:p>
          </table:table-cell>
          <table:covered-table-cell/>
          <table:table-cell office:value-type="string" table:number-columns-spanned="2" table:number-rows-spanned="1" table:style-name="ce485">
            <text:p>未滿二千萬元</text:p>
          </table:table-cell>
          <table:covered-table-cell/>
          <table:table-cell office:value-type="string" table:number-columns-spanned="2" table:number-rows-spanned="1" table:style-name="ce485">
            <text:p>未滿三千萬元</text:p>
          </table:table-cell>
          <table:covered-table-cell/>
          <table:table-cell office:value-type="string" table:number-columns-spanned="2" table:number-rows-spanned="1" table:style-name="ce485">
            <text:p>未滿四千萬元</text:p>
          </table:table-cell>
          <table:covered-table-cell/>
          <table:table-cell office:value-type="string" table:number-columns-spanned="2" table:number-rows-spanned="1" table:style-name="ce485">
            <text:p>未滿五千萬元</text:p>
          </table:table-cell>
          <table:covered-table-cell/>
          <table:table-cell office:value-type="string" table:number-columns-spanned="2" table:number-rows-spanned="1" table:style-name="ce485">
            <text:p>未滿一億元</text:p>
          </table:table-cell>
          <table:covered-table-cell/>
          <table:table-cell office:value-type="string" table:number-columns-spanned="2" table:number-rows-spanned="1" table:style-name="ce48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8789" table:style-name="ce57">
            <text:p><text:s text:c="3"/>808 789</text:p>
          </table:table-cell>
          <table:table-cell office:value-type="float" office:value="30805187.716262002" table:style-name="ce57">
            <text:p><text:s text:c="2"/>30 805 188</text:p>
          </table:table-cell>
          <table:table-cell office:value-type="float" office:value="182481" table:style-name="ce57">
            <text:p><text:s text:c="3"/>182 481</text:p>
          </table:table-cell>
          <table:table-cell office:value-type="float" office:value="62289.206228000003" table:style-name="ce57">
            <text:p><text:s text:c="3"/>62 289</text:p>
          </table:table-cell>
          <table:table-cell office:value-type="float" office:value="295494" table:style-name="ce57">
            <text:p><text:s text:c="3"/>295 494</text:p>
          </table:table-cell>
          <table:table-cell office:value-type="float" office:value="518167.848788" table:style-name="ce57">
            <text:p><text:s text:c="3"/>518 168</text:p>
          </table:table-cell>
          <table:table-cell office:value-type="float" office:value="144103" table:style-name="ce57">
            <text:p><text:s text:c="3"/>144 103</text:p>
          </table:table-cell>
          <table:table-cell office:value-type="float" office:value="815273.61815200001" table:style-name="ce57">
            <text:p><text:s text:c="3"/>815 274</text:p>
          </table:table-cell>
          <table:table-cell office:value-type="float" office:value="82406" table:style-name="ce57">
            <text:p><text:s text:c="3"/>82 406</text:p>
          </table:table-cell>
          <table:table-cell office:value-type="float" office:value="992889.03246799996" table:style-name="ce57">
            <text:p><text:s text:c="3"/>992 889</text:p>
          </table:table-cell>
          <table:table-cell office:value-type="float" office:value="46090" table:style-name="ce57">
            <text:p><text:s text:c="3"/>46 090</text:p>
          </table:table-cell>
          <table:table-cell office:value-type="float" office:value="1111905.958604" table:style-name="ce57">
            <text:p><text:s text:c="2"/>1 111 906</text:p>
          </table:table-cell>
          <table:table-cell office:value-type="float" office:value="9805" table:style-name="ce57">
            <text:p><text:s text:c="3"/>9 805</text:p>
          </table:table-cell>
          <table:table-cell office:value-type="float" office:value="320060.489535" table:style-name="ce57">
            <text:p><text:s text:c="3"/>320 060</text:p>
          </table:table-cell>
          <table:table-cell office:value-type="float" office:value="5457" table:style-name="ce57">
            <text:p><text:s text:c="3"/>5 457</text:p>
          </table:table-cell>
          <table:table-cell office:value-type="float" office:value="233837.39739999999" table:style-name="ce57">
            <text:p><text:s text:c="3"/>233 837</text:p>
          </table:table-cell>
          <table:table-cell office:value-type="float" office:value="18299" table:style-name="ce57">
            <text:p><text:s text:c="3"/>18 299</text:p>
          </table:table-cell>
          <table:table-cell office:value-type="float" office:value="1202002.374332" table:style-name="ce57">
            <text:p><text:s text:c="2"/>1 202 002</text:p>
          </table:table-cell>
          <table:table-cell office:value-type="float" office:value="18814" table:style-name="ce57">
            <text:p><text:s text:c="3"/>18 814</text:p>
          </table:table-cell>
          <table:table-cell office:value-type="float" office:value="3814320.8043" table:style-name="ce57">
            <text:p><text:s text:c="2"/>3 814 321</text:p>
          </table:table-cell>
          <table:table-cell office:value-type="float" office:value="5840" table:style-name="ce57">
            <text:p><text:s text:c="3"/>5 840</text:p>
          </table:table-cell>
          <table:table-cell office:value-type="float" office:value="21734440.986455001" table:style-name="ce57">
            <text:p><text:s text:c="2"/>21 734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594" table:style-name="ce57">
            <text:p><text:s text:c="3"/>20 594</text:p>
          </table:table-cell>
          <table:table-cell office:value-type="float" office:value="752083.82479900005" table:style-name="ce57">
            <text:p><text:s text:c="3"/>752 084</text:p>
          </table:table-cell>
          <table:table-cell office:value-type="float" office:value="4301" table:style-name="ce57">
            <text:p><text:s text:c="3"/>4 301</text:p>
          </table:table-cell>
          <table:table-cell office:value-type="float" office:value="1417.427175" table:style-name="ce57">
            <text:p><text:s text:c="3"/>1 417</text:p>
          </table:table-cell>
          <table:table-cell office:value-type="float" office:value="7261" table:style-name="ce57">
            <text:p><text:s text:c="3"/>7 261</text:p>
          </table:table-cell>
          <table:table-cell office:value-type="float" office:value="13393.050458" table:style-name="ce57">
            <text:p><text:s text:c="3"/>13 393</text:p>
          </table:table-cell>
          <table:table-cell office:value-type="float" office:value="3569" table:style-name="ce57">
            <text:p><text:s text:c="3"/>3 569</text:p>
          </table:table-cell>
          <table:table-cell office:value-type="float" office:value="20501.167286" table:style-name="ce57">
            <text:p><text:s text:c="3"/>20 501</text:p>
          </table:table-cell>
          <table:table-cell office:value-type="float" office:value="2427" table:style-name="ce57">
            <text:p><text:s text:c="3"/>2 427</text:p>
          </table:table-cell>
          <table:table-cell office:value-type="float" office:value="29235.847699999998" table:style-name="ce57">
            <text:p><text:s text:c="3"/>29 236</text:p>
          </table:table-cell>
          <table:table-cell office:value-type="float" office:value="1258" table:style-name="ce57">
            <text:p><text:s text:c="3"/>1 258</text:p>
          </table:table-cell>
          <table:table-cell office:value-type="float" office:value="30148.700700000001" table:style-name="ce57">
            <text:p><text:s text:c="3"/>30 149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9155.1447260000004" table:style-name="ce57">
            <text:p><text:s text:c="3"/>9 15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686.0820309999999" table:style-name="ce57">
            <text:p><text:s text:c="3"/>6 68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35875.974677999999" table:style-name="ce57">
            <text:p><text:s text:c="3"/>35 876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124471.39048" table:style-name="ce57">
            <text:p><text:s text:c="3"/>124 471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81199.03956499998" table:style-name="ce57">
            <text:p><text:s text:c="3"/>481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37" table:style-name="ce57">
            <text:p><text:s text:c="3"/>4 437</text:p>
          </table:table-cell>
          <table:table-cell office:value-type="float" office:value="378789.10935300001" table:style-name="ce57">
            <text:p><text:s text:c="3"/>378 789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55.77421799999999" table:style-name="ce57">
            <text:p><text:s text:c="4"/>156</text:p>
          </table:table-cell>
          <table:table-cell office:value-type="float" office:value="1350" table:style-name="ce57">
            <text:p><text:s text:c="3"/>1 350</text:p>
          </table:table-cell>
          <table:table-cell office:value-type="float" office:value="2927.5340000000001" table:style-name="ce57">
            <text:p><text:s text:c="3"/>2 928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4507.0848969999997" table:style-name="ce57">
            <text:p><text:s text:c="3"/>4 507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583.4397210000006" table:style-name="ce57">
            <text:p><text:s text:c="3"/>8 583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13180.887000000001" table:style-name="ce57">
            <text:p><text:s text:c="3"/>13 181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84.9921570000001" table:style-name="ce57">
            <text:p><text:s text:c="3"/>3 18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90.08" table:style-name="ce57">
            <text:p><text:s text:c="3"/>2 390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718.065689999999" table:style-name="ce57">
            <text:p><text:s text:c="3"/>12 718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9512.193640000001" table:style-name="ce57">
            <text:p><text:s text:c="3"/>29 51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1629.05803000001" table:style-name="ce57">
            <text:p><text:s text:c="3"/>301 6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222" table:style-name="ce57">
            <text:p><text:s text:c="3"/>206 222</text:p>
          </table:table-cell>
          <table:table-cell office:value-type="float" office:value="8788760.2880320009" table:style-name="ce57">
            <text:p><text:s text:c="2"/>8 788 760</text:p>
          </table:table-cell>
          <table:table-cell office:value-type="float" office:value="32941" table:style-name="ce57">
            <text:p><text:s text:c="3"/>32 941</text:p>
          </table:table-cell>
          <table:table-cell office:value-type="float" office:value="12061.157370999999" table:style-name="ce57">
            <text:p><text:s text:c="3"/>12 061</text:p>
          </table:table-cell>
          <table:table-cell office:value-type="float" office:value="74069" table:style-name="ce57">
            <text:p><text:s text:c="3"/>74 069</text:p>
          </table:table-cell>
          <table:table-cell office:value-type="float" office:value="131011.35594199999" table:style-name="ce57">
            <text:p><text:s text:c="3"/>131 011</text:p>
          </table:table-cell>
          <table:table-cell office:value-type="float" office:value="43966" table:style-name="ce57">
            <text:p><text:s text:c="3"/>43 966</text:p>
          </table:table-cell>
          <table:table-cell office:value-type="float" office:value="246460.58595899999" table:style-name="ce57">
            <text:p><text:s text:c="3"/>246 461</text:p>
          </table:table-cell>
          <table:table-cell office:value-type="float" office:value="23972" table:style-name="ce57">
            <text:p><text:s text:c="3"/>23 972</text:p>
          </table:table-cell>
          <table:table-cell office:value-type="float" office:value="289253.169276" table:style-name="ce57">
            <text:p><text:s text:c="3"/>289 253</text:p>
          </table:table-cell>
          <table:table-cell office:value-type="float" office:value="12824" table:style-name="ce57">
            <text:p><text:s text:c="3"/>12 824</text:p>
          </table:table-cell>
          <table:table-cell office:value-type="float" office:value="307584.90346599999" table:style-name="ce57">
            <text:p><text:s text:c="3"/>307 585</text:p>
          </table:table-cell>
          <table:table-cell office:value-type="float" office:value="2802" table:style-name="ce57">
            <text:p><text:s text:c="3"/>2 802</text:p>
          </table:table-cell>
          <table:table-cell office:value-type="float" office:value="92468.989279999994" table:style-name="ce57">
            <text:p><text:s text:c="3"/>92 469</text:p>
          </table:table-cell>
          <table:table-cell office:value-type="float" office:value="1630" table:style-name="ce57">
            <text:p><text:s text:c="3"/>1 630</text:p>
          </table:table-cell>
          <table:table-cell office:value-type="float" office:value="70225.839886000002" table:style-name="ce57">
            <text:p><text:s text:c="3"/>70 226</text:p>
          </table:table-cell>
          <table:table-cell office:value-type="float" office:value="5896" table:style-name="ce57">
            <text:p><text:s text:c="3"/>5 896</text:p>
          </table:table-cell>
          <table:table-cell office:value-type="float" office:value="391466.52363000001" table:style-name="ce57">
            <text:p><text:s text:c="3"/>391 467</text:p>
          </table:table-cell>
          <table:table-cell office:value-type="float" office:value="6118" table:style-name="ce57">
            <text:p><text:s text:c="3"/>6 118</text:p>
          </table:table-cell>
          <table:table-cell office:value-type="float" office:value="1271394.1916179999" table:style-name="ce57">
            <text:p><text:s text:c="2"/>1 271 394</text:p>
          </table:table-cell>
          <table:table-cell office:value-type="float" office:value="2004" table:style-name="ce57">
            <text:p><text:s text:c="3"/>2 004</text:p>
          </table:table-cell>
          <table:table-cell office:value-type="float" office:value="5976833.5716040004" table:style-name="ce57">
            <text:p><text:s text:c="2"/>5 976 8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59" table:style-name="ce57">
            <text:p><text:s text:c="3"/>21 259</text:p>
          </table:table-cell>
          <table:table-cell office:value-type="float" office:value="484278.347878" table:style-name="ce57">
            <text:p><text:s text:c="3"/>484 278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1720.872979" table:style-name="ce57">
            <text:p><text:s text:c="3"/>1 721</text:p>
          </table:table-cell>
          <table:table-cell office:value-type="float" office:value="8005" table:style-name="ce57">
            <text:p><text:s text:c="3"/>8 005</text:p>
          </table:table-cell>
          <table:table-cell office:value-type="float" office:value="14216.063253" table:style-name="ce57">
            <text:p><text:s text:c="3"/>14 216</text:p>
          </table:table-cell>
          <table:table-cell office:value-type="float" office:value="3661" table:style-name="ce57">
            <text:p><text:s text:c="3"/>3 661</text:p>
          </table:table-cell>
          <table:table-cell office:value-type="float" office:value="21016.849169000001" table:style-name="ce57">
            <text:p><text:s text:c="3"/>21 017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26867.566691" table:style-name="ce57">
            <text:p><text:s text:c="3"/>26 868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8986.869354999999" table:style-name="ce57">
            <text:p><text:s text:c="3"/>28 98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6653.4646860000003" table:style-name="ce57">
            <text:p><text:s text:c="3"/>6 65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69.2924249999996" table:style-name="ce57">
            <text:p><text:s text:c="3"/>5 169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29465.478814999999" table:style-name="ce57">
            <text:p><text:s text:c="3"/>29 465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91178.023019999993" table:style-name="ce57">
            <text:p><text:s text:c="3"/>91 178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59003.867485" table:style-name="ce57">
            <text:p><text:s text:c="3"/>259 0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91" table:style-name="ce57">
            <text:p><text:s text:c="3"/>1 891</text:p>
          </table:table-cell>
          <table:table-cell office:value-type="float" office:value="55996.184865000003" table:style-name="ce57">
            <text:p><text:s text:c="3"/>55 996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38.072802" table:style-name="ce57">
            <text:p><text:s text:c="4"/>138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1317.8083839999999" table:style-name="ce57">
            <text:p><text:s text:c="3"/>1 318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761.8702189999999" table:style-name="ce57">
            <text:p><text:s text:c="3"/>1 762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2130.49089" table:style-name="ce57">
            <text:p><text:s text:c="3"/>2 13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906.0844699999998" table:style-name="ce57">
            <text:p><text:s text:c="3"/>2 90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5.53099999999995" table:style-name="ce57">
            <text:p><text:s text:c="4"/>61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25.7483299999999" table:style-name="ce57">
            <text:p><text:s text:c="3"/>3 22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5414.949790000001" table:style-name="ce57">
            <text:p><text:s text:c="3"/>15 41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140.028989999999" table:style-name="ce57">
            <text:p><text:s text:c="3"/>28 1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57">
            <text:p><text:s text:c="4"/>35</text:p>
          </table:table-cell>
          <table:table-cell office:value-type="float" office:value="52221.782659999997" table:style-name="ce57">
            <text:p><text:s text:c="3"/>52 22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.06" table:style-name="ce57">
            <text:p><text:s text:c="4"/>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7.2" table:style-name="ce57">
            <text:p><text:s text:c="4"/>1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73.5" table:style-name="ce57">
            <text:p><text:s text:c="4"/>7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54" table:style-name="ce57">
            <text:p><text:s text:c="3"/>8 754</text:p>
          </table:table-cell>
          <table:table-cell office:value-type="float" office:value="394270.75277700002" table:style-name="ce57">
            <text:p><text:s text:c="3"/>394 271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325.13730199999998" table:style-name="ce57">
            <text:p><text:s text:c="4"/>325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579.0967529999998" table:style-name="ce57">
            <text:p><text:s text:c="3"/>4 579</text:p>
          </table:table-cell>
          <table:table-cell office:value-type="float" office:value="2520" table:style-name="ce57">
            <text:p><text:s text:c="3"/>2 520</text:p>
          </table:table-cell>
          <table:table-cell office:value-type="float" office:value="14027.028818000001" table:style-name="ce57">
            <text:p><text:s text:c="3"/>14 027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15083.063416999999" table:style-name="ce57">
            <text:p><text:s text:c="3"/>15 083</text:p>
          </table:table-cell>
          <table:table-cell office:value-type="float" office:value="727" table:style-name="ce57">
            <text:p><text:s text:c="4"/>727</text:p>
          </table:table-cell>
          <table:table-cell office:value-type="float" office:value="17561.34028" table:style-name="ce57">
            <text:p><text:s text:c="3"/>17 561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3881.58662" table:style-name="ce57">
            <text:p><text:s text:c="3"/>3 882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10.1608139999998" table:style-name="ce57">
            <text:p><text:s text:c="3"/>3 510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20892.233273000002" table:style-name="ce57">
            <text:p><text:s text:c="3"/>20 892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55111.214780000002" table:style-name="ce57">
            <text:p><text:s text:c="3"/>55 11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9299.89072" table:style-name="ce57">
            <text:p><text:s text:c="3"/>259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87" table:style-name="ce57">
            <text:p><text:s text:c="3"/>5 187</text:p>
          </table:table-cell>
          <table:table-cell office:value-type="float" office:value="83695.672309000001" table:style-name="ce57">
            <text:p><text:s text:c="3"/>83 696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448.02102600000001" table:style-name="ce57">
            <text:p><text:s text:c="4"/>448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110.6727289999999" table:style-name="ce57">
            <text:p><text:s text:c="3"/>3 111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5819.4633240000003" table:style-name="ce57">
            <text:p><text:s text:c="3"/>5 819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5911.0215500000004" table:style-name="ce57">
            <text:p><text:s text:c="3"/>5 911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6530.7879999999996" table:style-name="ce57">
            <text:p><text:s text:c="3"/>6 53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56.316" table:style-name="ce57">
            <text:p><text:s text:c="3"/>1 8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6.72180000000003" table:style-name="ce57">
            <text:p><text:s text:c="4"/>89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7354.3975899999996" table:style-name="ce57">
            <text:p><text:s text:c="3"/>7 35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6328.41404" table:style-name="ce57">
            <text:p><text:s text:c="3"/>16 32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439.856249999997" table:style-name="ce57">
            <text:p><text:s text:c="3"/>35 4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57">
            <text:p><text:s text:c="3"/>1 926</text:p>
          </table:table-cell>
          <table:table-cell office:value-type="float" office:value="35098.530010000002" table:style-name="ce57">
            <text:p><text:s text:c="3"/>35 099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26.850212" table:style-name="ce57">
            <text:p><text:s text:c="4"/>127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198.4761080000001" table:style-name="ce57">
            <text:p><text:s text:c="3"/>1 198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2627.8413999999998" table:style-name="ce57">
            <text:p><text:s text:c="3"/>2 628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2173.40074" table:style-name="ce57">
            <text:p><text:s text:c="3"/>2 17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878.55" table:style-name="ce57">
            <text:p><text:s text:c="3"/>2 87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19.9502499999999" table:style-name="ce57">
            <text:p><text:s text:c="3"/>3 62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686.6605499999996" table:style-name="ce57">
            <text:p><text:s text:c="3"/>6 68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1" table:style-name="ce57">
            <text:p><text:s text:c="3"/>3 781</text:p>
          </table:table-cell>
          <table:table-cell office:value-type="float" office:value="45160.931879000003" table:style-name="ce57">
            <text:p><text:s text:c="3"/>45 161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207.82236499999999" table:style-name="ce57">
            <text:p><text:s text:c="4"/>208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459.2535720000001" table:style-name="ce57">
            <text:p><text:s text:c="3"/>2 459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5291.8309129999998" table:style-name="ce57">
            <text:p><text:s text:c="3"/>5 292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6021.4885999999997" table:style-name="ce57">
            <text:p><text:s text:c="3"/>6 021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5460.436839" table:style-name="ce57">
            <text:p><text:s text:c="3"/>5 460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301.1155000000001" table:style-name="ce57">
            <text:p><text:s text:c="3"/>1 30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16.6479999999999" table:style-name="ce57">
            <text:p><text:s text:c="3"/>1 31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863.5644000000002" table:style-name="ce57">
            <text:p><text:s text:c="3"/>4 86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727.32346" table:style-name="ce57">
            <text:p><text:s text:c="3"/>10 7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11.44823" table:style-name="ce57">
            <text:p><text:s text:c="3"/>7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57">
            <text:p><text:s text:c="3"/>3 004</text:p>
          </table:table-cell>
          <table:table-cell office:value-type="float" office:value="55860.411666" table:style-name="ce57">
            <text:p><text:s text:c="3"/>55 860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143.83249699999999" table:style-name="ce57">
            <text:p><text:s text:c="4"/>144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2089.6515639999998" table:style-name="ce57">
            <text:p><text:s text:c="3"/>2 090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3746.183665" table:style-name="ce57">
            <text:p><text:s text:c="3"/>3 746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4661.9249440000003" table:style-name="ce57">
            <text:p><text:s text:c="3"/>4 662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68.90092" table:style-name="ce57">
            <text:p><text:s text:c="3"/>4 16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4.4599989999999" table:style-name="ce57">
            <text:p><text:s text:c="3"/>1 2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68.2398599999997" table:style-name="ce57">
            <text:p><text:s text:c="3"/>5 66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8430.042799999999" table:style-name="ce57">
            <text:p><text:s text:c="3"/>18 43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1" table:style-name="ce57">
            <text:p><text:s text:c="3"/>11 161</text:p>
          </table:table-cell>
          <table:table-cell office:value-type="float" office:value="102203.75778299999" table:style-name="ce57">
            <text:p><text:s text:c="3"/>102 204</text:p>
          </table:table-cell>
          <table:table-cell office:value-type="float" office:value="2410" table:style-name="ce57">
            <text:p><text:s text:c="3"/>2 410</text:p>
          </table:table-cell>
          <table:table-cell office:value-type="float" office:value="841.75985100000003" table:style-name="ce57">
            <text:p><text:s text:c="4"/>842</text:p>
          </table:table-cell>
          <table:table-cell office:value-type="float" office:value="5054" table:style-name="ce57">
            <text:p><text:s text:c="3"/>5 054</text:p>
          </table:table-cell>
          <table:table-cell office:value-type="float" office:value="8467.9933440000004" table:style-name="ce57">
            <text:p><text:s text:c="3"/>8 468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10791.486175" table:style-name="ce57">
            <text:p><text:s text:c="3"/>10 791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10828.630333999999" table:style-name="ce57">
            <text:p><text:s text:c="3"/>10 829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6.796313000001" table:style-name="ce57">
            <text:p><text:s text:c="3"/>10 03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48.2054619999999" table:style-name="ce57">
            <text:p><text:s text:c="3"/>2 64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997.50001" table:style-name="ce57">
            <text:p><text:s text:c="3"/>1 99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798.1349699999992" table:style-name="ce57">
            <text:p><text:s text:c="3"/>9 79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599.368404000001" table:style-name="ce57">
            <text:p><text:s text:c="3"/>24 59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193.88292" table:style-name="ce57">
            <text:p><text:s text:c="3"/>22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2993.295813000001" table:style-name="ce57">
            <text:p><text:s text:c="3"/>22 99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8.22316" table:style-name="ce57">
            <text:p><text:s text:c="4"/>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6.1" table:style-name="ce57">
            <text:p><text:s text:c="4"/>14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84.9" table:style-name="ce57">
            <text:p><text:s text:c="4"/>3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520.9" table:style-name="ce57">
            <text:p><text:s text:c="4"/>52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17.68" table:style-name="ce57">
            <text:p><text:s text:c="4"/>31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30599999999998" table:style-name="ce57">
            <text:p><text:s text:c="4"/>30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417.4471830000002" table:style-name="ce57">
            <text:p><text:s text:c="3"/>3 41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08" table:style-name="ce57">
            <text:p><text:s text:c="3"/>8 908</text:p>
          </table:table-cell>
          <table:table-cell office:value-type="float" office:value="697940.14299199998" table:style-name="ce57">
            <text:p><text:s text:c="3"/>697 940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400.66429399999998" table:style-name="ce57">
            <text:p><text:s text:c="4"/>401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5090.220953" table:style-name="ce57">
            <text:p><text:s text:c="3"/>5 090</text:p>
          </table:table-cell>
          <table:table-cell office:value-type="float" office:value="2109" table:style-name="ce57">
            <text:p><text:s text:c="3"/>2 109</text:p>
          </table:table-cell>
          <table:table-cell office:value-type="float" office:value="11932.791291" table:style-name="ce57">
            <text:p><text:s text:c="3"/>11 933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343.223524000001" table:style-name="ce57">
            <text:p><text:s text:c="3"/>13 34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334.019953000001" table:style-name="ce57">
            <text:p><text:s text:c="3"/>15 33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716.7349759999997" table:style-name="ce57">
            <text:p><text:s text:c="3"/>4 71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79.3132300000002" table:style-name="ce57">
            <text:p><text:s text:c="3"/>3 57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4039.478305000001" table:style-name="ce57">
            <text:p><text:s text:c="3"/>24 03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79884.748487999997" table:style-name="ce57">
            <text:p><text:s text:c="3"/>79 88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39618.94797800004" table:style-name="ce57">
            <text:p><text:s text:c="3"/>539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53" table:style-name="ce57">
            <text:p><text:s text:c="3"/>7 353</text:p>
          </table:table-cell>
          <table:table-cell office:value-type="float" office:value="205051.10335799999" table:style-name="ce57">
            <text:p><text:s text:c="3"/>205 051</text:p>
          </table:table-cell>
          <table:table-cell office:value-type="float" office:value="1531" table:style-name="ce57">
            <text:p><text:s text:c="3"/>1 531</text:p>
          </table:table-cell>
          <table:table-cell office:value-type="float" office:value="503.783433" table:style-name="ce57">
            <text:p><text:s text:c="4"/>504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313.6496139999999" table:style-name="ce57">
            <text:p><text:s text:c="3"/>4 314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7891.3354209999998" table:style-name="ce57">
            <text:p><text:s text:c="3"/>7 891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9425.5264999999999" table:style-name="ce57">
            <text:p><text:s text:c="3"/>9 426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9137.7860739999996" table:style-name="ce57">
            <text:p><text:s text:c="3"/>9 13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72.959816" table:style-name="ce57">
            <text:p><text:s text:c="3"/>4 0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0.6957619999998" table:style-name="ce57">
            <text:p><text:s text:c="3"/>3 45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13625.161767" table:style-name="ce57">
            <text:p><text:s text:c="3"/>13 625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5261.208052000002" table:style-name="ce57">
            <text:p><text:s text:c="3"/>55 26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97368.996918999997" table:style-name="ce57">
            <text:p><text:s text:c="3"/>97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22" table:style-name="ce57">
            <text:p><text:s text:c="4"/>222</text:p>
          </table:table-cell>
          <table:table-cell office:value-type="float" office:value="61386.310618000003" table:style-name="ce57">
            <text:p><text:s text:c="3"/>61 38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.76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64.009011999999998" table:style-name="ce57">
            <text:p><text:s text:c="4"/>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90.2" table:style-name="ce57">
            <text:p><text:s text:c="4"/>9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9.6" table:style-name="ce57">
            <text:p><text:s text:c="4"/>37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9.68" table:style-name="ce57">
            <text:p><text:s text:c="4"/>37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43.05000000000001" table:style-name="ce57">
            <text:p><text:s text:c="4"/>14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58.41" table:style-name="ce57">
            <text:p><text:s text:c="4"/>3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62.8685350000001" table:style-name="ce57">
            <text:p><text:s text:c="3"/>1 86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7898.1564330000001" table:style-name="ce57">
            <text:p><text:s text:c="3"/>7 89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225.576637999999" table:style-name="ce57">
            <text:p><text:s text:c="3"/>50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3" table:style-name="ce57">
            <text:p><text:s text:c="3"/>1 703</text:p>
          </table:table-cell>
          <table:table-cell office:value-type="float" office:value="62903.018241999998" table:style-name="ce57">
            <text:p><text:s text:c="3"/>62 90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66.268000999999998" table:style-name="ce57">
            <text:p><text:s text:c="4"/>66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05.4605" table:style-name="ce57">
            <text:p><text:s text:c="3"/>1 005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342.1161000000002" table:style-name="ce57">
            <text:p><text:s text:c="3"/>2 342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2920.7687599999999" table:style-name="ce57">
            <text:p><text:s text:c="3"/>2 921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88.9789989999999" table:style-name="ce57">
            <text:p><text:s text:c="3"/>2 98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8.19" table:style-name="ce57">
            <text:p><text:s text:c="4"/>70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06.38" table:style-name="ce57">
            <text:p><text:s text:c="3"/>4 60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376.123342000001" table:style-name="ce57">
            <text:p><text:s text:c="3"/>11 3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5922.488380000003" table:style-name="ce57">
            <text:p><text:s text:c="3"/>35 9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9" table:style-name="ce57">
            <text:p><text:s text:c="3"/>8 619</text:p>
          </table:table-cell>
          <table:table-cell office:value-type="float" office:value="213583.970034" table:style-name="ce57">
            <text:p><text:s text:c="3"/>213 584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395.01577700000001" table:style-name="ce57">
            <text:p><text:s text:c="4"/>395</text:p>
          </table:table-cell>
          <table:table-cell office:value-type="float" office:value="3013" table:style-name="ce57">
            <text:p><text:s text:c="3"/>3 013</text:p>
          </table:table-cell>
          <table:table-cell office:value-type="float" office:value="5373.8676539999997" table:style-name="ce57">
            <text:p><text:s text:c="3"/>5 374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12139.6716" table:style-name="ce57">
            <text:p><text:s text:c="3"/>12 140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13163.315724" table:style-name="ce57">
            <text:p><text:s text:c="3"/>13 163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3814.84967" table:style-name="ce57">
            <text:p><text:s text:c="3"/>13 81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05.8134" table:style-name="ce57">
            <text:p><text:s text:c="3"/>4 80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4.0775899999999" table:style-name="ce57">
            <text:p><text:s text:c="3"/>3 534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691.982139" table:style-name="ce57">
            <text:p><text:s text:c="3"/>16 69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2553.098389999999" table:style-name="ce57">
            <text:p><text:s text:c="3"/>52 55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1112.278090000007" table:style-name="ce57">
            <text:p><text:s text:c="3"/>91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9" table:style-name="ce57">
            <text:p><text:s text:c="3"/>3 749</text:p>
          </table:table-cell>
          <table:table-cell office:value-type="float" office:value="195110.33755699999" table:style-name="ce57">
            <text:p><text:s text:c="3"/>195 110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216.63026600000001" table:style-name="ce57">
            <text:p><text:s text:c="4"/>217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2329.567063" table:style-name="ce57">
            <text:p><text:s text:c="3"/>2 330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4006.33" table:style-name="ce57">
            <text:p><text:s text:c="3"/>4 006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85.3760000000002" table:style-name="ce57">
            <text:p><text:s text:c="3"/>5 385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898.3985849999999" table:style-name="ce57">
            <text:p><text:s text:c="3"/>7 89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218.68676" table:style-name="ce57">
            <text:p><text:s text:c="3"/>2 21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62.0937399999998" table:style-name="ce57">
            <text:p><text:s text:c="3"/>2 362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452.1250479999999" table:style-name="ce57">
            <text:p><text:s text:c="3"/>8 45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996.27576" table:style-name="ce57">
            <text:p><text:s text:c="3"/>24 99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244.85433500001" table:style-name="ce57">
            <text:p><text:s text:c="3"/>137 2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0" table:style-name="ce57">
            <text:p><text:s text:c="3"/>8 130</text:p>
          </table:table-cell>
          <table:table-cell office:value-type="float" office:value="592479.29736099998" table:style-name="ce57">
            <text:p><text:s text:c="3"/>592 479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359.96249899999998" table:style-name="ce57">
            <text:p><text:s text:c="4"/>360</text:p>
          </table:table-cell>
          <table:table-cell office:value-type="float" office:value="2638" table:style-name="ce57">
            <text:p><text:s text:c="3"/>2 638</text:p>
          </table:table-cell>
          <table:table-cell office:value-type="float" office:value="4854.3888889999998" table:style-name="ce57">
            <text:p><text:s text:c="3"/>4 854</text:p>
          </table:table-cell>
          <table:table-cell office:value-type="float" office:value="1734" table:style-name="ce57">
            <text:p><text:s text:c="3"/>1 734</text:p>
          </table:table-cell>
          <table:table-cell office:value-type="float" office:value="9874.4217530000005" table:style-name="ce57">
            <text:p><text:s text:c="3"/>9 874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13534.183706" table:style-name="ce57">
            <text:p><text:s text:c="3"/>13 534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15068.700249" table:style-name="ce57">
            <text:p><text:s text:c="3"/>15 06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453.4284530000004" table:style-name="ce57">
            <text:p><text:s text:c="3"/>5 45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73.65247" table:style-name="ce57">
            <text:p><text:s text:c="3"/>4 37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622.499941999999" table:style-name="ce57">
            <text:p><text:s text:c="3"/>23 622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69125.997369999997" table:style-name="ce57">
            <text:p><text:s text:c="3"/>69 12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446212.06202999997" table:style-name="ce57">
            <text:p><text:s text:c="3"/>446 2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098" table:style-name="ce57">
            <text:p><text:s text:c="3"/>33 098</text:p>
          </table:table-cell>
          <table:table-cell office:value-type="float" office:value="863914.341013" table:style-name="ce57">
            <text:p><text:s text:c="3"/>863 914</text:p>
          </table:table-cell>
          <table:table-cell office:value-type="float" office:value="4442" table:style-name="ce57">
            <text:p><text:s text:c="3"/>4 442</text:p>
          </table:table-cell>
          <table:table-cell office:value-type="float" office:value="1740.0341120000001" table:style-name="ce57">
            <text:p><text:s text:c="3"/>1 740</text:p>
          </table:table-cell>
          <table:table-cell office:value-type="float" office:value="12341" table:style-name="ce57">
            <text:p><text:s text:c="3"/>12 341</text:p>
          </table:table-cell>
          <table:table-cell office:value-type="float" office:value="22016.591874000002" table:style-name="ce57">
            <text:p><text:s text:c="3"/>22 017</text:p>
          </table:table-cell>
          <table:table-cell office:value-type="float" office:value="8115" table:style-name="ce57">
            <text:p><text:s text:c="3"/>8 115</text:p>
          </table:table-cell>
          <table:table-cell office:value-type="float" office:value="45131.165499000002" table:style-name="ce57">
            <text:p><text:s text:c="3"/>45 131</text:p>
          </table:table-cell>
          <table:table-cell office:value-type="float" office:value="3787" table:style-name="ce57">
            <text:p><text:s text:c="3"/>3 787</text:p>
          </table:table-cell>
          <table:table-cell office:value-type="float" office:value="45941.438083000001" table:style-name="ce57">
            <text:p><text:s text:c="3"/>45 941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46286.377662999999" table:style-name="ce57">
            <text:p><text:s text:c="3"/>46 286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4735.365887" table:style-name="ce57">
            <text:p><text:s text:c="3"/>14 73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1286.815479999999" table:style-name="ce57">
            <text:p><text:s text:c="3"/>11 287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59995.674248000003" table:style-name="ce57">
            <text:p><text:s text:c="3"/>59 996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138244.42950999999" table:style-name="ce57">
            <text:p><text:s text:c="3"/>138 24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78536.44865699997" table:style-name="ce57">
            <text:p><text:s text:c="3"/>478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9" table:style-name="ce57">
            <text:p><text:s text:c="3"/>5 269</text:p>
          </table:table-cell>
          <table:table-cell office:value-type="float" office:value="908482.30027899996" table:style-name="ce57">
            <text:p><text:s text:c="3"/>908 482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64.63487600000002" table:style-name="ce57">
            <text:p><text:s text:c="4"/>265</text:p>
          </table:table-cell>
          <table:table-cell office:value-type="float" office:value="1633" table:style-name="ce57">
            <text:p><text:s text:c="3"/>1 633</text:p>
          </table:table-cell>
          <table:table-cell office:value-type="float" office:value="2950.6308840000002" table:style-name="ce57">
            <text:p><text:s text:c="3"/>2 951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5296.5710289999997" table:style-name="ce57">
            <text:p><text:s text:c="3"/>5 297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8688.2644569999993" table:style-name="ce57">
            <text:p><text:s text:c="3"/>8 688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776.8391869999996" table:style-name="ce57">
            <text:p><text:s text:c="3"/>8 777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486.3676740000001" table:style-name="ce57">
            <text:p><text:s text:c="3"/>3 48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7.6834130000002" table:style-name="ce57">
            <text:p><text:s text:c="3"/>2 46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076.48732" table:style-name="ce57">
            <text:p><text:s text:c="3"/>14 076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9310.705403" table:style-name="ce57">
            <text:p><text:s text:c="3"/>79 31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783164.11603599996" table:style-name="ce57">
            <text:p><text:s text:c="3"/>783 1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71" table:style-name="ce57">
            <text:p><text:s text:c="3"/>24 371</text:p>
          </table:table-cell>
          <table:table-cell office:value-type="float" office:value="2154050.9413609998" table:style-name="ce57">
            <text:p><text:s text:c="2"/>2 154 051</text:p>
          </table:table-cell>
          <table:table-cell office:value-type="float" office:value="3586" table:style-name="ce57">
            <text:p><text:s text:c="3"/>3 586</text:p>
          </table:table-cell>
          <table:table-cell office:value-type="float" office:value="1264.0551989999999" table:style-name="ce57">
            <text:p><text:s text:c="3"/>1 264</text:p>
          </table:table-cell>
          <table:table-cell office:value-type="float" office:value="8291" table:style-name="ce57">
            <text:p><text:s text:c="3"/>8 291</text:p>
          </table:table-cell>
          <table:table-cell office:value-type="float" office:value="14516.577696" table:style-name="ce57">
            <text:p><text:s text:c="3"/>14 517</text:p>
          </table:table-cell>
          <table:table-cell office:value-type="float" office:value="4895" table:style-name="ce57">
            <text:p><text:s text:c="3"/>4 895</text:p>
          </table:table-cell>
          <table:table-cell office:value-type="float" office:value="27532.709177000001" table:style-name="ce57">
            <text:p><text:s text:c="3"/>27 533</text:p>
          </table:table-cell>
          <table:table-cell office:value-type="float" office:value="3049" table:style-name="ce57">
            <text:p><text:s text:c="3"/>3 049</text:p>
          </table:table-cell>
          <table:table-cell office:value-type="float" office:value="36398.165416000003" table:style-name="ce57">
            <text:p><text:s text:c="3"/>36 398</text:p>
          </table:table-cell>
          <table:table-cell office:value-type="float" office:value="1619" table:style-name="ce57">
            <text:p><text:s text:c="3"/>1 619</text:p>
          </table:table-cell>
          <table:table-cell office:value-type="float" office:value="38537.546170000001" table:style-name="ce57">
            <text:p><text:s text:c="3"/>38 538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1774.778482" table:style-name="ce57">
            <text:p><text:s text:c="3"/>11 77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8809.1999880000003" table:style-name="ce57">
            <text:p><text:s text:c="3"/>8 809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54416.729855999998" table:style-name="ce57">
            <text:p><text:s text:c="3"/>54 417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231232.47313299999" table:style-name="ce57">
            <text:p><text:s text:c="3"/>231 232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1729568.706244" table:style-name="ce57">
            <text:p><text:s text:c="2"/>1 729 5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57">
            <text:p><text:s text:c="3"/>5 065</text:p>
          </table:table-cell>
          <table:table-cell office:value-type="float" office:value="181985.16925899999" table:style-name="ce57">
            <text:p><text:s text:c="3"/>181 985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201.615724" table:style-name="ce57">
            <text:p><text:s text:c="4"/>202</text:p>
          </table:table-cell>
          <table:table-cell office:value-type="float" office:value="1627" table:style-name="ce57">
            <text:p><text:s text:c="3"/>1 627</text:p>
          </table:table-cell>
          <table:table-cell office:value-type="float" office:value="2816.879594" table:style-name="ce57">
            <text:p><text:s text:c="3"/>2 817</text:p>
          </table:table-cell>
          <table:table-cell office:value-type="float" office:value="1343" table:style-name="ce57">
            <text:p><text:s text:c="3"/>1 343</text:p>
          </table:table-cell>
          <table:table-cell office:value-type="float" office:value="7369.1161190000003" table:style-name="ce57">
            <text:p><text:s text:c="3"/>7 369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8795.9929379999994" table:style-name="ce57">
            <text:p><text:s text:c="3"/>8 79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8138.9027900000001" table:style-name="ce57">
            <text:p><text:s text:c="3"/>8 13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68.65452" table:style-name="ce57">
            <text:p><text:s text:c="3"/>2 56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8.8273160000001" table:style-name="ce57">
            <text:p><text:s text:c="3"/>2 0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687.7937610000008" table:style-name="ce57">
            <text:p><text:s text:c="3"/>9 68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1938.972326999999" table:style-name="ce57">
            <text:p><text:s text:c="3"/>31 93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8448.41417" table:style-name="ce57">
            <text:p><text:s text:c="3"/>108 4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57">
            <text:p><text:s text:c="3"/>7 456</text:p>
          </table:table-cell>
          <table:table-cell office:value-type="float" office:value="374327.20182999998" table:style-name="ce57">
            <text:p><text:s text:c="3"/>374 327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438.14822500000002" table:style-name="ce57">
            <text:p><text:s text:c="4"/>438</text:p>
          </table:table-cell>
          <table:table-cell office:value-type="float" office:value="2567" table:style-name="ce57">
            <text:p><text:s text:c="3"/>2 567</text:p>
          </table:table-cell>
          <table:table-cell office:value-type="float" office:value="4588.8828030000004" table:style-name="ce57">
            <text:p><text:s text:c="3"/>4 589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8663.8193100000008" table:style-name="ce57">
            <text:p><text:s text:c="3"/>8 664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11755.680014" table:style-name="ce57">
            <text:p><text:s text:c="3"/>11 756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12352.370727" table:style-name="ce57">
            <text:p><text:s text:c="3"/>12 35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68.3675800000001" table:style-name="ce57">
            <text:p><text:s text:c="3"/>3 26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1.31313" table:style-name="ce57">
            <text:p><text:s text:c="3"/>2 86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6242.43627" table:style-name="ce57">
            <text:p><text:s text:c="3"/>16 242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43250.244631000001" table:style-name="ce57">
            <text:p><text:s text:c="3"/>43 25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0905.93913999997" table:style-name="ce57">
            <text:p><text:s text:c="3"/>270 9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5" table:style-name="ce57">
            <text:p><text:s text:c="3"/>2 605</text:p>
          </table:table-cell>
          <table:table-cell office:value-type="float" office:value="83925.610302000001" table:style-name="ce57">
            <text:p><text:s text:c="3"/>83 926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3.407589" table:style-name="ce57">
            <text:p><text:s text:c="4"/>123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693.0782240000001" table:style-name="ce57">
            <text:p><text:s text:c="3"/>1 693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3281.3424030000001" table:style-name="ce57">
            <text:p><text:s text:c="3"/>3 281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3940.2138" table:style-name="ce57">
            <text:p><text:s text:c="3"/>3 940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44.0540000000001" table:style-name="ce57">
            <text:p><text:s text:c="3"/>4 24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7.18" table:style-name="ce57">
            <text:p><text:s text:c="4"/>81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80.0714399999997" table:style-name="ce57">
            <text:p><text:s text:c="3"/>6 28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4793.208096" table:style-name="ce57">
            <text:p><text:s text:c="3"/>14 793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7496.25475" table:style-name="ce57">
            <text:p><text:s text:c="3"/>47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997" table:style-name="ce57">
            <text:p><text:s text:c="3"/>6 997</text:p>
          </table:table-cell>
          <table:table-cell office:value-type="float" office:value="265020.36809800001" table:style-name="ce57">
            <text:p><text:s text:c="3"/>265 020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502.10570899999999" table:style-name="ce57">
            <text:p><text:s text:c="4"/>502</text:p>
          </table:table-cell>
          <table:table-cell office:value-type="float" office:value="2752" table:style-name="ce57">
            <text:p><text:s text:c="3"/>2 752</text:p>
          </table:table-cell>
          <table:table-cell office:value-type="float" office:value="4868.5946249999997" table:style-name="ce57">
            <text:p><text:s text:c="3"/>4 869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6366.0318189999998" table:style-name="ce57">
            <text:p><text:s text:c="3"/>6 366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8457.8190599999998" table:style-name="ce57">
            <text:p><text:s text:c="3"/>8 458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2143.687739999999" table:style-name="ce57">
            <text:p><text:s text:c="3"/>12 14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47.5948699999999" table:style-name="ce57">
            <text:p><text:s text:c="3"/>3 24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28.7321199999999" table:style-name="ce57">
            <text:p><text:s text:c="3"/>1 82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197.897885" table:style-name="ce57">
            <text:p><text:s text:c="3"/>10 198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4601.935980000002" table:style-name="ce57">
            <text:p><text:s text:c="3"/>44 60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2805.96828999999" table:style-name="ce57">
            <text:p><text:s text:c="3"/>172 8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8" table:style-name="ce57">
            <text:p><text:s text:c="3"/>2 778</text:p>
          </table:table-cell>
          <table:table-cell office:value-type="float" office:value="24203.487265" table:style-name="ce57">
            <text:p><text:s text:c="3"/>24 203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238.05507600000001" table:style-name="ce57">
            <text:p><text:s text:c="4"/>238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1960.0860499999999" table:style-name="ce57">
            <text:p><text:s text:c="3"/>1 960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2773.4161199999999" table:style-name="ce57">
            <text:p><text:s text:c="3"/>2 773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744.2559900000001" table:style-name="ce57">
            <text:p><text:s text:c="3"/>2 74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41.6298999999999" table:style-name="ce57">
            <text:p><text:s text:c="3"/>2 54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8.67999999999995" table:style-name="ce57">
            <text:p><text:s text:c="4"/>63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5999999999995" table:style-name="ce57">
            <text:p><text:s text:c="4"/>65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63.2619199999999" table:style-name="ce57">
            <text:p><text:s text:c="3"/>3 763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5536.9447090000003" table:style-name="ce57">
            <text:p><text:s text:c="3"/>5 53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354.5974999999999" table:style-name="ce57">
            <text:p><text:s text:c="3"/>3 3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94" table:style-name="ce57">
            <text:p><text:s text:c="3"/>7 094</text:p>
          </table:table-cell>
          <table:table-cell office:value-type="float" office:value="168349.099564" table:style-name="ce57">
            <text:p><text:s text:c="3"/>168 349</text:p>
          </table:table-cell>
          <table:table-cell office:value-type="float" office:value="1689" table:style-name="ce57">
            <text:p><text:s text:c="3"/>1 689</text:p>
          </table:table-cell>
          <table:table-cell office:value-type="float" office:value="572.93273799999997" table:style-name="ce57">
            <text:p><text:s text:c="4"/>573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4613.8599809999996" table:style-name="ce57">
            <text:p><text:s text:c="3"/>4 614</text:p>
          </table:table-cell>
          <table:table-cell office:value-type="float" office:value="1142" table:style-name="ce57">
            <text:p><text:s text:c="3"/>1 142</text:p>
          </table:table-cell>
          <table:table-cell office:value-type="float" office:value="6403.7436790000002" table:style-name="ce57">
            <text:p><text:s text:c="3"/>6 404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7634.9759379999996" table:style-name="ce57">
            <text:p><text:s text:c="3"/>7 63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7788.0988450000004" table:style-name="ce57">
            <text:p><text:s text:c="3"/>7 78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75.1738070000001" table:style-name="ce57">
            <text:p><text:s text:c="3"/>2 47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259808" table:style-name="ce57">
            <text:p><text:s text:c="3"/>1 803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1683.438134" table:style-name="ce57">
            <text:p><text:s text:c="3"/>11 68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4950.946438999999" table:style-name="ce57">
            <text:p><text:s text:c="3"/>54 95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70422.670194999999" table:style-name="ce57">
            <text:p><text:s text:c="3"/>70 4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02" table:style-name="ce57">
            <text:p><text:s text:c="3"/>15 502</text:p>
          </table:table-cell>
          <table:table-cell office:value-type="float" office:value="404267.92125900002" table:style-name="ce57">
            <text:p><text:s text:c="3"/>404 268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808.43165899999997" table:style-name="ce57">
            <text:p><text:s text:c="4"/>808</text:p>
          </table:table-cell>
          <table:table-cell office:value-type="float" office:value="5794" table:style-name="ce57">
            <text:p><text:s text:c="3"/>5 794</text:p>
          </table:table-cell>
          <table:table-cell office:value-type="float" office:value="10352.694819" table:style-name="ce57">
            <text:p><text:s text:c="3"/>10 353</text:p>
          </table:table-cell>
          <table:table-cell office:value-type="float" office:value="3579" table:style-name="ce57">
            <text:p><text:s text:c="3"/>3 579</text:p>
          </table:table-cell>
          <table:table-cell office:value-type="float" office:value="19858.350955999998" table:style-name="ce57">
            <text:p><text:s text:c="3"/>19 858</text:p>
          </table:table-cell>
          <table:table-cell office:value-type="float" office:value="1877" table:style-name="ce57">
            <text:p><text:s text:c="3"/>1 877</text:p>
          </table:table-cell>
          <table:table-cell office:value-type="float" office:value="22482.3822" table:style-name="ce57">
            <text:p><text:s text:c="3"/>22 482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22910.216736999999" table:style-name="ce57">
            <text:p><text:s text:c="3"/>22 910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794.3157879999999" table:style-name="ce57">
            <text:p><text:s text:c="3"/>7 79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57.5826400000001" table:style-name="ce57">
            <text:p><text:s text:c="3"/>3 958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6261.489571999999" table:style-name="ce57">
            <text:p><text:s text:c="3"/>26 26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4445.279527999999" table:style-name="ce57">
            <text:p><text:s text:c="3"/>84 44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05397.17736" table:style-name="ce57">
            <text:p><text:s text:c="3"/>205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47" table:style-name="ce57">
            <text:p><text:s text:c="3"/>9 247</text:p>
          </table:table-cell>
          <table:table-cell office:value-type="float" office:value="1835707.2037820001" table:style-name="ce57">
            <text:p><text:s text:c="2"/>1 835 707</text:p>
          </table:table-cell>
          <table:table-cell office:value-type="float" office:value="1532" table:style-name="ce57">
            <text:p><text:s text:c="3"/>1 532</text:p>
          </table:table-cell>
          <table:table-cell office:value-type="float" office:value="446.75732799999997" table:style-name="ce57">
            <text:p><text:s text:c="4"/>447</text:p>
          </table:table-cell>
          <table:table-cell office:value-type="float" office:value="2855" table:style-name="ce57">
            <text:p><text:s text:c="3"/>2 855</text:p>
          </table:table-cell>
          <table:table-cell office:value-type="float" office:value="5216.5227839999998" table:style-name="ce57">
            <text:p><text:s text:c="3"/>5 217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8135.9171249999999" table:style-name="ce57">
            <text:p><text:s text:c="3"/>8 136</text:p>
          </table:table-cell>
          <table:table-cell office:value-type="float" office:value="1250" table:style-name="ce57">
            <text:p><text:s text:c="3"/>1 250</text:p>
          </table:table-cell>
          <table:table-cell office:value-type="float" office:value="14978.753744" table:style-name="ce57">
            <text:p><text:s text:c="3"/>14 979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14331.891852999999" table:style-name="ce57">
            <text:p><text:s text:c="3"/>14 332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111.5081030000001" table:style-name="ce57">
            <text:p><text:s text:c="3"/>7 11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5747.161779" table:style-name="ce57">
            <text:p><text:s text:c="3"/>5 747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27601.896324000001" table:style-name="ce57">
            <text:p><text:s text:c="3"/>27 602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18015.03144999999" table:style-name="ce57">
            <text:p><text:s text:c="3"/>118 015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634121.7632919999" table:style-name="ce57">
            <text:p><text:s text:c="2"/>1 634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502" table:style-name="ce57">
            <text:p><text:s text:c="3"/>3 502</text:p>
          </table:table-cell>
          <table:table-cell office:value-type="float" office:value="202155.023479" table:style-name="ce57">
            <text:p><text:s text:c="3"/>202 155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248.804776" table:style-name="ce57">
            <text:p><text:s text:c="4"/>249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2391.4748450000002" table:style-name="ce57">
            <text:p><text:s text:c="3"/>2 391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351.3314119999995" table:style-name="ce57">
            <text:p><text:s text:c="3"/>4 351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40.3899460000002" table:style-name="ce57">
            <text:p><text:s text:c="3"/>4 140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36.8000099999999" table:style-name="ce57">
            <text:p><text:s text:c="3"/>3 93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75.7333799999999" table:style-name="ce57">
            <text:p><text:s text:c="3"/>1 27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304.6752000000001" table:style-name="ce57">
            <text:p><text:s text:c="3"/>3 30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361.4323199999999" table:style-name="ce57">
            <text:p><text:s text:c="3"/>8 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9755" table:style-name="ce57">
            <text:p><text:s text:c="3"/>129 755</text:p>
          </table:table-cell>
          <table:table-cell office:value-type="float" office:value="1626493.3119590001" table:style-name="ce57">
            <text:p><text:s text:c="2"/>1 626 493</text:p>
          </table:table-cell>
          <table:table-cell office:value-type="float" office:value="29684" table:style-name="ce57">
            <text:p><text:s text:c="3"/>29 684</text:p>
          </table:table-cell>
          <table:table-cell office:value-type="float" office:value="10276.706571999999" table:style-name="ce57">
            <text:p><text:s text:c="3"/>10 277</text:p>
          </table:table-cell>
          <table:table-cell office:value-type="float" office:value="56084" table:style-name="ce57">
            <text:p><text:s text:c="3"/>56 084</text:p>
          </table:table-cell>
          <table:table-cell office:value-type="float" office:value="99826.008216999995" table:style-name="ce57">
            <text:p><text:s text:c="3"/>99 826</text:p>
          </table:table-cell>
          <table:table-cell office:value-type="float" office:value="21290" table:style-name="ce57">
            <text:p><text:s text:c="3"/>21 290</text:p>
          </table:table-cell>
          <table:table-cell office:value-type="float" office:value="118061.97444599999" table:style-name="ce57">
            <text:p><text:s text:c="3"/>118 062</text:p>
          </table:table-cell>
          <table:table-cell office:value-type="float" office:value="11927" table:style-name="ce57">
            <text:p><text:s text:c="3"/>11 927</text:p>
          </table:table-cell>
          <table:table-cell office:value-type="float" office:value="139203.26194500001" table:style-name="ce57">
            <text:p><text:s text:c="3"/>139 203</text:p>
          </table:table-cell>
          <table:table-cell office:value-type="float" office:value="5349" table:style-name="ce57">
            <text:p><text:s text:c="3"/>5 349</text:p>
          </table:table-cell>
          <table:table-cell office:value-type="float" office:value="127021.979095" table:style-name="ce57">
            <text:p><text:s text:c="3"/>127 022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6211.313373999998" table:style-name="ce57">
            <text:p><text:s text:c="3"/>36 211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8794.724995" table:style-name="ce57">
            <text:p><text:s text:c="3"/>18 795</text:p>
          </table:table-cell>
          <table:table-cell office:value-type="float" office:value="1692" table:style-name="ce57">
            <text:p><text:s text:c="3"/>1 692</text:p>
          </table:table-cell>
          <table:table-cell office:value-type="float" office:value="108846.875459" table:style-name="ce57">
            <text:p><text:s text:c="3"/>108 847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327419.71545399999" table:style-name="ce57">
            <text:p><text:s text:c="3"/>327 420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40830.75240200001" table:style-name="ce57">
            <text:p><text:s text:c="3"/>640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1100" table:style-name="ce57">
            <text:p><text:s text:c="3"/>91 100</text:p>
          </table:table-cell>
          <table:table-cell office:value-type="float" office:value="1074524.238778" table:style-name="ce57">
            <text:p><text:s text:c="2"/>1 074 524</text:p>
          </table:table-cell>
          <table:table-cell office:value-type="float" office:value="22296" table:style-name="ce57">
            <text:p><text:s text:c="3"/>22 296</text:p>
          </table:table-cell>
          <table:table-cell office:value-type="float" office:value="7893.9808309999999" table:style-name="ce57">
            <text:p><text:s text:c="3"/>7 894</text:p>
          </table:table-cell>
          <table:table-cell office:value-type="float" office:value="35882" table:style-name="ce57">
            <text:p><text:s text:c="3"/>35 882</text:p>
          </table:table-cell>
          <table:table-cell office:value-type="float" office:value="60369.252888000003" table:style-name="ce57">
            <text:p><text:s text:c="3"/>60 369</text:p>
          </table:table-cell>
          <table:table-cell office:value-type="float" office:value="20440" table:style-name="ce57">
            <text:p><text:s text:c="3"/>20 440</text:p>
          </table:table-cell>
          <table:table-cell office:value-type="float" office:value="111800.098904" table:style-name="ce57">
            <text:p><text:s text:c="3"/>111 800</text:p>
          </table:table-cell>
          <table:table-cell office:value-type="float" office:value="7302" table:style-name="ce57">
            <text:p><text:s text:c="3"/>7 302</text:p>
          </table:table-cell>
          <table:table-cell office:value-type="float" office:value="86443.488880000004" table:style-name="ce57">
            <text:p><text:s text:c="3"/>86 443</text:p>
          </table:table-cell>
          <table:table-cell office:value-type="float" office:value="2847" table:style-name="ce57">
            <text:p><text:s text:c="3"/>2 847</text:p>
          </table:table-cell>
          <table:table-cell office:value-type="float" office:value="67176.228289000006" table:style-name="ce57">
            <text:p><text:s text:c="3"/>67 176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95.565328000001" table:style-name="ce57">
            <text:p><text:s text:c="3"/>17 496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1630.359812999999" table:style-name="ce57">
            <text:p><text:s text:c="3"/>11 630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681.722521000003" table:style-name="ce57">
            <text:p><text:s text:c="3"/>53 682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7307.30467699999" table:style-name="ce57">
            <text:p><text:s text:c="3"/>107 30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50726.23664699995" table:style-name="ce57">
            <text:p><text:s text:c="3"/>550 7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50" table:style-name="ce57">
            <text:p><text:s text:c="3"/>19 350</text:p>
          </table:table-cell>
          <table:table-cell office:value-type="float" office:value="1153496.1946459999" table:style-name="ce57">
            <text:p><text:s text:c="2"/>1 153 496</text:p>
          </table:table-cell>
          <table:table-cell office:value-type="float" office:value="2934" table:style-name="ce57">
            <text:p><text:s text:c="3"/>2 934</text:p>
          </table:table-cell>
          <table:table-cell office:value-type="float" office:value="872.68257900000003" table:style-name="ce57">
            <text:p><text:s text:c="4"/>873</text:p>
          </table:table-cell>
          <table:table-cell office:value-type="float" office:value="5380" table:style-name="ce57">
            <text:p><text:s text:c="3"/>5 380</text:p>
          </table:table-cell>
          <table:table-cell office:value-type="float" office:value="10615.637073" table:style-name="ce57">
            <text:p><text:s text:c="3"/>10 616</text:p>
          </table:table-cell>
          <table:table-cell office:value-type="float" office:value="4608" table:style-name="ce57">
            <text:p><text:s text:c="3"/>4 608</text:p>
          </table:table-cell>
          <table:table-cell office:value-type="float" office:value="27674.129376000001" table:style-name="ce57">
            <text:p><text:s text:c="3"/>27 674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26159.997682000001" table:style-name="ce57">
            <text:p><text:s text:c="3"/>26 160</text:p>
          </table:table-cell>
          <table:table-cell office:value-type="float" office:value="2161" table:style-name="ce57">
            <text:p><text:s text:c="3"/>2 161</text:p>
          </table:table-cell>
          <table:table-cell office:value-type="float" office:value="53699.086766" table:style-name="ce57">
            <text:p><text:s text:c="3"/>53 699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21933.381995" table:style-name="ce57">
            <text:p><text:s text:c="3"/>21 933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94.749092" table:style-name="ce57">
            <text:p><text:s text:c="3"/>4 895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35222.818594999997" table:style-name="ce57">
            <text:p><text:s text:c="3"/>35 223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92213.624085000003" table:style-name="ce57">
            <text:p><text:s text:c="3"/>92 21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880210.08740299998" table:style-name="ce57">
            <text:p><text:s text:c="3"/>880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34" table:style-name="ce57">
            <text:p><text:s text:c="3"/>8 734</text:p>
          </table:table-cell>
          <table:table-cell office:value-type="float" office:value="67935.744659000004" table:style-name="ce57">
            <text:p><text:s text:c="3"/>67 936</text:p>
          </table:table-cell>
          <table:table-cell office:value-type="float" office:value="2752" table:style-name="ce57">
            <text:p><text:s text:c="3"/>2 752</text:p>
          </table:table-cell>
          <table:table-cell office:value-type="float" office:value="963.51165200000003" table:style-name="ce57">
            <text:p><text:s text:c="4"/>964</text:p>
          </table:table-cell>
          <table:table-cell office:value-type="float" office:value="3300" table:style-name="ce57">
            <text:p><text:s text:c="3"/>3 300</text:p>
          </table:table-cell>
          <table:table-cell office:value-type="float" office:value="6096.4374950000001" table:style-name="ce57">
            <text:p><text:s text:c="3"/>6 096</text:p>
          </table:table-cell>
          <table:table-cell office:value-type="float" office:value="1462" table:style-name="ce57">
            <text:p><text:s text:c="3"/>1 462</text:p>
          </table:table-cell>
          <table:table-cell office:value-type="float" office:value="8526.9632789999996" table:style-name="ce57">
            <text:p><text:s text:c="3"/>8 527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7865.3416630000002" table:style-name="ce57">
            <text:p><text:s text:c="3"/>7 865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83.279673" table:style-name="ce57">
            <text:p><text:s text:c="3"/>7 383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6.956547" table:style-name="ce57">
            <text:p><text:s text:c="3"/>1 70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2.20003" table:style-name="ce57">
            <text:p><text:s text:c="3"/>1 26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361.8489600000003" table:style-name="ce57">
            <text:p><text:s text:c="3"/>6 36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3677.159960000001" table:style-name="ce57">
            <text:p><text:s text:c="3"/>13 67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092.045400000001" table:style-name="ce57">
            <text:p><text:s text:c="3"/>14 0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672" table:style-name="ce57">
            <text:p><text:s text:c="3"/>29 672</text:p>
          </table:table-cell>
          <table:table-cell office:value-type="float" office:value="492214.28532700002" table:style-name="ce57">
            <text:p><text:s text:c="3"/>492 214</text:p>
          </table:table-cell>
          <table:table-cell office:value-type="float" office:value="9990" table:style-name="ce57">
            <text:p><text:s text:c="3"/>9 990</text:p>
          </table:table-cell>
          <table:table-cell office:value-type="float" office:value="3171.0824259999999" table:style-name="ce57">
            <text:p><text:s text:c="3"/>3 171</text:p>
          </table:table-cell>
          <table:table-cell office:value-type="float" office:value="11331" table:style-name="ce57">
            <text:p><text:s text:c="3"/>11 331</text:p>
          </table:table-cell>
          <table:table-cell office:value-type="float" office:value="18978.128019" table:style-name="ce57">
            <text:p><text:s text:c="3"/>18 978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23627.974429000002" table:style-name="ce57">
            <text:p><text:s text:c="3"/>23 628</text:p>
          </table:table-cell>
          <table:table-cell office:value-type="float" office:value="2084" table:style-name="ce57">
            <text:p><text:s text:c="3"/>2 084</text:p>
          </table:table-cell>
          <table:table-cell office:value-type="float" office:value="24543.534511999998" table:style-name="ce57">
            <text:p><text:s text:c="3"/>24 544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19637.933531999999" table:style-name="ce57">
            <text:p><text:s text:c="3"/>19 638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33.8064059999997" table:style-name="ce57">
            <text:p><text:s text:c="3"/>7 33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94.8246989999998" table:style-name="ce57">
            <text:p><text:s text:c="3"/>4 395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26906.507591000001" table:style-name="ce57">
            <text:p><text:s text:c="3"/>26 907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8960.879396999997" table:style-name="ce57">
            <text:p><text:s text:c="3"/>78 96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84659.61431600002" table:style-name="ce57">
            <text:p><text:s text:c="3"/>284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147" table:style-name="ce57">
            <text:p><text:s text:c="3"/>73 147</text:p>
          </table:table-cell>
          <table:table-cell office:value-type="float" office:value="10319781.674836" table:style-name="ce57">
            <text:p><text:s text:c="2"/>10 319 782</text:p>
          </table:table-cell>
          <table:table-cell office:value-type="float" office:value="14705" table:style-name="ce57">
            <text:p><text:s text:c="3"/>14 705</text:p>
          </table:table-cell>
          <table:table-cell office:value-type="float" office:value="4597.2431790000001" table:style-name="ce57">
            <text:p><text:s text:c="3"/>4 597</text:p>
          </table:table-cell>
          <table:table-cell office:value-type="float" office:value="19673" table:style-name="ce57">
            <text:p><text:s text:c="3"/>19 673</text:p>
          </table:table-cell>
          <table:table-cell office:value-type="float" office:value="36105.324644" table:style-name="ce57">
            <text:p><text:s text:c="3"/>36 105</text:p>
          </table:table-cell>
          <table:table-cell office:value-type="float" office:value="10154" table:style-name="ce57">
            <text:p><text:s text:c="3"/>10 154</text:p>
          </table:table-cell>
          <table:table-cell office:value-type="float" office:value="61775.451627000002" table:style-name="ce57">
            <text:p><text:s text:c="3"/>61 775</text:p>
          </table:table-cell>
          <table:table-cell office:value-type="float" office:value="10012" table:style-name="ce57">
            <text:p><text:s text:c="3"/>10 012</text:p>
          </table:table-cell>
          <table:table-cell office:value-type="float" office:value="126517.181031" table:style-name="ce57">
            <text:p><text:s text:c="3"/>126 517</text:p>
          </table:table-cell>
          <table:table-cell office:value-type="float" office:value="8111" table:style-name="ce57">
            <text:p><text:s text:c="3"/>8 111</text:p>
          </table:table-cell>
          <table:table-cell office:value-type="float" office:value="200892.106921" table:style-name="ce57">
            <text:p><text:s text:c="3"/>200 892</text:p>
          </table:table-cell>
          <table:table-cell office:value-type="float" office:value="1166" table:style-name="ce57">
            <text:p><text:s text:c="3"/>1 166</text:p>
          </table:table-cell>
          <table:table-cell office:value-type="float" office:value="38997.681913" table:style-name="ce57">
            <text:p><text:s text:c="3"/>38 998</text:p>
          </table:table-cell>
          <table:table-cell office:value-type="float" office:value="859" table:style-name="ce57">
            <text:p><text:s text:c="4"/>859</text:p>
          </table:table-cell>
          <table:table-cell office:value-type="float" office:value="37698.911288000003" table:style-name="ce57">
            <text:p><text:s text:c="3"/>37 699</text:p>
          </table:table-cell>
          <table:table-cell office:value-type="float" office:value="3324" table:style-name="ce57">
            <text:p><text:s text:c="3"/>3 324</text:p>
          </table:table-cell>
          <table:table-cell office:value-type="float" office:value="222491.52000700001" table:style-name="ce57">
            <text:p><text:s text:c="3"/>222 492</text:p>
          </table:table-cell>
          <table:table-cell office:value-type="float" office:value="3881" table:style-name="ce57">
            <text:p><text:s text:c="3"/>3 881</text:p>
          </table:table-cell>
          <table:table-cell office:value-type="float" office:value="803483.05005399999" table:style-name="ce57">
            <text:p><text:s text:c="3"/>803 483</text:p>
          </table:table-cell>
          <table:table-cell office:value-type="float" office:value="1262" table:style-name="ce57">
            <text:p><text:s text:c="3"/>1 262</text:p>
          </table:table-cell>
          <table:table-cell office:value-type="float" office:value="8787223.2041720003" table:style-name="ce57">
            <text:p><text:s text:c="2"/>8 787 2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62" table:style-name="ce57">
            <text:p><text:s text:c="3"/>41 962</text:p>
          </table:table-cell>
          <table:table-cell office:value-type="float" office:value="1737496.148573" table:style-name="ce57">
            <text:p><text:s text:c="2"/>1 737 496</text:p>
          </table:table-cell>
          <table:table-cell office:value-type="float" office:value="6446" table:style-name="ce57">
            <text:p><text:s text:c="3"/>6 446</text:p>
          </table:table-cell>
          <table:table-cell office:value-type="float" office:value="2373.8041370000001" table:style-name="ce57">
            <text:p><text:s text:c="3"/>2 374</text:p>
          </table:table-cell>
          <table:table-cell office:value-type="float" office:value="11047" table:style-name="ce57">
            <text:p><text:s text:c="3"/>11 047</text:p>
          </table:table-cell>
          <table:table-cell office:value-type="float" office:value="19746.300825999999" table:style-name="ce57">
            <text:p><text:s text:c="3"/>19 746</text:p>
          </table:table-cell>
          <table:table-cell office:value-type="float" office:value="5705" table:style-name="ce57">
            <text:p><text:s text:c="3"/>5 705</text:p>
          </table:table-cell>
          <table:table-cell office:value-type="float" office:value="33256.854921999999" table:style-name="ce57">
            <text:p><text:s text:c="3"/>33 257</text:p>
          </table:table-cell>
          <table:table-cell office:value-type="float" office:value="7077" table:style-name="ce57">
            <text:p><text:s text:c="3"/>7 077</text:p>
          </table:table-cell>
          <table:table-cell office:value-type="float" office:value="87774.255592000001" table:style-name="ce57">
            <text:p><text:s text:c="3"/>87 774</text:p>
          </table:table-cell>
          <table:table-cell office:value-type="float" office:value="5455" table:style-name="ce57">
            <text:p><text:s text:c="3"/>5 455</text:p>
          </table:table-cell>
          <table:table-cell office:value-type="float" office:value="132006.554332" table:style-name="ce57">
            <text:p><text:s text:c="3"/>132 007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36380.434956999998" table:style-name="ce57">
            <text:p><text:s text:c="3"/>36 380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19827.468461" table:style-name="ce57">
            <text:p><text:s text:c="3"/>19 827</text:p>
          </table:table-cell>
          <table:table-cell office:value-type="float" office:value="2080" table:style-name="ce57">
            <text:p><text:s text:c="3"/>2 080</text:p>
          </table:table-cell>
          <table:table-cell office:value-type="float" office:value="134771.154156" table:style-name="ce57">
            <text:p><text:s text:c="3"/>134 771</text:p>
          </table:table-cell>
          <table:table-cell office:value-type="float" office:value="2081" table:style-name="ce57">
            <text:p><text:s text:c="3"/>2 081</text:p>
          </table:table-cell>
          <table:table-cell office:value-type="float" office:value="411338.906082" table:style-name="ce57">
            <text:p><text:s text:c="3"/>411 339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860020.41510800004" table:style-name="ce57">
            <text:p><text:s text:c="3"/>860 0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5863" table:style-name="ce57">
            <text:p><text:s text:c="3"/>115 863</text:p>
          </table:table-cell>
          <table:table-cell office:value-type="float" office:value="1583369.1877580001" table:style-name="ce57">
            <text:p><text:s text:c="2"/>1 583 369</text:p>
          </table:table-cell>
          <table:table-cell office:value-type="float" office:value="38765" table:style-name="ce57">
            <text:p><text:s text:c="3"/>38 765</text:p>
          </table:table-cell>
          <table:table-cell office:value-type="float" office:value="12581.326402000001" table:style-name="ce57">
            <text:p><text:s text:c="3"/>12 581</text:p>
          </table:table-cell>
          <table:table-cell office:value-type="float" office:value="45882" table:style-name="ce57">
            <text:p><text:s text:c="3"/>45 882</text:p>
          </table:table-cell>
          <table:table-cell office:value-type="float" office:value="76703.683523" table:style-name="ce57">
            <text:p><text:s text:c="3"/>76 704</text:p>
          </table:table-cell>
          <table:table-cell office:value-type="float" office:value="14594" table:style-name="ce57">
            <text:p><text:s text:c="3"/>14 594</text:p>
          </table:table-cell>
          <table:table-cell office:value-type="float" office:value="82658.449609999996" table:style-name="ce57">
            <text:p><text:s text:c="3"/>82 658</text:p>
          </table:table-cell>
          <table:table-cell office:value-type="float" office:value="7880" table:style-name="ce57">
            <text:p><text:s text:c="3"/>7 880</text:p>
          </table:table-cell>
          <table:table-cell office:value-type="float" office:value="93546.555907999995" table:style-name="ce57">
            <text:p><text:s text:c="3"/>93 547</text:p>
          </table:table-cell>
          <table:table-cell office:value-type="float" office:value="3918" table:style-name="ce57">
            <text:p><text:s text:c="3"/>3 918</text:p>
          </table:table-cell>
          <table:table-cell office:value-type="float" office:value="94042.183437" table:style-name="ce57">
            <text:p><text:s text:c="3"/>94 042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31197.27778" table:style-name="ce57">
            <text:p><text:s text:c="3"/>31 197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18006.227846000002" table:style-name="ce57">
            <text:p><text:s text:c="3"/>18 006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97755.297130999999" table:style-name="ce57">
            <text:p><text:s text:c="3"/>97 755</text:p>
          </table:table-cell>
          <table:table-cell office:value-type="float" office:value="1496" table:style-name="ce57">
            <text:p><text:s text:c="3"/>1 496</text:p>
          </table:table-cell>
          <table:table-cell office:value-type="float" office:value="310886.44401500002" table:style-name="ce57">
            <text:p><text:s text:c="3"/>310 886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765991.74210599996" table:style-name="ce57">
            <text:p><text:s text:c="3"/>765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596" table:style-name="ce57">
            <text:p><text:s text:c="3"/>26 596</text:p>
          </table:table-cell>
          <table:table-cell office:value-type="float" office:value="402079.64935199998" table:style-name="ce57">
            <text:p><text:s text:c="3"/>402 080</text:p>
          </table:table-cell>
          <table:table-cell office:value-type="float" office:value="6415" table:style-name="ce57">
            <text:p><text:s text:c="3"/>6 415</text:p>
          </table:table-cell>
          <table:table-cell office:value-type="float" office:value="2103.2553750000002" table:style-name="ce57">
            <text:p><text:s text:c="3"/>2 103</text:p>
          </table:table-cell>
          <table:table-cell office:value-type="float" office:value="8703" table:style-name="ce57">
            <text:p><text:s text:c="3"/>8 703</text:p>
          </table:table-cell>
          <table:table-cell office:value-type="float" office:value="16049.609437999999" table:style-name="ce57">
            <text:p><text:s text:c="3"/>16 050</text:p>
          </table:table-cell>
          <table:table-cell office:value-type="float" office:value="6717" table:style-name="ce57">
            <text:p><text:s text:c="3"/>6 717</text:p>
          </table:table-cell>
          <table:table-cell office:value-type="float" office:value="39034.982496999997" table:style-name="ce57">
            <text:p><text:s text:c="3"/>39 035</text:p>
          </table:table-cell>
          <table:table-cell office:value-type="float" office:value="2373" table:style-name="ce57">
            <text:p><text:s text:c="3"/>2 373</text:p>
          </table:table-cell>
          <table:table-cell office:value-type="float" office:value="27889.829580000001" table:style-name="ce57">
            <text:p><text:s text:c="3"/>27 890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7986.963961000001" table:style-name="ce57">
            <text:p><text:s text:c="3"/>17 987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8939.7062150000002" table:style-name="ce57">
            <text:p><text:s text:c="3"/>8 940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7397.926090000001" table:style-name="ce57">
            <text:p><text:s text:c="3"/>27 398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20842.631219999999" table:style-name="ce57">
            <text:p><text:s text:c="3"/>20 843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50219.633236000001" table:style-name="ce57">
            <text:p><text:s text:c="3"/>50 22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91615.11173999999" table:style-name="ce57">
            <text:p><text:s text:c="3"/>191 6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66" table:style-name="ce57">
            <text:p><text:s text:c="4"/>566</text:p>
          </table:table-cell>
          <table:table-cell office:value-type="float" office:value="2009.8383590000001" table:style-name="ce57">
            <text:p><text:s text:c="3"/>2 01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77.762552999999997" table:style-name="ce57">
            <text:p><text:s text:c="4"/>78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384.60523000000001" table:style-name="ce57">
            <text:p><text:s text:c="4"/>38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10.94053000000002" table:style-name="ce57">
            <text:p><text:s text:c="4"/>41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9.03399999999999" table:style-name="ce57">
            <text:p><text:s text:c="4"/>29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80.40604599999995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3" table:style-name="ce57">
            <text:p><text:s text:c="4"/>63</text:p>
          </table:table-cell>
          <table:table-cell office:value-type="float" office:value="281.55" table:style-name="ce57">
            <text:p><text:s text:c="4"/>28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.15" table:style-name="ce57">
            <text:p><text:s text:c="4"/>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0.4" table:style-name="ce57">
            <text:p><text:s text:c="4"/>5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16" table:style-name="ce57">
            <text:p><text:s text:c="3"/>3 916</text:p>
          </table:table-cell>
          <table:table-cell office:value-type="float" office:value="90469.516474000004" table:style-name="ce57">
            <text:p><text:s text:c="3"/>90 470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429.83420899999999" table:style-name="ce57">
            <text:p><text:s text:c="4"/>430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2375.531293" table:style-name="ce57">
            <text:p><text:s text:c="3"/>2 376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2910.5127550000002" table:style-name="ce57">
            <text:p><text:s text:c="3"/>2 911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3495.5650439999999" table:style-name="ce57">
            <text:p><text:s text:c="3"/>3 49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80.2919830000001" table:style-name="ce57">
            <text:p><text:s text:c="3"/>3 78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4.10499" table:style-name="ce57">
            <text:p><text:s text:c="3"/>1 29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5.96" table:style-name="ce57">
            <text:p><text:s text:c="4"/>65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94.12201" table:style-name="ce57">
            <text:p><text:s text:c="3"/>4 19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682.45961" table:style-name="ce57">
            <text:p><text:s text:c="3"/>14 68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651.134579999998" table:style-name="ce57">
            <text:p><text:s text:c="3"/>56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43" table:style-name="ce57">
            <text:p><text:s text:c="3"/>14 643</text:p>
          </table:table-cell>
          <table:table-cell office:value-type="float" office:value="181258.328121" table:style-name="ce57">
            <text:p><text:s text:c="3"/>181 258</text:p>
          </table:table-cell>
          <table:table-cell office:value-type="float" office:value="4592" table:style-name="ce57">
            <text:p><text:s text:c="3"/>4 592</text:p>
          </table:table-cell>
          <table:table-cell office:value-type="float" office:value="1667.227754" table:style-name="ce57">
            <text:p><text:s text:c="3"/>1 667</text:p>
          </table:table-cell>
          <table:table-cell office:value-type="float" office:value="5778" table:style-name="ce57">
            <text:p><text:s text:c="3"/>5 778</text:p>
          </table:table-cell>
          <table:table-cell office:value-type="float" office:value="9645.9927540000008" table:style-name="ce57">
            <text:p><text:s text:c="3"/>9 646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81.850998" table:style-name="ce57">
            <text:p><text:s text:c="3"/>12 482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823.098604000001" table:style-name="ce57">
            <text:p><text:s text:c="3"/>13 823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9955.014975" table:style-name="ce57">
            <text:p><text:s text:c="3"/>9 95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2.1121899999998" table:style-name="ce57">
            <text:p><text:s text:c="3"/>2 8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7.41939" table:style-name="ce57">
            <text:p><text:s text:c="3"/>2 37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279.408939999999" table:style-name="ce57">
            <text:p><text:s text:c="3"/>10 279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26188.619116000002" table:style-name="ce57">
            <text:p><text:s text:c="3"/>26 18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91987.583400000003" table:style-name="ce57">
            <text:p><text:s text:c="3"/>91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420" table:style-name="ce57">
            <text:p><text:s text:c="3"/>9 420</text:p>
          </table:table-cell>
          <table:table-cell office:value-type="float" office:value="116282.597975" table:style-name="ce57">
            <text:p><text:s text:c="3"/>116 283</text:p>
          </table:table-cell>
          <table:table-cell office:value-type="float" office:value="2342" table:style-name="ce57">
            <text:p><text:s text:c="3"/>2 342</text:p>
          </table:table-cell>
          <table:table-cell office:value-type="float" office:value="948.71769099999995" table:style-name="ce57">
            <text:p><text:s text:c="4"/>949</text:p>
          </table:table-cell>
          <table:table-cell office:value-type="float" office:value="3929" table:style-name="ce57">
            <text:p><text:s text:c="3"/>3 929</text:p>
          </table:table-cell>
          <table:table-cell office:value-type="float" office:value="6280.9993590000004" table:style-name="ce57">
            <text:p><text:s text:c="3"/>6 281</text:p>
          </table:table-cell>
          <table:table-cell office:value-type="float" office:value="1612" table:style-name="ce57">
            <text:p><text:s text:c="3"/>1 612</text:p>
          </table:table-cell>
          <table:table-cell office:value-type="float" office:value="8948.3480999999992" table:style-name="ce57">
            <text:p><text:s text:c="3"/>8 948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9056.2876400000005" table:style-name="ce57">
            <text:p><text:s text:c="3"/>9 056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884.0626109999994" table:style-name="ce57">
            <text:p><text:s text:c="3"/>8 88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21.7801939999999" table:style-name="ce57">
            <text:p><text:s text:c="3"/>2 52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94.8620000000001" table:style-name="ce57">
            <text:p><text:s text:c="3"/>1 39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81.3322200000002" table:style-name="ce57">
            <text:p><text:s text:c="3"/>9 68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608.36306" table:style-name="ce57">
            <text:p><text:s text:c="3"/>25 60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2957.845099999999" table:style-name="ce57">
            <text:p><text:s text:c="3"/>42 958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3月底" table:formula="of:=['20211-01-01'.H5]" table:number-columns-spanned="7" table:number-rows-spanned="1" table:style-name="ce311">
            <text:p>中華民國115年03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縣 市 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8789" table:style-name="ce81">
            <text:p><text:s text:c="3"/>808 789</text:p>
          </table:table-cell>
          <table:table-cell office:value-type="float" office:value="30805187.716262002" table:style-name="ce81">
            <text:p><text:s text:c="2"/>30 805 1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6108" table:style-name="ce81">
            <text:p><text:s text:c="3"/>606 108</text:p>
          </table:table-cell>
          <table:table-cell office:value-type="float" office:value="3223638.2656379999" table:style-name="ce81">
            <text:p><text:s text:c="2"/>3 223 638</text:p>
          </table:table-cell>
          <table:table-cell office:value-type="float" office:value="197136" table:style-name="ce81">
            <text:p><text:s text:c="3"/>197 136</text:p>
          </table:table-cell>
          <table:table-cell office:value-type="float" office:value="27306927.449021999" table:style-name="ce81">
            <text:p><text:s text:c="2"/>27 306 927</text:p>
          </table:table-cell>
          <table:table-cell office:value-type="float" office:value="5490" table:style-name="ce81">
            <text:p><text:s text:c="3"/>5 490</text:p>
          </table:table-cell>
          <table:table-cell office:value-type="float" office:value="268309.81177500001" table:style-name="ce81">
            <text:p><text:s text:c="3"/>268 31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04" table:style-name="ce81">
            <text:p><text:s text:c="3"/>4 604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948" table:style-name="ce81">
            <text:p><text:s text:c="3"/>154 948</text:p>
          </table:table-cell>
          <table:table-cell office:value-type="float" office:value="2949672.0602310002" table:style-name="ce81">
            <text:p><text:s text:c="2"/>2 949 67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661" table:style-name="ce81">
            <text:p><text:s text:c="3"/>121 661</text:p>
          </table:table-cell>
          <table:table-cell office:value-type="float" office:value="561954.00453499996" table:style-name="ce81">
            <text:p><text:s text:c="3"/>561 954</text:p>
          </table:table-cell>
          <table:table-cell office:value-type="float" office:value="32659" table:style-name="ce81">
            <text:p><text:s text:c="3"/>32 659</text:p>
          </table:table-cell>
          <table:table-cell office:value-type="float" office:value="2366957.5398570001" table:style-name="ce81">
            <text:p><text:s text:c="2"/>2 366 958</text:p>
          </table:table-cell>
          <table:table-cell office:value-type="float" office:value="621" table:style-name="ce81">
            <text:p><text:s text:c="4"/>621</text:p>
          </table:table-cell>
          <table:table-cell office:value-type="float" office:value="20716.265839" table:style-name="ce81">
            <text:p><text:s text:c="3"/>20 7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4" table:style-name="ce81">
            <text:p><text:s text:c="4"/>374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751" table:style-name="ce81">
            <text:p><text:s text:c="3"/>182 751</text:p>
          </table:table-cell>
          <table:table-cell office:value-type="float" office:value="16030382.664506" table:style-name="ce81">
            <text:p><text:s text:c="2"/>16 030 3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821" table:style-name="ce81">
            <text:p><text:s text:c="3"/>117 821</text:p>
          </table:table-cell>
          <table:table-cell office:value-type="float" office:value="848958.87378599995" table:style-name="ce81">
            <text:p><text:s text:c="3"/>848 959</text:p>
          </table:table-cell>
          <table:table-cell office:value-type="float" office:value="61317" table:style-name="ce81">
            <text:p><text:s text:c="3"/>61 317</text:p>
          </table:table-cell>
          <table:table-cell office:value-type="float" office:value="14986355.148789" table:style-name="ce81">
            <text:p><text:s text:c="2"/>14 986 355</text:p>
          </table:table-cell>
          <table:table-cell office:value-type="float" office:value="3583" table:style-name="ce81">
            <text:p><text:s text:c="3"/>3 583</text:p>
          </table:table-cell>
          <table:table-cell office:value-type="float" office:value="189040.159304" table:style-name="ce81">
            <text:p><text:s text:c="3"/>189 040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927" table:style-name="ce81">
            <text:p><text:s text:c="3"/>2 927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503" table:style-name="ce81">
            <text:p><text:s text:c="3"/>75 503</text:p>
          </table:table-cell>
          <table:table-cell office:value-type="float" office:value="1808968.03406" table:style-name="ce81">
            <text:p><text:s text:c="2"/>1 808 9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991" table:style-name="ce81">
            <text:p><text:s text:c="3"/>58 991</text:p>
          </table:table-cell>
          <table:table-cell office:value-type="float" office:value="295651.45773700002" table:style-name="ce81">
            <text:p><text:s text:c="3"/>295 651</text:p>
          </table:table-cell>
          <table:table-cell office:value-type="float" office:value="16294" table:style-name="ce81">
            <text:p><text:s text:c="3"/>16 294</text:p>
          </table:table-cell>
          <table:table-cell office:value-type="float" office:value="1500944.599834" table:style-name="ce81">
            <text:p><text:s text:c="2"/>1 500 945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2332.976489000001" table:style-name="ce81">
            <text:p><text:s text:c="3"/>12 3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369" table:style-name="ce81">
            <text:p><text:s text:c="3"/>125 369</text:p>
          </table:table-cell>
          <table:table-cell office:value-type="float" office:value="2471413.5545339999" table:style-name="ce81">
            <text:p><text:s text:c="2"/>2 471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458" table:style-name="ce81">
            <text:p><text:s text:c="3"/>96 458</text:p>
          </table:table-cell>
          <table:table-cell office:value-type="float" office:value="433863.01425800001" table:style-name="ce81">
            <text:p><text:s text:c="3"/>433 863</text:p>
          </table:table-cell>
          <table:table-cell office:value-type="float" office:value="28460" table:style-name="ce81">
            <text:p><text:s text:c="3"/>28 460</text:p>
          </table:table-cell>
          <table:table-cell office:value-type="float" office:value="2025501.1583169999" table:style-name="ce81">
            <text:p><text:s text:c="2"/>2 025 501</text:p>
          </table:table-cell>
          <table:table-cell office:value-type="float" office:value="450" table:style-name="ce81">
            <text:p><text:s text:c="4"/>450</text:p>
          </table:table-cell>
          <table:table-cell office:value-type="float" office:value="12047.574758999999" table:style-name="ce81">
            <text:p><text:s text:c="3"/>12 0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0" table:style-name="ce81">
            <text:p><text:s text:c="4"/>54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097" table:style-name="ce81">
            <text:p><text:s text:c="3"/>47 097</text:p>
          </table:table-cell>
          <table:table-cell office:value-type="float" office:value="1199026.163499" table:style-name="ce81">
            <text:p><text:s text:c="2"/>1 199 0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324" table:style-name="ce81">
            <text:p><text:s text:c="3"/>36 324</text:p>
          </table:table-cell>
          <table:table-cell office:value-type="float" office:value="191429.80121400001" table:style-name="ce81">
            <text:p><text:s text:c="3"/>191 430</text:p>
          </table:table-cell>
          <table:table-cell office:value-type="float" office:value="10694" table:style-name="ce81">
            <text:p><text:s text:c="3"/>10 694</text:p>
          </table:table-cell>
          <table:table-cell office:value-type="float" office:value="1005927.044977" table:style-name="ce81">
            <text:p><text:s text:c="2"/>1 005 927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69.3173079999999" table:style-name="ce81">
            <text:p><text:s text:c="3"/>1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330" table:style-name="ce81">
            <text:p><text:s text:c="3"/>90 330</text:p>
          </table:table-cell>
          <table:table-cell office:value-type="float" office:value="2421465.2962270002" table:style-name="ce81">
            <text:p><text:s text:c="2"/>2 421 4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274" table:style-name="ce81">
            <text:p><text:s text:c="3"/>72 274</text:p>
          </table:table-cell>
          <table:table-cell office:value-type="float" office:value="349207.28083499998" table:style-name="ce81">
            <text:p><text:s text:c="3"/>349 207</text:p>
          </table:table-cell>
          <table:table-cell office:value-type="float" office:value="17838" table:style-name="ce81">
            <text:p><text:s text:c="3"/>17 838</text:p>
          </table:table-cell>
          <table:table-cell office:value-type="float" office:value="2054804.20065" table:style-name="ce81">
            <text:p><text:s text:c="2"/>2 054 804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17351.064741999999" table:style-name="ce81">
            <text:p><text:s text:c="3"/>17 3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5" table:style-name="ce81">
            <text:p><text:s text:c="3"/>7 885</text:p>
          </table:table-cell>
          <table:table-cell office:value-type="float" office:value="125572.90363299999" table:style-name="ce81">
            <text:p><text:s text:c="3"/>125 5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72" table:style-name="ce81">
            <text:p><text:s text:c="3"/>6 272</text:p>
          </table:table-cell>
          <table:table-cell office:value-type="float" office:value="35945.847671000003" table:style-name="ce81">
            <text:p><text:s text:c="3"/>35 946</text:p>
          </table:table-cell>
          <table:table-cell office:value-type="float" office:value="1602" table:style-name="ce81">
            <text:p><text:s text:c="3"/>1 602</text:p>
          </table:table-cell>
          <table:table-cell office:value-type="float" office:value="89516.175961999994" table:style-name="ce81">
            <text:p><text:s text:c="3"/>89 5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963" table:style-name="ce81">
            <text:p><text:s text:c="3"/>16 963</text:p>
          </table:table-cell>
          <table:table-cell office:value-type="float" office:value="733234.02378499997" table:style-name="ce81">
            <text:p><text:s text:c="3"/>733 2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70" table:style-name="ce81">
            <text:p><text:s text:c="3"/>11 970</text:p>
          </table:table-cell>
          <table:table-cell office:value-type="float" office:value="65002.167835" table:style-name="ce81">
            <text:p><text:s text:c="3"/>65 002</text:p>
          </table:table-cell>
          <table:table-cell office:value-type="float" office:value="4839" table:style-name="ce81">
            <text:p><text:s text:c="3"/>4 839</text:p>
          </table:table-cell>
          <table:table-cell office:value-type="float" office:value="661818.84393700003" table:style-name="ce81">
            <text:p><text:s text:c="3"/>661 819</text:p>
          </table:table-cell>
          <table:table-cell office:value-type="float" office:value="152" table:style-name="ce81">
            <text:p><text:s text:c="4"/>152</text:p>
          </table:table-cell>
          <table:table-cell office:value-type="float" office:value="6367.5120129999996" table:style-name="ce81">
            <text:p><text:s text:c="3"/>6 3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92" table:style-name="ce81">
            <text:p><text:s text:c="3"/>9 192</text:p>
          </table:table-cell>
          <table:table-cell office:value-type="float" office:value="289959.24351" table:style-name="ce81">
            <text:p><text:s text:c="3"/>289 9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82" table:style-name="ce81">
            <text:p><text:s text:c="3"/>7 082</text:p>
          </table:table-cell>
          <table:table-cell office:value-type="float" office:value="35493.698250000001" table:style-name="ce81">
            <text:p><text:s text:c="3"/>35 494</text:p>
          </table:table-cell>
          <table:table-cell office:value-type="float" office:value="2100" table:style-name="ce81">
            <text:p><text:s text:c="3"/>2 100</text:p>
          </table:table-cell>
          <table:table-cell office:value-type="float" office:value="253416.34135999999" table:style-name="ce81">
            <text:p><text:s text:c="3"/>253 4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21" table:style-name="ce81">
            <text:p><text:s text:c="3"/>31 121</text:p>
          </table:table-cell>
          <table:table-cell office:value-type="float" office:value="729008.77796400001" table:style-name="ce81">
            <text:p><text:s text:c="3"/>729 00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076" table:style-name="ce81">
            <text:p><text:s text:c="3"/>24 076</text:p>
          </table:table-cell>
          <table:table-cell office:value-type="float" office:value="110324.856302" table:style-name="ce81">
            <text:p><text:s text:c="3"/>110 325</text:p>
          </table:table-cell>
          <table:table-cell office:value-type="float" office:value="7010" table:style-name="ce81">
            <text:p><text:s text:c="3"/>7 010</text:p>
          </table:table-cell>
          <table:table-cell office:value-type="float" office:value="617471.00166199997" table:style-name="ce81">
            <text:p><text:s text:c="3"/>617 47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3" table:style-name="ce81">
            <text:p><text:s text:c="3"/>6 633</text:p>
          </table:table-cell>
          <table:table-cell office:value-type="float" office:value="142222.006116" table:style-name="ce81">
            <text:p><text:s text:c="3"/>14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5" table:style-name="ce81">
            <text:p><text:s text:c="3"/>5 135</text:p>
          </table:table-cell>
          <table:table-cell office:value-type="float" office:value="24357.250091999998" table:style-name="ce81">
            <text:p><text:s text:c="3"/>24 357</text:p>
          </table:table-cell>
          <table:table-cell office:value-type="float" office:value="1492" table:style-name="ce81">
            <text:p><text:s text:c="3"/>1 492</text:p>
          </table:table-cell>
          <table:table-cell office:value-type="float" office:value="116879.741024" table:style-name="ce81">
            <text:p><text:s text:c="3"/>116 8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5.01499999999999" table:style-name="ce81">
            <text:p><text:s text:c="4"/>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44" table:style-name="ce81">
            <text:p><text:s text:c="3"/>9 044</text:p>
          </table:table-cell>
          <table:table-cell office:value-type="float" office:value="311293.22431999998" table:style-name="ce81">
            <text:p><text:s text:c="3"/>311 2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63" table:style-name="ce81">
            <text:p><text:s text:c="3"/>7 363</text:p>
          </table:table-cell>
          <table:table-cell office:value-type="float" office:value="42805.232398" table:style-name="ce81">
            <text:p><text:s text:c="3"/>42 805</text:p>
          </table:table-cell>
          <table:table-cell office:value-type="float" office:value="1668" table:style-name="ce81">
            <text:p><text:s text:c="3"/>1 668</text:p>
          </table:table-cell>
          <table:table-cell office:value-type="float" office:value="265169.51510999998" table:style-name="ce81">
            <text:p><text:s text:c="3"/>265 17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20" table:style-name="ce81">
            <text:p><text:s text:c="3"/>5 920</text:p>
          </table:table-cell>
          <table:table-cell office:value-type="float" office:value="91645.693891999996" table:style-name="ce81">
            <text:p><text:s text:c="3"/>91 6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34" table:style-name="ce81">
            <text:p><text:s text:c="3"/>4 634</text:p>
          </table:table-cell>
          <table:table-cell office:value-type="float" office:value="22870.005051" table:style-name="ce81">
            <text:p><text:s text:c="3"/>22 870</text:p>
          </table:table-cell>
          <table:table-cell office:value-type="float" office:value="1277" table:style-name="ce81">
            <text:p><text:s text:c="3"/>1 277</text:p>
          </table:table-cell>
          <table:table-cell office:value-type="float" office:value="68750.938840999996" table:style-name="ce81">
            <text:p><text:s text:c="3"/>68 75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57" table:style-name="ce81">
            <text:p><text:s text:c="3"/>9 457</text:p>
          </table:table-cell>
          <table:table-cell office:value-type="float" office:value="132586.353103" table:style-name="ce81">
            <text:p><text:s text:c="3"/>132 5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01" table:style-name="ce81">
            <text:p><text:s text:c="3"/>7 801</text:p>
          </table:table-cell>
          <table:table-cell office:value-type="float" office:value="37347.841958999998" table:style-name="ce81">
            <text:p><text:s text:c="3"/>37 348</text:p>
          </table:table-cell>
          <table:table-cell office:value-type="float" office:value="1653" table:style-name="ce81">
            <text:p><text:s text:c="3"/>1 653</text:p>
          </table:table-cell>
          <table:table-cell office:value-type="float" office:value="95205.411143999998" table:style-name="ce81">
            <text:p><text:s text:c="3"/>95 2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6" table:style-name="ce81">
            <text:p><text:s text:c="3"/>1 906</text:p>
          </table:table-cell>
          <table:table-cell office:value-type="float" office:value="22801.076366000001" table:style-name="ce81">
            <text:p><text:s text:c="3"/>22 8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52" table:style-name="ce81">
            <text:p><text:s text:c="3"/>1 552</text:p>
          </table:table-cell>
          <table:table-cell office:value-type="float" office:value="8552.7352559999999" table:style-name="ce81">
            <text:p><text:s text:c="3"/>8 553</text:p>
          </table:table-cell>
          <table:table-cell office:value-type="float" office:value="351" table:style-name="ce81">
            <text:p><text:s text:c="4"/>351</text:p>
          </table:table-cell>
          <table:table-cell office:value-type="float" office:value="14208.251109999999" table:style-name="ce81">
            <text:p><text:s text:c="3"/>14 2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96" table:style-name="ce81">
            <text:p><text:s text:c="3"/>4 296</text:p>
          </table:table-cell>
          <table:table-cell office:value-type="float" office:value="81945.039384999996" table:style-name="ce81">
            <text:p><text:s text:c="3"/>81 9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27" table:style-name="ce81">
            <text:p><text:s text:c="3"/>3 327</text:p>
          </table:table-cell>
          <table:table-cell office:value-type="float" office:value="17424.265841" table:style-name="ce81">
            <text:p><text:s text:c="3"/>17 424</text:p>
          </table:table-cell>
          <table:table-cell office:value-type="float" office:value="965" table:style-name="ce81">
            <text:p><text:s text:c="4"/>965</text:p>
          </table:table-cell>
          <table:table-cell office:value-type="float" office:value="64505.665738000003" table:style-name="ce81">
            <text:p><text:s text:c="3"/>64 5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81">
            <text:p><text:s text:c="3"/>1 228</text:p>
          </table:table-cell>
          <table:table-cell office:value-type="float" office:value="16606.000066000001" table:style-name="ce81">
            <text:p><text:s text:c="3"/>16 6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7" table:style-name="ce81">
            <text:p><text:s text:c="4"/>987</text:p>
          </table:table-cell>
          <table:table-cell office:value-type="float" office:value="6136.3283259999998" table:style-name="ce81">
            <text:p><text:s text:c="3"/>6 136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0469.67174" table:style-name="ce81">
            <text:p><text:s text:c="3"/>10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9" table:style-name="ce81">
            <text:p><text:s text:c="3"/>6 669</text:p>
          </table:table-cell>
          <table:table-cell office:value-type="float" office:value="86000.446674000006" table:style-name="ce81">
            <text:p><text:s text:c="3"/>86 0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67" table:style-name="ce81">
            <text:p><text:s text:c="3"/>5 567</text:p>
          </table:table-cell>
          <table:table-cell office:value-type="float" office:value="19980.517071999999" table:style-name="ce81">
            <text:p><text:s text:c="3"/>19 981</text:p>
          </table:table-cell>
          <table:table-cell office:value-type="float" office:value="1097" table:style-name="ce81">
            <text:p><text:s text:c="3"/>1 097</text:p>
          </table:table-cell>
          <table:table-cell office:value-type="float" office:value="66009.929602000004" table:style-name="ce81">
            <text:p><text:s text:c="3"/>66 0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01" table:style-name="ce81">
            <text:p><text:s text:c="3"/>14 701</text:p>
          </table:table-cell>
          <table:table-cell office:value-type="float" office:value="1037463.789967" table:style-name="ce81">
            <text:p><text:s text:c="2"/>1 037 4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94" table:style-name="ce81">
            <text:p><text:s text:c="3"/>10 594</text:p>
          </table:table-cell>
          <table:table-cell office:value-type="float" office:value="61247.145493000004" table:style-name="ce81">
            <text:p><text:s text:c="3"/>61 247</text:p>
          </table:table-cell>
          <table:table-cell office:value-type="float" office:value="4029" table:style-name="ce81">
            <text:p><text:s text:c="3"/>4 029</text:p>
          </table:table-cell>
          <table:table-cell office:value-type="float" office:value="974363.59667100001" table:style-name="ce81">
            <text:p><text:s text:c="3"/>974 364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843.0478029999999" table:style-name="ce81">
            <text:p><text:s text:c="3"/>1 8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18" table:style-name="ce81">
            <text:p><text:s text:c="3"/>5 918</text:p>
          </table:table-cell>
          <table:table-cell office:value-type="float" office:value="94582.993470999994" table:style-name="ce81">
            <text:p><text:s text:c="3"/>94 5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53" table:style-name="ce81">
            <text:p><text:s text:c="3"/>4 753</text:p>
          </table:table-cell>
          <table:table-cell office:value-type="float" office:value="45613.147883999998" table:style-name="ce81">
            <text:p><text:s text:c="3"/>45 613</text:p>
          </table:table-cell>
          <table:table-cell office:value-type="float" office:value="1159" table:style-name="ce81">
            <text:p><text:s text:c="3"/>1 159</text:p>
          </table:table-cell>
          <table:table-cell office:value-type="float" office:value="48788.095587000003" table:style-name="ce81">
            <text:p><text:s text:c="3"/>48 78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5" table:style-name="ce81">
            <text:p><text:s text:c="3"/>1 585</text:p>
          </table:table-cell>
          <table:table-cell office:value-type="float" office:value="26620.811753000002" table:style-name="ce81">
            <text:p><text:s text:c="3"/>26 6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46" table:style-name="ce81">
            <text:p><text:s text:c="3"/>1 246</text:p>
          </table:table-cell>
          <table:table-cell office:value-type="float" office:value="8049.9638430000005" table:style-name="ce81">
            <text:p><text:s text:c="3"/>8 050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8569.84791" table:style-name="ce81">
            <text:p><text:s text:c="3"/>18 5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3" table:style-name="ce81">
            <text:p><text:s text:c="4"/>273</text:p>
          </table:table-cell>
          <table:table-cell office:value-type="float" office:value="2717.5592000000001" table:style-name="ce81">
            <text:p><text:s text:c="3"/>2 7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0" table:style-name="ce81">
            <text:p><text:s text:c="4"/>220</text:p>
          </table:table-cell>
          <table:table-cell office:value-type="float" office:value="1422.83" table:style-name="ce81">
            <text:p><text:s text:c="3"/>1 423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94.7292" table:style-name="ce81">
            <text:p><text:s text:c="3"/>1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4月20日編製" table:formula="of:=['20211-01-01'.V32]" table:style-name="ce202">
            <text:p>中華民國115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3月底" table:formula="of:=['20211-01-01'.H5]" table:number-columns-spanned="7" table:number-rows-spanned="1" table:style-name="ce311">
            <text:p>中華民國115年03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行 <text:s/>業 <text:s/>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08789" table:style-name="ce81">
            <text:p><text:s text:c="3"/>808 789</text:p>
          </table:table-cell>
          <table:table-cell office:value-type="float" office:value="30805187.716262002" table:style-name="ce81">
            <text:p><text:s text:c="2"/>30 805 1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6108" table:style-name="ce81">
            <text:p><text:s text:c="3"/>606 108</text:p>
          </table:table-cell>
          <table:table-cell office:value-type="float" office:value="3223638.2656379999" table:style-name="ce81">
            <text:p><text:s text:c="2"/>3 223 638</text:p>
          </table:table-cell>
          <table:table-cell office:value-type="float" office:value="197136" table:style-name="ce81">
            <text:p><text:s text:c="3"/>197 136</text:p>
          </table:table-cell>
          <table:table-cell office:value-type="float" office:value="27306927.449021999" table:style-name="ce81">
            <text:p><text:s text:c="2"/>27 306 927</text:p>
          </table:table-cell>
          <table:table-cell office:value-type="float" office:value="5490" table:style-name="ce81">
            <text:p><text:s text:c="3"/>5 490</text:p>
          </table:table-cell>
          <table:table-cell office:value-type="float" office:value="268309.81177500001" table:style-name="ce81">
            <text:p><text:s text:c="3"/>268 31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04" table:style-name="ce81">
            <text:p><text:s text:c="3"/>4 604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594" table:style-name="ce81">
            <text:p><text:s text:c="3"/>20 594</text:p>
          </table:table-cell>
          <table:table-cell office:value-type="float" office:value="752083.82479900005" table:style-name="ce81">
            <text:p><text:s text:c="3"/>752 0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91" table:style-name="ce81">
            <text:p><text:s text:c="3"/>14 091</text:p>
          </table:table-cell>
          <table:table-cell office:value-type="float" office:value="69880.297519" table:style-name="ce81">
            <text:p><text:s text:c="3"/>69 880</text:p>
          </table:table-cell>
          <table:table-cell office:value-type="float" office:value="6461" table:style-name="ce81">
            <text:p><text:s text:c="3"/>6 461</text:p>
          </table:table-cell>
          <table:table-cell office:value-type="float" office:value="681329.130397" table:style-name="ce81">
            <text:p><text:s text:c="3"/>681 329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857.71688300000005" table:style-name="ce81">
            <text:p><text:s text:c="4"/>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37" table:style-name="ce81">
            <text:p><text:s text:c="3"/>4 437</text:p>
          </table:table-cell>
          <table:table-cell office:value-type="float" office:value="378789.10935300001" table:style-name="ce81">
            <text:p><text:s text:c="3"/>378 7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1" table:style-name="ce81">
            <text:p><text:s text:c="3"/>3 051</text:p>
          </table:table-cell>
          <table:table-cell office:value-type="float" office:value="30784.10497" table:style-name="ce81">
            <text:p><text:s text:c="3"/>30 784</text:p>
          </table:table-cell>
          <table:table-cell office:value-type="float" office:value="1373" table:style-name="ce81">
            <text:p><text:s text:c="3"/>1 373</text:p>
          </table:table-cell>
          <table:table-cell office:value-type="float" office:value="345664.854383" table:style-name="ce81">
            <text:p><text:s text:c="3"/>345 66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222" table:style-name="ce81">
            <text:p><text:s text:c="3"/>206 222</text:p>
          </table:table-cell>
          <table:table-cell office:value-type="float" office:value="8788760.2880320009" table:style-name="ce81">
            <text:p><text:s text:c="2"/>8 788 7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61" table:style-name="ce81">
            <text:p><text:s text:c="4"/>1</text:p>
          </table:table-cell>
          <table:table-cell office:value-type="float" office:value="145133" table:style-name="ce81">
            <text:p><text:s text:c="3"/>145 133</text:p>
          </table:table-cell>
          <table:table-cell office:value-type="float" office:value="724169.33046800003" table:style-name="ce81">
            <text:p><text:s text:c="3"/>724 169</text:p>
          </table:table-cell>
          <table:table-cell office:value-type="float" office:value="60004" table:style-name="ce81">
            <text:p><text:s text:c="3"/>60 004</text:p>
          </table:table-cell>
          <table:table-cell office:value-type="float" office:value="7994058.0927440003" table:style-name="ce81">
            <text:p><text:s text:c="2"/>7 994 058</text:p>
          </table:table-cell>
          <table:table-cell office:value-type="float" office:value="1078" table:style-name="ce81">
            <text:p><text:s text:c="3"/>1 078</text:p>
          </table:table-cell>
          <table:table-cell office:value-type="float" office:value="70501.754820000002" table:style-name="ce81">
            <text:p><text:s text:c="3"/>70 50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59" table:style-name="ce81">
            <text:p><text:s text:c="3"/>21 259</text:p>
          </table:table-cell>
          <table:table-cell office:value-type="float" office:value="484278.347878" table:style-name="ce81">
            <text:p><text:s text:c="3"/>484 2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720" table:style-name="ce81">
            <text:p><text:s text:c="3"/>15 720</text:p>
          </table:table-cell>
          <table:table-cell office:value-type="float" office:value="68658.989084000001" table:style-name="ce81">
            <text:p><text:s text:c="3"/>68 659</text:p>
          </table:table-cell>
          <table:table-cell office:value-type="float" office:value="5475" table:style-name="ce81">
            <text:p><text:s text:c="3"/>5 475</text:p>
          </table:table-cell>
          <table:table-cell office:value-type="float" office:value="413281.99027900002" table:style-name="ce81">
            <text:p><text:s text:c="3"/>413 282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337.218515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91" table:style-name="ce81">
            <text:p><text:s text:c="3"/>1 891</text:p>
          </table:table-cell>
          <table:table-cell office:value-type="float" office:value="55996.184865000003" table:style-name="ce81">
            <text:p><text:s text:c="3"/>55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0" table:style-name="ce81">
            <text:p><text:s text:c="3"/>1 170</text:p>
          </table:table-cell>
          <table:table-cell office:value-type="float" office:value="4335.2043819999999" table:style-name="ce81">
            <text:p><text:s text:c="3"/>4 335</text:p>
          </table:table-cell>
          <table:table-cell office:value-type="float" office:value="710" table:style-name="ce81">
            <text:p><text:s text:c="4"/>710</text:p>
          </table:table-cell>
          <table:table-cell office:value-type="float" office:value="51453.180482999996" table:style-name="ce81">
            <text:p><text:s text:c="3"/>51 45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7.8" table:style-name="ce81">
            <text:p><text:s text:c="4"/>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4.26" table:style-name="ce81">
            <text:p><text:s text:c="4"/>11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107.522660000002" table:style-name="ce81">
            <text:p><text:s text:c="3"/>5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54" table:style-name="ce81">
            <text:p><text:s text:c="3"/>8 754</text:p>
          </table:table-cell>
          <table:table-cell office:value-type="float" office:value="394270.75277700002" table:style-name="ce81">
            <text:p><text:s text:c="3"/>394 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5553" table:style-name="ce81">
            <text:p><text:s text:c="3"/>5 553</text:p>
          </table:table-cell>
          <table:table-cell office:value-type="float" office:value="32709.084414000001" table:style-name="ce81">
            <text:p><text:s text:c="3"/>32 709</text:p>
          </table:table-cell>
          <table:table-cell office:value-type="float" office:value="3174" table:style-name="ce81">
            <text:p><text:s text:c="3"/>3 174</text:p>
          </table:table-cell>
          <table:table-cell office:value-type="float" office:value="360087.078163" table:style-name="ce81">
            <text:p><text:s text:c="3"/>360 087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87" table:style-name="ce81">
            <text:p><text:s text:c="3"/>5 187</text:p>
          </table:table-cell>
          <table:table-cell office:value-type="float" office:value="83695.672309000001" table:style-name="ce81">
            <text:p><text:s text:c="3"/>83 6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58" table:style-name="ce81">
            <text:p><text:s text:c="3"/>4 058</text:p>
          </table:table-cell>
          <table:table-cell office:value-type="float" office:value="16446.239447" table:style-name="ce81">
            <text:p><text:s text:c="3"/>16 446</text:p>
          </table:table-cell>
          <table:table-cell office:value-type="float" office:value="1098" table:style-name="ce81">
            <text:p><text:s text:c="3"/>1 098</text:p>
          </table:table-cell>
          <table:table-cell office:value-type="float" office:value="65053.589661999998" table:style-name="ce81">
            <text:p><text:s text:c="3"/>65 05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81">
            <text:p><text:s text:c="3"/>1 926</text:p>
          </table:table-cell>
          <table:table-cell office:value-type="float" office:value="35098.530010000002" table:style-name="ce81">
            <text:p><text:s text:c="3"/>35 0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2" table:style-name="ce81">
            <text:p><text:s text:c="3"/>1 392</text:p>
          </table:table-cell>
          <table:table-cell office:value-type="float" office:value="6851.0961950000001" table:style-name="ce81">
            <text:p><text:s text:c="3"/>6 851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27215.818010999999" table:style-name="ce81">
            <text:p><text:s text:c="3"/>27 21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1.615804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1" table:style-name="ce81">
            <text:p><text:s text:c="3"/>3 781</text:p>
          </table:table-cell>
          <table:table-cell office:value-type="float" office:value="45160.931879000003" table:style-name="ce81">
            <text:p><text:s text:c="3"/>45 1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2" table:style-name="ce81">
            <text:p><text:s text:c="3"/>2 782</text:p>
          </table:table-cell>
          <table:table-cell office:value-type="float" office:value="13525.658149000001" table:style-name="ce81">
            <text:p><text:s text:c="3"/>13 526</text:p>
          </table:table-cell>
          <table:table-cell office:value-type="float" office:value="993" table:style-name="ce81">
            <text:p><text:s text:c="4"/>993</text:p>
          </table:table-cell>
          <table:table-cell office:value-type="float" office:value="31568.973730000002" table:style-name="ce81">
            <text:p><text:s text:c="3"/>31 56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5860.411666" table:style-name="ce81">
            <text:p><text:s text:c="3"/>55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2" table:style-name="ce81">
            <text:p><text:s text:c="3"/>2 172</text:p>
          </table:table-cell>
          <table:table-cell office:value-type="float" office:value="12611.225925999999" table:style-name="ce81">
            <text:p><text:s text:c="3"/>12 611</text:p>
          </table:table-cell>
          <table:table-cell office:value-type="float" office:value="826" table:style-name="ce81">
            <text:p><text:s text:c="4"/>826</text:p>
          </table:table-cell>
          <table:table-cell office:value-type="float" office:value="43209.935740000001" table:style-name="ce81">
            <text:p><text:s text:c="3"/>43 21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1" table:style-name="ce81">
            <text:p><text:s text:c="3"/>11 161</text:p>
          </table:table-cell>
          <table:table-cell office:value-type="float" office:value="102203.75778299999" table:style-name="ce81">
            <text:p><text:s text:c="3"/>102 2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43" table:style-name="ce81">
            <text:p><text:s text:c="3"/>9 043</text:p>
          </table:table-cell>
          <table:table-cell office:value-type="float" office:value="29476.710287999998" table:style-name="ce81">
            <text:p><text:s text:c="3"/>29 477</text:p>
          </table:table-cell>
          <table:table-cell office:value-type="float" office:value="2093" table:style-name="ce81">
            <text:p><text:s text:c="3"/>2 093</text:p>
          </table:table-cell>
          <table:table-cell office:value-type="float" office:value="72494.998135000002" table:style-name="ce81">
            <text:p><text:s text:c="3"/>72 49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1107.2381600000001" table:style-name="ce81">
            <text:p><text:s text:c="3"/>1 107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1886.057653" table:style-name="ce81">
            <text:p><text:s text:c="3"/>21 8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08" table:style-name="ce81">
            <text:p><text:s text:c="3"/>8 908</text:p>
          </table:table-cell>
          <table:table-cell office:value-type="float" office:value="697940.14299199998" table:style-name="ce81">
            <text:p><text:s text:c="3"/>697 9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20" table:style-name="ce81">
            <text:p><text:s text:c="3"/>5 520</text:p>
          </table:table-cell>
          <table:table-cell office:value-type="float" office:value="33831.048903000003" table:style-name="ce81">
            <text:p><text:s text:c="3"/>33 831</text:p>
          </table:table-cell>
          <table:table-cell office:value-type="float" office:value="3349" table:style-name="ce81">
            <text:p><text:s text:c="3"/>3 349</text:p>
          </table:table-cell>
          <table:table-cell office:value-type="float" office:value="663491.64802700002" table:style-name="ce81">
            <text:p><text:s text:c="3"/>663 49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17.44606199999998" table:style-name="ce81">
            <text:p><text:s text:c="4"/>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53" table:style-name="ce81">
            <text:p><text:s text:c="3"/>7 353</text:p>
          </table:table-cell>
          <table:table-cell office:value-type="float" office:value="205051.10335799999" table:style-name="ce81">
            <text:p><text:s text:c="3"/>205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0" table:style-name="ce81">
            <text:p><text:s text:c="3"/>5 010</text:p>
          </table:table-cell>
          <table:table-cell office:value-type="float" office:value="21326.856748999999" table:style-name="ce81">
            <text:p><text:s text:c="3"/>21 327</text:p>
          </table:table-cell>
          <table:table-cell office:value-type="float" office:value="2294" table:style-name="ce81">
            <text:p><text:s text:c="3"/>2 294</text:p>
          </table:table-cell>
          <table:table-cell office:value-type="float" office:value="170254.133669" table:style-name="ce81">
            <text:p><text:s text:c="3"/>170 25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470.112940000001" table:style-name="ce81">
            <text:p><text:s text:c="3"/>13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22" table:style-name="ce81">
            <text:p><text:s text:c="4"/>222</text:p>
          </table:table-cell>
          <table:table-cell office:value-type="float" office:value="61386.310618000003" table:style-name="ce81">
            <text:p><text:s text:c="3"/>61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20.63" table:style-name="ce81">
            <text:p><text:s text:c="4"/>521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58380.357219999998" table:style-name="ce81">
            <text:p><text:s text:c="3"/>58 3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3" table:style-name="ce81">
            <text:p><text:s text:c="3"/>1 703</text:p>
          </table:table-cell>
          <table:table-cell office:value-type="float" office:value="62903.018241999998" table:style-name="ce81">
            <text:p><text:s text:c="3"/>6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9" table:style-name="ce81">
            <text:p><text:s text:c="3"/>1 149</text:p>
          </table:table-cell>
          <table:table-cell office:value-type="float" office:value="7507.6261720000002" table:style-name="ce81">
            <text:p><text:s text:c="3"/>7 508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55376.392070000002" table:style-name="ce81">
            <text:p><text:s text:c="3"/>55 3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9" table:style-name="ce81">
            <text:p><text:s text:c="3"/>8 619</text:p>
          </table:table-cell>
          <table:table-cell office:value-type="float" office:value="213583.970034" table:style-name="ce81">
            <text:p><text:s text:c="3"/>213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20" table:style-name="ce81">
            <text:p><text:s text:c="3"/>5 920</text:p>
          </table:table-cell>
          <table:table-cell office:value-type="float" office:value="32842.516495999997" table:style-name="ce81">
            <text:p><text:s text:c="3"/>32 843</text:p>
          </table:table-cell>
          <table:table-cell office:value-type="float" office:value="2666" table:style-name="ce81">
            <text:p><text:s text:c="3"/>2 666</text:p>
          </table:table-cell>
          <table:table-cell office:value-type="float" office:value="179317.669509" table:style-name="ce81">
            <text:p><text:s text:c="3"/>179 318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23.7840289999999" table:style-name="ce81">
            <text:p><text:s text:c="3"/>1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9" table:style-name="ce81">
            <text:p><text:s text:c="3"/>3 749</text:p>
          </table:table-cell>
          <table:table-cell office:value-type="float" office:value="195110.33755699999" table:style-name="ce81">
            <text:p><text:s text:c="3"/>195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6" table:style-name="ce81">
            <text:p><text:s text:c="3"/>2 646</text:p>
          </table:table-cell>
          <table:table-cell office:value-type="float" office:value="16350.555312" table:style-name="ce81">
            <text:p><text:s text:c="3"/>16 351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178718.432245" table:style-name="ce81">
            <text:p><text:s text:c="3"/>178 71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0" table:style-name="ce81">
            <text:p><text:s text:c="3"/>8 130</text:p>
          </table:table-cell>
          <table:table-cell office:value-type="float" office:value="592479.29736099998" table:style-name="ce81">
            <text:p><text:s text:c="3"/>592 4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35" table:style-name="ce81">
            <text:p><text:s text:c="3"/>5 835</text:p>
          </table:table-cell>
          <table:table-cell office:value-type="float" office:value="41744.942776000004" table:style-name="ce81">
            <text:p><text:s text:c="3"/>41 745</text:p>
          </table:table-cell>
          <table:table-cell office:value-type="float" office:value="2276" table:style-name="ce81">
            <text:p><text:s text:c="3"/>2 276</text:p>
          </table:table-cell>
          <table:table-cell office:value-type="float" office:value="546401.50458499999" table:style-name="ce81">
            <text:p><text:s text:c="3"/>546 40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332.8500000000004" table:style-name="ce81">
            <text:p><text:s text:c="3"/>4 3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098" table:style-name="ce81">
            <text:p><text:s text:c="3"/>33 098</text:p>
          </table:table-cell>
          <table:table-cell office:value-type="float" office:value="863914.341013" table:style-name="ce81">
            <text:p><text:s text:c="3"/>863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189" table:style-name="ce81">
            <text:p><text:s text:c="3"/>24 189</text:p>
          </table:table-cell>
          <table:table-cell office:value-type="float" office:value="124072.738478" table:style-name="ce81">
            <text:p><text:s text:c="3"/>124 073</text:p>
          </table:table-cell>
          <table:table-cell office:value-type="float" office:value="8854" table:style-name="ce81">
            <text:p><text:s text:c="3"/>8 854</text:p>
          </table:table-cell>
          <table:table-cell office:value-type="float" office:value="737995.13157099998" table:style-name="ce81">
            <text:p><text:s text:c="3"/>737 995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9" table:style-name="ce81">
            <text:p><text:s text:c="3"/>5 269</text:p>
          </table:table-cell>
          <table:table-cell office:value-type="float" office:value="908482.30027899996" table:style-name="ce81">
            <text:p><text:s text:c="3"/>908 4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17037.635451999999" table:style-name="ce81">
            <text:p><text:s text:c="3"/>17 038</text:p>
          </table:table-cell>
          <table:table-cell office:value-type="float" office:value="2146" table:style-name="ce81">
            <text:p><text:s text:c="3"/>2 146</text:p>
          </table:table-cell>
          <table:table-cell office:value-type="float" office:value="888597.32371499995" table:style-name="ce81">
            <text:p><text:s text:c="3"/>888 597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847.3411120000001" table:style-name="ce81">
            <text:p><text:s text:c="3"/>2 8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71" table:style-name="ce81">
            <text:p><text:s text:c="3"/>24 371</text:p>
          </table:table-cell>
          <table:table-cell office:value-type="float" office:value="2154050.9413609998" table:style-name="ce81">
            <text:p><text:s text:c="2"/>2 154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67" table:style-name="ce81">
            <text:p><text:s text:c="3"/>15 367</text:p>
          </table:table-cell>
          <table:table-cell office:value-type="float" office:value="76388.920853999996" table:style-name="ce81">
            <text:p><text:s text:c="3"/>76 389</text:p>
          </table:table-cell>
          <table:table-cell office:value-type="float" office:value="8754" table:style-name="ce81">
            <text:p><text:s text:c="3"/>8 754</text:p>
          </table:table-cell>
          <table:table-cell office:value-type="float" office:value="2063920.4133599999" table:style-name="ce81">
            <text:p><text:s text:c="2"/>2 063 920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13726.607147000001" table:style-name="ce81">
            <text:p><text:s text:c="3"/>13 72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81">
            <text:p><text:s text:c="3"/>5 065</text:p>
          </table:table-cell>
          <table:table-cell office:value-type="float" office:value="181985.16925899999" table:style-name="ce81">
            <text:p><text:s text:c="3"/>181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67" table:style-name="ce81">
            <text:p><text:s text:c="3"/>3 367</text:p>
          </table:table-cell>
          <table:table-cell office:value-type="float" office:value="18463.539332" table:style-name="ce81">
            <text:p><text:s text:c="3"/>18 464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163069.532508" table:style-name="ce81">
            <text:p><text:s text:c="3"/>163 07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52.097419" table:style-name="ce81">
            <text:p><text:s text:c="4"/>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81">
            <text:p><text:s text:c="3"/>7 456</text:p>
          </table:table-cell>
          <table:table-cell office:value-type="float" office:value="374327.20182999998" table:style-name="ce81">
            <text:p><text:s text:c="3"/>374 3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92" table:style-name="ce81">
            <text:p><text:s text:c="3"/>5 192</text:p>
          </table:table-cell>
          <table:table-cell office:value-type="float" office:value="28419.924641000001" table:style-name="ce81">
            <text:p><text:s text:c="3"/>28 420</text:p>
          </table:table-cell>
          <table:table-cell office:value-type="float" office:value="2221" table:style-name="ce81">
            <text:p><text:s text:c="3"/>2 221</text:p>
          </table:table-cell>
          <table:table-cell office:value-type="float" office:value="336933.20706400002" table:style-name="ce81">
            <text:p><text:s text:c="3"/>336 933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974.0701250000002" table:style-name="ce81">
            <text:p><text:s text:c="3"/>8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5" table:style-name="ce81">
            <text:p><text:s text:c="3"/>2 605</text:p>
          </table:table-cell>
          <table:table-cell office:value-type="float" office:value="83925.610302000001" table:style-name="ce81">
            <text:p><text:s text:c="3"/>83 9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8" table:style-name="ce81">
            <text:p><text:s text:c="3"/>1 838</text:p>
          </table:table-cell>
          <table:table-cell office:value-type="float" office:value="10431.430237" table:style-name="ce81">
            <text:p><text:s text:c="3"/>10 431</text:p>
          </table:table-cell>
          <table:table-cell office:value-type="float" office:value="756" table:style-name="ce81">
            <text:p><text:s text:c="4"/>756</text:p>
          </table:table-cell>
          <table:table-cell office:value-type="float" office:value="73075.580065000002" table:style-name="ce81">
            <text:p><text:s text:c="3"/>73 07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997" table:style-name="ce81">
            <text:p><text:s text:c="3"/>6 997</text:p>
          </table:table-cell>
          <table:table-cell office:value-type="float" office:value="265020.36809800001" table:style-name="ce81">
            <text:p><text:s text:c="3"/>265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77" table:style-name="ce81">
            <text:p><text:s text:c="3"/>5 277</text:p>
          </table:table-cell>
          <table:table-cell office:value-type="float" office:value="24185.198794" table:style-name="ce81">
            <text:p><text:s text:c="3"/>24 185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239656.525455" table:style-name="ce81">
            <text:p><text:s text:c="3"/>239 657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78.643849" table:style-name="ce81">
            <text:p><text:s text:c="3"/>1 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8" table:style-name="ce81">
            <text:p><text:s text:c="3"/>2 778</text:p>
          </table:table-cell>
          <table:table-cell office:value-type="float" office:value="24203.487265" table:style-name="ce81">
            <text:p><text:s text:c="3"/>24 2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81" table:style-name="ce81">
            <text:p><text:s text:c="3"/>2 281</text:p>
          </table:table-cell>
          <table:table-cell office:value-type="float" office:value="9344.9910459999992" table:style-name="ce81">
            <text:p><text:s text:c="3"/>9 345</text:p>
          </table:table-cell>
          <table:table-cell office:value-type="float" office:value="489" table:style-name="ce81">
            <text:p><text:s text:c="4"/>489</text:p>
          </table:table-cell>
          <table:table-cell office:value-type="float" office:value="14541.696218999999" table:style-name="ce81">
            <text:p><text:s text:c="3"/>14 5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94" table:style-name="ce81">
            <text:p><text:s text:c="3"/>7 094</text:p>
          </table:table-cell>
          <table:table-cell office:value-type="float" office:value="168349.099564" table:style-name="ce81">
            <text:p><text:s text:c="3"/>168 3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01" table:style-name="ce81">
            <text:p><text:s text:c="3"/>5 201</text:p>
          </table:table-cell>
          <table:table-cell office:value-type="float" office:value="20998.095646999998" table:style-name="ce81">
            <text:p><text:s text:c="3"/>20 998</text:p>
          </table:table-cell>
          <table:table-cell office:value-type="float" office:value="1836" table:style-name="ce81">
            <text:p><text:s text:c="3"/>1 836</text:p>
          </table:table-cell>
          <table:table-cell office:value-type="float" office:value="143615.15405099999" table:style-name="ce81">
            <text:p><text:s text:c="3"/>143 615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735.849866" table:style-name="ce81">
            <text:p><text:s text:c="3"/>3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02" table:style-name="ce81">
            <text:p><text:s text:c="3"/>15 502</text:p>
          </table:table-cell>
          <table:table-cell office:value-type="float" office:value="404267.92125900002" table:style-name="ce81">
            <text:p><text:s text:c="3"/>404 2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8" table:style-name="ce81">
            <text:p><text:s text:c="3"/>11 228</text:p>
          </table:table-cell>
          <table:table-cell office:value-type="float" office:value="54866.973533999997" table:style-name="ce81">
            <text:p><text:s text:c="3"/>54 867</text:p>
          </table:table-cell>
          <table:table-cell office:value-type="float" office:value="4179" table:style-name="ce81">
            <text:p><text:s text:c="3"/>4 179</text:p>
          </table:table-cell>
          <table:table-cell office:value-type="float" office:value="342354.24689499999" table:style-name="ce81">
            <text:p><text:s text:c="3"/>342 354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7036.2008299999998" table:style-name="ce81">
            <text:p><text:s text:c="3"/>7 03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47" table:style-name="ce81">
            <text:p><text:s text:c="3"/>9 247</text:p>
          </table:table-cell>
          <table:table-cell office:value-type="float" office:value="1835707.2037820001" table:style-name="ce81">
            <text:p><text:s text:c="2"/>1 835 7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89" table:style-name="ce81">
            <text:p><text:s text:c="3"/>5 289</text:p>
          </table:table-cell>
          <table:table-cell office:value-type="float" office:value="45027.348803000001" table:style-name="ce81">
            <text:p><text:s text:c="3"/>45 027</text:p>
          </table:table-cell>
          <table:table-cell office:value-type="float" office:value="3920" table:style-name="ce81">
            <text:p><text:s text:c="3"/>3 920</text:p>
          </table:table-cell>
          <table:table-cell office:value-type="float" office:value="1789616.4717029999" table:style-name="ce81">
            <text:p><text:s text:c="2"/>1 789 616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63.383276" table:style-name="ce81">
            <text:p><text:s text:c="3"/>1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502" table:style-name="ce81">
            <text:p><text:s text:c="3"/>3 502</text:p>
          </table:table-cell>
          <table:table-cell office:value-type="float" office:value="202155.023479" table:style-name="ce81">
            <text:p><text:s text:c="3"/>202 1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5" table:style-name="ce81">
            <text:p><text:s text:c="3"/>2 995</text:p>
          </table:table-cell>
          <table:table-cell office:value-type="float" office:value="16029.553534999999" table:style-name="ce81">
            <text:p><text:s text:c="3"/>16 030</text:p>
          </table:table-cell>
          <table:table-cell office:value-type="float" office:value="503" table:style-name="ce81">
            <text:p><text:s text:c="4"/>503</text:p>
          </table:table-cell>
          <table:table-cell office:value-type="float" office:value="186108.46994400001" table:style-name="ce81">
            <text:p><text:s text:c="3"/>186 10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9755" table:style-name="ce81">
            <text:p><text:s text:c="3"/>129 755</text:p>
          </table:table-cell>
          <table:table-cell office:value-type="float" office:value="1626493.3119590001" table:style-name="ce81">
            <text:p><text:s text:c="2"/>1 626 4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58" table:style-name="ce81">
            <text:p><text:s text:c="3"/>112 258</text:p>
          </table:table-cell>
          <table:table-cell office:value-type="float" office:value="528090.83605100005" table:style-name="ce81">
            <text:p><text:s text:c="3"/>528 091</text:p>
          </table:table-cell>
          <table:table-cell office:value-type="float" office:value="17110" table:style-name="ce81">
            <text:p><text:s text:c="3"/>17 110</text:p>
          </table:table-cell>
          <table:table-cell office:value-type="float" office:value="1073329.413072" table:style-name="ce81">
            <text:p><text:s text:c="2"/>1 073 329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25055.163014999998" table:style-name="ce81">
            <text:p><text:s text:c="3"/>25 0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1100" table:style-name="ce81">
            <text:p><text:s text:c="3"/>91 100</text:p>
          </table:table-cell>
          <table:table-cell office:value-type="float" office:value="1074524.238778" table:style-name="ce81">
            <text:p><text:s text:c="2"/>1 074 5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406" table:style-name="ce81">
            <text:p><text:s text:c="3"/>77 406</text:p>
          </table:table-cell>
          <table:table-cell office:value-type="float" office:value="285009.75254800002" table:style-name="ce81">
            <text:p><text:s text:c="3"/>285 010</text:p>
          </table:table-cell>
          <table:table-cell office:value-type="float" office:value="12816" table:style-name="ce81">
            <text:p><text:s text:c="3"/>12 816</text:p>
          </table:table-cell>
          <table:table-cell office:value-type="float" office:value="778312.50008300005" table:style-name="ce81">
            <text:p><text:s text:c="3"/>778 313</text:p>
          </table:table-cell>
          <table:table-cell office:value-type="float" office:value="863" table:style-name="ce81">
            <text:p><text:s text:c="4"/>863</text:p>
          </table:table-cell>
          <table:table-cell office:value-type="float" office:value="10986.1584" table:style-name="ce81">
            <text:p><text:s text:c="3"/>10 98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50" table:style-name="ce81">
            <text:p><text:s text:c="3"/>19 350</text:p>
          </table:table-cell>
          <table:table-cell office:value-type="float" office:value="1153496.1946459999" table:style-name="ce81">
            <text:p><text:s text:c="2"/>1 153 4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3262" table:style-name="ce81">
            <text:p><text:s text:c="3"/>13 262</text:p>
          </table:table-cell>
          <table:table-cell office:value-type="float" office:value="110977.774576" table:style-name="ce81">
            <text:p><text:s text:c="3"/>110 978</text:p>
          </table:table-cell>
          <table:table-cell office:value-type="float" office:value="5911" table:style-name="ce81">
            <text:p><text:s text:c="3"/>5 911</text:p>
          </table:table-cell>
          <table:table-cell office:value-type="float" office:value="1033418.837782" table:style-name="ce81">
            <text:p><text:s text:c="2"/>1 033 419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9041.4750879999992" table:style-name="ce81">
            <text:p><text:s text:c="3"/>9 04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34" table:style-name="ce81">
            <text:p><text:s text:c="3"/>8 734</text:p>
          </table:table-cell>
          <table:table-cell office:value-type="float" office:value="67935.744659000004" table:style-name="ce81">
            <text:p><text:s text:c="3"/>67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7059" table:style-name="ce81">
            <text:p><text:s text:c="3"/>7 059</text:p>
          </table:table-cell>
          <table:table-cell office:value-type="float" office:value="23313.445875000001" table:style-name="ce81">
            <text:p><text:s text:c="3"/>23 313</text:p>
          </table:table-cell>
          <table:table-cell office:value-type="float" office:value="1657" table:style-name="ce81">
            <text:p><text:s text:c="3"/>1 657</text:p>
          </table:table-cell>
          <table:table-cell office:value-type="float" office:value="44279.319503999999" table:style-name="ce81">
            <text:p><text:s text:c="3"/>44 27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37.37927999999999" table:style-name="ce81">
            <text:p><text:s text:c="4"/>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672" table:style-name="ce81">
            <text:p><text:s text:c="3"/>29 672</text:p>
          </table:table-cell>
          <table:table-cell office:value-type="float" office:value="492214.28532700002" table:style-name="ce81">
            <text:p><text:s text:c="3"/>492 2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62" table:style-name="ce81">
            <text:p><text:s text:c="3"/>21 962</text:p>
          </table:table-cell>
          <table:table-cell office:value-type="float" office:value="64726.283150000003" table:style-name="ce81">
            <text:p><text:s text:c="3"/>64 726</text:p>
          </table:table-cell>
          <table:table-cell office:value-type="float" office:value="7142" table:style-name="ce81">
            <text:p><text:s text:c="3"/>7 142</text:p>
          </table:table-cell>
          <table:table-cell office:value-type="float" office:value="406187.60595300002" table:style-name="ce81">
            <text:p><text:s text:c="3"/>406 188</text:p>
          </table:table-cell>
          <table:table-cell office:value-type="float" office:value="568" table:style-name="ce81">
            <text:p><text:s text:c="4"/>568</text:p>
          </table:table-cell>
          <table:table-cell office:value-type="float" office:value="21300.396224" table:style-name="ce81">
            <text:p><text:s text:c="3"/>21 3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147" table:style-name="ce81">
            <text:p><text:s text:c="3"/>73 147</text:p>
          </table:table-cell>
          <table:table-cell office:value-type="float" office:value="10319781.674836" table:style-name="ce81">
            <text:p><text:s text:c="2"/>10 319 7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269" table:style-name="ce81">
            <text:p><text:s text:c="3"/>43 269</text:p>
          </table:table-cell>
          <table:table-cell office:value-type="float" office:value="582363.72936500004" table:style-name="ce81">
            <text:p><text:s text:c="3"/>582 364</text:p>
          </table:table-cell>
          <table:table-cell office:value-type="float" office:value="29155" table:style-name="ce81">
            <text:p><text:s text:c="3"/>29 155</text:p>
          </table:table-cell>
          <table:table-cell office:value-type="float" office:value="9646819.044272" table:style-name="ce81">
            <text:p><text:s text:c="2"/>9 646 819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84688.306140000001" table:style-name="ce81">
            <text:p><text:s text:c="3"/>84 68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62" table:style-name="ce81">
            <text:p><text:s text:c="3"/>41 962</text:p>
          </table:table-cell>
          <table:table-cell office:value-type="float" office:value="1737496.148573" table:style-name="ce81">
            <text:p><text:s text:c="2"/>1 737 4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76" table:style-name="ce81">
            <text:p><text:s text:c="3"/>26 476</text:p>
          </table:table-cell>
          <table:table-cell office:value-type="float" office:value="294787.97856700001" table:style-name="ce81">
            <text:p><text:s text:c="3"/>294 788</text:p>
          </table:table-cell>
          <table:table-cell office:value-type="float" office:value="15131" table:style-name="ce81">
            <text:p><text:s text:c="3"/>15 131</text:p>
          </table:table-cell>
          <table:table-cell office:value-type="float" office:value="1423165.908238" table:style-name="ce81">
            <text:p><text:s text:c="2"/>1 423 166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9542.111767999999" table:style-name="ce81">
            <text:p><text:s text:c="3"/>19 5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5863" table:style-name="ce81">
            <text:p><text:s text:c="3"/>115 863</text:p>
          </table:table-cell>
          <table:table-cell office:value-type="float" office:value="1583369.1877580001" table:style-name="ce81">
            <text:p><text:s text:c="2"/>1 583 3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136" table:style-name="ce81">
            <text:p><text:s text:c="3"/>90 136</text:p>
          </table:table-cell>
          <table:table-cell office:value-type="float" office:value="267042.856936" table:style-name="ce81">
            <text:p><text:s text:c="3"/>267 043</text:p>
          </table:table-cell>
          <table:table-cell office:value-type="float" office:value="24864" table:style-name="ce81">
            <text:p><text:s text:c="3"/>24 864</text:p>
          </table:table-cell>
          <table:table-cell office:value-type="float" office:value="1309098.2505129999" table:style-name="ce81">
            <text:p><text:s text:c="2"/>1 309 098</text:p>
          </table:table-cell>
          <table:table-cell office:value-type="float" office:value="859" table:style-name="ce81">
            <text:p><text:s text:c="4"/>859</text:p>
          </table:table-cell>
          <table:table-cell office:value-type="float" office:value="7183.5803089999999" table:style-name="ce81">
            <text:p><text:s text:c="3"/>7 1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596" table:style-name="ce81">
            <text:p><text:s text:c="3"/>26 596</text:p>
          </table:table-cell>
          <table:table-cell office:value-type="float" office:value="402079.64935199998" table:style-name="ce81">
            <text:p><text:s text:c="3"/>402 0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17" table:style-name="ce81">
            <text:p><text:s text:c="3"/>21 517</text:p>
          </table:table-cell>
          <table:table-cell office:value-type="float" office:value="95564.276608999993" table:style-name="ce81">
            <text:p><text:s text:c="3"/>95 564</text:p>
          </table:table-cell>
          <table:table-cell office:value-type="float" office:value="4957" table:style-name="ce81">
            <text:p><text:s text:c="3"/>4 957</text:p>
          </table:table-cell>
          <table:table-cell office:value-type="float" office:value="305444.58734700002" table:style-name="ce81">
            <text:p><text:s text:c="3"/>305 445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069.5853959999999" table:style-name="ce81">
            <text:p><text:s text:c="3"/>1 0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" table:style-name="ce81">
            <text:p><text:s text:c="3"/>1 14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66" table:style-name="ce81">
            <text:p><text:s text:c="4"/>566</text:p>
          </table:table-cell>
          <table:table-cell office:value-type="float" office:value="2009.8383590000001" table:style-name="ce81">
            <text:p><text:s text:c="3"/>2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1017.497553" table:style-name="ce81">
            <text:p><text:s text:c="3"/>1 017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991.140806" table:style-name="ce81">
            <text:p><text:s text:c="4"/>99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3" table:style-name="ce81">
            <text:p><text:s text:c="4"/>63</text:p>
          </table:table-cell>
          <table:table-cell office:value-type="float" office:value="281.55" table:style-name="ce81">
            <text:p><text:s text:c="4"/>2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233.55" table:style-name="ce81">
            <text:p><text:s text:c="4"/>23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16" table:style-name="ce81">
            <text:p><text:s text:c="3"/>3 916</text:p>
          </table:table-cell>
          <table:table-cell office:value-type="float" office:value="90469.516474000004" table:style-name="ce81">
            <text:p><text:s text:c="3"/>90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1" table:style-name="ce81">
            <text:p><text:s text:c="3"/>2 991</text:p>
          </table:table-cell>
          <table:table-cell office:value-type="float" office:value="9259.128815" table:style-name="ce81">
            <text:p><text:s text:c="3"/>9 259</text:p>
          </table:table-cell>
          <table:table-cell office:value-type="float" office:value="910" table:style-name="ce81">
            <text:p><text:s text:c="4"/>910</text:p>
          </table:table-cell>
          <table:table-cell office:value-type="float" office:value="81121.937659000003" table:style-name="ce81">
            <text:p><text:s text:c="3"/>81 12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43" table:style-name="ce81">
            <text:p><text:s text:c="3"/>14 643</text:p>
          </table:table-cell>
          <table:table-cell office:value-type="float" office:value="181258.328121" table:style-name="ce81">
            <text:p><text:s text:c="3"/>181 2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63" table:style-name="ce81">
            <text:p><text:s text:c="3"/>11 663</text:p>
          </table:table-cell>
          <table:table-cell office:value-type="float" office:value="48416.811680999999" table:style-name="ce81">
            <text:p><text:s text:c="3"/>48 417</text:p>
          </table:table-cell>
          <table:table-cell office:value-type="float" office:value="2820" table:style-name="ce81">
            <text:p><text:s text:c="3"/>2 820</text:p>
          </table:table-cell>
          <table:table-cell office:value-type="float" office:value="121180.37942100001" table:style-name="ce81">
            <text:p><text:s text:c="3"/>121 180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1650.637019" table:style-name="ce81">
            <text:p><text:s text:c="3"/>11 6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420" table:style-name="ce81">
            <text:p><text:s text:c="3"/>9 420</text:p>
          </table:table-cell>
          <table:table-cell office:value-type="float" office:value="116282.597975" table:style-name="ce81">
            <text:p><text:s text:c="3"/>116 2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23" table:style-name="ce81">
            <text:p><text:s text:c="3"/>7 023</text:p>
          </table:table-cell>
          <table:table-cell office:value-type="float" office:value="26943.708617" table:style-name="ce81">
            <text:p><text:s text:c="3"/>26 944</text:p>
          </table:table-cell>
          <table:table-cell office:value-type="float" office:value="2302" table:style-name="ce81">
            <text:p><text:s text:c="3"/>2 302</text:p>
          </table:table-cell>
          <table:table-cell office:value-type="float" office:value="86753.505201000007" table:style-name="ce81">
            <text:p><text:s text:c="3"/>86 754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2585.364157" table:style-name="ce81">
            <text:p><text:s text:c="3"/>2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3" table:style-name="ce81">
            <text:p><text:s text:c="3"/>2 683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4月20日編製" table:formula="of:=['20211-01-01'.V32]" table:style-name="ce202">
            <text:p>中華民國115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5年03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7751" table:style-name="ce81">
            <text:p><text:s text:c="3"/>807 751</text:p>
          </table:table-cell>
          <table:table-cell office:value-type="float" office:value="30732214.475272" table:style-name="ce81">
            <text:p><text:s text:c="2"/>30 732 214</text:p>
          </table:table-cell>
          <table:table-cell office:value-type="float" office:value="3358" table:style-name="ce81">
            <text:p><text:s text:c="3"/>3 358</text:p>
          </table:table-cell>
          <table:table-cell office:value-type="float" office:value="12622.305095" table:style-name="ce81">
            <text:p><text:s text:c="3"/>12 622</text:p>
          </table:table-cell>
          <table:table-cell office:value-type="float" office:value="2323" table:style-name="ce81">
            <text:p><text:s text:c="3"/>2 323</text:p>
          </table:table-cell>
          <table:table-cell office:value-type="float" office:value="12721.34369" table:style-name="ce81">
            <text:p><text:s text:c="3"/>12 721</text:p>
          </table:table-cell>
          <table:table-cell office:value-type="float" office:value="2196" table:style-name="ce81">
            <text:p><text:s text:c="3"/>2 196</text:p>
          </table:table-cell>
          <table:table-cell office:value-type="float" office:value="96619.189591999995" table:style-name="ce81">
            <text:p><text:s text:c="3"/>96 619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1249.206718000001" table:style-name="ce81">
            <text:p><text:s text:c="3"/>21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297.703289" table:style-name="ce81">
            <text:p>- <text:s/>2 298</text:p>
          </table:table-cell>
          <table:table-cell office:value-type="float" office:value="808789" table:style-name="ce81">
            <text:p><text:s text:c="3"/>808 789</text:p>
          </table:table-cell>
          <table:table-cell office:value-type="float" office:value="30805187.716262002" table:style-name="ce81">
            <text:p><text:s text:c="2"/>30 805 1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562" table:style-name="ce81">
            <text:p><text:s text:c="3"/>20 562</text:p>
          </table:table-cell>
          <table:table-cell office:value-type="float" office:value="751552.35158200003" table:style-name="ce81">
            <text:p><text:s text:c="3"/>751 552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64.94697600000001" table:style-name="ce81">
            <text:p><text:s text:c="4"/>165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469.87507099999999" table:style-name="ce81">
            <text:p><text:s text:c="4"/>47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312.4125819999999" table:style-name="ce81">
            <text:p><text:s text:c="3"/>1 31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1.759970000000003" table:style-name="ce81">
            <text:p><text:s text:c="4"/>6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-129.08199999999999" table:style-name="ce81">
            <text:p>- <text:s text:c="2"/>12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85.16930000000002" table:style-name="ce81">
            <text:p>- <text:s text:c="2"/>285</text:p>
          </table:table-cell>
          <table:table-cell office:value-type="float" office:value="20594" table:style-name="ce81">
            <text:p><text:s text:c="3"/>20 594</text:p>
          </table:table-cell>
          <table:table-cell office:value-type="float" office:value="752083.82479900005" table:style-name="ce81">
            <text:p><text:s text:c="3"/>752 0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439" table:style-name="ce81">
            <text:p><text:s text:c="3"/>4 439</text:p>
          </table:table-cell>
          <table:table-cell office:value-type="float" office:value="380027.40196300001" table:style-name="ce81">
            <text:p><text:s text:c="3"/>380 0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4.1" table:style-name="ce81">
            <text:p><text:s text:c="4"/>14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6.27351999999999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74.2" table:style-name="ce81">
            <text:p><text:s text:c="4"/>4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1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698.1090899999999" table:style-name="ce81">
            <text:p>- <text:s/>1 69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437" table:style-name="ce81">
            <text:p><text:s text:c="3"/>4 437</text:p>
          </table:table-cell>
          <table:table-cell office:value-type="float" office:value="378789.10935300001" table:style-name="ce81">
            <text:p><text:s text:c="3"/>378 7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6210" table:style-name="ce81">
            <text:p><text:s text:c="3"/>206 210</text:p>
          </table:table-cell>
          <table:table-cell office:value-type="float" office:value="8792944.5054289997" table:style-name="ce81">
            <text:p><text:s text:c="2"/>8 792 945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971.31033300000001" table:style-name="ce81">
            <text:p><text:s text:c="4"/>971</text:p>
          </table:table-cell>
          <table:table-cell office:value-type="float" office:value="424" table:style-name="ce81">
            <text:p><text:s text:c="4"/>424</text:p>
          </table:table-cell>
          <table:table-cell office:value-type="float" office:value="5220.2087680000004" table:style-name="ce81">
            <text:p><text:s text:c="3"/>5 220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9647.3516459999992" table:style-name="ce81">
            <text:p><text:s text:c="3"/>9 647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5230.8954800000001" table:style-name="ce81">
            <text:p><text:s text:c="3"/>5 231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-977.75347999999997" table:style-name="ce81">
            <text:p>- <text:s text:c="2"/>978</text:p>
          </table:table-cell>
          <table:table-cell office:value-type="float" office:value="-116" table:style-name="ce81">
            <text:p>- <text:s text:c="2"/>116</text:p>
          </table:table-cell>
          <table:table-cell office:value-type="float" office:value="-3374.0216479999999" table:style-name="ce81">
            <text:p>- <text:s/>3 374</text:p>
          </table:table-cell>
          <table:table-cell office:value-type="float" office:value="206222" table:style-name="ce81">
            <text:p><text:s text:c="3"/>206 222</text:p>
          </table:table-cell>
          <table:table-cell office:value-type="float" office:value="8788760.2880320009" table:style-name="ce81">
            <text:p><text:s text:c="2"/>8 788 7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27" table:style-name="ce81">
            <text:p><text:s text:c="3"/>21 227</text:p>
          </table:table-cell>
          <table:table-cell office:value-type="float" office:value="483197.670813" table:style-name="ce81">
            <text:p><text:s text:c="3"/>483 198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35.41932299999999" table:style-name="ce81">
            <text:p><text:s text:c="4"/>13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304.25708800000001" table:style-name="ce81">
            <text:p><text:s text:c="4"/>304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189.9374800000001" table:style-name="ce81">
            <text:p><text:s text:c="3"/>1 19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2.766800000000003" table:style-name="ce81">
            <text:p><text:s text:c="4"/>43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21.49700000000001" table:style-name="ce81">
            <text:p><text:s text:c="4"/>421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319.15285" table:style-name="ce81">
            <text:p>- <text:s text:c="2"/>319</text:p>
          </table:table-cell>
          <table:table-cell office:value-type="float" office:value="21259" table:style-name="ce81">
            <text:p><text:s text:c="3"/>21 259</text:p>
          </table:table-cell>
          <table:table-cell office:value-type="float" office:value="484278.347878" table:style-name="ce81">
            <text:p><text:s text:c="3"/>484 2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7" table:style-name="ce81">
            <text:p><text:s text:c="3"/>1 887</text:p>
          </table:table-cell>
          <table:table-cell office:value-type="float" office:value="55871.909715000002" table:style-name="ce81">
            <text:p><text:s text:c="3"/>55 87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6.95" table:style-name="ce81">
            <text:p><text:s text:c="4"/>2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.8" table:style-name="ce81">
            <text:p><text:s text:c="4"/>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1.22515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5" table:style-name="ce81">
            <text:p><text:s text:c="4"/>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6" table:style-name="ce81">
            <text:p><text:s text:c="4"/>1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.2" table:style-name="ce81">
            <text:p>- <text:s text:c="2"/>4</text:p>
          </table:table-cell>
          <table:table-cell office:value-type="float" office:value="1891" table:style-name="ce81">
            <text:p><text:s text:c="3"/>1 891</text:p>
          </table:table-cell>
          <table:table-cell office:value-type="float" office:value="55996.184865000003" table:style-name="ce81">
            <text:p><text:s text:c="3"/>55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69" table:style-name="ce81">
            <text:p><text:s text:c="3"/>8 769</text:p>
          </table:table-cell>
          <table:table-cell office:value-type="float" office:value="393745.54333700001" table:style-name="ce81">
            <text:p><text:s text:c="3"/>393 74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.69" table:style-name="ce81">
            <text:p><text:s text:c="4"/>1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7.55" table:style-name="ce81">
            <text:p><text:s text:c="4"/>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0.8" table:style-name="ce81">
            <text:p><text:s text:c="4"/>2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8.6" table:style-name="ce81">
            <text:p><text:s text:c="4"/>369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49.330559999999998" table:style-name="ce81">
            <text:p>- <text:s text:c="2"/>49</text:p>
          </table:table-cell>
          <table:table-cell office:value-type="float" office:value="8754" table:style-name="ce81">
            <text:p><text:s text:c="3"/>8 754</text:p>
          </table:table-cell>
          <table:table-cell office:value-type="float" office:value="394270.75277700002" table:style-name="ce81">
            <text:p><text:s text:c="3"/>394 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1" table:style-name="ce81">
            <text:p><text:s text:c="3"/>5 191</text:p>
          </table:table-cell>
          <table:table-cell office:value-type="float" office:value="83642.894335999998" table:style-name="ce81">
            <text:p><text:s text:c="3"/>83 64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9.62" table:style-name="ce81">
            <text:p><text:s text:c="4"/>2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5.16" table:style-name="ce81">
            <text:p><text:s text:c="4"/>7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3.4" table:style-name="ce81">
            <text:p><text:s text:c="4"/>9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73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-0.85202699999999998" table:style-name="ce81">
            <text:p>- <text:s text:c="2"/>1</text:p>
          </table:table-cell>
          <table:table-cell office:value-type="float" office:value="0" table:style-name="ce81">
            <text:p>-</text:p>
          </table:table-cell>
          <table:table-cell office:value-type="float" office:value="23.5" table:style-name="ce81">
            <text:p><text:s text:c="4"/>24</text:p>
          </table:table-cell>
          <table:table-cell office:value-type="float" office:value="5187" table:style-name="ce81">
            <text:p><text:s text:c="3"/>5 187</text:p>
          </table:table-cell>
          <table:table-cell office:value-type="float" office:value="83695.672309000001" table:style-name="ce81">
            <text:p><text:s text:c="3"/>83 6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5" table:style-name="ce81">
            <text:p><text:s text:c="3"/>1 925</text:p>
          </table:table-cell>
          <table:table-cell office:value-type="float" office:value="35097.220009999997" table:style-name="ce81">
            <text:p><text:s text:c="3"/>35 0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1" table:style-name="ce81">
            <text:p><text:s text:c="4"/>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.2" table:style-name="ce81">
            <text:p><text:s text:c="4"/>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3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2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26" table:style-name="ce81">
            <text:p><text:s text:c="3"/>1 926</text:p>
          </table:table-cell>
          <table:table-cell office:value-type="float" office:value="35098.530010000002" table:style-name="ce81">
            <text:p><text:s text:c="3"/>35 0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7" table:style-name="ce81">
            <text:p><text:s text:c="3"/>3 787</text:p>
          </table:table-cell>
          <table:table-cell office:value-type="float" office:value="45140.389418999999" table:style-name="ce81">
            <text:p><text:s text:c="3"/>45 1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.8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.38" table:style-name="ce81">
            <text:p><text:s text:c="4"/>1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6.82246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.7" table:style-name="ce81">
            <text:p>- <text:s text:c="2"/>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3781" table:style-name="ce81">
            <text:p><text:s text:c="3"/>3 781</text:p>
          </table:table-cell>
          <table:table-cell office:value-type="float" office:value="45160.931879000003" table:style-name="ce81">
            <text:p><text:s text:c="3"/>45 16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1" table:style-name="ce81">
            <text:p><text:s text:c="3"/>3 011</text:p>
          </table:table-cell>
          <table:table-cell office:value-type="float" office:value="55933.616666000002" table:style-name="ce81">
            <text:p><text:s text:c="3"/>55 9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8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2" table:style-name="ce81">
            <text:p><text:s text:c="4"/>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65.510000000000005" table:style-name="ce81">
            <text:p>- <text:s text:c="2"/>6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58.295000000000002" table:style-name="ce81">
            <text:p>- <text:s text:c="2"/>58</text:p>
          </table:table-cell>
          <table:table-cell office:value-type="float" office:value="3004" table:style-name="ce81">
            <text:p><text:s text:c="3"/>3 004</text:p>
          </table:table-cell>
          <table:table-cell office:value-type="float" office:value="55860.411666" table:style-name="ce81">
            <text:p><text:s text:c="3"/>55 8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50" table:style-name="ce81">
            <text:p><text:s text:c="3"/>11 150</text:p>
          </table:table-cell>
          <table:table-cell office:value-type="float" office:value="102460.23766300001" table:style-name="ce81">
            <text:p><text:s text:c="3"/>102 46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48.38" table:style-name="ce81">
            <text:p><text:s text:c="4"/>4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9.16" table:style-name="ce81">
            <text:p><text:s text:c="4"/>5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0.89999999999998" table:style-name="ce81">
            <text:p><text:s text:c="4"/>3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212.95" table:style-name="ce81">
            <text:p>- <text:s text:c="2"/>21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323.64988" table:style-name="ce81">
            <text:p>- <text:s text:c="2"/>324</text:p>
          </table:table-cell>
          <table:table-cell office:value-type="float" office:value="11161" table:style-name="ce81">
            <text:p><text:s text:c="3"/>11 161</text:p>
          </table:table-cell>
          <table:table-cell office:value-type="float" office:value="102203.75778299999" table:style-name="ce81">
            <text:p><text:s text:c="3"/>102 2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2964.895812999999" table:style-name="ce81">
            <text:p><text:s text:c="3"/>22 9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6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898" table:style-name="ce81">
            <text:p><text:s text:c="3"/>8 898</text:p>
          </table:table-cell>
          <table:table-cell office:value-type="float" office:value="698526.45027200005" table:style-name="ce81">
            <text:p><text:s text:c="3"/>698 52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1.45" table:style-name="ce81">
            <text:p><text:s text:c="4"/>4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2.631630000000001" table:style-name="ce81">
            <text:p><text:s text:c="4"/>4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23.00435" table:style-name="ce81">
            <text:p><text:s text:c="4"/>12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2" table:style-name="ce81">
            <text:p><text:s text:c="4"/>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637.91" table:style-name="ce81">
            <text:p>- <text:s text:c="2"/>63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70" table:style-name="ce81">
            <text:p>- <text:s text:c="2"/>70</text:p>
          </table:table-cell>
          <table:table-cell office:value-type="float" office:value="8908" table:style-name="ce81">
            <text:p><text:s text:c="3"/>8 908</text:p>
          </table:table-cell>
          <table:table-cell office:value-type="float" office:value="697940.14299199998" table:style-name="ce81">
            <text:p><text:s text:c="3"/>697 9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49" table:style-name="ce81">
            <text:p><text:s text:c="3"/>7 349</text:p>
          </table:table-cell>
          <table:table-cell office:value-type="float" office:value="204724.612204" table:style-name="ce81">
            <text:p><text:s text:c="3"/>204 72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8.332000000000001" table:style-name="ce81">
            <text:p><text:s text:c="4"/>38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.204999999999998" table:style-name="ce81">
            <text:p><text:s text:c="4"/>3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41.64514300000002" table:style-name="ce81">
            <text:p><text:s text:c="4"/>3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.57" table:style-name="ce81">
            <text:p><text:s text:c="4"/>3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.2110000000000001" table:style-name="ce81">
            <text:p>- <text:s text:c="2"/>1</text:p>
          </table:table-cell>
          <table:table-cell office:value-type="float" office:value="0" table:style-name="ce81">
            <text:p>-</text:p>
          </table:table-cell>
          <table:table-cell office:value-type="float" office:value="17.500011000000001" table:style-name="ce81">
            <text:p><text:s text:c="4"/>18</text:p>
          </table:table-cell>
          <table:table-cell office:value-type="float" office:value="7353" table:style-name="ce81">
            <text:p><text:s text:c="3"/>7 353</text:p>
          </table:table-cell>
          <table:table-cell office:value-type="float" office:value="205051.10335799999" table:style-name="ce81">
            <text:p><text:s text:c="3"/>205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9" table:style-name="ce81">
            <text:p><text:s text:c="4"/>219</text:p>
          </table:table-cell>
          <table:table-cell office:value-type="float" office:value="60528.506241000003" table:style-name="ce81">
            <text:p><text:s text:c="3"/>60 5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83.70937000000001" table:style-name="ce81">
            <text:p><text:s text:c="4"/>18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3.309012999999993" table:style-name="ce81">
            <text:p><text:s text:c="4"/>7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37.64401999999995" table:style-name="ce81">
            <text:p><text:s text:c="4"/>738</text:p>
          </table:table-cell>
          <table:table-cell office:value-type="float" office:value="0" table:style-name="ce81">
            <text:p>-</text:p>
          </table:table-cell>
          <table:table-cell office:value-type="float" office:value="9.76" table:style-name="ce81">
            <text:p><text:s text:c="4"/>10</text:p>
          </table:table-cell>
          <table:table-cell office:value-type="float" office:value="222" table:style-name="ce81">
            <text:p><text:s text:c="4"/>222</text:p>
          </table:table-cell>
          <table:table-cell office:value-type="float" office:value="61386.310618000003" table:style-name="ce81">
            <text:p><text:s text:c="3"/>61 38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0" table:style-name="ce81">
            <text:p><text:s text:c="3"/>1 700</text:p>
          </table:table-cell>
          <table:table-cell office:value-type="float" office:value="66452.143632000007" table:style-name="ce81">
            <text:p><text:s text:c="3"/>66 4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53.2253900000001" table:style-name="ce81">
            <text:p><text:s text:c="3"/>3 5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9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703" table:style-name="ce81">
            <text:p><text:s text:c="3"/>1 703</text:p>
          </table:table-cell>
          <table:table-cell office:value-type="float" office:value="62903.018241999998" table:style-name="ce81">
            <text:p><text:s text:c="3"/>62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5" table:style-name="ce81">
            <text:p><text:s text:c="3"/>8 625</text:p>
          </table:table-cell>
          <table:table-cell office:value-type="float" office:value="213398.40269399999" table:style-name="ce81">
            <text:p><text:s text:c="3"/>213 39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2.27780000000001" table:style-name="ce81">
            <text:p><text:s text:c="4"/>23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1.848" table:style-name="ce81">
            <text:p><text:s text:c="4"/>10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.61" table:style-name="ce81">
            <text:p><text:s text:c="4"/>2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7.55247" table:style-name="ce81">
            <text:p><text:s text:c="4"/>16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66.05466999999999" table:style-name="ce81">
            <text:p><text:s text:c="4"/>166</text:p>
          </table:table-cell>
          <table:table-cell office:value-type="float" office:value="8619" table:style-name="ce81">
            <text:p><text:s text:c="3"/>8 619</text:p>
          </table:table-cell>
          <table:table-cell office:value-type="float" office:value="213583.970034" table:style-name="ce81">
            <text:p><text:s text:c="3"/>213 5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8" table:style-name="ce81">
            <text:p><text:s text:c="3"/>3 748</text:p>
          </table:table-cell>
          <table:table-cell office:value-type="float" office:value="194824.380057" table:style-name="ce81">
            <text:p><text:s text:c="3"/>194 82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8.3" table:style-name="ce81">
            <text:p><text:s text:c="4"/>9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.61" table:style-name="ce81">
            <text:p><text:s text:c="4"/>1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41.89" table:style-name="ce81">
            <text:p><text:s text:c="4"/>3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2" table:style-name="ce81">
            <text:p><text:s text:c="4"/>1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.71" table:style-name="ce81">
            <text:p>- <text:s text:c="2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1.087499999999999" table:style-name="ce81">
            <text:p><text:s text:c="4"/>51</text:p>
          </table:table-cell>
          <table:table-cell office:value-type="float" office:value="3749" table:style-name="ce81">
            <text:p><text:s text:c="3"/>3 749</text:p>
          </table:table-cell>
          <table:table-cell office:value-type="float" office:value="195110.33755699999" table:style-name="ce81">
            <text:p><text:s text:c="3"/>195 1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2" table:style-name="ce81">
            <text:p><text:s text:c="3"/>8 132</text:p>
          </table:table-cell>
          <table:table-cell office:value-type="float" office:value="591353.45736100001" table:style-name="ce81">
            <text:p><text:s text:c="3"/>591 35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0.38" table:style-name="ce81">
            <text:p><text:s text:c="4"/>2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0.7" table:style-name="ce81">
            <text:p><text:s text:c="4"/>6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51.86" table:style-name="ce81">
            <text:p><text:s text:c="4"/>35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6.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836.8" table:style-name="ce81">
            <text:p><text:s text:c="4"/>83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8130" table:style-name="ce81">
            <text:p><text:s text:c="3"/>8 130</text:p>
          </table:table-cell>
          <table:table-cell office:value-type="float" office:value="592479.29736099998" table:style-name="ce81">
            <text:p><text:s text:c="3"/>592 4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7" table:style-name="ce81">
            <text:p><text:s text:c="3"/>33 117</text:p>
          </table:table-cell>
          <table:table-cell office:value-type="float" office:value="863453.90826299996" table:style-name="ce81">
            <text:p><text:s text:c="3"/>863 454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1.500010000000003" table:style-name="ce81">
            <text:p><text:s text:c="4"/>6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97.32599999999999" table:style-name="ce81">
            <text:p><text:s text:c="4"/>19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963.89323999999999" table:style-name="ce81">
            <text:p><text:s text:c="4"/>96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10.95750000000001" table:style-name="ce81">
            <text:p><text:s text:c="4"/>2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5.97" table:style-name="ce81">
            <text:p><text:s text:c="4"/>96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252.64699999999999" table:style-name="ce81">
            <text:p>- <text:s text:c="2"/>253</text:p>
          </table:table-cell>
          <table:table-cell office:value-type="float" office:value="33098" table:style-name="ce81">
            <text:p><text:s text:c="3"/>33 098</text:p>
          </table:table-cell>
          <table:table-cell office:value-type="float" office:value="863914.341013" table:style-name="ce81">
            <text:p><text:s text:c="3"/>863 9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1" table:style-name="ce81">
            <text:p><text:s text:c="3"/>5 271</text:p>
          </table:table-cell>
          <table:table-cell office:value-type="float" office:value="910329.180834" table:style-name="ce81">
            <text:p><text:s text:c="3"/>910 32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4.73" table:style-name="ce81">
            <text:p><text:s text:c="4"/>2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0.215" table:style-name="ce81">
            <text:p><text:s text:c="4"/>2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55.11658499999999" table:style-name="ce81">
            <text:p><text:s text:c="4"/>9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0.98486" table:style-name="ce81">
            <text:p><text:s text:c="4"/>17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87.73873000000003" table:style-name="ce81">
            <text:p>- <text:s text:c="2"/>58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047.78855" table:style-name="ce81">
            <text:p>- <text:s/>2 048</text:p>
          </table:table-cell>
          <table:table-cell office:value-type="float" office:value="5269" table:style-name="ce81">
            <text:p><text:s text:c="3"/>5 269</text:p>
          </table:table-cell>
          <table:table-cell office:value-type="float" office:value="908482.30027899996" table:style-name="ce81">
            <text:p><text:s text:c="3"/>908 4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2156205.3813769999" table:style-name="ce81">
            <text:p><text:s text:c="2"/>2 156 205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95.47" table:style-name="ce81">
            <text:p><text:s text:c="4"/>195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299.34086000000002" table:style-name="ce81">
            <text:p><text:s text:c="4"/>299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2960.3838989999999" table:style-name="ce81">
            <text:p><text:s text:c="3"/>2 96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015.1570569999999" table:style-name="ce81">
            <text:p><text:s text:c="3"/>3 0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1727.5278880000001" table:style-name="ce81">
            <text:p>- <text:s/>1 728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-268.26810999999998" table:style-name="ce81">
            <text:p>- <text:s text:c="2"/>268</text:p>
          </table:table-cell>
          <table:table-cell office:value-type="float" office:value="24371" table:style-name="ce81">
            <text:p><text:s text:c="3"/>24 371</text:p>
          </table:table-cell>
          <table:table-cell office:value-type="float" office:value="2154050.9413609998" table:style-name="ce81">
            <text:p><text:s text:c="2"/>2 154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2" table:style-name="ce81">
            <text:p><text:s text:c="3"/>5 072</text:p>
          </table:table-cell>
          <table:table-cell office:value-type="float" office:value="184654.36608099999" table:style-name="ce81">
            <text:p><text:s text:c="3"/>184 65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7.3" table:style-name="ce81">
            <text:p><text:s text:c="4"/>2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.65" table:style-name="ce81">
            <text:p><text:s text:c="4"/>2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75.17" table:style-name="ce81">
            <text:p><text:s text:c="4"/>1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659.4111119999998" table:style-name="ce81">
            <text:p>- <text:s/>2 65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80.60570999999999" table:style-name="ce81">
            <text:p>- <text:s text:c="2"/>181</text:p>
          </table:table-cell>
          <table:table-cell office:value-type="float" office:value="5065" table:style-name="ce81">
            <text:p><text:s text:c="3"/>5 065</text:p>
          </table:table-cell>
          <table:table-cell office:value-type="float" office:value="181985.16925899999" table:style-name="ce81">
            <text:p><text:s text:c="3"/>181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8" table:style-name="ce81">
            <text:p><text:s text:c="3"/>7 458</text:p>
          </table:table-cell>
          <table:table-cell office:value-type="float" office:value="374078.94672000001" table:style-name="ce81">
            <text:p><text:s text:c="3"/>374 07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7.73" table:style-name="ce81">
            <text:p><text:s text:c="4"/>28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1.5" table:style-name="ce81">
            <text:p><text:s text:c="4"/>4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13.93612999999999" table:style-name="ce81">
            <text:p><text:s text:c="4"/>2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92" table:style-name="ce81">
            <text:p><text:s text:c="4"/>2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5.605" table:style-name="ce81">
            <text:p><text:s text:c="4"/>2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3.403979999999997" table:style-name="ce81">
            <text:p><text:s text:c="4"/>43</text:p>
          </table:table-cell>
          <table:table-cell office:value-type="float" office:value="7456" table:style-name="ce81">
            <text:p><text:s text:c="3"/>7 456</text:p>
          </table:table-cell>
          <table:table-cell office:value-type="float" office:value="374327.20182999998" table:style-name="ce81">
            <text:p><text:s text:c="3"/>374 3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7" table:style-name="ce81">
            <text:p><text:s text:c="3"/>2 607</text:p>
          </table:table-cell>
          <table:table-cell office:value-type="float" office:value="84079.910302000004" table:style-name="ce81">
            <text:p><text:s text:c="3"/>84 08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2.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3" table:style-name="ce81">
            <text:p><text:s text:c="4"/>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5.5" table:style-name="ce81">
            <text:p>- <text:s text:c="2"/>27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2605" table:style-name="ce81">
            <text:p><text:s text:c="3"/>2 605</text:p>
          </table:table-cell>
          <table:table-cell office:value-type="float" office:value="83925.610302000001" table:style-name="ce81">
            <text:p><text:s text:c="3"/>83 9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983" table:style-name="ce81">
            <text:p><text:s text:c="3"/>6 983</text:p>
          </table:table-cell>
          <table:table-cell office:value-type="float" office:value="265650.86209800001" table:style-name="ce81">
            <text:p><text:s text:c="3"/>265 65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4.3" table:style-name="ce81">
            <text:p><text:s text:c="4"/>7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4.95" table:style-name="ce81">
            <text:p><text:s text:c="4"/>2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34.8" table:style-name="ce81">
            <text:p><text:s text:c="4"/>33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81.8440000000001" table:style-name="ce81">
            <text:p><text:s text:c="3"/>1 18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1.1" table:style-name="ce81">
            <text:p><text:s text:c="4"/>15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6997" table:style-name="ce81">
            <text:p><text:s text:c="3"/>6 997</text:p>
          </table:table-cell>
          <table:table-cell office:value-type="float" office:value="265020.36809800001" table:style-name="ce81">
            <text:p><text:s text:c="3"/>265 0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7" table:style-name="ce81">
            <text:p><text:s text:c="3"/>2 777</text:p>
          </table:table-cell>
          <table:table-cell office:value-type="float" office:value="24242.937265" table:style-name="ce81">
            <text:p><text:s text:c="3"/>24 24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5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.65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2.9" table:style-name="ce81">
            <text:p>- <text:s text:c="2"/>5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6" table:style-name="ce81">
            <text:p>- <text:s text:c="2"/>56</text:p>
          </table:table-cell>
          <table:table-cell office:value-type="float" office:value="2778" table:style-name="ce81">
            <text:p><text:s text:c="3"/>2 778</text:p>
          </table:table-cell>
          <table:table-cell office:value-type="float" office:value="24203.487265" table:style-name="ce81">
            <text:p><text:s text:c="3"/>24 2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70" table:style-name="ce81">
            <text:p><text:s text:c="3"/>7 070</text:p>
          </table:table-cell>
          <table:table-cell office:value-type="float" office:value="165690.77449700001" table:style-name="ce81">
            <text:p><text:s text:c="3"/>165 691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35.99" table:style-name="ce81">
            <text:p><text:s text:c="4"/>3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2.25" table:style-name="ce81">
            <text:p><text:s text:c="4"/>42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67.07267899999999" table:style-name="ce81">
            <text:p><text:s text:c="4"/>26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5.80625000000001" table:style-name="ce81">
            <text:p><text:s text:c="4"/>17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575.3287869999999" table:style-name="ce81">
            <text:p><text:s text:c="3"/>2 57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.0101490000000002" table:style-name="ce81">
            <text:p>- <text:s text:c="2"/>2</text:p>
          </table:table-cell>
          <table:table-cell office:value-type="float" office:value="7094" table:style-name="ce81">
            <text:p><text:s text:c="3"/>7 094</text:p>
          </table:table-cell>
          <table:table-cell office:value-type="float" office:value="168349.099564" table:style-name="ce81">
            <text:p><text:s text:c="3"/>168 3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34" table:style-name="ce81">
            <text:p><text:s text:c="3"/>15 534</text:p>
          </table:table-cell>
          <table:table-cell office:value-type="float" office:value="404474.125099" table:style-name="ce81">
            <text:p><text:s text:c="3"/>404 47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5.259" table:style-name="ce81">
            <text:p><text:s text:c="4"/>1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88.37" table:style-name="ce81">
            <text:p><text:s text:c="4"/>8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9.137159999999994" table:style-name="ce81">
            <text:p><text:s text:c="4"/>9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.02" table:style-name="ce81">
            <text:p><text:s text:c="4"/>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31.72999999999999" table:style-name="ce81">
            <text:p>- <text:s text:c="2"/>13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75.48" table:style-name="ce81">
            <text:p>- <text:s text:c="2"/>75</text:p>
          </table:table-cell>
          <table:table-cell office:value-type="float" office:value="15502" table:style-name="ce81">
            <text:p><text:s text:c="3"/>15 502</text:p>
          </table:table-cell>
          <table:table-cell office:value-type="float" office:value="404267.92125900002" table:style-name="ce81">
            <text:p><text:s text:c="3"/>404 2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218" table:style-name="ce81">
            <text:p><text:s text:c="3"/>9 218</text:p>
          </table:table-cell>
          <table:table-cell office:value-type="float" office:value="1815616.0328919999" table:style-name="ce81">
            <text:p><text:s text:c="2"/>1 815 61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308.88" table:style-name="ce81">
            <text:p><text:s text:c="4"/>30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0383.29089" table:style-name="ce81">
            <text:p><text:s text:c="3"/>20 38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40.5" table:style-name="ce81">
            <text:p><text:s text:c="4"/>44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0.599999999999994" table:style-name="ce81">
            <text:p><text:s text:c="4"/>8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8.1" table:style-name="ce81">
            <text:p>- <text:s text:c="2"/>88</text:p>
          </table:table-cell>
          <table:table-cell office:value-type="float" office:value="9247" table:style-name="ce81">
            <text:p><text:s text:c="3"/>9 247</text:p>
          </table:table-cell>
          <table:table-cell office:value-type="float" office:value="1835707.2037820001" table:style-name="ce81">
            <text:p><text:s text:c="2"/>1 835 7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504" table:style-name="ce81">
            <text:p><text:s text:c="3"/>3 504</text:p>
          </table:table-cell>
          <table:table-cell office:value-type="float" office:value="202075.343479" table:style-name="ce81">
            <text:p><text:s text:c="3"/>202 0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.7" table:style-name="ce81">
            <text:p><text:s text:c="4"/>2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3.48" table:style-name="ce81">
            <text:p><text:s text:c="4"/>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0.400000000000006" table:style-name="ce81">
            <text:p>- <text:s text:c="2"/>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7.1" table:style-name="ce81">
            <text:p><text:s text:c="4"/>97</text:p>
          </table:table-cell>
          <table:table-cell office:value-type="float" office:value="3502" table:style-name="ce81">
            <text:p><text:s text:c="3"/>3 502</text:p>
          </table:table-cell>
          <table:table-cell office:value-type="float" office:value="202155.023479" table:style-name="ce81">
            <text:p><text:s text:c="3"/>202 1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9508" table:style-name="ce81">
            <text:p><text:s text:c="3"/>129 508</text:p>
          </table:table-cell>
          <table:table-cell office:value-type="float" office:value="1622017.180464" table:style-name="ce81">
            <text:p><text:s text:c="2"/>1 622 017</text:p>
          </table:table-cell>
          <table:table-cell office:value-type="float" office:value="553" table:style-name="ce81">
            <text:p><text:s text:c="4"/>553</text:p>
          </table:table-cell>
          <table:table-cell office:value-type="float" office:value="1197.4467219999999" table:style-name="ce81">
            <text:p><text:s text:c="3"/>1 197</text:p>
          </table:table-cell>
          <table:table-cell office:value-type="float" office:value="314" table:style-name="ce81">
            <text:p><text:s text:c="4"/>314</text:p>
          </table:table-cell>
          <table:table-cell office:value-type="float" office:value="1126.545543" table:style-name="ce81">
            <text:p><text:s text:c="3"/>1 127</text:p>
          </table:table-cell>
          <table:table-cell office:value-type="float" office:value="291" table:style-name="ce81">
            <text:p><text:s text:c="4"/>291</text:p>
          </table:table-cell>
          <table:table-cell office:value-type="float" office:value="6180.663681" table:style-name="ce81">
            <text:p><text:s text:c="3"/>6 181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604.9770000000001" table:style-name="ce81">
            <text:p><text:s text:c="3"/>1 6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82.35488500000002" table:style-name="ce81">
            <text:p>- <text:s text:c="2"/>28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1.89852" table:style-name="ce81">
            <text:p><text:s text:c="4"/>112</text:p>
          </table:table-cell>
          <table:table-cell office:value-type="float" office:value="129755" table:style-name="ce81">
            <text:p><text:s text:c="3"/>129 755</text:p>
          </table:table-cell>
          <table:table-cell office:value-type="float" office:value="1626493.3119590001" table:style-name="ce81">
            <text:p><text:s text:c="2"/>1 626 4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1293" table:style-name="ce81">
            <text:p><text:s text:c="3"/>91 293</text:p>
          </table:table-cell>
          <table:table-cell office:value-type="float" office:value="1075559.9885519999" table:style-name="ce81">
            <text:p><text:s text:c="2"/>1 075 560</text:p>
          </table:table-cell>
          <table:table-cell office:value-type="float" office:value="222" table:style-name="ce81">
            <text:p><text:s text:c="4"/>222</text:p>
          </table:table-cell>
          <table:table-cell office:value-type="float" office:value="328.25696499999998" table:style-name="ce81">
            <text:p><text:s text:c="4"/>328</text:p>
          </table:table-cell>
          <table:table-cell office:value-type="float" office:value="373" table:style-name="ce81">
            <text:p><text:s text:c="4"/>373</text:p>
          </table:table-cell>
          <table:table-cell office:value-type="float" office:value="1065.3236609999999" table:style-name="ce81">
            <text:p><text:s text:c="3"/>1 065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1419.3925099999999" table:style-name="ce81">
            <text:p><text:s text:c="3"/>1 41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79.63" table:style-name="ce81">
            <text:p><text:s text:c="4"/>480</text:p>
          </table:table-cell>
          <table:table-cell office:value-type="float" office:value="-108" table:style-name="ce81">
            <text:p>- <text:s text:c="2"/>108</text:p>
          </table:table-cell>
          <table:table-cell office:value-type="float" office:value="-2126.4092270000001" table:style-name="ce81">
            <text:p>- <text:s/>2 126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887.96363899999994" table:style-name="ce81">
            <text:p><text:s text:c="4"/>888</text:p>
          </table:table-cell>
          <table:table-cell office:value-type="float" office:value="91100" table:style-name="ce81">
            <text:p><text:s text:c="3"/>91 100</text:p>
          </table:table-cell>
          <table:table-cell office:value-type="float" office:value="1074524.238778" table:style-name="ce81">
            <text:p><text:s text:c="2"/>1 074 52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9321" table:style-name="ce81">
            <text:p><text:s text:c="3"/>19 321</text:p>
          </table:table-cell>
          <table:table-cell office:value-type="float" office:value="1151706.2992459999" table:style-name="ce81">
            <text:p><text:s text:c="2"/>1 151 706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959.37" table:style-name="ce81">
            <text:p><text:s text:c="4"/>95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25.824901" table:style-name="ce81">
            <text:p><text:s text:c="4"/>126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546.08457" table:style-name="ce81">
            <text:p><text:s text:c="3"/>2 54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5.013148999999999" table:style-name="ce81">
            <text:p><text:s text:c="4"/>65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05.36962" table:style-name="ce81">
            <text:p>- <text:s text:c="2"/>10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419.3515" table:style-name="ce81">
            <text:p>- <text:s/>1 419</text:p>
          </table:table-cell>
          <table:table-cell office:value-type="float" office:value="19350" table:style-name="ce81">
            <text:p><text:s text:c="3"/>19 350</text:p>
          </table:table-cell>
          <table:table-cell office:value-type="float" office:value="1153496.1946459999" table:style-name="ce81">
            <text:p><text:s text:c="2"/>1 153 4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705" table:style-name="ce81">
            <text:p><text:s text:c="3"/>8 705</text:p>
          </table:table-cell>
          <table:table-cell office:value-type="float" office:value="67773.594792999997" table:style-name="ce81">
            <text:p><text:s text:c="3"/>67 774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78.747665999999995" table:style-name="ce81">
            <text:p><text:s text:c="4"/>7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7.73" table:style-name="ce81">
            <text:p><text:s text:c="4"/>5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41.68219999999999" table:style-name="ce81">
            <text:p><text:s text:c="4"/>2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75" table:style-name="ce81">
            <text:p><text:s text:c="4"/>1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95.8" table:style-name="ce81">
            <text:p>- <text:s text:c="2"/>9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8734" table:style-name="ce81">
            <text:p><text:s text:c="3"/>8 734</text:p>
          </table:table-cell>
          <table:table-cell office:value-type="float" office:value="67935.744659000004" table:style-name="ce81">
            <text:p><text:s text:c="3"/>67 9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674" table:style-name="ce81">
            <text:p><text:s text:c="3"/>29 674</text:p>
          </table:table-cell>
          <table:table-cell office:value-type="float" office:value="491440.36155500001" table:style-name="ce81">
            <text:p><text:s text:c="3"/>491 440</text:p>
          </table:table-cell>
          <table:table-cell office:value-type="float" office:value="146" table:style-name="ce81">
            <text:p><text:s text:c="4"/>146</text:p>
          </table:table-cell>
          <table:table-cell office:value-type="float" office:value="114.74299999999999" table:style-name="ce81">
            <text:p><text:s text:c="4"/>115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33.41888799999998" table:style-name="ce81">
            <text:p><text:s text:c="4"/>333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1418.677113" table:style-name="ce81">
            <text:p><text:s text:c="3"/>1 4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0.55722" table:style-name="ce81">
            <text:p><text:s text:c="4"/>19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7.838257" table:style-name="ce81">
            <text:p><text:s text:c="4"/>138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373.35849000000002" table:style-name="ce81">
            <text:p>- <text:s text:c="2"/>373</text:p>
          </table:table-cell>
          <table:table-cell office:value-type="float" office:value="29672" table:style-name="ce81">
            <text:p><text:s text:c="3"/>29 672</text:p>
          </table:table-cell>
          <table:table-cell office:value-type="float" office:value="492214.28532700002" table:style-name="ce81">
            <text:p><text:s text:c="3"/>492 2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2756" table:style-name="ce81">
            <text:p><text:s text:c="3"/>72 756</text:p>
          </table:table-cell>
          <table:table-cell office:value-type="float" office:value="10296033.467728" table:style-name="ce81">
            <text:p><text:s text:c="2"/>10 296 033</text:p>
          </table:table-cell>
          <table:table-cell office:value-type="float" office:value="528" table:style-name="ce81">
            <text:p><text:s text:c="4"/>528</text:p>
          </table:table-cell>
          <table:table-cell office:value-type="float" office:value="5657.0488930000001" table:style-name="ce81">
            <text:p><text:s text:c="3"/>5 65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1160.8289850000001" table:style-name="ce81">
            <text:p><text:s text:c="3"/>1 161</text:p>
          </table:table-cell>
          <table:table-cell office:value-type="float" office:value="318" table:style-name="ce81">
            <text:p><text:s text:c="4"/>318</text:p>
          </table:table-cell>
          <table:table-cell office:value-type="float" office:value="29058.238282999999" table:style-name="ce81">
            <text:p><text:s text:c="3"/>29 05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7579.6867380000003" table:style-name="ce81">
            <text:p><text:s text:c="3"/>7 580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-1646.785545" table:style-name="ce81">
            <text:p>- <text:s/>1 64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579.77880000000005" table:style-name="ce81">
            <text:p>- <text:s text:c="2"/>580</text:p>
          </table:table-cell>
          <table:table-cell office:value-type="float" office:value="73147" table:style-name="ce81">
            <text:p><text:s text:c="3"/>73 147</text:p>
          </table:table-cell>
          <table:table-cell office:value-type="float" office:value="10319781.674836" table:style-name="ce81">
            <text:p><text:s text:c="2"/>10 319 7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932" table:style-name="ce81">
            <text:p><text:s text:c="3"/>41 932</text:p>
          </table:table-cell>
          <table:table-cell office:value-type="float" office:value="1723692.738255" table:style-name="ce81">
            <text:p><text:s text:c="2"/>1 723 693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884.33989999999994" table:style-name="ce81">
            <text:p><text:s text:c="4"/>884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332.42" table:style-name="ce81">
            <text:p><text:s text:c="4"/>332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9617.8041880000001" table:style-name="ce81">
            <text:p><text:s text:c="3"/>9 61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084.1096" table:style-name="ce81">
            <text:p><text:s text:c="3"/>1 08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723.7968300000002" table:style-name="ce81">
            <text:p><text:s text:c="3"/>4 724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6.0010000000000003" table:style-name="ce81">
            <text:p>- <text:s text:c="2"/>6</text:p>
          </table:table-cell>
          <table:table-cell office:value-type="float" office:value="41962" table:style-name="ce81">
            <text:p><text:s text:c="3"/>41 962</text:p>
          </table:table-cell>
          <table:table-cell office:value-type="float" office:value="1737496.148573" table:style-name="ce81">
            <text:p><text:s text:c="2"/>1 737 4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5490" table:style-name="ce81">
            <text:p><text:s text:c="3"/>115 490</text:p>
          </table:table-cell>
          <table:table-cell office:value-type="float" office:value="1570808.9400249999" table:style-name="ce81">
            <text:p><text:s text:c="2"/>1 570 809</text:p>
          </table:table-cell>
          <table:table-cell office:value-type="float" office:value="810" table:style-name="ce81">
            <text:p><text:s text:c="4"/>810</text:p>
          </table:table-cell>
          <table:table-cell office:value-type="float" office:value="1372.61365" table:style-name="ce81">
            <text:p><text:s text:c="3"/>1 373</text:p>
          </table:table-cell>
          <table:table-cell office:value-type="float" office:value="464" table:style-name="ce81">
            <text:p><text:s text:c="4"/>464</text:p>
          </table:table-cell>
          <table:table-cell office:value-type="float" office:value="1959.391353" table:style-name="ce81">
            <text:p><text:s text:c="3"/>1 959</text:p>
          </table:table-cell>
          <table:table-cell office:value-type="float" office:value="438" table:style-name="ce81">
            <text:p><text:s text:c="4"/>438</text:p>
          </table:table-cell>
          <table:table-cell office:value-type="float" office:value="12692.524529" table:style-name="ce81">
            <text:p><text:s text:c="3"/>12 693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3887.0946509999999" table:style-name="ce81">
            <text:p><text:s text:c="3"/>3 887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1997.9081180000001" table:style-name="ce81">
            <text:p><text:s text:c="3"/>1 998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2343.6874400000002" table:style-name="ce81">
            <text:p><text:s text:c="3"/>2 344</text:p>
          </table:table-cell>
          <table:table-cell office:value-type="float" office:value="115863" table:style-name="ce81">
            <text:p><text:s text:c="3"/>115 863</text:p>
          </table:table-cell>
          <table:table-cell office:value-type="float" office:value="1583369.1877580001" table:style-name="ce81">
            <text:p><text:s text:c="2"/>1 583 3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523" table:style-name="ce81">
            <text:p><text:s text:c="3"/>26 523</text:p>
          </table:table-cell>
          <table:table-cell office:value-type="float" office:value="401066.59814999998" table:style-name="ce81">
            <text:p><text:s text:c="3"/>401 067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303.09199999999998" table:style-name="ce81">
            <text:p><text:s text:c="4"/>303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60.78299999999999" table:style-name="ce81">
            <text:p><text:s text:c="4"/>161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107.8140000000001" table:style-name="ce81">
            <text:p><text:s text:c="3"/>1 1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89.54291000000001" table:style-name="ce81">
            <text:p><text:s text:c="4"/>49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70.981112" table:style-name="ce81">
            <text:p><text:s text:c="4"/>27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8.510000000000002" table:style-name="ce81">
            <text:p>- <text:s text:c="2"/>19</text:p>
          </table:table-cell>
          <table:table-cell office:value-type="float" office:value="26596" table:style-name="ce81">
            <text:p><text:s text:c="3"/>26 596</text:p>
          </table:table-cell>
          <table:table-cell office:value-type="float" office:value="402079.64935199998" table:style-name="ce81">
            <text:p><text:s text:c="3"/>402 0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63" table:style-name="ce81">
            <text:p><text:s text:c="4"/>563</text:p>
          </table:table-cell>
          <table:table-cell office:value-type="float" office:value="2003.2583589999999" table:style-name="ce81">
            <text:p><text:s text:c="3"/>2 00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.3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2999999999999998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6" table:style-name="ce81">
            <text:p><text:s text:c="4"/>566</text:p>
          </table:table-cell>
          <table:table-cell office:value-type="float" office:value="2009.8383590000001" table:style-name="ce81">
            <text:p><text:s text:c="3"/>2 0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2" table:style-name="ce81">
            <text:p><text:s text:c="4"/>62</text:p>
          </table:table-cell>
          <table:table-cell office:value-type="float" office:value="275.05" table:style-name="ce81">
            <text:p><text:s text:c="4"/>2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81.55" table:style-name="ce81">
            <text:p><text:s text:c="4"/>2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908" table:style-name="ce81">
            <text:p><text:s text:c="3"/>3 908</text:p>
          </table:table-cell>
          <table:table-cell office:value-type="float" office:value="90334.538084" table:style-name="ce81">
            <text:p><text:s text:c="3"/>90 33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6.648989999999998" table:style-name="ce81">
            <text:p><text:s text:c="4"/>3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2.950000000000003" table:style-name="ce81">
            <text:p><text:s text:c="4"/>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7.7294" table:style-name="ce81">
            <text:p><text:s text:c="4"/>1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98" table:style-name="ce81">
            <text:p><text:s text:c="4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24.055" table:style-name="ce81">
            <text:p><text:s text:c="4"/>24</text:p>
          </table:table-cell>
          <table:table-cell office:value-type="float" office:value="0" table:style-name="ce81">
            <text:p>-</text:p>
          </table:table-cell>
          <table:table-cell office:value-type="float" office:value="-9.5250000000000004" table:style-name="ce81">
            <text:p>- <text:s text:c="2"/>10</text:p>
          </table:table-cell>
          <table:table-cell office:value-type="float" office:value="3916" table:style-name="ce81">
            <text:p><text:s text:c="3"/>3 916</text:p>
          </table:table-cell>
          <table:table-cell office:value-type="float" office:value="90469.516474000004" table:style-name="ce81">
            <text:p><text:s text:c="3"/>90 4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628" table:style-name="ce81">
            <text:p><text:s text:c="3"/>14 628</text:p>
          </table:table-cell>
          <table:table-cell office:value-type="float" office:value="180748.714271" table:style-name="ce81">
            <text:p><text:s text:c="3"/>180 749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79.760000000000005" table:style-name="ce81">
            <text:p><text:s text:c="4"/>8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38.520000000000003" table:style-name="ce81">
            <text:p><text:s text:c="4"/>3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219.98685" table:style-name="ce81">
            <text:p><text:s text:c="4"/>2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.9" table:style-name="ce81">
            <text:p><text:s text:c="4"/>1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94.28699999999998" table:style-name="ce81">
            <text:p><text:s text:c="4"/>294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14643" table:style-name="ce81">
            <text:p><text:s text:c="3"/>14 643</text:p>
          </table:table-cell>
          <table:table-cell office:value-type="float" office:value="181258.328121" table:style-name="ce81">
            <text:p><text:s text:c="3"/>181 2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9455" table:style-name="ce81">
            <text:p><text:s text:c="3"/>9 455</text:p>
          </table:table-cell>
          <table:table-cell office:value-type="float" office:value="116538.110445" table:style-name="ce81">
            <text:p><text:s text:c="3"/>116 5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01.52999999999997" table:style-name="ce81">
            <text:p><text:s text:c="4"/>30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1.85715" table:style-name="ce81">
            <text:p><text:s text:c="4"/>10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8.6" table:style-name="ce81">
            <text:p><text:s text:c="4"/>119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-389.70247000000001" table:style-name="ce81">
            <text:p>- <text:s text:c="2"/>390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452.46285" table:style-name="ce81">
            <text:p><text:s text:c="4"/>452</text:p>
          </table:table-cell>
          <table:table-cell office:value-type="float" office:value="9420" table:style-name="ce81">
            <text:p><text:s text:c="3"/>9 420</text:p>
          </table:table-cell>
          <table:table-cell office:value-type="float" office:value="116282.597975" table:style-name="ce81">
            <text:p><text:s text:c="3"/>116 283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4月20日編製" table:formula="of:=['20211-01-01'.V32]" table:number-columns-spanned="2" table:number-rows-spanned="1" table:style-name="ce373">
            <text:p>中華民國115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3月" table:formula="of:=['20211-01-06'.G5]" table:number-columns-spanned="6" table:number-rows-spanned="1" table:style-name="ce394">
            <text:p>中華民國115年03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807751" table:style-name="ce38">
            <text:p><text:s text:c="3"/>807 751</text:p>
          </table:table-cell>
          <table:table-cell office:value-type="float" office:value="30732214.475272" table:style-name="ce38">
            <text:p><text:s text:c="2"/>30 732 214</text:p>
          </table:table-cell>
          <table:table-cell office:value-type="float" office:value="3358" table:style-name="ce38">
            <text:p><text:s text:c="3"/>3 358</text:p>
          </table:table-cell>
          <table:table-cell office:value-type="float" office:value="12622.305095" table:style-name="ce38">
            <text:p><text:s text:c="3"/>12 622</text:p>
          </table:table-cell>
          <table:table-cell office:value-type="float" office:value="2323" table:style-name="ce38">
            <text:p><text:s text:c="3"/>2 323</text:p>
          </table:table-cell>
          <table:table-cell office:value-type="float" office:value="12721.34369" table:style-name="ce38">
            <text:p><text:s text:c="3"/>12 721</text:p>
          </table:table-cell>
          <table:table-cell office:value-type="float" office:value="2196" table:style-name="ce38">
            <text:p><text:s text:c="3"/>2 196</text:p>
          </table:table-cell>
          <table:table-cell office:value-type="float" office:value="96619.189591999995" table:style-name="ce38">
            <text:p><text:s text:c="3"/>96 619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21249.206718000001" table:style-name="ce38">
            <text:p><text:s text:c="3"/>21 2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297.703289" table:style-name="ce38">
            <text:p>- <text:s/>2 298</text:p>
          </table:table-cell>
          <table:table-cell office:value-type="float" office:value="808789" table:style-name="ce38">
            <text:p><text:s text:c="3"/>808 789</text:p>
          </table:table-cell>
          <table:table-cell office:value-type="float" office:value="30805187.716262002" table:style-name="ce38">
            <text:p><text:s text:c="2"/>30 805 1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763" table:style-name="ce38">
            <text:p><text:s text:c="3"/>154 763</text:p>
          </table:table-cell>
          <table:table-cell office:value-type="float" office:value="2942981.1793590002" table:style-name="ce38">
            <text:p><text:s text:c="2"/>2 942 981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1547.9819520000001" table:style-name="ce38">
            <text:p><text:s text:c="3"/>1 548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2141.0213829999998" table:style-name="ce38">
            <text:p><text:s text:c="3"/>2 141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9273.0374400000001" table:style-name="ce38">
            <text:p><text:s text:c="3"/>9 273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757.0711999999999" table:style-name="ce38">
            <text:p><text:s text:c="3"/>2 7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767.95406300000002" table:style-name="ce38">
            <text:p><text:s text:c="4"/>768</text:p>
          </table:table-cell>
          <table:table-cell office:value-type="float" office:value="154948" table:style-name="ce38">
            <text:p><text:s text:c="3"/>154 948</text:p>
          </table:table-cell>
          <table:table-cell office:value-type="float" office:value="2949672.0602310002" table:style-name="ce38">
            <text:p><text:s text:c="2"/>2 949 6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616" table:style-name="ce38">
            <text:p><text:s text:c="3"/>182 616</text:p>
          </table:table-cell>
          <table:table-cell office:value-type="float" office:value="15996149.62514" table:style-name="ce38">
            <text:p><text:s text:c="2"/>15 996 150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4213.6413419999999" table:style-name="ce38">
            <text:p><text:s text:c="3"/>4 214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3288.3296030000001" table:style-name="ce38">
            <text:p><text:s text:c="3"/>3 288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46822.675360000001" table:style-name="ce38">
            <text:p><text:s text:c="3"/>46 823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0955.578358999999" table:style-name="ce38">
            <text:p><text:s text:c="3"/>10 9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7" table:style-name="ce38">
            <text:p>- <text:s text:c="2"/>87</text:p>
          </table:table-cell>
          <table:table-cell office:value-type="float" office:value="-2559.3693739999999" table:style-name="ce38">
            <text:p>- <text:s/>2 559</text:p>
          </table:table-cell>
          <table:table-cell office:value-type="float" office:value="182751" table:style-name="ce38">
            <text:p><text:s text:c="3"/>182 751</text:p>
          </table:table-cell>
          <table:table-cell office:value-type="float" office:value="16030382.664506" table:style-name="ce38">
            <text:p><text:s text:c="2"/>16 030 38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336" table:style-name="ce38">
            <text:p><text:s text:c="3"/>75 336</text:p>
          </table:table-cell>
          <table:table-cell office:value-type="float" office:value="1802308.617908" table:style-name="ce38">
            <text:p><text:s text:c="2"/>1 802 309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987.63236099999995" table:style-name="ce38">
            <text:p><text:s text:c="4"/>988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4088.6153899999999" table:style-name="ce38">
            <text:p><text:s text:c="3"/>4 089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8430.2154159999991" table:style-name="ce38">
            <text:p><text:s text:c="3"/>8 43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53.6586669999999" table:style-name="ce38">
            <text:p><text:s text:c="3"/>1 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683.8424319999999" table:style-name="ce38">
            <text:p><text:s text:c="3"/>2 684</text:p>
          </table:table-cell>
          <table:table-cell office:value-type="float" office:value="75503" table:style-name="ce38">
            <text:p><text:s text:c="3"/>75 503</text:p>
          </table:table-cell>
          <table:table-cell office:value-type="float" office:value="1808968.03406" table:style-name="ce38">
            <text:p><text:s text:c="2"/>1 808 9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259" table:style-name="ce38">
            <text:p><text:s text:c="3"/>125 259</text:p>
          </table:table-cell>
          <table:table-cell office:value-type="float" office:value="2468684.7736249999" table:style-name="ce38">
            <text:p><text:s text:c="2"/>2 468 685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1244.4177010000001" table:style-name="ce38">
            <text:p><text:s text:c="3"/>1 244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226.386831" table:style-name="ce38">
            <text:p><text:s text:c="3"/>1 226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3121.7391130000001" table:style-name="ce38">
            <text:p><text:s text:c="3"/>3 12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729.02300000000002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18.03392600000001" table:style-name="ce38">
            <text:p><text:s text:c="4"/>318</text:p>
          </table:table-cell>
          <table:table-cell office:value-type="float" office:value="125369" table:style-name="ce38">
            <text:p><text:s text:c="3"/>125 369</text:p>
          </table:table-cell>
          <table:table-cell office:value-type="float" office:value="2471413.5545339999" table:style-name="ce38">
            <text:p><text:s text:c="2"/>2 471 41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6993" table:style-name="ce38">
            <text:p><text:s text:c="3"/>46 993</text:p>
          </table:table-cell>
          <table:table-cell office:value-type="float" office:value="1195773.3146800001" table:style-name="ce38">
            <text:p><text:s text:c="2"/>1 195 773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2149.1299399999998" table:style-name="ce38">
            <text:p><text:s text:c="3"/>2 149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51.78145999999998" table:style-name="ce38">
            <text:p><text:s text:c="4"/>452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1649.833318" table:style-name="ce38">
            <text:p><text:s text:c="3"/>1 65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48.09290999999996" table:style-name="ce38">
            <text:p><text:s text:c="4"/>7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3.75993100000005" table:style-name="ce38">
            <text:p><text:s text:c="4"/>654</text:p>
          </table:table-cell>
          <table:table-cell office:value-type="float" office:value="47097" table:style-name="ce38">
            <text:p><text:s text:c="3"/>47 097</text:p>
          </table:table-cell>
          <table:table-cell office:value-type="float" office:value="1199026.163499" table:style-name="ce38">
            <text:p><text:s text:c="2"/>1 199 0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<text:s text:c="4"/>高雄市</text:p>
          </table:table-cell>
          <table:covered-table-cell/>
          <table:table-cell office:value-type="float" office:value="90218" table:style-name="ce38">
            <text:p><text:s text:c="3"/>90 218</text:p>
          </table:table-cell>
          <table:table-cell office:value-type="float" office:value="2416497.405543" table:style-name="ce38">
            <text:p><text:s text:c="2"/>2 416 497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309.9216249999999" table:style-name="ce38">
            <text:p><text:s text:c="3"/>1 310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57.80163000000005" table:style-name="ce38">
            <text:p><text:s text:c="4"/>558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4121.0354690000004" table:style-name="ce38">
            <text:p><text:s text:c="3"/>4 12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46.55781999999999" table:style-name="ce38">
            <text:p><text:s text:c="4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641.29304000000002" table:style-name="ce38">
            <text:p><text:s text:c="4"/>641</text:p>
          </table:table-cell>
          <table:table-cell office:value-type="float" office:value="90330" table:style-name="ce38">
            <text:p><text:s text:c="3"/>90 330</text:p>
          </table:table-cell>
          <table:table-cell office:value-type="float" office:value="2421465.2962270002" table:style-name="ce38">
            <text:p><text:s text:c="2"/>2 421 4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79" table:style-name="ce38">
            <text:p><text:s text:c="3"/>7 879</text:p>
          </table:table-cell>
          <table:table-cell office:value-type="float" office:value="124712.40775300001" table:style-name="ce38">
            <text:p><text:s text:c="3"/>124 71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63.85000000000002" table:style-name="ce38">
            <text:p><text:s text:c="4"/>26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22.991871" table:style-name="ce38">
            <text:p><text:s text:c="4"/>12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847.90089999999998" table:style-name="ce38">
            <text:p><text:s text:c="4"/>84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.693148999999998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5.569999999999993" table:style-name="ce38">
            <text:p>- <text:s text:c="2"/>66</text:p>
          </table:table-cell>
          <table:table-cell office:value-type="float" office:value="7885" table:style-name="ce38">
            <text:p><text:s text:c="3"/>7 885</text:p>
          </table:table-cell>
          <table:table-cell office:value-type="float" office:value="125572.90363299999" table:style-name="ce38">
            <text:p><text:s text:c="3"/>125 5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919" table:style-name="ce38">
            <text:p><text:s text:c="3"/>16 919</text:p>
          </table:table-cell>
          <table:table-cell office:value-type="float" office:value="738744.40431200003" table:style-name="ce38">
            <text:p><text:s text:c="3"/>738 744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56.686317" table:style-name="ce38">
            <text:p><text:s text:c="4"/>15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69.392" table:style-name="ce38">
            <text:p><text:s text:c="4"/>16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574.0083360000001" table:style-name="ce38">
            <text:p><text:s text:c="3"/>1 5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10.2107999999998" table:style-name="ce38">
            <text:p><text:s text:c="3"/>2 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161.4723800000002" table:style-name="ce38">
            <text:p>- <text:s/>4 161</text:p>
          </table:table-cell>
          <table:table-cell office:value-type="float" office:value="16963" table:style-name="ce38">
            <text:p><text:s text:c="3"/>16 963</text:p>
          </table:table-cell>
          <table:table-cell office:value-type="float" office:value="733234.02378499997" table:style-name="ce38">
            <text:p><text:s text:c="3"/>733 2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79" table:style-name="ce38">
            <text:p><text:s text:c="3"/>9 179</text:p>
          </table:table-cell>
          <table:table-cell office:value-type="float" office:value="289588.79624" table:style-name="ce38">
            <text:p><text:s text:c="3"/>289 58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0.133333" table:style-name="ce38">
            <text:p><text:s text:c="4"/>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3.488" table:style-name="ce38">
            <text:p><text:s text:c="4"/>4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62.41389000000004" table:style-name="ce38">
            <text:p><text:s text:c="4"/>56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0.111953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9192" table:style-name="ce38">
            <text:p><text:s text:c="3"/>9 192</text:p>
          </table:table-cell>
          <table:table-cell office:value-type="float" office:value="289959.24351" table:style-name="ce38">
            <text:p><text:s text:c="3"/>289 9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082" table:style-name="ce38">
            <text:p><text:s text:c="3"/>31 082</text:p>
          </table:table-cell>
          <table:table-cell office:value-type="float" office:value="711575.850814" table:style-name="ce38">
            <text:p><text:s text:c="3"/>711 576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22.43" table:style-name="ce38">
            <text:p><text:s text:c="4"/>122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10.536" table:style-name="ce38">
            <text:p><text:s text:c="4"/>21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7803.938750000001" table:style-name="ce38">
            <text:p><text:s text:c="3"/>17 80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69.53160000000003" table:style-name="ce38">
            <text:p><text:s text:c="4"/>3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86.626000000000005" table:style-name="ce38">
            <text:p><text:s text:c="4"/>87</text:p>
          </table:table-cell>
          <table:table-cell office:value-type="float" office:value="31121" table:style-name="ce38">
            <text:p><text:s text:c="3"/>31 121</text:p>
          </table:table-cell>
          <table:table-cell office:value-type="float" office:value="729008.77796400001" table:style-name="ce38">
            <text:p><text:s text:c="3"/>729 0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25" table:style-name="ce38">
            <text:p><text:s text:c="3"/>6 625</text:p>
          </table:table-cell>
          <table:table-cell office:value-type="float" office:value="142118.43211600001" table:style-name="ce38">
            <text:p><text:s text:c="3"/>142 11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0.11" table:style-name="ce38">
            <text:p><text:s text:c="4"/>4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4.03" table:style-name="ce38">
            <text:p><text:s text:c="4"/>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73.98" table:style-name="ce38">
            <text:p><text:s text:c="4"/>3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0.48599999999999" table:style-name="ce38">
            <text:p>- <text:s text:c="2"/>180</text:p>
          </table:table-cell>
          <table:table-cell office:value-type="float" office:value="6633" table:style-name="ce38">
            <text:p><text:s text:c="3"/>6 633</text:p>
          </table:table-cell>
          <table:table-cell office:value-type="float" office:value="142222.006116" table:style-name="ce38">
            <text:p><text:s text:c="3"/>142 2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34" table:style-name="ce38">
            <text:p><text:s text:c="3"/>9 034</text:p>
          </table:table-cell>
          <table:table-cell office:value-type="float" office:value="311288.91363000002" table:style-name="ce38">
            <text:p><text:s text:c="3"/>311 28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7.381" table:style-name="ce38">
            <text:p><text:s text:c="4"/>10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8.349999999999994" table:style-name="ce38">
            <text:p><text:s text:c="4"/>7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45.9" table:style-name="ce38">
            <text:p><text:s text:c="4"/>14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.94" table:style-name="ce38">
            <text:p><text:s text:c="4"/>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89.680310000000006" table:style-name="ce38">
            <text:p>- <text:s text:c="2"/>90</text:p>
          </table:table-cell>
          <table:table-cell office:value-type="float" office:value="9044" table:style-name="ce38">
            <text:p><text:s text:c="3"/>9 044</text:p>
          </table:table-cell>
          <table:table-cell office:value-type="float" office:value="311293.22431999998" table:style-name="ce38">
            <text:p><text:s text:c="3"/>311 2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05" table:style-name="ce38">
            <text:p><text:s text:c="3"/>5 905</text:p>
          </table:table-cell>
          <table:table-cell office:value-type="float" office:value="91248.883891999998" table:style-name="ce38">
            <text:p><text:s text:c="3"/>91 24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6.06" table:style-name="ce38">
            <text:p><text:s text:c="4"/>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2.599999999999994" table:style-name="ce38">
            <text:p><text:s text:c="4"/>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39999999999998" table:style-name="ce38">
            <text:p><text:s text:c="4"/>303</text:p>
          </table:table-cell>
          <table:table-cell office:value-type="float" office:value="5920" table:style-name="ce38">
            <text:p><text:s text:c="3"/>5 920</text:p>
          </table:table-cell>
          <table:table-cell office:value-type="float" office:value="91645.693891999996" table:style-name="ce38">
            <text:p><text:s text:c="3"/>91 6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33" table:style-name="ce38">
            <text:p><text:s text:c="3"/>9 433</text:p>
          </table:table-cell>
          <table:table-cell office:value-type="float" office:value="132853.88924300001" table:style-name="ce38">
            <text:p><text:s text:c="3"/>132 85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3.67" table:style-name="ce38">
            <text:p><text:s text:c="4"/>5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94.25" table:style-name="ce38">
            <text:p><text:s text:c="4"/>9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0.193860000000001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05.15" table:style-name="ce38">
            <text:p>- <text:s text:c="2"/>105</text:p>
          </table:table-cell>
          <table:table-cell office:value-type="float" office:value="9457" table:style-name="ce38">
            <text:p><text:s text:c="3"/>9 457</text:p>
          </table:table-cell>
          <table:table-cell office:value-type="float" office:value="132586.353103" table:style-name="ce38">
            <text:p><text:s text:c="3"/>132 5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7" table:style-name="ce38">
            <text:p><text:s text:c="3"/>1 907</text:p>
          </table:table-cell>
          <table:table-cell office:value-type="float" office:value="22550.286366" table:style-name="ce38">
            <text:p><text:s text:c="3"/>22 55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.700000000000003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91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3.5" table:style-name="ce38">
            <text:p><text:s text:c="4"/>2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.5" table:style-name="ce38">
            <text:p>- <text:s text:c="2"/>4</text:p>
          </table:table-cell>
          <table:table-cell office:value-type="float" office:value="1906" table:style-name="ce38">
            <text:p><text:s text:c="3"/>1 906</text:p>
          </table:table-cell>
          <table:table-cell office:value-type="float" office:value="22801.076366000001" table:style-name="ce38">
            <text:p><text:s text:c="3"/>22 8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82" table:style-name="ce38">
            <text:p><text:s text:c="3"/>4 282</text:p>
          </table:table-cell>
          <table:table-cell office:value-type="float" office:value="81644.389385000002" table:style-name="ce38">
            <text:p><text:s text:c="3"/>81 64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91.64999999999998" table:style-name="ce38">
            <text:p><text:s text:c="4"/>29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296" table:style-name="ce38">
            <text:p><text:s text:c="3"/>4 296</text:p>
          </table:table-cell>
          <table:table-cell office:value-type="float" office:value="81945.039384999996" table:style-name="ce38">
            <text:p><text:s text:c="3"/>81 9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4" table:style-name="ce38">
            <text:p><text:s text:c="3"/>1 224</text:p>
          </table:table-cell>
          <table:table-cell office:value-type="float" office:value="16468.700066000001" table:style-name="ce38">
            <text:p><text:s text:c="3"/>16 4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4.8" table:style-name="ce38">
            <text:p><text:s text:c="4"/>1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16606.000066000001" table:style-name="ce38">
            <text:p><text:s text:c="3"/>16 6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5" table:style-name="ce38">
            <text:p><text:s text:c="3"/>6 665</text:p>
          </table:table-cell>
          <table:table-cell office:value-type="float" office:value="85898.316674000002" table:style-name="ce38">
            <text:p><text:s text:c="3"/>85 89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9.824999999999999" table:style-name="ce38">
            <text:p><text:s text:c="4"/>2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8.15" table:style-name="ce38">
            <text:p><text:s text:c="4"/>3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1.995" table:style-name="ce38">
            <text:p><text:s text:c="4"/>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1.54" table:style-name="ce38">
            <text:p>- <text:s text:c="2"/>32</text:p>
          </table:table-cell>
          <table:table-cell office:value-type="float" office:value="6669" table:style-name="ce38">
            <text:p><text:s text:c="3"/>6 669</text:p>
          </table:table-cell>
          <table:table-cell office:value-type="float" office:value="86000.446674000006" table:style-name="ce38">
            <text:p><text:s text:c="3"/>86 0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671" table:style-name="ce38">
            <text:p><text:s text:c="3"/>14 671</text:p>
          </table:table-cell>
          <table:table-cell office:value-type="float" office:value="1037032.862427" table:style-name="ce38">
            <text:p><text:s text:c="2"/>1 037 033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91.68563599999999" table:style-name="ce38">
            <text:p><text:s text:c="4"/>19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9.699522000000002" table:style-name="ce38">
            <text:p><text:s text:c="4"/>70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838.40273999999999" table:style-name="ce38">
            <text:p><text:s text:c="4"/>83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2.73725999999999" table:style-name="ce38">
            <text:p><text:s text:c="4"/>2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296.72405400000002" table:style-name="ce38">
            <text:p>- <text:s text:c="2"/>297</text:p>
          </table:table-cell>
          <table:table-cell office:value-type="float" office:value="14701" table:style-name="ce38">
            <text:p><text:s text:c="3"/>14 701</text:p>
          </table:table-cell>
          <table:table-cell office:value-type="float" office:value="1037463.789967" table:style-name="ce38">
            <text:p><text:s text:c="2"/>1 037 4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03" table:style-name="ce38">
            <text:p><text:s text:c="3"/>5 903</text:p>
          </table:table-cell>
          <table:table-cell office:value-type="float" office:value="94790.395145999995" table:style-name="ce38">
            <text:p><text:s text:c="3"/>94 79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0.748888000000001" table:style-name="ce38">
            <text:p><text:s text:c="4"/>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.66" table:style-name="ce38">
            <text:p><text:s text:c="4"/>2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5.13" table:style-name="ce38">
            <text:p><text:s text:c="4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0.620563" table:style-name="ce38">
            <text:p>- <text:s text:c="2"/>291</text:p>
          </table:table-cell>
          <table:table-cell office:value-type="float" office:value="5918" table:style-name="ce38">
            <text:p><text:s text:c="3"/>5 918</text:p>
          </table:table-cell>
          <table:table-cell office:value-type="float" office:value="94582.993470999994" table:style-name="ce38">
            <text:p><text:s text:c="3"/>94 58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7" table:style-name="ce38">
            <text:p><text:s text:c="3"/>1 587</text:p>
          </table:table-cell>
          <table:table-cell office:value-type="float" office:value="26600.071753" table:style-name="ce38">
            <text:p><text:s text:c="3"/>26 6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1.7" table:style-name="ce38">
            <text:p><text:s text:c="4"/>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.24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585" table:style-name="ce38">
            <text:p><text:s text:c="3"/>1 585</text:p>
          </table:table-cell>
          <table:table-cell office:value-type="float" office:value="26620.811753000002" table:style-name="ce38">
            <text:p><text:s text:c="3"/>26 6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1" table:style-name="ce38">
            <text:p><text:s text:c="4"/>271</text:p>
          </table:table-cell>
          <table:table-cell office:value-type="float" office:value="2702.9591999999998" table:style-name="ce38">
            <text:p><text:s text:c="3"/>2 7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2717.5592000000001" table:style-name="ce38">
            <text:p><text:s text:c="3"/>2 71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4月20日編製" table:formula="of:=['20211-01-01'.V32]" table:number-columns-spanned="2" table:number-rows-spanned="1" table:style-name="ce409">
            <text:p>中華民國115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3月" table:formula="of:=['20211-01-06'.G5]" table:number-columns-spanned="5" table:number-rows-spanned="1" table:style-name="ce394">
            <text:p>中華民國115年03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07751" table:style-name="ce38">
            <text:p><text:s text:c="3"/>807 751</text:p>
          </table:table-cell>
          <table:table-cell office:value-type="float" office:value="30732214.475272" table:style-name="ce38">
            <text:p><text:s text:c="2"/>30 732 214</text:p>
          </table:table-cell>
          <table:table-cell office:value-type="float" office:value="3358" table:style-name="ce38">
            <text:p><text:s text:c="3"/>3 358</text:p>
          </table:table-cell>
          <table:table-cell office:value-type="float" office:value="12622.305095" table:style-name="ce38">
            <text:p><text:s text:c="3"/>12 622</text:p>
          </table:table-cell>
          <table:table-cell office:value-type="float" office:value="2323" table:style-name="ce38">
            <text:p><text:s text:c="3"/>2 323</text:p>
          </table:table-cell>
          <table:table-cell office:value-type="float" office:value="12721.34369" table:style-name="ce38">
            <text:p><text:s text:c="3"/>12 721</text:p>
          </table:table-cell>
          <table:table-cell office:value-type="float" office:value="2196" table:style-name="ce38">
            <text:p><text:s text:c="3"/>2 196</text:p>
          </table:table-cell>
          <table:table-cell office:value-type="float" office:value="96619.189591999995" table:style-name="ce38">
            <text:p><text:s text:c="3"/>96 619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21249.206718000001" table:style-name="ce38">
            <text:p><text:s text:c="3"/>21 2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297.703289" table:style-name="ce38">
            <text:p>- <text:s/>2 298</text:p>
          </table:table-cell>
          <table:table-cell office:value-type="float" office:value="808789" table:style-name="ce38">
            <text:p><text:s text:c="3"/>808 789</text:p>
          </table:table-cell>
          <table:table-cell office:value-type="float" office:value="30805187.716262002" table:style-name="ce38">
            <text:p><text:s text:c="2"/>30 805 18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經濟部商業發展署</text:p>
          </table:table-cell>
          <table:covered-table-cell/>
          <table:table-cell office:value-type="float" office:value="141964" table:style-name="ce38">
            <text:p><text:s text:c="3"/>141 964</text:p>
          </table:table-cell>
          <table:table-cell office:value-type="float" office:value="21454316.559897002" table:style-name="ce38">
            <text:p><text:s text:c="2"/>21 454 317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4326.3401739999999" table:style-name="ce38">
            <text:p><text:s text:c="3"/>4 326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5112.9610830000001" table:style-name="ce38">
            <text:p><text:s text:c="3"/>5 11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73136.753874999995" table:style-name="ce38">
            <text:p><text:s text:c="3"/>73 137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1609.700032000001" table:style-name="ce38">
            <text:p><text:s text:c="3"/>11 6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986.879565" table:style-name="ce38">
            <text:p><text:s text:c="3"/>1 987</text:p>
          </table:table-cell>
          <table:table-cell office:value-type="float" office:value="142196" table:style-name="ce38">
            <text:p><text:s text:c="3"/>142 196</text:p>
          </table:table-cell>
          <table:table-cell office:value-type="float" office:value="21517043.872396" table:style-name="ce38">
            <text:p><text:s text:c="2"/>21 517 04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3370" table:style-name="ce38">
            <text:p><text:s text:c="3"/>153 370</text:p>
          </table:table-cell>
          <table:table-cell office:value-type="float" office:value="1504486.5562799999" table:style-name="ce38">
            <text:p><text:s text:c="2"/>1 504 487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1527.9819520000001" table:style-name="ce38">
            <text:p><text:s text:c="3"/>1 528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2131.0213829999998" table:style-name="ce38">
            <text:p><text:s text:c="3"/>2 131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275.3390800000002" table:style-name="ce38">
            <text:p><text:s text:c="3"/>3 27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381.0552" table:style-name="ce38">
            <text:p><text:s text:c="3"/>1 3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05.678583" table:style-name="ce38">
            <text:p><text:s text:c="4"/>306</text:p>
          </table:table-cell>
          <table:table-cell office:value-type="float" office:value="153553" table:style-name="ce38">
            <text:p><text:s text:c="3"/>153 553</text:p>
          </table:table-cell>
          <table:table-cell office:value-type="float" office:value="1506083.4793120001" table:style-name="ce38">
            <text:p><text:s text:c="2"/>1 506 08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6325" table:style-name="ce38">
            <text:p><text:s text:c="3"/>176 325</text:p>
          </table:table-cell>
          <table:table-cell office:value-type="float" office:value="2769652.342741" table:style-name="ce38">
            <text:p><text:s text:c="2"/>2 769 652</text:p>
          </table:table-cell>
          <table:table-cell office:value-type="float" office:value="797" table:style-name="ce38">
            <text:p><text:s text:c="4"/>797</text:p>
          </table:table-cell>
          <table:table-cell office:value-type="float" office:value="2904.7813420000002" table:style-name="ce38">
            <text:p><text:s text:c="3"/>2 905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698.7013029999998" table:style-name="ce38">
            <text:p><text:s text:c="3"/>2 699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9707.0432789999995" table:style-name="ce38">
            <text:p><text:s text:c="3"/>9 707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4402.5897789999999" table:style-name="ce38">
            <text:p><text:s text:c="3"/>4 4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4" table:style-name="ce38">
            <text:p>- <text:s text:c="2"/>94</text:p>
          </table:table-cell>
          <table:table-cell office:value-type="float" office:value="-2559.5187860000001" table:style-name="ce38">
            <text:p>- <text:s/>2 560</text:p>
          </table:table-cell>
          <table:table-cell office:value-type="float" office:value="176462" table:style-name="ce38">
            <text:p><text:s text:c="3"/>176 462</text:p>
          </table:table-cell>
          <table:table-cell office:value-type="float" office:value="2772603.3574939999" table:style-name="ce38">
            <text:p><text:s text:c="2"/>2 772 60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4634" table:style-name="ce38">
            <text:p><text:s text:c="3"/>74 634</text:p>
          </table:table-cell>
          <table:table-cell office:value-type="float" office:value="794101.49760300003" table:style-name="ce38">
            <text:p><text:s text:c="3"/>794 101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977.63236099999995" table:style-name="ce38">
            <text:p><text:s text:c="4"/>978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542.39" table:style-name="ce38">
            <text:p><text:s text:c="4"/>542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2422.359856" table:style-name="ce38">
            <text:p><text:s text:c="3"/>2 42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3.080917" table:style-name="ce38">
            <text:p><text:s text:c="4"/>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-1120.236588" table:style-name="ce38">
            <text:p>- <text:s/>1 120</text:p>
          </table:table-cell>
          <table:table-cell office:value-type="float" office:value="74798" table:style-name="ce38">
            <text:p><text:s text:c="3"/>74 798</text:p>
          </table:table-cell>
          <table:table-cell office:value-type="float" office:value="795735.78231499996" table:style-name="ce38">
            <text:p><text:s text:c="3"/>795 73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4148" table:style-name="ce38">
            <text:p><text:s text:c="3"/>124 148</text:p>
          </table:table-cell>
          <table:table-cell office:value-type="float" office:value="1110650.2569210001" table:style-name="ce38">
            <text:p><text:s text:c="2"/>1 110 650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1238.1177009999999" table:style-name="ce38">
            <text:p><text:s text:c="3"/>1 238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214.386831" table:style-name="ce38">
            <text:p><text:s text:c="3"/>1 214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2981.206913" table:style-name="ce38">
            <text:p><text:s text:c="3"/>2 981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845.89599999999996" table:style-name="ce38">
            <text:p><text:s text:c="4"/>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8.13092599999999" table:style-name="ce38">
            <text:p><text:s text:c="4"/>218</text:p>
          </table:table-cell>
          <table:table-cell office:value-type="float" office:value="124255" table:style-name="ce38">
            <text:p><text:s text:c="3"/>124 255</text:p>
          </table:table-cell>
          <table:table-cell office:value-type="float" office:value="1113027.4296299999" table:style-name="ce38">
            <text:p><text:s text:c="2"/>1 113 02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530" table:style-name="ce38">
            <text:p><text:s text:c="3"/>46 530</text:p>
          </table:table-cell>
          <table:table-cell office:value-type="float" office:value="498422.660271" table:style-name="ce38">
            <text:p><text:s text:c="3"/>498 423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315.02994000000001" table:style-name="ce38">
            <text:p><text:s text:c="4"/>315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369.14100000000002" table:style-name="ce38">
            <text:p><text:s text:c="4"/>369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1220.6859400000001" table:style-name="ce38">
            <text:p><text:s text:c="3"/>1 22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9.87290999999999" table:style-name="ce38">
            <text:p><text:s text:c="4"/>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09.150126" table:style-name="ce38">
            <text:p><text:s text:c="3"/>1 309</text:p>
          </table:table-cell>
          <table:table-cell office:value-type="float" office:value="46633" table:style-name="ce38">
            <text:p><text:s text:c="3"/>46 633</text:p>
          </table:table-cell>
          <table:table-cell office:value-type="float" office:value="500458.51236699999" table:style-name="ce38">
            <text:p><text:s text:c="3"/>500 45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118" table:style-name="ce38">
            <text:p><text:s text:c="3"/>89 118</text:p>
          </table:table-cell>
          <table:table-cell office:value-type="float" office:value="834066.04177999997" table:style-name="ce38">
            <text:p><text:s text:c="3"/>834 066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308.4216249999999" table:style-name="ce38">
            <text:p><text:s text:c="3"/>1 308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528.77" table:style-name="ce38">
            <text:p><text:s text:c="4"/>529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2298.7030890000001" table:style-name="ce38">
            <text:p><text:s text:c="3"/>2 29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76.26821999999999" table:style-name="ce38">
            <text:p><text:s text:c="4"/>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05.89195999999998" table:style-name="ce38">
            <text:p>- <text:s text:c="2"/>306</text:p>
          </table:table-cell>
          <table:table-cell office:value-type="float" office:value="89233" table:style-name="ce38">
            <text:p><text:s text:c="3"/>89 233</text:p>
          </table:table-cell>
          <table:table-cell office:value-type="float" office:value="836562.23631399998" table:style-name="ce38">
            <text:p><text:s text:c="3"/>836 56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7" table:style-name="ce38">
            <text:p><text:s text:c="4"/>657</text:p>
          </table:table-cell>
          <table:table-cell office:value-type="float" office:value="258496.88001600001" table:style-name="ce38">
            <text:p><text:s text:c="3"/>258 4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9.53163" table:style-name="ce38">
            <text:p><text:s text:c="4"/>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4.31488999999999" table:style-name="ce38">
            <text:p><text:s text:c="4"/>17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2.28960000000001" table:style-name="ce38">
            <text:p><text:s text:c="4"/>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.843000000000004" table:style-name="ce38">
            <text:p><text:s text:c="4"/>38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58487.21667600001" table:style-name="ce38">
            <text:p><text:s text:c="3"/>258 48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3920.695323" table:style-name="ce38">
            <text:p><text:s text:c="2"/>1 073 9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07.7444499999999" table:style-name="ce38">
            <text:p><text:s text:c="3"/>1 10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004.45406" table:style-name="ce38">
            <text:p><text:s text:c="3"/>2 0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224.5181600000001" table:style-name="ce38">
            <text:p>- <text:s/>2 225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1070797.6675529999" table:style-name="ce38">
            <text:p><text:s text:c="2"/>1 070 79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80" table:style-name="ce38">
            <text:p><text:s text:c="4"/>180</text:p>
          </table:table-cell>
          <table:table-cell office:value-type="float" office:value="107839.33810199999" table:style-name="ce38">
            <text:p><text:s text:c="3"/>107 8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2.640460000000004" table:style-name="ce38">
            <text:p><text:s text:c="4"/>8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3.620019999999997" table:style-name="ce38">
            <text:p><text:s text:c="4"/>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0800049999999999" table:style-name="ce38">
            <text:p><text:s text:c="4"/>9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07843.397667" table:style-name="ce38">
            <text:p><text:s text:c="3"/>107 84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301509.40172600001" table:style-name="ce38">
            <text:p><text:s text:c="3"/>301 5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3782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01565.77992599999" table:style-name="ce38">
            <text:p><text:s text:c="3"/>301 56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農業部農業科技園區管理中心</text:p>
          </table:table-cell>
          <table:covered-table-cell/>
          <table:table-cell office:value-type="float" office:value="81" table:style-name="ce38">
            <text:p><text:s text:c="4"/>81</text:p>
          </table:table-cell>
          <table:table-cell office:value-type="float" office:value="6724.8167599999997" table:style-name="ce38">
            <text:p><text:s text:c="3"/>6 7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04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7" table:style-name="ce38">
            <text:p><text:s text:c="4"/>6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6741.5567600000004" table:style-name="ce38">
            <text:p><text:s text:c="3"/>6 74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4月20日編製" table:formula="of:=['20211-01-01'.V32]" table:number-columns-spanned="2" table:number-rows-spanned="1" table:style-name="ce409">
            <text:p>中華民國115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3月" table:formula="of:=['20211-01-06'.G5]" table:number-columns-spanned="9" table:number-rows-spanned="1" table:style-name="ce255">
            <text:p>中華民國115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3月" table:formula="of:=[.H5]" table:number-columns-spanned="12" table:number-rows-spanned="1" table:style-name="ce256">
            <text:p>中華民國115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358" table:style-name="ce23">
            <text:p><text:s text:c="3"/>3 358</text:p>
          </table:table-cell>
          <table:table-cell office:value-type="float" office:value="12622.305095" table:style-name="ce23">
            <text:p><text:s text:c="3"/>12 62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64.94697600000001" table:style-name="ce23">
            <text:p><text:s text:c="4"/>16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4.1" table:style-name="ce23">
            <text:p><text:s text:c="4"/>144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971.31033300000001" table:style-name="ce23">
            <text:p><text:s text:c="4"/>97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08.88" table:style-name="ce23">
            <text:p><text:s text:c="4"/>3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1197.4467219999999" table:style-name="ce23">
            <text:p><text:s text:c="3"/>1 197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28.25696499999998" table:style-name="ce23">
            <text:p><text:s text:c="4"/>32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59.37" table:style-name="ce23">
            <text:p><text:s text:c="4"/>95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8.747665999999995" table:style-name="ce23">
            <text:p><text:s text:c="4"/>79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14.74299999999999" table:style-name="ce23">
            <text:p><text:s text:c="4"/>115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5657.0488930000001" table:style-name="ce23">
            <text:p><text:s text:c="3"/>5 65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884.33989999999994" table:style-name="ce23">
            <text:p><text:s text:c="4"/>884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1372.61365" table:style-name="ce23">
            <text:p><text:s text:c="3"/>1 37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03.09199999999998" table:style-name="ce23">
            <text:p><text:s text:c="4"/>3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6.648989999999998" table:style-name="ce23">
            <text:p><text:s text:c="4"/>3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.76000000000000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621" table:style-name="ce23">
            <text:p><text:s text:c="4"/>621</text:p>
          </table:table-cell>
          <table:table-cell office:value-type="float" office:value="1547.9819520000001" table:style-name="ce23">
            <text:p><text:s text:c="3"/>1 5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38888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56.93700000000001" table:style-name="ce23">
            <text:p><text:s text:c="4"/>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15.9" table:style-name="ce23">
            <text:p><text:s text:c="4"/>11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5.386499999999998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75" table:style-name="ce23">
            <text:p><text:s text:c="4"/>17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4.88" table:style-name="ce23">
            <text:p><text:s text:c="4"/>2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17.93057399999998" table:style-name="ce23">
            <text:p><text:s text:c="4"/>5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8.75" table:style-name="ce23">
            <text:p><text:s text:c="4"/>25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03.18" table:style-name="ce23">
            <text:p><text:s text:c="4"/>20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7.06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6899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810" table:style-name="ce23">
            <text:p><text:s text:c="4"/>810</text:p>
          </table:table-cell>
          <table:table-cell office:value-type="float" office:value="4213.6413419999999" table:style-name="ce23">
            <text:p><text:s text:c="3"/>4 2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36.332323" table:style-name="ce23">
            <text:p><text:s text:c="4"/>2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0.12" table:style-name="ce23">
            <text:p><text:s text:c="4"/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36.87" table:style-name="ce23">
            <text:p><text:s text:c="4"/>13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1.221" table:style-name="ce23">
            <text:p><text:s text:c="4"/>1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40.54999999999995" table:style-name="ce23">
            <text:p><text:s text:c="4"/>64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0.366665999999999" table:style-name="ce23">
            <text:p><text:s text:c="4"/>30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53.148000000000003" table:style-name="ce23">
            <text:p><text:s text:c="4"/>5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000.4043529999999" table:style-name="ce23">
            <text:p><text:s text:c="3"/>2 00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75.66000000000003" table:style-name="ce23">
            <text:p><text:s text:c="4"/>276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84.32900000000001" table:style-name="ce23">
            <text:p><text:s text:c="4"/>38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8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1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339" table:style-name="ce23">
            <text:p><text:s text:c="4"/>339</text:p>
          </table:table-cell>
          <table:table-cell office:value-type="float" office:value="987.63236099999995" table:style-name="ce23">
            <text:p><text:s text:c="4"/>98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4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6.55000000000001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3.346665999999999" table:style-name="ce23">
            <text:p><text:s text:c="4"/>9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.948464999999999" table:style-name="ce23">
            <text:p><text:s text:c="4"/>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8.67" table:style-name="ce23">
            <text:p><text:s text:c="4"/>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1" table:style-name="ce23">
            <text:p><text:s text:c="4"/>9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02" table:style-name="ce23">
            <text:p><text:s text:c="4"/>1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37.75933000000001" table:style-name="ce23">
            <text:p><text:s text:c="4"/>23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299900000000001" table:style-name="ce23">
            <text:p><text:s text:c="4"/>5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52.34800000000001" table:style-name="ce23">
            <text:p><text:s text:c="4"/>1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6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547" table:style-name="ce23">
            <text:p><text:s text:c="4"/>547</text:p>
          </table:table-cell>
          <table:table-cell office:value-type="float" office:value="1244.4177010000001" table:style-name="ce23">
            <text:p><text:s text:c="3"/>1 2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8680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9.04101" table:style-name="ce23">
            <text:p><text:s text:c="4"/>1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77.97116799999998" table:style-name="ce23">
            <text:p><text:s text:c="4"/>27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4.409999999999997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.7510000000000003" table:style-name="ce23">
            <text:p><text:s text:c="4"/>5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.7050000000000001" table:style-name="ce23">
            <text:p><text:s text:c="4"/>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68.15743500000002" table:style-name="ce23">
            <text:p><text:s text:c="4"/>26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9.23" table:style-name="ce23">
            <text:p><text:s text:c="4"/>7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09.26400000000001" table:style-name="ce23">
            <text:p><text:s text:c="4"/>30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5.22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2149.1299399999998" table:style-name="ce23">
            <text:p><text:s text:c="3"/>2 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0.26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2.729999999999997" table:style-name="ce23">
            <text:p><text:s text:c="4"/>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54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27.88994" table:style-name="ce23">
            <text:p><text:s text:c="3"/>1 9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8.11" table:style-name="ce23">
            <text:p><text:s text:c="4"/>3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2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59" table:style-name="ce23">
            <text:p><text:s text:c="4"/>359</text:p>
          </table:table-cell>
          <table:table-cell office:value-type="float" office:value="1309.9216249999999" table:style-name="ce23">
            <text:p><text:s text:c="3"/>1 3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64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2.8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81.04" table:style-name="ce23">
            <text:p><text:s text:c="4"/>1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5.95" table:style-name="ce23">
            <text:p><text:s text:c="4"/>4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5.7" table:style-name="ce23">
            <text:p><text:s text:c="4"/>1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62.26162499999998" table:style-name="ce23">
            <text:p><text:s text:c="4"/>46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65.07" table:style-name="ce23">
            <text:p><text:s text:c="4"/>16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63.85000000000002" table:style-name="ce23">
            <text:p><text:s text:c="4"/>2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2.1" table:style-name="ce23">
            <text:p><text:s text:c="4"/>2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6.686317" table:style-name="ce23">
            <text:p><text:s text:c="4"/>1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5.084316999999999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452000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0.133333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33333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22.43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6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.85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0.1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9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07.381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01000000000000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6.52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6.0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53.67" table:style-name="ce23">
            <text:p><text:s text:c="4"/>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3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9.824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2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91.68563599999999" table:style-name="ce23">
            <text:p><text:s text:c="4"/>1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625636" table:style-name="ce23">
            <text:p><text:s text:c="4"/>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0.74888800000000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88879999999999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3月" table:formula="of:=['20211-01-06'.G5]" table:number-columns-spanned="9" table:number-rows-spanned="1" table:style-name="ce255">
            <text:p>中華民國115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3月" table:formula="of:=[.H5]" table:number-columns-spanned="12" table:number-rows-spanned="1" table:style-name="ce256">
            <text:p>中華民國115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323" table:style-name="ce23">
            <text:p><text:s text:c="3"/>2 323</text:p>
          </table:table-cell>
          <table:table-cell office:value-type="float" office:value="12721.34369" table:style-name="ce23">
            <text:p><text:s text:c="3"/>12 72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69.87507099999999" table:style-name="ce23">
            <text:p><text:s text:c="4"/>4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6.27351999999999" table:style-name="ce23">
            <text:p><text:s text:c="4"/>156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5220.2087680000004" table:style-name="ce23">
            <text:p><text:s text:c="3"/>5 22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1126.545543" table:style-name="ce23">
            <text:p><text:s text:c="3"/>1 12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065.3236609999999" table:style-name="ce23">
            <text:p><text:s text:c="3"/>1 06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5.824901" table:style-name="ce23">
            <text:p><text:s text:c="4"/>12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7.73" table:style-name="ce23">
            <text:p><text:s text:c="4"/>58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333.41888799999998" table:style-name="ce23">
            <text:p><text:s text:c="4"/>33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60.8289850000001" table:style-name="ce23">
            <text:p><text:s text:c="3"/>1 16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32.42" table:style-name="ce23">
            <text:p><text:s text:c="4"/>332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959.391353" table:style-name="ce23">
            <text:p><text:s text:c="3"/>1 95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60.78299999999999" table:style-name="ce23">
            <text:p><text:s text:c="4"/>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950000000000003" table:style-name="ce23">
            <text:p><text:s text:c="4"/>3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8.520000000000003" table:style-name="ce23">
            <text:p><text:s text:c="4"/>3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01.52999999999997" table:style-name="ce23">
            <text:p><text:s text:c="4"/>3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476" table:style-name="ce23">
            <text:p><text:s text:c="4"/>476</text:p>
          </table:table-cell>
          <table:table-cell office:value-type="float" office:value="2141.0213829999998" table:style-name="ce23">
            <text:p><text:s text:c="3"/>2 1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8.35" table:style-name="ce23">
            <text:p><text:s text:c="4"/>1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9.473519999999994" table:style-name="ce23">
            <text:p><text:s text:c="4"/>9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14.46668799999998" table:style-name="ce23">
            <text:p><text:s text:c="4"/>5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8.26" table:style-name="ce23">
            <text:p><text:s text:c="4"/>18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73.280711" table:style-name="ce23">
            <text:p><text:s text:c="4"/>2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604901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3.23" table:style-name="ce23">
            <text:p><text:s text:c="4"/>6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7.72" table:style-name="ce23">
            <text:p><text:s text:c="4"/>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48.83056299999998" table:style-name="ce23">
            <text:p><text:s text:c="4"/>5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82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6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424999999999997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588" table:style-name="ce23">
            <text:p><text:s text:c="4"/>588</text:p>
          </table:table-cell>
          <table:table-cell office:value-type="float" office:value="3288.3296030000001" table:style-name="ce23">
            <text:p><text:s text:c="3"/>3 28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08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57.33859999999999" table:style-name="ce23">
            <text:p><text:s text:c="4"/>3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3.30257" table:style-name="ce23">
            <text:p><text:s text:c="4"/>28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2.18015000000003" table:style-name="ce23">
            <text:p><text:s text:c="4"/>3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.56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88" table:style-name="ce23">
            <text:p><text:s text:c="4"/>14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209.428888" table:style-name="ce23">
            <text:p><text:s text:c="4"/>20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66.80812700000001" table:style-name="ce23">
            <text:p><text:s text:c="4"/>8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5.01" table:style-name="ce23">
            <text:p><text:s text:c="4"/>8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57.26326800000004" table:style-name="ce23">
            <text:p><text:s text:c="4"/>85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6.21800000000000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.6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4088.6153899999999" table:style-name="ce23">
            <text:p><text:s text:c="3"/>4 0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26.3153900000002" table:style-name="ce23">
            <text:p><text:s text:c="3"/>3 7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7.1" table:style-name="ce23">
            <text:p><text:s text:c="4"/>8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4.13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8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1.47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1226.386831" table:style-name="ce23">
            <text:p><text:s text:c="3"/>1 2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75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67.02" table:style-name="ce23">
            <text:p><text:s text:c="4"/>2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46.646973" table:style-name="ce23">
            <text:p><text:s text:c="4"/>24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54.21600000000001" table:style-name="ce23">
            <text:p><text:s text:c="4"/>1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86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4.38" table:style-name="ce23">
            <text:p><text:s text:c="4"/>2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40.64885799999999" table:style-name="ce23">
            <text:p><text:s text:c="4"/>14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55" table:style-name="ce23">
            <text:p><text:s text:c="4"/>5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6.41" table:style-name="ce23">
            <text:p><text:s text:c="4"/>10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63500000000000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4700000000000006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8.6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451.78145999999998" table:style-name="ce23">
            <text:p><text:s text:c="4"/>4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1.30046" table:style-name="ce23">
            <text:p><text:s text:c="4"/>1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7.98599999999999" table:style-name="ce23">
            <text:p><text:s text:c="4"/>14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94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4.9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.295000000000002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557.80163000000005" table:style-name="ce23">
            <text:p><text:s text:c="4"/>5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5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0.691630000000004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1.55" table:style-name="ce23">
            <text:p><text:s text:c="4"/>11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9.41" table:style-name="ce23">
            <text:p><text:s text:c="4"/>1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5" table:style-name="ce23">
            <text:p><text:s text:c="4"/>29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37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.049999999999997" table:style-name="ce23">
            <text:p><text:s text:c="4"/>3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1.260000000000005" table:style-name="ce23">
            <text:p><text:s text:c="4"/>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51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22.991871" table:style-name="ce23">
            <text:p><text:s text:c="4"/>1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3.375071000000005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16799999999999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69.392" table:style-name="ce23">
            <text:p><text:s text:c="4"/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521999999999998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9.27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3.48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48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210.536" table:style-name="ce23">
            <text:p><text:s text:c="4"/>2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8.595999999999997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.06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73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4.45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4.03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8.349999999999994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4.25" table:style-name="ce23">
            <text:p><text:s text:c="4"/>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9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9.699522000000002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9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289521999999998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2.6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7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1.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4月20日編製" table:formula="of:=['20211-01-01'.V32]" table:style-name="ce201">
            <text:p>中華民國115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9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3月底" table:formula="of:=CONCATENATE(['20211-01-06'.G5];&quot;底&quot;)" table:number-columns-spanned="3" table:number-rows-spanned="1" table:style-name="ce311">
            <text:p>中華民國115年03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3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float" office:value="5490" table:style-name="ce155">
            <text:p><text:s text:c="3"/>5 490</text:p>
          </table:table-cell>
          <table:table-cell table:number-columns-repeated="2" table:style-name="ce155"/>
          <table:table-cell office:value-type="float" office:value="4604" table:style-name="ce155">
            <text:p><text:s text:c="3"/>4 6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510" table:style-name="ce155">
            <text:p><text:s text:c="3"/>1 51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544" table:style-name="ce155">
            <text:p><text:s text:c="3"/>1 54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090" table:style-name="ce155">
            <text:p><text:s text:c="3"/>1 09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58" table:style-name="ce155">
            <text:p><text:s text:c="4"/>45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73" table:style-name="ce155">
            <text:p><text:s text:c="4"/>27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8" table:style-name="ce155">
            <text:p><text:s text:c="4"/>8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3" table:style-name="ce155">
            <text:p><text:s text:c="4"/>10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206" table:style-name="ce155">
            <text:p><text:s text:c="4"/>20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490" table:style-name="ce155">
            <text:p><text:s text:c="3"/>5 490</text:p>
          </table:table-cell>
          <table:table-cell table:number-columns-repeated="2" table:style-name="ce155"/>
          <table:table-cell office:value-type="float" office:value="4604" table:style-name="ce155">
            <text:p><text:s text:c="3"/>4 6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78" table:style-name="ce155">
            <text:p><text:s text:c="3"/>1 078</text:p>
          </table:table-cell>
          <table:table-cell table:number-columns-repeated="2" table:style-name="ce155"/>
          <table:table-cell office:value-type="float" office:value="246" table:style-name="ce155">
            <text:p><text:s text:c="4"/>24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營建工程業</text:p>
          </table:table-cell>
          <table:covered-table-cell table:number-columns-repeated="2"/>
          <table:table-cell office:value-type="float" office:value="385" table:style-name="ce155">
            <text:p><text:s text:c="4"/>385</text:p>
          </table:table-cell>
          <table:table-cell table:number-columns-repeated="2" table:style-name="ce155"/>
          <table:table-cell office:value-type="float" office:value="40" table:style-name="ce155">
            <text:p><text:s text:c="4"/>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863" table:style-name="ce155">
            <text:p><text:s text:c="4"/>863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60" table:style-name="ce155">
            <text:p><text:s text:c="4"/>160</text:p>
          </table:table-cell>
          <table:table-cell table:number-columns-repeated="2" table:style-name="ce155"/>
          <table:table-cell office:value-type="float" office:value="27" table:style-name="ce155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67" table:style-name="ce155">
            <text:p><text:s text:c="4"/>567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9" table:style-name="ce155">
            <text:p><text:s text:c="4"/>719</text:p>
          </table:table-cell>
          <table:table-cell table:number-columns-repeated="2" table:style-name="ce155"/>
          <table:table-cell office:value-type="float" office:value="185" table:style-name="ce155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54" table:style-name="ce155">
            <text:p><text:s text:c="4"/>354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58" table:style-name="ce155">
            <text:p><text:s text:c="4"/>858</text:p>
          </table:table-cell>
          <table:table-cell table:number-columns-repeated="2" table:style-name="ce155"/>
          <table:table-cell office:value-type="float" office:value="96" table:style-name="ce155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21" table:style-name="ce155">
            <text:p><text:s text:c="4"/>121</text:p>
          </table:table-cell>
          <table:table-cell table:number-columns-repeated="2" table:style-name="ce155"/>
          <table:table-cell office:value-type="float" office:value="1142" table:style-name="ce155">
            <text:p><text:s text:c="3"/>1 14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96" table:style-name="ce155">
            <text:p><text:s text:c="4"/>96</text:p>
          </table:table-cell>
          <table:table-cell table:number-columns-repeated="2" table:style-name="ce155"/>
          <table:table-cell office:value-type="float" office:value="2688" table:style-name="ce155">
            <text:p><text:s text:c="3"/>2 6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9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1">
            <text:p>中華民國115年03月底</text:p>
            <text:p>March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5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8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08789" table:style-name="ce178">
            <text:p><text:s text:c="3"/>808 7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7807" table:style-name="ce178">
            <text:p><text:s text:c="3"/>547 807</text:p>
          </table:table-cell>
          <table:table-cell office:value-type="float" office:value="67.731756984825395" table:style-name="ce179">
            <text:p>67.73<text:s/></text:p>
          </table:table-cell>
          <table:table-cell office:value-type="float" office:value="260982" table:style-name="ce178">
            <text:p><text:s text:c="3"/>260 982</text:p>
          </table:table-cell>
          <table:table-cell office:value-type="float" office:value="32.268243015174498" table:style-name="ce179">
            <text:p>32.27<text:s/></text:p>
          </table:table-cell>
          <table:table-cell office:value-type="float" office:value="30805187.716262002" table:style-name="ce180">
            <text:p><text:s text:c="2"/>30 805 1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991471.848108999" table:style-name="ce180">
            <text:p><text:s text:c="2"/>25 991 472</text:p>
          </table:table-cell>
          <table:table-cell office:value-type="float" office:value="84.373684353132901" table:style-name="ce179">
            <text:p>84.37<text:s/></text:p>
          </table:table-cell>
          <table:table-cell office:value-type="float" office:value="4813715.8681530003" table:style-name="ce180">
            <text:p><text:s text:c="2"/>4 813 716</text:p>
          </table:table-cell>
          <table:table-cell office:value-type="float" office:value="15.626315646867001" table:style-name="ce179">
            <text:p>15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4948" table:style-name="ce178">
            <text:p><text:s text:c="3"/>154 9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508" table:style-name="ce178">
            <text:p><text:s text:c="3"/>105 508</text:p>
          </table:table-cell>
          <table:table-cell office:value-type="float" office:value="68.0925213620053" table:style-name="ce179">
            <text:p>68.09<text:s/></text:p>
          </table:table-cell>
          <table:table-cell office:value-type="float" office:value="49440" table:style-name="ce178">
            <text:p><text:s text:c="3"/>49 440</text:p>
          </table:table-cell>
          <table:table-cell office:value-type="float" office:value="31.9074786379946" table:style-name="ce179">
            <text:p>31.91<text:s/></text:p>
          </table:table-cell>
          <table:table-cell office:value-type="float" office:value="2949672.0602310002" table:style-name="ce180">
            <text:p><text:s text:c="2"/>2 949 6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13219.3374859998" table:style-name="ce180">
            <text:p><text:s text:c="2"/>2 413 219</text:p>
          </table:table-cell>
          <table:table-cell office:value-type="float" office:value="81.813140179963298" table:style-name="ce179">
            <text:p>81.81<text:s/></text:p>
          </table:table-cell>
          <table:table-cell office:value-type="float" office:value="536452.72274500004" table:style-name="ce180">
            <text:p><text:s text:c="3"/>536 453</text:p>
          </table:table-cell>
          <table:table-cell office:value-type="float" office:value="18.186859820036599" table:style-name="ce179">
            <text:p>18.1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2751" table:style-name="ce178">
            <text:p><text:s text:c="3"/>182 7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519" table:style-name="ce178">
            <text:p><text:s text:c="3"/>122 519</text:p>
          </table:table-cell>
          <table:table-cell office:value-type="float" office:value="67.041493616997897" table:style-name="ce179">
            <text:p>67.04<text:s/></text:p>
          </table:table-cell>
          <table:table-cell office:value-type="float" office:value="60232" table:style-name="ce178">
            <text:p><text:s text:c="3"/>60 232</text:p>
          </table:table-cell>
          <table:table-cell office:value-type="float" office:value="32.958506383002003" table:style-name="ce179">
            <text:p>32.96<text:s/></text:p>
          </table:table-cell>
          <table:table-cell office:value-type="float" office:value="16030382.664506" table:style-name="ce180">
            <text:p><text:s text:c="2"/>16 030 3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456738.083805" table:style-name="ce180">
            <text:p><text:s text:c="2"/>13 456 738</text:p>
          </table:table-cell>
          <table:table-cell office:value-type="float" office:value="83.945208080406601" table:style-name="ce179">
            <text:p>83.95<text:s/></text:p>
          </table:table-cell>
          <table:table-cell office:value-type="float" office:value="2573644.5807010001" table:style-name="ce180">
            <text:p><text:s text:c="2"/>2 573 645</text:p>
          </table:table-cell>
          <table:table-cell office:value-type="float" office:value="16.054791919593299" table:style-name="ce179">
            <text:p>16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503" table:style-name="ce178">
            <text:p><text:s text:c="3"/>75 5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311" table:style-name="ce178">
            <text:p><text:s text:c="3"/>51 311</text:p>
          </table:table-cell>
          <table:table-cell office:value-type="float" office:value="67.958889050766103" table:style-name="ce179">
            <text:p>67.96<text:s/></text:p>
          </table:table-cell>
          <table:table-cell office:value-type="float" office:value="24192" table:style-name="ce178">
            <text:p><text:s text:c="3"/>24 192</text:p>
          </table:table-cell>
          <table:table-cell office:value-type="float" office:value="32.041110949233797" table:style-name="ce179">
            <text:p>32.04<text:s/></text:p>
          </table:table-cell>
          <table:table-cell office:value-type="float" office:value="1808968.03406" table:style-name="ce180">
            <text:p><text:s text:c="2"/>1 808 9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70677.5508999999" table:style-name="ce180">
            <text:p><text:s text:c="2"/>1 570 678</text:p>
          </table:table-cell>
          <table:table-cell office:value-type="float" office:value="86.8272695441064" table:style-name="ce179">
            <text:p>86.83<text:s/></text:p>
          </table:table-cell>
          <table:table-cell office:value-type="float" office:value="238290.48316" table:style-name="ce180">
            <text:p><text:s text:c="3"/>238 290</text:p>
          </table:table-cell>
          <table:table-cell office:value-type="float" office:value="13.1727304558935" table:style-name="ce179">
            <text:p>13.1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5369" table:style-name="ce178">
            <text:p><text:s text:c="3"/>125 3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4007" table:style-name="ce178">
            <text:p><text:s text:c="3"/>84 007</text:p>
          </table:table-cell>
          <table:table-cell office:value-type="float" office:value="67.007792995078503" table:style-name="ce179">
            <text:p>67.01<text:s/></text:p>
          </table:table-cell>
          <table:table-cell office:value-type="float" office:value="41362" table:style-name="ce178">
            <text:p><text:s text:c="3"/>41 362</text:p>
          </table:table-cell>
          <table:table-cell office:value-type="float" office:value="32.992207004921397" table:style-name="ce179">
            <text:p>32.99<text:s/></text:p>
          </table:table-cell>
          <table:table-cell office:value-type="float" office:value="2471413.5545339999" table:style-name="ce180">
            <text:p><text:s text:c="2"/>2 471 4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1983.7094339998" table:style-name="ce180">
            <text:p><text:s text:c="2"/>2 111 984</text:p>
          </table:table-cell>
          <table:table-cell office:value-type="float" office:value="85.456507493834906" table:style-name="ce179">
            <text:p>85.46<text:s/></text:p>
          </table:table-cell>
          <table:table-cell office:value-type="float" office:value="359429.84509999998" table:style-name="ce180">
            <text:p><text:s text:c="3"/>359 430</text:p>
          </table:table-cell>
          <table:table-cell office:value-type="float" office:value="14.543492506165" table:style-name="ce179">
            <text:p>14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7097" table:style-name="ce178">
            <text:p><text:s text:c="3"/>47 09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121" table:style-name="ce178">
            <text:p><text:s text:c="3"/>32 121</text:p>
          </table:table-cell>
          <table:table-cell office:value-type="float" office:value="68.201796292757507" table:style-name="ce179">
            <text:p>68.20<text:s/></text:p>
          </table:table-cell>
          <table:table-cell office:value-type="float" office:value="14976" table:style-name="ce178">
            <text:p><text:s text:c="3"/>14 976</text:p>
          </table:table-cell>
          <table:table-cell office:value-type="float" office:value="31.798203707242401" table:style-name="ce179">
            <text:p>31.80<text:s/></text:p>
          </table:table-cell>
          <table:table-cell office:value-type="float" office:value="1199026.163499" table:style-name="ce180">
            <text:p><text:s text:c="2"/>1 199 0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1873.24635000003" table:style-name="ce180">
            <text:p><text:s text:c="3"/>971 873</text:p>
          </table:table-cell>
          <table:table-cell office:value-type="float" office:value="81.055215969089204" table:style-name="ce179">
            <text:p>81.06<text:s/></text:p>
          </table:table-cell>
          <table:table-cell office:value-type="float" office:value="227152.91714899999" table:style-name="ce180">
            <text:p><text:s text:c="3"/>227 153</text:p>
          </table:table-cell>
          <table:table-cell office:value-type="float" office:value="18.9447840309107" table:style-name="ce179">
            <text:p>18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330" table:style-name="ce178">
            <text:p><text:s text:c="3"/>90 3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193" table:style-name="ce178">
            <text:p><text:s text:c="3"/>61 193</text:p>
          </table:table-cell>
          <table:table-cell office:value-type="float" office:value="67.743828185541901" table:style-name="ce179">
            <text:p>67.74<text:s/></text:p>
          </table:table-cell>
          <table:table-cell office:value-type="float" office:value="29137" table:style-name="ce178">
            <text:p><text:s text:c="3"/>29 137</text:p>
          </table:table-cell>
          <table:table-cell office:value-type="float" office:value="32.256171814458" table:style-name="ce179">
            <text:p>32.26<text:s/></text:p>
          </table:table-cell>
          <table:table-cell office:value-type="float" office:value="2421465.2962270002" table:style-name="ce180">
            <text:p><text:s text:c="2"/>2 421 4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4005.9616330001" table:style-name="ce180">
            <text:p><text:s text:c="2"/>2 104 006</text:p>
          </table:table-cell>
          <table:table-cell office:value-type="float" office:value="86.889783839204696" table:style-name="ce179">
            <text:p>86.89<text:s/></text:p>
          </table:table-cell>
          <table:table-cell office:value-type="float" office:value="317459.33459400001" table:style-name="ce180">
            <text:p><text:s text:c="3"/>317 459</text:p>
          </table:table-cell>
          <table:table-cell office:value-type="float" office:value="13.110216160795201" table:style-name="ce179">
            <text:p>13.1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885" table:style-name="ce178">
            <text:p><text:s text:c="3"/>7 8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81" table:style-name="ce178">
            <text:p><text:s text:c="3"/>5 481</text:p>
          </table:table-cell>
          <table:table-cell office:value-type="float" office:value="69.511731135066498" table:style-name="ce179">
            <text:p>69.51<text:s/></text:p>
          </table:table-cell>
          <table:table-cell office:value-type="float" office:value="2404" table:style-name="ce178">
            <text:p><text:s text:c="3"/>2 404</text:p>
          </table:table-cell>
          <table:table-cell office:value-type="float" office:value="30.488268864933399" table:style-name="ce179">
            <text:p>30.49<text:s/></text:p>
          </table:table-cell>
          <table:table-cell office:value-type="float" office:value="125572.90363299999" table:style-name="ce180">
            <text:p><text:s text:c="3"/>125 5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072.743896" table:style-name="ce180">
            <text:p><text:s text:c="3"/>97 073</text:p>
          </table:table-cell>
          <table:table-cell office:value-type="float" office:value="77.303893664596004" table:style-name="ce179">
            <text:p>77.30<text:s/></text:p>
          </table:table-cell>
          <table:table-cell office:value-type="float" office:value="28500.159737000002" table:style-name="ce180">
            <text:p><text:s text:c="3"/>28 500</text:p>
          </table:table-cell>
          <table:table-cell office:value-type="float" office:value="22.696106335403901" table:style-name="ce179">
            <text:p>22.7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963" table:style-name="ce178">
            <text:p><text:s text:c="3"/>16 9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791" table:style-name="ce178">
            <text:p><text:s text:c="3"/>11 791</text:p>
          </table:table-cell>
          <table:table-cell office:value-type="float" office:value="69.510110239933894" table:style-name="ce179">
            <text:p>69.51<text:s/></text:p>
          </table:table-cell>
          <table:table-cell office:value-type="float" office:value="5172" table:style-name="ce178">
            <text:p><text:s text:c="3"/>5 172</text:p>
          </table:table-cell>
          <table:table-cell office:value-type="float" office:value="30.489889760065999" table:style-name="ce179">
            <text:p>30.49<text:s/></text:p>
          </table:table-cell>
          <table:table-cell office:value-type="float" office:value="733234.02378499997" table:style-name="ce180">
            <text:p><text:s text:c="3"/>733 2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7806.06837999995" table:style-name="ce180">
            <text:p><text:s text:c="3"/>647 806</text:p>
          </table:table-cell>
          <table:table-cell office:value-type="float" office:value="88.349155571911993" table:style-name="ce179">
            <text:p>88.35<text:s/></text:p>
          </table:table-cell>
          <table:table-cell office:value-type="float" office:value="85427.955405000001" table:style-name="ce180">
            <text:p><text:s text:c="3"/>85 428</text:p>
          </table:table-cell>
          <table:table-cell office:value-type="float" office:value="11.6508444280879" table:style-name="ce179">
            <text:p>11.6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192" table:style-name="ce178">
            <text:p><text:s text:c="3"/>9 1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14" table:style-name="ce178">
            <text:p><text:s text:c="3"/>6 414</text:p>
          </table:table-cell>
          <table:table-cell office:value-type="float" office:value="69.778067885117395" table:style-name="ce179">
            <text:p>69.78<text:s/></text:p>
          </table:table-cell>
          <table:table-cell office:value-type="float" office:value="2778" table:style-name="ce178">
            <text:p><text:s text:c="3"/>2 778</text:p>
          </table:table-cell>
          <table:table-cell office:value-type="float" office:value="30.221932114882499" table:style-name="ce179">
            <text:p>30.22<text:s/></text:p>
          </table:table-cell>
          <table:table-cell office:value-type="float" office:value="289959.24351" table:style-name="ce180">
            <text:p><text:s text:c="3"/>289 9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186.58446700001" table:style-name="ce180">
            <text:p><text:s text:c="3"/>249 187</text:p>
          </table:table-cell>
          <table:table-cell office:value-type="float" office:value="85.938486199149594" table:style-name="ce179">
            <text:p>85.94<text:s/></text:p>
          </table:table-cell>
          <table:table-cell office:value-type="float" office:value="40772.659043" table:style-name="ce180">
            <text:p><text:s text:c="3"/>40 773</text:p>
          </table:table-cell>
          <table:table-cell office:value-type="float" office:value="14.0615138008503" table:style-name="ce179">
            <text:p>14.0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121" table:style-name="ce178">
            <text:p><text:s text:c="3"/>31 1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47" table:style-name="ce178">
            <text:p><text:s text:c="3"/>21 247</text:p>
          </table:table-cell>
          <table:table-cell office:value-type="float" office:value="68.2722277561775" table:style-name="ce179">
            <text:p>68.27<text:s/></text:p>
          </table:table-cell>
          <table:table-cell office:value-type="float" office:value="9874" table:style-name="ce178">
            <text:p><text:s text:c="3"/>9 874</text:p>
          </table:table-cell>
          <table:table-cell office:value-type="float" office:value="31.7277722438224" table:style-name="ce179">
            <text:p>31.73<text:s/></text:p>
          </table:table-cell>
          <table:table-cell office:value-type="float" office:value="729008.77796400001" table:style-name="ce180">
            <text:p><text:s text:c="3"/>729 0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863.23762799997" table:style-name="ce180">
            <text:p><text:s text:c="3"/>570 863</text:p>
          </table:table-cell>
          <table:table-cell office:value-type="float" office:value="78.306771452372004" table:style-name="ce179">
            <text:p>78.31<text:s/></text:p>
          </table:table-cell>
          <table:table-cell office:value-type="float" office:value="158145.54033600001" table:style-name="ce180">
            <text:p><text:s text:c="3"/>158 146</text:p>
          </table:table-cell>
          <table:table-cell office:value-type="float" office:value="21.6932285476279" table:style-name="ce179">
            <text:p>21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33" table:style-name="ce178">
            <text:p><text:s text:c="3"/>6 6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63" table:style-name="ce178">
            <text:p><text:s text:c="3"/>4 463</text:p>
          </table:table-cell>
          <table:table-cell office:value-type="float" office:value="67.2847881803105" table:style-name="ce179">
            <text:p>67.28<text:s/></text:p>
          </table:table-cell>
          <table:table-cell office:value-type="float" office:value="2170" table:style-name="ce178">
            <text:p><text:s text:c="3"/>2 170</text:p>
          </table:table-cell>
          <table:table-cell office:value-type="float" office:value="32.715211819689401" table:style-name="ce179">
            <text:p>32.72<text:s/></text:p>
          </table:table-cell>
          <table:table-cell office:value-type="float" office:value="142222.006116" table:style-name="ce180">
            <text:p><text:s text:c="3"/>142 2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729.908793" table:style-name="ce180">
            <text:p><text:s text:c="3"/>123 730</text:p>
          </table:table-cell>
          <table:table-cell office:value-type="float" office:value="86.997724312848305" table:style-name="ce179">
            <text:p>87.00<text:s/></text:p>
          </table:table-cell>
          <table:table-cell office:value-type="float" office:value="18492.097323000002" table:style-name="ce180">
            <text:p><text:s text:c="3"/>18 492</text:p>
          </table:table-cell>
          <table:table-cell office:value-type="float" office:value="13.002275687151601" table:style-name="ce179">
            <text:p>13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44" table:style-name="ce178">
            <text:p><text:s text:c="3"/>9 0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95" table:style-name="ce178">
            <text:p><text:s text:c="3"/>6 295</text:p>
          </table:table-cell>
          <table:table-cell office:value-type="float" office:value="69.604157452454601" table:style-name="ce179">
            <text:p>69.60<text:s/></text:p>
          </table:table-cell>
          <table:table-cell office:value-type="float" office:value="2749" table:style-name="ce178">
            <text:p><text:s text:c="3"/>2 749</text:p>
          </table:table-cell>
          <table:table-cell office:value-type="float" office:value="30.3958425475453" table:style-name="ce179">
            <text:p>30.40<text:s/></text:p>
          </table:table-cell>
          <table:table-cell office:value-type="float" office:value="311293.22431999998" table:style-name="ce180">
            <text:p><text:s text:c="3"/>311 2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7833.96907499997" table:style-name="ce180">
            <text:p><text:s text:c="3"/>287 834</text:p>
          </table:table-cell>
          <table:table-cell office:value-type="float" office:value="92.463936439270299" table:style-name="ce179">
            <text:p>92.46<text:s/></text:p>
          </table:table-cell>
          <table:table-cell office:value-type="float" office:value="23459.255245" table:style-name="ce180">
            <text:p><text:s text:c="3"/>23 459</text:p>
          </table:table-cell>
          <table:table-cell office:value-type="float" office:value="7.5360635607296702" table:style-name="ce179">
            <text:p>7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920" table:style-name="ce178">
            <text:p><text:s text:c="3"/>5 9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094" table:style-name="ce178">
            <text:p><text:s text:c="3"/>4 094</text:p>
          </table:table-cell>
          <table:table-cell office:value-type="float" office:value="69.155405405405403" table:style-name="ce179">
            <text:p>69.16<text:s/></text:p>
          </table:table-cell>
          <table:table-cell office:value-type="float" office:value="1826" table:style-name="ce178">
            <text:p><text:s text:c="3"/>1 826</text:p>
          </table:table-cell>
          <table:table-cell office:value-type="float" office:value="30.844594594594501" table:style-name="ce179">
            <text:p>30.84<text:s/></text:p>
          </table:table-cell>
          <table:table-cell office:value-type="float" office:value="91645.693891999996" table:style-name="ce180">
            <text:p><text:s text:c="3"/>91 6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5663.914556000003" table:style-name="ce180">
            <text:p><text:s text:c="3"/>75 664</text:p>
          </table:table-cell>
          <table:table-cell office:value-type="float" office:value="82.561341774733194" table:style-name="ce179">
            <text:p>82.56<text:s/></text:p>
          </table:table-cell>
          <table:table-cell office:value-type="float" office:value="15981.779336" table:style-name="ce180">
            <text:p><text:s text:c="3"/>15 982</text:p>
          </table:table-cell>
          <table:table-cell office:value-type="float" office:value="17.4386582252667" table:style-name="ce179">
            <text:p>17.4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457" table:style-name="ce178">
            <text:p><text:s text:c="3"/>9 4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03" table:style-name="ce178">
            <text:p><text:s text:c="3"/>6 403</text:p>
          </table:table-cell>
          <table:table-cell office:value-type="float" office:value="67.706460822671005" table:style-name="ce179">
            <text:p>67.71<text:s/></text:p>
          </table:table-cell>
          <table:table-cell office:value-type="float" office:value="3054" table:style-name="ce178">
            <text:p><text:s text:c="3"/>3 054</text:p>
          </table:table-cell>
          <table:table-cell office:value-type="float" office:value="32.293539177328903" table:style-name="ce179">
            <text:p>32.29<text:s/></text:p>
          </table:table-cell>
          <table:table-cell office:value-type="float" office:value="132586.353103" table:style-name="ce180">
            <text:p><text:s text:c="3"/>132 5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371.91171099999" table:style-name="ce180">
            <text:p><text:s text:c="3"/>103 372</text:p>
          </table:table-cell>
          <table:table-cell office:value-type="float" office:value="77.965725198501602" table:style-name="ce179">
            <text:p>77.97<text:s/></text:p>
          </table:table-cell>
          <table:table-cell office:value-type="float" office:value="29214.441392000001" table:style-name="ce180">
            <text:p><text:s text:c="3"/>29 214</text:p>
          </table:table-cell>
          <table:table-cell office:value-type="float" office:value="22.034274801498299" table:style-name="ce179">
            <text:p>22.0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06" table:style-name="ce178">
            <text:p><text:s text:c="3"/>1 9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53" table:style-name="ce178">
            <text:p><text:s text:c="3"/>1 253</text:p>
          </table:table-cell>
          <table:table-cell office:value-type="float" office:value="65.739769150052396" table:style-name="ce179">
            <text:p>65.74<text:s/></text:p>
          </table:table-cell>
          <table:table-cell office:value-type="float" office:value="653" table:style-name="ce178">
            <text:p><text:s text:c="4"/>653</text:p>
          </table:table-cell>
          <table:table-cell office:value-type="float" office:value="34.260230849947497" table:style-name="ce179">
            <text:p>34.26<text:s/></text:p>
          </table:table-cell>
          <table:table-cell office:value-type="float" office:value="22801.076366000001" table:style-name="ce180">
            <text:p><text:s text:c="3"/>22 8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102.442921999998" table:style-name="ce180">
            <text:p><text:s text:c="3"/>18 102</text:p>
          </table:table-cell>
          <table:table-cell office:value-type="float" office:value="79.392931418770999" table:style-name="ce179">
            <text:p>79.39<text:s/></text:p>
          </table:table-cell>
          <table:table-cell office:value-type="float" office:value="4698.6334440000001" table:style-name="ce180">
            <text:p><text:s text:c="3"/>4 699</text:p>
          </table:table-cell>
          <table:table-cell office:value-type="float" office:value="20.607068581228901" table:style-name="ce179">
            <text:p>20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96" table:style-name="ce178">
            <text:p><text:s text:c="3"/>4 2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74" table:style-name="ce178">
            <text:p><text:s text:c="3"/>2 874</text:p>
          </table:table-cell>
          <table:table-cell office:value-type="float" office:value="66.899441340782104" table:style-name="ce179">
            <text:p>66.90<text:s/></text:p>
          </table:table-cell>
          <table:table-cell office:value-type="float" office:value="1422" table:style-name="ce178">
            <text:p><text:s text:c="3"/>1 422</text:p>
          </table:table-cell>
          <table:table-cell office:value-type="float" office:value="33.100558659217803" table:style-name="ce179">
            <text:p>33.10<text:s/></text:p>
          </table:table-cell>
          <table:table-cell office:value-type="float" office:value="81945.039384999996" table:style-name="ce180">
            <text:p><text:s text:c="3"/>81 9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908.134445999996" table:style-name="ce180">
            <text:p><text:s text:c="3"/>68 908</text:p>
          </table:table-cell>
          <table:table-cell office:value-type="float" office:value="84.090672190967993" table:style-name="ce179">
            <text:p>84.09<text:s/></text:p>
          </table:table-cell>
          <table:table-cell office:value-type="float" office:value="13036.904939" table:style-name="ce180">
            <text:p><text:s text:c="3"/>13 037</text:p>
          </table:table-cell>
          <table:table-cell office:value-type="float" office:value="15.9093278090319" table:style-name="ce179">
            <text:p>15.9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28" table:style-name="ce178">
            <text:p><text:s text:c="3"/>1 2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4" table:style-name="ce178">
            <text:p><text:s text:c="4"/>814</text:p>
          </table:table-cell>
          <table:table-cell office:value-type="float" office:value="66.286644951140005" table:style-name="ce179">
            <text:p>66.29<text:s/></text:p>
          </table:table-cell>
          <table:table-cell office:value-type="float" office:value="414" table:style-name="ce178">
            <text:p><text:s text:c="4"/>414</text:p>
          </table:table-cell>
          <table:table-cell office:value-type="float" office:value="33.713355048859903" table:style-name="ce179">
            <text:p>33.71<text:s/></text:p>
          </table:table-cell>
          <table:table-cell office:value-type="float" office:value="16606.000066000001" table:style-name="ce180">
            <text:p><text:s text:c="3"/>16 6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688.703697999999" table:style-name="ce180">
            <text:p><text:s text:c="3"/>13 689</text:p>
          </table:table-cell>
          <table:table-cell office:value-type="float" office:value="82.432275343819597" table:style-name="ce179">
            <text:p>82.43<text:s/></text:p>
          </table:table-cell>
          <table:table-cell office:value-type="float" office:value="2917.2963679999998" table:style-name="ce180">
            <text:p><text:s text:c="3"/>2 917</text:p>
          </table:table-cell>
          <table:table-cell office:value-type="float" office:value="17.5677246561803" table:style-name="ce179">
            <text:p>17.5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69" table:style-name="ce178">
            <text:p><text:s text:c="3"/>6 6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1" table:style-name="ce178">
            <text:p><text:s text:c="3"/>4 471</text:p>
          </table:table-cell>
          <table:table-cell office:value-type="float" office:value="67.041535462588001" table:style-name="ce179">
            <text:p>67.04<text:s/></text:p>
          </table:table-cell>
          <table:table-cell office:value-type="float" office:value="2198" table:style-name="ce178">
            <text:p><text:s text:c="3"/>2 198</text:p>
          </table:table-cell>
          <table:table-cell office:value-type="float" office:value="32.958464537411899" table:style-name="ce179">
            <text:p>32.96<text:s/></text:p>
          </table:table-cell>
          <table:table-cell office:value-type="float" office:value="86000.446674000006" table:style-name="ce180">
            <text:p><text:s text:c="3"/>86 0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478.893765000001" table:style-name="ce180">
            <text:p><text:s text:c="3"/>72 479</text:p>
          </table:table-cell>
          <table:table-cell office:value-type="float" office:value="84.277345720940403" table:style-name="ce179">
            <text:p>84.28<text:s/></text:p>
          </table:table-cell>
          <table:table-cell office:value-type="float" office:value="13521.552909" table:style-name="ce180">
            <text:p><text:s text:c="3"/>13 522</text:p>
          </table:table-cell>
          <table:table-cell office:value-type="float" office:value="15.722654279059499" table:style-name="ce179">
            <text:p>15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701" table:style-name="ce178">
            <text:p><text:s text:c="3"/>14 7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80" table:style-name="ce178">
            <text:p><text:s text:c="3"/>10 280</text:p>
          </table:table-cell>
          <table:table-cell office:value-type="float" office:value="69.927215835657407" table:style-name="ce179">
            <text:p>69.93<text:s/></text:p>
          </table:table-cell>
          <table:table-cell office:value-type="float" office:value="4421" table:style-name="ce178">
            <text:p><text:s text:c="3"/>4 421</text:p>
          </table:table-cell>
          <table:table-cell office:value-type="float" office:value="30.072784164342501" table:style-name="ce179">
            <text:p>30.07<text:s/></text:p>
          </table:table-cell>
          <table:table-cell office:value-type="float" office:value="1037463.789967" table:style-name="ce180">
            <text:p><text:s text:c="2"/>1 037 4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6555.67826199997" table:style-name="ce180">
            <text:p><text:s text:c="3"/>946 556</text:p>
          </table:table-cell>
          <table:table-cell office:value-type="float" office:value="91.237466542529404" table:style-name="ce179">
            <text:p>91.24<text:s/></text:p>
          </table:table-cell>
          <table:table-cell office:value-type="float" office:value="90908.111705000003" table:style-name="ce180">
            <text:p><text:s text:c="3"/>90 908</text:p>
          </table:table-cell>
          <table:table-cell office:value-type="float" office:value="8.7625334574705107" table:style-name="ce179">
            <text:p>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18" table:style-name="ce178">
            <text:p><text:s text:c="3"/>5 9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31" table:style-name="ce178">
            <text:p><text:s text:c="3"/>3 931</text:p>
          </table:table-cell>
          <table:table-cell office:value-type="float" office:value="66.4244677255829" table:style-name="ce179">
            <text:p>66.42<text:s/></text:p>
          </table:table-cell>
          <table:table-cell office:value-type="float" office:value="1987" table:style-name="ce178">
            <text:p><text:s text:c="3"/>1 987</text:p>
          </table:table-cell>
          <table:table-cell office:value-type="float" office:value="33.575532274417" table:style-name="ce179">
            <text:p>33.58<text:s/></text:p>
          </table:table-cell>
          <table:table-cell office:value-type="float" office:value="94582.993470999994" table:style-name="ce180">
            <text:p><text:s text:c="3"/>94 5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6398.541236999998" table:style-name="ce180">
            <text:p><text:s text:c="3"/>66 399</text:p>
          </table:table-cell>
          <table:table-cell office:value-type="float" office:value="70.201353118896904" table:style-name="ce179">
            <text:p>70.20<text:s/></text:p>
          </table:table-cell>
          <table:table-cell office:value-type="float" office:value="28184.452234" table:style-name="ce180">
            <text:p><text:s text:c="3"/>28 184</text:p>
          </table:table-cell>
          <table:table-cell office:value-type="float" office:value="29.798646881103" table:style-name="ce179">
            <text:p>29.8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85" table:style-name="ce178">
            <text:p><text:s text:c="3"/>1 5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8" table:style-name="ce178">
            <text:p><text:s text:c="3"/>1 128</text:p>
          </table:table-cell>
          <table:table-cell office:value-type="float" office:value="71.167192429021995" table:style-name="ce179">
            <text:p>71.17<text:s/></text:p>
          </table:table-cell>
          <table:table-cell office:value-type="float" office:value="457" table:style-name="ce178">
            <text:p><text:s text:c="4"/>457</text:p>
          </table:table-cell>
          <table:table-cell office:value-type="float" office:value="28.832807570977899" table:style-name="ce179">
            <text:p>28.83<text:s/></text:p>
          </table:table-cell>
          <table:table-cell office:value-type="float" office:value="26620.811753000002" table:style-name="ce180">
            <text:p><text:s text:c="3"/>26 6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84.593465000002" table:style-name="ce180">
            <text:p><text:s text:c="3"/>19 185</text:p>
          </table:table-cell>
          <table:table-cell office:value-type="float" office:value="72.066147505205194" table:style-name="ce179">
            <text:p>72.07<text:s/></text:p>
          </table:table-cell>
          <table:table-cell office:value-type="float" office:value="7436.218288" table:style-name="ce180">
            <text:p><text:s text:c="3"/>7 436</text:p>
          </table:table-cell>
          <table:table-cell office:value-type="float" office:value="27.933852494794699" table:style-name="ce179">
            <text:p>27.9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3" table:style-name="ce178">
            <text:p><text:s text:c="4"/>2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" table:style-name="ce178">
            <text:p><text:s text:c="4"/>209</text:p>
          </table:table-cell>
          <table:table-cell office:value-type="float" office:value="76.556776556776498" table:style-name="ce179">
            <text:p>76.56<text:s/></text:p>
          </table:table-cell>
          <table:table-cell office:value-type="float" office:value="64" table:style-name="ce178">
            <text:p><text:s text:c="4"/>64</text:p>
          </table:table-cell>
          <table:table-cell office:value-type="float" office:value="23.443223443223399" table:style-name="ce179">
            <text:p>23.44<text:s/></text:p>
          </table:table-cell>
          <table:table-cell office:value-type="float" office:value="2717.5592000000001" table:style-name="ce180">
            <text:p><text:s text:c="3"/>2 7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8.6322" table:style-name="ce180">
            <text:p><text:s text:c="3"/>2 129</text:p>
          </table:table-cell>
          <table:table-cell office:value-type="float" office:value="78.328825366527397" table:style-name="ce179">
            <text:p>78.33<text:s/></text:p>
          </table:table-cell>
          <table:table-cell office:value-type="float" office:value="588.92700000000002" table:style-name="ce180">
            <text:p><text:s text:c="4"/>589</text:p>
          </table:table-cell>
          <table:table-cell office:value-type="float" office:value="21.6711746334725" table:style-name="ce179">
            <text:p>21.67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4-23T00:34:15Z</dc:date>
    <meta:print-date>2016-11-16T07:56:44Z</meta:print-date>
  </office:meta>
</office:document-meta>
</file>