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3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3月" table:formula="of:=['20212-01-03'.K5]" table:number-columns-spanned="8" table:number-rows-spanned="1" table:style-name="ce168">
            <text:p><text:s text:c="3"/>中華民國 115年0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3月" table:formula="of:=['20212-01-03'.K5]" table:number-columns-spanned="8" table:number-rows-spanned="1" table:style-name="ce168">
            <text:p><text:s text:c="3"/>中華民國 115年0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1000171" table:style-name="ce24">
            <text:p><text:s text:c="2"/>1 000 171</text:p>
          </table:table-cell>
          <table:table-cell office:value-type="float" office:value="208226180" table:style-name="ce24">
            <text:p><text:s text:c="2"/>208 226 180</text:p>
          </table:table-cell>
          <table:table-cell office:value-type="float" office:value="12252" table:style-name="ce24">
            <text:p><text:s text:c="3"/>12 252</text:p>
          </table:table-cell>
          <table:table-cell office:value-type="float" office:value="3940829" table:style-name="ce24">
            <text:p><text:s text:c="2"/>3 940 829</text:p>
          </table:table-cell>
          <table:table-cell office:value-type="float" office:value="2007" table:style-name="ce24">
            <text:p><text:s text:c="3"/>2 007</text:p>
          </table:table-cell>
          <table:table-cell office:value-type="float" office:value="1162688" table:style-name="ce24">
            <text:p><text:s text:c="2"/>1 162 688</text:p>
          </table:table-cell>
          <table:table-cell office:value-type="float" office:value="55129" table:style-name="ce24">
            <text:p><text:s text:c="3"/>55 129</text:p>
          </table:table-cell>
          <table:table-cell office:value-type="float" office:value="15578983" table:style-name="ce24">
            <text:p><text:s text:c="2"/>15 578 983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555699" table:style-name="ce24">
            <text:p><text:s text:c="3"/>555 699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2015642" table:style-name="ce24">
            <text:p><text:s text:c="2"/>2 015 642</text:p>
          </table:table-cell>
          <table:table-cell office:value-type="float" office:value="105030" table:style-name="ce24">
            <text:p><text:s text:c="3"/>105 030</text:p>
          </table:table-cell>
          <table:table-cell office:value-type="float" office:value="46152209" table:style-name="ce24">
            <text:p><text:s text:c="2"/>46 152 209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266" table:style-name="ce24">
            <text:p><text:s text:c="3"/>515 266</text:p>
          </table:table-cell>
          <table:table-cell office:value-type="float" office:value="86867869" table:style-name="ce24">
            <text:p><text:s text:c="2"/>86 867 869</text:p>
          </table:table-cell>
          <table:table-cell office:value-type="float" office:value="25848" table:style-name="ce24">
            <text:p><text:s text:c="3"/>25 848</text:p>
          </table:table-cell>
          <table:table-cell office:value-type="float" office:value="6029585" table:style-name="ce24">
            <text:p><text:s text:c="2"/>6 029 585</text:p>
          </table:table-cell>
          <table:table-cell office:value-type="float" office:value="111416" table:style-name="ce24">
            <text:p><text:s text:c="3"/>111 416</text:p>
          </table:table-cell>
          <table:table-cell office:value-type="float" office:value="15150391" table:style-name="ce24">
            <text:p><text:s text:c="2"/>15 150 391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1869328" table:style-name="ce24">
            <text:p><text:s text:c="2"/>1 869 328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4747150" table:style-name="ce24">
            <text:p><text:s text:c="2"/>4 747 150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126223" table:style-name="ce24">
            <text:p><text:s text:c="2"/>1 126 223</text:p>
          </table:table-cell>
          <table:table-cell office:value-type="float" office:value="21502" table:style-name="ce24">
            <text:p><text:s text:c="3"/>21 502</text:p>
          </table:table-cell>
          <table:table-cell office:value-type="float" office:value="4686475" table:style-name="ce24">
            <text:p><text:s text:c="2"/>4 686 475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727" table:style-name="ce24">
            <text:p><text:s text:c="3"/>30 727</text:p>
          </table:table-cell>
          <table:table-cell office:value-type="float" office:value="7563664" table:style-name="ce24">
            <text:p><text:s text:c="2"/>7 563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416033" table:style-name="ce24">
            <text:p><text:s text:c="3"/>416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79" table:style-name="ce24">
            <text:p><text:s text:c="3"/>22 979</text:p>
          </table:table-cell>
          <table:table-cell office:value-type="float" office:value="3018573" table:style-name="ce24">
            <text:p><text:s text:c="2"/>3 018 573</text:p>
          </table:table-cell>
          <table:table-cell office:value-type="float" office:value="75005" table:style-name="ce24">
            <text:p><text:s text:c="3"/>75 005</text:p>
          </table:table-cell>
          <table:table-cell office:value-type="float" office:value="7344839" table:style-name="ce24">
            <text:p><text:s text:c="2"/>7 344 83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1765" table:style-name="ce24">
            <text:p><text:s text:c="3"/>151 765</text:p>
          </table:table-cell>
          <table:table-cell office:value-type="float" office:value="28419535" table:style-name="ce24">
            <text:p><text:s text:c="2"/>28 419 535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213843" table:style-name="ce24">
            <text:p><text:s text:c="3"/>213 84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5901" table:style-name="ce24">
            <text:p><text:s text:c="3"/>75 901</text:p>
          </table:table-cell>
          <table:table-cell office:value-type="float" office:value="7074" table:style-name="ce24">
            <text:p><text:s text:c="3"/>7 074</text:p>
          </table:table-cell>
          <table:table-cell office:value-type="float" office:value="1772378" table:style-name="ce24">
            <text:p><text:s text:c="2"/>1 772 37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86746" table:style-name="ce24">
            <text:p><text:s text:c="3"/>186 746</text:p>
          </table:table-cell>
          <table:table-cell office:value-type="float" office:value="15514" table:style-name="ce24">
            <text:p><text:s text:c="3"/>15 514</text:p>
          </table:table-cell>
          <table:table-cell office:value-type="float" office:value="5433960" table:style-name="ce24">
            <text:p><text:s text:c="2"/>5 433 96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618" table:style-name="ce24">
            <text:p><text:s text:c="3"/>80 618</text:p>
          </table:table-cell>
          <table:table-cell office:value-type="float" office:value="12785491" table:style-name="ce24">
            <text:p><text:s text:c="2"/>12 785 491</text:p>
          </table:table-cell>
          <table:table-cell office:value-type="float" office:value="9734" table:style-name="ce24">
            <text:p><text:s text:c="3"/>9 734</text:p>
          </table:table-cell>
          <table:table-cell office:value-type="float" office:value="651087" table:style-name="ce24">
            <text:p><text:s text:c="3"/>651 087</text:p>
          </table:table-cell>
          <table:table-cell office:value-type="float" office:value="14692" table:style-name="ce24">
            <text:p><text:s text:c="3"/>14 692</text:p>
          </table:table-cell>
          <table:table-cell office:value-type="float" office:value="2192285" table:style-name="ce24">
            <text:p><text:s text:c="2"/>2 192 285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381731" table:style-name="ce24">
            <text:p><text:s text:c="3"/>381 731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532360" table:style-name="ce24">
            <text:p><text:s text:c="2"/>1 532 36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85517" table:style-name="ce24">
            <text:p><text:s text:c="3"/>85 517</text:p>
          </table:table-cell>
          <table:table-cell office:value-type="float" office:value="3334" table:style-name="ce24">
            <text:p><text:s text:c="3"/>3 334</text:p>
          </table:table-cell>
          <table:table-cell office:value-type="float" office:value="796997" table:style-name="ce24">
            <text:p><text:s text:c="3"/>796 99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14" table:style-name="ce24">
            <text:p><text:s text:c="3"/>3 214</text:p>
          </table:table-cell>
          <table:table-cell office:value-type="float" office:value="750039" table:style-name="ce24">
            <text:p><text:s text:c="3"/>750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66720" table:style-name="ce24">
            <text:p><text:s text:c="3"/>66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7" table:style-name="ce24">
            <text:p><text:s text:c="3"/>3 417</text:p>
          </table:table-cell>
          <table:table-cell office:value-type="float" office:value="429472" table:style-name="ce24">
            <text:p><text:s text:c="3"/>429 472</text:p>
          </table:table-cell>
          <table:table-cell office:value-type="float" office:value="10255" table:style-name="ce24">
            <text:p><text:s text:c="3"/>10 255</text:p>
          </table:table-cell>
          <table:table-cell office:value-type="float" office:value="1057249" table:style-name="ce24">
            <text:p><text:s text:c="2"/>1 057 2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554393" table:style-name="ce24">
            <text:p><text:s text:c="2"/>12 554 39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3888" table:style-name="ce24">
            <text:p><text:s text:c="3"/>53 8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223161" table:style-name="ce24">
            <text:p><text:s text:c="3"/>223 1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6326" table:style-name="ce24">
            <text:p><text:s text:c="3"/>36 326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1060221" table:style-name="ce24">
            <text:p><text:s text:c="2"/>1 060 22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58" table:style-name="ce24">
            <text:p><text:s text:c="3"/>29 658</text:p>
          </table:table-cell>
          <table:table-cell office:value-type="float" office:value="6266452" table:style-name="ce24">
            <text:p><text:s text:c="2"/>6 266 452</text:p>
          </table:table-cell>
          <table:table-cell office:value-type="float" office:value="4961" table:style-name="ce24">
            <text:p><text:s text:c="3"/>4 961</text:p>
          </table:table-cell>
          <table:table-cell office:value-type="float" office:value="217921" table:style-name="ce24">
            <text:p><text:s text:c="3"/>217 921</text:p>
          </table:table-cell>
          <table:table-cell office:value-type="float" office:value="9988" table:style-name="ce24">
            <text:p><text:s text:c="3"/>9 988</text:p>
          </table:table-cell>
          <table:table-cell office:value-type="float" office:value="1764065" table:style-name="ce24">
            <text:p><text:s text:c="2"/>1 764 065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279388" table:style-name="ce24">
            <text:p><text:s text:c="3"/>279 388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61278" table:style-name="ce24">
            <text:p><text:s text:c="3"/>461 278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53336" table:style-name="ce24">
            <text:p><text:s text:c="3"/>53 336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590116" table:style-name="ce24">
            <text:p><text:s text:c="3"/>590 11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06" table:style-name="ce24">
            <text:p><text:s text:c="3"/>1 406</text:p>
          </table:table-cell>
          <table:table-cell office:value-type="float" office:value="328929" table:style-name="ce24">
            <text:p><text:s text:c="3"/>328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4827" table:style-name="ce24">
            <text:p><text:s text:c="3"/>44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377613" table:style-name="ce24">
            <text:p><text:s text:c="3"/>377 613</text:p>
          </table:table-cell>
          <table:table-cell office:value-type="float" office:value="5511" table:style-name="ce24">
            <text:p><text:s text:c="3"/>5 511</text:p>
          </table:table-cell>
          <table:table-cell office:value-type="float" office:value="790780" table:style-name="ce24">
            <text:p><text:s text:c="3"/>790 7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0367" table:style-name="ce24">
            <text:p><text:s text:c="3"/>70 367</text:p>
          </table:table-cell>
          <table:table-cell office:value-type="float" office:value="16661349" table:style-name="ce24">
            <text:p><text:s text:c="2"/>16 661 349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58636" table:style-name="ce24">
            <text:p><text:s text:c="3"/>158 6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85" table:style-name="ce24">
            <text:p><text:s text:c="3"/>8 685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1058594" table:style-name="ce24">
            <text:p><text:s text:c="2"/>1 058 59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898" table:style-name="ce24">
            <text:p><text:s text:c="3"/>10 898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18336" table:style-name="ce24">
            <text:p><text:s text:c="3"/>118 336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3589283" table:style-name="ce24">
            <text:p><text:s text:c="2"/>3 589 28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125" table:style-name="ce24">
            <text:p><text:s text:c="3"/>34 125</text:p>
          </table:table-cell>
          <table:table-cell office:value-type="float" office:value="7034537" table:style-name="ce24">
            <text:p><text:s text:c="2"/>7 034 537</text:p>
          </table:table-cell>
          <table:table-cell office:value-type="float" office:value="1762" table:style-name="ce24">
            <text:p><text:s text:c="3"/>1 762</text:p>
          </table:table-cell>
          <table:table-cell office:value-type="float" office:value="364490" table:style-name="ce24">
            <text:p><text:s text:c="3"/>364 490</text:p>
          </table:table-cell>
          <table:table-cell office:value-type="float" office:value="9829" table:style-name="ce24">
            <text:p><text:s text:c="3"/>9 829</text:p>
          </table:table-cell>
          <table:table-cell office:value-type="float" office:value="1492573" table:style-name="ce24">
            <text:p><text:s text:c="2"/>1 492 573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6799" table:style-name="ce24">
            <text:p><text:s text:c="3"/>96 799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546276" table:style-name="ce24">
            <text:p><text:s text:c="3"/>546 276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63380" table:style-name="ce24">
            <text:p><text:s text:c="3"/>163 380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357984" table:style-name="ce24">
            <text:p><text:s text:c="3"/>357 98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302" table:style-name="ce24">
            <text:p><text:s text:c="3"/>2 302</text:p>
          </table:table-cell>
          <table:table-cell office:value-type="float" office:value="655508" table:style-name="ce24">
            <text:p><text:s text:c="3"/>655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46198" table:style-name="ce24">
            <text:p><text:s text:c="3"/>46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70330" table:style-name="ce24">
            <text:p><text:s text:c="3"/>270 330</text:p>
          </table:table-cell>
          <table:table-cell office:value-type="float" office:value="5307" table:style-name="ce24">
            <text:p><text:s text:c="3"/>5 307</text:p>
          </table:table-cell>
          <table:table-cell office:value-type="float" office:value="688844" table:style-name="ce24">
            <text:p><text:s text:c="3"/>688 8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40059" table:style-name="ce24">
            <text:p><text:s text:c="3"/>140 059</text:p>
          </table:table-cell>
          <table:table-cell office:value-type="float" office:value="27051747" table:style-name="ce24">
            <text:p><text:s text:c="2"/>27 051 747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263882" table:style-name="ce24">
            <text:p><text:s text:c="3"/>263 88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5826" table:style-name="ce24">
            <text:p><text:s text:c="3"/>105 826</text:p>
          </table:table-cell>
          <table:table-cell office:value-type="float" office:value="14649" table:style-name="ce24">
            <text:p><text:s text:c="3"/>14 649</text:p>
          </table:table-cell>
          <table:table-cell office:value-type="float" office:value="3244563" table:style-name="ce24">
            <text:p><text:s text:c="2"/>3 244 5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395" table:style-name="ce24">
            <text:p><text:s text:c="3"/>24 39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228842" table:style-name="ce24">
            <text:p><text:s text:c="3"/>228 842</text:p>
          </table:table-cell>
          <table:table-cell office:value-type="float" office:value="14534" table:style-name="ce24">
            <text:p><text:s text:c="3"/>14 534</text:p>
          </table:table-cell>
          <table:table-cell office:value-type="float" office:value="4960567" table:style-name="ce24">
            <text:p><text:s text:c="2"/>4 960 56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324" table:style-name="ce24">
            <text:p><text:s text:c="3"/>71 324</text:p>
          </table:table-cell>
          <table:table-cell office:value-type="float" office:value="11627549" table:style-name="ce24">
            <text:p><text:s text:c="2"/>11 627 549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752415" table:style-name="ce24">
            <text:p><text:s text:c="3"/>752 415</text:p>
          </table:table-cell>
          <table:table-cell office:value-type="float" office:value="13833" table:style-name="ce24">
            <text:p><text:s text:c="3"/>13 833</text:p>
          </table:table-cell>
          <table:table-cell office:value-type="float" office:value="2030319" table:style-name="ce24">
            <text:p><text:s text:c="2"/>2 030 319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212348" table:style-name="ce24">
            <text:p><text:s text:c="3"/>212 348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477341" table:style-name="ce24">
            <text:p><text:s text:c="3"/>477 341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65005" table:style-name="ce24">
            <text:p><text:s text:c="3"/>165 005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668070" table:style-name="ce24">
            <text:p><text:s text:c="3"/>668 07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76" table:style-name="ce24">
            <text:p><text:s text:c="3"/>4 276</text:p>
          </table:table-cell>
          <table:table-cell office:value-type="float" office:value="931395" table:style-name="ce24">
            <text:p><text:s text:c="3"/>931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1537" table:style-name="ce24">
            <text:p><text:s text:c="3"/>51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6" table:style-name="ce24">
            <text:p><text:s text:c="3"/>2 516</text:p>
          </table:table-cell>
          <table:table-cell office:value-type="float" office:value="318280" table:style-name="ce24">
            <text:p><text:s text:c="3"/>318 280</text:p>
          </table:table-cell>
          <table:table-cell office:value-type="float" office:value="9727" table:style-name="ce24">
            <text:p><text:s text:c="3"/>9 727</text:p>
          </table:table-cell>
          <table:table-cell office:value-type="float" office:value="989413" table:style-name="ce24">
            <text:p><text:s text:c="3"/>989 4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848" table:style-name="ce24">
            <text:p><text:s text:c="3"/>79 848</text:p>
          </table:table-cell>
          <table:table-cell office:value-type="float" office:value="17296146" table:style-name="ce24">
            <text:p><text:s text:c="2"/>17 296 146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287647" table:style-name="ce24">
            <text:p><text:s text:c="3"/>287 647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66836" table:style-name="ce24">
            <text:p><text:s text:c="3"/>66 836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1876375" table:style-name="ce24">
            <text:p><text:s text:c="2"/>1 876 37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5724" table:style-name="ce24">
            <text:p><text:s text:c="3"/>115 72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64304" table:style-name="ce24">
            <text:p><text:s text:c="3"/>164 304</text:p>
          </table:table-cell>
          <table:table-cell office:value-type="float" office:value="9229" table:style-name="ce24">
            <text:p><text:s text:c="3"/>9 229</text:p>
          </table:table-cell>
          <table:table-cell office:value-type="float" office:value="4038760" table:style-name="ce24">
            <text:p><text:s text:c="2"/>4 038 76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581" table:style-name="ce24">
            <text:p><text:s text:c="3"/>39 581</text:p>
          </table:table-cell>
          <table:table-cell office:value-type="float" office:value="7104158" table:style-name="ce24">
            <text:p><text:s text:c="2"/>7 104 158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82808" table:style-name="ce24">
            <text:p><text:s text:c="3"/>182 808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1184241" table:style-name="ce24">
            <text:p><text:s text:c="2"/>1 184 241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15850" table:style-name="ce24">
            <text:p><text:s text:c="3"/>115 85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828" table:style-name="ce24">
            <text:p><text:s text:c="3"/>278 828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99309" table:style-name="ce24">
            <text:p><text:s text:c="3"/>99 309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403355" table:style-name="ce24">
            <text:p><text:s text:c="3"/>403 35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500" table:style-name="ce24">
            <text:p><text:s text:c="3"/>2 500</text:p>
          </table:table-cell>
          <table:table-cell office:value-type="float" office:value="491033" table:style-name="ce24">
            <text:p><text:s text:c="3"/>49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38327" table:style-name="ce24">
            <text:p><text:s text:c="3"/>38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242376" table:style-name="ce24">
            <text:p><text:s text:c="3"/>242 376</text:p>
          </table:table-cell>
          <table:table-cell office:value-type="float" office:value="6341" table:style-name="ce24">
            <text:p><text:s text:c="3"/>6 341</text:p>
          </table:table-cell>
          <table:table-cell office:value-type="float" office:value="606213" table:style-name="ce24">
            <text:p><text:s text:c="3"/>606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250" table:style-name="ce24">
            <text:p><text:s text:c="3"/>137 250</text:p>
          </table:table-cell>
          <table:table-cell office:value-type="float" office:value="30177599" table:style-name="ce24">
            <text:p><text:s text:c="2"/>30 177 599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327838" table:style-name="ce24">
            <text:p><text:s text:c="3"/>327 83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5510" table:style-name="ce24">
            <text:p><text:s text:c="3"/>175 510</text:p>
          </table:table-cell>
          <table:table-cell office:value-type="float" office:value="3831" table:style-name="ce24">
            <text:p><text:s text:c="3"/>3 831</text:p>
          </table:table-cell>
          <table:table-cell office:value-type="float" office:value="1450906" table:style-name="ce24">
            <text:p><text:s text:c="2"/>1 450 90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7890" table:style-name="ce24">
            <text:p><text:s text:c="3"/>57 89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348222" table:style-name="ce24">
            <text:p><text:s text:c="3"/>348 222</text:p>
          </table:table-cell>
          <table:table-cell office:value-type="float" office:value="14999" table:style-name="ce24">
            <text:p><text:s text:c="3"/>14 999</text:p>
          </table:table-cell>
          <table:table-cell office:value-type="float" office:value="7129645" table:style-name="ce24">
            <text:p><text:s text:c="2"/>7 129 64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546" table:style-name="ce24">
            <text:p><text:s text:c="3"/>74 546</text:p>
          </table:table-cell>
          <table:table-cell office:value-type="float" office:value="14113863" table:style-name="ce24">
            <text:p><text:s text:c="2"/>14 113 863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96280" table:style-name="ce24">
            <text:p><text:s text:c="3"/>796 280</text:p>
          </table:table-cell>
          <table:table-cell office:value-type="float" office:value="15004" table:style-name="ce24">
            <text:p><text:s text:c="3"/>15 004</text:p>
          </table:table-cell>
          <table:table-cell office:value-type="float" office:value="1623213" table:style-name="ce24">
            <text:p><text:s text:c="2"/>1 623 21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359350" table:style-name="ce24">
            <text:p><text:s text:c="3"/>359 350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39448" table:style-name="ce24">
            <text:p><text:s text:c="3"/>539 448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04412" table:style-name="ce24">
            <text:p><text:s text:c="3"/>104 412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691298" table:style-name="ce24">
            <text:p><text:s text:c="3"/>691 298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26" table:style-name="ce24">
            <text:p><text:s text:c="3"/>5 326</text:p>
          </table:table-cell>
          <table:table-cell office:value-type="float" office:value="1130390" table:style-name="ce24">
            <text:p><text:s text:c="2"/>1 130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46316" table:style-name="ce24">
            <text:p><text:s text:c="3"/>46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241331" table:style-name="ce24">
            <text:p><text:s text:c="3"/>241 331</text:p>
          </table:table-cell>
          <table:table-cell office:value-type="float" office:value="11155" table:style-name="ce24">
            <text:p><text:s text:c="3"/>11 155</text:p>
          </table:table-cell>
          <table:table-cell office:value-type="float" office:value="1041686" table:style-name="ce24">
            <text:p><text:s text:c="2"/>1 041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69" table:style-name="ce24">
            <text:p><text:s text:c="3"/>28 369</text:p>
          </table:table-cell>
          <table:table-cell office:value-type="float" office:value="6459736" table:style-name="ce24">
            <text:p><text:s text:c="2"/>6 459 736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03410" table:style-name="ce24">
            <text:p><text:s text:c="3"/>203 41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9057" table:style-name="ce24">
            <text:p><text:s text:c="3"/>109 057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435471" table:style-name="ce24">
            <text:p><text:s text:c="3"/>435 4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68278" table:style-name="ce24">
            <text:p><text:s text:c="3"/>68 278</text:p>
          </table:table-cell>
          <table:table-cell office:value-type="float" office:value="3697" table:style-name="ce24">
            <text:p><text:s text:c="3"/>3 697</text:p>
          </table:table-cell>
          <table:table-cell office:value-type="float" office:value="1801343" table:style-name="ce24">
            <text:p><text:s text:c="2"/>1 801 34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66" table:style-name="ce24">
            <text:p><text:s text:c="3"/>13 466</text:p>
          </table:table-cell>
          <table:table-cell office:value-type="float" office:value="2236419" table:style-name="ce24">
            <text:p><text:s text:c="2"/>2 236 41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8814" table:style-name="ce24">
            <text:p><text:s text:c="3"/>158 814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517420" table:style-name="ce24">
            <text:p><text:s text:c="3"/>517 4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2253" table:style-name="ce24">
            <text:p><text:s text:c="3"/>32 25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1232" table:style-name="ce24">
            <text:p><text:s text:c="3"/>51 23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7339" table:style-name="ce24">
            <text:p><text:s text:c="3"/>67 339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39773" table:style-name="ce24">
            <text:p><text:s text:c="3"/>139 77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01" table:style-name="ce24">
            <text:p><text:s text:c="3"/>1 101</text:p>
          </table:table-cell>
          <table:table-cell office:value-type="float" office:value="285733" table:style-name="ce24">
            <text:p><text:s text:c="3"/>285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9950" table:style-name="ce24">
            <text:p><text:s text:c="3"/>19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07167" table:style-name="ce24">
            <text:p><text:s text:c="3"/>107 167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222027" table:style-name="ce24">
            <text:p><text:s text:c="3"/>222 0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38" table:style-name="ce24">
            <text:p><text:s text:c="3"/>20 938</text:p>
          </table:table-cell>
          <table:table-cell office:value-type="float" office:value="4300697" table:style-name="ce24">
            <text:p><text:s text:c="2"/>4 300 697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86845" table:style-name="ce24">
            <text:p><text:s text:c="3"/>86 84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266403" table:style-name="ce24">
            <text:p><text:s text:c="3"/>266 4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050" table:style-name="ce24">
            <text:p><text:s text:c="3"/>34 050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1075422" table:style-name="ce24">
            <text:p><text:s text:c="2"/>1 075 42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31" table:style-name="ce24">
            <text:p><text:s text:c="3"/>9 231</text:p>
          </table:table-cell>
          <table:table-cell office:value-type="float" office:value="1615461" table:style-name="ce24">
            <text:p><text:s text:c="2"/>1 615 46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1715" table:style-name="ce24">
            <text:p><text:s text:c="3"/>121 715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419658" table:style-name="ce24">
            <text:p><text:s text:c="3"/>419 65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626" table:style-name="ce24">
            <text:p><text:s text:c="3"/>23 62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9493" table:style-name="ce24">
            <text:p><text:s text:c="3"/>39 49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010" table:style-name="ce24">
            <text:p><text:s text:c="3"/>34 010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68814" table:style-name="ce24">
            <text:p><text:s text:c="3"/>68 81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23" table:style-name="ce24">
            <text:p><text:s text:c="3"/>1 023</text:p>
          </table:table-cell>
          <table:table-cell office:value-type="float" office:value="203498" table:style-name="ce24">
            <text:p><text:s text:c="3"/>20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6439" table:style-name="ce24">
            <text:p><text:s text:c="3"/>76 439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191518" table:style-name="ce24">
            <text:p><text:s text:c="3"/>191 5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55" table:style-name="ce24">
            <text:p><text:s text:c="3"/>33 355</text:p>
          </table:table-cell>
          <table:table-cell office:value-type="float" office:value="5559814" table:style-name="ce24">
            <text:p><text:s text:c="2"/>5 559 81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39547" table:style-name="ce24">
            <text:p><text:s text:c="3"/>139 54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859" table:style-name="ce24">
            <text:p><text:s text:c="3"/>31 859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458845" table:style-name="ce24">
            <text:p><text:s text:c="3"/>458 8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28251" table:style-name="ce24">
            <text:p><text:s text:c="3"/>128 251</text:p>
          </table:table-cell>
          <table:table-cell office:value-type="float" office:value="3621" table:style-name="ce24">
            <text:p><text:s text:c="3"/>3 621</text:p>
          </table:table-cell>
          <table:table-cell office:value-type="float" office:value="1720917" table:style-name="ce24">
            <text:p><text:s text:c="2"/>1 720 91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46" table:style-name="ce24">
            <text:p><text:s text:c="3"/>17 046</text:p>
          </table:table-cell>
          <table:table-cell office:value-type="float" office:value="1864898" table:style-name="ce24">
            <text:p><text:s text:c="2"/>1 864 898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77559" table:style-name="ce24">
            <text:p><text:s text:c="3"/>177 559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345131" table:style-name="ce24">
            <text:p><text:s text:c="3"/>345 13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574" table:style-name="ce24">
            <text:p><text:s text:c="3"/>21 57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381" table:style-name="ce24">
            <text:p><text:s text:c="3"/>50 38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5686" table:style-name="ce24">
            <text:p><text:s text:c="3"/>45 68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76455" table:style-name="ce24">
            <text:p><text:s text:c="3"/>76 4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7" table:style-name="ce24">
            <text:p><text:s text:c="3"/>1 037</text:p>
          </table:table-cell>
          <table:table-cell office:value-type="float" office:value="209097" table:style-name="ce24">
            <text:p><text:s text:c="3"/>209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105248" table:style-name="ce24">
            <text:p><text:s text:c="3"/>105 248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62003" table:style-name="ce24">
            <text:p><text:s text:c="3"/>162 0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923" table:style-name="ce24">
            <text:p><text:s text:c="3"/>44 923</text:p>
          </table:table-cell>
          <table:table-cell office:value-type="float" office:value="10572511" table:style-name="ce24">
            <text:p><text:s text:c="2"/>10 572 511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348223" table:style-name="ce24">
            <text:p><text:s text:c="3"/>348 22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5843" table:style-name="ce24">
            <text:p><text:s text:c="3"/>5 843</text:p>
          </table:table-cell>
          <table:table-cell office:value-type="float" office:value="2148145" table:style-name="ce24">
            <text:p><text:s text:c="2"/>2 148 14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4923" table:style-name="ce24">
            <text:p><text:s text:c="3"/>64 92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11827" table:style-name="ce24">
            <text:p><text:s text:c="3"/>111 827</text:p>
          </table:table-cell>
          <table:table-cell office:value-type="float" office:value="5019" table:style-name="ce24">
            <text:p><text:s text:c="3"/>5 019</text:p>
          </table:table-cell>
          <table:table-cell office:value-type="float" office:value="2057508" table:style-name="ce24">
            <text:p><text:s text:c="2"/>2 057 50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594" table:style-name="ce24">
            <text:p><text:s text:c="3"/>22 594</text:p>
          </table:table-cell>
          <table:table-cell office:value-type="float" office:value="4077222" table:style-name="ce24">
            <text:p><text:s text:c="2"/>4 077 222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257662" table:style-name="ce24">
            <text:p><text:s text:c="3"/>257 662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410836" table:style-name="ce24">
            <text:p><text:s text:c="3"/>410 83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563" table:style-name="ce24">
            <text:p><text:s text:c="3"/>38 56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68603" table:style-name="ce24">
            <text:p><text:s text:c="3"/>168 6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6747" table:style-name="ce24">
            <text:p><text:s text:c="3"/>36 74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30927" table:style-name="ce24">
            <text:p><text:s text:c="3"/>130 92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44" table:style-name="ce24">
            <text:p><text:s text:c="3"/>1 244</text:p>
          </table:table-cell>
          <table:table-cell office:value-type="float" office:value="275713" table:style-name="ce24">
            <text:p><text:s text:c="3"/>275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539" table:style-name="ce24">
            <text:p><text:s text:c="3"/>10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98727" table:style-name="ce24">
            <text:p><text:s text:c="3"/>98 727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316518" table:style-name="ce24">
            <text:p><text:s text:c="3"/>316 5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31" table:style-name="ce24">
            <text:p><text:s text:c="3"/>31 731</text:p>
          </table:table-cell>
          <table:table-cell office:value-type="float" office:value="6322833" table:style-name="ce24">
            <text:p><text:s text:c="2"/>6 322 833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389204" table:style-name="ce24">
            <text:p><text:s text:c="3"/>389 20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78834" table:style-name="ce24">
            <text:p><text:s text:c="3"/>78 83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416132" table:style-name="ce24">
            <text:p><text:s text:c="3"/>416 13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9442" table:style-name="ce24">
            <text:p><text:s text:c="3"/>29 4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1382331" table:style-name="ce24">
            <text:p><text:s text:c="2"/>1 382 331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47" table:style-name="ce24">
            <text:p><text:s text:c="3"/>17 347</text:p>
          </table:table-cell>
          <table:table-cell office:value-type="float" office:value="2354138" table:style-name="ce24">
            <text:p><text:s text:c="2"/>2 354 138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344778" table:style-name="ce24">
            <text:p><text:s text:c="3"/>344 778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22165" table:style-name="ce24">
            <text:p><text:s text:c="3"/>422 16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62998" table:style-name="ce24">
            <text:p><text:s text:c="3"/>62 9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010" table:style-name="ce24">
            <text:p><text:s text:c="3"/>18 01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70304" table:style-name="ce24">
            <text:p><text:s text:c="3"/>70 30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31" table:style-name="ce24">
            <text:p><text:s text:c="4"/>931</text:p>
          </table:table-cell>
          <table:table-cell office:value-type="float" office:value="288394" table:style-name="ce24">
            <text:p><text:s text:c="3"/>288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66" table:style-name="ce24">
            <text:p><text:s text:c="3"/>4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96700" table:style-name="ce24">
            <text:p><text:s text:c="3"/>196 700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43663" table:style-name="ce24">
            <text:p><text:s text:c="3"/>143 6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42" table:style-name="ce24">
            <text:p><text:s text:c="3"/>26 242</text:p>
          </table:table-cell>
          <table:table-cell office:value-type="float" office:value="8372903" table:style-name="ce24">
            <text:p><text:s text:c="2"/>8 372 903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337081" table:style-name="ce24">
            <text:p><text:s text:c="3"/>337 08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670151" table:style-name="ce24">
            <text:p><text:s text:c="3"/>670 151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0474" table:style-name="ce24">
            <text:p><text:s text:c="3"/>80 47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6272" table:style-name="ce24">
            <text:p><text:s text:c="3"/>106 272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2647907" table:style-name="ce24">
            <text:p><text:s text:c="2"/>2 647 90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39" table:style-name="ce24">
            <text:p><text:s text:c="3"/>14 139</text:p>
          </table:table-cell>
          <table:table-cell office:value-type="float" office:value="3180363" table:style-name="ce24">
            <text:p><text:s text:c="2"/>3 180 36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41633" table:style-name="ce24">
            <text:p><text:s text:c="3"/>341 633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325968" table:style-name="ce24">
            <text:p><text:s text:c="3"/>325 96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0499" table:style-name="ce24">
            <text:p><text:s text:c="3"/>30 4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7677" table:style-name="ce24">
            <text:p><text:s text:c="3"/>37 67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97293" table:style-name="ce24">
            <text:p><text:s text:c="3"/>97 29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215574" table:style-name="ce24">
            <text:p><text:s text:c="3"/>215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56756" table:style-name="ce24">
            <text:p><text:s text:c="3"/>56 756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137250" table:style-name="ce24">
            <text:p><text:s text:c="3"/>137 2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94" table:style-name="ce24">
            <text:p><text:s text:c="3"/>20 994</text:p>
          </table:table-cell>
          <table:table-cell office:value-type="float" office:value="4466185" table:style-name="ce24">
            <text:p><text:s text:c="2"/>4 466 185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168093" table:style-name="ce24">
            <text:p><text:s text:c="3"/>168 09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9308" table:style-name="ce24">
            <text:p><text:s text:c="3"/>19 308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339381" table:style-name="ce24">
            <text:p><text:s text:c="3"/>339 38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51524" table:style-name="ce24">
            <text:p><text:s text:c="3"/>51 52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5474" table:style-name="ce24">
            <text:p><text:s text:c="3"/>45 474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1477592" table:style-name="ce24">
            <text:p><text:s text:c="2"/>1 477 59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34" table:style-name="ce24">
            <text:p><text:s text:c="3"/>11 034</text:p>
          </table:table-cell>
          <table:table-cell office:value-type="float" office:value="1662475" table:style-name="ce24">
            <text:p><text:s text:c="2"/>1 662 47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878" table:style-name="ce24">
            <text:p><text:s text:c="3"/>44 878</text:p>
          </table:table-cell>
          <table:table-cell office:value-type="float" office:value="1481" table:style-name="ce24">
            <text:p><text:s text:c="3"/>1 481</text:p>
          </table:table-cell>
          <table:table-cell office:value-type="float" office:value="158406" table:style-name="ce24">
            <text:p><text:s text:c="3"/>158 40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9482" table:style-name="ce24">
            <text:p><text:s text:c="3"/>19 4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4526" table:style-name="ce24">
            <text:p><text:s text:c="3"/>54 52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191488" table:style-name="ce24">
            <text:p><text:s text:c="3"/>191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47" table:style-name="ce24">
            <text:p><text:s text:c="3"/>5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45811" table:style-name="ce24">
            <text:p><text:s text:c="3"/>45 811</text:p>
          </table:table-cell>
          <table:table-cell office:value-type="float" office:value="1502" table:style-name="ce24">
            <text:p><text:s text:c="3"/>1 502</text:p>
          </table:table-cell>
          <table:table-cell office:value-type="float" office:value="117336" table:style-name="ce24">
            <text:p><text:s text:c="3"/>117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579" table:style-name="ce24">
            <text:p><text:s text:c="3"/>36 579</text:p>
          </table:table-cell>
          <table:table-cell office:value-type="float" office:value="7779957" table:style-name="ce24">
            <text:p><text:s text:c="2"/>7 779 95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316948" table:style-name="ce24">
            <text:p><text:s text:c="3"/>316 9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28091" table:style-name="ce24">
            <text:p><text:s text:c="3"/>128 091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64708" table:style-name="ce24">
            <text:p><text:s text:c="3"/>264 70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945" table:style-name="ce24">
            <text:p><text:s text:c="3"/>31 94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65505" table:style-name="ce24">
            <text:p><text:s text:c="3"/>165 505</text:p>
          </table:table-cell>
          <table:table-cell office:value-type="float" office:value="4895" table:style-name="ce24">
            <text:p><text:s text:c="3"/>4 895</text:p>
          </table:table-cell>
          <table:table-cell office:value-type="float" office:value="2239217" table:style-name="ce24">
            <text:p><text:s text:c="2"/>2 239 21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767" table:style-name="ce24">
            <text:p><text:s text:c="3"/>18 767</text:p>
          </table:table-cell>
          <table:table-cell office:value-type="float" office:value="3082792" table:style-name="ce24">
            <text:p><text:s text:c="2"/>3 082 792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02874" table:style-name="ce24">
            <text:p><text:s text:c="3"/>202 874</text:p>
          </table:table-cell>
          <table:table-cell office:value-type="float" office:value="3347" table:style-name="ce24">
            <text:p><text:s text:c="3"/>3 347</text:p>
          </table:table-cell>
          <table:table-cell office:value-type="float" office:value="406373" table:style-name="ce24">
            <text:p><text:s text:c="3"/>406 37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0129" table:style-name="ce24">
            <text:p><text:s text:c="3"/>50 12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0790" table:style-name="ce24">
            <text:p><text:s text:c="3"/>90 79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514" table:style-name="ce24">
            <text:p><text:s text:c="3"/>28 514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110428" table:style-name="ce24">
            <text:p><text:s text:c="3"/>110 42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91" table:style-name="ce24">
            <text:p><text:s text:c="3"/>1 291</text:p>
          </table:table-cell>
          <table:table-cell office:value-type="float" office:value="334268" table:style-name="ce24">
            <text:p><text:s text:c="3"/>334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57" table:style-name="ce24">
            <text:p><text:s text:c="3"/>12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11659" table:style-name="ce24">
            <text:p><text:s text:c="3"/>111 659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203458" table:style-name="ce24">
            <text:p><text:s text:c="3"/>203 4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37" table:style-name="ce24">
            <text:p><text:s text:c="3"/>19 337</text:p>
          </table:table-cell>
          <table:table-cell office:value-type="float" office:value="2913180" table:style-name="ce24">
            <text:p><text:s text:c="2"/>2 913 18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74463" table:style-name="ce24">
            <text:p><text:s text:c="3"/>174 46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4532" table:style-name="ce24">
            <text:p><text:s text:c="3"/>94 532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92387" table:style-name="ce24">
            <text:p><text:s text:c="3"/>192 3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473" table:style-name="ce24">
            <text:p><text:s text:c="3"/>31 473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665814" table:style-name="ce24">
            <text:p><text:s text:c="3"/>665 8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08" table:style-name="ce24">
            <text:p><text:s text:c="3"/>9 208</text:p>
          </table:table-cell>
          <table:table-cell office:value-type="float" office:value="872431" table:style-name="ce24">
            <text:p><text:s text:c="3"/>872 43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0132" table:style-name="ce24">
            <text:p><text:s text:c="3"/>60 132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280374" table:style-name="ce24">
            <text:p><text:s text:c="3"/>280 37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126" table:style-name="ce24">
            <text:p><text:s text:c="3"/>11 12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6962" table:style-name="ce24">
            <text:p><text:s text:c="3"/>26 962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7945" table:style-name="ce24">
            <text:p><text:s text:c="3"/>37 94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0" table:style-name="ce24">
            <text:p><text:s text:c="4"/>770</text:p>
          </table:table-cell>
          <table:table-cell office:value-type="float" office:value="271824" table:style-name="ce24">
            <text:p><text:s text:c="3"/>271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45" table:style-name="ce24">
            <text:p><text:s text:c="3"/>4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50392" table:style-name="ce24">
            <text:p><text:s text:c="3"/>50 392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106247" table:style-name="ce24">
            <text:p><text:s text:c="3"/>106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68" table:style-name="ce24">
            <text:p><text:s text:c="3"/>20 768</text:p>
          </table:table-cell>
          <table:table-cell office:value-type="float" office:value="5238452" table:style-name="ce24">
            <text:p><text:s text:c="2"/>5 238 452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24606" table:style-name="ce24">
            <text:p><text:s text:c="3"/>224 60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080" table:style-name="ce24">
            <text:p><text:s text:c="3"/>117 08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99584" table:style-name="ce24">
            <text:p><text:s text:c="3"/>99 58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536" table:style-name="ce24">
            <text:p><text:s text:c="3"/>99 536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1745866" table:style-name="ce24">
            <text:p><text:s text:c="2"/>1 745 86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0" table:style-name="ce24">
            <text:p><text:s text:c="3"/>9 770</text:p>
          </table:table-cell>
          <table:table-cell office:value-type="float" office:value="1600730" table:style-name="ce24">
            <text:p><text:s text:c="2"/>1 600 730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69424" table:style-name="ce24">
            <text:p><text:s text:c="3"/>369 424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352696" table:style-name="ce24">
            <text:p><text:s text:c="3"/>352 69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553" table:style-name="ce24">
            <text:p><text:s text:c="3"/>21 55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116" table:style-name="ce24">
            <text:p><text:s text:c="3"/>54 11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4913" table:style-name="ce24">
            <text:p><text:s text:c="3"/>34 91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84706" table:style-name="ce24">
            <text:p><text:s text:c="3"/>84 70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6" table:style-name="ce24">
            <text:p><text:s text:c="4"/>686</text:p>
          </table:table-cell>
          <table:table-cell office:value-type="float" office:value="250207" table:style-name="ce24">
            <text:p><text:s text:c="3"/>250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79" table:style-name="ce24">
            <text:p><text:s text:c="3"/>5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55764" table:style-name="ce24">
            <text:p><text:s text:c="3"/>55 764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115851" table:style-name="ce24">
            <text:p><text:s text:c="3"/>115 8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58" table:style-name="ce24">
            <text:p><text:s text:c="3"/>7 558</text:p>
          </table:table-cell>
          <table:table-cell office:value-type="float" office:value="1288562" table:style-name="ce24">
            <text:p><text:s text:c="2"/>1 288 56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9176" table:style-name="ce24">
            <text:p><text:s text:c="3"/>19 17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5436" table:style-name="ce24">
            <text:p><text:s text:c="3"/>65 4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230130" table:style-name="ce24">
            <text:p><text:s text:c="3"/>230 13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7" table:style-name="ce24">
            <text:p><text:s text:c="3"/>3 207</text:p>
          </table:table-cell>
          <table:table-cell office:value-type="float" office:value="418549" table:style-name="ce24">
            <text:p><text:s text:c="3"/>418 54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279" table:style-name="ce24">
            <text:p><text:s text:c="3"/>65 279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206599" table:style-name="ce24">
            <text:p><text:s text:c="3"/>206 59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50" table:style-name="ce24">
            <text:p><text:s text:c="3"/>17 7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064" table:style-name="ce24">
            <text:p><text:s text:c="3"/>22 06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353" table:style-name="ce24">
            <text:p><text:s text:c="3"/>25 35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4" table:style-name="ce24">
            <text:p><text:s text:c="4"/>494</text:p>
          </table:table-cell>
          <table:table-cell office:value-type="float" office:value="74271" table:style-name="ce24">
            <text:p><text:s text:c="3"/>74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0283" table:style-name="ce24">
            <text:p><text:s text:c="3"/>40 283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30106" table:style-name="ce24">
            <text:p><text:s text:c="3"/>30 1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6" table:style-name="ce24">
            <text:p><text:s text:c="3"/>13 456</text:p>
          </table:table-cell>
          <table:table-cell office:value-type="float" office:value="3105854" table:style-name="ce24">
            <text:p><text:s text:c="2"/>3 105 85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2428" table:style-name="ce24">
            <text:p><text:s text:c="3"/>102 4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496" table:style-name="ce24">
            <text:p><text:s text:c="3"/>73 4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21" table:style-name="ce24">
            <text:p><text:s text:c="3"/>7 521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848009" table:style-name="ce24">
            <text:p><text:s text:c="3"/>848 00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97" table:style-name="ce24">
            <text:p><text:s text:c="3"/>6 297</text:p>
          </table:table-cell>
          <table:table-cell office:value-type="float" office:value="974152" table:style-name="ce24">
            <text:p><text:s text:c="3"/>974 152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32500" table:style-name="ce24">
            <text:p><text:s text:c="3"/>432 500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225465" table:style-name="ce24">
            <text:p><text:s text:c="3"/>225 46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4656" table:style-name="ce24">
            <text:p><text:s text:c="3"/>24 6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0949" table:style-name="ce24">
            <text:p><text:s text:c="3"/>50 94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126900" table:style-name="ce24">
            <text:p><text:s text:c="3"/>126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9442" table:style-name="ce24">
            <text:p><text:s text:c="3"/>59 442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125700" table:style-name="ce24">
            <text:p><text:s text:c="3"/>125 7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97" table:style-name="ce24">
            <text:p><text:s text:c="3"/>21 797</text:p>
          </table:table-cell>
          <table:table-cell office:value-type="float" office:value="3962654" table:style-name="ce24">
            <text:p><text:s text:c="2"/>3 962 65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221" table:style-name="ce24">
            <text:p><text:s text:c="3"/>20 22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7402" table:style-name="ce24">
            <text:p><text:s text:c="3"/>17 40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53243" table:style-name="ce24">
            <text:p><text:s text:c="3"/>253 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2808" table:style-name="ce24">
            <text:p><text:s text:c="3"/>42 808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849554" table:style-name="ce24">
            <text:p><text:s text:c="3"/>849 55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79" table:style-name="ce24">
            <text:p><text:s text:c="3"/>9 979</text:p>
          </table:table-cell>
          <table:table-cell office:value-type="float" office:value="1669867" table:style-name="ce24">
            <text:p><text:s text:c="2"/>1 669 867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56551" table:style-name="ce24">
            <text:p><text:s text:c="3"/>56 551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406269" table:style-name="ce24">
            <text:p><text:s text:c="3"/>406 26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3099" table:style-name="ce24">
            <text:p><text:s text:c="3"/>43 09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2702" table:style-name="ce24">
            <text:p><text:s text:c="3"/>72 70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951" table:style-name="ce24">
            <text:p><text:s text:c="3"/>30 951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96655" table:style-name="ce24">
            <text:p><text:s text:c="3"/>96 65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156314" table:style-name="ce24">
            <text:p><text:s text:c="3"/>156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856" table:style-name="ce24">
            <text:p><text:s text:c="3"/>1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63673" table:style-name="ce24">
            <text:p><text:s text:c="3"/>63 673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168790" table:style-name="ce24">
            <text:p><text:s text:c="3"/>168 7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81" table:style-name="ce24">
            <text:p><text:s text:c="3"/>14 581</text:p>
          </table:table-cell>
          <table:table-cell office:value-type="float" office:value="3564124" table:style-name="ce24">
            <text:p><text:s text:c="2"/>3 564 12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2234" table:style-name="ce24">
            <text:p><text:s text:c="3"/>82 2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5607" table:style-name="ce24">
            <text:p><text:s text:c="3"/>185 6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3094" table:style-name="ce24">
            <text:p><text:s text:c="3"/>13 094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863771" table:style-name="ce24">
            <text:p><text:s text:c="3"/>863 77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28" table:style-name="ce24">
            <text:p><text:s text:c="3"/>8 028</text:p>
          </table:table-cell>
          <table:table-cell office:value-type="float" office:value="1550970" table:style-name="ce24">
            <text:p><text:s text:c="2"/>1 550 97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220" table:style-name="ce24">
            <text:p><text:s text:c="3"/>94 220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238324" table:style-name="ce24">
            <text:p><text:s text:c="3"/>238 32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020" table:style-name="ce24">
            <text:p><text:s text:c="3"/>22 0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9908" table:style-name="ce24">
            <text:p><text:s text:c="3"/>69 90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9115" table:style-name="ce24">
            <text:p><text:s text:c="3"/>49 11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06693" table:style-name="ce24">
            <text:p><text:s text:c="3"/>106 69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89472" table:style-name="ce24">
            <text:p><text:s text:c="3"/>89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9781" table:style-name="ce24">
            <text:p><text:s text:c="3"/>59 781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95549" table:style-name="ce24">
            <text:p><text:s text:c="3"/>95 5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86" table:style-name="ce24">
            <text:p><text:s text:c="3"/>17 186</text:p>
          </table:table-cell>
          <table:table-cell office:value-type="float" office:value="1771783" table:style-name="ce24">
            <text:p><text:s text:c="2"/>1 771 78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6120" table:style-name="ce24">
            <text:p><text:s text:c="3"/>16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7514" table:style-name="ce24">
            <text:p><text:s text:c="3"/>67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298696" table:style-name="ce24">
            <text:p><text:s text:c="3"/>298 69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4970" table:style-name="ce24">
            <text:p><text:s text:c="3"/>14 970</text:p>
          </table:table-cell>
          <table:table-cell office:value-type="float" office:value="694417" table:style-name="ce24">
            <text:p><text:s text:c="3"/>694 4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96950" table:style-name="ce24">
            <text:p><text:s text:c="3"/>96 9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475" table:style-name="ce24">
            <text:p><text:s text:c="3"/>7 4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730" table:style-name="ce24">
            <text:p><text:s text:c="3"/>13 7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261484" table:style-name="ce24">
            <text:p><text:s text:c="3"/>261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908" table:style-name="ce24">
            <text:p><text:s text:c="3"/>6 90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23957" table:style-name="ce24">
            <text:p><text:s text:c="3"/>23 9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86165" table:style-name="ce109">
            <text:p><text:s text:c="3"/>386 165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495" table:style-name="ce109">
            <text:p><text:s text:c="3"/>6 4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502" table:style-name="ce109">
            <text:p><text:s text:c="3"/>16 50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290" table:style-name="ce109">
            <text:p><text:s text:c="3"/>7 290</text:p>
          </table:table-cell>
          <table:table-cell office:value-type="float" office:value="62" table:style-name="ce109">
            <text:p><text:s text:c="4"/>62</text:p>
          </table:table-cell>
          <table:table-cell office:value-type="float" office:value="35697" table:style-name="ce109">
            <text:p><text:s text:c="3"/>35 6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31" table:style-name="ce108">
            <text:p><text:s text:c="4"/>331</text:p>
          </table:table-cell>
          <table:table-cell office:value-type="float" office:value="80933" table:style-name="ce109">
            <text:p><text:s text:c="3"/>80 93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4550" table:style-name="ce109">
            <text:p><text:s text:c="3"/>104 550</text:p>
          </table:table-cell>
          <table:table-cell office:value-type="float" office:value="302" table:style-name="ce109">
            <text:p><text:s text:c="4"/>302</text:p>
          </table:table-cell>
          <table:table-cell office:value-type="float" office:value="51060" table:style-name="ce109">
            <text:p><text:s text:c="3"/>51 060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14105" table:style-name="ce109">
            <text:p><text:s text:c="3"/>14 10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7" table:style-name="ce108">
            <text:p><text:s text:c="4"/>77</text:p>
          </table:table-cell>
          <table:table-cell office:value-type="float" office:value="42133" table:style-name="ce109">
            <text:p><text:s text:c="3"/>42 1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9" table:style-name="ce109">
            <text:p><text:s text:c="4"/>29</text:p>
          </table:table-cell>
          <table:table-cell office:value-type="float" office:value="4420" table:style-name="ce109">
            <text:p><text:s text:c="3"/>4 420</text:p>
          </table:table-cell>
          <table:table-cell office:value-type="float" office:value="47" table:style-name="ce109">
            <text:p><text:s text:c="4"/>47</text:p>
          </table:table-cell>
          <table:table-cell office:value-type="float" office:value="10680" table:style-name="ce109">
            <text:p><text:s text:c="3"/>10 68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4月20日編製" table:formula="of:=[.P32]" table:style-name="ce114">
            <text:p>中華民國115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4月20日編製" table:formula="of:=[.P32]" table:style-name="ce114">
            <text:p>中華民國115年4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3月" table:formula="of:=['20212-01-01'.H5]" table:number-columns-spanned="3" table:number-rows-spanned="1" table:style-name="ce199">
            <text:p><text:s text:c="3"/>中華民國 115年03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999123" table:style-name="ce24">
            <text:p><text:s text:c="3"/>999 123</text:p>
          </table:table-cell>
          <table:table-cell office:value-type="float" office:value="207687017" table:style-name="ce24">
            <text:p><text:s text:c="2"/>207 687 017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800303" table:style-name="ce24">
            <text:p><text:s text:c="3"/>800 303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722779" table:style-name="ce24">
            <text:p><text:s text:c="3"/>722 779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78533" table:style-name="ce24">
            <text:p><text:s text:c="3"/>478 5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20" table:style-name="ce24">
            <text:p><text:s text:c="3"/>16 82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81237" table:style-name="ce24">
            <text:p><text:s text:c="3"/>81 237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3607" table:style-name="ce24">
            <text:p><text:s text:c="3"/>83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1000171" table:style-name="ce24">
            <text:p><text:s text:c="2"/>1 000 171</text:p>
          </table:table-cell>
          <table:table-cell office:value-type="float" office:value="208226180" table:style-name="ce24">
            <text:p><text:s text:c="2"/>208 226 1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198" table:style-name="ce24">
            <text:p><text:s text:c="3"/>12 198</text:p>
          </table:table-cell>
          <table:table-cell office:value-type="float" office:value="3926733" table:style-name="ce24">
            <text:p><text:s text:c="2"/>3 926 73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717" table:style-name="ce24">
            <text:p><text:s text:c="3"/>13 71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80" table:style-name="ce24">
            <text:p><text:s text:c="3"/>4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52" table:style-name="ce24">
            <text:p><text:s text:c="3"/>12 252</text:p>
          </table:table-cell>
          <table:table-cell office:value-type="float" office:value="3940829" table:style-name="ce24">
            <text:p><text:s text:c="2"/>3 940 82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09" table:style-name="ce24">
            <text:p><text:s text:c="3"/>2 009</text:p>
          </table:table-cell>
          <table:table-cell office:value-type="float" office:value="1163948" table:style-name="ce24">
            <text:p><text:s text:c="2"/>1 163 9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7" table:style-name="ce24">
            <text:p><text:s text:c="3"/>2 007</text:p>
          </table:table-cell>
          <table:table-cell office:value-type="float" office:value="1162688" table:style-name="ce24">
            <text:p><text:s text:c="2"/>1 162 6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088" table:style-name="ce24">
            <text:p><text:s text:c="3"/>55 088</text:p>
          </table:table-cell>
          <table:table-cell office:value-type="float" office:value="15547541" table:style-name="ce24">
            <text:p><text:s text:c="2"/>15 547 54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738" table:style-name="ce24">
            <text:p><text:s text:c="3"/>26 73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30645" table:style-name="ce24">
            <text:p><text:s text:c="3"/>30 6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451" table:style-name="ce24">
            <text:p><text:s text:c="3"/>36 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30" table:style-name="ce24">
            <text:p><text:s text:c="3"/>8 03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55129" table:style-name="ce24">
            <text:p><text:s text:c="3"/>55 129</text:p>
          </table:table-cell>
          <table:table-cell office:value-type="float" office:value="15578983" table:style-name="ce24">
            <text:p><text:s text:c="2"/>15 578 9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48" table:style-name="ce24">
            <text:p><text:s text:c="3"/>1 048</text:p>
          </table:table-cell>
          <table:table-cell office:value-type="float" office:value="552920" table:style-name="ce24">
            <text:p><text:s text:c="3"/>552 9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555699" table:style-name="ce24">
            <text:p><text:s text:c="3"/>555 69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62" table:style-name="ce24">
            <text:p><text:s text:c="3"/>4 062</text:p>
          </table:table-cell>
          <table:table-cell office:value-type="float" office:value="2008304" table:style-name="ce24">
            <text:p><text:s text:c="2"/>2 008 3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200" table:style-name="ce24">
            <text:p>- <text:s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2015642" table:style-name="ce24">
            <text:p><text:s text:c="2"/>2 015 64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4620" table:style-name="ce24">
            <text:p><text:s text:c="3"/>104 620</text:p>
          </table:table-cell>
          <table:table-cell office:value-type="float" office:value="45896847" table:style-name="ce24">
            <text:p><text:s text:c="2"/>45 896 847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166630" table:style-name="ce24">
            <text:p><text:s text:c="3"/>166 63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05252" table:style-name="ce24">
            <text:p><text:s text:c="3"/>105 252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93034" table:style-name="ce24">
            <text:p><text:s text:c="3"/>193 0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2094" table:style-name="ce24">
            <text:p><text:s text:c="3"/>22 0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1745" table:style-name="ce24">
            <text:p><text:s text:c="3"/>21 7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105030" table:style-name="ce24">
            <text:p><text:s text:c="3"/>105 030</text:p>
          </table:table-cell>
          <table:table-cell office:value-type="float" office:value="46152209" table:style-name="ce24">
            <text:p><text:s text:c="2"/>46 152 2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306" table:style-name="ce24">
            <text:p><text:s text:c="3"/>515 306</text:p>
          </table:table-cell>
          <table:table-cell office:value-type="float" office:value="86735910" table:style-name="ce24">
            <text:p><text:s text:c="2"/>86 735 910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86503" table:style-name="ce24">
            <text:p><text:s text:c="3"/>286 503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336111" table:style-name="ce24">
            <text:p><text:s text:c="3"/>336 11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80650" table:style-name="ce24">
            <text:p><text:s text:c="3"/>180 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9392" table:style-name="ce24">
            <text:p><text:s text:c="3"/>29 39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1882" table:style-name="ce24">
            <text:p><text:s text:c="3"/>31 88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6" table:style-name="ce24">
            <text:p><text:s text:c="3"/>6 576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515266" table:style-name="ce24">
            <text:p><text:s text:c="3"/>515 266</text:p>
          </table:table-cell>
          <table:table-cell office:value-type="float" office:value="86867869" table:style-name="ce24">
            <text:p><text:s text:c="2"/>86 867 86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46" table:style-name="ce24">
            <text:p><text:s text:c="3"/>25 846</text:p>
          </table:table-cell>
          <table:table-cell office:value-type="float" office:value="6023093" table:style-name="ce24">
            <text:p><text:s text:c="2"/>6 023 09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900" table:style-name="ce24">
            <text:p><text:s text:c="3"/>6 9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5848" table:style-name="ce24">
            <text:p><text:s text:c="3"/>25 848</text:p>
          </table:table-cell>
          <table:table-cell office:value-type="float" office:value="6029585" table:style-name="ce24">
            <text:p><text:s text:c="2"/>6 029 58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11274" table:style-name="ce24">
            <text:p><text:s text:c="3"/>111 274</text:p>
          </table:table-cell>
          <table:table-cell office:value-type="float" office:value="15118170" table:style-name="ce24">
            <text:p><text:s text:c="2"/>15 118 17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36558" table:style-name="ce24">
            <text:p><text:s text:c="3"/>136 558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12330" table:style-name="ce24">
            <text:p><text:s text:c="3"/>112 3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241" table:style-name="ce24">
            <text:p><text:s text:c="3"/>9 2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368" table:style-name="ce24">
            <text:p>- <text:s/>1 3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11416" table:style-name="ce24">
            <text:p><text:s text:c="3"/>111 416</text:p>
          </table:table-cell>
          <table:table-cell office:value-type="float" office:value="15150391" table:style-name="ce24">
            <text:p><text:s text:c="2"/>15 150 3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125" table:style-name="ce24">
            <text:p><text:s text:c="3"/>7 125</text:p>
          </table:table-cell>
          <table:table-cell office:value-type="float" office:value="1867564" table:style-name="ce24">
            <text:p><text:s text:c="2"/>1 867 56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177" table:style-name="ce24">
            <text:p><text:s text:c="3"/>12 17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658" table:style-name="ce24">
            <text:p><text:s text:c="3"/>11 6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650" table:style-name="ce24">
            <text:p>- <text:s/>3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1869328" table:style-name="ce24">
            <text:p><text:s text:c="2"/>1 869 32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08" table:style-name="ce24">
            <text:p><text:s text:c="3"/>3 308</text:p>
          </table:table-cell>
          <table:table-cell office:value-type="float" office:value="4747327" table:style-name="ce24">
            <text:p><text:s text:c="2"/>4 747 32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9" table:style-name="ce24">
            <text:p>- <text:s text:c="2"/>89</text:p>
          </table:table-cell>
          <table:table-cell office:value-type="float" office:value="0" table:style-name="ce24">
            <text:p>-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4747150" table:style-name="ce24">
            <text:p><text:s text:c="2"/>4 747 1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8" table:style-name="ce24">
            <text:p><text:s text:c="3"/>4 508</text:p>
          </table:table-cell>
          <table:table-cell office:value-type="float" office:value="1130516" table:style-name="ce24">
            <text:p><text:s text:c="2"/>1 130 51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556" table:style-name="ce24">
            <text:p><text:s text:c="3"/>9 5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800" table:style-name="ce24">
            <text:p>- <text:s text:c="2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126223" table:style-name="ce24">
            <text:p><text:s text:c="2"/>1 126 22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411" table:style-name="ce24">
            <text:p><text:s text:c="3"/>21 411</text:p>
          </table:table-cell>
          <table:table-cell office:value-type="float" office:value="4675388" table:style-name="ce24">
            <text:p><text:s text:c="2"/>4 675 38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0698" table:style-name="ce24">
            <text:p><text:s text:c="3"/>30 69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813" table:style-name="ce24">
            <text:p><text:s text:c="3"/>23 8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17" table:style-name="ce24">
            <text:p>- <text:s/>1 41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21502" table:style-name="ce24">
            <text:p><text:s text:c="3"/>21 502</text:p>
          </table:table-cell>
          <table:table-cell office:value-type="float" office:value="4686475" table:style-name="ce24">
            <text:p><text:s text:c="2"/>4 686 4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671" table:style-name="ce24">
            <text:p><text:s text:c="3"/>30 671</text:p>
          </table:table-cell>
          <table:table-cell office:value-type="float" office:value="7556242" table:style-name="ce24">
            <text:p><text:s text:c="2"/>7 556 242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162" table:style-name="ce24">
            <text:p><text:s text:c="3"/>34 16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5552" table:style-name="ce24">
            <text:p><text:s text:c="3"/>25 5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45" table:style-name="ce24">
            <text:p><text:s text:c="3"/>12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-11234" table:style-name="ce24">
            <text:p>- <text:s/>11 23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0" table:style-name="ce24">
            <text:p>- <text:s/>2 000</text:p>
          </table:table-cell>
          <table:table-cell office:value-type="float" office:value="30727" table:style-name="ce24">
            <text:p><text:s text:c="3"/>30 727</text:p>
          </table:table-cell>
          <table:table-cell office:value-type="float" office:value="7563664" table:style-name="ce24">
            <text:p><text:s text:c="2"/>7 563 664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886" table:style-name="ce24">
            <text:p><text:s text:c="3"/>2 886</text:p>
          </table:table-cell>
          <table:table-cell office:value-type="float" office:value="412164" table:style-name="ce24">
            <text:p><text:s text:c="3"/>412 16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416033" table:style-name="ce24">
            <text:p><text:s text:c="3"/>416 0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2945" table:style-name="ce24">
            <text:p><text:s text:c="3"/>22 945</text:p>
          </table:table-cell>
          <table:table-cell office:value-type="float" office:value="3009931" table:style-name="ce24">
            <text:p><text:s text:c="2"/>3 009 93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311" table:style-name="ce24">
            <text:p><text:s text:c="3"/>10 3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-1817" table:style-name="ce24">
            <text:p>- <text:s/>1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79" table:style-name="ce24">
            <text:p><text:s text:c="3"/>22 979</text:p>
          </table:table-cell>
          <table:table-cell office:value-type="float" office:value="3018573" table:style-name="ce24">
            <text:p><text:s text:c="2"/>3 018 57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4818" table:style-name="ce108">
            <text:p><text:s text:c="3"/>74 818</text:p>
          </table:table-cell>
          <table:table-cell office:value-type="float" office:value="7314418" table:style-name="ce109">
            <text:p><text:s text:c="2"/>7 314 418</text:p>
          </table:table-cell>
          <table:table-cell office:value-type="float" office:value="429" table:style-name="ce109">
            <text:p><text:s text:c="4"/>429</text:p>
          </table:table-cell>
          <table:table-cell office:value-type="float" office:value="49575" table:style-name="ce109">
            <text:p><text:s text:c="3"/>49 575</text:p>
          </table:table-cell>
          <table:table-cell office:value-type="float" office:value="243" table:style-name="ce109">
            <text:p><text:s text:c="4"/>243</text:p>
          </table:table-cell>
          <table:table-cell office:value-type="float" office:value="25560" table:style-name="ce109">
            <text:p><text:s text:c="3"/>25 560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8754" table:style-name="ce109">
            <text:p><text:s text:c="3"/>8 754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5275" table:style-name="ce109">
            <text:p><text:s text:c="3"/>5 275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2500" table:style-name="ce109">
            <text:p><text:s text:c="3"/>2 5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610" table:style-name="ce109">
            <text:p><text:s text:c="4"/>610</text:p>
          </table:table-cell>
          <table:table-cell office:value-type="float" office:value="0" table:style-name="ce109">
            <text:p>-</text:p>
          </table:table-cell>
          <table:table-cell office:value-type="float" office:value="885" table:style-name="ce109">
            <text:p><text:s text:c="4"/>885</text:p>
          </table:table-cell>
          <table:table-cell office:value-type="float" office:value="0" table:style-name="ce109">
            <text:p>-</text:p>
          </table:table-cell>
          <table:table-cell office:value-type="float" office:value="152" table:style-name="ce109">
            <text:p><text:s text:c="4"/>152</text:p>
          </table:table-cell>
          <table:table-cell office:value-type="float" office:value="75005" table:style-name="ce109">
            <text:p><text:s text:c="3"/>75 005</text:p>
          </table:table-cell>
          <table:table-cell office:value-type="float" office:value="7344839" table:style-name="ce109">
            <text:p><text:s text:c="2"/>7 344 83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4月20日編製" table:formula="of:=['20212-01-01'.P32]" table:style-name="ce115">
            <text:p>中華民國115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3月" table:formula="of:=['20212-01-03'.K5]" table:style-name="ce117">
            <text:p><text:s text:c="3"/>中華民國 115年03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999123" table:style-name="ce24">
            <text:p><text:s text:c="3"/>999 123</text:p>
          </table:table-cell>
          <table:table-cell office:value-type="float" office:value="207687017" table:style-name="ce24">
            <text:p><text:s text:c="2"/>207 687 017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800303" table:style-name="ce24">
            <text:p><text:s text:c="3"/>800 303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722779" table:style-name="ce24">
            <text:p><text:s text:c="3"/>722 779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78533" table:style-name="ce24">
            <text:p><text:s text:c="3"/>478 5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20" table:style-name="ce24">
            <text:p><text:s text:c="3"/>16 82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81237" table:style-name="ce24">
            <text:p><text:s text:c="3"/>81 237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3607" table:style-name="ce24">
            <text:p><text:s text:c="3"/>83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1000171" table:style-name="ce24">
            <text:p><text:s text:c="2"/>1 000 171</text:p>
          </table:table-cell>
          <table:table-cell office:value-type="float" office:value="208226180" table:style-name="ce24">
            <text:p><text:s text:c="2"/>208 226 1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1492" table:style-name="ce24">
            <text:p><text:s text:c="3"/>151 492</text:p>
          </table:table-cell>
          <table:table-cell office:value-type="float" office:value="28357719" table:style-name="ce24">
            <text:p><text:s text:c="2"/>28 357 719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35744" table:style-name="ce24">
            <text:p><text:s text:c="3"/>135 74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8920" table:style-name="ce24">
            <text:p><text:s text:c="3"/>108 9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828" table:style-name="ce24">
            <text:p><text:s text:c="3"/>48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553" table:style-name="ce24">
            <text:p><text:s text:c="3"/>8 5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416" table:style-name="ce24">
            <text:p><text:s text:c="3"/>22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1765" table:style-name="ce24">
            <text:p><text:s text:c="3"/>151 765</text:p>
          </table:table-cell>
          <table:table-cell office:value-type="float" office:value="28419535" table:style-name="ce24">
            <text:p><text:s text:c="2"/>28 419 5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069" table:style-name="ce24">
            <text:p><text:s text:c="3"/>62 069</text:p>
          </table:table-cell>
          <table:table-cell office:value-type="float" office:value="12550093" table:style-name="ce24">
            <text:p><text:s text:c="2"/>12 550 09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58138" table:style-name="ce24">
            <text:p><text:s text:c="3"/>58 138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71774" table:style-name="ce24">
            <text:p><text:s text:c="3"/>71 77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31" table:style-name="ce24">
            <text:p><text:s text:c="3"/>17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345" table:style-name="ce24">
            <text:p><text:s text:c="3"/>8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62064" table:style-name="ce24">
            <text:p><text:s text:c="3"/>62 064</text:p>
          </table:table-cell>
          <table:table-cell office:value-type="float" office:value="12554393" table:style-name="ce24">
            <text:p><text:s text:c="2"/>12 554 3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225" table:style-name="ce24">
            <text:p><text:s text:c="3"/>70 225</text:p>
          </table:table-cell>
          <table:table-cell office:value-type="float" office:value="16603927" table:style-name="ce24">
            <text:p><text:s text:c="2"/>16 603 927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79683" table:style-name="ce24">
            <text:p><text:s text:c="3"/>79 68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66798" table:style-name="ce24">
            <text:p><text:s text:c="3"/>66 7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496" table:style-name="ce24">
            <text:p><text:s text:c="3"/>17 49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70367" table:style-name="ce24">
            <text:p><text:s text:c="3"/>70 367</text:p>
          </table:table-cell>
          <table:table-cell office:value-type="float" office:value="16661349" table:style-name="ce24">
            <text:p><text:s text:c="2"/>16 661 3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39742" table:style-name="ce24">
            <text:p><text:s text:c="3"/>139 742</text:p>
          </table:table-cell>
          <table:table-cell office:value-type="float" office:value="26949845" table:style-name="ce24">
            <text:p><text:s text:c="2"/>26 949 845</text:p>
          </table:table-cell>
          <table:table-cell office:value-type="float" office:value="854" table:style-name="ce24">
            <text:p><text:s text:c="4"/>854</text:p>
          </table:table-cell>
          <table:table-cell office:value-type="float" office:value="133900" table:style-name="ce24">
            <text:p><text:s text:c="3"/>133 90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7156" table:style-name="ce24">
            <text:p><text:s text:c="3"/>77 15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7811" table:style-name="ce24">
            <text:p><text:s text:c="3"/>47 8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538" table:style-name="ce24">
            <text:p><text:s text:c="3"/>5 53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850" table:style-name="ce24">
            <text:p><text:s text:c="3"/>7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2" table:style-name="ce24">
            <text:p>- <text:s text:c="2"/>42</text:p>
          </table:table-cell>
          <table:table-cell office:value-type="float" office:value="140059" table:style-name="ce24">
            <text:p><text:s text:c="3"/>140 059</text:p>
          </table:table-cell>
          <table:table-cell office:value-type="float" office:value="27051747" table:style-name="ce24">
            <text:p><text:s text:c="2"/>27 051 7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73" table:style-name="ce24">
            <text:p><text:s text:c="3"/>79 773</text:p>
          </table:table-cell>
          <table:table-cell office:value-type="float" office:value="17241926" table:style-name="ce24">
            <text:p><text:s text:c="2"/>17 241 926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9274" table:style-name="ce24">
            <text:p><text:s text:c="3"/>59 27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3218" table:style-name="ce24">
            <text:p><text:s text:c="3"/>53 2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227" table:style-name="ce24">
            <text:p><text:s text:c="3"/>54 2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848" table:style-name="ce24">
            <text:p><text:s text:c="3"/>79 848</text:p>
          </table:table-cell>
          <table:table-cell office:value-type="float" office:value="17296146" table:style-name="ce24">
            <text:p><text:s text:c="2"/>17 296 146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196" table:style-name="ce24">
            <text:p><text:s text:c="3"/>137 196</text:p>
          </table:table-cell>
          <table:table-cell office:value-type="float" office:value="30142970" table:style-name="ce24">
            <text:p><text:s text:c="2"/>30 142 970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88580" table:style-name="ce24">
            <text:p><text:s text:c="3"/>88 580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15576" table:style-name="ce24">
            <text:p><text:s text:c="3"/>115 5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0854" table:style-name="ce24">
            <text:p><text:s text:c="3"/>70 8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378" table:style-name="ce24">
            <text:p><text:s text:c="3"/>13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250" table:style-name="ce24">
            <text:p><text:s text:c="3"/>137 250</text:p>
          </table:table-cell>
          <table:table-cell office:value-type="float" office:value="30177599" table:style-name="ce24">
            <text:p><text:s text:c="2"/>30 177 5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366" table:style-name="ce24">
            <text:p><text:s text:c="3"/>28 366</text:p>
          </table:table-cell>
          <table:table-cell office:value-type="float" office:value="6450560" table:style-name="ce24">
            <text:p><text:s text:c="2"/>6 450 56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3127" table:style-name="ce24">
            <text:p><text:s text:c="3"/>23 12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3016" table:style-name="ce24">
            <text:p><text:s text:c="3"/>23 01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23" table:style-name="ce24">
            <text:p><text:s text:c="3"/>6 8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8" table:style-name="ce24">
            <text:p>- <text:s text:c="2"/>178</text:p>
          </table:table-cell>
          <table:table-cell office:value-type="float" office:value="28369" table:style-name="ce24">
            <text:p><text:s text:c="3"/>28 369</text:p>
          </table:table-cell>
          <table:table-cell office:value-type="float" office:value="6459736" table:style-name="ce24">
            <text:p><text:s text:c="2"/>6 459 7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26" table:style-name="ce24">
            <text:p><text:s text:c="3"/>20 926</text:p>
          </table:table-cell>
          <table:table-cell office:value-type="float" office:value="4297004" table:style-name="ce24">
            <text:p><text:s text:c="2"/>4 297 00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0869" table:style-name="ce24">
            <text:p><text:s text:c="3"/>20 86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441" table:style-name="ce24">
            <text:p><text:s text:c="3"/>19 4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938" table:style-name="ce24">
            <text:p><text:s text:c="3"/>20 938</text:p>
          </table:table-cell>
          <table:table-cell office:value-type="float" office:value="4300697" table:style-name="ce24">
            <text:p><text:s text:c="2"/>4 300 69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43" table:style-name="ce24">
            <text:p><text:s text:c="3"/>33 343</text:p>
          </table:table-cell>
          <table:table-cell office:value-type="float" office:value="5551122" table:style-name="ce24">
            <text:p><text:s text:c="2"/>5 551 12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8114" table:style-name="ce24">
            <text:p><text:s text:c="3"/>18 11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387" table:style-name="ce24">
            <text:p><text:s text:c="3"/>14 3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5" table:style-name="ce24">
            <text:p>- <text:s text:c="2"/>45</text:p>
          </table:table-cell>
          <table:table-cell office:value-type="float" office:value="33355" table:style-name="ce24">
            <text:p><text:s text:c="3"/>33 355</text:p>
          </table:table-cell>
          <table:table-cell office:value-type="float" office:value="5559814" table:style-name="ce24">
            <text:p><text:s text:c="2"/>5 559 8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4877" table:style-name="ce24">
            <text:p><text:s text:c="3"/>44 877</text:p>
          </table:table-cell>
          <table:table-cell office:value-type="float" office:value="10550228" table:style-name="ce24">
            <text:p><text:s text:c="2"/>10 550 22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7252" table:style-name="ce24">
            <text:p><text:s text:c="3"/>27 25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3245" table:style-name="ce24">
            <text:p><text:s text:c="3"/>23 2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60" table:style-name="ce24">
            <text:p><text:s text:c="3"/>16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4923" table:style-name="ce24">
            <text:p><text:s text:c="3"/>44 923</text:p>
          </table:table-cell>
          <table:table-cell office:value-type="float" office:value="10572511" table:style-name="ce24">
            <text:p><text:s text:c="2"/>10 572 5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01" table:style-name="ce24">
            <text:p><text:s text:c="3"/>31 701</text:p>
          </table:table-cell>
          <table:table-cell office:value-type="float" office:value="6305858" table:style-name="ce24">
            <text:p><text:s text:c="2"/>6 305 85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6785" table:style-name="ce24">
            <text:p><text:s text:c="3"/>16 78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366" table:style-name="ce24">
            <text:p><text:s text:c="3"/>9 3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31" table:style-name="ce24">
            <text:p><text:s text:c="3"/>31 731</text:p>
          </table:table-cell>
          <table:table-cell office:value-type="float" office:value="6322833" table:style-name="ce24">
            <text:p><text:s text:c="2"/>6 322 83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24" table:style-name="ce24">
            <text:p><text:s text:c="3"/>26 224</text:p>
          </table:table-cell>
          <table:table-cell office:value-type="float" office:value="8348669" table:style-name="ce24">
            <text:p><text:s text:c="2"/>8 348 66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320" table:style-name="ce24">
            <text:p><text:s text:c="3"/>20 32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9168" table:style-name="ce24">
            <text:p><text:s text:c="3"/>29 1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800" table:style-name="ce24">
            <text:p><text:s text:c="3"/>18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42" table:style-name="ce24">
            <text:p><text:s text:c="3"/>26 242</text:p>
          </table:table-cell>
          <table:table-cell office:value-type="float" office:value="8372903" table:style-name="ce24">
            <text:p><text:s text:c="2"/>8 372 90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951" table:style-name="ce24">
            <text:p><text:s text:c="3"/>20 951</text:p>
          </table:table-cell>
          <table:table-cell office:value-type="float" office:value="4451478" table:style-name="ce24">
            <text:p><text:s text:c="2"/>4 451 47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69" table:style-name="ce24">
            <text:p><text:s text:c="3"/>4 9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49" table:style-name="ce24">
            <text:p><text:s text:c="3"/>8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0994" table:style-name="ce24">
            <text:p><text:s text:c="3"/>20 994</text:p>
          </table:table-cell>
          <table:table-cell office:value-type="float" office:value="4466185" table:style-name="ce24">
            <text:p><text:s text:c="2"/>4 466 1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608" table:style-name="ce24">
            <text:p><text:s text:c="3"/>36 608</text:p>
          </table:table-cell>
          <table:table-cell office:value-type="float" office:value="7766447" table:style-name="ce24">
            <text:p><text:s text:c="2"/>7 766 44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1277" table:style-name="ce24">
            <text:p><text:s text:c="3"/>21 27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8584" table:style-name="ce24">
            <text:p><text:s text:c="3"/>38 58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123" table:style-name="ce24">
            <text:p><text:s text:c="3"/>41 1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579" table:style-name="ce24">
            <text:p><text:s text:c="3"/>36 579</text:p>
          </table:table-cell>
          <table:table-cell office:value-type="float" office:value="7779957" table:style-name="ce24">
            <text:p><text:s text:c="2"/>7 779 95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2914059" table:style-name="ce24">
            <text:p><text:s text:c="2"/>2 914 05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350" table:style-name="ce24">
            <text:p><text:s text:c="3"/>9 3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279" table:style-name="ce24">
            <text:p><text:s text:c="3"/>11 2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37" table:style-name="ce24">
            <text:p><text:s text:c="3"/>19 337</text:p>
          </table:table-cell>
          <table:table-cell office:value-type="float" office:value="2913180" table:style-name="ce24">
            <text:p><text:s text:c="2"/>2 913 1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33" table:style-name="ce24">
            <text:p><text:s text:c="3"/>20 733</text:p>
          </table:table-cell>
          <table:table-cell office:value-type="float" office:value="5219645" table:style-name="ce24">
            <text:p><text:s text:c="2"/>5 219 64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459" table:style-name="ce24">
            <text:p><text:s text:c="3"/>21 45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700" table:style-name="ce24">
            <text:p><text:s text:c="3"/>13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48" table:style-name="ce24">
            <text:p><text:s text:c="3"/>1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68" table:style-name="ce24">
            <text:p><text:s text:c="3"/>20 768</text:p>
          </table:table-cell>
          <table:table-cell office:value-type="float" office:value="5238452" table:style-name="ce24">
            <text:p><text:s text:c="2"/>5 238 45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37" table:style-name="ce24">
            <text:p><text:s text:c="3"/>7 537</text:p>
          </table:table-cell>
          <table:table-cell office:value-type="float" office:value="1285717" table:style-name="ce24">
            <text:p><text:s text:c="2"/>1 285 71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982" table:style-name="ce24">
            <text:p><text:s text:c="3"/>4 98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32" table:style-name="ce24">
            <text:p><text:s text:c="3"/>3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58" table:style-name="ce24">
            <text:p><text:s text:c="3"/>7 558</text:p>
          </table:table-cell>
          <table:table-cell office:value-type="float" office:value="1288562" table:style-name="ce24">
            <text:p><text:s text:c="2"/>1 288 56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52" table:style-name="ce24">
            <text:p><text:s text:c="3"/>13 452</text:p>
          </table:table-cell>
          <table:table-cell office:value-type="float" office:value="3049641" table:style-name="ce24">
            <text:p><text:s text:c="2"/>3 049 64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292" table:style-name="ce24">
            <text:p><text:s text:c="3"/>9 29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971" table:style-name="ce24">
            <text:p><text:s text:c="3"/>9 9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197" table:style-name="ce24">
            <text:p><text:s text:c="3"/>55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95" table:style-name="ce24">
            <text:p><text:s text:c="3"/>2 7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56" table:style-name="ce24">
            <text:p><text:s text:c="3"/>13 456</text:p>
          </table:table-cell>
          <table:table-cell office:value-type="float" office:value="3105854" table:style-name="ce24">
            <text:p><text:s text:c="2"/>3 105 8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780" table:style-name="ce24">
            <text:p><text:s text:c="3"/>21 780</text:p>
          </table:table-cell>
          <table:table-cell office:value-type="float" office:value="3951292" table:style-name="ce24">
            <text:p><text:s text:c="2"/>3 951 29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8916" table:style-name="ce24">
            <text:p><text:s text:c="3"/>18 91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5860" table:style-name="ce24">
            <text:p><text:s text:c="3"/>15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31" table:style-name="ce24">
            <text:p><text:s text:c="3"/>7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97" table:style-name="ce24">
            <text:p><text:s text:c="3"/>21 797</text:p>
          </table:table-cell>
          <table:table-cell office:value-type="float" office:value="3962654" table:style-name="ce24">
            <text:p><text:s text:c="2"/>3 962 6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53" table:style-name="ce24">
            <text:p><text:s text:c="3"/>14 553</text:p>
          </table:table-cell>
          <table:table-cell office:value-type="float" office:value="3542611" table:style-name="ce24">
            <text:p><text:s text:c="2"/>3 542 61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479" table:style-name="ce24">
            <text:p><text:s text:c="3"/>18 47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202" table:style-name="ce24">
            <text:p><text:s text:c="3"/>10 20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56" table:style-name="ce24">
            <text:p><text:s text:c="3"/>13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81" table:style-name="ce24">
            <text:p><text:s text:c="3"/>14 581</text:p>
          </table:table-cell>
          <table:table-cell office:value-type="float" office:value="3564124" table:style-name="ce24">
            <text:p><text:s text:c="2"/>3 564 12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235" table:style-name="ce24">
            <text:p><text:s text:c="3"/>17 235</text:p>
          </table:table-cell>
          <table:table-cell office:value-type="float" office:value="1770071" table:style-name="ce24">
            <text:p><text:s text:c="2"/>1 770 0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86" table:style-name="ce24">
            <text:p><text:s text:c="3"/>17 186</text:p>
          </table:table-cell>
          <table:table-cell office:value-type="float" office:value="1771783" table:style-name="ce24">
            <text:p><text:s text:c="2"/>1 771 78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5" table:style-name="ce108">
            <text:p><text:s text:c="3"/>1 005</text:p>
          </table:table-cell>
          <table:table-cell office:value-type="float" office:value="386135" table:style-name="ce109">
            <text:p><text:s text:c="3"/>386 135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220" table:style-name="ce109">
            <text:p><text:s text:c="4"/>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4" table:style-name="ce109">
            <text:p><text:s text:c="3"/>1 004</text:p>
          </table:table-cell>
          <table:table-cell office:value-type="float" office:value="386165" table:style-name="ce109">
            <text:p><text:s text:c="3"/>386 16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4月20日編製" table:formula="of:=['20212-01-01'.P32]" table:style-name="ce115">
            <text:p>中華民國115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3月" table:formula="of:=['20212-01-03'.K5]" table:number-columns-spanned="11" table:number-rows-spanned="1" table:style-name="ce162">
            <text:p><text:s text:c="3"/>中華民國 115年03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3月" table:formula="of:=['20212-01-03'.K5]" table:number-columns-spanned="12" table:number-rows-spanned="1" table:style-name="ce168">
            <text:p><text:s text:c="3"/>中華民國 115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326" table:style-name="ce24">
            <text:p><text:s text:c="3"/>5 326</text:p>
          </table:table-cell>
          <table:table-cell office:value-type="float" office:value="800303" table:style-name="ce24">
            <text:p><text:s text:c="3"/>800 30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717" table:style-name="ce24">
            <text:p><text:s text:c="3"/>13 7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738" table:style-name="ce24">
            <text:p><text:s text:c="3"/>26 7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166630" table:style-name="ce24">
            <text:p><text:s text:c="3"/>166 630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86503" table:style-name="ce24">
            <text:p><text:s text:c="3"/>286 50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900" table:style-name="ce24">
            <text:p><text:s text:c="3"/>6 90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36558" table:style-name="ce24">
            <text:p><text:s text:c="3"/>136 558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177" table:style-name="ce24">
            <text:p><text:s text:c="3"/>12 17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0698" table:style-name="ce24">
            <text:p><text:s text:c="3"/>30 698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162" table:style-name="ce24">
            <text:p><text:s text:c="3"/>34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49575" table:style-name="ce24">
            <text:p><text:s text:c="3"/>49 575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885" table:style-name="ce24">
            <text:p><text:s text:c="4"/>885</text:p>
          </table:table-cell>
          <table:table-cell office:value-type="float" office:value="135744" table:style-name="ce24">
            <text:p><text:s text:c="3"/>135 7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6624" table:style-name="ce24">
            <text:p><text:s text:c="3"/>26 62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55769" table:style-name="ce24">
            <text:p><text:s text:c="3"/>55 7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0377" table:style-name="ce24">
            <text:p><text:s text:c="3"/>20 377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510" table:style-name="ce24">
            <text:p><text:s text:c="3"/>9 5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58138" table:style-name="ce24">
            <text:p><text:s text:c="3"/>58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084" table:style-name="ce24">
            <text:p><text:s text:c="3"/>5 08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2160" table:style-name="ce24">
            <text:p><text:s text:c="3"/>2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433" table:style-name="ce24">
            <text:p><text:s text:c="3"/>13 433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71" table:style-name="ce24">
            <text:p><text:s text:c="3"/>4 77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79683" table:style-name="ce24">
            <text:p><text:s text:c="3"/>79 6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64" table:style-name="ce24">
            <text:p><text:s text:c="3"/>2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529" table:style-name="ce24">
            <text:p><text:s text:c="3"/>17 52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8866" table:style-name="ce24">
            <text:p><text:s text:c="3"/>28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768" table:style-name="ce24">
            <text:p><text:s text:c="3"/>15 768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368" table:style-name="ce24">
            <text:p><text:s text:c="3"/>4 36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854" table:style-name="ce24">
            <text:p><text:s text:c="4"/>854</text:p>
          </table:table-cell>
          <table:table-cell office:value-type="float" office:value="133900" table:style-name="ce24">
            <text:p><text:s text:c="3"/>133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218" table:style-name="ce24">
            <text:p><text:s text:c="3"/>8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5888" table:style-name="ce24">
            <text:p><text:s text:c="3"/>25 888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1048" table:style-name="ce24">
            <text:p><text:s text:c="3"/>51 0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2181" table:style-name="ce24">
            <text:p><text:s text:c="3"/>22 181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13" table:style-name="ce24">
            <text:p><text:s text:c="3"/>5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15" table:style-name="ce24">
            <text:p><text:s text:c="3"/>7 9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408" table:style-name="ce24">
            <text:p><text:s text:c="4"/>408</text:p>
          </table:table-cell>
          <table:table-cell office:value-type="float" office:value="59274" table:style-name="ce24">
            <text:p><text:s text:c="3"/>59 2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260" table:style-name="ce24">
            <text:p><text:s text:c="3"/>15 26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9806" table:style-name="ce24">
            <text:p><text:s text:c="3"/>19 8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00" table:style-name="ce24">
            <text:p><text:s text:c="3"/>8 300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838" table:style-name="ce24">
            <text:p><text:s text:c="3"/>3 83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48" table:style-name="ce24">
            <text:p><text:s text:c="4"/>648</text:p>
          </table:table-cell>
          <table:table-cell office:value-type="float" office:value="88580" table:style-name="ce24">
            <text:p><text:s text:c="3"/>88 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623" table:style-name="ce24">
            <text:p><text:s text:c="3"/>18 62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5643" table:style-name="ce24">
            <text:p><text:s text:c="3"/>35 6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915" table:style-name="ce24">
            <text:p><text:s text:c="3"/>13 91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439" table:style-name="ce24">
            <text:p><text:s text:c="3"/>4 43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3127" table:style-name="ce24">
            <text:p><text:s text:c="3"/>23 1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898" table:style-name="ce24">
            <text:p><text:s text:c="3"/>6 89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85" table:style-name="ce24">
            <text:p><text:s text:c="3"/>5 98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0869" table:style-name="ce24">
            <text:p><text:s text:c="3"/>20 8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280" table:style-name="ce24">
            <text:p><text:s text:c="3"/>8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84" table:style-name="ce24">
            <text:p><text:s text:c="3"/>3 78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8" table:style-name="ce24">
            <text:p><text:s text:c="4"/>8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114" table:style-name="ce24">
            <text:p><text:s text:c="3"/>18 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28" table:style-name="ce24">
            <text:p><text:s text:c="3"/>4 42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486" table:style-name="ce24">
            <text:p><text:s text:c="3"/>5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79" table:style-name="ce24">
            <text:p><text:s text:c="3"/>2 97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7252" table:style-name="ce24">
            <text:p><text:s text:c="3"/>27 2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59" table:style-name="ce24">
            <text:p><text:s text:c="3"/>4 45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728" table:style-name="ce24">
            <text:p><text:s text:c="3"/>9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73" table:style-name="ce24">
            <text:p><text:s text:c="3"/>4 07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78" table:style-name="ce24">
            <text:p><text:s text:c="3"/>1 6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6785" table:style-name="ce24">
            <text:p><text:s text:c="3"/>16 7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346" table:style-name="ce24">
            <text:p><text:s text:c="3"/>6 3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0" table:style-name="ce24">
            <text:p><text:s text:c="3"/>2 13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0320" table:style-name="ce24">
            <text:p><text:s text:c="3"/>20 3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326" table:style-name="ce24">
            <text:p><text:s text:c="3"/>6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8" table:style-name="ce24">
            <text:p><text:s text:c="3"/>3 44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3" table:style-name="ce24">
            <text:p><text:s text:c="3"/>1 0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8" table:style-name="ce24">
            <text:p><text:s text:c="3"/>1 14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21277" table:style-name="ce24">
            <text:p><text:s text:c="3"/>21 27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83" table:style-name="ce24">
            <text:p><text:s text:c="3"/>8 98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60" table:style-name="ce24">
            <text:p><text:s text:c="3"/>4 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60" table:style-name="ce24">
            <text:p><text:s text:c="3"/>2 36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3" table:style-name="ce24">
            <text:p><text:s text:c="3"/>1 2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9350" table:style-name="ce24">
            <text:p><text:s text:c="3"/>9 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40" table:style-name="ce24">
            <text:p><text:s text:c="3"/>1 94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21459" table:style-name="ce24">
            <text:p><text:s text:c="3"/>21 4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455" table:style-name="ce24">
            <text:p><text:s text:c="3"/>9 45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61" table:style-name="ce24">
            <text:p><text:s text:c="3"/>2 96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5" table:style-name="ce24">
            <text:p><text:s text:c="3"/>1 56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4982" table:style-name="ce24">
            <text:p><text:s text:c="3"/>4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19" table:style-name="ce24">
            <text:p><text:s text:c="3"/>1 71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292" table:style-name="ce24">
            <text:p><text:s text:c="3"/>9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6" table:style-name="ce24">
            <text:p><text:s text:c="3"/>2 84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15" table:style-name="ce24">
            <text:p><text:s text:c="3"/>1 61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916" table:style-name="ce24">
            <text:p><text:s text:c="3"/>18 9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89" table:style-name="ce24">
            <text:p><text:s text:c="3"/>2 38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35" table:style-name="ce24">
            <text:p><text:s text:c="3"/>5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69" table:style-name="ce24">
            <text:p><text:s text:c="3"/>4 46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0" table:style-name="ce24">
            <text:p><text:s text:c="3"/>2 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8479" table:style-name="ce24">
            <text:p><text:s text:c="3"/>18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530" table:style-name="ce24">
            <text:p><text:s text:c="3"/>8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93" table:style-name="ce24">
            <text:p><text:s text:c="3"/>3 69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7" table:style-name="ce24">
            <text:p><text:s text:c="4"/>79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4月20日編製" table:formula="of:=['20212-01-01'.P32]" table:style-name="ce114">
            <text:p>中華民國115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4月20日編製" table:formula="of:=['20212-01-01'.P32]" table:style-name="ce114">
            <text:p>中華民國115年4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3月" table:formula="of:=['20212-01-03'.K5]" table:number-columns-spanned="11" table:number-rows-spanned="1" table:style-name="ce162">
            <text:p><text:s text:c="3"/>中華民國 115年03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3月" table:formula="of:=['20212-01-03'.K5]" table:number-columns-spanned="8" table:number-rows-spanned="1" table:style-name="ce168">
            <text:p><text:s text:c="3"/>中華民國 115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274" table:style-name="ce24">
            <text:p><text:s text:c="3"/>4 274</text:p>
          </table:table-cell>
          <table:table-cell office:value-type="float" office:value="722779" table:style-name="ce24">
            <text:p><text:s text:c="3"/>722 77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30645" table:style-name="ce24">
            <text:p><text:s text:c="3"/>30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05252" table:style-name="ce24">
            <text:p><text:s text:c="3"/>105 252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336111" table:style-name="ce24">
            <text:p><text:s text:c="3"/>336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22" table:style-name="ce24">
            <text:p><text:s text:c="3"/>3 822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12330" table:style-name="ce24">
            <text:p><text:s text:c="3"/>112 330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1658" table:style-name="ce24">
            <text:p><text:s text:c="3"/>11 6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556" table:style-name="ce24">
            <text:p><text:s text:c="3"/>9 55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813" table:style-name="ce24">
            <text:p><text:s text:c="3"/>23 81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5552" table:style-name="ce24">
            <text:p><text:s text:c="3"/>25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311" table:style-name="ce24">
            <text:p><text:s text:c="3"/>10 31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5560" table:style-name="ce24">
            <text:p><text:s text:c="3"/>25 56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108920" table:style-name="ce24">
            <text:p><text:s text:c="3"/>108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782" table:style-name="ce24">
            <text:p><text:s text:c="3"/>9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93" table:style-name="ce24">
            <text:p><text:s text:c="3"/>10 493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6735" table:style-name="ce24">
            <text:p><text:s text:c="3"/>56 7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912" table:style-name="ce24">
            <text:p><text:s text:c="3"/>17 912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078" table:style-name="ce24">
            <text:p><text:s text:c="3"/>5 07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85" table:style-name="ce24">
            <text:p><text:s text:c="3"/>3 3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71774" table:style-name="ce24">
            <text:p><text:s text:c="3"/>71 7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2069" table:style-name="ce24">
            <text:p><text:s text:c="3"/>32 0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524" table:style-name="ce24">
            <text:p><text:s text:c="3"/>15 524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113" table:style-name="ce24">
            <text:p><text:s text:c="3"/>4 1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408" table:style-name="ce24">
            <text:p><text:s text:c="4"/>408</text:p>
          </table:table-cell>
          <table:table-cell office:value-type="float" office:value="66798" table:style-name="ce24">
            <text:p><text:s text:c="3"/>66 7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676" table:style-name="ce24">
            <text:p><text:s text:c="3"/>12 67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312" table:style-name="ce24">
            <text:p><text:s text:c="3"/>26 3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1819" table:style-name="ce24">
            <text:p><text:s text:c="3"/>11 819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28" table:style-name="ce24">
            <text:p><text:s text:c="3"/>3 42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69" table:style-name="ce24">
            <text:p><text:s text:c="3"/>4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06" table:style-name="ce24">
            <text:p><text:s text:c="3"/>2 6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77156" table:style-name="ce24">
            <text:p><text:s text:c="3"/>77 1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106" table:style-name="ce24">
            <text:p><text:s text:c="3"/>9 106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8984" table:style-name="ce24">
            <text:p><text:s text:c="3"/>38 9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874" table:style-name="ce24">
            <text:p><text:s text:c="3"/>12 874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75" table:style-name="ce24">
            <text:p><text:s text:c="3"/>4 37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82" table:style-name="ce24">
            <text:p><text:s text:c="3"/>3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47" table:style-name="ce24">
            <text:p><text:s text:c="3"/>2 3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53218" table:style-name="ce24">
            <text:p><text:s text:c="3"/>53 2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698" table:style-name="ce24">
            <text:p><text:s text:c="3"/>12 69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1111" table:style-name="ce24">
            <text:p><text:s text:c="3"/>21 1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018" table:style-name="ce24">
            <text:p><text:s text:c="3"/>8 018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48" table:style-name="ce24">
            <text:p><text:s text:c="3"/>1 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95" table:style-name="ce24">
            <text:p><text:s text:c="4"/>595</text:p>
          </table:table-cell>
          <table:table-cell office:value-type="float" office:value="115576" table:style-name="ce24">
            <text:p><text:s text:c="3"/>115 5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6398" table:style-name="ce24">
            <text:p><text:s text:c="3"/>16 39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4690" table:style-name="ce24">
            <text:p><text:s text:c="3"/>64 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572" table:style-name="ce24">
            <text:p><text:s text:c="3"/>10 57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06" table:style-name="ce24">
            <text:p><text:s text:c="3"/>3 6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3016" table:style-name="ce24">
            <text:p><text:s text:c="3"/>23 0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4" table:style-name="ce24">
            <text:p><text:s text:c="3"/>2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147" table:style-name="ce24">
            <text:p><text:s text:c="3"/>6 14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9441" table:style-name="ce24">
            <text:p><text:s text:c="3"/>19 4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34" table:style-name="ce24">
            <text:p><text:s text:c="3"/>9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71" table:style-name="ce24">
            <text:p><text:s text:c="3"/>5 37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7" table:style-name="ce24">
            <text:p><text:s text:c="3"/>1 8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4387" table:style-name="ce24">
            <text:p><text:s text:c="3"/>14 3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49" table:style-name="ce24">
            <text:p><text:s text:c="3"/>6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92" table:style-name="ce24">
            <text:p><text:s text:c="3"/>2 19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3245" table:style-name="ce24">
            <text:p><text:s text:c="3"/>23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69" table:style-name="ce24">
            <text:p><text:s text:c="3"/>6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6" table:style-name="ce24">
            <text:p><text:s text:c="3"/>2 05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84" table:style-name="ce24">
            <text:p><text:s text:c="3"/>2 78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366" table:style-name="ce24">
            <text:p><text:s text:c="3"/>9 3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60" table:style-name="ce24">
            <text:p><text:s text:c="3"/>1 16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8" table:style-name="ce24">
            <text:p><text:s text:c="4"/>3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9168" table:style-name="ce24">
            <text:p><text:s text:c="3"/>29 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930" table:style-name="ce24">
            <text:p><text:s text:c="3"/>8 93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532" table:style-name="ce24">
            <text:p><text:s text:c="3"/>8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3" table:style-name="ce24">
            <text:p><text:s text:c="3"/>2 12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4969" table:style-name="ce24">
            <text:p><text:s text:c="3"/>4 9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38584" table:style-name="ce24">
            <text:p><text:s text:c="3"/>38 5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10" table:style-name="ce24">
            <text:p><text:s text:c="3"/>7 91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705" table:style-name="ce24">
            <text:p><text:s text:c="3"/>22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242" table:style-name="ce24">
            <text:p><text:s text:c="3"/>4 24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8" table:style-name="ce24">
            <text:p><text:s text:c="4"/>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1279" table:style-name="ce24">
            <text:p><text:s text:c="3"/>11 2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75" table:style-name="ce24">
            <text:p><text:s text:c="3"/>2 07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4" table:style-name="ce24">
            <text:p><text:s text:c="4"/>2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700" table:style-name="ce24">
            <text:p><text:s text:c="3"/>1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63" table:style-name="ce24">
            <text:p><text:s text:c="3"/>4 2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15" table:style-name="ce24">
            <text:p><text:s text:c="3"/>2 21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632" table:style-name="ce24">
            <text:p><text:s text:c="3"/>3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971" table:style-name="ce24">
            <text:p><text:s text:c="3"/>9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0" table:style-name="ce24">
            <text:p><text:s text:c="3"/>1 31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3" table:style-name="ce24">
            <text:p><text:s text:c="4"/>8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5860" table:style-name="ce24">
            <text:p><text:s text:c="3"/>1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44" table:style-name="ce24">
            <text:p><text:s text:c="3"/>8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45" table:style-name="ce24">
            <text:p><text:s text:c="3"/>2 74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0202" table:style-name="ce24">
            <text:p><text:s text:c="3"/>10 2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26" table:style-name="ce24">
            <text:p><text:s text:c="3"/>6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0" table:style-name="ce24">
            <text:p><text:s text:c="3"/>1 81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8" table:style-name="ce24">
            <text:p><text:s text:c="4"/>8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220" table:style-name="ce109">
            <text:p><text:s text:c="4"/>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" table:style-name="ce109">
            <text:p><text:s text:c="4"/>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0" table:style-name="ce109">
            <text:p><text:s text:c="4"/>1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4月20日編製" table:formula="of:=['20212-01-01'.P32]" table:style-name="ce114">
            <text:p>中華民國115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4月20日編製" table:formula="of:=['20212-01-01'.P32]" table:style-name="ce114">
            <text:p>中華民國115年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3月底" table:formula="of:=CONCATENATE(['20212-01-03'.K5];&quot;底&quot;)" table:number-columns-spanned="13" table:number-rows-spanned="1" table:style-name="ce266">
            <text:p><text:s text:c="3"/>中華民國 115年03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1000171" table:style-name="ce101">
            <text:p>1000 171<text:s/></text:p>
          </table:table-cell>
          <table:table-cell office:value-type="float" office:value="208226180" table:style-name="ce102">
            <text:p>208 226 180<text:s/></text:p>
          </table:table-cell>
          <table:table-cell office:value-type="float" office:value="194446" table:style-name="ce103">
            <text:p>194 446<text:s/></text:p>
          </table:table-cell>
          <table:table-cell office:value-type="float" office:value="774365" table:style-name="ce102">
            <text:p><text:s/>774 365<text:s/></text:p>
          </table:table-cell>
          <table:table-cell office:value-type="float" office:value="188831" table:style-name="ce103">
            <text:p>188 831<text:s/></text:p>
          </table:table-cell>
          <table:table-cell office:value-type="float" office:value="4368386" table:style-name="ce102">
            <text:p>4 368 386<text:s/></text:p>
          </table:table-cell>
          <table:table-cell office:value-type="float" office:value="101767" table:style-name="ce103">
            <text:p>101 767<text:s/></text:p>
          </table:table-cell>
          <table:table-cell office:value-type="float" office:value="5758279" table:style-name="ce102">
            <text:p>5 758 279<text:s/></text:p>
          </table:table-cell>
          <table:table-cell office:value-type="float" office:value="457004" table:style-name="ce103">
            <text:p>457 004<text:s/></text:p>
          </table:table-cell>
          <table:table-cell office:value-type="float" office:value="83608141" table:style-name="ce102">
            <text:p>83 608 141<text:s/></text:p>
          </table:table-cell>
          <table:table-cell office:value-type="float" office:value="12038" table:style-name="ce103">
            <text:p>12 038<text:s/></text:p>
          </table:table-cell>
          <table:table-cell office:value-type="float" office:value="6869595" table:style-name="ce102">
            <text:p>6 869 595<text:s/></text:p>
          </table:table-cell>
          <table:table-cell office:value-type="float" office:value="40298" table:style-name="ce103">
            <text:p>40 298<text:s/></text:p>
          </table:table-cell>
          <table:table-cell office:value-type="float" office:value="63523661" table:style-name="ce102">
            <text:p>63 523 661<text:s/></text:p>
          </table:table-cell>
          <table:table-cell office:value-type="float" office:value="4616" table:style-name="ce103">
            <text:p>4 616<text:s/></text:p>
          </table:table-cell>
          <table:table-cell office:value-type="float" office:value="25504780" table:style-name="ce102">
            <text:p>25 504 780<text:s/></text:p>
          </table:table-cell>
          <table:table-cell office:value-type="float" office:value="1151" table:style-name="ce103">
            <text:p>1 151<text:s/></text:p>
          </table:table-cell>
          <table:table-cell office:value-type="float" office:value="15243514" table:style-name="ce102">
            <text:p>15 243 51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575459" table:style-name="ce102">
            <text:p>2 575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252" table:style-name="ce104">
            <text:p>12 252<text:s/></text:p>
          </table:table-cell>
          <table:table-cell office:value-type="float" office:value="3940829" table:style-name="ce100">
            <text:p>3 940 829<text:s/></text:p>
          </table:table-cell>
          <table:table-cell office:value-type="float" office:value="1209" table:style-name="ce99">
            <text:p>1 209<text:s/></text:p>
          </table:table-cell>
          <table:table-cell office:value-type="float" office:value="4704" table:style-name="ce100">
            <text:p><text:s/>4 704<text:s/></text:p>
          </table:table-cell>
          <table:table-cell office:value-type="float" office:value="1333" table:style-name="ce99">
            <text:p>1 333<text:s/></text:p>
          </table:table-cell>
          <table:table-cell office:value-type="float" office:value="27375" table:style-name="ce100">
            <text:p><text:s/>27 375<text:s/></text:p>
          </table:table-cell>
          <table:table-cell office:value-type="float" office:value="1186" table:style-name="ce99">
            <text:p>1 186<text:s/></text:p>
          </table:table-cell>
          <table:table-cell office:value-type="float" office:value="66976" table:style-name="ce100">
            <text:p><text:s/>66 976<text:s/></text:p>
          </table:table-cell>
          <table:table-cell office:value-type="float" office:value="7523" table:style-name="ce99">
            <text:p>7 523<text:s/></text:p>
          </table:table-cell>
          <table:table-cell office:value-type="float" office:value="1385530" table:style-name="ce100">
            <text:p>1 385 530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111312" table:style-name="ce100">
            <text:p><text:s/>111 312<text:s/></text:p>
          </table:table-cell>
          <table:table-cell office:value-type="float" office:value="650" table:style-name="ce99">
            <text:p><text:s/>650<text:s/></text:p>
          </table:table-cell>
          <table:table-cell office:value-type="float" office:value="1124618" table:style-name="ce100">
            <text:p>1 124 61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5063" table:style-name="ce100">
            <text:p><text:s/>705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07" table:style-name="ce104">
            <text:p>2 007<text:s/></text:p>
          </table:table-cell>
          <table:table-cell office:value-type="float" office:value="1162688" table:style-name="ce100">
            <text:p>1 162 688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7602" table:style-name="ce100">
            <text:p><text:s/>7 60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16" table:style-name="ce99">
            <text:p>1 116<text:s/></text:p>
          </table:table-cell>
          <table:table-cell office:value-type="float" office:value="226831" table:style-name="ce100">
            <text:p><text:s/>226 831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40970" table:style-name="ce100">
            <text:p><text:s/>40 970<text:s/></text:p>
          </table:table-cell>
          <table:table-cell office:value-type="float" office:value="211" table:style-name="ce99">
            <text:p><text:s/>211<text:s/></text:p>
          </table:table-cell>
          <table:table-cell office:value-type="float" office:value="350900" table:style-name="ce100">
            <text:p><text:s/>350 9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4095" table:style-name="ce100">
            <text:p><text:s/>294 09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5254" table:style-name="ce100">
            <text:p><text:s/>23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29" table:style-name="ce104">
            <text:p>55 129<text:s/></text:p>
          </table:table-cell>
          <table:table-cell office:value-type="float" office:value="15578983" table:style-name="ce100">
            <text:p>15 578 983<text:s/></text:p>
          </table:table-cell>
          <table:table-cell office:value-type="float" office:value="11984" table:style-name="ce99">
            <text:p>11 984<text:s/></text:p>
          </table:table-cell>
          <table:table-cell office:value-type="float" office:value="49187" table:style-name="ce100">
            <text:p><text:s/>49 187<text:s/></text:p>
          </table:table-cell>
          <table:table-cell office:value-type="float" office:value="13622" table:style-name="ce99">
            <text:p>13 622<text:s/></text:p>
          </table:table-cell>
          <table:table-cell office:value-type="float" office:value="336548" table:style-name="ce100">
            <text:p><text:s/>336 548<text:s/></text:p>
          </table:table-cell>
          <table:table-cell office:value-type="float" office:value="3829" table:style-name="ce99">
            <text:p>3 829<text:s/></text:p>
          </table:table-cell>
          <table:table-cell office:value-type="float" office:value="223274" table:style-name="ce100">
            <text:p><text:s/>223 274<text:s/></text:p>
          </table:table-cell>
          <table:table-cell office:value-type="float" office:value="20816" table:style-name="ce99">
            <text:p>20 816<text:s/></text:p>
          </table:table-cell>
          <table:table-cell office:value-type="float" office:value="3976918" table:style-name="ce100">
            <text:p>3 976 918<text:s/></text:p>
          </table:table-cell>
          <table:table-cell office:value-type="float" office:value="1329" table:style-name="ce99">
            <text:p>1 329<text:s/></text:p>
          </table:table-cell>
          <table:table-cell office:value-type="float" office:value="735781" table:style-name="ce100">
            <text:p><text:s/>735 781<text:s/></text:p>
          </table:table-cell>
          <table:table-cell office:value-type="float" office:value="2814" table:style-name="ce99">
            <text:p>2 814<text:s/></text:p>
          </table:table-cell>
          <table:table-cell office:value-type="float" office:value="4786131" table:style-name="ce100">
            <text:p>4 786 131<text:s/></text:p>
          </table:table-cell>
          <table:table-cell office:value-type="float" office:value="579" table:style-name="ce99">
            <text:p><text:s/>579<text:s/></text:p>
          </table:table-cell>
          <table:table-cell office:value-type="float" office:value="3200321" table:style-name="ce100">
            <text:p>3 200 321<text:s/></text:p>
          </table:table-cell>
          <table:table-cell office:value-type="float" office:value="152" table:style-name="ce99">
            <text:p><text:s/>152<text:s/></text:p>
          </table:table-cell>
          <table:table-cell office:value-type="float" office:value="1928823" table:style-name="ce100">
            <text:p>1 928 8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58" table:style-name="ce104">
            <text:p>1 058<text:s/></text:p>
          </table:table-cell>
          <table:table-cell office:value-type="float" office:value="555699" table:style-name="ce100">
            <text:p><text:s/>555 699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1910" table:style-name="ce100">
            <text:p><text:s/>1 910<text:s/></text:p>
          </table:table-cell>
          <table:table-cell office:value-type="float" office:value="829" table:style-name="ce99">
            <text:p><text:s/>829<text:s/></text:p>
          </table:table-cell>
          <table:table-cell office:value-type="float" office:value="159795" table:style-name="ce100">
            <text:p><text:s/>159 795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135" table:style-name="ce100">
            <text:p><text:s/>20 135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191322" table:style-name="ce100">
            <text:p><text:s/>191 322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1000" table:style-name="ce100">
            <text:p><text:s/>12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63" table:style-name="ce104">
            <text:p>4 063<text:s/></text:p>
          </table:table-cell>
          <table:table-cell office:value-type="float" office:value="2015642" table:style-name="ce100">
            <text:p>2 015 642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1274" table:style-name="ce100">
            <text:p><text:s/>1 274<text:s/></text:p>
          </table:table-cell>
          <table:table-cell office:value-type="float" office:value="450" table:style-name="ce99">
            <text:p><text:s/>450<text:s/></text:p>
          </table:table-cell>
          <table:table-cell office:value-type="float" office:value="10132" table:style-name="ce100">
            <text:p><text:s/>10 132<text:s/></text:p>
          </table:table-cell>
          <table:table-cell office:value-type="float" office:value="320" table:style-name="ce99">
            <text:p><text:s/>320<text:s/></text:p>
          </table:table-cell>
          <table:table-cell office:value-type="float" office:value="17928" table:style-name="ce100">
            <text:p><text:s/>17 928<text:s/></text:p>
          </table:table-cell>
          <table:table-cell office:value-type="float" office:value="2420" table:style-name="ce99">
            <text:p>2 420<text:s/></text:p>
          </table:table-cell>
          <table:table-cell office:value-type="float" office:value="483362" table:style-name="ce100">
            <text:p><text:s/>483 362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31159" table:style-name="ce100">
            <text:p><text:s/>31 159<text:s/></text:p>
          </table:table-cell>
          <table:table-cell office:value-type="float" office:value="375" table:style-name="ce99">
            <text:p><text:s/>375<text:s/></text:p>
          </table:table-cell>
          <table:table-cell office:value-type="float" office:value="601772" table:style-name="ce100">
            <text:p><text:s/>601 772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658535" table:style-name="ce100">
            <text:p><text:s/>658 53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1480" table:style-name="ce100">
            <text:p><text:s/>211 48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5030" table:style-name="ce104">
            <text:p>105 030<text:s/></text:p>
          </table:table-cell>
          <table:table-cell office:value-type="float" office:value="46152209" table:style-name="ce100">
            <text:p>46 152 209<text:s/></text:p>
          </table:table-cell>
          <table:table-cell office:value-type="float" office:value="2255" table:style-name="ce99">
            <text:p>2 255<text:s/></text:p>
          </table:table-cell>
          <table:table-cell office:value-type="float" office:value="10575" table:style-name="ce100">
            <text:p><text:s/>10 575<text:s/></text:p>
          </table:table-cell>
          <table:table-cell office:value-type="float" office:value="5434" table:style-name="ce99">
            <text:p>5 434<text:s/></text:p>
          </table:table-cell>
          <table:table-cell office:value-type="float" office:value="142086" table:style-name="ce100">
            <text:p><text:s/>142 086<text:s/></text:p>
          </table:table-cell>
          <table:table-cell office:value-type="float" office:value="4164" table:style-name="ce99">
            <text:p>4 164<text:s/></text:p>
          </table:table-cell>
          <table:table-cell office:value-type="float" office:value="236157" table:style-name="ce100">
            <text:p><text:s/>236 157<text:s/></text:p>
          </table:table-cell>
          <table:table-cell office:value-type="float" office:value="76823" table:style-name="ce99">
            <text:p>76 823<text:s/></text:p>
          </table:table-cell>
          <table:table-cell office:value-type="float" office:value="15453374" table:style-name="ce100">
            <text:p>15 453 374<text:s/></text:p>
          </table:table-cell>
          <table:table-cell office:value-type="float" office:value="2515" table:style-name="ce99">
            <text:p>2 515<text:s/></text:p>
          </table:table-cell>
          <table:table-cell office:value-type="float" office:value="1464937" table:style-name="ce100">
            <text:p>1 464 937<text:s/></text:p>
          </table:table-cell>
          <table:table-cell office:value-type="float" office:value="12556" table:style-name="ce99">
            <text:p>12 556<text:s/></text:p>
          </table:table-cell>
          <table:table-cell office:value-type="float" office:value="19157541" table:style-name="ce100">
            <text:p>19 157 541<text:s/></text:p>
          </table:table-cell>
          <table:table-cell office:value-type="float" office:value="998" table:style-name="ce99">
            <text:p><text:s/>998<text:s/></text:p>
          </table:table-cell>
          <table:table-cell office:value-type="float" office:value="5635045" table:style-name="ce100">
            <text:p>5 635 045<text:s/></text:p>
          </table:table-cell>
          <table:table-cell office:value-type="float" office:value="279" table:style-name="ce99">
            <text:p><text:s/>279<text:s/></text:p>
          </table:table-cell>
          <table:table-cell office:value-type="float" office:value="3733494" table:style-name="ce100">
            <text:p>3 733 4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266" table:style-name="ce104">
            <text:p>515 266<text:s/></text:p>
          </table:table-cell>
          <table:table-cell office:value-type="float" office:value="86867869" table:style-name="ce100">
            <text:p>86 867 869<text:s/></text:p>
          </table:table-cell>
          <table:table-cell office:value-type="float" office:value="127251" table:style-name="ce99">
            <text:p>127 251<text:s/></text:p>
          </table:table-cell>
          <table:table-cell office:value-type="float" office:value="515272" table:style-name="ce100">
            <text:p><text:s/>515 272<text:s/></text:p>
          </table:table-cell>
          <table:table-cell office:value-type="float" office:value="102543" table:style-name="ce99">
            <text:p>102 543<text:s/></text:p>
          </table:table-cell>
          <table:table-cell office:value-type="float" office:value="2285853" table:style-name="ce100">
            <text:p>2 285 853<text:s/></text:p>
          </table:table-cell>
          <table:table-cell office:value-type="float" office:value="51259" table:style-name="ce99">
            <text:p>51 259<text:s/></text:p>
          </table:table-cell>
          <table:table-cell office:value-type="float" office:value="2904560" table:style-name="ce100">
            <text:p>2 904 560<text:s/></text:p>
          </table:table-cell>
          <table:table-cell office:value-type="float" office:value="211184" table:style-name="ce99">
            <text:p>211 184<text:s/></text:p>
          </table:table-cell>
          <table:table-cell office:value-type="float" office:value="38540171" table:style-name="ce100">
            <text:p>38 540 171<text:s/></text:p>
          </table:table-cell>
          <table:table-cell office:value-type="float" office:value="5409" table:style-name="ce99">
            <text:p>5 409<text:s/></text:p>
          </table:table-cell>
          <table:table-cell office:value-type="float" office:value="3038867" table:style-name="ce100">
            <text:p>3 038 867<text:s/></text:p>
          </table:table-cell>
          <table:table-cell office:value-type="float" office:value="15372" table:style-name="ce99">
            <text:p>15 372<text:s/></text:p>
          </table:table-cell>
          <table:table-cell office:value-type="float" office:value="24438645" table:style-name="ce100">
            <text:p>24 438 645<text:s/></text:p>
          </table:table-cell>
          <table:table-cell office:value-type="float" office:value="1878" table:style-name="ce99">
            <text:p>1 878<text:s/></text:p>
          </table:table-cell>
          <table:table-cell office:value-type="float" office:value="10259853" table:style-name="ce100">
            <text:p>10 259 853<text:s/></text:p>
          </table:table-cell>
          <table:table-cell office:value-type="float" office:value="368" table:style-name="ce99">
            <text:p><text:s/>368<text:s/></text:p>
          </table:table-cell>
          <table:table-cell office:value-type="float" office:value="4723759" table:style-name="ce100">
            <text:p>4 723 7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48" table:style-name="ce104">
            <text:p>25 848<text:s/></text:p>
          </table:table-cell>
          <table:table-cell office:value-type="float" office:value="6029585" table:style-name="ce100">
            <text:p>6 029 585<text:s/></text:p>
          </table:table-cell>
          <table:table-cell office:value-type="float" office:value="704" table:style-name="ce99">
            <text:p><text:s/>704<text:s/></text:p>
          </table:table-cell>
          <table:table-cell office:value-type="float" office:value="2841" table:style-name="ce100">
            <text:p><text:s/>2 841<text:s/></text:p>
          </table:table-cell>
          <table:table-cell office:value-type="float" office:value="20765" table:style-name="ce99">
            <text:p>20 765<text:s/></text:p>
          </table:table-cell>
          <table:table-cell office:value-type="float" office:value="626216" table:style-name="ce100">
            <text:p><text:s/>626 216<text:s/></text:p>
          </table:table-cell>
          <table:table-cell office:value-type="float" office:value="496" table:style-name="ce99">
            <text:p><text:s/>496<text:s/></text:p>
          </table:table-cell>
          <table:table-cell office:value-type="float" office:value="29147" table:style-name="ce100">
            <text:p><text:s/>29 147<text:s/></text:p>
          </table:table-cell>
          <table:table-cell office:value-type="float" office:value="2525" table:style-name="ce99">
            <text:p>2 525<text:s/></text:p>
          </table:table-cell>
          <table:table-cell office:value-type="float" office:value="486056" table:style-name="ce100">
            <text:p><text:s/>486 056<text:s/></text:p>
          </table:table-cell>
          <table:table-cell office:value-type="float" office:value="223" table:style-name="ce99">
            <text:p><text:s/>223<text:s/></text:p>
          </table:table-cell>
          <table:table-cell office:value-type="float" office:value="137178" table:style-name="ce100">
            <text:p><text:s/>137 178<text:s/></text:p>
          </table:table-cell>
          <table:table-cell office:value-type="float" office:value="760" table:style-name="ce99">
            <text:p><text:s/>760<text:s/></text:p>
          </table:table-cell>
          <table:table-cell office:value-type="float" office:value="1407128" table:style-name="ce100">
            <text:p>1 407 128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1323329" table:style-name="ce100">
            <text:p>1 323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11416" table:style-name="ce104">
            <text:p>111 416<text:s/></text:p>
          </table:table-cell>
          <table:table-cell office:value-type="float" office:value="15150391" table:style-name="ce100">
            <text:p>15 150 391<text:s/></text:p>
          </table:table-cell>
          <table:table-cell office:value-type="float" office:value="15737" table:style-name="ce99">
            <text:p>15 737<text:s/></text:p>
          </table:table-cell>
          <table:table-cell office:value-type="float" office:value="63173" table:style-name="ce100">
            <text:p><text:s/>63 173<text:s/></text:p>
          </table:table-cell>
          <table:table-cell office:value-type="float" office:value="17595" table:style-name="ce99">
            <text:p>17 595<text:s/></text:p>
          </table:table-cell>
          <table:table-cell office:value-type="float" office:value="356496" table:style-name="ce100">
            <text:p><text:s/>356 496<text:s/></text:p>
          </table:table-cell>
          <table:table-cell office:value-type="float" office:value="18700" table:style-name="ce99">
            <text:p>18 700<text:s/></text:p>
          </table:table-cell>
          <table:table-cell office:value-type="float" office:value="1066223" table:style-name="ce100">
            <text:p>1 066 223<text:s/></text:p>
          </table:table-cell>
          <table:table-cell office:value-type="float" office:value="56929" table:style-name="ce99">
            <text:p>56 929<text:s/></text:p>
          </table:table-cell>
          <table:table-cell office:value-type="float" office:value="9316410" table:style-name="ce100">
            <text:p>9 316 410<text:s/></text:p>
          </table:table-cell>
          <table:table-cell office:value-type="float" office:value="595" table:style-name="ce99">
            <text:p><text:s/>595<text:s/></text:p>
          </table:table-cell>
          <table:table-cell office:value-type="float" office:value="354612" table:style-name="ce100">
            <text:p><text:s/>354 612<text:s/></text:p>
          </table:table-cell>
          <table:table-cell office:value-type="float" office:value="1674" table:style-name="ce99">
            <text:p>1 674<text:s/></text:p>
          </table:table-cell>
          <table:table-cell office:value-type="float" office:value="2598857" table:style-name="ce100">
            <text:p>2 598 85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829132" table:style-name="ce100">
            <text:p><text:s/>829 13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95488" table:style-name="ce100">
            <text:p><text:s/>495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168" table:style-name="ce104">
            <text:p>7 168<text:s/></text:p>
          </table:table-cell>
          <table:table-cell office:value-type="float" office:value="1869328" table:style-name="ce100">
            <text:p>1 869 328<text:s/></text:p>
          </table:table-cell>
          <table:table-cell office:value-type="float" office:value="450" table:style-name="ce99">
            <text:p><text:s/>450<text:s/></text:p>
          </table:table-cell>
          <table:table-cell office:value-type="float" office:value="1850" table:style-name="ce100">
            <text:p><text:s/>1 850<text:s/></text:p>
          </table:table-cell>
          <table:table-cell office:value-type="float" office:value="922" table:style-name="ce99">
            <text:p><text:s/>922<text:s/></text:p>
          </table:table-cell>
          <table:table-cell office:value-type="float" office:value="18233" table:style-name="ce100">
            <text:p><text:s/>18 233<text:s/></text:p>
          </table:table-cell>
          <table:table-cell office:value-type="float" office:value="795" table:style-name="ce99">
            <text:p><text:s/>795<text:s/></text:p>
          </table:table-cell>
          <table:table-cell office:value-type="float" office:value="44233" table:style-name="ce100">
            <text:p><text:s/>44 233<text:s/></text:p>
          </table:table-cell>
          <table:table-cell office:value-type="float" office:value="4461" table:style-name="ce99">
            <text:p>4 461<text:s/></text:p>
          </table:table-cell>
          <table:table-cell office:value-type="float" office:value="937030" table:style-name="ce100">
            <text:p><text:s/>937 030<text:s/></text:p>
          </table:table-cell>
          <table:table-cell office:value-type="float" office:value="192" table:style-name="ce99">
            <text:p><text:s/>192<text:s/></text:p>
          </table:table-cell>
          <table:table-cell office:value-type="float" office:value="104312" table:style-name="ce100">
            <text:p><text:s/>104 312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473558" table:style-name="ce100">
            <text:p><text:s/>473 558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226111" table:style-name="ce100">
            <text:p><text:s/>226 11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08" table:style-name="ce104">
            <text:p>3 308<text:s/></text:p>
          </table:table-cell>
          <table:table-cell office:value-type="float" office:value="4747150" table:style-name="ce100">
            <text:p>4 747 150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92" table:style-name="ce100">
            <text:p><text:s text:c="2"/>192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097" table:style-name="ce100">
            <text:p><text:s/>5 097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4982" table:style-name="ce100">
            <text:p><text:s/>4 982<text:s/></text:p>
          </table:table-cell>
          <table:table-cell office:value-type="float" office:value="813" table:style-name="ce99">
            <text:p><text:s/>813<text:s/></text:p>
          </table:table-cell>
          <table:table-cell office:value-type="float" office:value="152738" table:style-name="ce100">
            <text:p><text:s/>152 738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20389" table:style-name="ce100">
            <text:p><text:s/>20 3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96" table:style-name="ce104">
            <text:p>4 496<text:s/></text:p>
          </table:table-cell>
          <table:table-cell office:value-type="float" office:value="1126223" table:style-name="ce100">
            <text:p>1 126 223<text:s/></text:p>
          </table:table-cell>
          <table:table-cell office:value-type="float" office:value="187" table:style-name="ce99">
            <text:p><text:s/>187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505" table:style-name="ce99">
            <text:p><text:s/>505<text:s/></text:p>
          </table:table-cell>
          <table:table-cell office:value-type="float" office:value="10880" table:style-name="ce100">
            <text:p><text:s/>10 880<text:s/></text:p>
          </table:table-cell>
          <table:table-cell office:value-type="float" office:value="355" table:style-name="ce99">
            <text:p><text:s/>355<text:s/></text:p>
          </table:table-cell>
          <table:table-cell office:value-type="float" office:value="20054" table:style-name="ce100">
            <text:p><text:s/>20 054<text:s/></text:p>
          </table:table-cell>
          <table:table-cell office:value-type="float" office:value="3231" table:style-name="ce99">
            <text:p>3 231<text:s/></text:p>
          </table:table-cell>
          <table:table-cell office:value-type="float" office:value="615102" table:style-name="ce100">
            <text:p><text:s/>615 102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40606" table:style-name="ce100">
            <text:p><text:s/>40 606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202600" table:style-name="ce100">
            <text:p><text:s/>202 60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28923" table:style-name="ce100">
            <text:p><text:s/>128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502" table:style-name="ce104">
            <text:p>21 502<text:s/></text:p>
          </table:table-cell>
          <table:table-cell office:value-type="float" office:value="4686475" table:style-name="ce100">
            <text:p>4 686 475<text:s/></text:p>
          </table:table-cell>
          <table:table-cell office:value-type="float" office:value="2706" table:style-name="ce99">
            <text:p>2 706<text:s/></text:p>
          </table:table-cell>
          <table:table-cell office:value-type="float" office:value="10573" table:style-name="ce100">
            <text:p><text:s/>10 573<text:s/></text:p>
          </table:table-cell>
          <table:table-cell office:value-type="float" office:value="2834" table:style-name="ce99">
            <text:p>2 834<text:s/></text:p>
          </table:table-cell>
          <table:table-cell office:value-type="float" office:value="61815" table:style-name="ce100">
            <text:p><text:s/>61 815<text:s/></text:p>
          </table:table-cell>
          <table:table-cell office:value-type="float" office:value="2216" table:style-name="ce99">
            <text:p>2 216<text:s/></text:p>
          </table:table-cell>
          <table:table-cell office:value-type="float" office:value="122327" table:style-name="ce100">
            <text:p><text:s/>122 327<text:s/></text:p>
          </table:table-cell>
          <table:table-cell office:value-type="float" office:value="12424" table:style-name="ce99">
            <text:p>12 424<text:s/></text:p>
          </table:table-cell>
          <table:table-cell office:value-type="float" office:value="2268252" table:style-name="ce100">
            <text:p>2 268 252<text:s/></text:p>
          </table:table-cell>
          <table:table-cell office:value-type="float" office:value="299" table:style-name="ce99">
            <text:p><text:s/>299<text:s/></text:p>
          </table:table-cell>
          <table:table-cell office:value-type="float" office:value="169452" table:style-name="ce100">
            <text:p><text:s/>169 452<text:s/></text:p>
          </table:table-cell>
          <table:table-cell office:value-type="float" office:value="929" table:style-name="ce99">
            <text:p><text:s/>929<text:s/></text:p>
          </table:table-cell>
          <table:table-cell office:value-type="float" office:value="1400443" table:style-name="ce100">
            <text:p>1 400 443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4664" table:style-name="ce100">
            <text:p><text:s/>434 6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727" table:style-name="ce104">
            <text:p>30 727<text:s/></text:p>
          </table:table-cell>
          <table:table-cell office:value-type="float" office:value="7563664" table:style-name="ce100">
            <text:p>7 563 664<text:s/></text:p>
          </table:table-cell>
          <table:table-cell office:value-type="float" office:value="3268" table:style-name="ce99">
            <text:p>3 268<text:s/></text:p>
          </table:table-cell>
          <table:table-cell office:value-type="float" office:value="13422" table:style-name="ce100">
            <text:p><text:s/>13 422<text:s/></text:p>
          </table:table-cell>
          <table:table-cell office:value-type="float" office:value="6094" table:style-name="ce99">
            <text:p>6 094<text:s/></text:p>
          </table:table-cell>
          <table:table-cell office:value-type="float" office:value="151652" table:style-name="ce100">
            <text:p><text:s/>151 652<text:s/></text:p>
          </table:table-cell>
          <table:table-cell office:value-type="float" office:value="3327" table:style-name="ce99">
            <text:p>3 327<text:s/></text:p>
          </table:table-cell>
          <table:table-cell office:value-type="float" office:value="186056" table:style-name="ce100">
            <text:p><text:s/>186 056<text:s/></text:p>
          </table:table-cell>
          <table:table-cell office:value-type="float" office:value="16060" table:style-name="ce99">
            <text:p>16 060<text:s/></text:p>
          </table:table-cell>
          <table:table-cell office:value-type="float" office:value="3031366" table:style-name="ce100">
            <text:p>3 031 366<text:s/></text:p>
          </table:table-cell>
          <table:table-cell office:value-type="float" office:value="412" table:style-name="ce99">
            <text:p><text:s/>412<text:s/></text:p>
          </table:table-cell>
          <table:table-cell office:value-type="float" office:value="238717" table:style-name="ce100">
            <text:p><text:s/>238 717<text:s/></text:p>
          </table:table-cell>
          <table:table-cell office:value-type="float" office:value="1283" table:style-name="ce99">
            <text:p>1 283<text:s/></text:p>
          </table:table-cell>
          <table:table-cell office:value-type="float" office:value="2005387" table:style-name="ce100">
            <text:p>2 005 387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1288960" table:style-name="ce100">
            <text:p>1 288 960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598105" table:style-name="ce100">
            <text:p><text:s/>59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917" table:style-name="ce104">
            <text:p>2 917<text:s/></text:p>
          </table:table-cell>
          <table:table-cell office:value-type="float" office:value="416033" table:style-name="ce100">
            <text:p><text:s/>416 033<text:s/></text:p>
          </table:table-cell>
          <table:table-cell office:value-type="float" office:value="98" table:style-name="ce99">
            <text:p><text:s/>98<text:s/></text:p>
          </table:table-cell>
          <table:table-cell office:value-type="float" office:value="400" table:style-name="ce100">
            <text:p><text:s text:c="2"/>400<text:s/></text:p>
          </table:table-cell>
          <table:table-cell office:value-type="float" office:value="321" table:style-name="ce99">
            <text:p><text:s/>321<text:s/></text:p>
          </table:table-cell>
          <table:table-cell office:value-type="float" office:value="5703" table:style-name="ce100">
            <text:p><text:s/>5 703<text:s/></text:p>
          </table:table-cell>
          <table:table-cell office:value-type="float" office:value="599" table:style-name="ce99">
            <text:p><text:s/>599<text:s/></text:p>
          </table:table-cell>
          <table:table-cell office:value-type="float" office:value="32357" table:style-name="ce100">
            <text:p><text:s/>32 357<text:s/></text:p>
          </table:table-cell>
          <table:table-cell office:value-type="float" office:value="1857" table:style-name="ce99">
            <text:p>1 857<text:s/></text:p>
          </table:table-cell>
          <table:table-cell office:value-type="float" office:value="318954" table:style-name="ce100">
            <text:p><text:s/>318 954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0" table:style-name="ce100">
            <text:p><text:s/>8 980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39640" table:style-name="ce100">
            <text:p><text:s/>39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2979" table:style-name="ce104">
            <text:p>22 979<text:s/></text:p>
          </table:table-cell>
          <table:table-cell office:value-type="float" office:value="3018573" table:style-name="ce100">
            <text:p>3 018 573<text:s/></text:p>
          </table:table-cell>
          <table:table-cell office:value-type="float" office:value="3237" table:style-name="ce99">
            <text:p>3 237<text:s/></text:p>
          </table:table-cell>
          <table:table-cell office:value-type="float" office:value="12469" table:style-name="ce100">
            <text:p><text:s/>12 469<text:s/></text:p>
          </table:table-cell>
          <table:table-cell office:value-type="float" office:value="3490" table:style-name="ce99">
            <text:p>3 490<text:s/></text:p>
          </table:table-cell>
          <table:table-cell office:value-type="float" office:value="63737" table:style-name="ce100">
            <text:p><text:s/>63 737<text:s/></text:p>
          </table:table-cell>
          <table:table-cell office:value-type="float" office:value="5101" table:style-name="ce99">
            <text:p>5 101<text:s/></text:p>
          </table:table-cell>
          <table:table-cell office:value-type="float" office:value="275727" table:style-name="ce100">
            <text:p><text:s/>275 727<text:s/></text:p>
          </table:table-cell>
          <table:table-cell office:value-type="float" office:value="10669" table:style-name="ce99">
            <text:p>10 669<text:s/></text:p>
          </table:table-cell>
          <table:table-cell office:value-type="float" office:value="1714480" table:style-name="ce100">
            <text:p>1 714 480<text:s/></text:p>
          </table:table-cell>
          <table:table-cell office:value-type="float" office:value="205" table:style-name="ce99">
            <text:p><text:s/>205<text:s/></text:p>
          </table:table-cell>
          <table:table-cell office:value-type="float" office:value="111047" table:style-name="ce100">
            <text:p><text:s/>111 047<text:s/></text:p>
          </table:table-cell>
          <table:table-cell office:value-type="float" office:value="236" table:style-name="ce99">
            <text:p><text:s/>236<text:s/></text:p>
          </table:table-cell>
          <table:table-cell office:value-type="float" office:value="400382" table:style-name="ce100">
            <text:p><text:s/>400 382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157460" table:style-name="ce100">
            <text:p><text:s/>157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0700" table:style-name="ce100">
            <text:p><text:s/>100 7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5005" table:style-name="ce105">
            <text:p>75 005<text:s/></text:p>
          </table:table-cell>
          <table:table-cell office:value-type="float" office:value="7344839" table:style-name="ce106">
            <text:p>7 344 839<text:s/></text:p>
          </table:table-cell>
          <table:table-cell office:value-type="float" office:value="24843" table:style-name="ce107">
            <text:p>24 843<text:s/></text:p>
          </table:table-cell>
          <table:table-cell office:value-type="float" office:value="86787" table:style-name="ce106">
            <text:p><text:s/>86 787<text:s/></text:p>
          </table:table-cell>
          <table:table-cell office:value-type="float" office:value="12392" table:style-name="ce107">
            <text:p>12 392<text:s/></text:p>
          </table:table-cell>
          <table:table-cell office:value-type="float" office:value="258159" table:style-name="ce106">
            <text:p><text:s/>258 159<text:s/></text:p>
          </table:table-cell>
          <table:table-cell office:value-type="float" office:value="9194" table:style-name="ce107">
            <text:p>9 194<text:s/></text:p>
          </table:table-cell>
          <table:table-cell office:value-type="float" office:value="520122" table:style-name="ce106">
            <text:p><text:s/>520 122<text:s/></text:p>
          </table:table-cell>
          <table:table-cell office:value-type="float" office:value="27324" table:style-name="ce107">
            <text:p>27 324<text:s/></text:p>
          </table:table-cell>
          <table:table-cell office:value-type="float" office:value="4541772" table:style-name="ce106">
            <text:p>4 541 772<text:s/></text:p>
          </table:table-cell>
          <table:table-cell office:value-type="float" office:value="397" table:style-name="ce107">
            <text:p><text:s/>397<text:s/></text:p>
          </table:table-cell>
          <table:table-cell office:value-type="float" office:value="241140" table:style-name="ce106">
            <text:p><text:s/>241 140<text:s/></text:p>
          </table:table-cell>
          <table:table-cell office:value-type="float" office:value="794" table:style-name="ce107">
            <text:p><text:s/>794<text:s/></text:p>
          </table:table-cell>
          <table:table-cell office:value-type="float" office:value="1178479" table:style-name="ce106">
            <text:p>1 178 479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255176" table:style-name="ce106">
            <text:p><text:s/>255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4-23T00:31:38Z</dc:date>
    <meta:print-date>2023-12-22T07:42:20Z</meta:print-date>
    <meta:user-defined meta:name="WorkbookGuid">0e9118e3-801f-43c8-ade2-a2d51e81beec</meta:user-defined>
  </office:meta>
</office:document-meta>
</file>