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2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3" style:family="table-cell" style:parent-style-name="_21315__20998__20301_" style:data-style-name="N58">
      <style:table-cell-properties style:vertical-align="middle" style:cell-protect="formula-hidde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9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3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FF0000"/>
    </style:style>
    <style:style style:name="ce28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0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2" style:family="table-cell" style:parent-style-name="Default" style:data-style-name="N0">
      <style:table-cell-properties fo:border-top="none" fo:border-bottom="none" fo:border-left="none" fo:border-right="thin solid #000000"/>
      <style:text-properties fo:color="#FF0000"/>
    </style:style>
    <style:style style:name="ce413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4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2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8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9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1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4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8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7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1.64041666666667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1.61395833333333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2.03729166666667cm" style:use-optimal-column-width="true"/>
    </style:style>
    <style:style style:name="co33" style:family="table-column">
      <style:table-column-properties fo:break-before="auto" style:column-width="1.93145833333333cm" style:use-optimal-column-width="true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6.614583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6.35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6.56166666666667cm"/>
    </style:style>
    <style:style style:name="co50" style:family="table-column">
      <style:table-column-properties fo:break-before="auto" style:column-width="3.413125cm" style:use-optimal-column-width="true"/>
    </style:style>
    <style:style style:name="co51" style:family="table-column">
      <style:table-column-properties fo:break-before="auto" style:column-width="0.978958333333333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2.19604166666667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4.39208333333333cm"/>
    </style:style>
    <style:style style:name="co58" style:family="table-column">
      <style:table-column-properties fo:break-before="auto" style:column-width="2.27541666666667cm" style:use-optimal-column-width="true"/>
    </style:style>
    <style:style style:name="co59" style:family="table-column">
      <style:table-column-properties fo:break-before="auto" style:column-width="4.73604166666667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1-01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1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2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3">
            <text:p>20211-01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2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4">
            <text:p>20211-01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5年04月底" table:formula="of:=CONCATENATE(['20211-01-06'.G5];&quot;底&quot;)" table:number-columns-spanned="9" table:number-rows-spanned="1" table:style-name="ce255">
            <text:p>中華民國115年04月底</text:p>
          </table:table-cell>
          <table:covered-table-cell table:number-columns-repeated="8"/>
          <table:table-cell table:number-columns-repeated="4" table:style-name="ce133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5年04月底" table:formula="of:=[.H5]" table:number-columns-spanned="12" table:number-rows-spanned="1" table:style-name="ce256">
            <text:p>中華民國115年04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56">
            <text:p>縣 市 別</text:p>
          </table:table-cell>
          <table:covered-table-cell/>
          <table:table-cell office:value-type="string" table:number-columns-spanned="2" table:number-rows-spanned="2" table:style-name="ce468">
            <text:p>總 <text:s text:c="3"/>計</text:p>
          </table:table-cell>
          <table:covered-table-cell/>
          <table:table-cell office:value-type="string" table:number-columns-spanned="2" table:number-rows-spanned="2" table:style-name="ce469">
            <text:p>農、林、漁、牧業</text:p>
          </table:table-cell>
          <table:covered-table-cell/>
          <table:table-cell office:value-type="string" table:number-columns-spanned="2" table:number-rows-spanned="2" table:style-name="ce464">
            <text:p>礦業及土石採取業</text:p>
          </table:table-cell>
          <table:covered-table-cell/>
          <table:table-cell office:value-type="string" table:number-columns-spanned="2" table:number-rows-spanned="2" table:style-name="ce464">
            <text:p>製造業</text:p>
          </table:table-cell>
          <table:covered-table-cell/>
          <table:table-cell office:value-type="string" table:number-columns-spanned="2" table:number-rows-spanned="2" table:style-name="ce470">
            <text:p>電力及燃氣供應業</text:p>
          </table:table-cell>
          <table:covered-table-cell/>
          <table:table-cell office:value-type="string" table:number-columns-spanned="2" table:number-rows-spanned="1" table:style-name="ce466">
            <text:p>用水供應</text:p>
          </table:table-cell>
          <table:covered-table-cell/>
          <table:table-cell office:value-type="string" table:number-columns-spanned="2" table:number-rows-spanned="2" table:style-name="ce467">
            <text:p>營建工程業</text:p>
          </table:table-cell>
          <table:covered-table-cell/>
          <table:table-cell office:value-type="string" table:number-columns-spanned="2" table:number-rows-spanned="2" table:style-name="ce463">
            <text:p>批發及零售業</text:p>
          </table:table-cell>
          <table:covered-table-cell/>
          <table:table-cell office:value-type="string" table:number-columns-spanned="2" table:number-rows-spanned="2" table:style-name="ce464">
            <text:p>運輸及倉儲業</text:p>
          </table:table-cell>
          <table:covered-table-cell/>
          <table:table-cell office:value-type="string" table:number-columns-spanned="2" table:number-rows-spanned="2" table:style-name="ce455">
            <text:p>住宿及餐飲業</text:p>
          </table:table-cell>
          <table:covered-table-cell/>
          <table:table-cell office:value-type="string" table:number-columns-spanned="2" table:number-rows-spanned="3" table:style-name="ce456">
            <text:p>縣 市 別</text:p>
          </table:table-cell>
          <table:covered-table-cell/>
          <table:table-cell office:value-type="string" table:number-columns-spanned="2" table:number-rows-spanned="2" table:style-name="ce465">
            <text:p>出版影音及資通訊業</text:p>
          </table:table-cell>
          <table:covered-table-cell/>
          <table:table-cell office:value-type="string" table:number-columns-spanned="2" table:number-rows-spanned="2" table:style-name="ce464">
            <text:p>金融及保險業</text:p>
          </table:table-cell>
          <table:covered-table-cell/>
          <table:table-cell office:value-type="string" table:number-columns-spanned="2" table:number-rows-spanned="2" table:style-name="ce455">
            <text:p>不動產業</text:p>
          </table:table-cell>
          <table:covered-table-cell/>
          <table:table-cell office:value-type="string" table:number-columns-spanned="2" table:number-rows-spanned="1" table:style-name="ce453">
            <text:p>專業、科學</text:p>
          </table:table-cell>
          <table:covered-table-cell/>
          <table:table-cell office:value-type="string" table:number-columns-spanned="2" table:number-rows-spanned="2" table:style-name="ce462">
            <text:p><text:s/>支援服務業</text:p>
          </table:table-cell>
          <table:covered-table-cell/>
          <table:table-cell office:value-type="string" table:number-columns-spanned="2" table:number-rows-spanned="1" table:style-name="ce453">
            <text:p>公共行政及國防；</text:p>
          </table:table-cell>
          <table:covered-table-cell/>
          <table:table-cell office:value-type="string" table:number-columns-spanned="2" table:number-rows-spanned="2" table:style-name="ce457">
            <text:p>教育業</text:p>
          </table:table-cell>
          <table:covered-table-cell/>
          <table:table-cell office:value-type="string" table:number-columns-spanned="2" table:number-rows-spanned="1" table:style-name="ce453">
            <text:p>醫療保健及</text:p>
          </table:table-cell>
          <table:covered-table-cell/>
          <table:table-cell office:value-type="string" table:number-columns-spanned="2" table:number-rows-spanned="1" table:style-name="ce453">
            <text:p>藝術、娛樂</text:p>
          </table:table-cell>
          <table:covered-table-cell/>
          <table:table-cell office:value-type="string" table:number-columns-spanned="2" table:number-rows-spanned="2" table:style-name="ce454">
            <text:p>其他服務業</text:p>
          </table:table-cell>
          <table:covered-table-cell/>
          <table:table-cell office:value-type="string" table:number-columns-spanned="2" table:number-rows-spanned="2" table:style-name="ce45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社會工作服務業</text:p>
          </table:table-cell>
          <table:covered-table-cell/>
          <table:table-cell office:value-type="string" table:number-columns-spanned="2" table:number-rows-spanned="1" table:style-name="ce46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25in" svg:width="0.08333in" svg:height="0.09375in" draw:z-index="6" draw:id="id5" draw:style-name="a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4" draw:id="id3" draw:style-name="a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5" draw:id="id4" draw:style-name="a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810118" table:style-name="ce23">
            <text:p><text:s text:c="3"/>810 118</text:p>
          </table:table-cell>
          <table:table-cell office:value-type="float" office:value="30856664.329073999" table:style-name="ce23">
            <text:p><text:s text:c="2"/>30 856 664</text:p>
          </table:table-cell>
          <table:table-cell office:value-type="float" office:value="20628" table:style-name="ce23">
            <text:p><text:s text:c="3"/>20 628</text:p>
          </table:table-cell>
          <table:table-cell office:value-type="float" office:value="752839.16326499998" table:style-name="ce23">
            <text:p><text:s text:c="3"/>752 839</text:p>
          </table:table-cell>
          <table:table-cell office:value-type="float" office:value="4441" table:style-name="ce23">
            <text:p><text:s text:c="3"/>4 441</text:p>
          </table:table-cell>
          <table:table-cell office:value-type="float" office:value="379281.01535300002" table:style-name="ce23">
            <text:p><text:s text:c="3"/>379 281</text:p>
          </table:table-cell>
          <table:table-cell office:value-type="float" office:value="206334" table:style-name="ce23">
            <text:p><text:s text:c="3"/>206 334</text:p>
          </table:table-cell>
          <table:table-cell office:value-type="float" office:value="8781165.8651810009" table:style-name="ce23">
            <text:p><text:s text:c="2"/>8 781 166</text:p>
          </table:table-cell>
          <table:table-cell office:value-type="float" office:value="9292" table:style-name="ce23">
            <text:p><text:s text:c="3"/>9 292</text:p>
          </table:table-cell>
          <table:table-cell office:value-type="float" office:value="1857725.661199" table:style-name="ce23">
            <text:p><text:s text:c="2"/>1 857 726</text:p>
          </table:table-cell>
          <table:table-cell office:value-type="float" office:value="3490" table:style-name="ce23">
            <text:p><text:s text:c="3"/>3 490</text:p>
          </table:table-cell>
          <table:table-cell office:value-type="float" office:value="202165.77447900001" table:style-name="ce23">
            <text:p><text:s text:c="3"/>202 166</text:p>
          </table:table-cell>
          <table:table-cell office:value-type="float" office:value="130117" table:style-name="ce23">
            <text:p><text:s text:c="3"/>130 117</text:p>
          </table:table-cell>
          <table:table-cell office:value-type="float" office:value="1629980.2062929999" table:style-name="ce23">
            <text:p><text:s text:c="2"/>1 629 980</text:p>
          </table:table-cell>
          <table:table-cell office:value-type="float" office:value="90895" table:style-name="ce23">
            <text:p><text:s text:c="3"/>90 895</text:p>
          </table:table-cell>
          <table:table-cell office:value-type="float" office:value="1074387.5958410001" table:style-name="ce23">
            <text:p><text:s text:c="2"/>1 074 388</text:p>
          </table:table-cell>
          <table:table-cell office:value-type="float" office:value="19364" table:style-name="ce23">
            <text:p><text:s text:c="3"/>19 364</text:p>
          </table:table-cell>
          <table:table-cell office:value-type="float" office:value="1153804.6946459999" table:style-name="ce23">
            <text:p><text:s text:c="2"/>1 153 805</text:p>
          </table:table-cell>
          <table:table-cell office:value-type="float" office:value="8776" table:style-name="ce23">
            <text:p><text:s text:c="3"/>8 776</text:p>
          </table:table-cell>
          <table:table-cell office:value-type="float" office:value="67987.302626000004" table:style-name="ce23">
            <text:p><text:s text:c="3"/>67 987</text:p>
          </table:table-cell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29805" table:style-name="ce23">
            <text:p><text:s text:c="3"/>29 805</text:p>
          </table:table-cell>
          <table:table-cell office:value-type="float" office:value="493913.76195100002" table:style-name="ce23">
            <text:p><text:s text:c="3"/>493 914</text:p>
          </table:table-cell>
          <table:table-cell office:value-type="float" office:value="73473" table:style-name="ce23">
            <text:p><text:s text:c="3"/>73 473</text:p>
          </table:table-cell>
          <table:table-cell office:value-type="float" office:value="10340800.51441" table:style-name="ce23">
            <text:p><text:s text:c="2"/>10 340 801</text:p>
          </table:table-cell>
          <table:table-cell office:value-type="float" office:value="41966" table:style-name="ce23">
            <text:p><text:s text:c="3"/>41 966</text:p>
          </table:table-cell>
          <table:table-cell office:value-type="float" office:value="1740808.2541769999" table:style-name="ce23">
            <text:p><text:s text:c="2"/>1 740 808</text:p>
          </table:table-cell>
          <table:table-cell office:value-type="float" office:value="116269" table:style-name="ce23">
            <text:p><text:s text:c="3"/>116 269</text:p>
          </table:table-cell>
          <table:table-cell office:value-type="float" office:value="1588796.0026380001" table:style-name="ce23">
            <text:p><text:s text:c="2"/>1 588 796</text:p>
          </table:table-cell>
          <table:table-cell office:value-type="float" office:value="26658" table:style-name="ce23">
            <text:p><text:s text:c="3"/>26 658</text:p>
          </table:table-cell>
          <table:table-cell office:value-type="float" office:value="402827.67810000002" table:style-name="ce23">
            <text:p><text:s text:c="3"/>402 8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75" table:style-name="ce23">
            <text:p><text:s text:c="4"/>575</text:p>
          </table:table-cell>
          <table:table-cell office:value-type="float" office:value="2052.4583590000002" table:style-name="ce23">
            <text:p><text:s text:c="3"/>2 052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85.25" table:style-name="ce23">
            <text:p><text:s text:c="4"/>285</text:p>
          </table:table-cell>
          <table:table-cell office:value-type="float" office:value="3916" table:style-name="ce23">
            <text:p><text:s text:c="3"/>3 916</text:p>
          </table:table-cell>
          <table:table-cell office:value-type="float" office:value="90488.906474000003" table:style-name="ce23">
            <text:p><text:s text:c="3"/>90 489</text:p>
          </table:table-cell>
          <table:table-cell office:value-type="float" office:value="14661" table:style-name="ce23">
            <text:p><text:s text:c="3"/>14 661</text:p>
          </table:table-cell>
          <table:table-cell office:value-type="float" office:value="181143.54531700001" table:style-name="ce23">
            <text:p><text:s text:c="3"/>181 144</text:p>
          </table:table-cell>
          <table:table-cell office:value-type="float" office:value="9394" table:style-name="ce23">
            <text:p><text:s text:c="3"/>9 394</text:p>
          </table:table-cell>
          <table:table-cell office:value-type="float" office:value="116210.678765" table:style-name="ce23">
            <text:p><text:s text:c="3"/>116 2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155183" table:style-name="ce23">
            <text:p><text:s text:c="3"/>155 183</text:p>
          </table:table-cell>
          <table:table-cell office:value-type="float" office:value="2961750.2440439998" table:style-name="ce23">
            <text:p><text:s text:c="2"/>2 961 750</text:p>
          </table:table-cell>
          <table:table-cell office:value-type="float" office:value="2519" table:style-name="ce23">
            <text:p><text:s text:c="3"/>2 519</text:p>
          </table:table-cell>
          <table:table-cell office:value-type="float" office:value="72372.573615999994" table:style-name="ce23">
            <text:p><text:s text:c="3"/>72 373</text:p>
          </table:table-cell>
          <table:table-cell office:value-type="float" office:value="437" table:style-name="ce23">
            <text:p><text:s text:c="4"/>437</text:p>
          </table:table-cell>
          <table:table-cell office:value-type="float" office:value="10680.231929" table:style-name="ce23">
            <text:p><text:s text:c="3"/>10 680</text:p>
          </table:table-cell>
          <table:table-cell office:value-type="float" office:value="47556" table:style-name="ce23">
            <text:p><text:s text:c="3"/>47 556</text:p>
          </table:table-cell>
          <table:table-cell office:value-type="float" office:value="1280803.669369" table:style-name="ce23">
            <text:p><text:s text:c="2"/>1 280 804</text:p>
          </table:table-cell>
          <table:table-cell office:value-type="float" office:value="1073" table:style-name="ce23">
            <text:p><text:s text:c="3"/>1 073</text:p>
          </table:table-cell>
          <table:table-cell office:value-type="float" office:value="78167.540712000002" table:style-name="ce23">
            <text:p><text:s text:c="3"/>78 168</text:p>
          </table:table-cell>
          <table:table-cell office:value-type="float" office:value="650" table:style-name="ce23">
            <text:p><text:s text:c="4"/>650</text:p>
          </table:table-cell>
          <table:table-cell office:value-type="float" office:value="5012.1285550000002" table:style-name="ce23">
            <text:p><text:s text:c="3"/>5 012</text:p>
          </table:table-cell>
          <table:table-cell office:value-type="float" office:value="27087" table:style-name="ce23">
            <text:p><text:s text:c="3"/>27 087</text:p>
          </table:table-cell>
          <table:table-cell office:value-type="float" office:value="249963.24678300001" table:style-name="ce23">
            <text:p><text:s text:c="3"/>249 963</text:p>
          </table:table-cell>
          <table:table-cell office:value-type="float" office:value="16901" table:style-name="ce23">
            <text:p><text:s text:c="3"/>16 901</text:p>
          </table:table-cell>
          <table:table-cell office:value-type="float" office:value="108630.32386400001" table:style-name="ce23">
            <text:p><text:s text:c="3"/>108 630</text:p>
          </table:table-cell>
          <table:table-cell office:value-type="float" office:value="2572" table:style-name="ce23">
            <text:p><text:s text:c="3"/>2 572</text:p>
          </table:table-cell>
          <table:table-cell office:value-type="float" office:value="84893.799002999993" table:style-name="ce23">
            <text:p><text:s text:c="3"/>84 894</text:p>
          </table:table-cell>
          <table:table-cell office:value-type="float" office:value="1193" table:style-name="ce23">
            <text:p><text:s text:c="3"/>1 193</text:p>
          </table:table-cell>
          <table:table-cell office:value-type="float" office:value="6722.429666" table:style-name="ce23">
            <text:p><text:s text:c="3"/>6 722</text:p>
          </table:table-cell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5927" table:style-name="ce23">
            <text:p><text:s text:c="3"/>5 927</text:p>
          </table:table-cell>
          <table:table-cell office:value-type="float" office:value="54610.596508000002" table:style-name="ce23">
            <text:p><text:s text:c="3"/>54 611</text:p>
          </table:table-cell>
          <table:table-cell office:value-type="float" office:value="11753" table:style-name="ce23">
            <text:p><text:s text:c="3"/>11 753</text:p>
          </table:table-cell>
          <table:table-cell office:value-type="float" office:value="442350.21924900002" table:style-name="ce23">
            <text:p><text:s text:c="3"/>442 350</text:p>
          </table:table-cell>
          <table:table-cell office:value-type="float" office:value="6060" table:style-name="ce23">
            <text:p><text:s text:c="3"/>6 060</text:p>
          </table:table-cell>
          <table:table-cell office:value-type="float" office:value="210691.79816000001" table:style-name="ce23">
            <text:p><text:s text:c="3"/>210 692</text:p>
          </table:table-cell>
          <table:table-cell office:value-type="float" office:value="21722" table:style-name="ce23">
            <text:p><text:s text:c="3"/>21 722</text:p>
          </table:table-cell>
          <table:table-cell office:value-type="float" office:value="270725.10124500003" table:style-name="ce23">
            <text:p><text:s text:c="3"/>270 725</text:p>
          </table:table-cell>
          <table:table-cell office:value-type="float" office:value="4114" table:style-name="ce23">
            <text:p><text:s text:c="3"/>4 114</text:p>
          </table:table-cell>
          <table:table-cell office:value-type="float" office:value="40996.812057000003" table:style-name="ce23">
            <text:p><text:s text:c="3"/>40 9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75.13552000000001" table:style-name="ce23">
            <text:p><text:s text:c="4"/>17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899999999999999" table:style-name="ce23">
            <text:p><text:s text:c="4"/>19</text:p>
          </table:table-cell>
          <table:table-cell office:value-type="float" office:value="581" table:style-name="ce23">
            <text:p><text:s text:c="4"/>581</text:p>
          </table:table-cell>
          <table:table-cell office:value-type="float" office:value="6889.554975" table:style-name="ce23">
            <text:p><text:s text:c="3"/>6 890</text:p>
          </table:table-cell>
          <table:table-cell office:value-type="float" office:value="2858" table:style-name="ce23">
            <text:p><text:s text:c="3"/>2 858</text:p>
          </table:table-cell>
          <table:table-cell office:value-type="float" office:value="20272.325761" table:style-name="ce23">
            <text:p><text:s text:c="3"/>20 272</text:p>
          </table:table-cell>
          <table:table-cell office:value-type="float" office:value="2085" table:style-name="ce23">
            <text:p><text:s text:c="3"/>2 085</text:p>
          </table:table-cell>
          <table:table-cell office:value-type="float" office:value="17773.857071999999" table:style-name="ce23">
            <text:p><text:s text:c="3"/>17 77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183032" table:style-name="ce23">
            <text:p><text:s text:c="3"/>183 032</text:p>
          </table:table-cell>
          <table:table-cell office:value-type="float" office:value="16050805.563797001" table:style-name="ce23">
            <text:p><text:s text:c="2"/>16 050 806</text:p>
          </table:table-cell>
          <table:table-cell office:value-type="float" office:value="2835" table:style-name="ce23">
            <text:p><text:s text:c="3"/>2 835</text:p>
          </table:table-cell>
          <table:table-cell office:value-type="float" office:value="268581.12406499998" table:style-name="ce23">
            <text:p><text:s text:c="3"/>268 581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189691.80424500001" table:style-name="ce23">
            <text:p><text:s text:c="3"/>189 692</text:p>
          </table:table-cell>
          <table:table-cell office:value-type="float" office:value="28609" table:style-name="ce23">
            <text:p><text:s text:c="3"/>28 609</text:p>
          </table:table-cell>
          <table:table-cell office:value-type="float" office:value="2125294.6919399998" table:style-name="ce23">
            <text:p><text:s text:c="2"/>2 125 295</text:p>
          </table:table-cell>
          <table:table-cell office:value-type="float" office:value="1683" table:style-name="ce23">
            <text:p><text:s text:c="3"/>1 683</text:p>
          </table:table-cell>
          <table:table-cell office:value-type="float" office:value="1046816.584575" table:style-name="ce23">
            <text:p><text:s text:c="2"/>1 046 817</text:p>
          </table:table-cell>
          <table:table-cell office:value-type="float" office:value="365" table:style-name="ce23">
            <text:p><text:s text:c="4"/>365</text:p>
          </table:table-cell>
          <table:table-cell office:value-type="float" office:value="10091.887672000001" table:style-name="ce23">
            <text:p><text:s text:c="3"/>10 092</text:p>
          </table:table-cell>
          <table:table-cell office:value-type="float" office:value="20775" table:style-name="ce23">
            <text:p><text:s text:c="3"/>20 775</text:p>
          </table:table-cell>
          <table:table-cell office:value-type="float" office:value="677195.98258900002" table:style-name="ce23">
            <text:p><text:s text:c="3"/>677 196</text:p>
          </table:table-cell>
          <table:table-cell office:value-type="float" office:value="24503" table:style-name="ce23">
            <text:p><text:s text:c="3"/>24 503</text:p>
          </table:table-cell>
          <table:table-cell office:value-type="float" office:value="518608.09330100002" table:style-name="ce23">
            <text:p><text:s text:c="3"/>518 608</text:p>
          </table:table-cell>
          <table:table-cell office:value-type="float" office:value="5499" table:style-name="ce23">
            <text:p><text:s text:c="3"/>5 499</text:p>
          </table:table-cell>
          <table:table-cell office:value-type="float" office:value="527884.93011099997" table:style-name="ce23">
            <text:p><text:s text:c="3"/>527 885</text:p>
          </table:table-cell>
          <table:table-cell office:value-type="float" office:value="2332" table:style-name="ce23">
            <text:p><text:s text:c="3"/>2 332</text:p>
          </table:table-cell>
          <table:table-cell office:value-type="float" office:value="26784.304833999999" table:style-name="ce23">
            <text:p><text:s text:c="3"/>26 784</text:p>
          </table:table-cell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11787" table:style-name="ce23">
            <text:p><text:s text:c="3"/>11 787</text:p>
          </table:table-cell>
          <table:table-cell office:value-type="float" office:value="343998.14333499997" table:style-name="ce23">
            <text:p><text:s text:c="3"/>343 998</text:p>
          </table:table-cell>
          <table:table-cell office:value-type="float" office:value="27292" table:style-name="ce23">
            <text:p><text:s text:c="3"/>27 292</text:p>
          </table:table-cell>
          <table:table-cell office:value-type="float" office:value="8619775.0067929998" table:style-name="ce23">
            <text:p><text:s text:c="2"/>8 619 775</text:p>
          </table:table-cell>
          <table:table-cell office:value-type="float" office:value="9297" table:style-name="ce23">
            <text:p><text:s text:c="3"/>9 297</text:p>
          </table:table-cell>
          <table:table-cell office:value-type="float" office:value="879311.67366800003" table:style-name="ce23">
            <text:p><text:s text:c="3"/>879 312</text:p>
          </table:table-cell>
          <table:table-cell office:value-type="float" office:value="35107" table:style-name="ce23">
            <text:p><text:s text:c="3"/>35 107</text:p>
          </table:table-cell>
          <table:table-cell office:value-type="float" office:value="532734.57723099994" table:style-name="ce23">
            <text:p><text:s text:c="3"/>532 735</text:p>
          </table:table-cell>
          <table:table-cell office:value-type="float" office:value="5608" table:style-name="ce23">
            <text:p><text:s text:c="3"/>5 608</text:p>
          </table:table-cell>
          <table:table-cell office:value-type="float" office:value="109478.411395" table:style-name="ce23">
            <text:p><text:s text:c="3"/>109 4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749.31524000000002" table:style-name="ce23">
            <text:p><text:s text:c="4"/>74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990" table:style-name="ce23">
            <text:p><text:s text:c="4"/>990</text:p>
          </table:table-cell>
          <table:table-cell office:value-type="float" office:value="31766.405938" table:style-name="ce23">
            <text:p><text:s text:c="3"/>31 766</text:p>
          </table:table-cell>
          <table:table-cell office:value-type="float" office:value="3845" table:style-name="ce23">
            <text:p><text:s text:c="3"/>3 845</text:p>
          </table:table-cell>
          <table:table-cell office:value-type="float" office:value="103721.51975799999" table:style-name="ce23">
            <text:p><text:s text:c="3"/>103 722</text:p>
          </table:table-cell>
          <table:table-cell office:value-type="float" office:value="1938" table:style-name="ce23">
            <text:p><text:s text:c="3"/>1 938</text:p>
          </table:table-cell>
          <table:table-cell office:value-type="float" office:value="38292.107107000003" table:style-name="ce23">
            <text:p><text:s text:c="3"/>38 29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75686" table:style-name="ce23">
            <text:p><text:s text:c="3"/>75 686</text:p>
          </table:table-cell>
          <table:table-cell office:value-type="float" office:value="1812245.17374" table:style-name="ce23">
            <text:p><text:s text:c="2"/>1 812 245</text:p>
          </table:table-cell>
          <table:table-cell office:value-type="float" office:value="1429" table:style-name="ce23">
            <text:p><text:s text:c="3"/>1 429</text:p>
          </table:table-cell>
          <table:table-cell office:value-type="float" office:value="37113.982284999998" table:style-name="ce23">
            <text:p><text:s text:c="3"/>37 114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6268.5510000000004" table:style-name="ce23">
            <text:p><text:s text:c="3"/>6 269</text:p>
          </table:table-cell>
          <table:table-cell office:value-type="float" office:value="21760" table:style-name="ce23">
            <text:p><text:s text:c="3"/>21 760</text:p>
          </table:table-cell>
          <table:table-cell office:value-type="float" office:value="847212.76958700002" table:style-name="ce23">
            <text:p><text:s text:c="3"/>847 213</text:p>
          </table:table-cell>
          <table:table-cell office:value-type="float" office:value="751" table:style-name="ce23">
            <text:p><text:s text:c="4"/>751</text:p>
          </table:table-cell>
          <table:table-cell office:value-type="float" office:value="78135.531254000001" table:style-name="ce23">
            <text:p><text:s text:c="3"/>78 136</text:p>
          </table:table-cell>
          <table:table-cell office:value-type="float" office:value="446" table:style-name="ce23">
            <text:p><text:s text:c="4"/>446</text:p>
          </table:table-cell>
          <table:table-cell office:value-type="float" office:value="6745.201282" table:style-name="ce23">
            <text:p><text:s text:c="3"/>6 745</text:p>
          </table:table-cell>
          <table:table-cell office:value-type="float" office:value="14293" table:style-name="ce23">
            <text:p><text:s text:c="3"/>14 293</text:p>
          </table:table-cell>
          <table:table-cell office:value-type="float" office:value="125939.267362" table:style-name="ce23">
            <text:p><text:s text:c="3"/>125 939</text:p>
          </table:table-cell>
          <table:table-cell office:value-type="float" office:value="7247" table:style-name="ce23">
            <text:p><text:s text:c="3"/>7 247</text:p>
          </table:table-cell>
          <table:table-cell office:value-type="float" office:value="50399.259821" table:style-name="ce23">
            <text:p><text:s text:c="3"/>50 399</text:p>
          </table:table-cell>
          <table:table-cell office:value-type="float" office:value="1784" table:style-name="ce23">
            <text:p><text:s text:c="3"/>1 784</text:p>
          </table:table-cell>
          <table:table-cell office:value-type="float" office:value="219987.957818" table:style-name="ce23">
            <text:p><text:s text:c="3"/>219 988</text:p>
          </table:table-cell>
          <table:table-cell office:value-type="float" office:value="650" table:style-name="ce23">
            <text:p><text:s text:c="4"/>650</text:p>
          </table:table-cell>
          <table:table-cell office:value-type="float" office:value="2809.994623" table:style-name="ce23">
            <text:p><text:s text:c="3"/>2 810</text:p>
          </table:table-cell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2039" table:style-name="ce23">
            <text:p><text:s text:c="3"/>2 039</text:p>
          </table:table-cell>
          <table:table-cell office:value-type="float" office:value="14418.304724" table:style-name="ce23">
            <text:p><text:s text:c="3"/>14 418</text:p>
          </table:table-cell>
          <table:table-cell office:value-type="float" office:value="5604" table:style-name="ce23">
            <text:p><text:s text:c="3"/>5 604</text:p>
          </table:table-cell>
          <table:table-cell office:value-type="float" office:value="127981.416387" table:style-name="ce23">
            <text:p><text:s text:c="3"/>127 981</text:p>
          </table:table-cell>
          <table:table-cell office:value-type="float" office:value="4048" table:style-name="ce23">
            <text:p><text:s text:c="3"/>4 048</text:p>
          </table:table-cell>
          <table:table-cell office:value-type="float" office:value="98127.677599999995" table:style-name="ce23">
            <text:p><text:s text:c="3"/>98 128</text:p>
          </table:table-cell>
          <table:table-cell office:value-type="float" office:value="10206" table:style-name="ce23">
            <text:p><text:s text:c="3"/>10 206</text:p>
          </table:table-cell>
          <table:table-cell office:value-type="float" office:value="162229.18317800001" table:style-name="ce23">
            <text:p><text:s text:c="3"/>162 229</text:p>
          </table:table-cell>
          <table:table-cell office:value-type="float" office:value="2530" table:style-name="ce23">
            <text:p><text:s text:c="3"/>2 530</text:p>
          </table:table-cell>
          <table:table-cell office:value-type="float" office:value="20113.908818" table:style-name="ce23">
            <text:p><text:s text:c="3"/>20 1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86.160999000000004" table:style-name="ce23">
            <text:p><text:s text:c="4"/>8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39" table:style-name="ce23">
            <text:p><text:s text:c="4"/>339</text:p>
          </table:table-cell>
          <table:table-cell office:value-type="float" office:value="1305.63967" table:style-name="ce23">
            <text:p><text:s text:c="3"/>1 306</text:p>
          </table:table-cell>
          <table:table-cell office:value-type="float" office:value="1298" table:style-name="ce23">
            <text:p><text:s text:c="3"/>1 298</text:p>
          </table:table-cell>
          <table:table-cell office:value-type="float" office:value="5068.9269020000002" table:style-name="ce23">
            <text:p><text:s text:c="3"/>5 069</text:p>
          </table:table-cell>
          <table:table-cell office:value-type="float" office:value="839" table:style-name="ce23">
            <text:p><text:s text:c="4"/>839</text:p>
          </table:table-cell>
          <table:table-cell office:value-type="float" office:value="8276.4404300000006" table:style-name="ce23">
            <text:p><text:s text:c="3"/>8 27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125574" table:style-name="ce23">
            <text:p><text:s text:c="3"/>125 574</text:p>
          </table:table-cell>
          <table:table-cell office:value-type="float" office:value="2473741.5339290001" table:style-name="ce23">
            <text:p><text:s text:c="2"/>2 473 742</text:p>
          </table:table-cell>
          <table:table-cell office:value-type="float" office:value="2771" table:style-name="ce23">
            <text:p><text:s text:c="3"/>2 771</text:p>
          </table:table-cell>
          <table:table-cell office:value-type="float" office:value="57610.565177999997" table:style-name="ce23">
            <text:p><text:s text:c="3"/>57 611</text:p>
          </table:table-cell>
          <table:table-cell office:value-type="float" office:value="626" table:style-name="ce23">
            <text:p><text:s text:c="4"/>626</text:p>
          </table:table-cell>
          <table:table-cell office:value-type="float" office:value="13121.48143" table:style-name="ce23">
            <text:p><text:s text:c="3"/>13 121</text:p>
          </table:table-cell>
          <table:table-cell office:value-type="float" office:value="36167" table:style-name="ce23">
            <text:p><text:s text:c="3"/>36 167</text:p>
          </table:table-cell>
          <table:table-cell office:value-type="float" office:value="1015219.003367" table:style-name="ce23">
            <text:p><text:s text:c="2"/>1 015 219</text:p>
          </table:table-cell>
          <table:table-cell office:value-type="float" office:value="1243" table:style-name="ce23">
            <text:p><text:s text:c="3"/>1 243</text:p>
          </table:table-cell>
          <table:table-cell office:value-type="float" office:value="76127.167562999995" table:style-name="ce23">
            <text:p><text:s text:c="3"/>76 127</text:p>
          </table:table-cell>
          <table:table-cell office:value-type="float" office:value="450" table:style-name="ce23">
            <text:p><text:s text:c="4"/>450</text:p>
          </table:table-cell>
          <table:table-cell office:value-type="float" office:value="160525.40401900001" table:style-name="ce23">
            <text:p><text:s text:c="3"/>160 525</text:p>
          </table:table-cell>
          <table:table-cell office:value-type="float" office:value="19787" table:style-name="ce23">
            <text:p><text:s text:c="3"/>19 787</text:p>
          </table:table-cell>
          <table:table-cell office:value-type="float" office:value="155387.77213699999" table:style-name="ce23">
            <text:p><text:s text:c="3"/>155 388</text:p>
          </table:table-cell>
          <table:table-cell office:value-type="float" office:value="14253" table:style-name="ce23">
            <text:p><text:s text:c="3"/>14 253</text:p>
          </table:table-cell>
          <table:table-cell office:value-type="float" office:value="70331.666058999996" table:style-name="ce23">
            <text:p><text:s text:c="3"/>70 332</text:p>
          </table:table-cell>
          <table:table-cell office:value-type="float" office:value="2240" table:style-name="ce23">
            <text:p><text:s text:c="3"/>2 240</text:p>
          </table:table-cell>
          <table:table-cell office:value-type="float" office:value="73480.225617000004" table:style-name="ce23">
            <text:p><text:s text:c="3"/>73 480</text:p>
          </table:table-cell>
          <table:table-cell office:value-type="float" office:value="1314" table:style-name="ce23">
            <text:p><text:s text:c="3"/>1 314</text:p>
          </table:table-cell>
          <table:table-cell office:value-type="float" office:value="8559.1054820000008" table:style-name="ce23">
            <text:p><text:s text:c="3"/>8 559</text:p>
          </table:table-cell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3759" table:style-name="ce23">
            <text:p><text:s text:c="3"/>3 759</text:p>
          </table:table-cell>
          <table:table-cell office:value-type="float" office:value="24685.634870999998" table:style-name="ce23">
            <text:p><text:s text:c="3"/>24 686</text:p>
          </table:table-cell>
          <table:table-cell office:value-type="float" office:value="9972" table:style-name="ce23">
            <text:p><text:s text:c="3"/>9 972</text:p>
          </table:table-cell>
          <table:table-cell office:value-type="float" office:value="425657.059397" table:style-name="ce23">
            <text:p><text:s text:c="3"/>425 657</text:p>
          </table:table-cell>
          <table:table-cell office:value-type="float" office:value="6646" table:style-name="ce23">
            <text:p><text:s text:c="3"/>6 646</text:p>
          </table:table-cell>
          <table:table-cell office:value-type="float" office:value="191850.99770000001" table:style-name="ce23">
            <text:p><text:s text:c="3"/>191 851</text:p>
          </table:table-cell>
          <table:table-cell office:value-type="float" office:value="17536" table:style-name="ce23">
            <text:p><text:s text:c="3"/>17 536</text:p>
          </table:table-cell>
          <table:table-cell office:value-type="float" office:value="133378.328202" table:style-name="ce23">
            <text:p><text:s text:c="3"/>133 378</text:p>
          </table:table-cell>
          <table:table-cell office:value-type="float" office:value="4075" table:style-name="ce23">
            <text:p><text:s text:c="3"/>4 075</text:p>
          </table:table-cell>
          <table:table-cell office:value-type="float" office:value="36845.904441999999" table:style-name="ce23">
            <text:p><text:s text:c="3"/>36 8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246.333888" table:style-name="ce23">
            <text:p><text:s text:c="4"/>24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9.9" table:style-name="ce23">
            <text:p><text:s text:c="4"/>50</text:p>
          </table:table-cell>
          <table:table-cell office:value-type="float" office:value="608" table:style-name="ce23">
            <text:p><text:s text:c="4"/>608</text:p>
          </table:table-cell>
          <table:table-cell office:value-type="float" office:value="4384.3572919999997" table:style-name="ce23">
            <text:p><text:s text:c="3"/>4 384</text:p>
          </table:table-cell>
          <table:table-cell office:value-type="float" office:value="2475" table:style-name="ce23">
            <text:p><text:s text:c="3"/>2 475</text:p>
          </table:table-cell>
          <table:table-cell office:value-type="float" office:value="14673.12953" table:style-name="ce23">
            <text:p><text:s text:c="3"/>14 673</text:p>
          </table:table-cell>
          <table:table-cell office:value-type="float" office:value="1546" table:style-name="ce23">
            <text:p><text:s text:c="3"/>1 546</text:p>
          </table:table-cell>
          <table:table-cell office:value-type="float" office:value="11607.497755" table:style-name="ce23">
            <text:p><text:s text:c="3"/>11 6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47210" table:style-name="ce23">
            <text:p><text:s text:c="3"/>47 210</text:p>
          </table:table-cell>
          <table:table-cell office:value-type="float" office:value="1202740.6612199999" table:style-name="ce23">
            <text:p><text:s text:c="2"/>1 202 741</text:p>
          </table:table-cell>
          <table:table-cell office:value-type="float" office:value="1488" table:style-name="ce23">
            <text:p><text:s text:c="3"/>1 488</text:p>
          </table:table-cell>
          <table:table-cell office:value-type="float" office:value="31584.289721000001" table:style-name="ce23">
            <text:p><text:s text:c="3"/>31 584</text:p>
          </table:table-cell>
          <table:table-cell office:value-type="float" office:value="298" table:style-name="ce23">
            <text:p><text:s text:c="4"/>298</text:p>
          </table:table-cell>
          <table:table-cell office:value-type="float" office:value="9150.2000100000005" table:style-name="ce23">
            <text:p><text:s text:c="3"/>9 150</text:p>
          </table:table-cell>
          <table:table-cell office:value-type="float" office:value="14257" table:style-name="ce23">
            <text:p><text:s text:c="3"/>14 257</text:p>
          </table:table-cell>
          <table:table-cell office:value-type="float" office:value="516637.54080800002" table:style-name="ce23">
            <text:p><text:s text:c="3"/>516 638</text:p>
          </table:table-cell>
          <table:table-cell office:value-type="float" office:value="822" table:style-name="ce23">
            <text:p><text:s text:c="4"/>822</text:p>
          </table:table-cell>
          <table:table-cell office:value-type="float" office:value="64436.813334999999" table:style-name="ce23">
            <text:p><text:s text:c="3"/>64 437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2355.0395699999999" table:style-name="ce23">
            <text:p><text:s text:c="3"/>2 355</text:p>
          </table:table-cell>
          <table:table-cell office:value-type="float" office:value="7374" table:style-name="ce23">
            <text:p><text:s text:c="3"/>7 374</text:p>
          </table:table-cell>
          <table:table-cell office:value-type="float" office:value="78953.508035000006" table:style-name="ce23">
            <text:p><text:s text:c="3"/>78 954</text:p>
          </table:table-cell>
          <table:table-cell office:value-type="float" office:value="5032" table:style-name="ce23">
            <text:p><text:s text:c="3"/>5 032</text:p>
          </table:table-cell>
          <table:table-cell office:value-type="float" office:value="118548.35230300001" table:style-name="ce23">
            <text:p><text:s text:c="3"/>118 548</text:p>
          </table:table-cell>
          <table:table-cell office:value-type="float" office:value="872" table:style-name="ce23">
            <text:p><text:s text:c="4"/>872</text:p>
          </table:table-cell>
          <table:table-cell office:value-type="float" office:value="31172.117028000001" table:style-name="ce23">
            <text:p><text:s text:c="3"/>31 172</text:p>
          </table:table-cell>
          <table:table-cell office:value-type="float" office:value="478" table:style-name="ce23">
            <text:p><text:s text:c="4"/>478</text:p>
          </table:table-cell>
          <table:table-cell office:value-type="float" office:value="2701.7405239999998" table:style-name="ce23">
            <text:p><text:s text:c="3"/>2 702</text:p>
          </table:table-cell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1108" table:style-name="ce23">
            <text:p><text:s text:c="3"/>1 108</text:p>
          </table:table-cell>
          <table:table-cell office:value-type="float" office:value="7109.4283800000003" table:style-name="ce23">
            <text:p><text:s text:c="3"/>7 109</text:p>
          </table:table-cell>
          <table:table-cell office:value-type="float" office:value="3657" table:style-name="ce23">
            <text:p><text:s text:c="3"/>3 657</text:p>
          </table:table-cell>
          <table:table-cell office:value-type="float" office:value="144613.50064499999" table:style-name="ce23">
            <text:p><text:s text:c="3"/>144 614</text:p>
          </table:table-cell>
          <table:table-cell office:value-type="float" office:value="2762" table:style-name="ce23">
            <text:p><text:s text:c="3"/>2 762</text:p>
          </table:table-cell>
          <table:table-cell office:value-type="float" office:value="64308.856615999997" table:style-name="ce23">
            <text:p><text:s text:c="3"/>64 309</text:p>
          </table:table-cell>
          <table:table-cell office:value-type="float" office:value="5702" table:style-name="ce23">
            <text:p><text:s text:c="3"/>5 702</text:p>
          </table:table-cell>
          <table:table-cell office:value-type="float" office:value="93251.417669999995" table:style-name="ce23">
            <text:p><text:s text:c="3"/>93 251</text:p>
          </table:table-cell>
          <table:table-cell office:value-type="float" office:value="1498" table:style-name="ce23">
            <text:p><text:s text:c="3"/>1 498</text:p>
          </table:table-cell>
          <table:table-cell office:value-type="float" office:value="14414.207827" table:style-name="ce23">
            <text:p><text:s text:c="3"/>14 4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81.10604599999999" table:style-name="ce23">
            <text:p><text:s text:c="4"/>18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.68" table:style-name="ce23">
            <text:p><text:s text:c="4"/>34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6119.6394380000002" table:style-name="ce23">
            <text:p><text:s text:c="3"/>6 120</text:p>
          </table:table-cell>
          <table:table-cell office:value-type="float" office:value="756" table:style-name="ce23">
            <text:p><text:s text:c="4"/>756</text:p>
          </table:table-cell>
          <table:table-cell office:value-type="float" office:value="3028.5768039999998" table:style-name="ce23">
            <text:p><text:s text:c="3"/>3 029</text:p>
          </table:table-cell>
          <table:table-cell office:value-type="float" office:value="648" table:style-name="ce23">
            <text:p><text:s text:c="4"/>648</text:p>
          </table:table-cell>
          <table:table-cell office:value-type="float" office:value="14140.64646" table:style-name="ce23">
            <text:p><text:s text:c="3"/>14 14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高雄市</text:p>
          </table:table-cell>
          <table:covered-table-cell/>
          <table:table-cell office:value-type="float" office:value="90442" table:style-name="ce23">
            <text:p><text:s text:c="3"/>90 442</text:p>
          </table:table-cell>
          <table:table-cell office:value-type="float" office:value="2423637.2179430001" table:style-name="ce23">
            <text:p><text:s text:c="2"/>2 423 637</text:p>
          </table:table-cell>
          <table:table-cell office:value-type="float" office:value="3429" table:style-name="ce23">
            <text:p><text:s text:c="3"/>3 429</text:p>
          </table:table-cell>
          <table:table-cell office:value-type="float" office:value="77854.801961000005" table:style-name="ce23">
            <text:p><text:s text:c="3"/>77 855</text:p>
          </table:table-cell>
          <table:table-cell office:value-type="float" office:value="772" table:style-name="ce23">
            <text:p><text:s text:c="4"/>772</text:p>
          </table:table-cell>
          <table:table-cell office:value-type="float" office:value="20559.929617000002" table:style-name="ce23">
            <text:p><text:s text:c="3"/>20 560</text:p>
          </table:table-cell>
          <table:table-cell office:value-type="float" office:value="20383" table:style-name="ce23">
            <text:p><text:s text:c="3"/>20 383</text:p>
          </table:table-cell>
          <table:table-cell office:value-type="float" office:value="1059425.276731" table:style-name="ce23">
            <text:p><text:s text:c="2"/>1 059 425</text:p>
          </table:table-cell>
          <table:table-cell office:value-type="float" office:value="1307" table:style-name="ce23">
            <text:p><text:s text:c="3"/>1 307</text:p>
          </table:table-cell>
          <table:table-cell office:value-type="float" office:value="192117.03531899999" table:style-name="ce23">
            <text:p><text:s text:c="3"/>192 117</text:p>
          </table:table-cell>
          <table:table-cell office:value-type="float" office:value="745" table:style-name="ce23">
            <text:p><text:s text:c="4"/>745</text:p>
          </table:table-cell>
          <table:table-cell office:value-type="float" office:value="10359.234423" table:style-name="ce23">
            <text:p><text:s text:c="3"/>10 359</text:p>
          </table:table-cell>
          <table:table-cell office:value-type="float" office:value="18257" table:style-name="ce23">
            <text:p><text:s text:c="3"/>18 257</text:p>
          </table:table-cell>
          <table:table-cell office:value-type="float" office:value="159897.44177500001" table:style-name="ce23">
            <text:p><text:s text:c="3"/>159 897</text:p>
          </table:table-cell>
          <table:table-cell office:value-type="float" office:value="11020" table:style-name="ce23">
            <text:p><text:s text:c="3"/>11 020</text:p>
          </table:table-cell>
          <table:table-cell office:value-type="float" office:value="104292.334881" table:style-name="ce23">
            <text:p><text:s text:c="3"/>104 292</text:p>
          </table:table-cell>
          <table:table-cell office:value-type="float" office:value="3399" table:style-name="ce23">
            <text:p><text:s text:c="3"/>3 399</text:p>
          </table:table-cell>
          <table:table-cell office:value-type="float" office:value="103475.120237" table:style-name="ce23">
            <text:p><text:s text:c="3"/>103 475</text:p>
          </table:table-cell>
          <table:table-cell office:value-type="float" office:value="1428" table:style-name="ce23">
            <text:p><text:s text:c="3"/>1 428</text:p>
          </table:table-cell>
          <table:table-cell office:value-type="float" office:value="10123.768878000001" table:style-name="ce23">
            <text:p><text:s text:c="3"/>10 124</text:p>
          </table:table-cell>
          <table:table-cell office:value-type="string" table:number-columns-spanned="2" table:number-rows-spanned="1" table:style-name="ce276">
            <text:p>　　高雄市</text:p>
          </table:table-cell>
          <table:covered-table-cell/>
          <table:table-cell office:value-type="float" office:value="2236" table:style-name="ce23">
            <text:p><text:s text:c="3"/>2 236</text:p>
          </table:table-cell>
          <table:table-cell office:value-type="float" office:value="14495.91596" table:style-name="ce23">
            <text:p><text:s text:c="3"/>14 496</text:p>
          </table:table-cell>
          <table:table-cell office:value-type="float" office:value="6393" table:style-name="ce23">
            <text:p><text:s text:c="3"/>6 393</text:p>
          </table:table-cell>
          <table:table-cell office:value-type="float" office:value="289329.35373999999" table:style-name="ce23">
            <text:p><text:s text:c="3"/>289 329</text:p>
          </table:table-cell>
          <table:table-cell office:value-type="float" office:value="4019" table:style-name="ce23">
            <text:p><text:s text:c="3"/>4 019</text:p>
          </table:table-cell>
          <table:table-cell office:value-type="float" office:value="127087.665962" table:style-name="ce23">
            <text:p><text:s text:c="3"/>127 088</text:p>
          </table:table-cell>
          <table:table-cell office:value-type="float" office:value="10846" table:style-name="ce23">
            <text:p><text:s text:c="3"/>10 846</text:p>
          </table:table-cell>
          <table:table-cell office:value-type="float" office:value="89105.603459999998" table:style-name="ce23">
            <text:p><text:s text:c="3"/>89 106</text:p>
          </table:table-cell>
          <table:table-cell office:value-type="float" office:value="3346" table:style-name="ce23">
            <text:p><text:s text:c="3"/>3 346</text:p>
          </table:table-cell>
          <table:table-cell office:value-type="float" office:value="120509.11416500001" table:style-name="ce23">
            <text:p><text:s text:c="3"/>120 5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474.57499999999999" table:style-name="ce23">
            <text:p><text:s text:c="4"/>47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96" table:style-name="ce23">
            <text:p><text:s text:c="4"/>396</text:p>
          </table:table-cell>
          <table:table-cell office:value-type="float" office:value="23354.748402000001" table:style-name="ce23">
            <text:p><text:s text:c="3"/>23 355</text:p>
          </table:table-cell>
          <table:table-cell office:value-type="float" office:value="1502" table:style-name="ce23">
            <text:p><text:s text:c="3"/>1 502</text:p>
          </table:table-cell>
          <table:table-cell office:value-type="float" office:value="11462.867978" table:style-name="ce23">
            <text:p><text:s text:c="3"/>11 463</text:p>
          </table:table-cell>
          <table:table-cell office:value-type="float" office:value="898" table:style-name="ce23">
            <text:p><text:s text:c="4"/>898</text:p>
          </table:table-cell>
          <table:table-cell office:value-type="float" office:value="9688.8794539999999" table:style-name="ce23">
            <text:p><text:s text:c="3"/>9 6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7882" table:style-name="ce23">
            <text:p><text:s text:c="3"/>7 882</text:p>
          </table:table-cell>
          <table:table-cell office:value-type="float" office:value="125587.22334700001" table:style-name="ce23">
            <text:p><text:s text:c="3"/>125 587</text:p>
          </table:table-cell>
          <table:table-cell office:value-type="float" office:value="404" table:style-name="ce23">
            <text:p><text:s text:c="4"/>404</text:p>
          </table:table-cell>
          <table:table-cell office:value-type="float" office:value="9501.8420380000007" table:style-name="ce23">
            <text:p><text:s text:c="3"/>9 502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6741.8528910000005" table:style-name="ce23">
            <text:p><text:s text:c="3"/>6 742</text:p>
          </table:table-cell>
          <table:table-cell office:value-type="float" office:value="1702" table:style-name="ce23">
            <text:p><text:s text:c="3"/>1 702</text:p>
          </table:table-cell>
          <table:table-cell office:value-type="float" office:value="35057.514291" table:style-name="ce23">
            <text:p><text:s text:c="3"/>35 058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3132.1451299999999" table:style-name="ce23">
            <text:p><text:s text:c="3"/>3 13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95.2" table:style-name="ce23">
            <text:p><text:s text:c="4"/>495</text:p>
          </table:table-cell>
          <table:table-cell office:value-type="float" office:value="1448" table:style-name="ce23">
            <text:p><text:s text:c="3"/>1 448</text:p>
          </table:table-cell>
          <table:table-cell office:value-type="float" office:value="17905.945118" table:style-name="ce23">
            <text:p><text:s text:c="3"/>17 906</text:p>
          </table:table-cell>
          <table:table-cell office:value-type="float" office:value="646" table:style-name="ce23">
            <text:p><text:s text:c="4"/>646</text:p>
          </table:table-cell>
          <table:table-cell office:value-type="float" office:value="3733.1590980000001" table:style-name="ce23">
            <text:p><text:s text:c="3"/>3 733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7672.738351" table:style-name="ce23">
            <text:p><text:s text:c="3"/>7 673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1990.195168" table:style-name="ce23">
            <text:p><text:s text:c="3"/>1 990</text:p>
          </table:table-cell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182" table:style-name="ce23">
            <text:p><text:s text:c="4"/>182</text:p>
          </table:table-cell>
          <table:table-cell office:value-type="float" office:value="2199.8836120000001" table:style-name="ce23">
            <text:p><text:s text:c="3"/>2 200</text:p>
          </table:table-cell>
          <table:table-cell office:value-type="float" office:value="448" table:style-name="ce23">
            <text:p><text:s text:c="4"/>448</text:p>
          </table:table-cell>
          <table:table-cell office:value-type="float" office:value="14555.189718" table:style-name="ce23">
            <text:p><text:s text:c="3"/>14 555</text:p>
          </table:table-cell>
          <table:table-cell office:value-type="float" office:value="925" table:style-name="ce23">
            <text:p><text:s text:c="4"/>925</text:p>
          </table:table-cell>
          <table:table-cell office:value-type="float" office:value="11692.715994" table:style-name="ce23">
            <text:p><text:s text:c="3"/>11 693</text:p>
          </table:table-cell>
          <table:table-cell office:value-type="float" office:value="835" table:style-name="ce23">
            <text:p><text:s text:c="4"/>835</text:p>
          </table:table-cell>
          <table:table-cell office:value-type="float" office:value="4141.1463880000001" table:style-name="ce23">
            <text:p><text:s text:c="3"/>4 141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3110.2983599999998" table:style-name="ce23">
            <text:p><text:s text:c="3"/>3 1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2542.1311999999998" table:style-name="ce23">
            <text:p><text:s text:c="3"/>2 542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474.37912" table:style-name="ce23">
            <text:p><text:s text:c="4"/>474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624.78687000000002" table:style-name="ce23">
            <text:p><text:s text:c="4"/>6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17017" table:style-name="ce23">
            <text:p><text:s text:c="3"/>17 017</text:p>
          </table:table-cell>
          <table:table-cell office:value-type="float" office:value="734923.09034" table:style-name="ce23">
            <text:p><text:s text:c="3"/>734 923</text:p>
          </table:table-cell>
          <table:table-cell office:value-type="float" office:value="379" table:style-name="ce23">
            <text:p><text:s text:c="4"/>379</text:p>
          </table:table-cell>
          <table:table-cell office:value-type="float" office:value="20707.489011999998" table:style-name="ce23">
            <text:p><text:s text:c="3"/>20 707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1272.566" table:style-name="ce23">
            <text:p><text:s text:c="3"/>1 273</text:p>
          </table:table-cell>
          <table:table-cell office:value-type="float" office:value="4263" table:style-name="ce23">
            <text:p><text:s text:c="3"/>4 263</text:p>
          </table:table-cell>
          <table:table-cell office:value-type="float" office:value="388619.34426899999" table:style-name="ce23">
            <text:p><text:s text:c="3"/>388 619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26938.53254" table:style-name="ce23">
            <text:p><text:s text:c="3"/>26 939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631.86188800000002" table:style-name="ce23">
            <text:p><text:s text:c="4"/>632</text:p>
          </table:table-cell>
          <table:table-cell office:value-type="float" office:value="3085" table:style-name="ce23">
            <text:p><text:s text:c="3"/>3 085</text:p>
          </table:table-cell>
          <table:table-cell office:value-type="float" office:value="31653.525148000001" table:style-name="ce23">
            <text:p><text:s text:c="3"/>31 654</text:p>
          </table:table-cell>
          <table:table-cell office:value-type="float" office:value="1087" table:style-name="ce23">
            <text:p><text:s text:c="3"/>1 087</text:p>
          </table:table-cell>
          <table:table-cell office:value-type="float" office:value="14105.860669" table:style-name="ce23">
            <text:p><text:s text:c="3"/>14 106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16364.080062999999" table:style-name="ce23">
            <text:p><text:s text:c="3"/>16 364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737.06041000000005" table:style-name="ce23">
            <text:p><text:s text:c="4"/>737</text:p>
          </table:table-cell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477" table:style-name="ce23">
            <text:p><text:s text:c="4"/>477</text:p>
          </table:table-cell>
          <table:table-cell office:value-type="float" office:value="8279.0775940000003" table:style-name="ce23">
            <text:p><text:s text:c="3"/>8 279</text:p>
          </table:table-cell>
          <table:table-cell office:value-type="float" office:value="1859" table:style-name="ce23">
            <text:p><text:s text:c="3"/>1 859</text:p>
          </table:table-cell>
          <table:table-cell office:value-type="float" office:value="74768.455333000005" table:style-name="ce23">
            <text:p><text:s text:c="3"/>74 768</text:p>
          </table:table-cell>
          <table:table-cell office:value-type="float" office:value="1074" table:style-name="ce23">
            <text:p><text:s text:c="3"/>1 074</text:p>
          </table:table-cell>
          <table:table-cell office:value-type="float" office:value="20997.728311999999" table:style-name="ce23">
            <text:p><text:s text:c="3"/>20 998</text:p>
          </table:table-cell>
          <table:table-cell office:value-type="float" office:value="2968" table:style-name="ce23">
            <text:p><text:s text:c="3"/>2 968</text:p>
          </table:table-cell>
          <table:table-cell office:value-type="float" office:value="119833.037306" table:style-name="ce23">
            <text:p><text:s text:c="3"/>119 833</text:p>
          </table:table-cell>
          <table:table-cell office:value-type="float" office:value="512" table:style-name="ce23">
            <text:p><text:s text:c="4"/>512</text:p>
          </table:table-cell>
          <table:table-cell office:value-type="float" office:value="5395.9206459999996" table:style-name="ce23">
            <text:p><text:s text:c="3"/>5 3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0.299999999999997" table:style-name="ce23">
            <text:p><text:s text:c="4"/>4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544.40578000000005" table:style-name="ce23">
            <text:p><text:s text:c="4"/>544</text:p>
          </table:table-cell>
          <table:table-cell office:value-type="float" office:value="293" table:style-name="ce23">
            <text:p><text:s text:c="4"/>293</text:p>
          </table:table-cell>
          <table:table-cell office:value-type="float" office:value="1837.2611099999999" table:style-name="ce23">
            <text:p><text:s text:c="3"/>1 837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2188.5842600000001" table:style-name="ce23">
            <text:p><text:s text:c="3"/>2 1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9219" table:style-name="ce23">
            <text:p><text:s text:c="3"/>9 219</text:p>
          </table:table-cell>
          <table:table-cell office:value-type="float" office:value="290107.08342899999" table:style-name="ce23">
            <text:p><text:s text:c="3"/>290 107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5558.2081200000002" table:style-name="ce23">
            <text:p><text:s text:c="3"/>5 558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564.5360000000001" table:style-name="ce23">
            <text:p><text:s text:c="3"/>1 565</text:p>
          </table:table-cell>
          <table:table-cell office:value-type="float" office:value="2468" table:style-name="ce23">
            <text:p><text:s text:c="3"/>2 468</text:p>
          </table:table-cell>
          <table:table-cell office:value-type="float" office:value="177837.87044500001" table:style-name="ce23">
            <text:p><text:s text:c="3"/>177 838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3294.70939" table:style-name="ce23">
            <text:p><text:s text:c="3"/>3 295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98.46899999999999" table:style-name="ce23">
            <text:p><text:s text:c="4"/>198</text:p>
          </table:table-cell>
          <table:table-cell office:value-type="float" office:value="1872" table:style-name="ce23">
            <text:p><text:s text:c="3"/>1 872</text:p>
          </table:table-cell>
          <table:table-cell office:value-type="float" office:value="12096.038481" table:style-name="ce23">
            <text:p><text:s text:c="3"/>12 096</text:p>
          </table:table-cell>
          <table:table-cell office:value-type="float" office:value="774" table:style-name="ce23">
            <text:p><text:s text:c="4"/>774</text:p>
          </table:table-cell>
          <table:table-cell office:value-type="float" office:value="13038.293049" table:style-name="ce23">
            <text:p><text:s text:c="3"/>13 038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2490.94" table:style-name="ce23">
            <text:p><text:s text:c="3"/>2 491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761.476" table:style-name="ce23">
            <text:p><text:s text:c="4"/>761</text:p>
          </table:table-cell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176" table:style-name="ce23">
            <text:p><text:s text:c="4"/>176</text:p>
          </table:table-cell>
          <table:table-cell office:value-type="float" office:value="1971.47415" table:style-name="ce23">
            <text:p><text:s text:c="3"/>1 971</text:p>
          </table:table-cell>
          <table:table-cell office:value-type="float" office:value="462" table:style-name="ce23">
            <text:p><text:s text:c="4"/>462</text:p>
          </table:table-cell>
          <table:table-cell office:value-type="float" office:value="18661.669890000001" table:style-name="ce23">
            <text:p><text:s text:c="3"/>18 662</text:p>
          </table:table-cell>
          <table:table-cell office:value-type="float" office:value="714" table:style-name="ce23">
            <text:p><text:s text:c="4"/>714</text:p>
          </table:table-cell>
          <table:table-cell office:value-type="float" office:value="21977.275850000002" table:style-name="ce23">
            <text:p><text:s text:c="3"/>21 977</text:p>
          </table:table-cell>
          <table:table-cell office:value-type="float" office:value="1154" table:style-name="ce23">
            <text:p><text:s text:c="3"/>1 154</text:p>
          </table:table-cell>
          <table:table-cell office:value-type="float" office:value="21742.08179" table:style-name="ce23">
            <text:p><text:s text:c="3"/>21 742</text:p>
          </table:table-cell>
          <table:table-cell office:value-type="float" office:value="388" table:style-name="ce23">
            <text:p><text:s text:c="4"/>388</text:p>
          </table:table-cell>
          <table:table-cell office:value-type="float" office:value="4091.3890000000001" table:style-name="ce23">
            <text:p><text:s text:c="3"/>4 0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3533.3358400000002" table:style-name="ce23">
            <text:p><text:s text:c="3"/>3 533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384.68642399999999" table:style-name="ce23">
            <text:p><text:s text:c="4"/>385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888.93" table:style-name="ce23">
            <text:p><text:s text:c="4"/>8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31133" table:style-name="ce23">
            <text:p><text:s text:c="3"/>31 133</text:p>
          </table:table-cell>
          <table:table-cell office:value-type="float" office:value="728555.21969900001" table:style-name="ce23">
            <text:p><text:s text:c="3"/>728 555</text:p>
          </table:table-cell>
          <table:table-cell office:value-type="float" office:value="922" table:style-name="ce23">
            <text:p><text:s text:c="4"/>922</text:p>
          </table:table-cell>
          <table:table-cell office:value-type="float" office:value="81411.406512000001" table:style-name="ce23">
            <text:p><text:s text:c="3"/>81 411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5124.5885399999997" table:style-name="ce23">
            <text:p><text:s text:c="3"/>5 125</text:p>
          </table:table-cell>
          <table:table-cell office:value-type="float" office:value="14316" table:style-name="ce23">
            <text:p><text:s text:c="3"/>14 316</text:p>
          </table:table-cell>
          <table:table-cell office:value-type="float" office:value="284495.49962700001" table:style-name="ce23">
            <text:p><text:s text:c="3"/>284 495</text:p>
          </table:table-cell>
          <table:table-cell office:value-type="float" office:value="548" table:style-name="ce23">
            <text:p><text:s text:c="4"/>548</text:p>
          </table:table-cell>
          <table:table-cell office:value-type="float" office:value="178537.04064799999" table:style-name="ce23">
            <text:p><text:s text:c="3"/>178 537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1105.8844999999999" table:style-name="ce23">
            <text:p><text:s text:c="3"/>1 106</text:p>
          </table:table-cell>
          <table:table-cell office:value-type="float" office:value="3494" table:style-name="ce23">
            <text:p><text:s text:c="3"/>3 494</text:p>
          </table:table-cell>
          <table:table-cell office:value-type="float" office:value="20590.087661000001" table:style-name="ce23">
            <text:p><text:s text:c="3"/>20 590</text:p>
          </table:table-cell>
          <table:table-cell office:value-type="float" office:value="3263" table:style-name="ce23">
            <text:p><text:s text:c="3"/>3 263</text:p>
          </table:table-cell>
          <table:table-cell office:value-type="float" office:value="17819.613238000002" table:style-name="ce23">
            <text:p><text:s text:c="3"/>17 820</text:p>
          </table:table-cell>
          <table:table-cell office:value-type="float" office:value="403" table:style-name="ce23">
            <text:p><text:s text:c="4"/>403</text:p>
          </table:table-cell>
          <table:table-cell office:value-type="float" office:value="6982.9582600000003" table:style-name="ce23">
            <text:p><text:s text:c="3"/>6 983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932.74199999999996" table:style-name="ce23">
            <text:p><text:s text:c="4"/>933</text:p>
          </table:table-cell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428" table:style-name="ce23">
            <text:p><text:s text:c="4"/>428</text:p>
          </table:table-cell>
          <table:table-cell office:value-type="float" office:value="2642.5391960000002" table:style-name="ce23">
            <text:p><text:s text:c="3"/>2 643</text:p>
          </table:table-cell>
          <table:table-cell office:value-type="float" office:value="1733" table:style-name="ce23">
            <text:p><text:s text:c="3"/>1 733</text:p>
          </table:table-cell>
          <table:table-cell office:value-type="float" office:value="79605.819824000006" table:style-name="ce23">
            <text:p><text:s text:c="3"/>79 606</text:p>
          </table:table-cell>
          <table:table-cell office:value-type="float" office:value="1549" table:style-name="ce23">
            <text:p><text:s text:c="3"/>1 549</text:p>
          </table:table-cell>
          <table:table-cell office:value-type="float" office:value="20278.057078000002" table:style-name="ce23">
            <text:p><text:s text:c="3"/>20 278</text:p>
          </table:table-cell>
          <table:table-cell office:value-type="float" office:value="2229" table:style-name="ce23">
            <text:p><text:s text:c="3"/>2 229</text:p>
          </table:table-cell>
          <table:table-cell office:value-type="float" office:value="18437.140734000001" table:style-name="ce23">
            <text:p><text:s text:c="3"/>18 437</text:p>
          </table:table-cell>
          <table:table-cell office:value-type="float" office:value="886" table:style-name="ce23">
            <text:p><text:s text:c="4"/>886</text:p>
          </table:table-cell>
          <table:table-cell office:value-type="float" office:value="5537.1100550000001" table:style-name="ce23">
            <text:p><text:s text:c="3"/>5 5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767.42" table:style-name="ce23">
            <text:p><text:s text:c="4"/>767</text:p>
          </table:table-cell>
          <table:table-cell office:value-type="float" office:value="339" table:style-name="ce23">
            <text:p><text:s text:c="4"/>339</text:p>
          </table:table-cell>
          <table:table-cell office:value-type="float" office:value="1100.356438" table:style-name="ce23">
            <text:p><text:s text:c="3"/>1 100</text:p>
          </table:table-cell>
          <table:table-cell office:value-type="float" office:value="432" table:style-name="ce23">
            <text:p><text:s text:c="4"/>432</text:p>
          </table:table-cell>
          <table:table-cell office:value-type="float" office:value="3160.1553880000001" table:style-name="ce23">
            <text:p><text:s text:c="3"/>3 16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6636" table:style-name="ce23">
            <text:p><text:s text:c="3"/>6 636</text:p>
          </table:table-cell>
          <table:table-cell office:value-type="float" office:value="142387.680322" table:style-name="ce23">
            <text:p><text:s text:c="3"/>142 388</text:p>
          </table:table-cell>
          <table:table-cell office:value-type="float" office:value="436" table:style-name="ce23">
            <text:p><text:s text:c="4"/>436</text:p>
          </table:table-cell>
          <table:table-cell office:value-type="float" office:value="7047.9328699999996" table:style-name="ce23">
            <text:p><text:s text:c="3"/>7 048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958.21" table:style-name="ce23">
            <text:p><text:s text:c="3"/>1 958</text:p>
          </table:table-cell>
          <table:table-cell office:value-type="float" office:value="1824" table:style-name="ce23">
            <text:p><text:s text:c="3"/>1 824</text:p>
          </table:table-cell>
          <table:table-cell office:value-type="float" office:value="86294.451039000007" table:style-name="ce23">
            <text:p><text:s text:c="3"/>86 294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5426.63177" table:style-name="ce23">
            <text:p><text:s text:c="3"/>5 427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14.905" table:style-name="ce23">
            <text:p><text:s text:c="4"/>215</text:p>
          </table:table-cell>
          <table:table-cell office:value-type="float" office:value="1062" table:style-name="ce23">
            <text:p><text:s text:c="3"/>1 062</text:p>
          </table:table-cell>
          <table:table-cell office:value-type="float" office:value="6785.6856879999996" table:style-name="ce23">
            <text:p><text:s text:c="3"/>6 786</text:p>
          </table:table-cell>
          <table:table-cell office:value-type="float" office:value="639" table:style-name="ce23">
            <text:p><text:s text:c="4"/>639</text:p>
          </table:table-cell>
          <table:table-cell office:value-type="float" office:value="2480.1022870000002" table:style-name="ce23">
            <text:p><text:s text:c="3"/>2 480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4652.4759999999997" table:style-name="ce23">
            <text:p><text:s text:c="3"/>4 652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811.94299999999998" table:style-name="ce23">
            <text:p><text:s text:c="4"/>812</text:p>
          </table:table-cell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140" table:style-name="ce23">
            <text:p><text:s text:c="4"/>140</text:p>
          </table:table-cell>
          <table:table-cell office:value-type="float" office:value="950.65888800000005" table:style-name="ce23">
            <text:p><text:s text:c="4"/>951</text:p>
          </table:table-cell>
          <table:table-cell office:value-type="float" office:value="379" table:style-name="ce23">
            <text:p><text:s text:c="4"/>379</text:p>
          </table:table-cell>
          <table:table-cell office:value-type="float" office:value="9185.0946870000007" table:style-name="ce23">
            <text:p><text:s text:c="3"/>9 185</text:p>
          </table:table-cell>
          <table:table-cell office:value-type="float" office:value="363" table:style-name="ce23">
            <text:p><text:s text:c="4"/>363</text:p>
          </table:table-cell>
          <table:table-cell office:value-type="float" office:value="4946.2711509999999" table:style-name="ce23">
            <text:p><text:s text:c="3"/>4 946</text:p>
          </table:table-cell>
          <table:table-cell office:value-type="float" office:value="695" table:style-name="ce23">
            <text:p><text:s text:c="4"/>695</text:p>
          </table:table-cell>
          <table:table-cell office:value-type="float" office:value="7419.2961599999999" table:style-name="ce23">
            <text:p><text:s text:c="3"/>7 419</text:p>
          </table:table-cell>
          <table:table-cell office:value-type="float" office:value="337" table:style-name="ce23">
            <text:p><text:s text:c="4"/>337</text:p>
          </table:table-cell>
          <table:table-cell office:value-type="float" office:value="2564.589888" table:style-name="ce23">
            <text:p><text:s text:c="3"/>2 5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96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852.70189400000004" table:style-name="ce23">
            <text:p><text:s text:c="4"/>853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370.04" table:style-name="ce23">
            <text:p><text:s text:c="4"/>370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408.53" table:style-name="ce23">
            <text:p><text:s text:c="4"/>40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9069" table:style-name="ce23">
            <text:p><text:s text:c="3"/>9 069</text:p>
          </table:table-cell>
          <table:table-cell office:value-type="float" office:value="313256.61391999997" table:style-name="ce23">
            <text:p><text:s text:c="3"/>313 257</text:p>
          </table:table-cell>
          <table:table-cell office:value-type="float" office:value="704" table:style-name="ce23">
            <text:p><text:s text:c="4"/>704</text:p>
          </table:table-cell>
          <table:table-cell office:value-type="float" office:value="8778.0850769999997" table:style-name="ce23">
            <text:p><text:s text:c="3"/>8 778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98865.701207999999" table:style-name="ce23">
            <text:p><text:s text:c="3"/>98 866</text:p>
          </table:table-cell>
          <table:table-cell office:value-type="float" office:value="2224" table:style-name="ce23">
            <text:p><text:s text:c="3"/>2 224</text:p>
          </table:table-cell>
          <table:table-cell office:value-type="float" office:value="90010.079209999996" table:style-name="ce23">
            <text:p><text:s text:c="3"/>90 010</text:p>
          </table:table-cell>
          <table:table-cell office:value-type="float" office:value="317" table:style-name="ce23">
            <text:p><text:s text:c="4"/>317</text:p>
          </table:table-cell>
          <table:table-cell office:value-type="float" office:value="43545.246685999999" table:style-name="ce23">
            <text:p><text:s text:c="3"/>43 545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338.66" table:style-name="ce23">
            <text:p><text:s text:c="4"/>339</text:p>
          </table:table-cell>
          <table:table-cell office:value-type="float" office:value="1807" table:style-name="ce23">
            <text:p><text:s text:c="3"/>1 807</text:p>
          </table:table-cell>
          <table:table-cell office:value-type="float" office:value="11539.929144" table:style-name="ce23">
            <text:p><text:s text:c="3"/>11 540</text:p>
          </table:table-cell>
          <table:table-cell office:value-type="float" office:value="864" table:style-name="ce23">
            <text:p><text:s text:c="4"/>864</text:p>
          </table:table-cell>
          <table:table-cell office:value-type="float" office:value="3882.2260529999999" table:style-name="ce23">
            <text:p><text:s text:c="3"/>3 882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5768.1935000000003" table:style-name="ce23">
            <text:p><text:s text:c="3"/>5 768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371.09488900000002" table:style-name="ce23">
            <text:p><text:s text:c="4"/>371</text:p>
          </table:table-cell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144" table:style-name="ce23">
            <text:p><text:s text:c="4"/>144</text:p>
          </table:table-cell>
          <table:table-cell office:value-type="float" office:value="1354.761888" table:style-name="ce23">
            <text:p><text:s text:c="3"/>1 355</text:p>
          </table:table-cell>
          <table:table-cell office:value-type="float" office:value="416" table:style-name="ce23">
            <text:p><text:s text:c="4"/>416</text:p>
          </table:table-cell>
          <table:table-cell office:value-type="float" office:value="8717.5944670000008" table:style-name="ce23">
            <text:p><text:s text:c="3"/>8 718</text:p>
          </table:table-cell>
          <table:table-cell office:value-type="float" office:value="658" table:style-name="ce23">
            <text:p><text:s text:c="4"/>658</text:p>
          </table:table-cell>
          <table:table-cell office:value-type="float" office:value="12131.337452" table:style-name="ce23">
            <text:p><text:s text:c="3"/>12 131</text:p>
          </table:table-cell>
          <table:table-cell office:value-type="float" office:value="863" table:style-name="ce23">
            <text:p><text:s text:c="4"/>863</text:p>
          </table:table-cell>
          <table:table-cell office:value-type="float" office:value="5421.6093700000001" table:style-name="ce23">
            <text:p><text:s text:c="3"/>5 422</text:p>
          </table:table-cell>
          <table:table-cell office:value-type="float" office:value="368" table:style-name="ce23">
            <text:p><text:s text:c="4"/>368</text:p>
          </table:table-cell>
          <table:table-cell office:value-type="float" office:value="19986.672257999999" table:style-name="ce23">
            <text:p><text:s text:c="3"/>19 9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498.67888799999997" table:style-name="ce23">
            <text:p><text:s text:c="4"/>499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455.55783" table:style-name="ce23">
            <text:p><text:s text:c="3"/>1 456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570.68600000000004" table:style-name="ce23">
            <text:p><text:s text:c="4"/>57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5930" table:style-name="ce23">
            <text:p><text:s text:c="3"/>5 930</text:p>
          </table:table-cell>
          <table:table-cell office:value-type="float" office:value="92245.973551999996" table:style-name="ce23">
            <text:p><text:s text:c="3"/>92 246</text:p>
          </table:table-cell>
          <table:table-cell office:value-type="float" office:value="518" table:style-name="ce23">
            <text:p><text:s text:c="4"/>518</text:p>
          </table:table-cell>
          <table:table-cell office:value-type="float" office:value="13854.183859999999" table:style-name="ce23">
            <text:p><text:s text:c="3"/>13 854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370.9471900000001" table:style-name="ce23">
            <text:p><text:s text:c="3"/>1 371</text:p>
          </table:table-cell>
          <table:table-cell office:value-type="float" office:value="1808" table:style-name="ce23">
            <text:p><text:s text:c="3"/>1 808</text:p>
          </table:table-cell>
          <table:table-cell office:value-type="float" office:value="37259.001968999997" table:style-name="ce23">
            <text:p><text:s text:c="3"/>37 259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8545.9277899999997" table:style-name="ce23">
            <text:p><text:s text:c="3"/>8 54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56.52000000000001" table:style-name="ce23">
            <text:p><text:s text:c="4"/>157</text:p>
          </table:table-cell>
          <table:table-cell office:value-type="float" office:value="1022" table:style-name="ce23">
            <text:p><text:s text:c="3"/>1 022</text:p>
          </table:table-cell>
          <table:table-cell office:value-type="float" office:value="8242.6233009999996" table:style-name="ce23">
            <text:p><text:s text:c="3"/>8 243</text:p>
          </table:table-cell>
          <table:table-cell office:value-type="float" office:value="637" table:style-name="ce23">
            <text:p><text:s text:c="4"/>637</text:p>
          </table:table-cell>
          <table:table-cell office:value-type="float" office:value="3083.7286899999999" table:style-name="ce23">
            <text:p><text:s text:c="3"/>3 084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1818.1801" table:style-name="ce23">
            <text:p><text:s text:c="3"/>1 81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93.75" table:style-name="ce23">
            <text:p><text:s text:c="4"/>194</text:p>
          </table:table-cell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92" table:style-name="ce23">
            <text:p><text:s text:c="4"/>92</text:p>
          </table:table-cell>
          <table:table-cell office:value-type="float" office:value="1169.0490219999999" table:style-name="ce23">
            <text:p><text:s text:c="3"/>1 169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3640.9833100000001" table:style-name="ce23">
            <text:p><text:s text:c="3"/>3 641</text:p>
          </table:table-cell>
          <table:table-cell office:value-type="float" office:value="280" table:style-name="ce23">
            <text:p><text:s text:c="4"/>280</text:p>
          </table:table-cell>
          <table:table-cell office:value-type="float" office:value="4298.8768099999998" table:style-name="ce23">
            <text:p><text:s text:c="3"/>4 299</text:p>
          </table:table-cell>
          <table:table-cell office:value-type="float" office:value="537" table:style-name="ce23">
            <text:p><text:s text:c="4"/>537</text:p>
          </table:table-cell>
          <table:table-cell office:value-type="float" office:value="4468.2363249999999" table:style-name="ce23">
            <text:p><text:s text:c="3"/>4 468</text:p>
          </table:table-cell>
          <table:table-cell office:value-type="float" office:value="259" table:style-name="ce23">
            <text:p><text:s text:c="4"/>259</text:p>
          </table:table-cell>
          <table:table-cell office:value-type="float" office:value="1807.208185" table:style-name="ce23">
            <text:p><text:s text:c="3"/>1 8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318.336" table:style-name="ce23">
            <text:p><text:s text:c="3"/>1 318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87.77099999999999" table:style-name="ce23">
            <text:p><text:s text:c="4"/>188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827.65" table:style-name="ce23">
            <text:p><text:s text:c="4"/>8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9481" table:style-name="ce23">
            <text:p><text:s text:c="3"/>9 481</text:p>
          </table:table-cell>
          <table:table-cell office:value-type="float" office:value="133014.77441300001" table:style-name="ce23">
            <text:p><text:s text:c="3"/>133 015</text:p>
          </table:table-cell>
          <table:table-cell office:value-type="float" office:value="979" table:style-name="ce23">
            <text:p><text:s text:c="4"/>979</text:p>
          </table:table-cell>
          <table:table-cell office:value-type="float" office:value="17172.021993999999" table:style-name="ce23">
            <text:p><text:s text:c="3"/>17 172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4606.54" table:style-name="ce23">
            <text:p><text:s text:c="3"/>4 607</text:p>
          </table:table-cell>
          <table:table-cell office:value-type="float" office:value="2077" table:style-name="ce23">
            <text:p><text:s text:c="3"/>2 077</text:p>
          </table:table-cell>
          <table:table-cell office:value-type="float" office:value="43091.426618999998" table:style-name="ce23">
            <text:p><text:s text:c="3"/>43 091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8880.2559760000004" table:style-name="ce23">
            <text:p><text:s text:c="3"/>8 880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3069.4915700000001" table:style-name="ce23">
            <text:p><text:s text:c="3"/>3 069</text:p>
          </table:table-cell>
          <table:table-cell office:value-type="float" office:value="1853" table:style-name="ce23">
            <text:p><text:s text:c="3"/>1 853</text:p>
          </table:table-cell>
          <table:table-cell office:value-type="float" office:value="12355.244536" table:style-name="ce23">
            <text:p><text:s text:c="3"/>12 355</text:p>
          </table:table-cell>
          <table:table-cell office:value-type="float" office:value="901" table:style-name="ce23">
            <text:p><text:s text:c="4"/>901</text:p>
          </table:table-cell>
          <table:table-cell office:value-type="float" office:value="5269.0619809999998" table:style-name="ce23">
            <text:p><text:s text:c="3"/>5 269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2167.4319999999998" table:style-name="ce23">
            <text:p><text:s text:c="3"/>2 167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980.02300000000002" table:style-name="ce23">
            <text:p><text:s text:c="4"/>980</text:p>
          </table:table-cell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189" table:style-name="ce23">
            <text:p><text:s text:c="4"/>189</text:p>
          </table:table-cell>
          <table:table-cell office:value-type="float" office:value="3330.4083300000002" table:style-name="ce23">
            <text:p><text:s text:c="3"/>3 330</text:p>
          </table:table-cell>
          <table:table-cell office:value-type="float" office:value="423" table:style-name="ce23">
            <text:p><text:s text:c="4"/>423</text:p>
          </table:table-cell>
          <table:table-cell office:value-type="float" office:value="10682.48948" table:style-name="ce23">
            <text:p><text:s text:c="3"/>10 682</text:p>
          </table:table-cell>
          <table:table-cell office:value-type="float" office:value="544" table:style-name="ce23">
            <text:p><text:s text:c="4"/>544</text:p>
          </table:table-cell>
          <table:table-cell office:value-type="float" office:value="6971.8284759999997" table:style-name="ce23">
            <text:p><text:s text:c="3"/>6 972</text:p>
          </table:table-cell>
          <table:table-cell office:value-type="float" office:value="904" table:style-name="ce23">
            <text:p><text:s text:c="4"/>904</text:p>
          </table:table-cell>
          <table:table-cell office:value-type="float" office:value="9963.4204869999994" table:style-name="ce23">
            <text:p><text:s text:c="3"/>9 963</text:p>
          </table:table-cell>
          <table:table-cell office:value-type="float" office:value="445" table:style-name="ce23">
            <text:p><text:s text:c="4"/>445</text:p>
          </table:table-cell>
          <table:table-cell office:value-type="float" office:value="2627.5418" table:style-name="ce23">
            <text:p><text:s text:c="3"/>2 6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92" table:style-name="ce23">
            <text:p><text:s text:c="4"/>9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769.05716399999994" table:style-name="ce23">
            <text:p><text:s text:c="4"/>769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660.14599999999996" table:style-name="ce23">
            <text:p><text:s text:c="4"/>660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406.96499999999997" table:style-name="ce23">
            <text:p><text:s text:c="4"/>4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1911" table:style-name="ce23">
            <text:p><text:s text:c="3"/>1 911</text:p>
          </table:table-cell>
          <table:table-cell office:value-type="float" office:value="22807.596366000002" table:style-name="ce23">
            <text:p><text:s text:c="3"/>22 808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2393.6374999999998" table:style-name="ce23">
            <text:p><text:s text:c="3"/>2 394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684.71" table:style-name="ce23">
            <text:p><text:s text:c="4"/>685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1556.2725600000001" table:style-name="ce23">
            <text:p><text:s text:c="3"/>1 556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63.44" table:style-name="ce23">
            <text:p><text:s text:c="4"/>26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7.5" table:style-name="ce23">
            <text:p><text:s text:c="4"/>38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2743.4929999999999" table:style-name="ce23">
            <text:p><text:s text:c="3"/>2 743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817.048" table:style-name="ce23">
            <text:p><text:s text:c="4"/>817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410.4892789999999" table:style-name="ce23">
            <text:p><text:s text:c="3"/>1 410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82.91" table:style-name="ce23">
            <text:p><text:s text:c="4"/>383</text:p>
          </table:table-cell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44" table:style-name="ce23">
            <text:p><text:s text:c="4"/>44</text:p>
          </table:table-cell>
          <table:table-cell office:value-type="float" office:value="353.24" table:style-name="ce23">
            <text:p><text:s text:c="4"/>353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527.84342000000004" table:style-name="ce23">
            <text:p><text:s text:c="4"/>528</text:p>
          </table:table-cell>
          <table:table-cell office:value-type="float" office:value="236" table:style-name="ce23">
            <text:p><text:s text:c="4"/>236</text:p>
          </table:table-cell>
          <table:table-cell office:value-type="float" office:value="6012.7528810000003" table:style-name="ce23">
            <text:p><text:s text:c="3"/>6 013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2019.3319180000001" table:style-name="ce23">
            <text:p><text:s text:c="3"/>2 019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3177.6789199999998" table:style-name="ce23">
            <text:p><text:s text:c="3"/>3 1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600000000000001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66.27500000000001" table:style-name="ce23">
            <text:p><text:s text:c="4"/>16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92.568888000000001" table:style-name="ce23">
            <text:p><text:s text:c="4"/>9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44.30500000000001" table:style-name="ce23">
            <text:p><text:s text:c="4"/>1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4306" table:style-name="ce23">
            <text:p><text:s text:c="3"/>4 306</text:p>
          </table:table-cell>
          <table:table-cell office:value-type="float" office:value="82332.007385000004" table:style-name="ce23">
            <text:p><text:s text:c="3"/>82 332</text:p>
          </table:table-cell>
          <table:table-cell office:value-type="float" office:value="314" table:style-name="ce23">
            <text:p><text:s text:c="4"/>314</text:p>
          </table:table-cell>
          <table:table-cell office:value-type="float" office:value="25371.218337999999" table:style-name="ce23">
            <text:p><text:s text:c="3"/>25 371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4021.4768399999998" table:style-name="ce23">
            <text:p><text:s text:c="3"/>4 021</text:p>
          </table:table-cell>
          <table:table-cell office:value-type="float" office:value="696" table:style-name="ce23">
            <text:p><text:s text:c="4"/>696</text:p>
          </table:table-cell>
          <table:table-cell office:value-type="float" office:value="6699.4000800000003" table:style-name="ce23">
            <text:p><text:s text:c="3"/>6 699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5035.343440000001" table:style-name="ce23">
            <text:p><text:s text:c="3"/>15 03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60.88" table:style-name="ce23">
            <text:p><text:s text:c="4"/>261</text:p>
          </table:table-cell>
          <table:table-cell office:value-type="float" office:value="697" table:style-name="ce23">
            <text:p><text:s text:c="4"/>697</text:p>
          </table:table-cell>
          <table:table-cell office:value-type="float" office:value="5032.1656359999997" table:style-name="ce23">
            <text:p><text:s text:c="3"/>5 032</text:p>
          </table:table-cell>
          <table:table-cell office:value-type="float" office:value="335" table:style-name="ce23">
            <text:p><text:s text:c="4"/>335</text:p>
          </table:table-cell>
          <table:table-cell office:value-type="float" office:value="2456.311588" table:style-name="ce23">
            <text:p><text:s text:c="3"/>2 456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2441.5277999999998" table:style-name="ce23">
            <text:p><text:s text:c="3"/>2 442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712.11484299999995" table:style-name="ce23">
            <text:p><text:s text:c="4"/>712</text:p>
          </table:table-cell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106" table:style-name="ce23">
            <text:p><text:s text:c="4"/>106</text:p>
          </table:table-cell>
          <table:table-cell office:value-type="float" office:value="979.76785700000005" table:style-name="ce23">
            <text:p><text:s text:c="4"/>980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1642.3447900000001" table:style-name="ce23">
            <text:p><text:s text:c="3"/>1 642</text:p>
          </table:table-cell>
          <table:table-cell office:value-type="float" office:value="483" table:style-name="ce23">
            <text:p><text:s text:c="4"/>483</text:p>
          </table:table-cell>
          <table:table-cell office:value-type="float" office:value="8438.4158950000001" table:style-name="ce23">
            <text:p><text:s text:c="3"/>8 438</text:p>
          </table:table-cell>
          <table:table-cell office:value-type="float" office:value="445" table:style-name="ce23">
            <text:p><text:s text:c="4"/>445</text:p>
          </table:table-cell>
          <table:table-cell office:value-type="float" office:value="2042.544238" table:style-name="ce23">
            <text:p><text:s text:c="3"/>2 043</text:p>
          </table:table-cell>
          <table:table-cell office:value-type="float" office:value="285" table:style-name="ce23">
            <text:p><text:s text:c="4"/>285</text:p>
          </table:table-cell>
          <table:table-cell office:value-type="float" office:value="1606.0492099999999" table:style-name="ce23">
            <text:p><text:s text:c="3"/>1 6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4675.66165" table:style-name="ce23">
            <text:p><text:s text:c="3"/>4 676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422.73518000000001" table:style-name="ce23">
            <text:p><text:s text:c="4"/>423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483.9" table:style-name="ce23">
            <text:p><text:s text:c="4"/>48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1228" table:style-name="ce23">
            <text:p><text:s text:c="3"/>1 228</text:p>
          </table:table-cell>
          <table:table-cell office:value-type="float" office:value="16605.284066" table:style-name="ce23">
            <text:p><text:s text:c="3"/>16 605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730.03" table:style-name="ce23">
            <text:p><text:s text:c="4"/>73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11.95" table:style-name="ce23">
            <text:p><text:s text:c="4"/>312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2941.6765780000001" table:style-name="ce23">
            <text:p><text:s text:c="3"/>2 942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32.25" table:style-name="ce23">
            <text:p><text:s text:c="4"/>2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2283.2620000000002" table:style-name="ce23">
            <text:p><text:s text:c="3"/>2 28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78.60000000000002" table:style-name="ce23">
            <text:p><text:s text:c="4"/>279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422.95525" table:style-name="ce23">
            <text:p><text:s text:c="3"/>2 42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26.4" table:style-name="ce23">
            <text:p><text:s text:c="4"/>126</text:p>
          </table:table-cell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344.29250000000002" table:style-name="ce23">
            <text:p><text:s text:c="4"/>344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324.583738" table:style-name="ce23">
            <text:p><text:s text:c="3"/>1 325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3029.52" table:style-name="ce23">
            <text:p><text:s text:c="3"/>3 030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724.95399999999995" table:style-name="ce23">
            <text:p><text:s text:c="4"/>725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1449.98" table:style-name="ce23">
            <text:p><text:s text:c="3"/>1 4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302.11" table:style-name="ce23">
            <text:p><text:s text:c="4"/>30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.1" table:style-name="ce23">
            <text:p><text:s text:c="4"/>2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4.42" table:style-name="ce23">
            <text:p><text:s text:c="4"/>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6675" table:style-name="ce23">
            <text:p><text:s text:c="3"/>6 675</text:p>
          </table:table-cell>
          <table:table-cell office:value-type="float" office:value="85885.023384" table:style-name="ce23">
            <text:p><text:s text:c="3"/>85 885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1335.9774600000001" table:style-name="ce23">
            <text:p><text:s text:c="3"/>1 336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356.9" table:style-name="ce23">
            <text:p><text:s text:c="4"/>357</text:p>
          </table:table-cell>
          <table:table-cell office:value-type="float" office:value="1148" table:style-name="ce23">
            <text:p><text:s text:c="3"/>1 148</text:p>
          </table:table-cell>
          <table:table-cell office:value-type="float" office:value="12406.203994" table:style-name="ce23">
            <text:p><text:s text:c="3"/>12 406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210.1413250000001" table:style-name="ce23">
            <text:p><text:s text:c="3"/>1 210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41.52099999999999" table:style-name="ce23">
            <text:p><text:s text:c="4"/>242</text:p>
          </table:table-cell>
          <table:table-cell office:value-type="float" office:value="1618" table:style-name="ce23">
            <text:p><text:s text:c="3"/>1 618</text:p>
          </table:table-cell>
          <table:table-cell office:value-type="float" office:value="7615.9995600000002" table:style-name="ce23">
            <text:p><text:s text:c="3"/>7 616</text:p>
          </table:table-cell>
          <table:table-cell office:value-type="float" office:value="697" table:style-name="ce23">
            <text:p><text:s text:c="4"/>697</text:p>
          </table:table-cell>
          <table:table-cell office:value-type="float" office:value="2847.5849459999999" table:style-name="ce23">
            <text:p><text:s text:c="3"/>2 848</text:p>
          </table:table-cell>
          <table:table-cell office:value-type="float" office:value="694" table:style-name="ce23">
            <text:p><text:s text:c="4"/>694</text:p>
          </table:table-cell>
          <table:table-cell office:value-type="float" office:value="44241.125379999998" table:style-name="ce23">
            <text:p><text:s text:c="3"/>44 24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29.75399999999999" table:style-name="ce23">
            <text:p><text:s text:c="4"/>130</text:p>
          </table:table-cell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244" table:style-name="ce23">
            <text:p><text:s text:c="4"/>244</text:p>
          </table:table-cell>
          <table:table-cell office:value-type="float" office:value="1461.8043419999999" table:style-name="ce23">
            <text:p><text:s text:c="3"/>1 462</text:p>
          </table:table-cell>
          <table:table-cell office:value-type="float" office:value="304" table:style-name="ce23">
            <text:p><text:s text:c="4"/>304</text:p>
          </table:table-cell>
          <table:table-cell office:value-type="float" office:value="3492.9014280000001" table:style-name="ce23">
            <text:p><text:s text:c="3"/>3 493</text:p>
          </table:table-cell>
          <table:table-cell office:value-type="float" office:value="281" table:style-name="ce23">
            <text:p><text:s text:c="4"/>281</text:p>
          </table:table-cell>
          <table:table-cell office:value-type="float" office:value="4541.6525000000001" table:style-name="ce23">
            <text:p><text:s text:c="3"/>4 542</text:p>
          </table:table-cell>
          <table:table-cell office:value-type="float" office:value="856" table:style-name="ce23">
            <text:p><text:s text:c="4"/>856</text:p>
          </table:table-cell>
          <table:table-cell office:value-type="float" office:value="3417.8300989999998" table:style-name="ce23">
            <text:p><text:s text:c="3"/>3 418</text:p>
          </table:table-cell>
          <table:table-cell office:value-type="float" office:value="269" table:style-name="ce23">
            <text:p><text:s text:c="4"/>269</text:p>
          </table:table-cell>
          <table:table-cell office:value-type="float" office:value="1803.83635" table:style-name="ce23">
            <text:p><text:s text:c="3"/>1 8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52.29" table:style-name="ce23">
            <text:p><text:s text:c="4"/>152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356.68" table:style-name="ce23">
            <text:p><text:s text:c="4"/>357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255.821" table:style-name="ce23">
            <text:p><text:s text:c="4"/>2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14714" table:style-name="ce23">
            <text:p><text:s text:c="3"/>14 714</text:p>
          </table:table-cell>
          <table:table-cell office:value-type="float" office:value="1038600.2461540001" table:style-name="ce23">
            <text:p><text:s text:c="2"/>1 038 600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4315.7181600000004" table:style-name="ce23">
            <text:p><text:s text:c="3"/>4 316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342.044515" table:style-name="ce23">
            <text:p><text:s text:c="3"/>1 342</text:p>
          </table:table-cell>
          <table:table-cell office:value-type="float" office:value="3342" table:style-name="ce23">
            <text:p><text:s text:c="3"/>3 342</text:p>
          </table:table-cell>
          <table:table-cell office:value-type="float" office:value="750666.86862600001" table:style-name="ce23">
            <text:p><text:s text:c="3"/>750 667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23750.041236000001" table:style-name="ce23">
            <text:p><text:s text:c="3"/>23 750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88.976" table:style-name="ce23">
            <text:p><text:s text:c="4"/>189</text:p>
          </table:table-cell>
          <table:table-cell office:value-type="float" office:value="2679" table:style-name="ce23">
            <text:p><text:s text:c="3"/>2 679</text:p>
          </table:table-cell>
          <table:table-cell office:value-type="float" office:value="29150.262543000001" table:style-name="ce23">
            <text:p><text:s text:c="3"/>29 150</text:p>
          </table:table-cell>
          <table:table-cell office:value-type="float" office:value="1116" table:style-name="ce23">
            <text:p><text:s text:c="3"/>1 116</text:p>
          </table:table-cell>
          <table:table-cell office:value-type="float" office:value="29031.987013000002" table:style-name="ce23">
            <text:p><text:s text:c="3"/>29 032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4257.3814990000001" table:style-name="ce23">
            <text:p><text:s text:c="3"/>4 257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882.88150499999995" table:style-name="ce23">
            <text:p><text:s text:c="4"/>883</text:p>
          </table:table-cell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492" table:style-name="ce23">
            <text:p><text:s text:c="4"/>492</text:p>
          </table:table-cell>
          <table:table-cell office:value-type="float" office:value="8193.285124" table:style-name="ce23">
            <text:p><text:s text:c="3"/>8 193</text:p>
          </table:table-cell>
          <table:table-cell office:value-type="float" office:value="1658" table:style-name="ce23">
            <text:p><text:s text:c="3"/>1 658</text:p>
          </table:table-cell>
          <table:table-cell office:value-type="float" office:value="46779.3272" table:style-name="ce23">
            <text:p><text:s text:c="3"/>46 779</text:p>
          </table:table-cell>
          <table:table-cell office:value-type="float" office:value="1013" table:style-name="ce23">
            <text:p><text:s text:c="3"/>1 013</text:p>
          </table:table-cell>
          <table:table-cell office:value-type="float" office:value="23215.110674" table:style-name="ce23">
            <text:p><text:s text:c="3"/>23 215</text:p>
          </table:table-cell>
          <table:table-cell office:value-type="float" office:value="2551" table:style-name="ce23">
            <text:p><text:s text:c="3"/>2 551</text:p>
          </table:table-cell>
          <table:table-cell office:value-type="float" office:value="95928.758138999998" table:style-name="ce23">
            <text:p><text:s text:c="3"/>95 929</text:p>
          </table:table-cell>
          <table:table-cell office:value-type="float" office:value="464" table:style-name="ce23">
            <text:p><text:s text:c="4"/>464</text:p>
          </table:table-cell>
          <table:table-cell office:value-type="float" office:value="3328.872711" table:style-name="ce23">
            <text:p><text:s text:c="3"/>3 3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205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358.75743999999997" table:style-name="ce23">
            <text:p><text:s text:c="4"/>359</text:p>
          </table:table-cell>
          <table:table-cell office:value-type="float" office:value="267" table:style-name="ce23">
            <text:p><text:s text:c="4"/>267</text:p>
          </table:table-cell>
          <table:table-cell office:value-type="float" office:value="14886.5978" table:style-name="ce23">
            <text:p><text:s text:c="3"/>14 887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2322.1709689999998" table:style-name="ce23">
            <text:p><text:s text:c="3"/>2 3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5926" table:style-name="ce23">
            <text:p><text:s text:c="3"/>5 926</text:p>
          </table:table-cell>
          <table:table-cell office:value-type="float" office:value="94648.506070999996" table:style-name="ce23">
            <text:p><text:s text:c="3"/>94 649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7466.945498" table:style-name="ce23">
            <text:p><text:s text:c="3"/>7 467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022.81" table:style-name="ce23">
            <text:p><text:s text:c="3"/>1 023</text:p>
          </table:table-cell>
          <table:table-cell office:value-type="float" office:value="1137" table:style-name="ce23">
            <text:p><text:s text:c="3"/>1 137</text:p>
          </table:table-cell>
          <table:table-cell office:value-type="float" office:value="11683.999072000001" table:style-name="ce23">
            <text:p><text:s text:c="3"/>11 684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3011.4825099999998" table:style-name="ce23">
            <text:p><text:s text:c="3"/>3 01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23.16" table:style-name="ce23">
            <text:p><text:s text:c="4"/>123</text:p>
          </table:table-cell>
          <table:table-cell office:value-type="float" office:value="944" table:style-name="ce23">
            <text:p><text:s text:c="4"/>944</text:p>
          </table:table-cell>
          <table:table-cell office:value-type="float" office:value="10491.883830999999" table:style-name="ce23">
            <text:p><text:s text:c="3"/>10 492</text:p>
          </table:table-cell>
          <table:table-cell office:value-type="float" office:value="735" table:style-name="ce23">
            <text:p><text:s text:c="4"/>735</text:p>
          </table:table-cell>
          <table:table-cell office:value-type="float" office:value="3097.3939999999998" table:style-name="ce23">
            <text:p><text:s text:c="3"/>3 097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4488.5379999999996" table:style-name="ce23">
            <text:p><text:s text:c="3"/>4 489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669.95666400000005" table:style-name="ce23">
            <text:p><text:s text:c="4"/>670</text:p>
          </table:table-cell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146" table:style-name="ce23">
            <text:p><text:s text:c="4"/>146</text:p>
          </table:table-cell>
          <table:table-cell office:value-type="float" office:value="1245.02567" table:style-name="ce23">
            <text:p><text:s text:c="3"/>1 245</text:p>
          </table:table-cell>
          <table:table-cell office:value-type="float" office:value="466" table:style-name="ce23">
            <text:p><text:s text:c="4"/>466</text:p>
          </table:table-cell>
          <table:table-cell office:value-type="float" office:value="16305.432354" table:style-name="ce23">
            <text:p><text:s text:c="3"/>16 305</text:p>
          </table:table-cell>
          <table:table-cell office:value-type="float" office:value="582" table:style-name="ce23">
            <text:p><text:s text:c="4"/>582</text:p>
          </table:table-cell>
          <table:table-cell office:value-type="float" office:value="18919.311398000002" table:style-name="ce23">
            <text:p><text:s text:c="3"/>18 919</text:p>
          </table:table-cell>
          <table:table-cell office:value-type="float" office:value="683" table:style-name="ce23">
            <text:p><text:s text:c="4"/>683</text:p>
          </table:table-cell>
          <table:table-cell office:value-type="float" office:value="8587.1236979999994" table:style-name="ce23">
            <text:p><text:s text:c="3"/>8 587</text:p>
          </table:table-cell>
          <table:table-cell office:value-type="float" office:value="310" table:style-name="ce23">
            <text:p><text:s text:c="4"/>310</text:p>
          </table:table-cell>
          <table:table-cell office:value-type="float" office:value="2776.262013" table:style-name="ce23">
            <text:p><text:s text:c="3"/>2 7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.416665999999999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89.999903000000003" table:style-name="ce23">
            <text:p><text:s text:c="4"/>90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570.41879400000005" table:style-name="ce23">
            <text:p><text:s text:c="4"/>570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4077.346" table:style-name="ce23">
            <text:p><text:s text:c="3"/>4 07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1589" table:style-name="ce23">
            <text:p><text:s text:c="3"/>1 589</text:p>
          </table:table-cell>
          <table:table-cell office:value-type="float" office:value="28103.852752999999" table:style-name="ce23">
            <text:p><text:s text:c="3"/>28 104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1887.43" table:style-name="ce23">
            <text:p><text:s text:c="3"/>1 887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456.98393800000002" table:style-name="ce23">
            <text:p><text:s text:c="4"/>457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7671.7640000000001" table:style-name="ce23">
            <text:p><text:s text:c="3"/>7 67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0.8" table:style-name="ce23">
            <text:p><text:s text:c="4"/>1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85" table:style-name="ce23">
            <text:p><text:s text:c="4"/>12</text:p>
          </table:table-cell>
          <table:table-cell office:value-type="float" office:value="389" table:style-name="ce23">
            <text:p><text:s text:c="4"/>389</text:p>
          </table:table-cell>
          <table:table-cell office:value-type="float" office:value="3417.2649649999998" table:style-name="ce23">
            <text:p><text:s text:c="3"/>3 417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548.7449999999999" table:style-name="ce23">
            <text:p><text:s text:c="3"/>1 549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5071.1093499999997" table:style-name="ce23">
            <text:p><text:s text:c="3"/>5 07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62.44594000000001" table:style-name="ce23">
            <text:p><text:s text:c="4"/>462</text:p>
          </table:table-cell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85.37" table:style-name="ce23">
            <text:p><text:s text:c="4"/>85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168.72856" table:style-name="ce23">
            <text:p><text:s text:c="3"/>1 169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1954.73" table:style-name="ce23">
            <text:p><text:s text:c="3"/>1 955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3151.681" table:style-name="ce23">
            <text:p><text:s text:c="3"/>3 152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914.15" table:style-name="ce23">
            <text:p><text:s text:c="4"/>9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7.2" table:style-name="ce23">
            <text:p><text:s text:c="4"/>8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90.6" table:style-name="ce23">
            <text:p><text:s text:c="4"/>9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275" table:style-name="ce23">
            <text:p><text:s text:c="4"/>275</text:p>
          </table:table-cell>
          <table:table-cell office:value-type="float" office:value="2683.7592" table:style-name="ce23">
            <text:p><text:s text:c="3"/>2 68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89.7" table:style-name="ce23">
            <text:p><text:s text:c="4"/>19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81.541" table:style-name="ce23">
            <text:p><text:s text:c="4"/>28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739.577" table:style-name="ce23">
            <text:p><text:s text:c="4"/>74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87.85" table:style-name="ce23">
            <text:p><text:s text:c="4"/>88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660.42" table:style-name="ce23">
            <text:p><text:s text:c="4"/>66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1.21119999999999" table:style-name="ce23">
            <text:p><text:s text:c="4"/>141</text:p>
          </table:table-cell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5.5" table:style-name="ce23">
            <text:p><text:s text:c="4"/>3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3.599999999999994" table:style-name="ce23">
            <text:p><text:s text:c="4"/>7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91.76" table:style-name="ce23">
            <text:p><text:s text:c="4"/>2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01">
            <text:p>中華民國115年05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5年05月20日編製" table:formula="of:=[.V32]" table:style-name="ce201">
            <text:p>中華民國115年0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19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19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01。</text:p>
          </table:table-cell>
          <table:table-cell table:number-columns-repeated="21" table:style-name="ce142"/>
          <table:table-cell office:value-type="string" table:style-name="ce220">
            <text:p>2.依行政院主計總處文號:主統法字第1130300381號，配合調整公務統計報表為新表號；舊表號為2491-00-01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number-rows-repeated="2" table:style-name="ro6">
          <table:table-cell table:style-name="ce142"/>
          <table:table-cell table:style-name="ce216"/>
          <table:table-cell table:number-columns-repeated="21" table:style-name="ce142"/>
          <table:table-cell table:style-name="ce216"/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office:value-type="string" table:number-columns-spanned="22" table:number-rows-spanned="1" table:style-name="ce278">
            <text:p>~2~</text:p>
          </table:table-cell>
          <table:covered-table-cell table:number-columns-repeated="21"/>
          <table:table-cell office:value-type="string" table:number-columns-spanned="24" table:number-rows-spanned="1" table:style-name="ce278">
            <text:p>~3~</text:p>
          </table:table-cell>
          <table:covered-table-cell table:number-columns-repeated="23"/>
          <table:table-cell table:number-columns-repeated="16338"/>
        </table:table-row>
        <table:table-row table:style-name="ro6">
          <table:table-cell table:number-columns-repeated="2" table:style-name="ce2"/>
          <table:table-cell table:style-name="ce203"/>
          <table:table-cell table:number-columns-repeated="16381" table:style-name="ce2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0211-01-01.$A$1:20211-01-01.$AU$41" table:base-cell-address="20211-01-01.$A$1"/>
        </table:named-expressions>
      </table:table>
      <table:table table:name="20211-01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2"/>
        <table:table-column table:style-name="co2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79">
            <text:p>經濟部(商業發展署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76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0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77">
            <text:p>20211-01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0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78">
            <text:p>20211-01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5年04月底" table:formula="of:=['20211-01-01'.H5]" table:number-columns-spanned="6" table:number-rows-spanned="1" table:style-name="ce255">
            <text:p>中華民國115年04月底</text:p>
          </table:table-cell>
          <table:covered-table-cell table:number-columns-repeated="5"/>
          <table:table-cell table:number-columns-repeated="3" table:style-name="ce167"/>
          <table:table-cell table:number-columns-repeated="4" table:style-name="ce131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1"/>
          <table:table-cell office:value-type="string" office:string-value="中華民國115年04月底" table:formula="of:=['20211-01-01'.H5]" table:number-columns-spanned="12" table:number-rows-spanned="1" table:style-name="ce256">
            <text:p>中華民國115年04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56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8">
            <text:p>總 <text:s text:c="3"/>計</text:p>
          </table:table-cell>
          <table:covered-table-cell/>
          <table:table-cell office:value-type="string" table:number-columns-spanned="2" table:number-rows-spanned="2" table:style-name="ce469">
            <text:p>農、林、漁、牧業</text:p>
          </table:table-cell>
          <table:covered-table-cell/>
          <table:table-cell office:value-type="string" table:number-columns-spanned="2" table:number-rows-spanned="2" table:style-name="ce464">
            <text:p>礦業及土石採取業</text:p>
          </table:table-cell>
          <table:covered-table-cell/>
          <table:table-cell office:value-type="string" table:number-columns-spanned="2" table:number-rows-spanned="2" table:style-name="ce464">
            <text:p>製造業</text:p>
          </table:table-cell>
          <table:covered-table-cell/>
          <table:table-cell office:value-type="string" table:number-columns-spanned="2" table:number-rows-spanned="2" table:style-name="ce470">
            <text:p>電力及燃氣供應業</text:p>
          </table:table-cell>
          <table:covered-table-cell/>
          <table:table-cell office:value-type="string" table:number-columns-spanned="2" table:number-rows-spanned="1" table:style-name="ce481">
            <text:p>用水供應</text:p>
          </table:table-cell>
          <table:covered-table-cell/>
          <table:table-cell office:value-type="string" table:number-columns-spanned="2" table:number-rows-spanned="2" table:style-name="ce454">
            <text:p>營建工程業</text:p>
          </table:table-cell>
          <table:covered-table-cell/>
          <table:table-cell office:value-type="string" table:number-columns-spanned="2" table:number-rows-spanned="2" table:style-name="ce463">
            <text:p>批發及零售業</text:p>
          </table:table-cell>
          <table:covered-table-cell/>
          <table:table-cell office:value-type="string" table:number-columns-spanned="2" table:number-rows-spanned="2" table:style-name="ce464">
            <text:p>運輸及倉儲業</text:p>
          </table:table-cell>
          <table:covered-table-cell/>
          <table:table-cell office:value-type="string" table:number-columns-spanned="2" table:number-rows-spanned="2" table:style-name="ce455">
            <text:p>住宿及餐飲業</text:p>
          </table:table-cell>
          <table:covered-table-cell/>
          <table:table-cell office:value-type="string" table:number-columns-spanned="2" table:number-rows-spanned="3" table:style-name="ce456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5">
            <text:p>出版影音及資通訊業</text:p>
          </table:table-cell>
          <table:covered-table-cell/>
          <table:table-cell office:value-type="string" table:number-columns-spanned="2" table:number-rows-spanned="2" table:style-name="ce464">
            <text:p>金融及保險業</text:p>
          </table:table-cell>
          <table:covered-table-cell/>
          <table:table-cell office:value-type="string" table:number-columns-spanned="2" table:number-rows-spanned="2" table:style-name="ce455">
            <text:p>不動產業</text:p>
          </table:table-cell>
          <table:covered-table-cell/>
          <table:table-cell office:value-type="string" table:number-columns-spanned="2" table:number-rows-spanned="1" table:style-name="ce453">
            <text:p>專業、科學</text:p>
          </table:table-cell>
          <table:covered-table-cell/>
          <table:table-cell office:value-type="string" table:number-columns-spanned="2" table:number-rows-spanned="2" table:style-name="ce462">
            <text:p><text:s/>支援服務業</text:p>
          </table:table-cell>
          <table:covered-table-cell/>
          <table:table-cell office:value-type="string" table:number-columns-spanned="2" table:number-rows-spanned="1" table:style-name="ce453">
            <text:p>公共行政及國防；</text:p>
          </table:table-cell>
          <table:covered-table-cell/>
          <table:table-cell office:value-type="string" table:number-columns-spanned="2" table:number-rows-spanned="2" table:style-name="ce457">
            <text:p>教育業</text:p>
          </table:table-cell>
          <table:covered-table-cell/>
          <table:table-cell office:value-type="string" table:number-columns-spanned="2" table:number-rows-spanned="1" table:style-name="ce453">
            <text:p>醫療保健及</text:p>
          </table:table-cell>
          <table:covered-table-cell/>
          <table:table-cell office:value-type="string" table:number-columns-spanned="2" table:number-rows-spanned="1" table:style-name="ce453">
            <text:p>藝術、娛樂</text:p>
          </table:table-cell>
          <table:covered-table-cell/>
          <table:table-cell office:value-type="string" table:number-columns-spanned="2" table:number-rows-spanned="2" table:style-name="ce454">
            <text:p>其他服務業</text:p>
          </table:table-cell>
          <table:covered-table-cell/>
          <table:table-cell office:value-type="string" table:number-columns-spanned="2" table:number-rows-spanned="2" table:style-name="ce45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社會工作服務業</text:p>
          </table:table-cell>
          <table:covered-table-cell/>
          <table:table-cell office:value-type="string" table:number-columns-spanned="2" table:number-rows-spanned="1" table:style-name="ce46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810118" table:style-name="ce38">
            <text:p><text:s text:c="3"/>810 118</text:p>
          </table:table-cell>
          <table:table-cell office:value-type="float" office:value="30856664.329073999" table:style-name="ce38">
            <text:p><text:s text:c="2"/>30 856 664</text:p>
          </table:table-cell>
          <table:table-cell office:value-type="float" office:value="20628" table:style-name="ce38">
            <text:p><text:s text:c="3"/>20 628</text:p>
          </table:table-cell>
          <table:table-cell office:value-type="float" office:value="752839.16326499998" table:style-name="ce38">
            <text:p><text:s text:c="3"/>752 839</text:p>
          </table:table-cell>
          <table:table-cell office:value-type="float" office:value="4441" table:style-name="ce38">
            <text:p><text:s text:c="3"/>4 441</text:p>
          </table:table-cell>
          <table:table-cell office:value-type="float" office:value="379281.01535300002" table:style-name="ce38">
            <text:p><text:s text:c="3"/>379 281</text:p>
          </table:table-cell>
          <table:table-cell office:value-type="float" office:value="206334" table:style-name="ce38">
            <text:p><text:s text:c="3"/>206 334</text:p>
          </table:table-cell>
          <table:table-cell office:value-type="float" office:value="8781165.8651810009" table:style-name="ce38">
            <text:p><text:s text:c="2"/>8 781 166</text:p>
          </table:table-cell>
          <table:table-cell office:value-type="float" office:value="9292" table:style-name="ce38">
            <text:p><text:s text:c="3"/>9 292</text:p>
          </table:table-cell>
          <table:table-cell office:value-type="float" office:value="1857725.661199" table:style-name="ce38">
            <text:p><text:s text:c="2"/>1 857 726</text:p>
          </table:table-cell>
          <table:table-cell office:value-type="float" office:value="3490" table:style-name="ce38">
            <text:p><text:s text:c="3"/>3 490</text:p>
          </table:table-cell>
          <table:table-cell office:value-type="float" office:value="202165.77447900001" table:style-name="ce38">
            <text:p><text:s text:c="3"/>202 166</text:p>
          </table:table-cell>
          <table:table-cell office:value-type="float" office:value="130117" table:style-name="ce38">
            <text:p><text:s text:c="3"/>130 117</text:p>
          </table:table-cell>
          <table:table-cell office:value-type="float" office:value="1629980.2062929999" table:style-name="ce38">
            <text:p><text:s text:c="2"/>1 629 980</text:p>
          </table:table-cell>
          <table:table-cell office:value-type="float" office:value="90895" table:style-name="ce38">
            <text:p><text:s text:c="3"/>90 895</text:p>
          </table:table-cell>
          <table:table-cell office:value-type="float" office:value="1074387.5958410001" table:style-name="ce38">
            <text:p><text:s text:c="2"/>1 074 388</text:p>
          </table:table-cell>
          <table:table-cell office:value-type="float" office:value="19364" table:style-name="ce38">
            <text:p><text:s text:c="3"/>19 364</text:p>
          </table:table-cell>
          <table:table-cell office:value-type="float" office:value="1153804.6946459999" table:style-name="ce38">
            <text:p><text:s text:c="2"/>1 153 805</text:p>
          </table:table-cell>
          <table:table-cell office:value-type="float" office:value="8776" table:style-name="ce38">
            <text:p><text:s text:c="3"/>8 776</text:p>
          </table:table-cell>
          <table:table-cell office:value-type="float" office:value="67987.302626000004" table:style-name="ce38">
            <text:p><text:s text:c="3"/>67 987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9805" table:style-name="ce38">
            <text:p><text:s text:c="3"/>29 805</text:p>
          </table:table-cell>
          <table:table-cell office:value-type="float" office:value="493913.76195100002" table:style-name="ce38">
            <text:p><text:s text:c="3"/>493 914</text:p>
          </table:table-cell>
          <table:table-cell office:value-type="float" office:value="73473" table:style-name="ce38">
            <text:p><text:s text:c="3"/>73 473</text:p>
          </table:table-cell>
          <table:table-cell office:value-type="float" office:value="10340800.51441" table:style-name="ce38">
            <text:p><text:s text:c="2"/>10 340 801</text:p>
          </table:table-cell>
          <table:table-cell office:value-type="float" office:value="41966" table:style-name="ce38">
            <text:p><text:s text:c="3"/>41 966</text:p>
          </table:table-cell>
          <table:table-cell office:value-type="float" office:value="1740808.2541769999" table:style-name="ce38">
            <text:p><text:s text:c="2"/>1 740 808</text:p>
          </table:table-cell>
          <table:table-cell office:value-type="float" office:value="116269" table:style-name="ce38">
            <text:p><text:s text:c="3"/>116 269</text:p>
          </table:table-cell>
          <table:table-cell office:value-type="float" office:value="1588796.0026380001" table:style-name="ce38">
            <text:p><text:s text:c="2"/>1 588 796</text:p>
          </table:table-cell>
          <table:table-cell office:value-type="float" office:value="26658" table:style-name="ce38">
            <text:p><text:s text:c="3"/>26 658</text:p>
          </table:table-cell>
          <table:table-cell office:value-type="float" office:value="402827.67810000002" table:style-name="ce38">
            <text:p><text:s text:c="3"/>402 8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75" table:style-name="ce38">
            <text:p><text:s text:c="4"/>575</text:p>
          </table:table-cell>
          <table:table-cell office:value-type="float" office:value="2052.4583590000002" table:style-name="ce38">
            <text:p><text:s text:c="3"/>2 052</text:p>
          </table:table-cell>
          <table:table-cell office:value-type="float" office:value="64" table:style-name="ce38">
            <text:p><text:s text:c="4"/>64</text:p>
          </table:table-cell>
          <table:table-cell office:value-type="float" office:value="285.25" table:style-name="ce38">
            <text:p><text:s text:c="4"/>285</text:p>
          </table:table-cell>
          <table:table-cell office:value-type="float" office:value="3916" table:style-name="ce38">
            <text:p><text:s text:c="3"/>3 916</text:p>
          </table:table-cell>
          <table:table-cell office:value-type="float" office:value="90488.906474000003" table:style-name="ce38">
            <text:p><text:s text:c="3"/>90 489</text:p>
          </table:table-cell>
          <table:table-cell office:value-type="float" office:value="14661" table:style-name="ce38">
            <text:p><text:s text:c="3"/>14 661</text:p>
          </table:table-cell>
          <table:table-cell office:value-type="float" office:value="181143.54531700001" table:style-name="ce38">
            <text:p><text:s text:c="3"/>181 144</text:p>
          </table:table-cell>
          <table:table-cell office:value-type="float" office:value="9394" table:style-name="ce38">
            <text:p><text:s text:c="3"/>9 394</text:p>
          </table:table-cell>
          <table:table-cell office:value-type="float" office:value="116210.678765" table:style-name="ce38">
            <text:p><text:s text:c="3"/>116 211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0">
            <text:p>   經濟部商業發展署</text:p>
          </table:table-cell>
          <table:covered-table-cell/>
          <table:table-cell office:value-type="float" office:value="142410" table:style-name="ce38">
            <text:p><text:s text:c="3"/>142 410</text:p>
          </table:table-cell>
          <table:table-cell office:value-type="float" office:value="21547710.121087998" table:style-name="ce38">
            <text:p><text:s text:c="2"/>21 547 710</text:p>
          </table:table-cell>
          <table:table-cell office:value-type="float" office:value="6312" table:style-name="ce38">
            <text:p><text:s text:c="3"/>6 312</text:p>
          </table:table-cell>
          <table:table-cell office:value-type="float" office:value="547452.33126699994" table:style-name="ce38">
            <text:p><text:s text:c="3"/>547 452</text:p>
          </table:table-cell>
          <table:table-cell office:value-type="float" office:value="1604" table:style-name="ce38">
            <text:p><text:s text:c="3"/>1 604</text:p>
          </table:table-cell>
          <table:table-cell office:value-type="float" office:value="327262.508432" table:style-name="ce38">
            <text:p><text:s text:c="3"/>327 263</text:p>
          </table:table-cell>
          <table:table-cell office:value-type="float" office:value="39730" table:style-name="ce38">
            <text:p><text:s text:c="3"/>39 730</text:p>
          </table:table-cell>
          <table:table-cell office:value-type="float" office:value="5116823.9418989997" table:style-name="ce38">
            <text:p><text:s text:c="2"/>5 116 824</text:p>
          </table:table-cell>
          <table:table-cell office:value-type="float" office:value="2681" table:style-name="ce38">
            <text:p><text:s text:c="3"/>2 681</text:p>
          </table:table-cell>
          <table:table-cell office:value-type="float" office:value="1669431.7980829999" table:style-name="ce38">
            <text:p><text:s text:c="2"/>1 669 432</text:p>
          </table:table-cell>
          <table:table-cell office:value-type="float" office:value="645" table:style-name="ce38">
            <text:p><text:s text:c="4"/>645</text:p>
          </table:table-cell>
          <table:table-cell office:value-type="float" office:value="178304.87897799999" table:style-name="ce38">
            <text:p><text:s text:c="3"/>178 305</text:p>
          </table:table-cell>
          <table:table-cell office:value-type="float" office:value="23208" table:style-name="ce38">
            <text:p><text:s text:c="3"/>23 208</text:p>
          </table:table-cell>
          <table:table-cell office:value-type="float" office:value="787234.53670499998" table:style-name="ce38">
            <text:p><text:s text:c="3"/>787 235</text:p>
          </table:table-cell>
          <table:table-cell office:value-type="float" office:value="12879" table:style-name="ce38">
            <text:p><text:s text:c="3"/>12 879</text:p>
          </table:table-cell>
          <table:table-cell office:value-type="float" office:value="590337.69564399996" table:style-name="ce38">
            <text:p><text:s text:c="3"/>590 338</text:p>
          </table:table-cell>
          <table:table-cell office:value-type="float" office:value="3404" table:style-name="ce38">
            <text:p><text:s text:c="3"/>3 404</text:p>
          </table:table-cell>
          <table:table-cell office:value-type="float" office:value="923280.6507" table:style-name="ce38">
            <text:p><text:s text:c="3"/>923 281</text:p>
          </table:table-cell>
          <table:table-cell office:value-type="float" office:value="1407" table:style-name="ce38">
            <text:p><text:s text:c="3"/>1 407</text:p>
          </table:table-cell>
          <table:table-cell office:value-type="float" office:value="23515.383299000001" table:style-name="ce38">
            <text:p><text:s text:c="3"/>23 515</text:p>
          </table:table-cell>
          <table:table-cell office:value-type="string" table:number-columns-spanned="2" table:number-rows-spanned="1" table:style-name="ce480">
            <text:p>   經濟部商業發展署</text:p>
          </table:table-cell>
          <table:covered-table-cell/>
          <table:table-cell office:value-type="float" office:value="3584" table:style-name="ce38">
            <text:p><text:s text:c="3"/>3 584</text:p>
          </table:table-cell>
          <table:table-cell office:value-type="float" office:value="305019.45803699997" table:style-name="ce38">
            <text:p><text:s text:c="3"/>305 019</text:p>
          </table:table-cell>
          <table:table-cell office:value-type="float" office:value="10650" table:style-name="ce38">
            <text:p><text:s text:c="3"/>10 650</text:p>
          </table:table-cell>
          <table:table-cell office:value-type="float" office:value="8916469.6240820009" table:style-name="ce38">
            <text:p><text:s text:c="2"/>8 916 470</text:p>
          </table:table-cell>
          <table:table-cell office:value-type="float" office:value="9933" table:style-name="ce38">
            <text:p><text:s text:c="3"/>9 933</text:p>
          </table:table-cell>
          <table:table-cell office:value-type="float" office:value="997339.36639700003" table:style-name="ce38">
            <text:p><text:s text:c="3"/>997 339</text:p>
          </table:table-cell>
          <table:table-cell office:value-type="float" office:value="16107" table:style-name="ce38">
            <text:p><text:s text:c="3"/>16 107</text:p>
          </table:table-cell>
          <table:table-cell office:value-type="float" office:value="710802.10273100005" table:style-name="ce38">
            <text:p><text:s text:c="3"/>710 802</text:p>
          </table:table-cell>
          <table:table-cell office:value-type="float" office:value="5670" table:style-name="ce38">
            <text:p><text:s text:c="3"/>5 670</text:p>
          </table:table-cell>
          <table:table-cell office:value-type="float" office:value="232728.47816200001" table:style-name="ce38">
            <text:p><text:s text:c="3"/>232 7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3" table:style-name="ce38">
            <text:p><text:s text:c="4"/>63</text:p>
          </table:table-cell>
          <table:table-cell office:value-type="float" office:value="141.031666" table:style-name="ce38">
            <text:p><text:s text:c="4"/>141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5.22" table:style-name="ce38">
            <text:p><text:s text:c="4"/>105</text:p>
          </table:table-cell>
          <table:table-cell office:value-type="float" office:value="834" table:style-name="ce38">
            <text:p><text:s text:c="4"/>834</text:p>
          </table:table-cell>
          <table:table-cell office:value-type="float" office:value="63925.256248999998" table:style-name="ce38">
            <text:p><text:s text:c="3"/>63 925</text:p>
          </table:table-cell>
          <table:table-cell office:value-type="float" office:value="2113" table:style-name="ce38">
            <text:p><text:s text:c="3"/>2 113</text:p>
          </table:table-cell>
          <table:table-cell office:value-type="float" office:value="101622.701013" table:style-name="ce38">
            <text:p><text:s text:c="3"/>101 623</text:p>
          </table:table-cell>
          <table:table-cell office:value-type="float" office:value="1560" table:style-name="ce38">
            <text:p><text:s text:c="3"/>1 560</text:p>
          </table:table-cell>
          <table:table-cell office:value-type="float" office:value="55913.157743999996" table:style-name="ce38">
            <text:p><text:s text:c="3"/>55 91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53784" table:style-name="ce38">
            <text:p><text:s text:c="3"/>153 784</text:p>
          </table:table-cell>
          <table:table-cell office:value-type="float" office:value="1509787.7930459999" table:style-name="ce38">
            <text:p><text:s text:c="2"/>1 509 788</text:p>
          </table:table-cell>
          <table:table-cell office:value-type="float" office:value="2498" table:style-name="ce38">
            <text:p><text:s text:c="3"/>2 498</text:p>
          </table:table-cell>
          <table:table-cell office:value-type="float" office:value="30194.323875999999" table:style-name="ce38">
            <text:p><text:s text:c="3"/>30 194</text:p>
          </table:table-cell>
          <table:table-cell office:value-type="float" office:value="435" table:style-name="ce38">
            <text:p><text:s text:c="4"/>435</text:p>
          </table:table-cell>
          <table:table-cell office:value-type="float" office:value="7578.3888889999998" table:style-name="ce38">
            <text:p><text:s text:c="3"/>7 578</text:p>
          </table:table-cell>
          <table:table-cell office:value-type="float" office:value="47024" table:style-name="ce38">
            <text:p><text:s text:c="3"/>47 024</text:p>
          </table:table-cell>
          <table:table-cell office:value-type="float" office:value="573905.64694799995" table:style-name="ce38">
            <text:p><text:s text:c="3"/>573 906</text:p>
          </table:table-cell>
          <table:table-cell office:value-type="float" office:value="1041" table:style-name="ce38">
            <text:p><text:s text:c="3"/>1 041</text:p>
          </table:table-cell>
          <table:table-cell office:value-type="float" office:value="23782.516941999998" table:style-name="ce38">
            <text:p><text:s text:c="3"/>23 783</text:p>
          </table:table-cell>
          <table:table-cell office:value-type="float" office:value="649" table:style-name="ce38">
            <text:p><text:s text:c="4"/>649</text:p>
          </table:table-cell>
          <table:table-cell office:value-type="float" office:value="3706.9131050000001" table:style-name="ce38">
            <text:p><text:s text:c="3"/>3 707</text:p>
          </table:table-cell>
          <table:table-cell office:value-type="float" office:value="26992" table:style-name="ce38">
            <text:p><text:s text:c="3"/>26 992</text:p>
          </table:table-cell>
          <table:table-cell office:value-type="float" office:value="176095.98233200001" table:style-name="ce38">
            <text:p><text:s text:c="3"/>176 096</text:p>
          </table:table-cell>
          <table:table-cell office:value-type="float" office:value="16790" table:style-name="ce38">
            <text:p><text:s text:c="3"/>16 790</text:p>
          </table:table-cell>
          <table:table-cell office:value-type="float" office:value="85247.310486999995" table:style-name="ce38">
            <text:p><text:s text:c="3"/>85 247</text:p>
          </table:table-cell>
          <table:table-cell office:value-type="float" office:value="2528" table:style-name="ce38">
            <text:p><text:s text:c="3"/>2 528</text:p>
          </table:table-cell>
          <table:table-cell office:value-type="float" office:value="33671.572162999997" table:style-name="ce38">
            <text:p><text:s text:c="3"/>33 672</text:p>
          </table:table-cell>
          <table:table-cell office:value-type="float" office:value="1191" table:style-name="ce38">
            <text:p><text:s text:c="3"/>1 191</text:p>
          </table:table-cell>
          <table:table-cell office:value-type="float" office:value="6216.6296659999998" table:style-name="ce38">
            <text:p><text:s text:c="3"/>6 217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862" table:style-name="ce38">
            <text:p><text:s text:c="3"/>5 862</text:p>
          </table:table-cell>
          <table:table-cell office:value-type="float" office:value="35407.237858" table:style-name="ce38">
            <text:p><text:s text:c="3"/>35 407</text:p>
          </table:table-cell>
          <table:table-cell office:value-type="float" office:value="11565" table:style-name="ce38">
            <text:p><text:s text:c="3"/>11 565</text:p>
          </table:table-cell>
          <table:table-cell office:value-type="float" office:value="194716.34445500001" table:style-name="ce38">
            <text:p><text:s text:c="3"/>194 716</text:p>
          </table:table-cell>
          <table:table-cell office:value-type="float" office:value="5964" table:style-name="ce38">
            <text:p><text:s text:c="3"/>5 964</text:p>
          </table:table-cell>
          <table:table-cell office:value-type="float" office:value="135758.29289400001" table:style-name="ce38">
            <text:p><text:s text:c="3"/>135 758</text:p>
          </table:table-cell>
          <table:table-cell office:value-type="float" office:value="21572" table:style-name="ce38">
            <text:p><text:s text:c="3"/>21 572</text:p>
          </table:table-cell>
          <table:table-cell office:value-type="float" office:value="138404.15135900001" table:style-name="ce38">
            <text:p><text:s text:c="3"/>138 404</text:p>
          </table:table-cell>
          <table:table-cell office:value-type="float" office:value="4092" table:style-name="ce38">
            <text:p><text:s text:c="3"/>4 092</text:p>
          </table:table-cell>
          <table:table-cell office:value-type="float" office:value="30960.723056999999" table:style-name="ce38">
            <text:p><text:s text:c="3"/>30 9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7" table:style-name="ce38">
            <text:p><text:s text:c="4"/>87</text:p>
          </table:table-cell>
          <table:table-cell office:value-type="float" office:value="174.13552000000001" table:style-name="ce38">
            <text:p><text:s text:c="4"/>17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8.899999999999999" table:style-name="ce38">
            <text:p><text:s text:c="4"/>19</text:p>
          </table:table-cell>
          <table:table-cell office:value-type="float" office:value="579" table:style-name="ce38">
            <text:p><text:s text:c="4"/>579</text:p>
          </table:table-cell>
          <table:table-cell office:value-type="float" office:value="4689.054975" table:style-name="ce38">
            <text:p><text:s text:c="3"/>4 689</text:p>
          </table:table-cell>
          <table:table-cell office:value-type="float" office:value="2836" table:style-name="ce38">
            <text:p><text:s text:c="3"/>2 836</text:p>
          </table:table-cell>
          <table:table-cell office:value-type="float" office:value="17041.358088000001" table:style-name="ce38">
            <text:p><text:s text:c="3"/>17 041</text:p>
          </table:table-cell>
          <table:table-cell office:value-type="float" office:value="2072" table:style-name="ce38">
            <text:p><text:s text:c="3"/>2 072</text:p>
          </table:table-cell>
          <table:table-cell office:value-type="float" office:value="12218.310432" table:style-name="ce38">
            <text:p><text:s text:c="3"/>12 21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6736" table:style-name="ce38">
            <text:p><text:s text:c="3"/>176 736</text:p>
          </table:table-cell>
          <table:table-cell office:value-type="float" office:value="2777682.7282130001" table:style-name="ce38">
            <text:p><text:s text:c="2"/>2 777 683</text:p>
          </table:table-cell>
          <table:table-cell office:value-type="float" office:value="2735" table:style-name="ce38">
            <text:p><text:s text:c="3"/>2 735</text:p>
          </table:table-cell>
          <table:table-cell office:value-type="float" office:value="61765.307849999997" table:style-name="ce38">
            <text:p><text:s text:c="3"/>61 765</text:p>
          </table:table-cell>
          <table:table-cell office:value-type="float" office:value="351" table:style-name="ce38">
            <text:p><text:s text:c="4"/>351</text:p>
          </table:table-cell>
          <table:table-cell office:value-type="float" office:value="9790.8946149999992" table:style-name="ce38">
            <text:p><text:s text:c="3"/>9 791</text:p>
          </table:table-cell>
          <table:table-cell office:value-type="float" office:value="27531" table:style-name="ce38">
            <text:p><text:s text:c="3"/>27 531</text:p>
          </table:table-cell>
          <table:table-cell office:value-type="float" office:value="533777.67821799999" table:style-name="ce38">
            <text:p><text:s text:c="3"/>533 778</text:p>
          </table:table-cell>
          <table:table-cell office:value-type="float" office:value="1526" table:style-name="ce38">
            <text:p><text:s text:c="3"/>1 526</text:p>
          </table:table-cell>
          <table:table-cell office:value-type="float" office:value="62701.882228000002" table:style-name="ce38">
            <text:p><text:s text:c="3"/>62 702</text:p>
          </table:table-cell>
          <table:table-cell office:value-type="float" office:value="356" table:style-name="ce38">
            <text:p><text:s text:c="4"/>356</text:p>
          </table:table-cell>
          <table:table-cell office:value-type="float" office:value="3780.1832319999999" table:style-name="ce38">
            <text:p><text:s text:c="3"/>3 780</text:p>
          </table:table-cell>
          <table:table-cell office:value-type="float" office:value="20342" table:style-name="ce38">
            <text:p><text:s text:c="3"/>20 342</text:p>
          </table:table-cell>
          <table:table-cell office:value-type="float" office:value="258981.61283500001" table:style-name="ce38">
            <text:p><text:s text:c="3"/>258 982</text:p>
          </table:table-cell>
          <table:table-cell office:value-type="float" office:value="23870" table:style-name="ce38">
            <text:p><text:s text:c="3"/>23 870</text:p>
          </table:table-cell>
          <table:table-cell office:value-type="float" office:value="190229.100985" table:style-name="ce38">
            <text:p><text:s text:c="3"/>190 229</text:p>
          </table:table-cell>
          <table:table-cell office:value-type="float" office:value="5210" table:style-name="ce38">
            <text:p><text:s text:c="3"/>5 210</text:p>
          </table:table-cell>
          <table:table-cell office:value-type="float" office:value="82791.592384000003" table:style-name="ce38">
            <text:p><text:s text:c="3"/>82 792</text:p>
          </table:table-cell>
          <table:table-cell office:value-type="float" office:value="2316" table:style-name="ce38">
            <text:p><text:s text:c="3"/>2 316</text:p>
          </table:table-cell>
          <table:table-cell office:value-type="float" office:value="16059.908954" table:style-name="ce38">
            <text:p><text:s text:c="3"/>16 060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1263" table:style-name="ce38">
            <text:p><text:s text:c="3"/>11 263</text:p>
          </table:table-cell>
          <table:table-cell office:value-type="float" office:value="113325.23747599999" table:style-name="ce38">
            <text:p><text:s text:c="3"/>113 325</text:p>
          </table:table-cell>
          <table:table-cell office:value-type="float" office:value="25915" table:style-name="ce38">
            <text:p><text:s text:c="3"/>25 915</text:p>
          </table:table-cell>
          <table:table-cell office:value-type="float" office:value="734585.73318700003" table:style-name="ce38">
            <text:p><text:s text:c="3"/>734 586</text:p>
          </table:table-cell>
          <table:table-cell office:value-type="float" office:value="8781" table:style-name="ce38">
            <text:p><text:s text:c="3"/>8 781</text:p>
          </table:table-cell>
          <table:table-cell office:value-type="float" office:value="301608.83188800002" table:style-name="ce38">
            <text:p><text:s text:c="3"/>301 609</text:p>
          </table:table-cell>
          <table:table-cell office:value-type="float" office:value="34328" table:style-name="ce38">
            <text:p><text:s text:c="3"/>34 328</text:p>
          </table:table-cell>
          <table:table-cell office:value-type="float" office:value="282331.23715100001" table:style-name="ce38">
            <text:p><text:s text:c="3"/>282 331</text:p>
          </table:table-cell>
          <table:table-cell office:value-type="float" office:value="5481" table:style-name="ce38">
            <text:p><text:s text:c="3"/>5 481</text:p>
          </table:table-cell>
          <table:table-cell office:value-type="float" office:value="54638.156829" table:style-name="ce38">
            <text:p><text:s text:c="3"/>54 6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2" table:style-name="ce38">
            <text:p><text:s text:c="4"/>182</text:p>
          </table:table-cell>
          <table:table-cell office:value-type="float" office:value="749.11523999999997" table:style-name="ce38">
            <text:p><text:s text:c="4"/>749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971" table:style-name="ce38">
            <text:p><text:s text:c="4"/>971</text:p>
          </table:table-cell>
          <table:table-cell office:value-type="float" office:value="11492.592658" table:style-name="ce38">
            <text:p><text:s text:c="3"/>11 493</text:p>
          </table:table-cell>
          <table:table-cell office:value-type="float" office:value="3703" table:style-name="ce38">
            <text:p><text:s text:c="3"/>3 703</text:p>
          </table:table-cell>
          <table:table-cell office:value-type="float" office:value="37359.683112999999" table:style-name="ce38">
            <text:p><text:s text:c="3"/>37 360</text:p>
          </table:table-cell>
          <table:table-cell office:value-type="float" office:value="1866" table:style-name="ce38">
            <text:p><text:s text:c="3"/>1 866</text:p>
          </table:table-cell>
          <table:table-cell office:value-type="float" office:value="21684.979370000001" table:style-name="ce38">
            <text:p><text:s text:c="3"/>21 68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74980" table:style-name="ce38">
            <text:p><text:s text:c="3"/>74 980</text:p>
          </table:table-cell>
          <table:table-cell office:value-type="float" office:value="798214.127675" table:style-name="ce38">
            <text:p><text:s text:c="3"/>798 214</text:p>
          </table:table-cell>
          <table:table-cell office:value-type="float" office:value="1415" table:style-name="ce38">
            <text:p><text:s text:c="3"/>1 415</text:p>
          </table:table-cell>
          <table:table-cell office:value-type="float" office:value="16110.849475000001" table:style-name="ce38">
            <text:p><text:s text:c="3"/>16 111</text:p>
          </table:table-cell>
          <table:table-cell office:value-type="float" office:value="371" table:style-name="ce38">
            <text:p><text:s text:c="4"/>371</text:p>
          </table:table-cell>
          <table:table-cell office:value-type="float" office:value="5350.6710000000003" table:style-name="ce38">
            <text:p><text:s text:c="3"/>5 351</text:p>
          </table:table-cell>
          <table:table-cell office:value-type="float" office:value="21430" table:style-name="ce38">
            <text:p><text:s text:c="3"/>21 430</text:p>
          </table:table-cell>
          <table:table-cell office:value-type="float" office:value="330207.10438899999" table:style-name="ce38">
            <text:p><text:s text:c="3"/>330 207</text:p>
          </table:table-cell>
          <table:table-cell office:value-type="float" office:value="726" table:style-name="ce38">
            <text:p><text:s text:c="4"/>726</text:p>
          </table:table-cell>
          <table:table-cell office:value-type="float" office:value="14164.247818" table:style-name="ce38">
            <text:p><text:s text:c="3"/>14 164</text:p>
          </table:table-cell>
          <table:table-cell office:value-type="float" office:value="443" table:style-name="ce38">
            <text:p><text:s text:c="4"/>443</text:p>
          </table:table-cell>
          <table:table-cell office:value-type="float" office:value="4074.478302" table:style-name="ce38">
            <text:p><text:s text:c="3"/>4 074</text:p>
          </table:table-cell>
          <table:table-cell office:value-type="float" office:value="14256" table:style-name="ce38">
            <text:p><text:s text:c="3"/>14 256</text:p>
          </table:table-cell>
          <table:table-cell office:value-type="float" office:value="96177.793741999994" table:style-name="ce38">
            <text:p><text:s text:c="3"/>96 178</text:p>
          </table:table-cell>
          <table:table-cell office:value-type="float" office:value="7191" table:style-name="ce38">
            <text:p><text:s text:c="3"/>7 191</text:p>
          </table:table-cell>
          <table:table-cell office:value-type="float" office:value="35402.253273000002" table:style-name="ce38">
            <text:p><text:s text:c="3"/>35 402</text:p>
          </table:table-cell>
          <table:table-cell office:value-type="float" office:value="1731" table:style-name="ce38">
            <text:p><text:s text:c="3"/>1 731</text:p>
          </table:table-cell>
          <table:table-cell office:value-type="float" office:value="22510.509480000001" table:style-name="ce38">
            <text:p><text:s text:c="3"/>22 511</text:p>
          </table:table-cell>
          <table:table-cell office:value-type="float" office:value="648" table:style-name="ce38">
            <text:p><text:s text:c="4"/>648</text:p>
          </table:table-cell>
          <table:table-cell office:value-type="float" office:value="2789.0736230000002" table:style-name="ce38">
            <text:p><text:s text:c="3"/>2 789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2024" table:style-name="ce38">
            <text:p><text:s text:c="3"/>2 024</text:p>
          </table:table-cell>
          <table:table-cell office:value-type="float" office:value="8798.5852840000007" table:style-name="ce38">
            <text:p><text:s text:c="3"/>8 799</text:p>
          </table:table-cell>
          <table:table-cell office:value-type="float" office:value="5561" table:style-name="ce38">
            <text:p><text:s text:c="3"/>5 561</text:p>
          </table:table-cell>
          <table:table-cell office:value-type="float" office:value="86013.522874000002" table:style-name="ce38">
            <text:p><text:s text:c="3"/>86 014</text:p>
          </table:table-cell>
          <table:table-cell office:value-type="float" office:value="4021" table:style-name="ce38">
            <text:p><text:s text:c="3"/>4 021</text:p>
          </table:table-cell>
          <table:table-cell office:value-type="float" office:value="74169.217990000005" table:style-name="ce38">
            <text:p><text:s text:c="3"/>74 169</text:p>
          </table:table-cell>
          <table:table-cell office:value-type="float" office:value="10130" table:style-name="ce38">
            <text:p><text:s text:c="3"/>10 130</text:p>
          </table:table-cell>
          <table:table-cell office:value-type="float" office:value="72203.486696000007" table:style-name="ce38">
            <text:p><text:s text:c="3"/>72 203</text:p>
          </table:table-cell>
          <table:table-cell office:value-type="float" office:value="2521" table:style-name="ce38">
            <text:p><text:s text:c="3"/>2 521</text:p>
          </table:table-cell>
          <table:table-cell office:value-type="float" office:value="17087.425727999998" table:style-name="ce38">
            <text:p><text:s text:c="3"/>17 0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86.160999000000004" table:style-name="ce38">
            <text:p><text:s text:c="4"/>8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39" table:style-name="ce38">
            <text:p><text:s text:c="4"/>339</text:p>
          </table:table-cell>
          <table:table-cell office:value-type="float" office:value="1305.63967" table:style-name="ce38">
            <text:p><text:s text:c="3"/>1 306</text:p>
          </table:table-cell>
          <table:table-cell office:value-type="float" office:value="1292" table:style-name="ce38">
            <text:p><text:s text:c="3"/>1 292</text:p>
          </table:table-cell>
          <table:table-cell office:value-type="float" office:value="4439.7669020000003" table:style-name="ce38">
            <text:p><text:s text:c="3"/>4 440</text:p>
          </table:table-cell>
          <table:table-cell office:value-type="float" office:value="831" table:style-name="ce38">
            <text:p><text:s text:c="4"/>831</text:p>
          </table:table-cell>
          <table:table-cell office:value-type="float" office:value="7298.3404300000002" table:style-name="ce38">
            <text:p><text:s text:c="3"/>7 29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24458" table:style-name="ce38">
            <text:p><text:s text:c="3"/>124 458</text:p>
          </table:table-cell>
          <table:table-cell office:value-type="float" office:value="1115922.609653" table:style-name="ce38">
            <text:p><text:s text:c="2"/>1 115 923</text:p>
          </table:table-cell>
          <table:table-cell office:value-type="float" office:value="2743" table:style-name="ce38">
            <text:p><text:s text:c="3"/>2 743</text:p>
          </table:table-cell>
          <table:table-cell office:value-type="float" office:value="30018.187448000001" table:style-name="ce38">
            <text:p><text:s text:c="3"/>30 018</text:p>
          </table:table-cell>
          <table:table-cell office:value-type="float" office:value="620" table:style-name="ce38">
            <text:p><text:s text:c="4"/>620</text:p>
          </table:table-cell>
          <table:table-cell office:value-type="float" office:value="9834.8055999999997" table:style-name="ce38">
            <text:p><text:s text:c="3"/>9 835</text:p>
          </table:table-cell>
          <table:table-cell office:value-type="float" office:value="35778" table:style-name="ce38">
            <text:p><text:s text:c="3"/>35 778</text:p>
          </table:table-cell>
          <table:table-cell office:value-type="float" office:value="380074.28120500001" table:style-name="ce38">
            <text:p><text:s text:c="3"/>380 074</text:p>
          </table:table-cell>
          <table:table-cell office:value-type="float" office:value="1216" table:style-name="ce38">
            <text:p><text:s text:c="3"/>1 216</text:p>
          </table:table-cell>
          <table:table-cell office:value-type="float" office:value="21457.928952999999" table:style-name="ce38">
            <text:p><text:s text:c="3"/>21 458</text:p>
          </table:table-cell>
          <table:table-cell office:value-type="float" office:value="449" table:style-name="ce38">
            <text:p><text:s text:c="4"/>449</text:p>
          </table:table-cell>
          <table:table-cell office:value-type="float" office:value="3025.4040190000001" table:style-name="ce38">
            <text:p><text:s text:c="3"/>3 025</text:p>
          </table:table-cell>
          <table:table-cell office:value-type="float" office:value="19717" table:style-name="ce38">
            <text:p><text:s text:c="3"/>19 717</text:p>
          </table:table-cell>
          <table:table-cell office:value-type="float" office:value="129649.07994" table:style-name="ce38">
            <text:p><text:s text:c="3"/>129 649</text:p>
          </table:table-cell>
          <table:table-cell office:value-type="float" office:value="14154" table:style-name="ce38">
            <text:p><text:s text:c="3"/>14 154</text:p>
          </table:table-cell>
          <table:table-cell office:value-type="float" office:value="62490.857879000003" table:style-name="ce38">
            <text:p><text:s text:c="3"/>62 491</text:p>
          </table:table-cell>
          <table:table-cell office:value-type="float" office:value="2207" table:style-name="ce38">
            <text:p><text:s text:c="3"/>2 207</text:p>
          </table:table-cell>
          <table:table-cell office:value-type="float" office:value="31100.540387000001" table:style-name="ce38">
            <text:p><text:s text:c="3"/>31 101</text:p>
          </table:table-cell>
          <table:table-cell office:value-type="float" office:value="1310" table:style-name="ce38">
            <text:p><text:s text:c="3"/>1 310</text:p>
          </table:table-cell>
          <table:table-cell office:value-type="float" office:value="7102.8766820000001" table:style-name="ce38">
            <text:p><text:s text:c="3"/>7 103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716" table:style-name="ce38">
            <text:p><text:s text:c="3"/>3 716</text:p>
          </table:table-cell>
          <table:table-cell office:value-type="float" office:value="13142.191296000001" table:style-name="ce38">
            <text:p><text:s text:c="3"/>13 142</text:p>
          </table:table-cell>
          <table:table-cell office:value-type="float" office:value="9852" table:style-name="ce38">
            <text:p><text:s text:c="3"/>9 852</text:p>
          </table:table-cell>
          <table:table-cell office:value-type="float" office:value="173539.59878500001" table:style-name="ce38">
            <text:p><text:s text:c="3"/>173 540</text:p>
          </table:table-cell>
          <table:table-cell office:value-type="float" office:value="6554" table:style-name="ce38">
            <text:p><text:s text:c="3"/>6 554</text:p>
          </table:table-cell>
          <table:table-cell office:value-type="float" office:value="116369.45179000001" table:style-name="ce38">
            <text:p><text:s text:c="3"/>116 369</text:p>
          </table:table-cell>
          <table:table-cell office:value-type="float" office:value="17377" table:style-name="ce38">
            <text:p><text:s text:c="3"/>17 377</text:p>
          </table:table-cell>
          <table:table-cell office:value-type="float" office:value="83318.679913" table:style-name="ce38">
            <text:p><text:s text:c="3"/>83 319</text:p>
          </table:table-cell>
          <table:table-cell office:value-type="float" office:value="4061" table:style-name="ce38">
            <text:p><text:s text:c="3"/>4 061</text:p>
          </table:table-cell>
          <table:table-cell office:value-type="float" office:value="32002.326902000001" table:style-name="ce38">
            <text:p><text:s text:c="3"/>32 00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9" table:style-name="ce38">
            <text:p><text:s text:c="4"/>99</text:p>
          </table:table-cell>
          <table:table-cell office:value-type="float" office:value="246.333888" table:style-name="ce38">
            <text:p><text:s text:c="4"/>24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9.9" table:style-name="ce38">
            <text:p><text:s text:c="4"/>50</text:p>
          </table:table-cell>
          <table:table-cell office:value-type="float" office:value="605" table:style-name="ce38">
            <text:p><text:s text:c="4"/>605</text:p>
          </table:table-cell>
          <table:table-cell office:value-type="float" office:value="3481.3572920000001" table:style-name="ce38">
            <text:p><text:s text:c="3"/>3 481</text:p>
          </table:table-cell>
          <table:table-cell office:value-type="float" office:value="2457" table:style-name="ce38">
            <text:p><text:s text:c="3"/>2 457</text:p>
          </table:table-cell>
          <table:table-cell office:value-type="float" office:value="9976.5468689999998" table:style-name="ce38">
            <text:p><text:s text:c="3"/>9 977</text:p>
          </table:table-cell>
          <table:table-cell office:value-type="float" office:value="1536" table:style-name="ce38">
            <text:p><text:s text:c="3"/>1 536</text:p>
          </table:table-cell>
          <table:table-cell office:value-type="float" office:value="9042.2608049999999" table:style-name="ce38">
            <text:p><text:s text:c="3"/>9 0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6744" table:style-name="ce38">
            <text:p><text:s text:c="3"/>46 744</text:p>
          </table:table-cell>
          <table:table-cell office:value-type="float" office:value="503061.48392799997" table:style-name="ce38">
            <text:p><text:s text:c="3"/>503 061</text:p>
          </table:table-cell>
          <table:table-cell office:value-type="float" office:value="1476" table:style-name="ce38">
            <text:p><text:s text:c="3"/>1 476</text:p>
          </table:table-cell>
          <table:table-cell office:value-type="float" office:value="20321.380631" table:style-name="ce38">
            <text:p><text:s text:c="3"/>20 321</text:p>
          </table:table-cell>
          <table:table-cell office:value-type="float" office:value="296" table:style-name="ce38">
            <text:p><text:s text:c="4"/>296</text:p>
          </table:table-cell>
          <table:table-cell office:value-type="float" office:value="5446.6600099999996" table:style-name="ce38">
            <text:p><text:s text:c="3"/>5 447</text:p>
          </table:table-cell>
          <table:table-cell office:value-type="float" office:value="14045" table:style-name="ce38">
            <text:p><text:s text:c="3"/>14 045</text:p>
          </table:table-cell>
          <table:table-cell office:value-type="float" office:value="191401.15004099999" table:style-name="ce38">
            <text:p><text:s text:c="3"/>191 401</text:p>
          </table:table-cell>
          <table:table-cell office:value-type="float" office:value="799" table:style-name="ce38">
            <text:p><text:s text:c="4"/>799</text:p>
          </table:table-cell>
          <table:table-cell office:value-type="float" office:value="15865.588325000001" table:style-name="ce38">
            <text:p><text:s text:c="3"/>15 866</text:p>
          </table:table-cell>
          <table:table-cell office:value-type="float" office:value="205" table:style-name="ce38">
            <text:p><text:s text:c="4"/>205</text:p>
          </table:table-cell>
          <table:table-cell office:value-type="float" office:value="1479.4649999999999" table:style-name="ce38">
            <text:p><text:s text:c="3"/>1 479</text:p>
          </table:table-cell>
          <table:table-cell office:value-type="float" office:value="7361" table:style-name="ce38">
            <text:p><text:s text:c="3"/>7 361</text:p>
          </table:table-cell>
          <table:table-cell office:value-type="float" office:value="48135.669744999999" table:style-name="ce38">
            <text:p><text:s text:c="3"/>48 136</text:p>
          </table:table-cell>
          <table:table-cell office:value-type="float" office:value="5007" table:style-name="ce38">
            <text:p><text:s text:c="3"/>5 007</text:p>
          </table:table-cell>
          <table:table-cell office:value-type="float" office:value="26529.057355000001" table:style-name="ce38">
            <text:p><text:s text:c="3"/>26 529</text:p>
          </table:table-cell>
          <table:table-cell office:value-type="float" office:value="861" table:style-name="ce38">
            <text:p><text:s text:c="4"/>861</text:p>
          </table:table-cell>
          <table:table-cell office:value-type="float" office:value="11243.104278000001" table:style-name="ce38">
            <text:p><text:s text:c="3"/>11 243</text:p>
          </table:table-cell>
          <table:table-cell office:value-type="float" office:value="478" table:style-name="ce38">
            <text:p><text:s text:c="4"/>478</text:p>
          </table:table-cell>
          <table:table-cell office:value-type="float" office:value="2701.7405239999998" table:style-name="ce38">
            <text:p><text:s text:c="3"/>2 702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1099" table:style-name="ce38">
            <text:p><text:s text:c="3"/>1 099</text:p>
          </table:table-cell>
          <table:table-cell office:value-type="float" office:value="4403.4680900000003" table:style-name="ce38">
            <text:p><text:s text:c="3"/>4 403</text:p>
          </table:table-cell>
          <table:table-cell office:value-type="float" office:value="3607" table:style-name="ce38">
            <text:p><text:s text:c="3"/>3 607</text:p>
          </table:table-cell>
          <table:table-cell office:value-type="float" office:value="71985.907936999996" table:style-name="ce38">
            <text:p><text:s text:c="3"/>71 986</text:p>
          </table:table-cell>
          <table:table-cell office:value-type="float" office:value="2742" table:style-name="ce38">
            <text:p><text:s text:c="3"/>2 742</text:p>
          </table:table-cell>
          <table:table-cell office:value-type="float" office:value="45576.743115999998" table:style-name="ce38">
            <text:p><text:s text:c="3"/>45 577</text:p>
          </table:table-cell>
          <table:table-cell office:value-type="float" office:value="5636" table:style-name="ce38">
            <text:p><text:s text:c="3"/>5 636</text:p>
          </table:table-cell>
          <table:table-cell office:value-type="float" office:value="37719.043730999998" table:style-name="ce38">
            <text:p><text:s text:c="3"/>37 719</text:p>
          </table:table-cell>
          <table:table-cell office:value-type="float" office:value="1490" table:style-name="ce38">
            <text:p><text:s text:c="3"/>1 490</text:p>
          </table:table-cell>
          <table:table-cell office:value-type="float" office:value="11187.475707" table:style-name="ce38">
            <text:p><text:s text:c="3"/>11 1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181.10604599999999" table:style-name="ce38">
            <text:p><text:s text:c="4"/>18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.68" table:style-name="ce38">
            <text:p><text:s text:c="4"/>34</text:p>
          </table:table-cell>
          <table:table-cell office:value-type="float" office:value="204" table:style-name="ce38">
            <text:p><text:s text:c="4"/>204</text:p>
          </table:table-cell>
          <table:table-cell office:value-type="float" office:value="2088.8354380000001" table:style-name="ce38">
            <text:p><text:s text:c="3"/>2 089</text:p>
          </table:table-cell>
          <table:table-cell office:value-type="float" office:value="755" table:style-name="ce38">
            <text:p><text:s text:c="4"/>755</text:p>
          </table:table-cell>
          <table:table-cell office:value-type="float" office:value="3025.5768039999998" table:style-name="ce38">
            <text:p><text:s text:c="3"/>3 026</text:p>
          </table:table-cell>
          <table:table-cell office:value-type="float" office:value="640" table:style-name="ce38">
            <text:p><text:s text:c="4"/>640</text:p>
          </table:table-cell>
          <table:table-cell office:value-type="float" office:value="3735.83115" table:style-name="ce38">
            <text:p><text:s text:c="3"/>3 73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9345" table:style-name="ce38">
            <text:p><text:s text:c="3"/>89 345</text:p>
          </table:table-cell>
          <table:table-cell office:value-type="float" office:value="837810.99693999998" table:style-name="ce38">
            <text:p><text:s text:c="3"/>837 811</text:p>
          </table:table-cell>
          <table:table-cell office:value-type="float" office:value="3387" table:style-name="ce38">
            <text:p><text:s text:c="3"/>3 387</text:p>
          </table:table-cell>
          <table:table-cell office:value-type="float" office:value="41481.471987999998" table:style-name="ce38">
            <text:p><text:s text:c="3"/>41 481</text:p>
          </table:table-cell>
          <table:table-cell office:value-type="float" office:value="762" table:style-name="ce38">
            <text:p><text:s text:c="4"/>762</text:p>
          </table:table-cell>
          <table:table-cell office:value-type="float" office:value="13999.086807" table:style-name="ce38">
            <text:p><text:s text:c="3"/>13 999</text:p>
          </table:table-cell>
          <table:table-cell office:value-type="float" office:value="20007" table:style-name="ce38">
            <text:p><text:s text:c="3"/>20 007</text:p>
          </table:table-cell>
          <table:table-cell office:value-type="float" office:value="238684.463403" table:style-name="ce38">
            <text:p><text:s text:c="3"/>238 684</text:p>
          </table:table-cell>
          <table:table-cell office:value-type="float" office:value="1264" table:style-name="ce38">
            <text:p><text:s text:c="3"/>1 264</text:p>
          </table:table-cell>
          <table:table-cell office:value-type="float" office:value="21234.685924000001" table:style-name="ce38">
            <text:p><text:s text:c="3"/>21 235</text:p>
          </table:table-cell>
          <table:table-cell office:value-type="float" office:value="741" table:style-name="ce38">
            <text:p><text:s text:c="4"/>741</text:p>
          </table:table-cell>
          <table:table-cell office:value-type="float" office:value="7757.4518429999998" table:style-name="ce38">
            <text:p><text:s text:c="3"/>7 757</text:p>
          </table:table-cell>
          <table:table-cell office:value-type="float" office:value="18167" table:style-name="ce38">
            <text:p><text:s text:c="3"/>18 167</text:p>
          </table:table-cell>
          <table:table-cell office:value-type="float" office:value="120719.41128499999" table:style-name="ce38">
            <text:p><text:s text:c="3"/>120 719</text:p>
          </table:table-cell>
          <table:table-cell office:value-type="float" office:value="10955" table:style-name="ce38">
            <text:p><text:s text:c="3"/>10 955</text:p>
          </table:table-cell>
          <table:table-cell office:value-type="float" office:value="57570.753598000003" table:style-name="ce38">
            <text:p><text:s text:c="3"/>57 571</text:p>
          </table:table-cell>
          <table:table-cell office:value-type="float" office:value="3354" table:style-name="ce38">
            <text:p><text:s text:c="3"/>3 354</text:p>
          </table:table-cell>
          <table:table-cell office:value-type="float" office:value="40001.090171999997" table:style-name="ce38">
            <text:p><text:s text:c="3"/>40 001</text:p>
          </table:table-cell>
          <table:table-cell office:value-type="float" office:value="1423" table:style-name="ce38">
            <text:p><text:s text:c="3"/>1 423</text:p>
          </table:table-cell>
          <table:table-cell office:value-type="float" office:value="9586.2488780000003" table:style-name="ce38">
            <text:p><text:s text:c="3"/>9 586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2197" table:style-name="ce38">
            <text:p><text:s text:c="3"/>2 197</text:p>
          </table:table-cell>
          <table:table-cell office:value-type="float" office:value="9609.0109900000007" table:style-name="ce38">
            <text:p><text:s text:c="3"/>9 609</text:p>
          </table:table-cell>
          <table:table-cell office:value-type="float" office:value="6286" table:style-name="ce38">
            <text:p><text:s text:c="3"/>6 286</text:p>
          </table:table-cell>
          <table:table-cell office:value-type="float" office:value="113655.64614899999" table:style-name="ce38">
            <text:p><text:s text:c="3"/>113 656</text:p>
          </table:table-cell>
          <table:table-cell office:value-type="float" office:value="3957" table:style-name="ce38">
            <text:p><text:s text:c="3"/>3 957</text:p>
          </table:table-cell>
          <table:table-cell office:value-type="float" office:value="69710.550101999994" table:style-name="ce38">
            <text:p><text:s text:c="3"/>69 711</text:p>
          </table:table-cell>
          <table:table-cell office:value-type="float" office:value="10698" table:style-name="ce38">
            <text:p><text:s text:c="3"/>10 698</text:p>
          </table:table-cell>
          <table:table-cell office:value-type="float" office:value="52599.800031999999" table:style-name="ce38">
            <text:p><text:s text:c="3"/>52 600</text:p>
          </table:table-cell>
          <table:table-cell office:value-type="float" office:value="3329" table:style-name="ce38">
            <text:p><text:s text:c="3"/>3 329</text:p>
          </table:table-cell>
          <table:table-cell office:value-type="float" office:value="24120.971715" table:style-name="ce38">
            <text:p><text:s text:c="3"/>24 1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474.57499999999999" table:style-name="ce38">
            <text:p><text:s text:c="4"/>47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84" table:style-name="ce38">
            <text:p><text:s text:c="4"/>384</text:p>
          </table:table-cell>
          <table:table-cell office:value-type="float" office:value="3506.170192" table:style-name="ce38">
            <text:p><text:s text:c="3"/>3 506</text:p>
          </table:table-cell>
          <table:table-cell office:value-type="float" office:value="1485" table:style-name="ce38">
            <text:p><text:s text:c="3"/>1 485</text:p>
          </table:table-cell>
          <table:table-cell office:value-type="float" office:value="7144.150028" table:style-name="ce38">
            <text:p><text:s text:c="3"/>7 144</text:p>
          </table:table-cell>
          <table:table-cell office:value-type="float" office:value="883" table:style-name="ce38">
            <text:p><text:s text:c="4"/>883</text:p>
          </table:table-cell>
          <table:table-cell office:value-type="float" office:value="5931.9088339999998" table:style-name="ce38">
            <text:p><text:s text:c="3"/>5 9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653" table:style-name="ce38">
            <text:p><text:s text:c="4"/>653</text:p>
          </table:table-cell>
          <table:table-cell office:value-type="float" office:value="258719.21513600001" table:style-name="ce38">
            <text:p><text:s text:c="3"/>258 719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656.2" table:style-name="ce38">
            <text:p><text:s text:c="4"/>65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3" table:style-name="ce38">
            <text:p><text:s text:c="4"/>283</text:p>
          </table:table-cell>
          <table:table-cell office:value-type="float" office:value="166953.54388300001" table:style-name="ce38">
            <text:p><text:s text:c="3"/>166 954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4032.7588850000002" table:style-name="ce38">
            <text:p><text:s text:c="3"/>4 03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2037.9004" table:style-name="ce38">
            <text:p><text:s text:c="3"/>2 038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683.15" table:style-name="ce38">
            <text:p><text:s text:c="4"/>68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03.09" table:style-name="ce38">
            <text:p><text:s text:c="4"/>20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36" table:style-name="ce38">
            <text:p><text:s text:c="4"/>36</text:p>
          </table:table-cell>
          <table:table-cell office:value-type="float" office:value="1358.03638" table:style-name="ce38">
            <text:p><text:s text:c="3"/>1 358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45642.683941000003" table:style-name="ce38">
            <text:p><text:s text:c="3"/>45 643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74.8" table:style-name="ce38">
            <text:p><text:s text:c="4"/>275</text:p>
          </table:table-cell>
          <table:table-cell office:value-type="float" office:value="147" table:style-name="ce38">
            <text:p><text:s text:c="4"/>147</text:p>
          </table:table-cell>
          <table:table-cell office:value-type="float" office:value="36528.289147000003" table:style-name="ce38">
            <text:p><text:s text:c="3"/>36 52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95.26249999999999" table:style-name="ce38">
            <text:p><text:s text:c="4"/>19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8.98" table:style-name="ce38">
            <text:p><text:s text:c="4"/>69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5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03" table:style-name="ce38">
            <text:p><text:s text:c="4"/>503</text:p>
          </table:table-cell>
          <table:table-cell office:value-type="float" office:value="1072153.65619" table:style-name="ce38">
            <text:p><text:s text:c="2"/>1 072 15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25.26603" table:style-name="ce38">
            <text:p><text:s text:c="4"/>4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1" table:style-name="ce38">
            <text:p><text:s text:c="4"/>281</text:p>
          </table:table-cell>
          <table:table-cell office:value-type="float" office:value="893297.55030899995" table:style-name="ce38">
            <text:p><text:s text:c="3"/>893 298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6907.765050999998" table:style-name="ce38">
            <text:p><text:s text:c="3"/>16 9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618.2684390000004" table:style-name="ce38">
            <text:p><text:s text:c="3"/>4 618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5099.43763" table:style-name="ce38">
            <text:p><text:s text:c="3"/>25 0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5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6" table:style-name="ce38">
            <text:p><text:s text:c="4"/>16</text:p>
          </table:table-cell>
          <table:table-cell office:value-type="float" office:value="2763.4881599999999" table:style-name="ce38">
            <text:p><text:s text:c="3"/>2 76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901.453" table:style-name="ce38">
            <text:p><text:s text:c="3"/>3 9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9" table:style-name="ce38">
            <text:p><text:s text:c="4"/>169</text:p>
          </table:table-cell>
          <table:table-cell office:value-type="float" office:value="124661.917571" table:style-name="ce38">
            <text:p><text:s text:c="3"/>124 66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5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80" table:style-name="ce38">
            <text:p><text:s text:c="4"/>180</text:p>
          </table:table-cell>
          <table:table-cell office:value-type="float" office:value="107813.427667" table:style-name="ce38">
            <text:p><text:s text:c="3"/>107 8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7" table:style-name="ce38">
            <text:p><text:s text:c="4"/>107</text:p>
          </table:table-cell>
          <table:table-cell office:value-type="float" office:value="62648.488872000002" table:style-name="ce38">
            <text:p><text:s text:c="3"/>62 64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086.5842600000001" table:style-name="ce38">
            <text:p><text:s text:c="3"/>2 08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25.67277000000001" table:style-name="ce38">
            <text:p><text:s text:c="4"/>92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27.97898999999995" table:style-name="ce38">
            <text:p><text:s text:c="4"/>5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5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3" table:style-name="ce38">
            <text:p><text:s text:c="4"/>3</text:p>
          </table:table-cell>
          <table:table-cell office:value-type="float" office:value="24.345050000000001" table:style-name="ce38">
            <text:p><text:s text:c="4"/>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40879.091054999997" table:style-name="ce38">
            <text:p><text:s text:c="3"/>40 87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6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5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27" table:style-name="ce38">
            <text:p><text:s text:c="4"/>127</text:p>
          </table:table-cell>
          <table:table-cell office:value-type="float" office:value="302804.68492600002" table:style-name="ce38">
            <text:p><text:s text:c="3"/>302 80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616.6" table:style-name="ce38">
            <text:p><text:s text:c="3"/>1 6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7" table:style-name="ce38">
            <text:p><text:s text:c="4"/>77</text:p>
          </table:table-cell>
          <table:table-cell office:value-type="float" office:value="288199.69993399997" table:style-name="ce38">
            <text:p><text:s text:c="3"/>288 20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295.7947299999996" table:style-name="ce38">
            <text:p><text:s text:c="3"/>4 2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27.7281" table:style-name="ce38">
            <text:p><text:s text:c="4"/>1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0" table:style-name="ce38">
            <text:p><text:s text:c="4"/>9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5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4" table:style-name="ce38">
            <text:p><text:s text:c="4"/>4</text:p>
          </table:table-cell>
          <table:table-cell office:value-type="float" office:value="62.553330000000003" table:style-name="ce38">
            <text:p><text:s text:c="4"/>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7420.8888319999996" table:style-name="ce38">
            <text:p><text:s text:c="3"/>7 42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4.020000000000003" table:style-name="ce38">
            <text:p><text:s text:c="4"/>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3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42.1" table:style-name="ce38">
            <text:p><text:s text:c="4"/>142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5">
            <text:p>   農業部農業科技園區管理中心</text:p>
          </table:table-cell>
          <table:covered-table-cell/>
          <table:table-cell office:value-type="float" office:value="82" table:style-name="ce38">
            <text:p><text:s text:c="4"/>82</text:p>
          </table:table-cell>
          <table:table-cell office:value-type="float" office:value="6746.0567600000004" table:style-name="ce38">
            <text:p><text:s text:c="3"/>6 746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2787.2447000000002" table:style-name="ce38">
            <text:p><text:s text:c="3"/>2 7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739.1976400000001" table:style-name="ce38">
            <text:p><text:s text:c="3"/>1 73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50" table:style-name="ce38">
            <text:p><text:s text:c="4"/>4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.95" table:style-name="ce38">
            <text:p><text:s text:c="4"/>1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5">
            <text:p>   農業部農業科技園區管理中心</text:p>
          </table:table-cell>
          <table:covered-table-cell/>
          <table:table-cell office:value-type="float" office:value="1" table:style-name="ce38">
            <text:p><text:s text:c="4"/>1</text:p>
          </table:table-cell>
          <table:table-cell office:value-type="float" office:value="0.15" table:style-name="ce38">
            <text:p><text:s text:c="4"/>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738.51442" table:style-name="ce38">
            <text:p><text:s text:c="3"/>1 73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64" table:style-name="ce38">
            <text:p><text:s text:c="4"/>64</text:p>
          </table:table-cell>
          <table:table-cell office:value-type="float" office:value="6029.2098880000003" table:style-name="ce38">
            <text:p><text:s text:c="3"/>6 02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806.6" table:style-name="ce38">
            <text:p><text:s text:c="4"/>8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691" table:style-name="ce38">
            <text:p><text:s text:c="3"/>4 69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3" table:style-name="ce38">
            <text:p><text:s text:c="4"/>233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225.088888" table:style-name="ce38">
            <text:p><text:s text:c="4"/>22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9209999999999998" table:style-name="ce38">
            <text:p><text:s text:c="4"/>3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2.5" table:style-name="ce38">
            <text:p><text:s text:c="4"/>1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9.100000000000001" table:style-name="ce38">
            <text:p><text:s text:c="4"/>1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52" table:style-name="ce38">
            <text:p><text:s text:c="4"/>52</text:p>
          </table:table-cell>
          <table:table-cell office:value-type="float" office:value="12208.217963999999" table:style-name="ce38">
            <text:p><text:s text:c="3"/>12 20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646.5184399999998" table:style-name="ce38">
            <text:p><text:s text:c="3"/>2 64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14.11" table:style-name="ce38">
            <text:p><text:s text:c="3"/>1 3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74.6" table:style-name="ce38">
            <text:p><text:s text:c="4"/>57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7160.7895239999998" table:style-name="ce38">
            <text:p><text:s text:c="3"/>7 1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72.5" table:style-name="ce38">
            <text:p><text:s text:c="4"/>2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5年05月20日編製" table:formula="of:=['20211-01-01'.V32]" table:style-name="ce201">
            <text:p>中華民國115年05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5年05月20日編製" table:formula="of:=['20211-01-01'.V32]" table:style-name="ce201">
            <text:p>中華民國115年05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7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9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02。</text:p>
          </table:table-cell>
          <table:table-cell table:number-columns-repeated="21" table:style-name="ce142"/>
          <table:table-cell office:value-type="string" table:style-name="ce220">
            <text:p>2.依行政院主計總處文號:主統法字第1130300381號，配合調整公務統計報表為新表號；舊表號為2491-00-02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number-rows-repeated="2" table:style-name="ro6">
          <table:table-cell table:style-name="ce142"/>
          <table:table-cell table:style-name="ce216"/>
          <table:table-cell table:number-columns-repeated="21" table:style-name="ce142"/>
          <table:table-cell table:style-name="ce216"/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office:value-type="string" table:number-columns-spanned="22" table:number-rows-spanned="1" table:style-name="ce278">
            <text:p>~4~</text:p>
          </table:table-cell>
          <table:covered-table-cell table:number-columns-repeated="21"/>
          <table:table-cell office:value-type="string" table:number-columns-spanned="24" table:number-rows-spanned="1" table:style-name="ce278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20211-01-02.$A$1:20211-01-02.$AT$33" table:base-cell-address="20211-01-02.$A$1"/>
        </table:named-expressions>
      </table:table>
      <table:table table:name="20211-01-03" table:style-name="ta3">
        <table:table-column table:style-name="co24" table:default-cell-style-name="ce45"/>
        <table:table-column table:style-name="co25" table:default-cell-style-name="ce45"/>
        <table:table-column table:style-name="co13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3" table:number-columns-repeated="4" table:default-cell-style-name="ce45"/>
        <table:table-column table:style-name="co29" table:default-cell-style-name="ce45"/>
        <table:table-column table:style-name="co30" table:default-cell-style-name="ce45"/>
        <table:table-column table:style-name="co29" table:default-cell-style-name="ce45"/>
        <table:table-column table:style-name="co13" table:default-cell-style-name="ce45"/>
        <table:table-column table:style-name="co31" table:default-cell-style-name="ce45"/>
        <table:table-column table:style-name="co13" table:default-cell-style-name="ce45"/>
        <table:table-column table:style-name="co31" table:default-cell-style-name="ce45"/>
        <table:table-column table:style-name="co32" table:default-cell-style-name="ce45"/>
        <table:table-column table:style-name="co29" table:default-cell-style-name="ce45"/>
        <table:table-column table:style-name="co13" table:default-cell-style-name="ce45"/>
        <table:table-column table:style-name="co29" table:default-cell-style-name="ce45"/>
        <table:table-column table:style-name="co33" table:default-cell-style-name="ce45"/>
        <table:table-column table:style-name="co31" table:default-cell-style-name="ce45"/>
        <table:table-column table:style-name="co24" table:default-cell-style-name="ce45"/>
        <table:table-column table:style-name="co34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05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2">
            <text:p>編製機關</text:p>
          </table:table-cell>
          <table:covered-table-cell/>
          <table:table-cell office:value-type="string" table:number-columns-spanned="2" table:number-rows-spanned="1" table:style-name="ce489">
            <text:p>經濟部(商業發展署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298"/>
          <table:covered-table-cell table:number-columns-repeated="17"/>
          <table:table-cell office:value-type="string" table:number-columns-spanned="2" table:number-rows-spanned="1" table:style-name="ce490">
            <text:p>表 <text:s text:c="3"/>號</text:p>
          </table:table-cell>
          <table:covered-table-cell/>
          <table:table-cell office:value-type="string" table:number-columns-spanned="2" table:number-rows-spanned="1" table:style-name="ce491">
            <text:p>20211-01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09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5年04月底" table:formula="of:=['20211-01-01'.H5]" table:number-columns-spanned="13" table:number-rows-spanned="1" table:style-name="ce311">
            <text:p>中華民國115年04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2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86">
            <text:p>行　　　業　　　別</text:p>
          </table:table-cell>
          <table:covered-table-cell/>
          <table:table-cell office:value-type="string" table:number-columns-spanned="2" table:number-rows-spanned="2" table:style-name="ce487">
            <text:p>總　　計</text:p>
          </table:table-cell>
          <table:covered-table-cell/>
          <table:table-cell office:value-type="string" table:number-columns-spanned="2" table:number-rows-spanned="2" table:style-name="ce488">
            <text:p>一百萬元以下</text:p>
          </table:table-cell>
          <table:covered-table-cell/>
          <table:table-cell office:value-type="string" table:number-columns-spanned="2" table:number-rows-spanned="1" table:style-name="ce483">
            <text:p>一百萬元以上</text:p>
          </table:table-cell>
          <table:covered-table-cell/>
          <table:table-cell office:value-type="string" table:number-columns-spanned="2" table:number-rows-spanned="1" table:style-name="ce483">
            <text:p>五百萬元以上</text:p>
          </table:table-cell>
          <table:covered-table-cell/>
          <table:table-cell office:value-type="string" table:number-columns-spanned="2" table:number-rows-spanned="1" table:style-name="ce483">
            <text:p>一千萬元以上</text:p>
          </table:table-cell>
          <table:covered-table-cell/>
          <table:table-cell office:value-type="string" table:number-columns-spanned="2" table:number-rows-spanned="1" table:style-name="ce483">
            <text:p>二千萬元以上</text:p>
          </table:table-cell>
          <table:covered-table-cell/>
          <table:table-cell office:value-type="string" table:number-columns-spanned="2" table:number-rows-spanned="1" table:style-name="ce483">
            <text:p>三千萬元以上</text:p>
          </table:table-cell>
          <table:covered-table-cell/>
          <table:table-cell office:value-type="string" table:number-columns-spanned="2" table:number-rows-spanned="1" table:style-name="ce483">
            <text:p>四千萬元以上</text:p>
          </table:table-cell>
          <table:covered-table-cell/>
          <table:table-cell office:value-type="string" table:number-columns-spanned="2" table:number-rows-spanned="1" table:style-name="ce483">
            <text:p>五千萬元以上</text:p>
          </table:table-cell>
          <table:covered-table-cell/>
          <table:table-cell office:value-type="string" table:number-columns-spanned="2" table:number-rows-spanned="1" table:style-name="ce483">
            <text:p>一億元以上</text:p>
          </table:table-cell>
          <table:covered-table-cell/>
          <table:table-cell office:value-type="string" table:number-columns-spanned="2" table:number-rows-spanned="2" table:style-name="ce484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未滿五百萬元</text:p>
          </table:table-cell>
          <table:covered-table-cell/>
          <table:table-cell office:value-type="string" table:number-columns-spanned="2" table:number-rows-spanned="1" table:style-name="ce485">
            <text:p>未滿一千萬元</text:p>
          </table:table-cell>
          <table:covered-table-cell/>
          <table:table-cell office:value-type="string" table:number-columns-spanned="2" table:number-rows-spanned="1" table:style-name="ce485">
            <text:p>未滿二千萬元</text:p>
          </table:table-cell>
          <table:covered-table-cell/>
          <table:table-cell office:value-type="string" table:number-columns-spanned="2" table:number-rows-spanned="1" table:style-name="ce485">
            <text:p>未滿三千萬元</text:p>
          </table:table-cell>
          <table:covered-table-cell/>
          <table:table-cell office:value-type="string" table:number-columns-spanned="2" table:number-rows-spanned="1" table:style-name="ce485">
            <text:p>未滿四千萬元</text:p>
          </table:table-cell>
          <table:covered-table-cell/>
          <table:table-cell office:value-type="string" table:number-columns-spanned="2" table:number-rows-spanned="1" table:style-name="ce485">
            <text:p>未滿五千萬元</text:p>
          </table:table-cell>
          <table:covered-table-cell/>
          <table:table-cell office:value-type="string" table:number-columns-spanned="2" table:number-rows-spanned="1" table:style-name="ce485">
            <text:p>未滿一億元</text:p>
          </table:table-cell>
          <table:covered-table-cell/>
          <table:table-cell office:value-type="string" table:number-columns-spanned="2" table:number-rows-spanned="1" table:style-name="ce485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810118" table:style-name="ce57">
            <text:p><text:s text:c="3"/>810 118</text:p>
          </table:table-cell>
          <table:table-cell office:value-type="float" office:value="30856664.329073999" table:style-name="ce57">
            <text:p><text:s text:c="2"/>30 856 664</text:p>
          </table:table-cell>
          <table:table-cell office:value-type="float" office:value="183049" table:style-name="ce57">
            <text:p><text:s text:c="3"/>183 049</text:p>
          </table:table-cell>
          <table:table-cell office:value-type="float" office:value="62457.621020999999" table:style-name="ce57">
            <text:p><text:s text:c="3"/>62 458</text:p>
          </table:table-cell>
          <table:table-cell office:value-type="float" office:value="295892" table:style-name="ce57">
            <text:p><text:s text:c="3"/>295 892</text:p>
          </table:table-cell>
          <table:table-cell office:value-type="float" office:value="518902.14074800001" table:style-name="ce57">
            <text:p><text:s text:c="3"/>518 902</text:p>
          </table:table-cell>
          <table:table-cell office:value-type="float" office:value="144165" table:style-name="ce57">
            <text:p><text:s text:c="3"/>144 165</text:p>
          </table:table-cell>
          <table:table-cell office:value-type="float" office:value="815764.80049099994" table:style-name="ce57">
            <text:p><text:s text:c="3"/>815 765</text:p>
          </table:table-cell>
          <table:table-cell office:value-type="float" office:value="82521" table:style-name="ce57">
            <text:p><text:s text:c="3"/>82 521</text:p>
          </table:table-cell>
          <table:table-cell office:value-type="float" office:value="994356.71843400004" table:style-name="ce57">
            <text:p><text:s text:c="3"/>994 357</text:p>
          </table:table-cell>
          <table:table-cell office:value-type="float" office:value="46136" table:style-name="ce57">
            <text:p><text:s text:c="3"/>46 136</text:p>
          </table:table-cell>
          <table:table-cell office:value-type="float" office:value="1113102.6922599999" table:style-name="ce57">
            <text:p><text:s text:c="2"/>1 113 103</text:p>
          </table:table-cell>
          <table:table-cell office:value-type="float" office:value="9829" table:style-name="ce57">
            <text:p><text:s text:c="3"/>9 829</text:p>
          </table:table-cell>
          <table:table-cell office:value-type="float" office:value="320850.74751399999" table:style-name="ce57">
            <text:p><text:s text:c="3"/>320 851</text:p>
          </table:table-cell>
          <table:table-cell office:value-type="float" office:value="5471" table:style-name="ce57">
            <text:p><text:s text:c="3"/>5 471</text:p>
          </table:table-cell>
          <table:table-cell office:value-type="float" office:value="234444.795881" table:style-name="ce57">
            <text:p><text:s text:c="3"/>234 445</text:p>
          </table:table-cell>
          <table:table-cell office:value-type="float" office:value="18329" table:style-name="ce57">
            <text:p><text:s text:c="3"/>18 329</text:p>
          </table:table-cell>
          <table:table-cell office:value-type="float" office:value="1203913.190222" table:style-name="ce57">
            <text:p><text:s text:c="2"/>1 203 913</text:p>
          </table:table-cell>
          <table:table-cell office:value-type="float" office:value="18879" table:style-name="ce57">
            <text:p><text:s text:c="3"/>18 879</text:p>
          </table:table-cell>
          <table:table-cell office:value-type="float" office:value="3827177.3311149999" table:style-name="ce57">
            <text:p><text:s text:c="2"/>3 827 177</text:p>
          </table:table-cell>
          <table:table-cell office:value-type="float" office:value="5847" table:style-name="ce57">
            <text:p><text:s text:c="3"/>5 847</text:p>
          </table:table-cell>
          <table:table-cell office:value-type="float" office:value="21765694.291388001" table:style-name="ce57">
            <text:p><text:s text:c="2"/>21 765 6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20628" table:style-name="ce57">
            <text:p><text:s text:c="3"/>20 628</text:p>
          </table:table-cell>
          <table:table-cell office:value-type="float" office:value="752839.16326499998" table:style-name="ce57">
            <text:p><text:s text:c="3"/>752 839</text:p>
          </table:table-cell>
          <table:table-cell office:value-type="float" office:value="4317" table:style-name="ce57">
            <text:p><text:s text:c="3"/>4 317</text:p>
          </table:table-cell>
          <table:table-cell office:value-type="float" office:value="1419.6747250000001" table:style-name="ce57">
            <text:p><text:s text:c="3"/>1 420</text:p>
          </table:table-cell>
          <table:table-cell office:value-type="float" office:value="7275" table:style-name="ce57">
            <text:p><text:s text:c="3"/>7 275</text:p>
          </table:table-cell>
          <table:table-cell office:value-type="float" office:value="13447.000458" table:style-name="ce57">
            <text:p><text:s text:c="3"/>13 447</text:p>
          </table:table-cell>
          <table:table-cell office:value-type="float" office:value="3561" table:style-name="ce57">
            <text:p><text:s text:c="3"/>3 561</text:p>
          </table:table-cell>
          <table:table-cell office:value-type="float" office:value="20460.281451999999" table:style-name="ce57">
            <text:p><text:s text:c="3"/>20 460</text:p>
          </table:table-cell>
          <table:table-cell office:value-type="float" office:value="2434" table:style-name="ce57">
            <text:p><text:s text:c="3"/>2 434</text:p>
          </table:table-cell>
          <table:table-cell office:value-type="float" office:value="29323.877700000001" table:style-name="ce57">
            <text:p><text:s text:c="3"/>29 324</text:p>
          </table:table-cell>
          <table:table-cell office:value-type="float" office:value="1263" table:style-name="ce57">
            <text:p><text:s text:c="3"/>1 263</text:p>
          </table:table-cell>
          <table:table-cell office:value-type="float" office:value="30273.690699999999" table:style-name="ce57">
            <text:p><text:s text:c="3"/>30 274</text:p>
          </table:table-cell>
          <table:table-cell office:value-type="float" office:value="276" table:style-name="ce57">
            <text:p><text:s text:c="4"/>276</text:p>
          </table:table-cell>
          <table:table-cell office:value-type="float" office:value="9049.7247260000004" table:style-name="ce57">
            <text:p><text:s text:c="3"/>9 050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6724.0820309999999" table:style-name="ce57">
            <text:p><text:s text:c="3"/>6 724</text:p>
          </table:table-cell>
          <table:table-cell office:value-type="float" office:value="549" table:style-name="ce57">
            <text:p><text:s text:c="4"/>549</text:p>
          </table:table-cell>
          <table:table-cell office:value-type="float" office:value="35943.274678000002" table:style-name="ce57">
            <text:p><text:s text:c="3"/>35 943</text:p>
          </table:table-cell>
          <table:table-cell office:value-type="float" office:value="603" table:style-name="ce57">
            <text:p><text:s text:c="4"/>603</text:p>
          </table:table-cell>
          <table:table-cell office:value-type="float" office:value="125088.88019" table:style-name="ce57">
            <text:p><text:s text:c="3"/>125 089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481108.67660499999" table:style-name="ce57">
            <text:p><text:s text:c="3"/>481 1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441" table:style-name="ce57">
            <text:p><text:s text:c="3"/>4 441</text:p>
          </table:table-cell>
          <table:table-cell office:value-type="float" office:value="379281.01535300002" table:style-name="ce57">
            <text:p><text:s text:c="3"/>379 281</text:p>
          </table:table-cell>
          <table:table-cell office:value-type="float" office:value="473" table:style-name="ce57">
            <text:p><text:s text:c="4"/>473</text:p>
          </table:table-cell>
          <table:table-cell office:value-type="float" office:value="155.80421799999999" table:style-name="ce57">
            <text:p><text:s text:c="4"/>156</text:p>
          </table:table-cell>
          <table:table-cell office:value-type="float" office:value="1345" table:style-name="ce57">
            <text:p><text:s text:c="3"/>1 345</text:p>
          </table:table-cell>
          <table:table-cell office:value-type="float" office:value="2913.5340000000001" table:style-name="ce57">
            <text:p><text:s text:c="3"/>2 914</text:p>
          </table:table-cell>
          <table:table-cell office:value-type="float" office:value="802" table:style-name="ce57">
            <text:p><text:s text:c="4"/>802</text:p>
          </table:table-cell>
          <table:table-cell office:value-type="float" office:value="4531.9848970000003" table:style-name="ce57">
            <text:p><text:s text:c="3"/>4 532</text:p>
          </table:table-cell>
          <table:table-cell office:value-type="float" office:value="714" table:style-name="ce57">
            <text:p><text:s text:c="4"/>714</text:p>
          </table:table-cell>
          <table:table-cell office:value-type="float" office:value="8568.4397210000006" table:style-name="ce57">
            <text:p><text:s text:c="3"/>8 568</text:p>
          </table:table-cell>
          <table:table-cell office:value-type="float" office:value="552" table:style-name="ce57">
            <text:p><text:s text:c="4"/>552</text:p>
          </table:table-cell>
          <table:table-cell office:value-type="float" office:value="13238.862999999999" table:style-name="ce57">
            <text:p><text:s text:c="3"/>13 239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3187.4921570000001" table:style-name="ce57">
            <text:p><text:s text:c="3"/>3 187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2382.08" table:style-name="ce57">
            <text:p><text:s text:c="3"/>2 382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12721.565689999999" table:style-name="ce57">
            <text:p><text:s text:c="3"/>12 722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29952.193640000001" table:style-name="ce57">
            <text:p><text:s text:c="3"/>29 952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301629.05803000001" table:style-name="ce57">
            <text:p><text:s text:c="3"/>301 6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6334" table:style-name="ce57">
            <text:p><text:s text:c="3"/>206 334</text:p>
          </table:table-cell>
          <table:table-cell office:value-type="float" office:value="8781165.8651810009" table:style-name="ce57">
            <text:p><text:s text:c="2"/>8 781 166</text:p>
          </table:table-cell>
          <table:table-cell office:value-type="float" office:value="32976" table:style-name="ce57">
            <text:p><text:s text:c="3"/>32 976</text:p>
          </table:table-cell>
          <table:table-cell office:value-type="float" office:value="12072.230621000001" table:style-name="ce57">
            <text:p><text:s text:c="3"/>12 072</text:p>
          </table:table-cell>
          <table:table-cell office:value-type="float" office:value="74112" table:style-name="ce57">
            <text:p><text:s text:c="3"/>74 112</text:p>
          </table:table-cell>
          <table:table-cell office:value-type="float" office:value="131078.750642" table:style-name="ce57">
            <text:p><text:s text:c="3"/>131 079</text:p>
          </table:table-cell>
          <table:table-cell office:value-type="float" office:value="43957" table:style-name="ce57">
            <text:p><text:s text:c="3"/>43 957</text:p>
          </table:table-cell>
          <table:table-cell office:value-type="float" office:value="246486.81877700001" table:style-name="ce57">
            <text:p><text:s text:c="3"/>246 487</text:p>
          </table:table-cell>
          <table:table-cell office:value-type="float" office:value="23987" table:style-name="ce57">
            <text:p><text:s text:c="3"/>23 987</text:p>
          </table:table-cell>
          <table:table-cell office:value-type="float" office:value="289489.90293500002" table:style-name="ce57">
            <text:p><text:s text:c="3"/>289 490</text:p>
          </table:table-cell>
          <table:table-cell office:value-type="float" office:value="12812" table:style-name="ce57">
            <text:p><text:s text:c="3"/>12 812</text:p>
          </table:table-cell>
          <table:table-cell office:value-type="float" office:value="307335.75609899999" table:style-name="ce57">
            <text:p><text:s text:c="3"/>307 336</text:p>
          </table:table-cell>
          <table:table-cell office:value-type="float" office:value="2814" table:style-name="ce57">
            <text:p><text:s text:c="3"/>2 814</text:p>
          </table:table-cell>
          <table:table-cell office:value-type="float" office:value="92869.220698999998" table:style-name="ce57">
            <text:p><text:s text:c="3"/>92 869</text:p>
          </table:table-cell>
          <table:table-cell office:value-type="float" office:value="1636" table:style-name="ce57">
            <text:p><text:s text:c="3"/>1 636</text:p>
          </table:table-cell>
          <table:table-cell office:value-type="float" office:value="70496.900596000007" table:style-name="ce57">
            <text:p><text:s text:c="3"/>70 497</text:p>
          </table:table-cell>
          <table:table-cell office:value-type="float" office:value="5901" table:style-name="ce57">
            <text:p><text:s text:c="3"/>5 901</text:p>
          </table:table-cell>
          <table:table-cell office:value-type="float" office:value="391660.69046000001" table:style-name="ce57">
            <text:p><text:s text:c="3"/>391 661</text:p>
          </table:table-cell>
          <table:table-cell office:value-type="float" office:value="6133" table:style-name="ce57">
            <text:p><text:s text:c="3"/>6 133</text:p>
          </table:table-cell>
          <table:table-cell office:value-type="float" office:value="1274159.61149" table:style-name="ce57">
            <text:p><text:s text:c="2"/>1 274 160</text:p>
          </table:table-cell>
          <table:table-cell office:value-type="float" office:value="2006" table:style-name="ce57">
            <text:p><text:s text:c="3"/>2 006</text:p>
          </table:table-cell>
          <table:table-cell office:value-type="float" office:value="5965515.9828620004" table:style-name="ce57">
            <text:p><text:s text:c="2"/>5 965 51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1314" table:style-name="ce57">
            <text:p><text:s text:c="3"/>21 314</text:p>
          </table:table-cell>
          <table:table-cell office:value-type="float" office:value="484936.16095500003" table:style-name="ce57">
            <text:p><text:s text:c="3"/>484 936</text:p>
          </table:table-cell>
          <table:table-cell office:value-type="float" office:value="4914" table:style-name="ce57">
            <text:p><text:s text:c="3"/>4 914</text:p>
          </table:table-cell>
          <table:table-cell office:value-type="float" office:value="1729.055116" table:style-name="ce57">
            <text:p><text:s text:c="3"/>1 729</text:p>
          </table:table-cell>
          <table:table-cell office:value-type="float" office:value="8021" table:style-name="ce57">
            <text:p><text:s text:c="3"/>8 021</text:p>
          </table:table-cell>
          <table:table-cell office:value-type="float" office:value="14234.475753000001" table:style-name="ce57">
            <text:p><text:s text:c="3"/>14 234</text:p>
          </table:table-cell>
          <table:table-cell office:value-type="float" office:value="3670" table:style-name="ce57">
            <text:p><text:s text:c="3"/>3 670</text:p>
          </table:table-cell>
          <table:table-cell office:value-type="float" office:value="21086.098159000001" table:style-name="ce57">
            <text:p><text:s text:c="3"/>21 086</text:p>
          </table:table-cell>
          <table:table-cell office:value-type="float" office:value="2187" table:style-name="ce57">
            <text:p><text:s text:c="3"/>2 187</text:p>
          </table:table-cell>
          <table:table-cell office:value-type="float" office:value="26868.931691000002" table:style-name="ce57">
            <text:p><text:s text:c="3"/>26 869</text:p>
          </table:table-cell>
          <table:table-cell office:value-type="float" office:value="1200" table:style-name="ce57">
            <text:p><text:s text:c="3"/>1 200</text:p>
          </table:table-cell>
          <table:table-cell office:value-type="float" office:value="29142.300354999999" table:style-name="ce57">
            <text:p><text:s text:c="3"/>29 142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6685.4646860000003" table:style-name="ce57">
            <text:p><text:s text:c="3"/>6 685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5167.2924249999996" table:style-name="ce57">
            <text:p><text:s text:c="3"/>5 167</text:p>
          </table:table-cell>
          <table:table-cell office:value-type="float" office:value="438" table:style-name="ce57">
            <text:p><text:s text:c="4"/>438</text:p>
          </table:table-cell>
          <table:table-cell office:value-type="float" office:value="29407.178814999999" table:style-name="ce57">
            <text:p><text:s text:c="3"/>29 407</text:p>
          </table:table-cell>
          <table:table-cell office:value-type="float" office:value="438" table:style-name="ce57">
            <text:p><text:s text:c="4"/>438</text:p>
          </table:table-cell>
          <table:table-cell office:value-type="float" office:value="90998.023029999997" table:style-name="ce57">
            <text:p><text:s text:c="3"/>90 998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259617.340925" table:style-name="ce57">
            <text:p><text:s text:c="3"/>259 61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886" table:style-name="ce57">
            <text:p><text:s text:c="3"/>1 886</text:p>
          </table:table-cell>
          <table:table-cell office:value-type="float" office:value="56129.714375000003" table:style-name="ce57">
            <text:p><text:s text:c="3"/>56 130</text:p>
          </table:table-cell>
          <table:table-cell office:value-type="float" office:value="419" table:style-name="ce57">
            <text:p><text:s text:c="4"/>419</text:p>
          </table:table-cell>
          <table:table-cell office:value-type="float" office:value="137.14780200000001" table:style-name="ce57">
            <text:p><text:s text:c="4"/>137</text:p>
          </table:table-cell>
          <table:table-cell office:value-type="float" office:value="703" table:style-name="ce57">
            <text:p><text:s text:c="4"/>703</text:p>
          </table:table-cell>
          <table:table-cell office:value-type="float" office:value="1317.3083839999999" table:style-name="ce57">
            <text:p><text:s text:c="3"/>1 317</text:p>
          </table:table-cell>
          <table:table-cell office:value-type="float" office:value="303" table:style-name="ce57">
            <text:p><text:s text:c="4"/>303</text:p>
          </table:table-cell>
          <table:table-cell office:value-type="float" office:value="1757.8702189999999" table:style-name="ce57">
            <text:p><text:s text:c="3"/>1 758</text:p>
          </table:table-cell>
          <table:table-cell office:value-type="float" office:value="177" table:style-name="ce57">
            <text:p><text:s text:c="4"/>177</text:p>
          </table:table-cell>
          <table:table-cell office:value-type="float" office:value="2125.2908900000002" table:style-name="ce57">
            <text:p><text:s text:c="3"/>2 125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2931.38447" table:style-name="ce57">
            <text:p><text:s text:c="3"/>2 931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615.53099999999995" table:style-name="ce57">
            <text:p><text:s text:c="4"/>616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345.59998999999999" table:style-name="ce57">
            <text:p><text:s text:c="4"/>346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3175.7483299999999" table:style-name="ce57">
            <text:p><text:s text:c="3"/>3 176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15514.949790000001" table:style-name="ce57">
            <text:p><text:s text:c="3"/>15 515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8208.8835" table:style-name="ce57">
            <text:p><text:s text:c="3"/>28 2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5" table:style-name="ce57">
            <text:p><text:s text:c="4"/>35</text:p>
          </table:table-cell>
          <table:table-cell office:value-type="float" office:value="52221.782659999997" table:style-name="ce57">
            <text:p><text:s text:c="3"/>52 22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0.06" table:style-name="ce57">
            <text:p><text:s text:c="4"/>0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7.2" table:style-name="ce57">
            <text:p><text:s text:c="4"/>17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73.5" table:style-name="ce57">
            <text:p><text:s text:c="4"/>7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1662.022660000002" table:style-name="ce57">
            <text:p><text:s text:c="3"/>51 6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8722" table:style-name="ce57">
            <text:p><text:s text:c="3"/>8 722</text:p>
          </table:table-cell>
          <table:table-cell office:value-type="float" office:value="393784.609665" table:style-name="ce57">
            <text:p><text:s text:c="3"/>393 785</text:p>
          </table:table-cell>
          <table:table-cell office:value-type="float" office:value="864" table:style-name="ce57">
            <text:p><text:s text:c="4"/>864</text:p>
          </table:table-cell>
          <table:table-cell office:value-type="float" office:value="324.05730199999999" table:style-name="ce57">
            <text:p><text:s text:c="4"/>324</text:p>
          </table:table-cell>
          <table:table-cell office:value-type="float" office:value="2512" table:style-name="ce57">
            <text:p><text:s text:c="3"/>2 512</text:p>
          </table:table-cell>
          <table:table-cell office:value-type="float" office:value="4562.9767529999999" table:style-name="ce57">
            <text:p><text:s text:c="3"/>4 563</text:p>
          </table:table-cell>
          <table:table-cell office:value-type="float" office:value="2509" table:style-name="ce57">
            <text:p><text:s text:c="3"/>2 509</text:p>
          </table:table-cell>
          <table:table-cell office:value-type="float" office:value="13972.297705999999" table:style-name="ce57">
            <text:p><text:s text:c="3"/>13 972</text:p>
          </table:table-cell>
          <table:table-cell office:value-type="float" office:value="1223" table:style-name="ce57">
            <text:p><text:s text:c="3"/>1 223</text:p>
          </table:table-cell>
          <table:table-cell office:value-type="float" office:value="15054.951417" table:style-name="ce57">
            <text:p><text:s text:c="3"/>15 055</text:p>
          </table:table-cell>
          <table:table-cell office:value-type="float" office:value="726" table:style-name="ce57">
            <text:p><text:s text:c="4"/>726</text:p>
          </table:table-cell>
          <table:table-cell office:value-type="float" office:value="17533.620279999999" table:style-name="ce57">
            <text:p><text:s text:c="3"/>17 534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3881.58662" table:style-name="ce57">
            <text:p><text:s text:c="3"/>3 882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3465.1608139999998" table:style-name="ce57">
            <text:p><text:s text:c="3"/>3 465</text:p>
          </table:table-cell>
          <table:table-cell office:value-type="float" office:value="314" table:style-name="ce57">
            <text:p><text:s text:c="4"/>314</text:p>
          </table:table-cell>
          <table:table-cell office:value-type="float" office:value="20815.733273000002" table:style-name="ce57">
            <text:p><text:s text:c="3"/>20 816</text:p>
          </table:table-cell>
          <table:table-cell office:value-type="float" office:value="275" table:style-name="ce57">
            <text:p><text:s text:c="4"/>275</text:p>
          </table:table-cell>
          <table:table-cell office:value-type="float" office:value="54874.334779999997" table:style-name="ce57">
            <text:p><text:s text:c="3"/>54 874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259299.89072" table:style-name="ce57">
            <text:p><text:s text:c="3"/>259 3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75" table:style-name="ce57">
            <text:p><text:s text:c="3"/>5 175</text:p>
          </table:table-cell>
          <table:table-cell office:value-type="float" office:value="83893.582309000005" table:style-name="ce57">
            <text:p><text:s text:c="3"/>83 894</text:p>
          </table:table-cell>
          <table:table-cell office:value-type="float" office:value="1225" table:style-name="ce57">
            <text:p><text:s text:c="3"/>1 225</text:p>
          </table:table-cell>
          <table:table-cell office:value-type="float" office:value="444.83102600000001" table:style-name="ce57">
            <text:p><text:s text:c="4"/>445</text:p>
          </table:table-cell>
          <table:table-cell office:value-type="float" office:value="1845" table:style-name="ce57">
            <text:p><text:s text:c="3"/>1 845</text:p>
          </table:table-cell>
          <table:table-cell office:value-type="float" office:value="3121.3727290000002" table:style-name="ce57">
            <text:p><text:s text:c="3"/>3 121</text:p>
          </table:table-cell>
          <table:table-cell office:value-type="float" office:value="1045" table:style-name="ce57">
            <text:p><text:s text:c="3"/>1 045</text:p>
          </table:table-cell>
          <table:table-cell office:value-type="float" office:value="5796.6633240000001" table:style-name="ce57">
            <text:p><text:s text:c="3"/>5 797</text:p>
          </table:table-cell>
          <table:table-cell office:value-type="float" office:value="491" table:style-name="ce57">
            <text:p><text:s text:c="4"/>491</text:p>
          </table:table-cell>
          <table:table-cell office:value-type="float" office:value="5886.2215500000002" table:style-name="ce57">
            <text:p><text:s text:c="3"/>5 886</text:p>
          </table:table-cell>
          <table:table-cell office:value-type="float" office:value="275" table:style-name="ce57">
            <text:p><text:s text:c="4"/>275</text:p>
          </table:table-cell>
          <table:table-cell office:value-type="float" office:value="6558.7879999999996" table:style-name="ce57">
            <text:p><text:s text:c="3"/>6 559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856.316" table:style-name="ce57">
            <text:p><text:s text:c="3"/>1 856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896.72180000000003" table:style-name="ce57">
            <text:p><text:s text:c="4"/>897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7244.3975899999996" table:style-name="ce57">
            <text:p><text:s text:c="3"/>7 244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16448.41404" table:style-name="ce57">
            <text:p><text:s text:c="3"/>16 448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35639.856249999997" table:style-name="ce57">
            <text:p><text:s text:c="3"/>35 64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19" table:style-name="ce57">
            <text:p><text:s text:c="3"/>1 919</text:p>
          </table:table-cell>
          <table:table-cell office:value-type="float" office:value="34731.926010000003" table:style-name="ce57">
            <text:p><text:s text:c="3"/>34 732</text:p>
          </table:table-cell>
          <table:table-cell office:value-type="float" office:value="347" table:style-name="ce57">
            <text:p><text:s text:c="4"/>347</text:p>
          </table:table-cell>
          <table:table-cell office:value-type="float" office:value="126.356212" table:style-name="ce57">
            <text:p><text:s text:c="4"/>126</text:p>
          </table:table-cell>
          <table:table-cell office:value-type="float" office:value="677" table:style-name="ce57">
            <text:p><text:s text:c="4"/>677</text:p>
          </table:table-cell>
          <table:table-cell office:value-type="float" office:value="1191.3761079999999" table:style-name="ce57">
            <text:p><text:s text:c="3"/>1 191</text:p>
          </table:table-cell>
          <table:table-cell office:value-type="float" office:value="473" table:style-name="ce57">
            <text:p><text:s text:c="4"/>473</text:p>
          </table:table-cell>
          <table:table-cell office:value-type="float" office:value="2632.8413999999998" table:style-name="ce57">
            <text:p><text:s text:c="3"/>2 633</text:p>
          </table:table-cell>
          <table:table-cell office:value-type="float" office:value="179" table:style-name="ce57">
            <text:p><text:s text:c="4"/>179</text:p>
          </table:table-cell>
          <table:table-cell office:value-type="float" office:value="2173.3907399999998" table:style-name="ce57">
            <text:p><text:s text:c="3"/>2 173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2878.55" table:style-name="ce57">
            <text:p><text:s text:c="3"/>2 879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545.66800000000001" table:style-name="ce57">
            <text:p><text:s text:c="4"/>546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56.16999999999996" table:style-name="ce57">
            <text:p><text:s text:c="4"/>556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3619.9502499999999" table:style-name="ce57">
            <text:p><text:s text:c="3"/>3 620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6322.6605499999996" table:style-name="ce57">
            <text:p><text:s text:c="3"/>6 323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4684.962750000001" table:style-name="ce57">
            <text:p><text:s text:c="3"/>14 68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80" table:style-name="ce57">
            <text:p><text:s text:c="3"/>3 780</text:p>
          </table:table-cell>
          <table:table-cell office:value-type="float" office:value="45226.203879000001" table:style-name="ce57">
            <text:p><text:s text:c="3"/>45 226</text:p>
          </table:table-cell>
          <table:table-cell office:value-type="float" office:value="568" table:style-name="ce57">
            <text:p><text:s text:c="4"/>568</text:p>
          </table:table-cell>
          <table:table-cell office:value-type="float" office:value="207.622365" table:style-name="ce57">
            <text:p><text:s text:c="4"/>208</text:p>
          </table:table-cell>
          <table:table-cell office:value-type="float" office:value="1333" table:style-name="ce57">
            <text:p><text:s text:c="3"/>1 333</text:p>
          </table:table-cell>
          <table:table-cell office:value-type="float" office:value="2455.853572" table:style-name="ce57">
            <text:p><text:s text:c="3"/>2 456</text:p>
          </table:table-cell>
          <table:table-cell office:value-type="float" office:value="948" table:style-name="ce57">
            <text:p><text:s text:c="4"/>948</text:p>
          </table:table-cell>
          <table:table-cell office:value-type="float" office:value="5291.340913" table:style-name="ce57">
            <text:p><text:s text:c="3"/>5 291</text:p>
          </table:table-cell>
          <table:table-cell office:value-type="float" office:value="502" table:style-name="ce57">
            <text:p><text:s text:c="4"/>502</text:p>
          </table:table-cell>
          <table:table-cell office:value-type="float" office:value="6069.4885999999997" table:style-name="ce57">
            <text:p><text:s text:c="3"/>6 069</text:p>
          </table:table-cell>
          <table:table-cell office:value-type="float" office:value="224" table:style-name="ce57">
            <text:p><text:s text:c="4"/>224</text:p>
          </table:table-cell>
          <table:table-cell office:value-type="float" office:value="5432.436839" table:style-name="ce57">
            <text:p><text:s text:c="3"/>5 432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338.1155000000001" table:style-name="ce57">
            <text:p><text:s text:c="3"/>1 338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69.01" table:style-name="ce57">
            <text:p><text:s text:c="3"/>1 269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923.5644000000002" table:style-name="ce57">
            <text:p><text:s text:c="3"/>4 924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10727.32346" table:style-name="ce57">
            <text:p><text:s text:c="3"/>10 727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7511.44823" table:style-name="ce57">
            <text:p><text:s text:c="3"/>7 51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98" table:style-name="ce57">
            <text:p><text:s text:c="3"/>2 998</text:p>
          </table:table-cell>
          <table:table-cell office:value-type="float" office:value="55906.011665999999" table:style-name="ce57">
            <text:p><text:s text:c="3"/>55 906</text:p>
          </table:table-cell>
          <table:table-cell office:value-type="float" office:value="367" table:style-name="ce57">
            <text:p><text:s text:c="4"/>367</text:p>
          </table:table-cell>
          <table:table-cell office:value-type="float" office:value="143.43249700000001" table:style-name="ce57">
            <text:p><text:s text:c="4"/>143</text:p>
          </table:table-cell>
          <table:table-cell office:value-type="float" office:value="1170" table:style-name="ce57">
            <text:p><text:s text:c="3"/>1 170</text:p>
          </table:table-cell>
          <table:table-cell office:value-type="float" office:value="2087.6515639999998" table:style-name="ce57">
            <text:p><text:s text:c="3"/>2 088</text:p>
          </table:table-cell>
          <table:table-cell office:value-type="float" office:value="672" table:style-name="ce57">
            <text:p><text:s text:c="4"/>672</text:p>
          </table:table-cell>
          <table:table-cell office:value-type="float" office:value="3745.183665" table:style-name="ce57">
            <text:p><text:s text:c="3"/>3 745</text:p>
          </table:table-cell>
          <table:table-cell office:value-type="float" office:value="379" table:style-name="ce57">
            <text:p><text:s text:c="4"/>379</text:p>
          </table:table-cell>
          <table:table-cell office:value-type="float" office:value="4640.9249440000003" table:style-name="ce57">
            <text:p><text:s text:c="3"/>4 641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4168.90092" table:style-name="ce57">
            <text:p><text:s text:c="3"/>4 169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1254.4599989999999" table:style-name="ce57">
            <text:p><text:s text:c="3"/>1 254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10.8" table:style-name="ce57">
            <text:p><text:s text:c="4"/>911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5668.2398599999997" table:style-name="ce57">
            <text:p><text:s text:c="3"/>5 668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18530.042799999999" table:style-name="ce57">
            <text:p><text:s text:c="3"/>18 530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756.375416999999" table:style-name="ce57">
            <text:p><text:s text:c="3"/>14 7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1164" table:style-name="ce57">
            <text:p><text:s text:c="3"/>11 164</text:p>
          </table:table-cell>
          <table:table-cell office:value-type="float" office:value="102383.53078299999" table:style-name="ce57">
            <text:p><text:s text:c="3"/>102 384</text:p>
          </table:table-cell>
          <table:table-cell office:value-type="float" office:value="2406" table:style-name="ce57">
            <text:p><text:s text:c="3"/>2 406</text:p>
          </table:table-cell>
          <table:table-cell office:value-type="float" office:value="841.19985099999997" table:style-name="ce57">
            <text:p><text:s text:c="4"/>841</text:p>
          </table:table-cell>
          <table:table-cell office:value-type="float" office:value="5057" table:style-name="ce57">
            <text:p><text:s text:c="3"/>5 057</text:p>
          </table:table-cell>
          <table:table-cell office:value-type="float" office:value="8472.2433440000004" table:style-name="ce57">
            <text:p><text:s text:c="3"/>8 472</text:p>
          </table:table-cell>
          <table:table-cell office:value-type="float" office:value="1944" table:style-name="ce57">
            <text:p><text:s text:c="3"/>1 944</text:p>
          </table:table-cell>
          <table:table-cell office:value-type="float" office:value="10796.486175" table:style-name="ce57">
            <text:p><text:s text:c="3"/>10 796</text:p>
          </table:table-cell>
          <table:table-cell office:value-type="float" office:value="912" table:style-name="ce57">
            <text:p><text:s text:c="4"/>912</text:p>
          </table:table-cell>
          <table:table-cell office:value-type="float" office:value="10817.830334" table:style-name="ce57">
            <text:p><text:s text:c="3"/>10 818</text:p>
          </table:table-cell>
          <table:table-cell office:value-type="float" office:value="422" table:style-name="ce57">
            <text:p><text:s text:c="4"/>422</text:p>
          </table:table-cell>
          <table:table-cell office:value-type="float" office:value="10036.796313000001" table:style-name="ce57">
            <text:p><text:s text:c="3"/>10 037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2678.0884620000002" table:style-name="ce57">
            <text:p><text:s text:c="3"/>2 678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1997.50001" table:style-name="ce57">
            <text:p><text:s text:c="3"/>1 998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9950.1349699999992" table:style-name="ce57">
            <text:p><text:s text:c="3"/>9 950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24599.368404000001" table:style-name="ce57">
            <text:p><text:s text:c="3"/>24 599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2193.88292" table:style-name="ce57">
            <text:p><text:s text:c="3"/>22 1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5" table:style-name="ce57">
            <text:p><text:s text:c="4"/>305</text:p>
          </table:table-cell>
          <table:table-cell office:value-type="float" office:value="22993.295813000001" table:style-name="ce57">
            <text:p><text:s text:c="3"/>22 993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8.22316" table:style-name="ce57">
            <text:p><text:s text:c="4"/>8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146.1" table:style-name="ce57">
            <text:p><text:s text:c="4"/>146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384.9" table:style-name="ce57">
            <text:p><text:s text:c="4"/>385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520.9" table:style-name="ce57">
            <text:p><text:s text:c="4"/>521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661" table:style-name="ce57">
            <text:p><text:s text:c="4"/>66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317.68" table:style-name="ce57">
            <text:p><text:s text:c="4"/>318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301.30599999999998" table:style-name="ce57">
            <text:p><text:s text:c="4"/>301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900" table:style-name="ce57">
            <text:p><text:s text:c="4"/>900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3417.4471830000002" table:style-name="ce57">
            <text:p><text:s text:c="3"/>3 417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6335.73947" table:style-name="ce57">
            <text:p><text:s text:c="3"/>16 3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916" table:style-name="ce57">
            <text:p><text:s text:c="3"/>8 916</text:p>
          </table:table-cell>
          <table:table-cell office:value-type="float" office:value="698403.44094999996" table:style-name="ce57">
            <text:p><text:s text:c="3"/>698 403</text:p>
          </table:table-cell>
          <table:table-cell office:value-type="float" office:value="1053" table:style-name="ce57">
            <text:p><text:s text:c="3"/>1 053</text:p>
          </table:table-cell>
          <table:table-cell office:value-type="float" office:value="400.51429400000001" table:style-name="ce57">
            <text:p><text:s text:c="4"/>401</text:p>
          </table:table-cell>
          <table:table-cell office:value-type="float" office:value="2859" table:style-name="ce57">
            <text:p><text:s text:c="3"/>2 859</text:p>
          </table:table-cell>
          <table:table-cell office:value-type="float" office:value="5088.3909530000001" table:style-name="ce57">
            <text:p><text:s text:c="3"/>5 088</text:p>
          </table:table-cell>
          <table:table-cell office:value-type="float" office:value="2112" table:style-name="ce57">
            <text:p><text:s text:c="3"/>2 112</text:p>
          </table:table-cell>
          <table:table-cell office:value-type="float" office:value="11948.841291000001" table:style-name="ce57">
            <text:p><text:s text:c="3"/>11 949</text:p>
          </table:table-cell>
          <table:table-cell office:value-type="float" office:value="1108" table:style-name="ce57">
            <text:p><text:s text:c="3"/>1 108</text:p>
          </table:table-cell>
          <table:table-cell office:value-type="float" office:value="13379.443524" table:style-name="ce57">
            <text:p><text:s text:c="3"/>13 379</text:p>
          </table:table-cell>
          <table:table-cell office:value-type="float" office:value="640" table:style-name="ce57">
            <text:p><text:s text:c="4"/>640</text:p>
          </table:table-cell>
          <table:table-cell office:value-type="float" office:value="15331.019953000001" table:style-name="ce57">
            <text:p><text:s text:c="3"/>15 331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4779.7349759999997" table:style-name="ce57">
            <text:p><text:s text:c="3"/>4 780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3620.4747600000001" table:style-name="ce57">
            <text:p><text:s text:c="3"/>3 620</text:p>
          </table:table-cell>
          <table:table-cell office:value-type="float" office:value="359" table:style-name="ce57">
            <text:p><text:s text:c="4"/>359</text:p>
          </table:table-cell>
          <table:table-cell office:value-type="float" office:value="24077.804725000002" table:style-name="ce57">
            <text:p><text:s text:c="3"/>24 078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79997.898488000006" table:style-name="ce57">
            <text:p><text:s text:c="3"/>79 998</text:p>
          </table:table-cell>
          <table:table-cell office:value-type="float" office:value="169" table:style-name="ce57">
            <text:p><text:s text:c="4"/>169</text:p>
          </table:table-cell>
          <table:table-cell office:value-type="float" office:value="539779.31798599998" table:style-name="ce57">
            <text:p><text:s text:c="3"/>539 7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369" table:style-name="ce57">
            <text:p><text:s text:c="3"/>7 369</text:p>
          </table:table-cell>
          <table:table-cell office:value-type="float" office:value="206946.05033299999" table:style-name="ce57">
            <text:p><text:s text:c="3"/>206 946</text:p>
          </table:table-cell>
          <table:table-cell office:value-type="float" office:value="1536" table:style-name="ce57">
            <text:p><text:s text:c="3"/>1 536</text:p>
          </table:table-cell>
          <table:table-cell office:value-type="float" office:value="508.02465799999999" table:style-name="ce57">
            <text:p><text:s text:c="4"/>508</text:p>
          </table:table-cell>
          <table:table-cell office:value-type="float" office:value="2506" table:style-name="ce57">
            <text:p><text:s text:c="3"/>2 506</text:p>
          </table:table-cell>
          <table:table-cell office:value-type="float" office:value="4309.8518139999996" table:style-name="ce57">
            <text:p><text:s text:c="3"/>4 310</text:p>
          </table:table-cell>
          <table:table-cell office:value-type="float" office:value="1408" table:style-name="ce57">
            <text:p><text:s text:c="3"/>1 408</text:p>
          </table:table-cell>
          <table:table-cell office:value-type="float" office:value="7920.7550209999999" table:style-name="ce57">
            <text:p><text:s text:c="3"/>7 921</text:p>
          </table:table-cell>
          <table:table-cell office:value-type="float" office:value="798" table:style-name="ce57">
            <text:p><text:s text:c="4"/>798</text:p>
          </table:table-cell>
          <table:table-cell office:value-type="float" office:value="9461.2365000000009" table:style-name="ce57">
            <text:p><text:s text:c="3"/>9 461</text:p>
          </table:table-cell>
          <table:table-cell office:value-type="float" office:value="379" table:style-name="ce57">
            <text:p><text:s text:c="4"/>379</text:p>
          </table:table-cell>
          <table:table-cell office:value-type="float" office:value="9128.0116749999997" table:style-name="ce57">
            <text:p><text:s text:c="3"/>9 128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4076.0642149999999" table:style-name="ce57">
            <text:p><text:s text:c="3"/>4 076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3455.995762" table:style-name="ce57">
            <text:p><text:s text:c="3"/>3 456</text:p>
          </table:table-cell>
          <table:table-cell office:value-type="float" office:value="210" table:style-name="ce57">
            <text:p><text:s text:c="4"/>210</text:p>
          </table:table-cell>
          <table:table-cell office:value-type="float" office:value="13810.361767" table:style-name="ce57">
            <text:p><text:s text:c="3"/>13 810</text:p>
          </table:table-cell>
          <table:table-cell office:value-type="float" office:value="264" table:style-name="ce57">
            <text:p><text:s text:c="4"/>264</text:p>
          </table:table-cell>
          <table:table-cell office:value-type="float" office:value="55512.470372000003" table:style-name="ce57">
            <text:p><text:s text:c="3"/>55 512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98763.278548999995" table:style-name="ce57">
            <text:p><text:s text:c="3"/>98 76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24" table:style-name="ce57">
            <text:p><text:s text:c="4"/>224</text:p>
          </table:table-cell>
          <table:table-cell office:value-type="float" office:value="61402.813117999998" table:style-name="ce57">
            <text:p><text:s text:c="3"/>61 403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4.76" table:style-name="ce57">
            <text:p><text:s text:c="4"/>5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67.009011999999998" table:style-name="ce57">
            <text:p><text:s text:c="4"/>67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91.2" table:style-name="ce57">
            <text:p><text:s text:c="4"/>91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379.6" table:style-name="ce57">
            <text:p><text:s text:c="4"/>38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369.68" table:style-name="ce57">
            <text:p><text:s text:c="4"/>37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.05" table:style-name="ce57">
            <text:p><text:s text:c="4"/>173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358.41" table:style-name="ce57">
            <text:p><text:s text:c="4"/>358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862.8685350000001" table:style-name="ce57">
            <text:p><text:s text:c="3"/>1 863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7783.1564330000001" table:style-name="ce57">
            <text:p><text:s text:c="3"/>7 783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50313.079138000001" table:style-name="ce57">
            <text:p><text:s text:c="3"/>50 3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699" table:style-name="ce57">
            <text:p><text:s text:c="3"/>1 699</text:p>
          </table:table-cell>
          <table:table-cell office:value-type="float" office:value="62860.958242000001" table:style-name="ce57">
            <text:p><text:s text:c="3"/>62 861</text:p>
          </table:table-cell>
          <table:table-cell office:value-type="float" office:value="172" table:style-name="ce57">
            <text:p><text:s text:c="4"/>172</text:p>
          </table:table-cell>
          <table:table-cell office:value-type="float" office:value="65.968001000000001" table:style-name="ce57">
            <text:p><text:s text:c="4"/>66</text:p>
          </table:table-cell>
          <table:table-cell office:value-type="float" office:value="556" table:style-name="ce57">
            <text:p><text:s text:c="4"/>556</text:p>
          </table:table-cell>
          <table:table-cell office:value-type="float" office:value="1004.4605" table:style-name="ce57">
            <text:p><text:s text:c="3"/>1 004</text:p>
          </table:table-cell>
          <table:table-cell office:value-type="float" office:value="425" table:style-name="ce57">
            <text:p><text:s text:c="4"/>425</text:p>
          </table:table-cell>
          <table:table-cell office:value-type="float" office:value="2341.1161000000002" table:style-name="ce57">
            <text:p><text:s text:c="3"/>2 341</text:p>
          </table:table-cell>
          <table:table-cell office:value-type="float" office:value="240" table:style-name="ce57">
            <text:p><text:s text:c="4"/>240</text:p>
          </table:table-cell>
          <table:table-cell office:value-type="float" office:value="2892.9687600000002" table:style-name="ce57">
            <text:p><text:s text:c="3"/>2 893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3016.9789989999999" table:style-name="ce57">
            <text:p><text:s text:c="3"/>3 01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708.19" table:style-name="ce57">
            <text:p><text:s text:c="4"/>708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66.24415999999997" table:style-name="ce57">
            <text:p><text:s text:c="4"/>966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4566.42" table:style-name="ce57">
            <text:p><text:s text:c="3"/>4 566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1376.123342000001" table:style-name="ce57">
            <text:p><text:s text:c="3"/>11 376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35922.488380000003" table:style-name="ce57">
            <text:p><text:s text:c="3"/>35 92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620" table:style-name="ce57">
            <text:p><text:s text:c="3"/>8 620</text:p>
          </table:table-cell>
          <table:table-cell office:value-type="float" office:value="214510.26893399999" table:style-name="ce57">
            <text:p><text:s text:c="3"/>214 510</text:p>
          </table:table-cell>
          <table:table-cell office:value-type="float" office:value="954" table:style-name="ce57">
            <text:p><text:s text:c="4"/>954</text:p>
          </table:table-cell>
          <table:table-cell office:value-type="float" office:value="395.215777" table:style-name="ce57">
            <text:p><text:s text:c="4"/>395</text:p>
          </table:table-cell>
          <table:table-cell office:value-type="float" office:value="3015" table:style-name="ce57">
            <text:p><text:s text:c="3"/>3 015</text:p>
          </table:table-cell>
          <table:table-cell office:value-type="float" office:value="5379.0676540000004" table:style-name="ce57">
            <text:p><text:s text:c="3"/>5 379</text:p>
          </table:table-cell>
          <table:table-cell office:value-type="float" office:value="2181" table:style-name="ce57">
            <text:p><text:s text:c="3"/>2 181</text:p>
          </table:table-cell>
          <table:table-cell office:value-type="float" office:value="12130.3716" table:style-name="ce57">
            <text:p><text:s text:c="3"/>12 130</text:p>
          </table:table-cell>
          <table:table-cell office:value-type="float" office:value="1080" table:style-name="ce57">
            <text:p><text:s text:c="3"/>1 080</text:p>
          </table:table-cell>
          <table:table-cell office:value-type="float" office:value="13132.815724" table:style-name="ce57">
            <text:p><text:s text:c="3"/>13 133</text:p>
          </table:table-cell>
          <table:table-cell office:value-type="float" office:value="575" table:style-name="ce57">
            <text:p><text:s text:c="4"/>575</text:p>
          </table:table-cell>
          <table:table-cell office:value-type="float" office:value="13809.84967" table:style-name="ce57">
            <text:p><text:s text:c="3"/>13 810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4874.8134" table:style-name="ce57">
            <text:p><text:s text:c="3"/>4 875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539.0775899999999" table:style-name="ce57">
            <text:p><text:s text:c="3"/>3 539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16695.579368999999" table:style-name="ce57">
            <text:p><text:s text:c="3"/>16 696</text:p>
          </table:table-cell>
          <table:table-cell office:value-type="float" office:value="263" table:style-name="ce57">
            <text:p><text:s text:c="4"/>263</text:p>
          </table:table-cell>
          <table:table-cell office:value-type="float" office:value="53229.098389999999" table:style-name="ce57">
            <text:p><text:s text:c="3"/>53 229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91324.379759999996" table:style-name="ce57">
            <text:p><text:s text:c="3"/>91 32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753" table:style-name="ce57">
            <text:p><text:s text:c="3"/>3 753</text:p>
          </table:table-cell>
          <table:table-cell office:value-type="float" office:value="195371.76896700001" table:style-name="ce57">
            <text:p><text:s text:c="3"/>195 372</text:p>
          </table:table-cell>
          <table:table-cell office:value-type="float" office:value="591" table:style-name="ce57">
            <text:p><text:s text:c="4"/>591</text:p>
          </table:table-cell>
          <table:table-cell office:value-type="float" office:value="216.08026599999999" table:style-name="ce57">
            <text:p><text:s text:c="4"/>216</text:p>
          </table:table-cell>
          <table:table-cell office:value-type="float" office:value="1279" table:style-name="ce57">
            <text:p><text:s text:c="3"/>1 279</text:p>
          </table:table-cell>
          <table:table-cell office:value-type="float" office:value="2329.1670629999999" table:style-name="ce57">
            <text:p><text:s text:c="3"/>2 329</text:p>
          </table:table-cell>
          <table:table-cell office:value-type="float" office:value="696" table:style-name="ce57">
            <text:p><text:s text:c="4"/>696</text:p>
          </table:table-cell>
          <table:table-cell office:value-type="float" office:value="3991.33" table:style-name="ce57">
            <text:p><text:s text:c="3"/>3 991</text:p>
          </table:table-cell>
          <table:table-cell office:value-type="float" office:value="443" table:style-name="ce57">
            <text:p><text:s text:c="4"/>443</text:p>
          </table:table-cell>
          <table:table-cell office:value-type="float" office:value="5430.8760000000002" table:style-name="ce57">
            <text:p><text:s text:c="3"/>5 431</text:p>
          </table:table-cell>
          <table:table-cell office:value-type="float" office:value="330" table:style-name="ce57">
            <text:p><text:s text:c="4"/>330</text:p>
          </table:table-cell>
          <table:table-cell office:value-type="float" office:value="7989.6985850000001" table:style-name="ce57">
            <text:p><text:s text:c="3"/>7 990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218.68676" table:style-name="ce57">
            <text:p><text:s text:c="3"/>2 219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2362.0937399999998" table:style-name="ce57">
            <text:p><text:s text:c="3"/>2 362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8452.1250479999999" table:style-name="ce57">
            <text:p><text:s text:c="3"/>8 452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25077.895759999999" table:style-name="ce57">
            <text:p><text:s text:c="3"/>25 078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7303.815745" table:style-name="ce57">
            <text:p><text:s text:c="3"/>137 3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135" table:style-name="ce57">
            <text:p><text:s text:c="3"/>8 135</text:p>
          </table:table-cell>
          <table:table-cell office:value-type="float" office:value="592742.05236099998" table:style-name="ce57">
            <text:p><text:s text:c="3"/>592 742</text:p>
          </table:table-cell>
          <table:table-cell office:value-type="float" office:value="950" table:style-name="ce57">
            <text:p><text:s text:c="4"/>950</text:p>
          </table:table-cell>
          <table:table-cell office:value-type="float" office:value="361.09749900000003" table:style-name="ce57">
            <text:p><text:s text:c="4"/>361</text:p>
          </table:table-cell>
          <table:table-cell office:value-type="float" office:value="2639" table:style-name="ce57">
            <text:p><text:s text:c="3"/>2 639</text:p>
          </table:table-cell>
          <table:table-cell office:value-type="float" office:value="4856.2888890000004" table:style-name="ce57">
            <text:p><text:s text:c="3"/>4 856</text:p>
          </table:table-cell>
          <table:table-cell office:value-type="float" office:value="1730" table:style-name="ce57">
            <text:p><text:s text:c="3"/>1 730</text:p>
          </table:table-cell>
          <table:table-cell office:value-type="float" office:value="9852.3417530000006" table:style-name="ce57">
            <text:p><text:s text:c="3"/>9 852</text:p>
          </table:table-cell>
          <table:table-cell office:value-type="float" office:value="1122" table:style-name="ce57">
            <text:p><text:s text:c="3"/>1 122</text:p>
          </table:table-cell>
          <table:table-cell office:value-type="float" office:value="13566.183706" table:style-name="ce57">
            <text:p><text:s text:c="3"/>13 566</text:p>
          </table:table-cell>
          <table:table-cell office:value-type="float" office:value="633" table:style-name="ce57">
            <text:p><text:s text:c="4"/>633</text:p>
          </table:table-cell>
          <table:table-cell office:value-type="float" office:value="15107.300249" table:style-name="ce57">
            <text:p><text:s text:c="3"/>15 107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5483.4284530000004" table:style-name="ce57">
            <text:p><text:s text:c="3"/>5 483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4373.65247" table:style-name="ce57">
            <text:p><text:s text:c="3"/>4 374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23543.699941999999" table:style-name="ce57">
            <text:p><text:s text:c="3"/>23 544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69285.997369999997" table:style-name="ce57">
            <text:p><text:s text:c="3"/>69 286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446312.06202999997" table:style-name="ce57">
            <text:p><text:s text:c="3"/>446 31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3116" table:style-name="ce57">
            <text:p><text:s text:c="3"/>33 116</text:p>
          </table:table-cell>
          <table:table-cell office:value-type="float" office:value="865029.85733300005" table:style-name="ce57">
            <text:p><text:s text:c="3"/>865 030</text:p>
          </table:table-cell>
          <table:table-cell office:value-type="float" office:value="4442" table:style-name="ce57">
            <text:p><text:s text:c="3"/>4 442</text:p>
          </table:table-cell>
          <table:table-cell office:value-type="float" office:value="1736.384112" table:style-name="ce57">
            <text:p><text:s text:c="3"/>1 736</text:p>
          </table:table-cell>
          <table:table-cell office:value-type="float" office:value="12356" table:style-name="ce57">
            <text:p><text:s text:c="3"/>12 356</text:p>
          </table:table-cell>
          <table:table-cell office:value-type="float" office:value="22041.091874000002" table:style-name="ce57">
            <text:p><text:s text:c="3"/>22 041</text:p>
          </table:table-cell>
          <table:table-cell office:value-type="float" office:value="8113" table:style-name="ce57">
            <text:p><text:s text:c="3"/>8 113</text:p>
          </table:table-cell>
          <table:table-cell office:value-type="float" office:value="45128.365499" table:style-name="ce57">
            <text:p><text:s text:c="3"/>45 128</text:p>
          </table:table-cell>
          <table:table-cell office:value-type="float" office:value="3788" table:style-name="ce57">
            <text:p><text:s text:c="3"/>3 788</text:p>
          </table:table-cell>
          <table:table-cell office:value-type="float" office:value="45941.913082999999" table:style-name="ce57">
            <text:p><text:s text:c="3"/>45 942</text:p>
          </table:table-cell>
          <table:table-cell office:value-type="float" office:value="1947" table:style-name="ce57">
            <text:p><text:s text:c="3"/>1 947</text:p>
          </table:table-cell>
          <table:table-cell office:value-type="float" office:value="46299.877662999999" table:style-name="ce57">
            <text:p><text:s text:c="3"/>46 300</text:p>
          </table:table-cell>
          <table:table-cell office:value-type="float" office:value="446" table:style-name="ce57">
            <text:p><text:s text:c="4"/>446</text:p>
          </table:table-cell>
          <table:table-cell office:value-type="float" office:value="14702.123906999999" table:style-name="ce57">
            <text:p><text:s text:c="3"/>14 702</text:p>
          </table:table-cell>
          <table:table-cell office:value-type="float" office:value="264" table:style-name="ce57">
            <text:p><text:s text:c="4"/>264</text:p>
          </table:table-cell>
          <table:table-cell office:value-type="float" office:value="11326.815479999999" table:style-name="ce57">
            <text:p><text:s text:c="3"/>11 327</text:p>
          </table:table-cell>
          <table:table-cell office:value-type="float" office:value="908" table:style-name="ce57">
            <text:p><text:s text:c="4"/>908</text:p>
          </table:table-cell>
          <table:table-cell office:value-type="float" office:value="60155.860048000002" table:style-name="ce57">
            <text:p><text:s text:c="3"/>60 156</text:p>
          </table:table-cell>
          <table:table-cell office:value-type="float" office:value="712" table:style-name="ce57">
            <text:p><text:s text:c="4"/>712</text:p>
          </table:table-cell>
          <table:table-cell office:value-type="float" office:value="138541.42950999999" table:style-name="ce57">
            <text:p><text:s text:c="3"/>138 541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479155.99615700002" table:style-name="ce57">
            <text:p><text:s text:c="3"/>479 1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268" table:style-name="ce57">
            <text:p><text:s text:c="3"/>5 268</text:p>
          </table:table-cell>
          <table:table-cell office:value-type="float" office:value="890911.08323400002" table:style-name="ce57">
            <text:p><text:s text:c="3"/>890 911</text:p>
          </table:table-cell>
          <table:table-cell office:value-type="float" office:value="723" table:style-name="ce57">
            <text:p><text:s text:c="4"/>723</text:p>
          </table:table-cell>
          <table:table-cell office:value-type="float" office:value="265.00487600000002" table:style-name="ce57">
            <text:p><text:s text:c="4"/>265</text:p>
          </table:table-cell>
          <table:table-cell office:value-type="float" office:value="1634" table:style-name="ce57">
            <text:p><text:s text:c="3"/>1 634</text:p>
          </table:table-cell>
          <table:table-cell office:value-type="float" office:value="2955.330884" table:style-name="ce57">
            <text:p><text:s text:c="3"/>2 955</text:p>
          </table:table-cell>
          <table:table-cell office:value-type="float" office:value="938" table:style-name="ce57">
            <text:p><text:s text:c="4"/>938</text:p>
          </table:table-cell>
          <table:table-cell office:value-type="float" office:value="5315.7710290000005" table:style-name="ce57">
            <text:p><text:s text:c="3"/>5 316</text:p>
          </table:table-cell>
          <table:table-cell office:value-type="float" office:value="716" table:style-name="ce57">
            <text:p><text:s text:c="4"/>716</text:p>
          </table:table-cell>
          <table:table-cell office:value-type="float" office:value="8684.3044570000002" table:style-name="ce57">
            <text:p><text:s text:c="3"/>8 684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8681.0391870000003" table:style-name="ce57">
            <text:p><text:s text:c="3"/>8 681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3523.3676740000001" table:style-name="ce57">
            <text:p><text:s text:c="3"/>3 523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2467.6834130000002" table:style-name="ce57">
            <text:p><text:s text:c="3"/>2 468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14016.713970000001" table:style-name="ce57">
            <text:p><text:s text:c="3"/>14 017</text:p>
          </table:table-cell>
          <table:table-cell office:value-type="float" office:value="355" table:style-name="ce57">
            <text:p><text:s text:c="4"/>355</text:p>
          </table:table-cell>
          <table:table-cell office:value-type="float" office:value="79575.741028000004" table:style-name="ce57">
            <text:p><text:s text:c="3"/>79 576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765426.12671600003" table:style-name="ce57">
            <text:p><text:s text:c="3"/>765 4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391" table:style-name="ce57">
            <text:p><text:s text:c="3"/>24 391</text:p>
          </table:table-cell>
          <table:table-cell office:value-type="float" office:value="2156491.9494579998" table:style-name="ce57">
            <text:p><text:s text:c="2"/>2 156 492</text:p>
          </table:table-cell>
          <table:table-cell office:value-type="float" office:value="3595" table:style-name="ce57">
            <text:p><text:s text:c="3"/>3 595</text:p>
          </table:table-cell>
          <table:table-cell office:value-type="float" office:value="1264.4501990000001" table:style-name="ce57">
            <text:p><text:s text:c="3"/>1 264</text:p>
          </table:table-cell>
          <table:table-cell office:value-type="float" office:value="8300" table:style-name="ce57">
            <text:p><text:s text:c="3"/>8 300</text:p>
          </table:table-cell>
          <table:table-cell office:value-type="float" office:value="14523.237696" table:style-name="ce57">
            <text:p><text:s text:c="3"/>14 523</text:p>
          </table:table-cell>
          <table:table-cell office:value-type="float" office:value="4896" table:style-name="ce57">
            <text:p><text:s text:c="3"/>4 896</text:p>
          </table:table-cell>
          <table:table-cell office:value-type="float" office:value="27545.674516999999" table:style-name="ce57">
            <text:p><text:s text:c="3"/>27 546</text:p>
          </table:table-cell>
          <table:table-cell office:value-type="float" office:value="3054" table:style-name="ce57">
            <text:p><text:s text:c="3"/>3 054</text:p>
          </table:table-cell>
          <table:table-cell office:value-type="float" office:value="36473.253416" table:style-name="ce57">
            <text:p><text:s text:c="3"/>36 473</text:p>
          </table:table-cell>
          <table:table-cell office:value-type="float" office:value="1610" table:style-name="ce57">
            <text:p><text:s text:c="3"/>1 610</text:p>
          </table:table-cell>
          <table:table-cell office:value-type="float" office:value="38335.39617" table:style-name="ce57">
            <text:p><text:s text:c="3"/>38 335</text:p>
          </table:table-cell>
          <table:table-cell office:value-type="float" office:value="353" table:style-name="ce57">
            <text:p><text:s text:c="4"/>353</text:p>
          </table:table-cell>
          <table:table-cell office:value-type="float" office:value="11702.478482" table:style-name="ce57">
            <text:p><text:s text:c="3"/>11 702</text:p>
          </table:table-cell>
          <table:table-cell office:value-type="float" office:value="211" table:style-name="ce57">
            <text:p><text:s text:c="4"/>211</text:p>
          </table:table-cell>
          <table:table-cell office:value-type="float" office:value="9116.4371680000004" table:style-name="ce57">
            <text:p><text:s text:c="3"/>9 116</text:p>
          </table:table-cell>
          <table:table-cell office:value-type="float" office:value="822" table:style-name="ce57">
            <text:p><text:s text:c="4"/>822</text:p>
          </table:table-cell>
          <table:table-cell office:value-type="float" office:value="54282.367925999999" table:style-name="ce57">
            <text:p><text:s text:c="3"/>54 282</text:p>
          </table:table-cell>
          <table:table-cell office:value-type="float" office:value="1063" table:style-name="ce57">
            <text:p><text:s text:c="3"/>1 063</text:p>
          </table:table-cell>
          <table:table-cell office:value-type="float" office:value="231850.16608" table:style-name="ce57">
            <text:p><text:s text:c="3"/>231 850</text:p>
          </table:table-cell>
          <table:table-cell office:value-type="float" office:value="487" table:style-name="ce57">
            <text:p><text:s text:c="4"/>487</text:p>
          </table:table-cell>
          <table:table-cell office:value-type="float" office:value="1731398.487804" table:style-name="ce57">
            <text:p><text:s text:c="2"/>1 731 3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065" table:style-name="ce57">
            <text:p><text:s text:c="3"/>5 065</text:p>
          </table:table-cell>
          <table:table-cell office:value-type="float" office:value="182078.00550900001" table:style-name="ce57">
            <text:p><text:s text:c="3"/>182 078</text:p>
          </table:table-cell>
          <table:table-cell office:value-type="float" office:value="539" table:style-name="ce57">
            <text:p><text:s text:c="4"/>539</text:p>
          </table:table-cell>
          <table:table-cell office:value-type="float" office:value="202.31572399999999" table:style-name="ce57">
            <text:p><text:s text:c="4"/>202</text:p>
          </table:table-cell>
          <table:table-cell office:value-type="float" office:value="1626" table:style-name="ce57">
            <text:p><text:s text:c="3"/>1 626</text:p>
          </table:table-cell>
          <table:table-cell office:value-type="float" office:value="2817.3295939999998" table:style-name="ce57">
            <text:p><text:s text:c="3"/>2 817</text:p>
          </table:table-cell>
          <table:table-cell office:value-type="float" office:value="1343" table:style-name="ce57">
            <text:p><text:s text:c="3"/>1 343</text:p>
          </table:table-cell>
          <table:table-cell office:value-type="float" office:value="7370.1161190000003" table:style-name="ce57">
            <text:p><text:s text:c="3"/>7 370</text:p>
          </table:table-cell>
          <table:table-cell office:value-type="float" office:value="742" table:style-name="ce57">
            <text:p><text:s text:c="4"/>742</text:p>
          </table:table-cell>
          <table:table-cell office:value-type="float" office:value="8782.0230379999994" table:style-name="ce57">
            <text:p><text:s text:c="3"/>8 782</text:p>
          </table:table-cell>
          <table:table-cell office:value-type="float" office:value="338" table:style-name="ce57">
            <text:p><text:s text:c="4"/>338</text:p>
          </table:table-cell>
          <table:table-cell office:value-type="float" office:value="8169.3027899999997" table:style-name="ce57">
            <text:p><text:s text:c="3"/>8 169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2538.65452" table:style-name="ce57">
            <text:p><text:s text:c="3"/>2 539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36.8273160000001" table:style-name="ce57">
            <text:p><text:s text:c="3"/>1 937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9821.6155209999997" table:style-name="ce57">
            <text:p><text:s text:c="3"/>9 822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31989.182326999999" table:style-name="ce57">
            <text:p><text:s text:c="3"/>31 989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08450.63856000001" table:style-name="ce57">
            <text:p><text:s text:c="3"/>108 45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469" table:style-name="ce57">
            <text:p><text:s text:c="3"/>7 469</text:p>
          </table:table-cell>
          <table:table-cell office:value-type="float" office:value="374786.35735100001" table:style-name="ce57">
            <text:p><text:s text:c="3"/>374 786</text:p>
          </table:table-cell>
          <table:table-cell office:value-type="float" office:value="1153" table:style-name="ce57">
            <text:p><text:s text:c="3"/>1 153</text:p>
          </table:table-cell>
          <table:table-cell office:value-type="float" office:value="441.01822499999997" table:style-name="ce57">
            <text:p><text:s text:c="4"/>441</text:p>
          </table:table-cell>
          <table:table-cell office:value-type="float" office:value="2567" table:style-name="ce57">
            <text:p><text:s text:c="3"/>2 567</text:p>
          </table:table-cell>
          <table:table-cell office:value-type="float" office:value="4589.5828030000002" table:style-name="ce57">
            <text:p><text:s text:c="3"/>4 590</text:p>
          </table:table-cell>
          <table:table-cell office:value-type="float" office:value="1554" table:style-name="ce57">
            <text:p><text:s text:c="3"/>1 554</text:p>
          </table:table-cell>
          <table:table-cell office:value-type="float" office:value="8701.0193099999997" table:style-name="ce57">
            <text:p><text:s text:c="3"/>8 701</text:p>
          </table:table-cell>
          <table:table-cell office:value-type="float" office:value="983" table:style-name="ce57">
            <text:p><text:s text:c="4"/>983</text:p>
          </table:table-cell>
          <table:table-cell office:value-type="float" office:value="11799.634243" table:style-name="ce57">
            <text:p><text:s text:c="3"/>11 800</text:p>
          </table:table-cell>
          <table:table-cell office:value-type="float" office:value="518" table:style-name="ce57">
            <text:p><text:s text:c="4"/>518</text:p>
          </table:table-cell>
          <table:table-cell office:value-type="float" office:value="12307.997019" table:style-name="ce57">
            <text:p><text:s text:c="3"/>12 308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3332.7675800000002" table:style-name="ce57">
            <text:p><text:s text:c="3"/>3 333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861.31313" table:style-name="ce57">
            <text:p><text:s text:c="3"/>2 861</text:p>
          </table:table-cell>
          <table:table-cell office:value-type="float" office:value="243" table:style-name="ce57">
            <text:p><text:s text:c="4"/>243</text:p>
          </table:table-cell>
          <table:table-cell office:value-type="float" office:value="16287.43627" table:style-name="ce57">
            <text:p><text:s text:c="3"/>16 287</text:p>
          </table:table-cell>
          <table:table-cell office:value-type="float" office:value="211" table:style-name="ce57">
            <text:p><text:s text:c="4"/>211</text:p>
          </table:table-cell>
          <table:table-cell office:value-type="float" office:value="43395.249630999999" table:style-name="ce57">
            <text:p><text:s text:c="3"/>43 395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271070.33914" table:style-name="ce57">
            <text:p><text:s text:c="3"/>271 07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8" table:style-name="ce57">
            <text:p><text:s text:c="3"/>2 598</text:p>
          </table:table-cell>
          <table:table-cell office:value-type="float" office:value="84087.792631999997" table:style-name="ce57">
            <text:p><text:s text:c="3"/>84 088</text:p>
          </table:table-cell>
          <table:table-cell office:value-type="float" office:value="340" table:style-name="ce57">
            <text:p><text:s text:c="4"/>340</text:p>
          </table:table-cell>
          <table:table-cell office:value-type="float" office:value="123.207589" table:style-name="ce57">
            <text:p><text:s text:c="4"/>123</text:p>
          </table:table-cell>
          <table:table-cell office:value-type="float" office:value="920" table:style-name="ce57">
            <text:p><text:s text:c="4"/>920</text:p>
          </table:table-cell>
          <table:table-cell office:value-type="float" office:value="1687.378224" table:style-name="ce57">
            <text:p><text:s text:c="3"/>1 687</text:p>
          </table:table-cell>
          <table:table-cell office:value-type="float" office:value="575" table:style-name="ce57">
            <text:p><text:s text:c="4"/>575</text:p>
          </table:table-cell>
          <table:table-cell office:value-type="float" office:value="3261.0624029999999" table:style-name="ce57">
            <text:p><text:s text:c="3"/>3 261</text:p>
          </table:table-cell>
          <table:table-cell office:value-type="float" office:value="329" table:style-name="ce57">
            <text:p><text:s text:c="4"/>329</text:p>
          </table:table-cell>
          <table:table-cell office:value-type="float" office:value="3940.2138" table:style-name="ce57">
            <text:p><text:s text:c="3"/>3 940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4196.0540000000001" table:style-name="ce57">
            <text:p><text:s text:c="3"/>4 196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56.8" table:style-name="ce57">
            <text:p><text:s text:c="3"/>1 257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817.18" table:style-name="ce57">
            <text:p><text:s text:c="4"/>817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6275.0714399999997" table:style-name="ce57">
            <text:p><text:s text:c="3"/>6 275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15035.121945999999" table:style-name="ce57">
            <text:p><text:s text:c="3"/>15 035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47495.703229999999" table:style-name="ce57">
            <text:p><text:s text:c="3"/>47 49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7012" table:style-name="ce57">
            <text:p><text:s text:c="3"/>7 012</text:p>
          </table:table-cell>
          <table:table-cell office:value-type="float" office:value="264925.77595799998" table:style-name="ce57">
            <text:p><text:s text:c="3"/>264 926</text:p>
          </table:table-cell>
          <table:table-cell office:value-type="float" office:value="1353" table:style-name="ce57">
            <text:p><text:s text:c="3"/>1 353</text:p>
          </table:table-cell>
          <table:table-cell office:value-type="float" office:value="504.29570899999999" table:style-name="ce57">
            <text:p><text:s text:c="4"/>504</text:p>
          </table:table-cell>
          <table:table-cell office:value-type="float" office:value="2762" table:style-name="ce57">
            <text:p><text:s text:c="3"/>2 762</text:p>
          </table:table-cell>
          <table:table-cell office:value-type="float" office:value="4895.1446249999999" table:style-name="ce57">
            <text:p><text:s text:c="3"/>4 895</text:p>
          </table:table-cell>
          <table:table-cell office:value-type="float" office:value="1114" table:style-name="ce57">
            <text:p><text:s text:c="3"/>1 114</text:p>
          </table:table-cell>
          <table:table-cell office:value-type="float" office:value="6371.5118190000003" table:style-name="ce57">
            <text:p><text:s text:c="3"/>6 372</text:p>
          </table:table-cell>
          <table:table-cell office:value-type="float" office:value="704" table:style-name="ce57">
            <text:p><text:s text:c="4"/>704</text:p>
          </table:table-cell>
          <table:table-cell office:value-type="float" office:value="8479.3190599999998" table:style-name="ce57">
            <text:p><text:s text:c="3"/>8 479</text:p>
          </table:table-cell>
          <table:table-cell office:value-type="float" office:value="490" table:style-name="ce57">
            <text:p><text:s text:c="4"/>490</text:p>
          </table:table-cell>
          <table:table-cell office:value-type="float" office:value="12028.98774" table:style-name="ce57">
            <text:p><text:s text:c="3"/>12 029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3312.5948699999999" table:style-name="ce57">
            <text:p><text:s text:c="3"/>3 313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828.7321199999999" table:style-name="ce57">
            <text:p><text:s text:c="3"/>1 829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10181.294585" table:style-name="ce57">
            <text:p><text:s text:c="3"/>10 181</text:p>
          </table:table-cell>
          <table:table-cell office:value-type="float" office:value="208" table:style-name="ce57">
            <text:p><text:s text:c="4"/>208</text:p>
          </table:table-cell>
          <table:table-cell office:value-type="float" office:value="44515.277139999998" table:style-name="ce57">
            <text:p><text:s text:c="3"/>44 515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172808.61829000001" table:style-name="ce57">
            <text:p><text:s text:c="3"/>172 8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788" table:style-name="ce57">
            <text:p><text:s text:c="3"/>2 788</text:p>
          </table:table-cell>
          <table:table-cell office:value-type="float" office:value="24288.599483000002" table:style-name="ce57">
            <text:p><text:s text:c="3"/>24 289</text:p>
          </table:table-cell>
          <table:table-cell office:value-type="float" office:value="664" table:style-name="ce57">
            <text:p><text:s text:c="4"/>664</text:p>
          </table:table-cell>
          <table:table-cell office:value-type="float" office:value="238.74396400000001" table:style-name="ce57">
            <text:p><text:s text:c="4"/>239</text:p>
          </table:table-cell>
          <table:table-cell office:value-type="float" office:value="1153" table:style-name="ce57">
            <text:p><text:s text:c="3"/>1 153</text:p>
          </table:table-cell>
          <table:table-cell office:value-type="float" office:value="1970.17605" table:style-name="ce57">
            <text:p><text:s text:c="3"/>1 970</text:p>
          </table:table-cell>
          <table:table-cell office:value-type="float" office:value="500" table:style-name="ce57">
            <text:p><text:s text:c="4"/>500</text:p>
          </table:table-cell>
          <table:table-cell office:value-type="float" office:value="2766.4161199999999" table:style-name="ce57">
            <text:p><text:s text:c="3"/>2 766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2764.18932" table:style-name="ce57">
            <text:p><text:s text:c="3"/>2 764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2534.5299" table:style-name="ce57">
            <text:p><text:s text:c="3"/>2 535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707.18" table:style-name="ce57">
            <text:p><text:s text:c="4"/>707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52.55999999999995" table:style-name="ce57">
            <text:p><text:s text:c="4"/>653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763.2619199999999" table:style-name="ce57">
            <text:p><text:s text:c="3"/>3 763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5536.9447090000003" table:style-name="ce57">
            <text:p><text:s text:c="3"/>5 537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354.5974999999999" table:style-name="ce57">
            <text:p><text:s text:c="3"/>3 3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7124" table:style-name="ce57">
            <text:p><text:s text:c="3"/>7 124</text:p>
          </table:table-cell>
          <table:table-cell office:value-type="float" office:value="169059.21027400001" table:style-name="ce57">
            <text:p><text:s text:c="3"/>169 059</text:p>
          </table:table-cell>
          <table:table-cell office:value-type="float" office:value="1705" table:style-name="ce57">
            <text:p><text:s text:c="3"/>1 705</text:p>
          </table:table-cell>
          <table:table-cell office:value-type="float" office:value="577.98273800000004" table:style-name="ce57">
            <text:p><text:s text:c="4"/>578</text:p>
          </table:table-cell>
          <table:table-cell office:value-type="float" office:value="2708" table:style-name="ce57">
            <text:p><text:s text:c="3"/>2 708</text:p>
          </table:table-cell>
          <table:table-cell office:value-type="float" office:value="4619.8899810000003" table:style-name="ce57">
            <text:p><text:s text:c="3"/>4 620</text:p>
          </table:table-cell>
          <table:table-cell office:value-type="float" office:value="1141" table:style-name="ce57">
            <text:p><text:s text:c="3"/>1 141</text:p>
          </table:table-cell>
          <table:table-cell office:value-type="float" office:value="6397.4936790000002" table:style-name="ce57">
            <text:p><text:s text:c="3"/>6 397</text:p>
          </table:table-cell>
          <table:table-cell office:value-type="float" office:value="641" table:style-name="ce57">
            <text:p><text:s text:c="4"/>641</text:p>
          </table:table-cell>
          <table:table-cell office:value-type="float" office:value="7703.8759380000001" table:style-name="ce57">
            <text:p><text:s text:c="3"/>7 704</text:p>
          </table:table-cell>
          <table:table-cell office:value-type="float" office:value="322" table:style-name="ce57">
            <text:p><text:s text:c="4"/>322</text:p>
          </table:table-cell>
          <table:table-cell office:value-type="float" office:value="7760.0385850000002" table:style-name="ce57">
            <text:p><text:s text:c="3"/>7 760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2480.1538070000001" table:style-name="ce57">
            <text:p><text:s text:c="3"/>2 480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03.259808" table:style-name="ce57">
            <text:p><text:s text:c="3"/>1 803</text:p>
          </table:table-cell>
          <table:table-cell office:value-type="float" office:value="172" table:style-name="ce57">
            <text:p><text:s text:c="4"/>172</text:p>
          </table:table-cell>
          <table:table-cell office:value-type="float" office:value="11805.637033999999" table:style-name="ce57">
            <text:p><text:s text:c="3"/>11 806</text:p>
          </table:table-cell>
          <table:table-cell office:value-type="float" office:value="263" table:style-name="ce57">
            <text:p><text:s text:c="4"/>263</text:p>
          </table:table-cell>
          <table:table-cell office:value-type="float" office:value="55388.208508999996" table:style-name="ce57">
            <text:p><text:s text:c="3"/>55 388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70522.670194999999" table:style-name="ce57">
            <text:p><text:s text:c="3"/>70 52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489" table:style-name="ce57">
            <text:p><text:s text:c="3"/>15 489</text:p>
          </table:table-cell>
          <table:table-cell office:value-type="float" office:value="405063.06292900001" table:style-name="ce57">
            <text:p><text:s text:c="3"/>405 063</text:p>
          </table:table-cell>
          <table:table-cell office:value-type="float" office:value="2048" table:style-name="ce57">
            <text:p><text:s text:c="3"/>2 048</text:p>
          </table:table-cell>
          <table:table-cell office:value-type="float" office:value="805.18165899999997" table:style-name="ce57">
            <text:p><text:s text:c="4"/>805</text:p>
          </table:table-cell>
          <table:table-cell office:value-type="float" office:value="5789" table:style-name="ce57">
            <text:p><text:s text:c="3"/>5 789</text:p>
          </table:table-cell>
          <table:table-cell office:value-type="float" office:value="10338.794819000001" table:style-name="ce57">
            <text:p><text:s text:c="3"/>10 339</text:p>
          </table:table-cell>
          <table:table-cell office:value-type="float" office:value="3578" table:style-name="ce57">
            <text:p><text:s text:c="3"/>3 578</text:p>
          </table:table-cell>
          <table:table-cell office:value-type="float" office:value="19849.750956" table:style-name="ce57">
            <text:p><text:s text:c="3"/>19 850</text:p>
          </table:table-cell>
          <table:table-cell office:value-type="float" office:value="1874" table:style-name="ce57">
            <text:p><text:s text:c="3"/>1 874</text:p>
          </table:table-cell>
          <table:table-cell office:value-type="float" office:value="22446.622200000002" table:style-name="ce57">
            <text:p><text:s text:c="3"/>22 447</text:p>
          </table:table-cell>
          <table:table-cell office:value-type="float" office:value="954" table:style-name="ce57">
            <text:p><text:s text:c="4"/>954</text:p>
          </table:table-cell>
          <table:table-cell office:value-type="float" office:value="22864.216736999999" table:style-name="ce57">
            <text:p><text:s text:c="3"/>22 864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7826.2217879999998" table:style-name="ce57">
            <text:p><text:s text:c="3"/>7 826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4006.5826400000001" table:style-name="ce57">
            <text:p><text:s text:c="3"/>4 007</text:p>
          </table:table-cell>
          <table:table-cell office:value-type="float" office:value="393" table:style-name="ce57">
            <text:p><text:s text:c="4"/>393</text:p>
          </table:table-cell>
          <table:table-cell office:value-type="float" office:value="26184.624872" table:style-name="ce57">
            <text:p><text:s text:c="3"/>26 185</text:p>
          </table:table-cell>
          <table:table-cell office:value-type="float" office:value="402" table:style-name="ce57">
            <text:p><text:s text:c="4"/>402</text:p>
          </table:table-cell>
          <table:table-cell office:value-type="float" office:value="84537.086418000006" table:style-name="ce57">
            <text:p><text:s text:c="3"/>84 537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206203.98084" table:style-name="ce57">
            <text:p><text:s text:c="3"/>206 2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9292" table:style-name="ce57">
            <text:p><text:s text:c="3"/>9 292</text:p>
          </table:table-cell>
          <table:table-cell office:value-type="float" office:value="1857725.661199" table:style-name="ce57">
            <text:p><text:s text:c="2"/>1 857 726</text:p>
          </table:table-cell>
          <table:table-cell office:value-type="float" office:value="1531" table:style-name="ce57">
            <text:p><text:s text:c="3"/>1 531</text:p>
          </table:table-cell>
          <table:table-cell office:value-type="float" office:value="447.00732799999997" table:style-name="ce57">
            <text:p><text:s text:c="4"/>447</text:p>
          </table:table-cell>
          <table:table-cell office:value-type="float" office:value="2865" table:style-name="ce57">
            <text:p><text:s text:c="3"/>2 865</text:p>
          </table:table-cell>
          <table:table-cell office:value-type="float" office:value="5225.9337839999998" table:style-name="ce57">
            <text:p><text:s text:c="3"/>5 226</text:p>
          </table:table-cell>
          <table:table-cell office:value-type="float" office:value="1416" table:style-name="ce57">
            <text:p><text:s text:c="3"/>1 416</text:p>
          </table:table-cell>
          <table:table-cell office:value-type="float" office:value="8209.4171249999999" table:style-name="ce57">
            <text:p><text:s text:c="3"/>8 209</text:p>
          </table:table-cell>
          <table:table-cell office:value-type="float" office:value="1260" table:style-name="ce57">
            <text:p><text:s text:c="3"/>1 260</text:p>
          </table:table-cell>
          <table:table-cell office:value-type="float" office:value="15089.083744" table:style-name="ce57">
            <text:p><text:s text:c="3"/>15 089</text:p>
          </table:table-cell>
          <table:table-cell office:value-type="float" office:value="607" table:style-name="ce57">
            <text:p><text:s text:c="4"/>607</text:p>
          </table:table-cell>
          <table:table-cell office:value-type="float" office:value="14365.551853000001" table:style-name="ce57">
            <text:p><text:s text:c="3"/>14 366</text:p>
          </table:table-cell>
          <table:table-cell office:value-type="float" office:value="219" table:style-name="ce57">
            <text:p><text:s text:c="4"/>219</text:p>
          </table:table-cell>
          <table:table-cell office:value-type="float" office:value="7177.0081030000001" table:style-name="ce57">
            <text:p><text:s text:c="3"/>7 177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5710.4278789999998" table:style-name="ce57">
            <text:p><text:s text:c="3"/>5 710</text:p>
          </table:table-cell>
          <table:table-cell office:value-type="float" office:value="413" table:style-name="ce57">
            <text:p><text:s text:c="4"/>413</text:p>
          </table:table-cell>
          <table:table-cell office:value-type="float" office:value="27531.370600999999" table:style-name="ce57">
            <text:p><text:s text:c="3"/>27 531</text:p>
          </table:table-cell>
          <table:table-cell office:value-type="float" office:value="542" table:style-name="ce57">
            <text:p><text:s text:c="4"/>542</text:p>
          </table:table-cell>
          <table:table-cell office:value-type="float" office:value="120361.51633" table:style-name="ce57">
            <text:p><text:s text:c="3"/>120 362</text:p>
          </table:table-cell>
          <table:table-cell office:value-type="float" office:value="308" table:style-name="ce57">
            <text:p><text:s text:c="4"/>308</text:p>
          </table:table-cell>
          <table:table-cell office:value-type="float" office:value="1653608.344452" table:style-name="ce57">
            <text:p><text:s text:c="2"/>1 653 60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90" table:style-name="ce57">
            <text:p><text:s text:c="3"/>3 490</text:p>
          </table:table-cell>
          <table:table-cell office:value-type="float" office:value="202165.77447900001" table:style-name="ce57">
            <text:p><text:s text:c="3"/>202 166</text:p>
          </table:table-cell>
          <table:table-cell office:value-type="float" office:value="656" table:style-name="ce57">
            <text:p><text:s text:c="4"/>656</text:p>
          </table:table-cell>
          <table:table-cell office:value-type="float" office:value="249.02777599999999" table:style-name="ce57">
            <text:p><text:s text:c="4"/>249</text:p>
          </table:table-cell>
          <table:table-cell office:value-type="float" office:value="1356" table:style-name="ce57">
            <text:p><text:s text:c="3"/>1 356</text:p>
          </table:table-cell>
          <table:table-cell office:value-type="float" office:value="2366.674845" table:style-name="ce57">
            <text:p><text:s text:c="3"/>2 367</text:p>
          </table:table-cell>
          <table:table-cell office:value-type="float" office:value="797" table:style-name="ce57">
            <text:p><text:s text:c="4"/>797</text:p>
          </table:table-cell>
          <table:table-cell office:value-type="float" office:value="4370.2594120000003" table:style-name="ce57">
            <text:p><text:s text:c="3"/>4 370</text:p>
          </table:table-cell>
          <table:table-cell office:value-type="float" office:value="355" table:style-name="ce57">
            <text:p><text:s text:c="4"/>355</text:p>
          </table:table-cell>
          <table:table-cell office:value-type="float" office:value="4120.2099459999999" table:style-name="ce57">
            <text:p><text:s text:c="3"/>4 120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3973.3800099999999" table:style-name="ce57">
            <text:p><text:s text:c="3"/>3 973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75.7333799999999" table:style-name="ce57">
            <text:p><text:s text:c="3"/>1 276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52.6" table:style-name="ce57">
            <text:p><text:s text:c="4"/>453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3304.6752000000001" table:style-name="ce57">
            <text:p><text:s text:c="3"/>3 305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8361.4323199999999" table:style-name="ce57">
            <text:p><text:s text:c="3"/>8 361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73691.78159" table:style-name="ce57">
            <text:p><text:s text:c="3"/>173 6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30117" table:style-name="ce57">
            <text:p><text:s text:c="3"/>130 117</text:p>
          </table:table-cell>
          <table:table-cell office:value-type="float" office:value="1629980.2062929999" table:style-name="ce57">
            <text:p><text:s text:c="2"/>1 629 980</text:p>
          </table:table-cell>
          <table:table-cell office:value-type="float" office:value="29863" table:style-name="ce57">
            <text:p><text:s text:c="3"/>29 863</text:p>
          </table:table-cell>
          <table:table-cell office:value-type="float" office:value="10332.513725000001" table:style-name="ce57">
            <text:p><text:s text:c="3"/>10 333</text:p>
          </table:table-cell>
          <table:table-cell office:value-type="float" office:value="56200" table:style-name="ce57">
            <text:p><text:s text:c="3"/>56 200</text:p>
          </table:table-cell>
          <table:table-cell office:value-type="float" office:value="100046.759106" table:style-name="ce57">
            <text:p><text:s text:c="3"/>100 047</text:p>
          </table:table-cell>
          <table:table-cell office:value-type="float" office:value="21322" table:style-name="ce57">
            <text:p><text:s text:c="3"/>21 322</text:p>
          </table:table-cell>
          <table:table-cell office:value-type="float" office:value="118261.96583299999" table:style-name="ce57">
            <text:p><text:s text:c="3"/>118 262</text:p>
          </table:table-cell>
          <table:table-cell office:value-type="float" office:value="11934" table:style-name="ce57">
            <text:p><text:s text:c="3"/>11 934</text:p>
          </table:table-cell>
          <table:table-cell office:value-type="float" office:value="139313.98787499999" table:style-name="ce57">
            <text:p><text:s text:c="3"/>139 314</text:p>
          </table:table-cell>
          <table:table-cell office:value-type="float" office:value="5362" table:style-name="ce57">
            <text:p><text:s text:c="3"/>5 362</text:p>
          </table:table-cell>
          <table:table-cell office:value-type="float" office:value="127284.278095" table:style-name="ce57">
            <text:p><text:s text:c="3"/>127 284</text:p>
          </table:table-cell>
          <table:table-cell office:value-type="float" office:value="1116" table:style-name="ce57">
            <text:p><text:s text:c="3"/>1 116</text:p>
          </table:table-cell>
          <table:table-cell office:value-type="float" office:value="36171.973374000001" table:style-name="ce57">
            <text:p><text:s text:c="3"/>36 172</text:p>
          </table:table-cell>
          <table:table-cell office:value-type="float" office:value="441" table:style-name="ce57">
            <text:p><text:s text:c="4"/>441</text:p>
          </table:table-cell>
          <table:table-cell office:value-type="float" office:value="18836.434995" table:style-name="ce57">
            <text:p><text:s text:c="3"/>18 836</text:p>
          </table:table-cell>
          <table:table-cell office:value-type="float" office:value="1700" table:style-name="ce57">
            <text:p><text:s text:c="3"/>1 700</text:p>
          </table:table-cell>
          <table:table-cell office:value-type="float" office:value="109422.302239" table:style-name="ce57">
            <text:p><text:s text:c="3"/>109 422</text:p>
          </table:table-cell>
          <table:table-cell office:value-type="float" office:value="1830" table:style-name="ce57">
            <text:p><text:s text:c="3"/>1 830</text:p>
          </table:table-cell>
          <table:table-cell office:value-type="float" office:value="329152.83406899997" table:style-name="ce57">
            <text:p><text:s text:c="3"/>329 153</text:p>
          </table:table-cell>
          <table:table-cell office:value-type="float" office:value="349" table:style-name="ce57">
            <text:p><text:s text:c="4"/>349</text:p>
          </table:table-cell>
          <table:table-cell office:value-type="float" office:value="641157.15698199999" table:style-name="ce57">
            <text:p><text:s text:c="3"/>641 15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0895" table:style-name="ce57">
            <text:p><text:s text:c="3"/>90 895</text:p>
          </table:table-cell>
          <table:table-cell office:value-type="float" office:value="1074387.5958410001" table:style-name="ce57">
            <text:p><text:s text:c="2"/>1 074 388</text:p>
          </table:table-cell>
          <table:table-cell office:value-type="float" office:value="22221" table:style-name="ce57">
            <text:p><text:s text:c="3"/>22 221</text:p>
          </table:table-cell>
          <table:table-cell office:value-type="float" office:value="7871.0368310000003" table:style-name="ce57">
            <text:p><text:s text:c="3"/>7 871</text:p>
          </table:table-cell>
          <table:table-cell office:value-type="float" office:value="35833" table:style-name="ce57">
            <text:p><text:s text:c="3"/>35 833</text:p>
          </table:table-cell>
          <table:table-cell office:value-type="float" office:value="60323.302428000003" table:style-name="ce57">
            <text:p><text:s text:c="3"/>60 323</text:p>
          </table:table-cell>
          <table:table-cell office:value-type="float" office:value="20389" table:style-name="ce57">
            <text:p><text:s text:c="3"/>20 389</text:p>
          </table:table-cell>
          <table:table-cell office:value-type="float" office:value="111521.048904" table:style-name="ce57">
            <text:p><text:s text:c="3"/>111 521</text:p>
          </table:table-cell>
          <table:table-cell office:value-type="float" office:value="7290" table:style-name="ce57">
            <text:p><text:s text:c="3"/>7 290</text:p>
          </table:table-cell>
          <table:table-cell office:value-type="float" office:value="86287.508879999994" table:style-name="ce57">
            <text:p><text:s text:c="3"/>86 288</text:p>
          </table:table-cell>
          <table:table-cell office:value-type="float" office:value="2834" table:style-name="ce57">
            <text:p><text:s text:c="3"/>2 834</text:p>
          </table:table-cell>
          <table:table-cell office:value-type="float" office:value="66879.317402000001" table:style-name="ce57">
            <text:p><text:s text:c="3"/>66 879</text:p>
          </table:table-cell>
          <table:table-cell office:value-type="float" office:value="539" table:style-name="ce57">
            <text:p><text:s text:c="4"/>539</text:p>
          </table:table-cell>
          <table:table-cell office:value-type="float" office:value="17524.082328" table:style-name="ce57">
            <text:p><text:s text:c="3"/>17 524</text:p>
          </table:table-cell>
          <table:table-cell office:value-type="float" office:value="269" table:style-name="ce57">
            <text:p><text:s text:c="4"/>269</text:p>
          </table:table-cell>
          <table:table-cell office:value-type="float" office:value="11545.359823000001" table:style-name="ce57">
            <text:p><text:s text:c="3"/>11 545</text:p>
          </table:table-cell>
          <table:table-cell office:value-type="float" office:value="818" table:style-name="ce57">
            <text:p><text:s text:c="4"/>818</text:p>
          </table:table-cell>
          <table:table-cell office:value-type="float" office:value="53738.772520999999" table:style-name="ce57">
            <text:p><text:s text:c="3"/>53 739</text:p>
          </table:table-cell>
          <table:table-cell office:value-type="float" office:value="553" table:style-name="ce57">
            <text:p><text:s text:c="4"/>553</text:p>
          </table:table-cell>
          <table:table-cell office:value-type="float" office:value="106474.068507" table:style-name="ce57">
            <text:p><text:s text:c="3"/>106 474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552223.09821700002" table:style-name="ce57">
            <text:p><text:s text:c="3"/>552 22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9364" table:style-name="ce57">
            <text:p><text:s text:c="3"/>19 364</text:p>
          </table:table-cell>
          <table:table-cell office:value-type="float" office:value="1153804.6946459999" table:style-name="ce57">
            <text:p><text:s text:c="2"/>1 153 805</text:p>
          </table:table-cell>
          <table:table-cell office:value-type="float" office:value="2937" table:style-name="ce57">
            <text:p><text:s text:c="3"/>2 937</text:p>
          </table:table-cell>
          <table:table-cell office:value-type="float" office:value="873.96257900000001" table:style-name="ce57">
            <text:p><text:s text:c="4"/>874</text:p>
          </table:table-cell>
          <table:table-cell office:value-type="float" office:value="5388" table:style-name="ce57">
            <text:p><text:s text:c="3"/>5 388</text:p>
          </table:table-cell>
          <table:table-cell office:value-type="float" office:value="10629.338722" table:style-name="ce57">
            <text:p><text:s text:c="3"/>10 629</text:p>
          </table:table-cell>
          <table:table-cell office:value-type="float" office:value="4604" table:style-name="ce57">
            <text:p><text:s text:c="3"/>4 604</text:p>
          </table:table-cell>
          <table:table-cell office:value-type="float" office:value="27654.287726999999" table:style-name="ce57">
            <text:p><text:s text:c="3"/>27 654</text:p>
          </table:table-cell>
          <table:table-cell office:value-type="float" office:value="2148" table:style-name="ce57">
            <text:p><text:s text:c="3"/>2 148</text:p>
          </table:table-cell>
          <table:table-cell office:value-type="float" office:value="26170.697682000002" table:style-name="ce57">
            <text:p><text:s text:c="3"/>26 171</text:p>
          </table:table-cell>
          <table:table-cell office:value-type="float" office:value="2162" table:style-name="ce57">
            <text:p><text:s text:c="3"/>2 162</text:p>
          </table:table-cell>
          <table:table-cell office:value-type="float" office:value="53733.786765999997" table:style-name="ce57">
            <text:p><text:s text:c="3"/>53 734</text:p>
          </table:table-cell>
          <table:table-cell office:value-type="float" office:value="707" table:style-name="ce57">
            <text:p><text:s text:c="4"/>707</text:p>
          </table:table-cell>
          <table:table-cell office:value-type="float" office:value="21969.931994999999" table:style-name="ce57">
            <text:p><text:s text:c="3"/>21 970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894.749092" table:style-name="ce57">
            <text:p><text:s text:c="3"/>4 895</text:p>
          </table:table-cell>
          <table:table-cell office:value-type="float" office:value="585" table:style-name="ce57">
            <text:p><text:s text:c="4"/>585</text:p>
          </table:table-cell>
          <table:table-cell office:value-type="float" office:value="35332.818594999997" table:style-name="ce57">
            <text:p><text:s text:c="3"/>35 333</text:p>
          </table:table-cell>
          <table:table-cell office:value-type="float" office:value="458" table:style-name="ce57">
            <text:p><text:s text:c="4"/>458</text:p>
          </table:table-cell>
          <table:table-cell office:value-type="float" office:value="92335.034085000007" table:style-name="ce57">
            <text:p><text:s text:c="3"/>92 335</text:p>
          </table:table-cell>
          <table:table-cell office:value-type="float" office:value="262" table:style-name="ce57">
            <text:p><text:s text:c="4"/>262</text:p>
          </table:table-cell>
          <table:table-cell office:value-type="float" office:value="880210.08740299998" table:style-name="ce57">
            <text:p><text:s text:c="3"/>880 21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776" table:style-name="ce57">
            <text:p><text:s text:c="3"/>8 776</text:p>
          </table:table-cell>
          <table:table-cell office:value-type="float" office:value="67987.302626000004" table:style-name="ce57">
            <text:p><text:s text:c="3"/>67 987</text:p>
          </table:table-cell>
          <table:table-cell office:value-type="float" office:value="2778" table:style-name="ce57">
            <text:p><text:s text:c="3"/>2 778</text:p>
          </table:table-cell>
          <table:table-cell office:value-type="float" office:value="971.14861399999995" table:style-name="ce57">
            <text:p><text:s text:c="4"/>971</text:p>
          </table:table-cell>
          <table:table-cell office:value-type="float" office:value="3303" table:style-name="ce57">
            <text:p><text:s text:c="3"/>3 303</text:p>
          </table:table-cell>
          <table:table-cell office:value-type="float" office:value="6100.086695" table:style-name="ce57">
            <text:p><text:s text:c="3"/>6 100</text:p>
          </table:table-cell>
          <table:table-cell office:value-type="float" office:value="1472" table:style-name="ce57">
            <text:p><text:s text:c="3"/>1 472</text:p>
          </table:table-cell>
          <table:table-cell office:value-type="float" office:value="8576.9350840000006" table:style-name="ce57">
            <text:p><text:s text:c="3"/>8 577</text:p>
          </table:table-cell>
          <table:table-cell office:value-type="float" office:value="648" table:style-name="ce57">
            <text:p><text:s text:c="4"/>648</text:p>
          </table:table-cell>
          <table:table-cell office:value-type="float" office:value="7893.541663" table:style-name="ce57">
            <text:p><text:s text:c="3"/>7 894</text:p>
          </table:table-cell>
          <table:table-cell office:value-type="float" office:value="310" table:style-name="ce57">
            <text:p><text:s text:c="4"/>310</text:p>
          </table:table-cell>
          <table:table-cell office:value-type="float" office:value="7424.8796730000004" table:style-name="ce57">
            <text:p><text:s text:c="3"/>7 425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706.956547" table:style-name="ce57">
            <text:p><text:s text:c="3"/>1 707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262.20003" table:style-name="ce57">
            <text:p><text:s text:c="3"/>1 262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6282.3489600000003" table:style-name="ce57">
            <text:p><text:s text:c="3"/>6 282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13677.159960000001" table:style-name="ce57">
            <text:p><text:s text:c="3"/>13 677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14092.045400000001" table:style-name="ce57">
            <text:p><text:s text:c="3"/>14 0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出版影音及資通訊業</text:p>
          </table:table-cell>
          <table:table-cell table:style-name="ce56"/>
          <table:table-cell office:value-type="float" office:value="29805" table:style-name="ce57">
            <text:p><text:s text:c="3"/>29 805</text:p>
          </table:table-cell>
          <table:table-cell office:value-type="float" office:value="493913.76195100002" table:style-name="ce57">
            <text:p><text:s text:c="3"/>493 914</text:p>
          </table:table-cell>
          <table:table-cell office:value-type="float" office:value="10064" table:style-name="ce57">
            <text:p><text:s text:c="3"/>10 064</text:p>
          </table:table-cell>
          <table:table-cell office:value-type="float" office:value="3190.5342599999999" table:style-name="ce57">
            <text:p><text:s text:c="3"/>3 191</text:p>
          </table:table-cell>
          <table:table-cell office:value-type="float" office:value="11378" table:style-name="ce57">
            <text:p><text:s text:c="3"/>11 378</text:p>
          </table:table-cell>
          <table:table-cell office:value-type="float" office:value="19038.346019000001" table:style-name="ce57">
            <text:p><text:s text:c="3"/>19 038</text:p>
          </table:table-cell>
          <table:table-cell office:value-type="float" office:value="4195" table:style-name="ce57">
            <text:p><text:s text:c="3"/>4 195</text:p>
          </table:table-cell>
          <table:table-cell office:value-type="float" office:value="23676.515428999999" table:style-name="ce57">
            <text:p><text:s text:c="3"/>23 677</text:p>
          </table:table-cell>
          <table:table-cell office:value-type="float" office:value="2087" table:style-name="ce57">
            <text:p><text:s text:c="3"/>2 087</text:p>
          </table:table-cell>
          <table:table-cell office:value-type="float" office:value="24600.634512000001" table:style-name="ce57">
            <text:p><text:s text:c="3"/>24 601</text:p>
          </table:table-cell>
          <table:table-cell office:value-type="float" office:value="829" table:style-name="ce57">
            <text:p><text:s text:c="4"/>829</text:p>
          </table:table-cell>
          <table:table-cell office:value-type="float" office:value="19629.933531999999" table:style-name="ce57">
            <text:p><text:s text:c="3"/>19 630</text:p>
          </table:table-cell>
          <table:table-cell office:value-type="float" office:value="226" table:style-name="ce57">
            <text:p><text:s text:c="4"/>226</text:p>
          </table:table-cell>
          <table:table-cell office:value-type="float" office:value="7354.6092060000001" table:style-name="ce57">
            <text:p><text:s text:c="3"/>7 355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4481.6463789999998" table:style-name="ce57">
            <text:p><text:s text:c="3"/>4 482</text:p>
          </table:table-cell>
          <table:table-cell office:value-type="float" office:value="421" table:style-name="ce57">
            <text:p><text:s text:c="4"/>421</text:p>
          </table:table-cell>
          <table:table-cell office:value-type="float" office:value="27079.681761" table:style-name="ce57">
            <text:p><text:s text:c="3"/>27 080</text:p>
          </table:table-cell>
          <table:table-cell office:value-type="float" office:value="374" table:style-name="ce57">
            <text:p><text:s text:c="4"/>374</text:p>
          </table:table-cell>
          <table:table-cell office:value-type="float" office:value="79098.895237000004" table:style-name="ce57">
            <text:p><text:s text:c="3"/>79 099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285762.965616" table:style-name="ce57">
            <text:p><text:s text:c="3"/>285 76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73473" table:style-name="ce57">
            <text:p><text:s text:c="3"/>73 473</text:p>
          </table:table-cell>
          <table:table-cell office:value-type="float" office:value="10340800.51441" table:style-name="ce57">
            <text:p><text:s text:c="2"/>10 340 801</text:p>
          </table:table-cell>
          <table:table-cell office:value-type="float" office:value="14771" table:style-name="ce57">
            <text:p><text:s text:c="3"/>14 771</text:p>
          </table:table-cell>
          <table:table-cell office:value-type="float" office:value="4617.4786919999997" table:style-name="ce57">
            <text:p><text:s text:c="3"/>4 617</text:p>
          </table:table-cell>
          <table:table-cell office:value-type="float" office:value="19790" table:style-name="ce57">
            <text:p><text:s text:c="3"/>19 790</text:p>
          </table:table-cell>
          <table:table-cell office:value-type="float" office:value="36302.731432" table:style-name="ce57">
            <text:p><text:s text:c="3"/>36 303</text:p>
          </table:table-cell>
          <table:table-cell office:value-type="float" office:value="10193" table:style-name="ce57">
            <text:p><text:s text:c="3"/>10 193</text:p>
          </table:table-cell>
          <table:table-cell office:value-type="float" office:value="62009.887658" table:style-name="ce57">
            <text:p><text:s text:c="3"/>62 010</text:p>
          </table:table-cell>
          <table:table-cell office:value-type="float" office:value="10060" table:style-name="ce57">
            <text:p><text:s text:c="3"/>10 060</text:p>
          </table:table-cell>
          <table:table-cell office:value-type="float" office:value="127128.799411" table:style-name="ce57">
            <text:p><text:s text:c="3"/>127 129</text:p>
          </table:table-cell>
          <table:table-cell office:value-type="float" office:value="8131" table:style-name="ce57">
            <text:p><text:s text:c="3"/>8 131</text:p>
          </table:table-cell>
          <table:table-cell office:value-type="float" office:value="201454.243571" table:style-name="ce57">
            <text:p><text:s text:c="3"/>201 454</text:p>
          </table:table-cell>
          <table:table-cell office:value-type="float" office:value="1170" table:style-name="ce57">
            <text:p><text:s text:c="3"/>1 170</text:p>
          </table:table-cell>
          <table:table-cell office:value-type="float" office:value="39138.055012999997" table:style-name="ce57">
            <text:p><text:s text:c="3"/>39 138</text:p>
          </table:table-cell>
          <table:table-cell office:value-type="float" office:value="865" table:style-name="ce57">
            <text:p><text:s text:c="4"/>865</text:p>
          </table:table-cell>
          <table:table-cell office:value-type="float" office:value="37936.194087999997" table:style-name="ce57">
            <text:p><text:s text:c="3"/>37 936</text:p>
          </table:table-cell>
          <table:table-cell office:value-type="float" office:value="3334" table:style-name="ce57">
            <text:p><text:s text:c="3"/>3 334</text:p>
          </table:table-cell>
          <table:table-cell office:value-type="float" office:value="223207.327127" table:style-name="ce57">
            <text:p><text:s text:c="3"/>223 207</text:p>
          </table:table-cell>
          <table:table-cell office:value-type="float" office:value="3895" table:style-name="ce57">
            <text:p><text:s text:c="3"/>3 895</text:p>
          </table:table-cell>
          <table:table-cell office:value-type="float" office:value="806780.73512800003" table:style-name="ce57">
            <text:p><text:s text:c="3"/>806 781</text:p>
          </table:table-cell>
          <table:table-cell office:value-type="float" office:value="1264" table:style-name="ce57">
            <text:p><text:s text:c="3"/>1 264</text:p>
          </table:table-cell>
          <table:table-cell office:value-type="float" office:value="8802225.0622899998" table:style-name="ce57">
            <text:p><text:s text:c="2"/>8 802 22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1966" table:style-name="ce57">
            <text:p><text:s text:c="3"/>41 966</text:p>
          </table:table-cell>
          <table:table-cell office:value-type="float" office:value="1740808.2541769999" table:style-name="ce57">
            <text:p><text:s text:c="2"/>1 740 808</text:p>
          </table:table-cell>
          <table:table-cell office:value-type="float" office:value="6455" table:style-name="ce57">
            <text:p><text:s text:c="3"/>6 455</text:p>
          </table:table-cell>
          <table:table-cell office:value-type="float" office:value="2375.9471370000001" table:style-name="ce57">
            <text:p><text:s text:c="3"/>2 376</text:p>
          </table:table-cell>
          <table:table-cell office:value-type="float" office:value="11027" table:style-name="ce57">
            <text:p><text:s text:c="3"/>11 027</text:p>
          </table:table-cell>
          <table:table-cell office:value-type="float" office:value="19712.830451000002" table:style-name="ce57">
            <text:p><text:s text:c="3"/>19 713</text:p>
          </table:table-cell>
          <table:table-cell office:value-type="float" office:value="5719" table:style-name="ce57">
            <text:p><text:s text:c="3"/>5 719</text:p>
          </table:table-cell>
          <table:table-cell office:value-type="float" office:value="33333.296792000001" table:style-name="ce57">
            <text:p><text:s text:c="3"/>33 333</text:p>
          </table:table-cell>
          <table:table-cell office:value-type="float" office:value="7072" table:style-name="ce57">
            <text:p><text:s text:c="3"/>7 072</text:p>
          </table:table-cell>
          <table:table-cell office:value-type="float" office:value="87718.302261999997" table:style-name="ce57">
            <text:p><text:s text:c="3"/>87 718</text:p>
          </table:table-cell>
          <table:table-cell office:value-type="float" office:value="5453" table:style-name="ce57">
            <text:p><text:s text:c="3"/>5 453</text:p>
          </table:table-cell>
          <table:table-cell office:value-type="float" office:value="131956.57662199999" table:style-name="ce57">
            <text:p><text:s text:c="3"/>131 957</text:p>
          </table:table-cell>
          <table:table-cell office:value-type="float" office:value="1114" table:style-name="ce57">
            <text:p><text:s text:c="3"/>1 114</text:p>
          </table:table-cell>
          <table:table-cell office:value-type="float" office:value="36329.534957000003" table:style-name="ce57">
            <text:p><text:s text:c="3"/>36 330</text:p>
          </table:table-cell>
          <table:table-cell office:value-type="float" office:value="463" table:style-name="ce57">
            <text:p><text:s text:c="4"/>463</text:p>
          </table:table-cell>
          <table:table-cell office:value-type="float" office:value="19910.068460999999" table:style-name="ce57">
            <text:p><text:s text:c="3"/>19 910</text:p>
          </table:table-cell>
          <table:table-cell office:value-type="float" office:value="2073" table:style-name="ce57">
            <text:p><text:s text:c="3"/>2 073</text:p>
          </table:table-cell>
          <table:table-cell office:value-type="float" office:value="134304.76415500001" table:style-name="ce57">
            <text:p><text:s text:c="3"/>134 305</text:p>
          </table:table-cell>
          <table:table-cell office:value-type="float" office:value="2096" table:style-name="ce57">
            <text:p><text:s text:c="3"/>2 096</text:p>
          </table:table-cell>
          <table:table-cell office:value-type="float" office:value="413651.68808200001" table:style-name="ce57">
            <text:p><text:s text:c="3"/>413 652</text:p>
          </table:table-cell>
          <table:table-cell office:value-type="float" office:value="494" table:style-name="ce57">
            <text:p><text:s text:c="4"/>494</text:p>
          </table:table-cell>
          <table:table-cell office:value-type="float" office:value="861515.24525799998" table:style-name="ce57">
            <text:p><text:s text:c="3"/>861 51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16269" table:style-name="ce57">
            <text:p><text:s text:c="3"/>116 269</text:p>
          </table:table-cell>
          <table:table-cell office:value-type="float" office:value="1588796.0026380001" table:style-name="ce57">
            <text:p><text:s text:c="2"/>1 588 796</text:p>
          </table:table-cell>
          <table:table-cell office:value-type="float" office:value="38977" table:style-name="ce57">
            <text:p><text:s text:c="3"/>38 977</text:p>
          </table:table-cell>
          <table:table-cell office:value-type="float" office:value="12645.609465" table:style-name="ce57">
            <text:p><text:s text:c="3"/>12 646</text:p>
          </table:table-cell>
          <table:table-cell office:value-type="float" office:value="45984" table:style-name="ce57">
            <text:p><text:s text:c="3"/>45 984</text:p>
          </table:table-cell>
          <table:table-cell office:value-type="float" office:value="76887.417916000006" table:style-name="ce57">
            <text:p><text:s text:c="3"/>76 887</text:p>
          </table:table-cell>
          <table:table-cell office:value-type="float" office:value="14620" table:style-name="ce57">
            <text:p><text:s text:c="3"/>14 620</text:p>
          </table:table-cell>
          <table:table-cell office:value-type="float" office:value="82805.404521000004" table:style-name="ce57">
            <text:p><text:s text:c="3"/>82 805</text:p>
          </table:table-cell>
          <table:table-cell office:value-type="float" office:value="7907" table:style-name="ce57">
            <text:p><text:s text:c="3"/>7 907</text:p>
          </table:table-cell>
          <table:table-cell office:value-type="float" office:value="93834.885244999998" table:style-name="ce57">
            <text:p><text:s text:c="3"/>93 835</text:p>
          </table:table-cell>
          <table:table-cell office:value-type="float" office:value="3937" table:style-name="ce57">
            <text:p><text:s text:c="3"/>3 937</text:p>
          </table:table-cell>
          <table:table-cell office:value-type="float" office:value="94489.303616999998" table:style-name="ce57">
            <text:p><text:s text:c="3"/>94 489</text:p>
          </table:table-cell>
          <table:table-cell office:value-type="float" office:value="977" table:style-name="ce57">
            <text:p><text:s text:c="4"/>977</text:p>
          </table:table-cell>
          <table:table-cell office:value-type="float" office:value="31447.214240000001" table:style-name="ce57">
            <text:p><text:s text:c="3"/>31 447</text:p>
          </table:table-cell>
          <table:table-cell office:value-type="float" office:value="419" table:style-name="ce57">
            <text:p><text:s text:c="4"/>419</text:p>
          </table:table-cell>
          <table:table-cell office:value-type="float" office:value="18106.640027000001" table:style-name="ce57">
            <text:p><text:s text:c="3"/>18 107</text:p>
          </table:table-cell>
          <table:table-cell office:value-type="float" office:value="1498" table:style-name="ce57">
            <text:p><text:s text:c="3"/>1 498</text:p>
          </table:table-cell>
          <table:table-cell office:value-type="float" office:value="98312.536634999997" table:style-name="ce57">
            <text:p><text:s text:c="3"/>98 313</text:p>
          </table:table-cell>
          <table:table-cell office:value-type="float" office:value="1496" table:style-name="ce57">
            <text:p><text:s text:c="3"/>1 496</text:p>
          </table:table-cell>
          <table:table-cell office:value-type="float" office:value="310532.679909" table:style-name="ce57">
            <text:p><text:s text:c="3"/>310 533</text:p>
          </table:table-cell>
          <table:table-cell office:value-type="float" office:value="454" table:style-name="ce57">
            <text:p><text:s text:c="4"/>454</text:p>
          </table:table-cell>
          <table:table-cell office:value-type="float" office:value="769734.311063" table:style-name="ce57">
            <text:p><text:s text:c="3"/>769 73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6658" table:style-name="ce57">
            <text:p><text:s text:c="3"/>26 658</text:p>
          </table:table-cell>
          <table:table-cell office:value-type="float" office:value="402827.67810000002" table:style-name="ce57">
            <text:p><text:s text:c="3"/>402 828</text:p>
          </table:table-cell>
          <table:table-cell office:value-type="float" office:value="6433" table:style-name="ce57">
            <text:p><text:s text:c="3"/>6 433</text:p>
          </table:table-cell>
          <table:table-cell office:value-type="float" office:value="2105.9622629999999" table:style-name="ce57">
            <text:p><text:s text:c="3"/>2 106</text:p>
          </table:table-cell>
          <table:table-cell office:value-type="float" office:value="8726" table:style-name="ce57">
            <text:p><text:s text:c="3"/>8 726</text:p>
          </table:table-cell>
          <table:table-cell office:value-type="float" office:value="16087.528947999999" table:style-name="ce57">
            <text:p><text:s text:c="3"/>16 088</text:p>
          </table:table-cell>
          <table:table-cell office:value-type="float" office:value="6714" table:style-name="ce57">
            <text:p><text:s text:c="3"/>6 714</text:p>
          </table:table-cell>
          <table:table-cell office:value-type="float" office:value="39007.644497000001" table:style-name="ce57">
            <text:p><text:s text:c="3"/>39 008</text:p>
          </table:table-cell>
          <table:table-cell office:value-type="float" office:value="2390" table:style-name="ce57">
            <text:p><text:s text:c="3"/>2 390</text:p>
          </table:table-cell>
          <table:table-cell office:value-type="float" office:value="28094.512719999999" table:style-name="ce57">
            <text:p><text:s text:c="3"/>28 095</text:p>
          </table:table-cell>
          <table:table-cell office:value-type="float" office:value="765" table:style-name="ce57">
            <text:p><text:s text:c="4"/>765</text:p>
          </table:table-cell>
          <table:table-cell office:value-type="float" office:value="18086.403961" table:style-name="ce57">
            <text:p><text:s text:c="3"/>18 086</text:p>
          </table:table-cell>
          <table:table-cell office:value-type="float" office:value="278" table:style-name="ce57">
            <text:p><text:s text:c="4"/>278</text:p>
          </table:table-cell>
          <table:table-cell office:value-type="float" office:value="9008.4134150000009" table:style-name="ce57">
            <text:p><text:s text:c="3"/>9 008</text:p>
          </table:table-cell>
          <table:table-cell office:value-type="float" office:value="674" table:style-name="ce57">
            <text:p><text:s text:c="4"/>674</text:p>
          </table:table-cell>
          <table:table-cell office:value-type="float" office:value="27271.676090000001" table:style-name="ce57">
            <text:p><text:s text:c="3"/>27 272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21038.791229999999" table:style-name="ce57">
            <text:p><text:s text:c="3"/>21 039</text:p>
          </table:table-cell>
          <table:table-cell office:value-type="float" office:value="272" table:style-name="ce57">
            <text:p><text:s text:c="4"/>272</text:p>
          </table:table-cell>
          <table:table-cell office:value-type="float" office:value="50011.633236000001" table:style-name="ce57">
            <text:p><text:s text:c="3"/>50 012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192115.11173999999" table:style-name="ce57">
            <text:p><text:s text:c="3"/>192 11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575" table:style-name="ce57">
            <text:p><text:s text:c="4"/>575</text:p>
          </table:table-cell>
          <table:table-cell office:value-type="float" office:value="2052.4583590000002" table:style-name="ce57">
            <text:p><text:s text:c="3"/>2 052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79.882553000000001" table:style-name="ce57">
            <text:p><text:s text:c="4"/>80</text:p>
          </table:table-cell>
          <table:table-cell office:value-type="float" office:value="211" table:style-name="ce57">
            <text:p><text:s text:c="4"/>211</text:p>
          </table:table-cell>
          <table:table-cell office:value-type="float" office:value="387.60523000000001" table:style-name="ce57">
            <text:p><text:s text:c="4"/>388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19.94053000000002" table:style-name="ce57">
            <text:p><text:s text:c="4"/>420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327.53399999999999" table:style-name="ce57">
            <text:p><text:s text:c="4"/>328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57.08999999999997" table:style-name="ce57">
            <text:p><text:s text:c="4"/>25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580.40604599999995" table:style-name="ce57">
            <text:p><text:s text:c="4"/>58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64" table:style-name="ce57">
            <text:p><text:s text:c="4"/>64</text:p>
          </table:table-cell>
          <table:table-cell office:value-type="float" office:value="285.25" table:style-name="ce57">
            <text:p><text:s text:c="4"/>28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.15" table:style-name="ce57">
            <text:p><text:s text:c="4"/>2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54.1" table:style-name="ce57">
            <text:p><text:s text:c="4"/>54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916" table:style-name="ce57">
            <text:p><text:s text:c="3"/>3 916</text:p>
          </table:table-cell>
          <table:table-cell office:value-type="float" office:value="90488.906474000003" table:style-name="ce57">
            <text:p><text:s text:c="3"/>90 489</text:p>
          </table:table-cell>
          <table:table-cell office:value-type="float" office:value="1401" table:style-name="ce57">
            <text:p><text:s text:c="3"/>1 401</text:p>
          </table:table-cell>
          <table:table-cell office:value-type="float" office:value="429.41420900000003" table:style-name="ce57">
            <text:p><text:s text:c="4"/>429</text:p>
          </table:table-cell>
          <table:table-cell office:value-type="float" office:value="1367" table:style-name="ce57">
            <text:p><text:s text:c="3"/>1 367</text:p>
          </table:table-cell>
          <table:table-cell office:value-type="float" office:value="2385.4412929999999" table:style-name="ce57">
            <text:p><text:s text:c="3"/>2 385</text:p>
          </table:table-cell>
          <table:table-cell office:value-type="float" office:value="494" table:style-name="ce57">
            <text:p><text:s text:c="4"/>494</text:p>
          </table:table-cell>
          <table:table-cell office:value-type="float" office:value="2909.5127550000002" table:style-name="ce57">
            <text:p><text:s text:c="3"/>2 910</text:p>
          </table:table-cell>
          <table:table-cell office:value-type="float" office:value="279" table:style-name="ce57">
            <text:p><text:s text:c="4"/>279</text:p>
          </table:table-cell>
          <table:table-cell office:value-type="float" office:value="3454.4880440000002" table:style-name="ce57">
            <text:p><text:s text:c="3"/>3 454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3828.4689830000002" table:style-name="ce57">
            <text:p><text:s text:c="3"/>3 828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297.90499" table:style-name="ce57">
            <text:p><text:s text:c="3"/>1 298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55.96" table:style-name="ce57">
            <text:p><text:s text:c="4"/>656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4194.12201" table:style-name="ce57">
            <text:p><text:s text:c="3"/>4 194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14682.45961" table:style-name="ce57">
            <text:p><text:s text:c="3"/>14 682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56651.134579999998" table:style-name="ce57">
            <text:p><text:s text:c="3"/>56 65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661" table:style-name="ce57">
            <text:p><text:s text:c="3"/>14 661</text:p>
          </table:table-cell>
          <table:table-cell office:value-type="float" office:value="181143.54531700001" table:style-name="ce57">
            <text:p><text:s text:c="3"/>181 144</text:p>
          </table:table-cell>
          <table:table-cell office:value-type="float" office:value="4600" table:style-name="ce57">
            <text:p><text:s text:c="3"/>4 600</text:p>
          </table:table-cell>
          <table:table-cell office:value-type="float" office:value="1672.118334" table:style-name="ce57">
            <text:p><text:s text:c="3"/>1 672</text:p>
          </table:table-cell>
          <table:table-cell office:value-type="float" office:value="5792" table:style-name="ce57">
            <text:p><text:s text:c="3"/>5 792</text:p>
          </table:table-cell>
          <table:table-cell office:value-type="float" office:value="9668.2594200000003" table:style-name="ce57">
            <text:p><text:s text:c="3"/>9 668</text:p>
          </table:table-cell>
          <table:table-cell office:value-type="float" office:value="2204" table:style-name="ce57">
            <text:p><text:s text:c="3"/>2 204</text:p>
          </table:table-cell>
          <table:table-cell office:value-type="float" office:value="12442.450998" table:style-name="ce57">
            <text:p><text:s text:c="3"/>12 442</text:p>
          </table:table-cell>
          <table:table-cell office:value-type="float" office:value="1171" table:style-name="ce57">
            <text:p><text:s text:c="3"/>1 171</text:p>
          </table:table-cell>
          <table:table-cell office:value-type="float" office:value="13816.724453999999" table:style-name="ce57">
            <text:p><text:s text:c="3"/>13 817</text:p>
          </table:table-cell>
          <table:table-cell office:value-type="float" office:value="418" table:style-name="ce57">
            <text:p><text:s text:c="4"/>418</text:p>
          </table:table-cell>
          <table:table-cell office:value-type="float" office:value="9998.0249750000003" table:style-name="ce57">
            <text:p><text:s text:c="3"/>9 998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52.1121899999998" table:style-name="ce57">
            <text:p><text:s text:c="3"/>2 852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2382.9143899999999" table:style-name="ce57">
            <text:p><text:s text:c="3"/>2 383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10156.816140000001" table:style-name="ce57">
            <text:p><text:s text:c="3"/>10 157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26657.740215999998" table:style-name="ce57">
            <text:p><text:s text:c="3"/>26 658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91496.3842" table:style-name="ce57">
            <text:p><text:s text:c="3"/>91 49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9394" table:style-name="ce57">
            <text:p><text:s text:c="3"/>9 394</text:p>
          </table:table-cell>
          <table:table-cell office:value-type="float" office:value="116210.678765" table:style-name="ce57">
            <text:p><text:s text:c="3"/>116 211</text:p>
          </table:table-cell>
          <table:table-cell office:value-type="float" office:value="2336" table:style-name="ce57">
            <text:p><text:s text:c="3"/>2 336</text:p>
          </table:table-cell>
          <table:table-cell office:value-type="float" office:value="946.11769100000004" table:style-name="ce57">
            <text:p><text:s text:c="4"/>946</text:p>
          </table:table-cell>
          <table:table-cell office:value-type="float" office:value="3913" table:style-name="ce57">
            <text:p><text:s text:c="3"/>3 913</text:p>
          </table:table-cell>
          <table:table-cell office:value-type="float" office:value="6246.4993590000004" table:style-name="ce57">
            <text:p><text:s text:c="3"/>6 246</text:p>
          </table:table-cell>
          <table:table-cell office:value-type="float" office:value="1610" table:style-name="ce57">
            <text:p><text:s text:c="3"/>1 610</text:p>
          </table:table-cell>
          <table:table-cell office:value-type="float" office:value="8938.1481000000003" table:style-name="ce57">
            <text:p><text:s text:c="3"/>8 938</text:p>
          </table:table-cell>
          <table:table-cell office:value-type="float" office:value="753" table:style-name="ce57">
            <text:p><text:s text:c="4"/>753</text:p>
          </table:table-cell>
          <table:table-cell office:value-type="float" office:value="9043.5876399999997" table:style-name="ce57">
            <text:p><text:s text:c="3"/>9 044</text:p>
          </table:table-cell>
          <table:table-cell office:value-type="float" office:value="369" table:style-name="ce57">
            <text:p><text:s text:c="4"/>369</text:p>
          </table:table-cell>
          <table:table-cell office:value-type="float" office:value="8893.1434009999994" table:style-name="ce57">
            <text:p><text:s text:c="3"/>8 893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2490.7801939999999" table:style-name="ce57">
            <text:p><text:s text:c="3"/>2 491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394.8620000000001" table:style-name="ce57">
            <text:p><text:s text:c="3"/>1 395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9681.3322200000002" table:style-name="ce57">
            <text:p><text:s text:c="3"/>9 681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25618.36306" table:style-name="ce57">
            <text:p><text:s text:c="3"/>25 618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42957.845099999999" table:style-name="ce57">
            <text:p><text:s text:c="3"/>42 958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5年05月20日編製" table:formula="of:=['20211-01-01'.V32]" table:style-name="ce201">
            <text:p>中華民國115年05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205">
            <text:p>資料來源：</text:p>
          </table:table-cell>
          <table:table-cell office:value-type="string" table:style-name="ce206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207"/>
          <table:table-cell office:value-type="string" table:style-name="ce208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63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216">
            <text:p>1.本表1式2份，1份送本部統計處並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20">
            <text:p>2.依行政院主計總處文號:主統法字第1130300381號，配合調整公務統計報表為新表號；舊表號為2491-00-03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number-rows-repeated="2" table:style-name="ro6">
          <table:table-cell table:style-name="ce62"/>
          <table:table-cell table:style-name="ce216"/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27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0211-01-03.$A$1:20211-01-03.$X$66" table:base-cell-address="20211-01-03.$A$1"/>
        </table:named-expressions>
      </table:table>
      <table:table table:name="20211-01-04" table:style-name="ta4"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10" table:default-cell-style-name="ce65"/>
        <table:table-column table:style-name="co37" table:default-cell-style-name="ce65"/>
        <table:table-column table:style-name="co10" table:default-cell-style-name="ce65"/>
        <table:table-column table:style-name="co37" table:number-columns-repeated="4" table:default-cell-style-name="ce65"/>
        <table:table-column table:style-name="co4" table:default-cell-style-name="ce65"/>
        <table:table-column table:style-name="co39" table:default-cell-style-name="ce65"/>
        <table:table-column table:style-name="co9" table:default-cell-style-name="ce65"/>
        <table:table-column table:style-name="co39" table:default-cell-style-name="ce65"/>
        <table:table-column table:style-name="co17" table:default-cell-style-name="ce65"/>
        <table:table-column table:style-name="co40" table:default-cell-style-name="ce65"/>
        <table:table-column table:style-name="co41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8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8">
            <text:p>次月20日前編報</text:p>
          </table:table-cell>
          <table:table-cell table:style-name="ce69"/>
          <table:table-cell table:style-name="ce65"/>
          <table:table-cell table:number-columns-repeated="12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0211-01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3"/>
          <table:table-cell table:style-name="ce65"/>
          <table:table-cell office:value-type="string" office:string-value="中華民國115年04月底" table:formula="of:=['20211-01-01'.H5]" table:number-columns-spanned="7" table:number-rows-spanned="1" table:style-name="ce311">
            <text:p>中華民國115年04月底</text:p>
          </table:table-cell>
          <table:covered-table-cell table:number-columns-repeated="6"/>
          <table:table-cell table:style-name="ce65"/>
          <table:table-cell table:number-columns-repeated="3" table:style-name="ce74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94">
            <text:p>縣 市 別</text:p>
          </table:table-cell>
          <table:covered-table-cell/>
          <table:table-cell office:value-type="string" table:number-columns-spanned="2" table:number-rows-spanned="2" table:style-name="ce495">
            <text:p>總　　　　計</text:p>
          </table:table-cell>
          <table:covered-table-cell/>
          <table:table-cell office:value-type="string" table:number-columns-spanned="2" table:number-rows-spanned="2" table:style-name="ce496">
            <text:p>無　限　公　司</text:p>
          </table:table-cell>
          <table:covered-table-cell/>
          <table:table-cell office:value-type="string" table:number-columns-spanned="2" table:number-rows-spanned="2" table:style-name="ce496">
            <text:p>兩　合　公　司</text:p>
          </table:table-cell>
          <table:covered-table-cell/>
          <table:table-cell office:value-type="string" table:number-columns-spanned="2" table:number-rows-spanned="2" table:style-name="ce496">
            <text:p>有　限　公　司</text:p>
          </table:table-cell>
          <table:covered-table-cell/>
          <table:table-cell office:value-type="string" table:number-columns-spanned="2" table:number-rows-spanned="2" table:style-name="ce496">
            <text:p>股份有限公司</text:p>
          </table:table-cell>
          <table:covered-table-cell/>
          <table:table-cell office:value-type="string" table:number-columns-spanned="2" table:number-rows-spanned="2" table:style-name="ce497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498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99">
            <text:p>外國公司</text:p>
            <text:p>(在臺辦事處)</text:p>
          </table:table-cell>
          <table:table-cell office:value-type="string" table:number-columns-spanned="1" table:number-rows-spanned="2" table:style-name="ce493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15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4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810118" table:style-name="ce81">
            <text:p><text:s text:c="3"/>810 118</text:p>
          </table:table-cell>
          <table:table-cell office:value-type="float" office:value="30856664.329073999" table:style-name="ce81">
            <text:p><text:s text:c="2"/>30 856 66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607059" table:style-name="ce81">
            <text:p><text:s text:c="3"/>607 059</text:p>
          </table:table-cell>
          <table:table-cell office:value-type="float" office:value="3230938.1509489999" table:style-name="ce81">
            <text:p><text:s text:c="2"/>3 230 938</text:p>
          </table:table-cell>
          <table:table-cell office:value-type="float" office:value="197507" table:style-name="ce81">
            <text:p><text:s text:c="3"/>197 507</text:p>
          </table:table-cell>
          <table:table-cell office:value-type="float" office:value="27350152.157522999" table:style-name="ce81">
            <text:p><text:s text:c="2"/>27 350 152</text:p>
          </table:table-cell>
          <table:table-cell office:value-type="float" office:value="5497" table:style-name="ce81">
            <text:p><text:s text:c="3"/>5 497</text:p>
          </table:table-cell>
          <table:table-cell office:value-type="float" office:value="269261.83077499998" table:style-name="ce81">
            <text:p><text:s text:c="3"/>269 262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6247.3726269999997" table:style-name="ce81">
            <text:p><text:s text:c="3"/>6 247</text:p>
          </table:table-cell>
          <table:table-cell office:value-type="float" office:value="4591" table:style-name="ce81">
            <text:p><text:s text:c="3"/>4 591</text:p>
          </table:table-cell>
          <table:table-cell office:value-type="float" office:value="63" table:style-name="ce81">
            <text:p><text:s text:c="4"/>6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155183" table:style-name="ce81">
            <text:p><text:s text:c="3"/>155 183</text:p>
          </table:table-cell>
          <table:table-cell office:value-type="float" office:value="2961750.2440439998" table:style-name="ce81">
            <text:p><text:s text:c="2"/>2 961 75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.75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1837" table:style-name="ce81">
            <text:p><text:s text:c="3"/>121 837</text:p>
          </table:table-cell>
          <table:table-cell office:value-type="float" office:value="563009.04346099996" table:style-name="ce81">
            <text:p><text:s text:c="3"/>563 009</text:p>
          </table:table-cell>
          <table:table-cell office:value-type="float" office:value="32716" table:style-name="ce81">
            <text:p><text:s text:c="3"/>32 716</text:p>
          </table:table-cell>
          <table:table-cell office:value-type="float" office:value="2377993.6335749999" table:style-name="ce81">
            <text:p><text:s text:c="2"/>2 377 994</text:p>
          </table:table-cell>
          <table:table-cell office:value-type="float" office:value="623" table:style-name="ce81">
            <text:p><text:s text:c="4"/>623</text:p>
          </table:table-cell>
          <table:table-cell office:value-type="float" office:value="20703.317008000002" table:style-name="ce81">
            <text:p><text:s text:c="3"/>20 70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0.5" table:style-name="ce81">
            <text:p><text:s text:c="4"/>31</text:p>
          </table:table-cell>
          <table:table-cell office:value-type="float" office:value="373" table:style-name="ce81">
            <text:p><text:s text:c="4"/>373</text:p>
          </table:table-cell>
          <table:table-cell office:value-type="float" office:value="13" table:style-name="ce81">
            <text:p><text:s text:c="4"/>1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183032" table:style-name="ce81">
            <text:p><text:s text:c="3"/>183 032</text:p>
          </table:table-cell>
          <table:table-cell office:value-type="float" office:value="16050805.563797001" table:style-name="ce81">
            <text:p><text:s text:c="2"/>16 050 80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117987" table:style-name="ce81">
            <text:p><text:s text:c="3"/>117 987</text:p>
          </table:table-cell>
          <table:table-cell office:value-type="float" office:value="849787.92065800005" table:style-name="ce81">
            <text:p><text:s text:c="3"/>849 788</text:p>
          </table:table-cell>
          <table:table-cell office:value-type="float" office:value="61427" table:style-name="ce81">
            <text:p><text:s text:c="3"/>61 427</text:p>
          </table:table-cell>
          <table:table-cell office:value-type="float" office:value="15005070.839377001" table:style-name="ce81">
            <text:p><text:s text:c="2"/>15 005 071</text:p>
          </table:table-cell>
          <table:table-cell office:value-type="float" office:value="3588" table:style-name="ce81">
            <text:p><text:s text:c="3"/>3 588</text:p>
          </table:table-cell>
          <table:table-cell office:value-type="float" office:value="189918.32113500001" table:style-name="ce81">
            <text:p><text:s text:c="3"/>189 918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6027.8726269999997" table:style-name="ce81">
            <text:p><text:s text:c="3"/>6 028</text:p>
          </table:table-cell>
          <table:table-cell office:value-type="float" office:value="2918" table:style-name="ce81">
            <text:p><text:s text:c="3"/>2 918</text:p>
          </table:table-cell>
          <table:table-cell office:value-type="float" office:value="25" table:style-name="ce81">
            <text:p><text:s text:c="4"/>25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75686" table:style-name="ce81">
            <text:p><text:s text:c="3"/>75 686</text:p>
          </table:table-cell>
          <table:table-cell office:value-type="float" office:value="1812245.17374" table:style-name="ce81">
            <text:p><text:s text:c="2"/>1 812 2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9125" table:style-name="ce81">
            <text:p><text:s text:c="3"/>59 125</text:p>
          </table:table-cell>
          <table:table-cell office:value-type="float" office:value="296705.62542300002" table:style-name="ce81">
            <text:p><text:s text:c="3"/>296 706</text:p>
          </table:table-cell>
          <table:table-cell office:value-type="float" office:value="16344" table:style-name="ce81">
            <text:p><text:s text:c="3"/>16 344</text:p>
          </table:table-cell>
          <table:table-cell office:value-type="float" office:value="1503168.571828" table:style-name="ce81">
            <text:p><text:s text:c="2"/>1 503 169</text:p>
          </table:table-cell>
          <table:table-cell office:value-type="float" office:value="212" table:style-name="ce81">
            <text:p><text:s text:c="4"/>212</text:p>
          </table:table-cell>
          <table:table-cell office:value-type="float" office:value="12331.976489000001" table:style-name="ce81">
            <text:p><text:s text:c="3"/>12 33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165" table:style-name="ce81">
            <text:p><text:s text:c="4"/>165</text:p>
          </table:table-cell>
          <table:table-cell office:value-type="float" office:value="12" table:style-name="ce81">
            <text:p><text:s text:c="4"/>1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125574" table:style-name="ce81">
            <text:p><text:s text:c="3"/>125 574</text:p>
          </table:table-cell>
          <table:table-cell office:value-type="float" office:value="2473741.5339290001" table:style-name="ce81">
            <text:p><text:s text:c="2"/>2 473 7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96608" table:style-name="ce81">
            <text:p><text:s text:c="3"/>96 608</text:p>
          </table:table-cell>
          <table:table-cell office:value-type="float" office:value="434827.48621100001" table:style-name="ce81">
            <text:p><text:s text:c="3"/>434 827</text:p>
          </table:table-cell>
          <table:table-cell office:value-type="float" office:value="28516" table:style-name="ce81">
            <text:p><text:s text:c="3"/>28 516</text:p>
          </table:table-cell>
          <table:table-cell office:value-type="float" office:value="2026871.925087" table:style-name="ce81">
            <text:p><text:s text:c="2"/>2 026 872</text:p>
          </table:table-cell>
          <table:table-cell office:value-type="float" office:value="449" table:style-name="ce81">
            <text:p><text:s text:c="4"/>449</text:p>
          </table:table-cell>
          <table:table-cell office:value-type="float" office:value="12040.315431000001" table:style-name="ce81">
            <text:p><text:s text:c="3"/>12 0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36" table:style-name="ce81">
            <text:p><text:s text:c="4"/>536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47210" table:style-name="ce81">
            <text:p><text:s text:c="3"/>47 210</text:p>
          </table:table-cell>
          <table:table-cell office:value-type="float" office:value="1202740.6612199999" table:style-name="ce81">
            <text:p><text:s text:c="2"/>1 202 7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6414" table:style-name="ce81">
            <text:p><text:s text:c="3"/>36 414</text:p>
          </table:table-cell>
          <table:table-cell office:value-type="float" office:value="192835.421756" table:style-name="ce81">
            <text:p><text:s text:c="3"/>192 835</text:p>
          </table:table-cell>
          <table:table-cell office:value-type="float" office:value="10715" table:style-name="ce81">
            <text:p><text:s text:c="3"/>10 715</text:p>
          </table:table-cell>
          <table:table-cell office:value-type="float" office:value="1008234.912828" table:style-name="ce81">
            <text:p><text:s text:c="2"/>1 008 235</text:p>
          </table:table-cell>
          <table:table-cell office:value-type="float" office:value="81" table:style-name="ce81">
            <text:p><text:s text:c="4"/>81</text:p>
          </table:table-cell>
          <table:table-cell office:value-type="float" office:value="1670.326636" table:style-name="ce81">
            <text:p><text:s text:c="3"/>1 6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8" table:style-name="ce81">
            <text:p><text:s text:c="4"/>88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高雄市</text:p>
          </table:table-cell>
          <table:covered-table-cell/>
          <table:table-cell office:value-type="float" office:value="90442" table:style-name="ce81">
            <text:p><text:s text:c="3"/>90 442</text:p>
          </table:table-cell>
          <table:table-cell office:value-type="float" office:value="2423637.2179430001" table:style-name="ce81">
            <text:p><text:s text:c="2"/>2 423 63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75" table:style-name="ce81">
            <text:p><text:s text:c="4"/>6</text:p>
          </table:table-cell>
          <table:table-cell office:value-type="float" office:value="72347" table:style-name="ce81">
            <text:p><text:s text:c="3"/>72 347</text:p>
          </table:table-cell>
          <table:table-cell office:value-type="float" office:value="349541.685145" table:style-name="ce81">
            <text:p><text:s text:c="3"/>349 542</text:p>
          </table:table-cell>
          <table:table-cell office:value-type="float" office:value="17876" table:style-name="ce81">
            <text:p><text:s text:c="3"/>17 876</text:p>
          </table:table-cell>
          <table:table-cell office:value-type="float" office:value="2056547.162056" table:style-name="ce81">
            <text:p><text:s text:c="2"/>2 056 547</text:p>
          </table:table-cell>
          <table:table-cell office:value-type="float" office:value="215" table:style-name="ce81">
            <text:p><text:s text:c="4"/>215</text:p>
          </table:table-cell>
          <table:table-cell office:value-type="float" office:value="17445.620741999999" table:style-name="ce81">
            <text:p><text:s text:c="3"/>17 44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248" table:style-name="ce81">
            <text:p><text:s text:c="4"/>248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7882" table:style-name="ce81">
            <text:p><text:s text:c="3"/>7 882</text:p>
          </table:table-cell>
          <table:table-cell office:value-type="float" office:value="125587.22334700001" table:style-name="ce81">
            <text:p><text:s text:c="3"/>125 58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267" table:style-name="ce81">
            <text:p><text:s text:c="3"/>6 267</text:p>
          </table:table-cell>
          <table:table-cell office:value-type="float" office:value="35958.117384999998" table:style-name="ce81">
            <text:p><text:s text:c="3"/>35 958</text:p>
          </table:table-cell>
          <table:table-cell office:value-type="float" office:value="1604" table:style-name="ce81">
            <text:p><text:s text:c="3"/>1 604</text:p>
          </table:table-cell>
          <table:table-cell office:value-type="float" office:value="89518.225961999997" table:style-name="ce81">
            <text:p><text:s text:c="3"/>89 518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94.2" table:style-name="ce81">
            <text:p><text:s text:c="4"/>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17017" table:style-name="ce81">
            <text:p><text:s text:c="3"/>17 017</text:p>
          </table:table-cell>
          <table:table-cell office:value-type="float" office:value="734923.09034" table:style-name="ce81">
            <text:p><text:s text:c="3"/>734 92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003" table:style-name="ce81">
            <text:p><text:s text:c="3"/>12 003</text:p>
          </table:table-cell>
          <table:table-cell office:value-type="float" office:value="65018.337722999997" table:style-name="ce81">
            <text:p><text:s text:c="3"/>65 018</text:p>
          </table:table-cell>
          <table:table-cell office:value-type="float" office:value="4861" table:style-name="ce81">
            <text:p><text:s text:c="3"/>4 861</text:p>
          </table:table-cell>
          <table:table-cell office:value-type="float" office:value="663493.74060400005" table:style-name="ce81">
            <text:p><text:s text:c="3"/>663 494</text:p>
          </table:table-cell>
          <table:table-cell office:value-type="float" office:value="151" table:style-name="ce81">
            <text:p><text:s text:c="4"/>151</text:p>
          </table:table-cell>
          <table:table-cell office:value-type="float" office:value="6365.5120129999996" table:style-name="ce81">
            <text:p><text:s text:c="3"/>6 36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5.5" table:style-name="ce81">
            <text:p><text:s text:c="4"/>46</text:p>
          </table:table-cell>
          <table:table-cell office:value-type="float" office:value="71" table:style-name="ce81">
            <text:p><text:s text:c="4"/>7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9219" table:style-name="ce81">
            <text:p><text:s text:c="3"/>9 219</text:p>
          </table:table-cell>
          <table:table-cell office:value-type="float" office:value="290107.08342899999" table:style-name="ce81">
            <text:p><text:s text:c="3"/>290 10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098" table:style-name="ce81">
            <text:p><text:s text:c="3"/>7 098</text:p>
          </table:table-cell>
          <table:table-cell office:value-type="float" office:value="35060.868169000001" table:style-name="ce81">
            <text:p><text:s text:c="3"/>35 061</text:p>
          </table:table-cell>
          <table:table-cell office:value-type="float" office:value="2111" table:style-name="ce81">
            <text:p><text:s text:c="3"/>2 111</text:p>
          </table:table-cell>
          <table:table-cell office:value-type="float" office:value="253997.01136" table:style-name="ce81">
            <text:p><text:s text:c="3"/>253 997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049.2039" table:style-name="ce81">
            <text:p><text:s text:c="3"/>1 04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31133" table:style-name="ce81">
            <text:p><text:s text:c="3"/>31 133</text:p>
          </table:table-cell>
          <table:table-cell office:value-type="float" office:value="728555.21969900001" table:style-name="ce81">
            <text:p><text:s text:c="3"/>728 55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4093" table:style-name="ce81">
            <text:p><text:s text:c="3"/>24 093</text:p>
          </table:table-cell>
          <table:table-cell office:value-type="float" office:value="110308.510857" table:style-name="ce81">
            <text:p><text:s text:c="3"/>110 309</text:p>
          </table:table-cell>
          <table:table-cell office:value-type="float" office:value="7005" table:style-name="ce81">
            <text:p><text:s text:c="3"/>7 005</text:p>
          </table:table-cell>
          <table:table-cell office:value-type="float" office:value="617033.78884199995" table:style-name="ce81">
            <text:p><text:s text:c="3"/>617 034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1190.9000000000001" table:style-name="ce81">
            <text:p><text:s text:c="3"/>1 19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6636" table:style-name="ce81">
            <text:p><text:s text:c="3"/>6 636</text:p>
          </table:table-cell>
          <table:table-cell office:value-type="float" office:value="142387.680322" table:style-name="ce81">
            <text:p><text:s text:c="3"/>142 38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39" table:style-name="ce81">
            <text:p><text:s text:c="3"/>5 139</text:p>
          </table:table-cell>
          <table:table-cell office:value-type="float" office:value="24373.215668000001" table:style-name="ce81">
            <text:p><text:s text:c="3"/>24 373</text:p>
          </table:table-cell>
          <table:table-cell office:value-type="float" office:value="1491" table:style-name="ce81">
            <text:p><text:s text:c="3"/>1 491</text:p>
          </table:table-cell>
          <table:table-cell office:value-type="float" office:value="117029.449654" table:style-name="ce81">
            <text:p><text:s text:c="3"/>117 029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985.01499999999999" table:style-name="ce81">
            <text:p><text:s text:c="4"/>9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9069" table:style-name="ce81">
            <text:p><text:s text:c="3"/>9 069</text:p>
          </table:table-cell>
          <table:table-cell office:value-type="float" office:value="313256.61391999997" table:style-name="ce81">
            <text:p><text:s text:c="3"/>313 25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386" table:style-name="ce81">
            <text:p><text:s text:c="3"/>7 386</text:p>
          </table:table-cell>
          <table:table-cell office:value-type="float" office:value="42953.685998000001" table:style-name="ce81">
            <text:p><text:s text:c="3"/>42 954</text:p>
          </table:table-cell>
          <table:table-cell office:value-type="float" office:value="1671" table:style-name="ce81">
            <text:p><text:s text:c="3"/>1 671</text:p>
          </table:table-cell>
          <table:table-cell office:value-type="float" office:value="266984.95111000002" table:style-name="ce81">
            <text:p><text:s text:c="3"/>266 985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3316.7768120000001" table:style-name="ce81">
            <text:p><text:s text:c="3"/>3 3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5930" table:style-name="ce81">
            <text:p><text:s text:c="3"/>5 930</text:p>
          </table:table-cell>
          <table:table-cell office:value-type="float" office:value="92245.973551999996" table:style-name="ce81">
            <text:p><text:s text:c="3"/>92 2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642" table:style-name="ce81">
            <text:p><text:s text:c="3"/>4 642</text:p>
          </table:table-cell>
          <table:table-cell office:value-type="float" office:value="22924.091050999999" table:style-name="ce81">
            <text:p><text:s text:c="3"/>22 924</text:p>
          </table:table-cell>
          <table:table-cell office:value-type="float" office:value="1279" table:style-name="ce81">
            <text:p><text:s text:c="3"/>1 279</text:p>
          </table:table-cell>
          <table:table-cell office:value-type="float" office:value="69297.132501" table:style-name="ce81">
            <text:p><text:s text:c="3"/>69 297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4.25" table:style-name="ce81">
            <text:p><text:s text:c="4"/>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9481" table:style-name="ce81">
            <text:p><text:s text:c="3"/>9 481</text:p>
          </table:table-cell>
          <table:table-cell office:value-type="float" office:value="133014.77441300001" table:style-name="ce81">
            <text:p><text:s text:c="3"/>133 0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820" table:style-name="ce81">
            <text:p><text:s text:c="3"/>7 820</text:p>
          </table:table-cell>
          <table:table-cell office:value-type="float" office:value="37473.827128999998" table:style-name="ce81">
            <text:p><text:s text:c="3"/>37 474</text:p>
          </table:table-cell>
          <table:table-cell office:value-type="float" office:value="1658" table:style-name="ce81">
            <text:p><text:s text:c="3"/>1 658</text:p>
          </table:table-cell>
          <table:table-cell office:value-type="float" office:value="95507.847284000003" table:style-name="ce81">
            <text:p><text:s text:c="3"/>95 50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3.1" table:style-name="ce81">
            <text:p><text:s text:c="4"/>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1911" table:style-name="ce81">
            <text:p><text:s text:c="3"/>1 911</text:p>
          </table:table-cell>
          <table:table-cell office:value-type="float" office:value="22807.596366000002" table:style-name="ce81">
            <text:p><text:s text:c="3"/>22 8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54" table:style-name="ce81">
            <text:p><text:s text:c="3"/>1 554</text:p>
          </table:table-cell>
          <table:table-cell office:value-type="float" office:value="8569.8552560000007" table:style-name="ce81">
            <text:p><text:s text:c="3"/>8 570</text:p>
          </table:table-cell>
          <table:table-cell office:value-type="float" office:value="354" table:style-name="ce81">
            <text:p><text:s text:c="4"/>354</text:p>
          </table:table-cell>
          <table:table-cell office:value-type="float" office:value="14197.651110000001" table:style-name="ce81">
            <text:p><text:s text:c="3"/>14 19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0.090000000000003" table:style-name="ce81">
            <text:p><text:s text:c="4"/>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4306" table:style-name="ce81">
            <text:p><text:s text:c="3"/>4 306</text:p>
          </table:table-cell>
          <table:table-cell office:value-type="float" office:value="82332.007385000004" table:style-name="ce81">
            <text:p><text:s text:c="3"/>82 3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336" table:style-name="ce81">
            <text:p><text:s text:c="3"/>3 336</text:p>
          </table:table-cell>
          <table:table-cell office:value-type="float" office:value="17601.233841000001" table:style-name="ce81">
            <text:p><text:s text:c="3"/>17 601</text:p>
          </table:table-cell>
          <table:table-cell office:value-type="float" office:value="966" table:style-name="ce81">
            <text:p><text:s text:c="4"/>966</text:p>
          </table:table-cell>
          <table:table-cell office:value-type="float" office:value="64715.665738000003" table:style-name="ce81">
            <text:p><text:s text:c="3"/>64 71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5.107806" table:style-name="ce81">
            <text:p><text:s text:c="4"/>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1228" table:style-name="ce81">
            <text:p><text:s text:c="3"/>1 228</text:p>
          </table:table-cell>
          <table:table-cell office:value-type="float" office:value="16605.284066" table:style-name="ce81">
            <text:p><text:s text:c="3"/>16 60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86" table:style-name="ce81">
            <text:p><text:s text:c="4"/>986</text:p>
          </table:table-cell>
          <table:table-cell office:value-type="float" office:value="6134.6123260000004" table:style-name="ce81">
            <text:p><text:s text:c="3"/>6 135</text:p>
          </table:table-cell>
          <table:table-cell office:value-type="float" office:value="242" table:style-name="ce81">
            <text:p><text:s text:c="4"/>242</text:p>
          </table:table-cell>
          <table:table-cell office:value-type="float" office:value="10470.67174" table:style-name="ce81">
            <text:p><text:s text:c="3"/>10 4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6675" table:style-name="ce81">
            <text:p><text:s text:c="3"/>6 675</text:p>
          </table:table-cell>
          <table:table-cell office:value-type="float" office:value="85885.023384" table:style-name="ce81">
            <text:p><text:s text:c="3"/>85 8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73" table:style-name="ce81">
            <text:p><text:s text:c="3"/>5 573</text:p>
          </table:table-cell>
          <table:table-cell office:value-type="float" office:value="19909.277072000001" table:style-name="ce81">
            <text:p><text:s text:c="3"/>19 909</text:p>
          </table:table-cell>
          <table:table-cell office:value-type="float" office:value="1097" table:style-name="ce81">
            <text:p><text:s text:c="3"/>1 097</text:p>
          </table:table-cell>
          <table:table-cell office:value-type="float" office:value="65965.746312000003" table:style-name="ce81">
            <text:p><text:s text:c="3"/>65 966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14714" table:style-name="ce81">
            <text:p><text:s text:c="3"/>14 714</text:p>
          </table:table-cell>
          <table:table-cell office:value-type="float" office:value="1038600.2461540001" table:style-name="ce81">
            <text:p><text:s text:c="2"/>1 038 60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611" table:style-name="ce81">
            <text:p><text:s text:c="3"/>10 611</text:p>
          </table:table-cell>
          <table:table-cell office:value-type="float" office:value="61406.465493000003" table:style-name="ce81">
            <text:p><text:s text:c="3"/>61 406</text:p>
          </table:table-cell>
          <table:table-cell office:value-type="float" office:value="4024" table:style-name="ce81">
            <text:p><text:s text:c="3"/>4 024</text:p>
          </table:table-cell>
          <table:table-cell office:value-type="float" office:value="975338.73285799997" table:style-name="ce81">
            <text:p><text:s text:c="3"/>975 339</text:p>
          </table:table-cell>
          <table:table-cell office:value-type="float" office:value="78" table:style-name="ce81">
            <text:p><text:s text:c="4"/>78</text:p>
          </table:table-cell>
          <table:table-cell office:value-type="float" office:value="1845.0478029999999" table:style-name="ce81">
            <text:p><text:s text:c="3"/>1 84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64" table:style-name="ce81">
            <text:p><text:s text:c="4"/>64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5926" table:style-name="ce81">
            <text:p><text:s text:c="3"/>5 926</text:p>
          </table:table-cell>
          <table:table-cell office:value-type="float" office:value="94648.506070999996" table:style-name="ce81">
            <text:p><text:s text:c="3"/>94 64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761" table:style-name="ce81">
            <text:p><text:s text:c="3"/>4 761</text:p>
          </table:table-cell>
          <table:table-cell office:value-type="float" office:value="45581.455483999998" table:style-name="ce81">
            <text:p><text:s text:c="3"/>45 581</text:p>
          </table:table-cell>
          <table:table-cell office:value-type="float" office:value="1159" table:style-name="ce81">
            <text:p><text:s text:c="3"/>1 159</text:p>
          </table:table-cell>
          <table:table-cell office:value-type="float" office:value="48885.300586999998" table:style-name="ce81">
            <text:p><text:s text:c="3"/>48 885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81.75" table:style-name="ce81">
            <text:p><text:s text:c="4"/>18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1589" table:style-name="ce81">
            <text:p><text:s text:c="3"/>1 589</text:p>
          </table:table-cell>
          <table:table-cell office:value-type="float" office:value="28103.852752999999" table:style-name="ce81">
            <text:p><text:s text:c="3"/>28 10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50" table:style-name="ce81">
            <text:p><text:s text:c="3"/>1 250</text:p>
          </table:table-cell>
          <table:table-cell office:value-type="float" office:value="9530.8848429999998" table:style-name="ce81">
            <text:p><text:s text:c="3"/>9 531</text:p>
          </table:table-cell>
          <table:table-cell office:value-type="float" office:value="338" table:style-name="ce81">
            <text:p><text:s text:c="4"/>338</text:p>
          </table:table-cell>
          <table:table-cell office:value-type="float" office:value="18571.967909999999" table:style-name="ce81">
            <text:p><text:s text:c="3"/>18 57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275" table:style-name="ce81">
            <text:p><text:s text:c="4"/>275</text:p>
          </table:table-cell>
          <table:table-cell office:value-type="float" office:value="2683.7592" table:style-name="ce81">
            <text:p><text:s text:c="3"/>2 68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22" table:style-name="ce81">
            <text:p><text:s text:c="4"/>222</text:p>
          </table:table-cell>
          <table:table-cell office:value-type="float" office:value="1426.53" table:style-name="ce81">
            <text:p><text:s text:c="3"/>1 427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1257.2292" table:style-name="ce81">
            <text:p><text:s text:c="3"/>1 25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7">
          <table:table-cell office:value-type="string" table:style-name="ce82">
            <text:p>填表</text:p>
          </table:table-cell>
          <table:table-cell table:number-columns-repeated="3" table:style-name="ce82"/>
          <table:table-cell office:value-type="string" table:style-name="ce82">
            <text:p>審核</text:p>
          </table:table-cell>
          <table:table-cell table:number-columns-repeated="2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機關長官</text:p>
          </table:table-cell>
          <table:table-cell table:number-columns-repeated="5" table:style-name="ce84"/>
          <table:table-cell office:value-type="string" office:string-value="中華民國115年05月20日編製" table:formula="of:=['20211-01-01'.V32]" table:style-name="ce202">
            <text:p>中華民國115年05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3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3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47"/>
          <table:table-cell table:number-columns-repeated="15" table:style-name="ce144"/>
          <table:table-cell table:number-columns-repeated="16366" table:style-name="ce145"/>
        </table:table-row>
        <table:table-row table:style-name="ro18">
          <table:table-cell table:style-name="ce164"/>
          <table:table-cell office:value-type="string" table:style-name="ce209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10"/>
          <table:table-cell table:number-columns-repeated="15" table:style-name="ce165"/>
          <table:table-cell table:number-columns-repeated="16366" table:style-name="ce166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20">
            <text:p>2.依行政院主計總處文號:主統法字第1130300381號，配合調整公務統計報表為新表號；舊表號為2491-00-04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number-rows-repeated="2" table:style-name="ro19">
          <table:table-cell table:style-name="ce148"/>
          <table:table-cell table:style-name="ce216"/>
          <table:table-cell table:number-columns-repeated="16" table:style-name="ce149"/>
          <table:table-cell table:number-columns-repeated="16366" table:style-name="ce145"/>
        </table:table-row>
        <table:table-row table:style-name="ro2">
          <table:table-cell office:value-type="string" table:number-columns-spanned="18" table:number-rows-spanned="1" table:style-name="ce35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0211-01-04.$A$1:20211-01-04.$R$41" table:base-cell-address="20211-01-04.$A$1"/>
        </table:named-expressions>
      </table:table>
      <table:table table:name="20211-01-05" table:style-name="ta5">
        <table:table-column table:style-name="co35" table:default-cell-style-name="ce65"/>
        <table:table-column table:style-name="co42" table:default-cell-style-name="ce65"/>
        <table:table-column table:style-name="co9" table:default-cell-style-name="ce65"/>
        <table:table-column table:style-name="co38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9" table:default-cell-style-name="ce65"/>
        <table:table-column table:style-name="co22" table:default-cell-style-name="ce65"/>
        <table:table-column table:style-name="co43" table:default-cell-style-name="ce65"/>
        <table:table-column table:style-name="co44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69"/>
          <table:table-cell table:number-columns-repeated="13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0211-01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3"/>
          <table:table-cell table:style-name="ce65"/>
          <table:table-cell table:style-name="ce87"/>
          <table:table-cell office:value-type="string" office:string-value="中華民國115年04月底" table:formula="of:=['20211-01-01'.H5]" table:number-columns-spanned="7" table:number-rows-spanned="1" table:style-name="ce311">
            <text:p>中華民國115年04月底</text:p>
          </table:table-cell>
          <table:covered-table-cell table:number-columns-repeated="6"/>
          <table:table-cell table:number-columns-repeated="5" table:style-name="ce73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97">
            <text:p>行 <text:s/>業 <text:s/>別</text:p>
          </table:table-cell>
          <table:covered-table-cell/>
          <table:table-cell office:value-type="string" table:number-columns-spanned="2" table:number-rows-spanned="2" table:style-name="ce495">
            <text:p>總　　　　計</text:p>
          </table:table-cell>
          <table:covered-table-cell/>
          <table:table-cell office:value-type="string" table:number-columns-spanned="2" table:number-rows-spanned="2" table:style-name="ce496">
            <text:p>無　限　公　司</text:p>
          </table:table-cell>
          <table:covered-table-cell/>
          <table:table-cell office:value-type="string" table:number-columns-spanned="2" table:number-rows-spanned="2" table:style-name="ce496">
            <text:p>兩　合　公　司</text:p>
          </table:table-cell>
          <table:covered-table-cell/>
          <table:table-cell office:value-type="string" table:number-columns-spanned="2" table:number-rows-spanned="2" table:style-name="ce496">
            <text:p>有　限　公　司</text:p>
          </table:table-cell>
          <table:covered-table-cell/>
          <table:table-cell office:value-type="string" table:number-columns-spanned="2" table:number-rows-spanned="2" table:style-name="ce496">
            <text:p>股份有限公司</text:p>
          </table:table-cell>
          <table:covered-table-cell/>
          <table:table-cell office:value-type="string" table:number-columns-spanned="2" table:number-rows-spanned="2" table:style-name="ce493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50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99">
            <text:p>外國公司</text:p>
            <text:p>(在臺辦事處)</text:p>
          </table:table-cell>
          <table:table-cell office:value-type="string" table:number-columns-spanned="1" table:number-rows-spanned="2" table:style-name="ce493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0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4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810118" table:style-name="ce81">
            <text:p><text:s text:c="3"/>810 118</text:p>
          </table:table-cell>
          <table:table-cell office:value-type="float" office:value="30856664.329073999" table:style-name="ce81">
            <text:p><text:s text:c="2"/>30 856 66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607059" table:style-name="ce81">
            <text:p><text:s text:c="3"/>607 059</text:p>
          </table:table-cell>
          <table:table-cell office:value-type="float" office:value="3230938.1509489999" table:style-name="ce81">
            <text:p><text:s text:c="2"/>3 230 938</text:p>
          </table:table-cell>
          <table:table-cell office:value-type="float" office:value="197507" table:style-name="ce81">
            <text:p><text:s text:c="3"/>197 507</text:p>
          </table:table-cell>
          <table:table-cell office:value-type="float" office:value="27350152.157522999" table:style-name="ce81">
            <text:p><text:s text:c="2"/>27 350 152</text:p>
          </table:table-cell>
          <table:table-cell office:value-type="float" office:value="5497" table:style-name="ce81">
            <text:p><text:s text:c="3"/>5 497</text:p>
          </table:table-cell>
          <table:table-cell office:value-type="float" office:value="269261.83077499998" table:style-name="ce81">
            <text:p><text:s text:c="3"/>269 262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6247.3726269999997" table:style-name="ce81">
            <text:p><text:s text:c="3"/>6 247</text:p>
          </table:table-cell>
          <table:table-cell office:value-type="float" office:value="4591" table:style-name="ce81">
            <text:p><text:s text:c="3"/>4 591</text:p>
          </table:table-cell>
          <table:table-cell office:value-type="float" office:value="63" table:style-name="ce81">
            <text:p><text:s text:c="4"/>6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20628" table:style-name="ce81">
            <text:p><text:s text:c="3"/>20 628</text:p>
          </table:table-cell>
          <table:table-cell office:value-type="float" office:value="752839.16326499998" table:style-name="ce81">
            <text:p><text:s text:c="3"/>752 83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123" table:style-name="ce81">
            <text:p><text:s text:c="3"/>14 123</text:p>
          </table:table-cell>
          <table:table-cell office:value-type="float" office:value="70183.272519000006" table:style-name="ce81">
            <text:p><text:s text:c="3"/>70 183</text:p>
          </table:table-cell>
          <table:table-cell office:value-type="float" office:value="6463" table:style-name="ce81">
            <text:p><text:s text:c="3"/>6 463</text:p>
          </table:table-cell>
          <table:table-cell office:value-type="float" office:value="681781.49386299995" table:style-name="ce81">
            <text:p><text:s text:c="3"/>681 781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857.71688300000005" table:style-name="ce81">
            <text:p><text:s text:c="4"/>8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441" table:style-name="ce81">
            <text:p><text:s text:c="3"/>4 441</text:p>
          </table:table-cell>
          <table:table-cell office:value-type="float" office:value="379281.01535300002" table:style-name="ce81">
            <text:p><text:s text:c="3"/>379 28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050" table:style-name="ce81">
            <text:p><text:s text:c="3"/>3 050</text:p>
          </table:table-cell>
          <table:table-cell office:value-type="float" office:value="30902.17497" table:style-name="ce81">
            <text:p><text:s text:c="3"/>30 902</text:p>
          </table:table-cell>
          <table:table-cell office:value-type="float" office:value="1378" table:style-name="ce81">
            <text:p><text:s text:c="3"/>1 378</text:p>
          </table:table-cell>
          <table:table-cell office:value-type="float" office:value="346038.69038300001" table:style-name="ce81">
            <text:p><text:s text:c="3"/>346 039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340.15" table:style-name="ce81">
            <text:p><text:s text:c="3"/>2 3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6334" table:style-name="ce81">
            <text:p><text:s text:c="3"/>206 334</text:p>
          </table:table-cell>
          <table:table-cell office:value-type="float" office:value="8781165.8651810009" table:style-name="ce81">
            <text:p><text:s text:c="2"/>8 781 1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61" table:style-name="ce81">
            <text:p><text:s text:c="4"/>1</text:p>
          </table:table-cell>
          <table:table-cell office:value-type="float" office:value="145220" table:style-name="ce81">
            <text:p><text:s text:c="3"/>145 220</text:p>
          </table:table-cell>
          <table:table-cell office:value-type="float" office:value="724988.54219499999" table:style-name="ce81">
            <text:p><text:s text:c="3"/>724 989</text:p>
          </table:table-cell>
          <table:table-cell office:value-type="float" office:value="60027" table:style-name="ce81">
            <text:p><text:s text:c="3"/>60 027</text:p>
          </table:table-cell>
          <table:table-cell office:value-type="float" office:value="7985619.2021660004" table:style-name="ce81">
            <text:p><text:s text:c="2"/>7 985 619</text:p>
          </table:table-cell>
          <table:table-cell office:value-type="float" office:value="1080" table:style-name="ce81">
            <text:p><text:s text:c="3"/>1 080</text:p>
          </table:table-cell>
          <table:table-cell office:value-type="float" office:value="70527.010819999996" table:style-name="ce81">
            <text:p><text:s text:c="3"/>70 527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0.5" table:style-name="ce81">
            <text:p><text:s text:c="4"/>31</text:p>
          </table:table-cell>
          <table:table-cell office:value-type="float" office:value="246" table:style-name="ce81">
            <text:p><text:s text:c="4"/>246</text:p>
          </table:table-cell>
          <table:table-cell office:value-type="float" office:value="22" table:style-name="ce81">
            <text:p><text:s text:c="4"/>2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1314" table:style-name="ce81">
            <text:p><text:s text:c="3"/>21 314</text:p>
          </table:table-cell>
          <table:table-cell office:value-type="float" office:value="484936.16095500003" table:style-name="ce81">
            <text:p><text:s text:c="3"/>484 9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5763" table:style-name="ce81">
            <text:p><text:s text:c="3"/>15 763</text:p>
          </table:table-cell>
          <table:table-cell office:value-type="float" office:value="68812.333721000003" table:style-name="ce81">
            <text:p><text:s text:c="3"/>68 812</text:p>
          </table:table-cell>
          <table:table-cell office:value-type="float" office:value="5486" table:style-name="ce81">
            <text:p><text:s text:c="3"/>5 486</text:p>
          </table:table-cell>
          <table:table-cell office:value-type="float" office:value="413786.20871899999" table:style-name="ce81">
            <text:p><text:s text:c="3"/>413 786</text:p>
          </table:table-cell>
          <table:table-cell office:value-type="float" office:value="64" table:style-name="ce81">
            <text:p><text:s text:c="4"/>64</text:p>
          </table:table-cell>
          <table:table-cell office:value-type="float" office:value="2337.468515" table:style-name="ce81">
            <text:p><text:s text:c="3"/>2 3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886" table:style-name="ce81">
            <text:p><text:s text:c="3"/>1 886</text:p>
          </table:table-cell>
          <table:table-cell office:value-type="float" office:value="56129.714375000003" table:style-name="ce81">
            <text:p><text:s text:c="3"/>56 13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69" table:style-name="ce81">
            <text:p><text:s text:c="3"/>1 169</text:p>
          </table:table-cell>
          <table:table-cell office:value-type="float" office:value="4351.8403820000003" table:style-name="ce81">
            <text:p><text:s text:c="3"/>4 352</text:p>
          </table:table-cell>
          <table:table-cell office:value-type="float" office:value="706" table:style-name="ce81">
            <text:p><text:s text:c="4"/>706</text:p>
          </table:table-cell>
          <table:table-cell office:value-type="float" office:value="51570.073992999998" table:style-name="ce81">
            <text:p><text:s text:c="3"/>51 570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07.8" table:style-name="ce81">
            <text:p><text:s text:c="4"/>2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5" table:style-name="ce81">
            <text:p><text:s text:c="4"/>35</text:p>
          </table:table-cell>
          <table:table-cell office:value-type="float" office:value="52221.782659999997" table:style-name="ce81">
            <text:p><text:s text:c="3"/>52 2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14.26" table:style-name="ce81">
            <text:p><text:s text:c="4"/>114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52107.522660000002" table:style-name="ce81">
            <text:p><text:s text:c="3"/>52 1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8722" table:style-name="ce81">
            <text:p><text:s text:c="3"/>8 722</text:p>
          </table:table-cell>
          <table:table-cell office:value-type="float" office:value="393784.609665" table:style-name="ce81">
            <text:p><text:s text:c="3"/>393 7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5529" table:style-name="ce81">
            <text:p><text:s text:c="3"/>5 529</text:p>
          </table:table-cell>
          <table:table-cell office:value-type="float" office:value="32621.213302" table:style-name="ce81">
            <text:p><text:s text:c="3"/>32 621</text:p>
          </table:table-cell>
          <table:table-cell office:value-type="float" office:value="3166" table:style-name="ce81">
            <text:p><text:s text:c="3"/>3 166</text:p>
          </table:table-cell>
          <table:table-cell office:value-type="float" office:value="359688.806163" table:style-name="ce81">
            <text:p><text:s text:c="3"/>359 689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1474.1302000000001" table:style-name="ce81">
            <text:p><text:s text:c="3"/>1 4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75" table:style-name="ce81">
            <text:p><text:s text:c="3"/>5 175</text:p>
          </table:table-cell>
          <table:table-cell office:value-type="float" office:value="83893.582309000005" table:style-name="ce81">
            <text:p><text:s text:c="3"/>83 8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48" table:style-name="ce81">
            <text:p><text:s text:c="3"/>4 048</text:p>
          </table:table-cell>
          <table:table-cell office:value-type="float" office:value="16450.249446999998" table:style-name="ce81">
            <text:p><text:s text:c="3"/>16 450</text:p>
          </table:table-cell>
          <table:table-cell office:value-type="float" office:value="1096" table:style-name="ce81">
            <text:p><text:s text:c="3"/>1 096</text:p>
          </table:table-cell>
          <table:table-cell office:value-type="float" office:value="65247.489662" table:style-name="ce81">
            <text:p><text:s text:c="3"/>65 247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2195.8431999999998" table:style-name="ce81">
            <text:p><text:s text:c="3"/>2 1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19" table:style-name="ce81">
            <text:p><text:s text:c="3"/>1 919</text:p>
          </table:table-cell>
          <table:table-cell office:value-type="float" office:value="34731.926010000003" table:style-name="ce81">
            <text:p><text:s text:c="3"/>34 7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86" table:style-name="ce81">
            <text:p><text:s text:c="3"/>1 386</text:p>
          </table:table-cell>
          <table:table-cell office:value-type="float" office:value="6853.502195" table:style-name="ce81">
            <text:p><text:s text:c="3"/>6 854</text:p>
          </table:table-cell>
          <table:table-cell office:value-type="float" office:value="517" table:style-name="ce81">
            <text:p><text:s text:c="4"/>517</text:p>
          </table:table-cell>
          <table:table-cell office:value-type="float" office:value="26846.808011000001" table:style-name="ce81">
            <text:p><text:s text:c="3"/>26 847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1031.615804" table:style-name="ce81">
            <text:p><text:s text:c="3"/>1 0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80" table:style-name="ce81">
            <text:p><text:s text:c="3"/>3 780</text:p>
          </table:table-cell>
          <table:table-cell office:value-type="float" office:value="45226.203879000001" table:style-name="ce81">
            <text:p><text:s text:c="3"/>45 2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81" table:style-name="ce81">
            <text:p><text:s text:c="3"/>2 781</text:p>
          </table:table-cell>
          <table:table-cell office:value-type="float" office:value="13553.358149" table:style-name="ce81">
            <text:p><text:s text:c="3"/>13 553</text:p>
          </table:table-cell>
          <table:table-cell office:value-type="float" office:value="993" table:style-name="ce81">
            <text:p><text:s text:c="4"/>993</text:p>
          </table:table-cell>
          <table:table-cell office:value-type="float" office:value="31606.545730000002" table:style-name="ce81">
            <text:p><text:s text:c="3"/>31 607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6.3" table:style-name="ce81">
            <text:p><text:s text:c="4"/>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98" table:style-name="ce81">
            <text:p><text:s text:c="3"/>2 998</text:p>
          </table:table-cell>
          <table:table-cell office:value-type="float" office:value="55906.011665999999" table:style-name="ce81">
            <text:p><text:s text:c="3"/>55 90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66" table:style-name="ce81">
            <text:p><text:s text:c="3"/>2 166</text:p>
          </table:table-cell>
          <table:table-cell office:value-type="float" office:value="12661.825926" table:style-name="ce81">
            <text:p><text:s text:c="3"/>12 662</text:p>
          </table:table-cell>
          <table:table-cell office:value-type="float" office:value="826" table:style-name="ce81">
            <text:p><text:s text:c="4"/>826</text:p>
          </table:table-cell>
          <table:table-cell office:value-type="float" office:value="43204.935740000001" table:style-name="ce81">
            <text:p><text:s text:c="3"/>43 205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9.25" table:style-name="ce81">
            <text:p><text:s text:c="4"/>3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1164" table:style-name="ce81">
            <text:p><text:s text:c="3"/>11 164</text:p>
          </table:table-cell>
          <table:table-cell office:value-type="float" office:value="102383.53078299999" table:style-name="ce81">
            <text:p><text:s text:c="3"/>102 38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043" table:style-name="ce81">
            <text:p><text:s text:c="3"/>9 043</text:p>
          </table:table-cell>
          <table:table-cell office:value-type="float" office:value="29520.660287999999" table:style-name="ce81">
            <text:p><text:s text:c="3"/>29 521</text:p>
          </table:table-cell>
          <table:table-cell office:value-type="float" office:value="2096" table:style-name="ce81">
            <text:p><text:s text:c="3"/>2 096</text:p>
          </table:table-cell>
          <table:table-cell office:value-type="float" office:value="72630.821135000006" table:style-name="ce81">
            <text:p><text:s text:c="3"/>72 63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32.04936000000001" table:style-name="ce81">
            <text:p><text:s text:c="4"/>2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5" table:style-name="ce81">
            <text:p><text:s text:c="4"/>305</text:p>
          </table:table-cell>
          <table:table-cell office:value-type="float" office:value="22993.295813000001" table:style-name="ce81">
            <text:p><text:s text:c="3"/>22 9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68" table:style-name="ce81">
            <text:p><text:s text:c="4"/>168</text:p>
          </table:table-cell>
          <table:table-cell office:value-type="float" office:value="1078.2381600000001" table:style-name="ce81">
            <text:p><text:s text:c="3"/>1 078</text:p>
          </table:table-cell>
          <table:table-cell office:value-type="float" office:value="137" table:style-name="ce81">
            <text:p><text:s text:c="4"/>137</text:p>
          </table:table-cell>
          <table:table-cell office:value-type="float" office:value="21915.057653" table:style-name="ce81">
            <text:p><text:s text:c="3"/>21 9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916" table:style-name="ce81">
            <text:p><text:s text:c="3"/>8 916</text:p>
          </table:table-cell>
          <table:table-cell office:value-type="float" office:value="698403.44094999996" table:style-name="ce81">
            <text:p><text:s text:c="3"/>698 40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25" table:style-name="ce81">
            <text:p><text:s text:c="3"/>5 525</text:p>
          </table:table-cell>
          <table:table-cell office:value-type="float" office:value="33853.398903000001" table:style-name="ce81">
            <text:p><text:s text:c="3"/>33 853</text:p>
          </table:table-cell>
          <table:table-cell office:value-type="float" office:value="3352" table:style-name="ce81">
            <text:p><text:s text:c="3"/>3 352</text:p>
          </table:table-cell>
          <table:table-cell office:value-type="float" office:value="663932.59598500002" table:style-name="ce81">
            <text:p><text:s text:c="3"/>663 933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617.44606199999998" table:style-name="ce81">
            <text:p><text:s text:c="4"/>6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369" table:style-name="ce81">
            <text:p><text:s text:c="3"/>7 369</text:p>
          </table:table-cell>
          <table:table-cell office:value-type="float" office:value="206946.05033299999" table:style-name="ce81">
            <text:p><text:s text:c="3"/>206 9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17" table:style-name="ce81">
            <text:p><text:s text:c="3"/>5 017</text:p>
          </table:table-cell>
          <table:table-cell office:value-type="float" office:value="21389.969063" table:style-name="ce81">
            <text:p><text:s text:c="3"/>21 390</text:p>
          </table:table-cell>
          <table:table-cell office:value-type="float" office:value="2303" table:style-name="ce81">
            <text:p><text:s text:c="3"/>2 303</text:p>
          </table:table-cell>
          <table:table-cell office:value-type="float" office:value="172085.96833" table:style-name="ce81">
            <text:p><text:s text:c="3"/>172 086</text:p>
          </table:table-cell>
          <table:table-cell office:value-type="float" office:value="49" table:style-name="ce81">
            <text:p><text:s text:c="4"/>49</text:p>
          </table:table-cell>
          <table:table-cell office:value-type="float" office:value="13470.112940000001" table:style-name="ce81">
            <text:p><text:s text:c="3"/>13 4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24" table:style-name="ce81">
            <text:p><text:s text:c="4"/>224</text:p>
          </table:table-cell>
          <table:table-cell office:value-type="float" office:value="61402.813117999998" table:style-name="ce81">
            <text:p><text:s text:c="3"/>61 40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520.63" table:style-name="ce81">
            <text:p><text:s text:c="4"/>521</text:p>
          </table:table-cell>
          <table:table-cell office:value-type="float" office:value="169" table:style-name="ce81">
            <text:p><text:s text:c="4"/>169</text:p>
          </table:table-cell>
          <table:table-cell office:value-type="float" office:value="58396.85972" table:style-name="ce81">
            <text:p><text:s text:c="3"/>58 39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485.323398" table:style-name="ce81">
            <text:p><text:s text:c="3"/>2 4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699" table:style-name="ce81">
            <text:p><text:s text:c="3"/>1 699</text:p>
          </table:table-cell>
          <table:table-cell office:value-type="float" office:value="62860.958242000001" table:style-name="ce81">
            <text:p><text:s text:c="3"/>62 86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45" table:style-name="ce81">
            <text:p><text:s text:c="3"/>1 145</text:p>
          </table:table-cell>
          <table:table-cell office:value-type="float" office:value="7490.326172" table:style-name="ce81">
            <text:p><text:s text:c="3"/>7 490</text:p>
          </table:table-cell>
          <table:table-cell office:value-type="float" office:value="552" table:style-name="ce81">
            <text:p><text:s text:c="4"/>552</text:p>
          </table:table-cell>
          <table:table-cell office:value-type="float" office:value="55351.63207" table:style-name="ce81">
            <text:p><text:s text:c="3"/>55 35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620" table:style-name="ce81">
            <text:p><text:s text:c="3"/>8 620</text:p>
          </table:table-cell>
          <table:table-cell office:value-type="float" office:value="214510.26893399999" table:style-name="ce81">
            <text:p><text:s text:c="3"/>214 5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923" table:style-name="ce81">
            <text:p><text:s text:c="3"/>5 923</text:p>
          </table:table-cell>
          <table:table-cell office:value-type="float" office:value="32877.616496000002" table:style-name="ce81">
            <text:p><text:s text:c="3"/>32 878</text:p>
          </table:table-cell>
          <table:table-cell office:value-type="float" office:value="2664" table:style-name="ce81">
            <text:p><text:s text:c="3"/>2 664</text:p>
          </table:table-cell>
          <table:table-cell office:value-type="float" office:value="180208.86840899999" table:style-name="ce81">
            <text:p><text:s text:c="3"/>180 209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1423.7840289999999" table:style-name="ce81">
            <text:p><text:s text:c="3"/>1 42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753" table:style-name="ce81">
            <text:p><text:s text:c="3"/>3 753</text:p>
          </table:table-cell>
          <table:table-cell office:value-type="float" office:value="195371.76896700001" table:style-name="ce81">
            <text:p><text:s text:c="3"/>195 3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47" table:style-name="ce81">
            <text:p><text:s text:c="3"/>2 647</text:p>
          </table:table-cell>
          <table:table-cell office:value-type="float" office:value="16400.805312" table:style-name="ce81">
            <text:p><text:s text:c="3"/>16 401</text:p>
          </table:table-cell>
          <table:table-cell office:value-type="float" office:value="1096" table:style-name="ce81">
            <text:p><text:s text:c="3"/>1 096</text:p>
          </table:table-cell>
          <table:table-cell office:value-type="float" office:value="178929.61365499999" table:style-name="ce81">
            <text:p><text:s text:c="3"/>178 930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41.35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135" table:style-name="ce81">
            <text:p><text:s text:c="3"/>8 135</text:p>
          </table:table-cell>
          <table:table-cell office:value-type="float" office:value="592742.05236099998" table:style-name="ce81">
            <text:p><text:s text:c="3"/>592 7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35" table:style-name="ce81">
            <text:p><text:s text:c="3"/>5 835</text:p>
          </table:table-cell>
          <table:table-cell office:value-type="float" office:value="41789.197776000001" table:style-name="ce81">
            <text:p><text:s text:c="3"/>41 789</text:p>
          </table:table-cell>
          <table:table-cell office:value-type="float" office:value="2281" table:style-name="ce81">
            <text:p><text:s text:c="3"/>2 281</text:p>
          </table:table-cell>
          <table:table-cell office:value-type="float" office:value="546620.00458499999" table:style-name="ce81">
            <text:p><text:s text:c="3"/>546 620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4332.8500000000004" table:style-name="ce81">
            <text:p><text:s text:c="3"/>4 3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3116" table:style-name="ce81">
            <text:p><text:s text:c="3"/>33 116</text:p>
          </table:table-cell>
          <table:table-cell office:value-type="float" office:value="865029.85733300005" table:style-name="ce81">
            <text:p><text:s text:c="3"/>865 03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4201" table:style-name="ce81">
            <text:p><text:s text:c="3"/>24 201</text:p>
          </table:table-cell>
          <table:table-cell office:value-type="float" office:value="124191.413478" table:style-name="ce81">
            <text:p><text:s text:c="3"/>124 191</text:p>
          </table:table-cell>
          <table:table-cell office:value-type="float" office:value="8860" table:style-name="ce81">
            <text:p><text:s text:c="3"/>8 860</text:p>
          </table:table-cell>
          <table:table-cell office:value-type="float" office:value="738991.97289099998" table:style-name="ce81">
            <text:p><text:s text:c="3"/>738 992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1846.4709640000001" table:style-name="ce81">
            <text:p><text:s text:c="3"/>1 8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268" table:style-name="ce81">
            <text:p><text:s text:c="3"/>5 268</text:p>
          </table:table-cell>
          <table:table-cell office:value-type="float" office:value="890911.08323400002" table:style-name="ce81">
            <text:p><text:s text:c="3"/>890 9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96" table:style-name="ce81">
            <text:p><text:s text:c="3"/>2 996</text:p>
          </table:table-cell>
          <table:table-cell office:value-type="float" office:value="17045.035452" table:style-name="ce81">
            <text:p><text:s text:c="3"/>17 045</text:p>
          </table:table-cell>
          <table:table-cell office:value-type="float" office:value="2144" table:style-name="ce81">
            <text:p><text:s text:c="3"/>2 144</text:p>
          </table:table-cell>
          <table:table-cell office:value-type="float" office:value="871019.70666999999" table:style-name="ce81">
            <text:p><text:s text:c="3"/>871 020</text:p>
          </table:table-cell>
          <table:table-cell office:value-type="float" office:value="128" table:style-name="ce81">
            <text:p><text:s text:c="4"/>128</text:p>
          </table:table-cell>
          <table:table-cell office:value-type="float" office:value="2846.3411120000001" table:style-name="ce81">
            <text:p><text:s text:c="3"/>2 8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391" table:style-name="ce81">
            <text:p><text:s text:c="3"/>24 391</text:p>
          </table:table-cell>
          <table:table-cell office:value-type="float" office:value="2156491.9494579998" table:style-name="ce81">
            <text:p><text:s text:c="2"/>2 156 49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395" table:style-name="ce81">
            <text:p><text:s text:c="3"/>15 395</text:p>
          </table:table-cell>
          <table:table-cell office:value-type="float" office:value="76587.845853999999" table:style-name="ce81">
            <text:p><text:s text:c="3"/>76 588</text:p>
          </table:table-cell>
          <table:table-cell office:value-type="float" office:value="8746" table:style-name="ce81">
            <text:p><text:s text:c="3"/>8 746</text:p>
          </table:table-cell>
          <table:table-cell office:value-type="float" office:value="2066160.196457" table:style-name="ce81">
            <text:p><text:s text:c="2"/>2 066 160</text:p>
          </table:table-cell>
          <table:table-cell office:value-type="float" office:value="248" table:style-name="ce81">
            <text:p><text:s text:c="4"/>248</text:p>
          </table:table-cell>
          <table:table-cell office:value-type="float" office:value="13728.907147" table:style-name="ce81">
            <text:p><text:s text:c="3"/>13 72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98" table:style-name="ce81">
            <text:p><text:s text:c="4"/>98</text:p>
          </table:table-cell>
          <table:table-cell office:value-type="float" office:value="14" table:style-name="ce81">
            <text:p><text:s text:c="4"/>14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065" table:style-name="ce81">
            <text:p><text:s text:c="3"/>5 065</text:p>
          </table:table-cell>
          <table:table-cell office:value-type="float" office:value="182078.00550900001" table:style-name="ce81">
            <text:p><text:s text:c="3"/>182 07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364" table:style-name="ce81">
            <text:p><text:s text:c="3"/>3 364</text:p>
          </table:table-cell>
          <table:table-cell office:value-type="float" office:value="18404.689332000002" table:style-name="ce81">
            <text:p><text:s text:c="3"/>18 405</text:p>
          </table:table-cell>
          <table:table-cell office:value-type="float" office:value="1662" table:style-name="ce81">
            <text:p><text:s text:c="3"/>1 662</text:p>
          </table:table-cell>
          <table:table-cell office:value-type="float" office:value="163221.218758" table:style-name="ce81">
            <text:p><text:s text:c="3"/>163 221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452.097419" table:style-name="ce81">
            <text:p><text:s text:c="4"/>45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469" table:style-name="ce81">
            <text:p><text:s text:c="3"/>7 469</text:p>
          </table:table-cell>
          <table:table-cell office:value-type="float" office:value="374786.35735100001" table:style-name="ce81">
            <text:p><text:s text:c="3"/>374 78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201" table:style-name="ce81">
            <text:p><text:s text:c="3"/>5 201</text:p>
          </table:table-cell>
          <table:table-cell office:value-type="float" office:value="28493.094641" table:style-name="ce81">
            <text:p><text:s text:c="3"/>28 493</text:p>
          </table:table-cell>
          <table:table-cell office:value-type="float" office:value="2225" table:style-name="ce81">
            <text:p><text:s text:c="3"/>2 225</text:p>
          </table:table-cell>
          <table:table-cell office:value-type="float" office:value="337319.69258500001" table:style-name="ce81">
            <text:p><text:s text:c="3"/>337 320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8973.5701250000002" table:style-name="ce81">
            <text:p><text:s text:c="3"/>8 9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8" table:style-name="ce81">
            <text:p><text:s text:c="3"/>2 598</text:p>
          </table:table-cell>
          <table:table-cell office:value-type="float" office:value="84087.792631999997" table:style-name="ce81">
            <text:p><text:s text:c="3"/>84 08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33" table:style-name="ce81">
            <text:p><text:s text:c="3"/>1 833</text:p>
          </table:table-cell>
          <table:table-cell office:value-type="float" office:value="10412.530237000001" table:style-name="ce81">
            <text:p><text:s text:c="3"/>10 413</text:p>
          </table:table-cell>
          <table:table-cell office:value-type="float" office:value="754" table:style-name="ce81">
            <text:p><text:s text:c="4"/>754</text:p>
          </table:table-cell>
          <table:table-cell office:value-type="float" office:value="73256.662395000007" table:style-name="ce81">
            <text:p><text:s text:c="3"/>73 257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418.6" table:style-name="ce81">
            <text:p><text:s text:c="4"/>4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7012" table:style-name="ce81">
            <text:p><text:s text:c="3"/>7 012</text:p>
          </table:table-cell>
          <table:table-cell office:value-type="float" office:value="264925.77595799998" table:style-name="ce81">
            <text:p><text:s text:c="3"/>264 9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295" table:style-name="ce81">
            <text:p><text:s text:c="3"/>5 295</text:p>
          </table:table-cell>
          <table:table-cell office:value-type="float" office:value="24235.888793999999" table:style-name="ce81">
            <text:p><text:s text:c="3"/>24 236</text:p>
          </table:table-cell>
          <table:table-cell office:value-type="float" office:value="1659" table:style-name="ce81">
            <text:p><text:s text:c="3"/>1 659</text:p>
          </table:table-cell>
          <table:table-cell office:value-type="float" office:value="239519.94331500001" table:style-name="ce81">
            <text:p><text:s text:c="3"/>239 520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1169.943849" table:style-name="ce81">
            <text:p><text:s text:c="3"/>1 1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788" table:style-name="ce81">
            <text:p><text:s text:c="3"/>2 788</text:p>
          </table:table-cell>
          <table:table-cell office:value-type="float" office:value="24288.599483000002" table:style-name="ce81">
            <text:p><text:s text:c="3"/>24 28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290" table:style-name="ce81">
            <text:p><text:s text:c="3"/>2 290</text:p>
          </table:table-cell>
          <table:table-cell office:value-type="float" office:value="9393.2699339999999" table:style-name="ce81">
            <text:p><text:s text:c="3"/>9 393</text:p>
          </table:table-cell>
          <table:table-cell office:value-type="float" office:value="490" table:style-name="ce81">
            <text:p><text:s text:c="4"/>490</text:p>
          </table:table-cell>
          <table:table-cell office:value-type="float" office:value="14578.529549000001" table:style-name="ce81">
            <text:p><text:s text:c="3"/>14 57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311.8" table:style-name="ce81">
            <text:p><text:s text:c="4"/>31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7124" table:style-name="ce81">
            <text:p><text:s text:c="3"/>7 124</text:p>
          </table:table-cell>
          <table:table-cell office:value-type="float" office:value="169059.21027400001" table:style-name="ce81">
            <text:p><text:s text:c="3"/>169 0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227" table:style-name="ce81">
            <text:p><text:s text:c="3"/>5 227</text:p>
          </table:table-cell>
          <table:table-cell office:value-type="float" office:value="21062.225646999999" table:style-name="ce81">
            <text:p><text:s text:c="3"/>21 062</text:p>
          </table:table-cell>
          <table:table-cell office:value-type="float" office:value="1840" table:style-name="ce81">
            <text:p><text:s text:c="3"/>1 840</text:p>
          </table:table-cell>
          <table:table-cell office:value-type="float" office:value="144261.13476099999" table:style-name="ce81">
            <text:p><text:s text:c="3"/>144 26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3735.849866" table:style-name="ce81">
            <text:p><text:s text:c="3"/>3 7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489" table:style-name="ce81">
            <text:p><text:s text:c="3"/>15 489</text:p>
          </table:table-cell>
          <table:table-cell office:value-type="float" office:value="405063.06292900001" table:style-name="ce81">
            <text:p><text:s text:c="3"/>405 0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213" table:style-name="ce81">
            <text:p><text:s text:c="3"/>11 213</text:p>
          </table:table-cell>
          <table:table-cell office:value-type="float" office:value="54823.123533999998" table:style-name="ce81">
            <text:p><text:s text:c="3"/>54 823</text:p>
          </table:table-cell>
          <table:table-cell office:value-type="float" office:value="4179" table:style-name="ce81">
            <text:p><text:s text:c="3"/>4 179</text:p>
          </table:table-cell>
          <table:table-cell office:value-type="float" office:value="343160.33256499999" table:style-name="ce81">
            <text:p><text:s text:c="3"/>343 160</text:p>
          </table:table-cell>
          <table:table-cell office:value-type="float" office:value="95" table:style-name="ce81">
            <text:p><text:s text:c="4"/>95</text:p>
          </table:table-cell>
          <table:table-cell office:value-type="float" office:value="7069.1068299999997" table:style-name="ce81">
            <text:p><text:s text:c="3"/>7 06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9292" table:style-name="ce81">
            <text:p><text:s text:c="3"/>9 292</text:p>
          </table:table-cell>
          <table:table-cell office:value-type="float" office:value="1857725.661199" table:style-name="ce81">
            <text:p><text:s text:c="2"/>1 857 7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315" table:style-name="ce81">
            <text:p><text:s text:c="3"/>5 315</text:p>
          </table:table-cell>
          <table:table-cell office:value-type="float" office:value="45184.378803" table:style-name="ce81">
            <text:p><text:s text:c="3"/>45 184</text:p>
          </table:table-cell>
          <table:table-cell office:value-type="float" office:value="3939" table:style-name="ce81">
            <text:p><text:s text:c="3"/>3 939</text:p>
          </table:table-cell>
          <table:table-cell office:value-type="float" office:value="1811477.89912" table:style-name="ce81">
            <text:p><text:s text:c="2"/>1 811 478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1063.383276" table:style-name="ce81">
            <text:p><text:s text:c="3"/>1 0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90" table:style-name="ce81">
            <text:p><text:s text:c="3"/>3 490</text:p>
          </table:table-cell>
          <table:table-cell office:value-type="float" office:value="202165.77447900001" table:style-name="ce81">
            <text:p><text:s text:c="3"/>202 1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84" table:style-name="ce81">
            <text:p><text:s text:c="3"/>2 984</text:p>
          </table:table-cell>
          <table:table-cell office:value-type="float" office:value="16028.804534999999" table:style-name="ce81">
            <text:p><text:s text:c="3"/>16 029</text:p>
          </table:table-cell>
          <table:table-cell office:value-type="float" office:value="502" table:style-name="ce81">
            <text:p><text:s text:c="4"/>502</text:p>
          </table:table-cell>
          <table:table-cell office:value-type="float" office:value="186119.96994400001" table:style-name="ce81">
            <text:p><text:s text:c="3"/>186 12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30117" table:style-name="ce81">
            <text:p><text:s text:c="3"/>130 117</text:p>
          </table:table-cell>
          <table:table-cell office:value-type="float" office:value="1629980.2062929999" table:style-name="ce81">
            <text:p><text:s text:c="2"/>1 629 98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1.75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2578" table:style-name="ce81">
            <text:p><text:s text:c="3"/>112 578</text:p>
          </table:table-cell>
          <table:table-cell office:value-type="float" office:value="529374.00797999999" table:style-name="ce81">
            <text:p><text:s text:c="3"/>529 374</text:p>
          </table:table-cell>
          <table:table-cell office:value-type="float" office:value="17149" table:style-name="ce81">
            <text:p><text:s text:c="3"/>17 149</text:p>
          </table:table-cell>
          <table:table-cell office:value-type="float" office:value="1075463.735477" table:style-name="ce81">
            <text:p><text:s text:c="2"/>1 075 464</text:p>
          </table:table-cell>
          <table:table-cell office:value-type="float" office:value="388" table:style-name="ce81">
            <text:p><text:s text:c="4"/>388</text:p>
          </table:table-cell>
          <table:table-cell office:value-type="float" office:value="25124.563015" table:style-name="ce81">
            <text:p><text:s text:c="3"/>25 12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1498210000000002" table:style-name="ce81">
            <text:p><text:s text:c="4"/>6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0895" table:style-name="ce81">
            <text:p><text:s text:c="3"/>90 895</text:p>
          </table:table-cell>
          <table:table-cell office:value-type="float" office:value="1074387.5958410001" table:style-name="ce81">
            <text:p><text:s text:c="2"/>1 074 38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7230" table:style-name="ce81">
            <text:p><text:s text:c="3"/>77 230</text:p>
          </table:table-cell>
          <table:table-cell office:value-type="float" office:value="284336.25916100002" table:style-name="ce81">
            <text:p><text:s text:c="3"/>284 336</text:p>
          </table:table-cell>
          <table:table-cell office:value-type="float" office:value="12787" table:style-name="ce81">
            <text:p><text:s text:c="3"/>12 787</text:p>
          </table:table-cell>
          <table:table-cell office:value-type="float" office:value="778878.59053299995" table:style-name="ce81">
            <text:p><text:s text:c="3"/>778 879</text:p>
          </table:table-cell>
          <table:table-cell office:value-type="float" office:value="863" table:style-name="ce81">
            <text:p><text:s text:c="4"/>863</text:p>
          </table:table-cell>
          <table:table-cell office:value-type="float" office:value="10956.9184" table:style-name="ce81">
            <text:p><text:s text:c="3"/>10 957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0.82774699999999" table:style-name="ce81">
            <text:p><text:s text:c="4"/>19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9364" table:style-name="ce81">
            <text:p><text:s text:c="3"/>19 364</text:p>
          </table:table-cell>
          <table:table-cell office:value-type="float" office:value="1153804.6946459999" table:style-name="ce81">
            <text:p><text:s text:c="2"/>1 153 80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13272" table:style-name="ce81">
            <text:p><text:s text:c="3"/>13 272</text:p>
          </table:table-cell>
          <table:table-cell office:value-type="float" office:value="110945.104576" table:style-name="ce81">
            <text:p><text:s text:c="3"/>110 945</text:p>
          </table:table-cell>
          <table:table-cell office:value-type="float" office:value="5915" table:style-name="ce81">
            <text:p><text:s text:c="3"/>5 915</text:p>
          </table:table-cell>
          <table:table-cell office:value-type="float" office:value="1033751.507782" table:style-name="ce81">
            <text:p><text:s text:c="2"/>1 033 752</text:p>
          </table:table-cell>
          <table:table-cell office:value-type="float" office:value="160" table:style-name="ce81">
            <text:p><text:s text:c="4"/>160</text:p>
          </table:table-cell>
          <table:table-cell office:value-type="float" office:value="9049.9750879999992" table:style-name="ce81">
            <text:p><text:s text:c="3"/>9 050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6.3" table:style-name="ce81">
            <text:p><text:s text:c="4"/>56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776" table:style-name="ce81">
            <text:p><text:s text:c="3"/>8 776</text:p>
          </table:table-cell>
          <table:table-cell office:value-type="float" office:value="67987.302626000004" table:style-name="ce81">
            <text:p><text:s text:c="3"/>67 98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.6" table:style-name="ce81">
            <text:p><text:s text:c="4"/>6</text:p>
          </table:table-cell>
          <table:table-cell office:value-type="float" office:value="7099" table:style-name="ce81">
            <text:p><text:s text:c="3"/>7 099</text:p>
          </table:table-cell>
          <table:table-cell office:value-type="float" office:value="23306.933837" table:style-name="ce81">
            <text:p><text:s text:c="3"/>23 307</text:p>
          </table:table-cell>
          <table:table-cell office:value-type="float" office:value="1659" table:style-name="ce81">
            <text:p><text:s text:c="3"/>1 659</text:p>
          </table:table-cell>
          <table:table-cell office:value-type="float" office:value="44337.389509000001" table:style-name="ce81">
            <text:p><text:s text:c="3"/>44 337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337.37927999999999" table:style-name="ce81">
            <text:p><text:s text:c="4"/>3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出版影音及資通訊業</text:p>
          </table:table-cell>
          <table:table-cell table:style-name="ce56"/>
          <table:table-cell office:value-type="float" office:value="29805" table:style-name="ce81">
            <text:p><text:s text:c="3"/>29 805</text:p>
          </table:table-cell>
          <table:table-cell office:value-type="float" office:value="493913.76195100002" table:style-name="ce81">
            <text:p><text:s text:c="3"/>493 9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2063" table:style-name="ce81">
            <text:p><text:s text:c="3"/>22 063</text:p>
          </table:table-cell>
          <table:table-cell office:value-type="float" office:value="64946.909663999999" table:style-name="ce81">
            <text:p><text:s text:c="3"/>64 947</text:p>
          </table:table-cell>
          <table:table-cell office:value-type="float" office:value="7170" table:style-name="ce81">
            <text:p><text:s text:c="3"/>7 170</text:p>
          </table:table-cell>
          <table:table-cell office:value-type="float" office:value="406917.75606300001" table:style-name="ce81">
            <text:p><text:s text:c="3"/>406 918</text:p>
          </table:table-cell>
          <table:table-cell office:value-type="float" office:value="572" table:style-name="ce81">
            <text:p><text:s text:c="4"/>572</text:p>
          </table:table-cell>
          <table:table-cell office:value-type="float" office:value="22049.096224000001" table:style-name="ce81">
            <text:p><text:s text:c="3"/>22 04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7" table:style-name="ce81">
            <text:p><text:s text:c="4"/>9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73473" table:style-name="ce81">
            <text:p><text:s text:c="3"/>73 473</text:p>
          </table:table-cell>
          <table:table-cell office:value-type="float" office:value="10340800.51441" table:style-name="ce81">
            <text:p><text:s text:c="2"/>10 340 80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3463" table:style-name="ce81">
            <text:p><text:s text:c="3"/>43 463</text:p>
          </table:table-cell>
          <table:table-cell office:value-type="float" office:value="585389.97044900001" table:style-name="ce81">
            <text:p><text:s text:c="3"/>585 390</text:p>
          </table:table-cell>
          <table:table-cell office:value-type="float" office:value="29290" table:style-name="ce81">
            <text:p><text:s text:c="3"/>29 290</text:p>
          </table:table-cell>
          <table:table-cell office:value-type="float" office:value="9664597.1427619997" table:style-name="ce81">
            <text:p><text:s text:c="2"/>9 664 597</text:p>
          </table:table-cell>
          <table:table-cell office:value-type="float" office:value="716" table:style-name="ce81">
            <text:p><text:s text:c="4"/>716</text:p>
          </table:table-cell>
          <table:table-cell office:value-type="float" office:value="84902.806140000001" table:style-name="ce81">
            <text:p><text:s text:c="3"/>84 90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908.5950590000002" table:style-name="ce81">
            <text:p><text:s text:c="3"/>5 909</text:p>
          </table:table-cell>
          <table:table-cell office:value-type="float" office:value="186" table:style-name="ce81">
            <text:p><text:s text:c="4"/>186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1966" table:style-name="ce81">
            <text:p><text:s text:c="3"/>41 966</text:p>
          </table:table-cell>
          <table:table-cell office:value-type="float" office:value="1740808.2541769999" table:style-name="ce81">
            <text:p><text:s text:c="2"/>1 740 80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464" table:style-name="ce81">
            <text:p><text:s text:c="3"/>26 464</text:p>
          </table:table-cell>
          <table:table-cell office:value-type="float" office:value="295080.44696700003" table:style-name="ce81">
            <text:p><text:s text:c="3"/>295 080</text:p>
          </table:table-cell>
          <table:table-cell office:value-type="float" office:value="15147" table:style-name="ce81">
            <text:p><text:s text:c="3"/>15 147</text:p>
          </table:table-cell>
          <table:table-cell office:value-type="float" office:value="1426185.545442" table:style-name="ce81">
            <text:p><text:s text:c="2"/>1 426 186</text:p>
          </table:table-cell>
          <table:table-cell office:value-type="float" office:value="354" table:style-name="ce81">
            <text:p><text:s text:c="4"/>354</text:p>
          </table:table-cell>
          <table:table-cell office:value-type="float" office:value="19542.111767999999" table:style-name="ce81">
            <text:p><text:s text:c="3"/>19 5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16269" table:style-name="ce81">
            <text:p><text:s text:c="3"/>116 269</text:p>
          </table:table-cell>
          <table:table-cell office:value-type="float" office:value="1588796.0026380001" table:style-name="ce81">
            <text:p><text:s text:c="2"/>1 588 7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0430" table:style-name="ce81">
            <text:p><text:s text:c="3"/>90 430</text:p>
          </table:table-cell>
          <table:table-cell office:value-type="float" office:value="268970.79755000002" table:style-name="ce81">
            <text:p><text:s text:c="3"/>268 971</text:p>
          </table:table-cell>
          <table:table-cell office:value-type="float" office:value="24976" table:style-name="ce81">
            <text:p><text:s text:c="3"/>24 976</text:p>
          </table:table-cell>
          <table:table-cell office:value-type="float" office:value="1312673.421779" table:style-name="ce81">
            <text:p><text:s text:c="2"/>1 312 673</text:p>
          </table:table-cell>
          <table:table-cell office:value-type="float" office:value="859" table:style-name="ce81">
            <text:p><text:s text:c="4"/>859</text:p>
          </table:table-cell>
          <table:table-cell office:value-type="float" office:value="7107.2833090000004" table:style-name="ce81">
            <text:p><text:s text:c="3"/>7 10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4.5" table:style-name="ce81">
            <text:p><text:s text:c="4"/>45</text:p>
          </table:table-cell>
          <table:table-cell office:value-type="float" office:value="99" table:style-name="ce81">
            <text:p><text:s text:c="4"/>99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6658" table:style-name="ce81">
            <text:p><text:s text:c="3"/>26 658</text:p>
          </table:table-cell>
          <table:table-cell office:value-type="float" office:value="402827.67810000002" table:style-name="ce81">
            <text:p><text:s text:c="3"/>402 82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566" table:style-name="ce81">
            <text:p><text:s text:c="3"/>21 566</text:p>
          </table:table-cell>
          <table:table-cell office:value-type="float" office:value="95413.680496999994" table:style-name="ce81">
            <text:p><text:s text:c="3"/>95 414</text:p>
          </table:table-cell>
          <table:table-cell office:value-type="float" office:value="4970" table:style-name="ce81">
            <text:p><text:s text:c="3"/>4 970</text:p>
          </table:table-cell>
          <table:table-cell office:value-type="float" office:value="306343.212207" table:style-name="ce81">
            <text:p><text:s text:c="3"/>306 343</text:p>
          </table:table-cell>
          <table:table-cell office:value-type="float" office:value="121" table:style-name="ce81">
            <text:p><text:s text:c="4"/>121</text:p>
          </table:table-cell>
          <table:table-cell office:value-type="float" office:value="1069.5853959999999" table:style-name="ce81">
            <text:p><text:s text:c="3"/>1 0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41" table:style-name="ce81">
            <text:p><text:s text:c="3"/>1 14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575" table:style-name="ce81">
            <text:p><text:s text:c="4"/>575</text:p>
          </table:table-cell>
          <table:table-cell office:value-type="float" office:value="2052.4583590000002" table:style-name="ce81">
            <text:p><text:s text:c="3"/>2 05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0" table:style-name="ce81">
            <text:p><text:s text:c="4"/>480</text:p>
          </table:table-cell>
          <table:table-cell office:value-type="float" office:value="1031.8175530000001" table:style-name="ce81">
            <text:p><text:s text:c="3"/>1 032</text:p>
          </table:table-cell>
          <table:table-cell office:value-type="float" office:value="93" table:style-name="ce81">
            <text:p><text:s text:c="4"/>93</text:p>
          </table:table-cell>
          <table:table-cell office:value-type="float" office:value="1019.440806" table:style-name="ce81">
            <text:p><text:s text:c="3"/>1 01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64" table:style-name="ce81">
            <text:p><text:s text:c="4"/>64</text:p>
          </table:table-cell>
          <table:table-cell office:value-type="float" office:value="285.25" table:style-name="ce81">
            <text:p><text:s text:c="4"/>2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" table:style-name="ce81">
            <text:p><text:s text:c="4"/>56</text:p>
          </table:table-cell>
          <table:table-cell office:value-type="float" office:value="237.25" table:style-name="ce81">
            <text:p><text:s text:c="4"/>237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8" table:style-name="ce81">
            <text:p><text:s text:c="4"/>4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916" table:style-name="ce81">
            <text:p><text:s text:c="3"/>3 916</text:p>
          </table:table-cell>
          <table:table-cell office:value-type="float" office:value="90488.906474000003" table:style-name="ce81">
            <text:p><text:s text:c="3"/>90 48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87" table:style-name="ce81">
            <text:p><text:s text:c="3"/>2 987</text:p>
          </table:table-cell>
          <table:table-cell office:value-type="float" office:value="9249.708815" table:style-name="ce81">
            <text:p><text:s text:c="3"/>9 250</text:p>
          </table:table-cell>
          <table:table-cell office:value-type="float" office:value="913" table:style-name="ce81">
            <text:p><text:s text:c="4"/>913</text:p>
          </table:table-cell>
          <table:table-cell office:value-type="float" office:value="81150.147658999995" table:style-name="ce81">
            <text:p><text:s text:c="3"/>81 150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89.05" table:style-name="ce81">
            <text:p><text:s text:c="4"/>8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661" table:style-name="ce81">
            <text:p><text:s text:c="3"/>14 661</text:p>
          </table:table-cell>
          <table:table-cell office:value-type="float" office:value="181143.54531700001" table:style-name="ce81">
            <text:p><text:s text:c="3"/>181 14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677" table:style-name="ce81">
            <text:p><text:s text:c="3"/>11 677</text:p>
          </table:table-cell>
          <table:table-cell office:value-type="float" office:value="48463.382260999999" table:style-name="ce81">
            <text:p><text:s text:c="3"/>48 463</text:p>
          </table:table-cell>
          <table:table-cell office:value-type="float" office:value="2824" table:style-name="ce81">
            <text:p><text:s text:c="3"/>2 824</text:p>
          </table:table-cell>
          <table:table-cell office:value-type="float" office:value="121028.426037" table:style-name="ce81">
            <text:p><text:s text:c="3"/>121 028</text:p>
          </table:table-cell>
          <table:table-cell office:value-type="float" office:value="159" table:style-name="ce81">
            <text:p><text:s text:c="4"/>159</text:p>
          </table:table-cell>
          <table:table-cell office:value-type="float" office:value="11641.237019" table:style-name="ce81">
            <text:p><text:s text:c="3"/>11 64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9394" table:style-name="ce81">
            <text:p><text:s text:c="3"/>9 394</text:p>
          </table:table-cell>
          <table:table-cell office:value-type="float" office:value="116210.678765" table:style-name="ce81">
            <text:p><text:s text:c="3"/>116 21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002" table:style-name="ce81">
            <text:p><text:s text:c="3"/>7 002</text:p>
          </table:table-cell>
          <table:table-cell office:value-type="float" office:value="26904.708617" table:style-name="ce81">
            <text:p><text:s text:c="3"/>26 905</text:p>
          </table:table-cell>
          <table:table-cell office:value-type="float" office:value="2297" table:style-name="ce81">
            <text:p><text:s text:c="3"/>2 297</text:p>
          </table:table-cell>
          <table:table-cell office:value-type="float" office:value="86720.585991" table:style-name="ce81">
            <text:p><text:s text:c="3"/>86 721</text:p>
          </table:table-cell>
          <table:table-cell office:value-type="float" office:value="94" table:style-name="ce81">
            <text:p><text:s text:c="4"/>94</text:p>
          </table:table-cell>
          <table:table-cell office:value-type="float" office:value="2585.364157" table:style-name="ce81">
            <text:p><text:s text:c="3"/>2 5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72" table:style-name="ce81">
            <text:p><text:s text:c="3"/>2 672</text:p>
          </table:table-cell>
          <table:table-cell office:value-type="float" office:value="31" table:style-name="ce81">
            <text:p><text:s text:c="4"/>31</text:p>
          </table:table-cell>
          <table:table-cell table:number-columns-repeated="16366" table:style-name="ce77"/>
        </table:table-row>
        <table:table-row table:style-name="ro1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number-columns-repeated="3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8">
            <text:p>機關長官</text:p>
          </table:table-cell>
          <table:table-cell table:style-name="ce82"/>
          <table:table-cell table:style-name="ce88"/>
          <table:table-cell table:style-name="ce82"/>
          <table:table-cell table:style-name="ce88"/>
          <table:table-cell table:number-columns-repeated="2" table:style-name="ce82"/>
          <table:table-cell office:value-type="string" office:string-value="中華民國115年05月20日編製" table:formula="of:=['20211-01-01'.V32]" table:style-name="ce202">
            <text:p>中華民國115年05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6">
            <text:p>主辦統計人員</text:p>
          </table:table-cell>
          <table:table-cell table:style-name="ce86"/>
          <table:table-cell table:number-columns-repeated="9" table:style-name="ce65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205">
            <text:p>資料來源：</text:p>
          </table:table-cell>
          <table:table-cell office:value-type="string" table:style-name="ce211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205"/>
          <table:table-cell office:value-type="string" table:style-name="ce211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216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20">
            <text:p>2.依行政院主計總處文號:主統法字第1130300381號，配合調整公務統計報表為新表號；舊表號為2491-00-05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2" table:style-name="ro21">
          <table:table-cell table:style-name="ce61"/>
          <table:table-cell table:style-name="ce216"/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59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0211-01-05.$A$1:20211-01-05.$R$66" table:base-cell-address="20211-01-05.$A$1"/>
        </table:named-expressions>
      </table:table>
      <table:table table:name="20211-01-06" table:style-name="ta6">
        <table:table-column table:style-name="co35" table:default-cell-style-name="ce65"/>
        <table:table-column table:style-name="co45" table:default-cell-style-name="ce65"/>
        <table:table-column table:style-name="co9" table:default-cell-style-name="ce65"/>
        <table:table-column table:style-name="co46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9" table:default-cell-style-name="ce65"/>
        <table:table-column table:style-name="co43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89"/>
          <table:table-cell table:style-name="ce65"/>
          <table:table-cell table:number-columns-spanned="11" table:number-rows-spanned="1" table:style-name="ce368"/>
          <table:covered-table-cell table:number-columns-repeated="10"/>
          <table:table-cell office:value-type="string" table:style-name="ce90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68">
            <text:p>月報於次月20日前編報；年報於次年2月底前編報</text:p>
          </table:table-cell>
          <table:table-cell table:number-columns-repeated="13" table:style-name="ce69"/>
          <table:table-cell table:style-name="ce91"/>
          <table:table-cell office:value-type="string" table:style-name="ce71">
            <text:p>表 <text:s text:c="3"/>號</text:p>
          </table:table-cell>
          <table:table-cell office:value-type="string" table:style-name="ce92">
            <text:p>20211-01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0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22">
          <table:covered-table-cell/>
          <table:covered-table-cell table:number-columns-repeated="17"/>
          <table:table-cell table:number-columns-repeated="16366" table:style-name="ce72"/>
        </table:table-row>
        <table:table-row table:style-name="ro22">
          <table:table-cell table:style-name="ce74"/>
          <table:table-cell table:number-columns-repeated="5" table:style-name="ce76"/>
          <table:table-cell office:value-type="string" table:number-columns-spanned="5" table:number-rows-spanned="1" table:style-name="ce311">
            <text:p>中華民國115年04月</text:p>
          </table:table-cell>
          <table:covered-table-cell table:number-columns-repeated="4"/>
          <table:table-cell table:number-columns-repeated="5" table:style-name="ce76"/>
          <table:table-cell office:value-type="string" table:number-columns-spanned="2" table:number-rows-spanned="1" table:style-name="ce372">
            <text:p>單位：家；新臺幣百萬元</text:p>
          </table:table-cell>
          <table:covered-table-cell/>
          <table:table-cell table:number-columns-repeated="16366" table:style-name="ce76"/>
        </table:table-row>
        <table:table-row table:style-name="ro23">
          <table:table-cell office:value-type="string" table:number-columns-spanned="2" table:number-rows-spanned="3" table:style-name="ce501">
            <text:p>行　　　業　　　別</text:p>
          </table:table-cell>
          <table:covered-table-cell/>
          <table:table-cell office:value-type="string" table:number-columns-spanned="2" table:number-rows-spanned="2" table:style-name="ce502">
            <text:p>上 月 底</text:p>
          </table:table-cell>
          <table:covered-table-cell/>
          <table:table-cell office:value-type="string" table:number-columns-spanned="12" table:number-rows-spanned="1" table:style-name="ce503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04">
            <text:p>本 月 底</text:p>
          </table:table-cell>
          <table:covered-table-cell/>
          <table:table-cell table:number-columns-repeated="16366" table:style-name="ce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5">
            <text:p>新 <text:s/>設 <text:s/>立</text:p>
          </table:table-cell>
          <table:covered-table-cell/>
          <table:table-cell office:value-type="string" table:number-columns-spanned="2" table:number-rows-spanned="1" table:style-name="ce505">
            <text:p>解散、撤銷及廢止</text:p>
          </table:table-cell>
          <table:covered-table-cell/>
          <table:table-cell office:value-type="string" table:number-columns-spanned="2" table:number-rows-spanned="1" table:style-name="ce505">
            <text:p>增 　　　資</text:p>
          </table:table-cell>
          <table:covered-table-cell/>
          <table:table-cell office:value-type="string" table:number-columns-spanned="2" table:number-rows-spanned="1" table:style-name="ce505">
            <text:p>減　　　資</text:p>
          </table:table-cell>
          <table:covered-table-cell/>
          <table:table-cell office:value-type="string" table:number-columns-spanned="2" table:number-rows-spanned="1" table:style-name="ce506">
            <text:p>行 業 變 動</text:p>
          </table:table-cell>
          <table:covered-table-cell/>
          <table:table-cell office:value-type="string" table:number-columns-spanned="2" table:number-rows-spanned="1" table:style-name="ce505">
            <text:p>異 動 調 整</text:p>
          </table:table-cell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　　數</text:p>
          </table:table-cell>
          <table:table-cell office:value-type="string" table:style-name="ce94">
            <text:p>資本額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808789" table:style-name="ce81">
            <text:p><text:s text:c="3"/>808 789</text:p>
          </table:table-cell>
          <table:table-cell office:value-type="float" office:value="30805187.716262002" table:style-name="ce81">
            <text:p><text:s text:c="2"/>30 805 188</text:p>
          </table:table-cell>
          <table:table-cell office:value-type="float" office:value="3620" table:style-name="ce81">
            <text:p><text:s text:c="3"/>3 620</text:p>
          </table:table-cell>
          <table:table-cell office:value-type="float" office:value="14113.919934" table:style-name="ce81">
            <text:p><text:s text:c="3"/>14 114</text:p>
          </table:table-cell>
          <table:table-cell office:value-type="float" office:value="2294" table:style-name="ce81">
            <text:p><text:s text:c="3"/>2 294</text:p>
          </table:table-cell>
          <table:table-cell office:value-type="float" office:value="8609.8277149999994" table:style-name="ce81">
            <text:p><text:s text:c="3"/>8 610</text:p>
          </table:table-cell>
          <table:table-cell office:value-type="float" office:value="2312" table:style-name="ce81">
            <text:p><text:s text:c="3"/>2 312</text:p>
          </table:table-cell>
          <table:table-cell office:value-type="float" office:value="75672.284935999996" table:style-name="ce81">
            <text:p><text:s text:c="3"/>75 672</text:p>
          </table:table-cell>
          <table:table-cell office:value-type="float" office:value="265" table:style-name="ce81">
            <text:p><text:s text:c="4"/>265</text:p>
          </table:table-cell>
          <table:table-cell office:value-type="float" office:value="11578.403213" table:style-name="ce81">
            <text:p><text:s text:c="3"/>11 57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-18121.361130000001" table:style-name="ce81">
            <text:p>- <text:s/>18 121</text:p>
          </table:table-cell>
          <table:table-cell office:value-type="float" office:value="810118" table:style-name="ce81">
            <text:p><text:s text:c="3"/>810 118</text:p>
          </table:table-cell>
          <table:table-cell office:value-type="float" office:value="30856664.329073999" table:style-name="ce81">
            <text:p><text:s text:c="2"/>30 856 66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20594" table:style-name="ce81">
            <text:p><text:s text:c="3"/>20 594</text:p>
          </table:table-cell>
          <table:table-cell office:value-type="float" office:value="752083.82479900005" table:style-name="ce81">
            <text:p><text:s text:c="3"/>752 084</text:p>
          </table:table-cell>
          <table:table-cell office:value-type="float" office:value="83" table:style-name="ce81">
            <text:p><text:s text:c="4"/>83</text:p>
          </table:table-cell>
          <table:table-cell office:value-type="float" office:value="174.90703600000001" table:style-name="ce81">
            <text:p><text:s text:c="4"/>175</text:p>
          </table:table-cell>
          <table:table-cell office:value-type="float" office:value="59" table:style-name="ce81">
            <text:p><text:s text:c="4"/>59</text:p>
          </table:table-cell>
          <table:table-cell office:value-type="float" office:value="328.39" table:style-name="ce81">
            <text:p><text:s text:c="4"/>328</text:p>
          </table:table-cell>
          <table:table-cell office:value-type="float" office:value="79" table:style-name="ce81">
            <text:p><text:s text:c="4"/>79</text:p>
          </table:table-cell>
          <table:table-cell office:value-type="float" office:value="1855.49639" table:style-name="ce81">
            <text:p><text:s text:c="3"/>1 85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24.4" table:style-name="ce81">
            <text:p><text:s text:c="4"/>224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-690.67496000000006" table:style-name="ce81">
            <text:p>- <text:s text:c="2"/>691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31.6" table:style-name="ce81">
            <text:p>- <text:s text:c="2"/>32</text:p>
          </table:table-cell>
          <table:table-cell office:value-type="float" office:value="20628" table:style-name="ce81">
            <text:p><text:s text:c="3"/>20 628</text:p>
          </table:table-cell>
          <table:table-cell office:value-type="float" office:value="752839.16326499998" table:style-name="ce81">
            <text:p><text:s text:c="3"/>752 83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437" table:style-name="ce81">
            <text:p><text:s text:c="3"/>4 437</text:p>
          </table:table-cell>
          <table:table-cell office:value-type="float" office:value="378789.10935300001" table:style-name="ce81">
            <text:p><text:s text:c="3"/>378 789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41.16" table:style-name="ce81">
            <text:p><text:s text:c="4"/>14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34.5" table:style-name="ce81">
            <text:p><text:s text:c="4"/>35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403.726" table:style-name="ce81">
            <text:p><text:s text:c="4"/>40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50.52000000000001" table:style-name="ce81">
            <text:p><text:s text:c="4"/>151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60" table:style-name="ce81">
            <text:p>- <text:s text:c="2"/>160</text:p>
          </table:table-cell>
          <table:table-cell office:value-type="float" office:value="4441" table:style-name="ce81">
            <text:p><text:s text:c="3"/>4 441</text:p>
          </table:table-cell>
          <table:table-cell office:value-type="float" office:value="379281.01535300002" table:style-name="ce81">
            <text:p><text:s text:c="3"/>379 28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6222" table:style-name="ce81">
            <text:p><text:s text:c="3"/>206 222</text:p>
          </table:table-cell>
          <table:table-cell office:value-type="float" office:value="8788760.2880320009" table:style-name="ce81">
            <text:p><text:s text:c="2"/>8 788 760</text:p>
          </table:table-cell>
          <table:table-cell office:value-type="float" office:value="516" table:style-name="ce81">
            <text:p><text:s text:c="4"/>516</text:p>
          </table:table-cell>
          <table:table-cell office:value-type="float" office:value="2638.2788780000001" table:style-name="ce81">
            <text:p><text:s text:c="3"/>2 638</text:p>
          </table:table-cell>
          <table:table-cell office:value-type="float" office:value="414" table:style-name="ce81">
            <text:p><text:s text:c="4"/>414</text:p>
          </table:table-cell>
          <table:table-cell office:value-type="float" office:value="1704.86436" table:style-name="ce81">
            <text:p><text:s text:c="3"/>1 705</text:p>
          </table:table-cell>
          <table:table-cell office:value-type="float" office:value="496" table:style-name="ce81">
            <text:p><text:s text:c="4"/>496</text:p>
          </table:table-cell>
          <table:table-cell office:value-type="float" office:value="14610.308256" table:style-name="ce81">
            <text:p><text:s text:c="3"/>14 610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1609.3525299999999" table:style-name="ce81">
            <text:p><text:s text:c="3"/>1 609</text:p>
          </table:table-cell>
          <table:table-cell office:value-type="float" office:value="104" table:style-name="ce81">
            <text:p><text:s text:c="4"/>104</text:p>
          </table:table-cell>
          <table:table-cell office:value-type="float" office:value="-19689.969174999998" table:style-name="ce81">
            <text:p>- <text:s/>19 690</text:p>
          </table:table-cell>
          <table:table-cell office:value-type="float" office:value="-94" table:style-name="ce81">
            <text:p>- <text:s text:c="2"/>94</text:p>
          </table:table-cell>
          <table:table-cell office:value-type="float" office:value="-1838.82392" table:style-name="ce81">
            <text:p>- <text:s/>1 839</text:p>
          </table:table-cell>
          <table:table-cell office:value-type="float" office:value="206334" table:style-name="ce81">
            <text:p><text:s text:c="3"/>206 334</text:p>
          </table:table-cell>
          <table:table-cell office:value-type="float" office:value="8781165.8651810009" table:style-name="ce81">
            <text:p><text:s text:c="2"/>8 781 16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1259" table:style-name="ce81">
            <text:p><text:s text:c="3"/>21 259</text:p>
          </table:table-cell>
          <table:table-cell office:value-type="float" office:value="484278.347878" table:style-name="ce81">
            <text:p><text:s text:c="3"/>484 278</text:p>
          </table:table-cell>
          <table:table-cell office:value-type="float" office:value="116" table:style-name="ce81">
            <text:p><text:s text:c="4"/>116</text:p>
          </table:table-cell>
          <table:table-cell office:value-type="float" office:value="191.55999" table:style-name="ce81">
            <text:p><text:s text:c="4"/>192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161.19999999999999" table:style-name="ce81">
            <text:p><text:s text:c="4"/>161</text:p>
          </table:table-cell>
          <table:table-cell office:value-type="float" office:value="79" table:style-name="ce81">
            <text:p><text:s text:c="4"/>79</text:p>
          </table:table-cell>
          <table:table-cell office:value-type="float" office:value="683.34308699999997" table:style-name="ce81">
            <text:p><text:s text:c="4"/>683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0.716000000000001" table:style-name="ce81">
            <text:p><text:s text:c="4"/>61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329.57600000000002" table:style-name="ce81">
            <text:p><text:s text:c="4"/>330</text:p>
          </table:table-cell>
          <table:table-cell office:value-type="float" office:value="-13" table:style-name="ce81">
            <text:p>- <text:s text:c="2"/>13</text:p>
          </table:table-cell>
          <table:table-cell office:value-type="float" office:value="-324.75" table:style-name="ce81">
            <text:p>- <text:s text:c="2"/>325</text:p>
          </table:table-cell>
          <table:table-cell office:value-type="float" office:value="21314" table:style-name="ce81">
            <text:p><text:s text:c="3"/>21 314</text:p>
          </table:table-cell>
          <table:table-cell office:value-type="float" office:value="484936.16095500003" table:style-name="ce81">
            <text:p><text:s text:c="3"/>484 93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891" table:style-name="ce81">
            <text:p><text:s text:c="3"/>1 891</text:p>
          </table:table-cell>
          <table:table-cell office:value-type="float" office:value="55996.184865000003" table:style-name="ce81">
            <text:p><text:s text:c="3"/>55 996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1.736000000000001" table:style-name="ce81">
            <text:p><text:s text:c="4"/>22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8.161000000000001" table:style-name="ce81">
            <text:p><text:s text:c="4"/>18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49.95451" table:style-name="ce81">
            <text:p><text:s text:c="4"/>1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20" table:style-name="ce81">
            <text:p>- <text:s text:c="2"/>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86" table:style-name="ce81">
            <text:p><text:s text:c="3"/>1 886</text:p>
          </table:table-cell>
          <table:table-cell office:value-type="float" office:value="56129.714375000003" table:style-name="ce81">
            <text:p><text:s text:c="3"/>56 13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5" table:style-name="ce81">
            <text:p><text:s text:c="4"/>35</text:p>
          </table:table-cell>
          <table:table-cell office:value-type="float" office:value="52221.782659999997" table:style-name="ce81">
            <text:p><text:s text:c="3"/>52 2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52221.782659999997" table:style-name="ce81">
            <text:p><text:s text:c="3"/>52 22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8754" table:style-name="ce81">
            <text:p><text:s text:c="3"/>8 754</text:p>
          </table:table-cell>
          <table:table-cell office:value-type="float" office:value="394270.75277700002" table:style-name="ce81">
            <text:p><text:s text:c="3"/>394 271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5.8" table:style-name="ce81">
            <text:p><text:s text:c="4"/>6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137.96" table:style-name="ce81">
            <text:p><text:s text:c="4"/>138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91.018888" table:style-name="ce81">
            <text:p><text:s text:c="4"/>19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288.8" table:style-name="ce81">
            <text:p>- <text:s text:c="2"/>289</text:p>
          </table:table-cell>
          <table:table-cell office:value-type="float" office:value="-18" table:style-name="ce81">
            <text:p>- <text:s text:c="2"/>18</text:p>
          </table:table-cell>
          <table:table-cell office:value-type="float" office:value="-223.202" table:style-name="ce81">
            <text:p>- <text:s text:c="2"/>223</text:p>
          </table:table-cell>
          <table:table-cell office:value-type="float" office:value="8722" table:style-name="ce81">
            <text:p><text:s text:c="3"/>8 722</text:p>
          </table:table-cell>
          <table:table-cell office:value-type="float" office:value="393784.609665" table:style-name="ce81">
            <text:p><text:s text:c="3"/>393 78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87" table:style-name="ce81">
            <text:p><text:s text:c="3"/>5 187</text:p>
          </table:table-cell>
          <table:table-cell office:value-type="float" office:value="83695.672309000001" table:style-name="ce81">
            <text:p><text:s text:c="3"/>83 696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1.4" table:style-name="ce81">
            <text:p><text:s text:c="4"/>11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131.29" table:style-name="ce81">
            <text:p><text:s text:c="4"/>131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12.21111099999999" table:style-name="ce81">
            <text:p><text:s text:c="4"/>2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45.58888899999999" table:style-name="ce81">
            <text:p><text:s text:c="4"/>146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40" table:style-name="ce81">
            <text:p>- <text:s text:c="2"/>40</text:p>
          </table:table-cell>
          <table:table-cell office:value-type="float" office:value="5175" table:style-name="ce81">
            <text:p><text:s text:c="3"/>5 175</text:p>
          </table:table-cell>
          <table:table-cell office:value-type="float" office:value="83893.582309000005" table:style-name="ce81">
            <text:p><text:s text:c="3"/>83 89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26" table:style-name="ce81">
            <text:p><text:s text:c="3"/>1 926</text:p>
          </table:table-cell>
          <table:table-cell office:value-type="float" office:value="35098.530010000002" table:style-name="ce81">
            <text:p><text:s text:c="3"/>35 09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6.100000000000001" table:style-name="ce81">
            <text:p><text:s text:c="4"/>16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21.004000000000001" table:style-name="ce81">
            <text:p><text:s text:c="4"/>2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.8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.5" table:style-name="ce81">
            <text:p>- <text:s text:c="2"/>2</text:p>
          </table:table-cell>
          <table:table-cell office:value-type="float" office:value="0" table:style-name="ce81">
            <text:p>-</text:p>
          </table:table-cell>
          <table:table-cell office:value-type="float" office:value="-363" table:style-name="ce81">
            <text:p>- <text:s text:c="2"/>363</text:p>
          </table:table-cell>
          <table:table-cell office:value-type="float" office:value="1919" table:style-name="ce81">
            <text:p><text:s text:c="3"/>1 919</text:p>
          </table:table-cell>
          <table:table-cell office:value-type="float" office:value="34731.926010000003" table:style-name="ce81">
            <text:p><text:s text:c="3"/>34 73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81" table:style-name="ce81">
            <text:p><text:s text:c="3"/>3 781</text:p>
          </table:table-cell>
          <table:table-cell office:value-type="float" office:value="45160.931879000003" table:style-name="ce81">
            <text:p><text:s text:c="3"/>45 16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91.11" table:style-name="ce81">
            <text:p><text:s text:c="4"/>91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85.537999999999997" table:style-name="ce81">
            <text:p><text:s text:c="4"/>8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5.2" table:style-name="ce81">
            <text:p><text:s text:c="4"/>2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8.5" table:style-name="ce81">
            <text:p><text:s text:c="4"/>4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3780" table:style-name="ce81">
            <text:p><text:s text:c="3"/>3 780</text:p>
          </table:table-cell>
          <table:table-cell office:value-type="float" office:value="45226.203879000001" table:style-name="ce81">
            <text:p><text:s text:c="3"/>45 22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04" table:style-name="ce81">
            <text:p><text:s text:c="3"/>3 004</text:p>
          </table:table-cell>
          <table:table-cell office:value-type="float" office:value="55860.411666" table:style-name="ce81">
            <text:p><text:s text:c="3"/>55 8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5.9" table:style-name="ce81">
            <text:p><text:s text:c="4"/>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8200099999999999" table:style-name="ce81">
            <text:p><text:s text:c="4"/>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office:value-type="float" office:value="-21" table:style-name="ce81">
            <text:p>- <text:s text:c="2"/>21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71.679990000000004" table:style-name="ce81">
            <text:p><text:s text:c="4"/>72</text:p>
          </table:table-cell>
          <table:table-cell office:value-type="float" office:value="2998" table:style-name="ce81">
            <text:p><text:s text:c="3"/>2 998</text:p>
          </table:table-cell>
          <table:table-cell office:value-type="float" office:value="55906.011665999999" table:style-name="ce81">
            <text:p><text:s text:c="3"/>55 90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1161" table:style-name="ce81">
            <text:p><text:s text:c="3"/>11 161</text:p>
          </table:table-cell>
          <table:table-cell office:value-type="float" office:value="102203.75778299999" table:style-name="ce81">
            <text:p><text:s text:c="3"/>102 204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69.37" table:style-name="ce81">
            <text:p><text:s text:c="4"/>69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67.73" table:style-name="ce81">
            <text:p><text:s text:c="4"/>68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65.56" table:style-name="ce81">
            <text:p><text:s text:c="4"/>6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24.973" table:style-name="ce81">
            <text:p><text:s text:c="4"/>125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8.4" table:style-name="ce81">
            <text:p>- <text:s text:c="2"/>8</text:p>
          </table:table-cell>
          <table:table-cell office:value-type="float" office:value="11164" table:style-name="ce81">
            <text:p><text:s text:c="3"/>11 164</text:p>
          </table:table-cell>
          <table:table-cell office:value-type="float" office:value="102383.53078299999" table:style-name="ce81">
            <text:p><text:s text:c="3"/>102 38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5" table:style-name="ce81">
            <text:p><text:s text:c="4"/>305</text:p>
          </table:table-cell>
          <table:table-cell office:value-type="float" office:value="22993.295813000001" table:style-name="ce81">
            <text:p><text:s text:c="3"/>22 9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05" table:style-name="ce81">
            <text:p><text:s text:c="4"/>305</text:p>
          </table:table-cell>
          <table:table-cell office:value-type="float" office:value="22993.295813000001" table:style-name="ce81">
            <text:p><text:s text:c="3"/>22 99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908" table:style-name="ce81">
            <text:p><text:s text:c="3"/>8 908</text:p>
          </table:table-cell>
          <table:table-cell office:value-type="float" office:value="697940.14299199998" table:style-name="ce81">
            <text:p><text:s text:c="3"/>697 940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38.35" table:style-name="ce81">
            <text:p><text:s text:c="4"/>38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8.079999999999998" table:style-name="ce81">
            <text:p><text:s text:c="4"/>18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609.20795799999996" table:style-name="ce81">
            <text:p><text:s text:c="4"/>60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15.22031000000001" table:style-name="ce81">
            <text:p><text:s text:c="4"/>215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4.9596900000000002" table:style-name="ce81">
            <text:p>- <text:s text:c="2"/>5</text:p>
          </table:table-cell>
          <table:table-cell office:value-type="float" office:value="8916" table:style-name="ce81">
            <text:p><text:s text:c="3"/>8 916</text:p>
          </table:table-cell>
          <table:table-cell office:value-type="float" office:value="698403.44094999996" table:style-name="ce81">
            <text:p><text:s text:c="3"/>698 40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353" table:style-name="ce81">
            <text:p><text:s text:c="3"/>7 353</text:p>
          </table:table-cell>
          <table:table-cell office:value-type="float" office:value="205051.10335799999" table:style-name="ce81">
            <text:p><text:s text:c="3"/>205 051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1276.6279999999999" table:style-name="ce81">
            <text:p><text:s text:c="3"/>1 277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26.1614" table:style-name="ce81">
            <text:p><text:s text:c="4"/>2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491.96228400000001" table:style-name="ce81">
            <text:p><text:s text:c="4"/>49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8.372540000000001" table:style-name="ce81">
            <text:p><text:s text:c="4"/>68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329.14931100000001" table:style-name="ce81">
            <text:p><text:s text:c="4"/>329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108.25868" table:style-name="ce81">
            <text:p>- <text:s text:c="2"/>108</text:p>
          </table:table-cell>
          <table:table-cell office:value-type="float" office:value="7369" table:style-name="ce81">
            <text:p><text:s text:c="3"/>7 369</text:p>
          </table:table-cell>
          <table:table-cell office:value-type="float" office:value="206946.05033299999" table:style-name="ce81">
            <text:p><text:s text:c="3"/>206 94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22" table:style-name="ce81">
            <text:p><text:s text:c="4"/>222</text:p>
          </table:table-cell>
          <table:table-cell office:value-type="float" office:value="61386.310618000003" table:style-name="ce81">
            <text:p><text:s text:c="3"/>61 38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92.532499999999999" table:style-name="ce81">
            <text:p><text:s text:c="4"/>9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85.03" table:style-name="ce81">
            <text:p><text:s text:c="4"/>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24" table:style-name="ce81">
            <text:p><text:s text:c="4"/>224</text:p>
          </table:table-cell>
          <table:table-cell office:value-type="float" office:value="61402.813117999998" table:style-name="ce81">
            <text:p><text:s text:c="3"/>61 40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03" table:style-name="ce81">
            <text:p><text:s text:c="3"/>1 703</text:p>
          </table:table-cell>
          <table:table-cell office:value-type="float" office:value="62903.018241999998" table:style-name="ce81">
            <text:p><text:s text:c="3"/>62 90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1.1" table:style-name="ce81">
            <text:p><text:s text:c="4"/>3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0.04" table:style-name="ce81">
            <text:p><text:s text:c="4"/>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68" table:style-name="ce81">
            <text:p>- <text:s text:c="2"/>68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1699" table:style-name="ce81">
            <text:p><text:s text:c="3"/>1 699</text:p>
          </table:table-cell>
          <table:table-cell office:value-type="float" office:value="62860.958242000001" table:style-name="ce81">
            <text:p><text:s text:c="3"/>62 86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619" table:style-name="ce81">
            <text:p><text:s text:c="3"/>8 619</text:p>
          </table:table-cell>
          <table:table-cell office:value-type="float" office:value="213583.970034" table:style-name="ce81">
            <text:p><text:s text:c="3"/>213 584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17.39999999999998" table:style-name="ce81">
            <text:p><text:s text:c="4"/>317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46.8" table:style-name="ce81">
            <text:p><text:s text:c="4"/>47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376.19722999999999" table:style-name="ce81">
            <text:p><text:s text:c="4"/>376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18.7" table:style-name="ce81">
            <text:p><text:s text:c="4"/>319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0.80166999999999999" table:style-name="ce81">
            <text:p><text:s text:c="4"/>1</text:p>
          </table:table-cell>
          <table:table-cell office:value-type="float" office:value="8620" table:style-name="ce81">
            <text:p><text:s text:c="3"/>8 620</text:p>
          </table:table-cell>
          <table:table-cell office:value-type="float" office:value="214510.26893399999" table:style-name="ce81">
            <text:p><text:s text:c="3"/>214 51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749" table:style-name="ce81">
            <text:p><text:s text:c="3"/>3 749</text:p>
          </table:table-cell>
          <table:table-cell office:value-type="float" office:value="195110.33755699999" table:style-name="ce81">
            <text:p><text:s text:c="3"/>195 11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4.6" table:style-name="ce81">
            <text:p><text:s text:c="4"/>4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56.88140999999999" table:style-name="ce81">
            <text:p><text:s text:c="4"/>15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75.45" table:style-name="ce81">
            <text:p><text:s text:c="4"/>75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1.5" table:style-name="ce81">
            <text:p>- <text:s text:c="2"/>2</text:p>
          </table:table-cell>
          <table:table-cell office:value-type="float" office:value="3753" table:style-name="ce81">
            <text:p><text:s text:c="3"/>3 753</text:p>
          </table:table-cell>
          <table:table-cell office:value-type="float" office:value="195371.76896700001" table:style-name="ce81">
            <text:p><text:s text:c="3"/>195 37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130" table:style-name="ce81">
            <text:p><text:s text:c="3"/>8 130</text:p>
          </table:table-cell>
          <table:table-cell office:value-type="float" office:value="592479.29736099998" table:style-name="ce81">
            <text:p><text:s text:c="3"/>592 479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39.28" table:style-name="ce81">
            <text:p><text:s text:c="4"/>39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63.125" table:style-name="ce81">
            <text:p><text:s text:c="4"/>63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237.1" table:style-name="ce81">
            <text:p><text:s text:c="4"/>23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95.1" table:style-name="ce81">
            <text:p><text:s text:c="4"/>95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40.6" table:style-name="ce81">
            <text:p>- <text:s text:c="2"/>41</text:p>
          </table:table-cell>
          <table:table-cell office:value-type="float" office:value="8135" table:style-name="ce81">
            <text:p><text:s text:c="3"/>8 135</text:p>
          </table:table-cell>
          <table:table-cell office:value-type="float" office:value="592742.05236099998" table:style-name="ce81">
            <text:p><text:s text:c="3"/>592 74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3098" table:style-name="ce81">
            <text:p><text:s text:c="3"/>33 098</text:p>
          </table:table-cell>
          <table:table-cell office:value-type="float" office:value="863914.341013" table:style-name="ce81">
            <text:p><text:s text:c="3"/>863 914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108.73" table:style-name="ce81">
            <text:p><text:s text:c="4"/>109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225.18" table:style-name="ce81">
            <text:p><text:s text:c="4"/>225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1391.7910899999999" table:style-name="ce81">
            <text:p><text:s text:c="3"/>1 39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80.892" table:style-name="ce81">
            <text:p><text:s text:c="4"/>181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46.8" table:style-name="ce81">
            <text:p><text:s text:c="4"/>47</text:p>
          </table:table-cell>
          <table:table-cell office:value-type="float" office:value="-13" table:style-name="ce81">
            <text:p>- <text:s text:c="2"/>13</text:p>
          </table:table-cell>
          <table:table-cell office:value-type="float" office:value="-25.732769999999999" table:style-name="ce81">
            <text:p>- <text:s text:c="2"/>26</text:p>
          </table:table-cell>
          <table:table-cell office:value-type="float" office:value="33116" table:style-name="ce81">
            <text:p><text:s text:c="3"/>33 116</text:p>
          </table:table-cell>
          <table:table-cell office:value-type="float" office:value="865029.85733300005" table:style-name="ce81">
            <text:p><text:s text:c="3"/>865 03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269" table:style-name="ce81">
            <text:p><text:s text:c="3"/>5 269</text:p>
          </table:table-cell>
          <table:table-cell office:value-type="float" office:value="908482.30027899996" table:style-name="ce81">
            <text:p><text:s text:c="3"/>908 482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7.899999999999999" table:style-name="ce81">
            <text:p><text:s text:c="4"/>18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4199.2866800000002" table:style-name="ce81">
            <text:p><text:s text:c="3"/>4 199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78.291600000000003" table:style-name="ce81">
            <text:p><text:s text:c="4"/>78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21141.612125" table:style-name="ce81">
            <text:p>- <text:s/>21 142</text:p>
          </table:table-cell>
          <table:table-cell office:value-type="float" office:value="0" table:style-name="ce81">
            <text:p>-</text:p>
          </table:table-cell>
          <table:table-cell office:value-type="float" office:value="-523.5" table:style-name="ce81">
            <text:p>- <text:s text:c="2"/>524</text:p>
          </table:table-cell>
          <table:table-cell office:value-type="float" office:value="5268" table:style-name="ce81">
            <text:p><text:s text:c="3"/>5 268</text:p>
          </table:table-cell>
          <table:table-cell office:value-type="float" office:value="890911.08323400002" table:style-name="ce81">
            <text:p><text:s text:c="3"/>890 91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371" table:style-name="ce81">
            <text:p><text:s text:c="3"/>24 371</text:p>
          </table:table-cell>
          <table:table-cell office:value-type="float" office:value="2154050.9413609998" table:style-name="ce81">
            <text:p><text:s text:c="2"/>2 154 051</text:p>
          </table:table-cell>
          <table:table-cell office:value-type="float" office:value="70" table:style-name="ce81">
            <text:p><text:s text:c="4"/>70</text:p>
          </table:table-cell>
          <table:table-cell office:value-type="float" office:value="154.28" table:style-name="ce81">
            <text:p><text:s text:c="4"/>154</text:p>
          </table:table-cell>
          <table:table-cell office:value-type="float" office:value="48" table:style-name="ce81">
            <text:p><text:s text:c="4"/>48</text:p>
          </table:table-cell>
          <table:table-cell office:value-type="float" office:value="278.64166" table:style-name="ce81">
            <text:p><text:s text:c="4"/>279</text:p>
          </table:table-cell>
          <table:table-cell office:value-type="float" office:value="89" table:style-name="ce81">
            <text:p><text:s text:c="4"/>89</text:p>
          </table:table-cell>
          <table:table-cell office:value-type="float" office:value="3690.271017" table:style-name="ce81">
            <text:p><text:s text:c="3"/>3 690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606.78165999999999" table:style-name="ce81">
            <text:p><text:s text:c="4"/>607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71.184749999999994" table:style-name="ce81">
            <text:p><text:s text:c="4"/>71</text:p>
          </table:table-cell>
          <table:table-cell office:value-type="float" office:value="-16" table:style-name="ce81">
            <text:p>- <text:s text:c="2"/>16</text:p>
          </table:table-cell>
          <table:table-cell office:value-type="float" office:value="-589.30435" table:style-name="ce81">
            <text:p>- <text:s text:c="2"/>589</text:p>
          </table:table-cell>
          <table:table-cell office:value-type="float" office:value="24391" table:style-name="ce81">
            <text:p><text:s text:c="3"/>24 391</text:p>
          </table:table-cell>
          <table:table-cell office:value-type="float" office:value="2156491.9494579998" table:style-name="ce81">
            <text:p><text:s text:c="2"/>2 156 49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065" table:style-name="ce81">
            <text:p><text:s text:c="3"/>5 065</text:p>
          </table:table-cell>
          <table:table-cell office:value-type="float" office:value="181985.16925899999" table:style-name="ce81">
            <text:p><text:s text:c="3"/>181 985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9.85" table:style-name="ce81">
            <text:p><text:s text:c="4"/>10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50.4" table:style-name="ce81">
            <text:p><text:s text:c="4"/>50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52.63176000000001" table:style-name="ce81">
            <text:p><text:s text:c="4"/>15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8.969900000000003" table:style-name="ce81">
            <text:p><text:s text:c="4"/>59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49.2" table:style-name="ce81">
            <text:p><text:s text:c="4"/>4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9.4756099999999996" table:style-name="ce81">
            <text:p>- <text:s text:c="2"/>9</text:p>
          </table:table-cell>
          <table:table-cell office:value-type="float" office:value="5065" table:style-name="ce81">
            <text:p><text:s text:c="3"/>5 065</text:p>
          </table:table-cell>
          <table:table-cell office:value-type="float" office:value="182078.00550900001" table:style-name="ce81">
            <text:p><text:s text:c="3"/>182 07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456" table:style-name="ce81">
            <text:p><text:s text:c="3"/>7 456</text:p>
          </table:table-cell>
          <table:table-cell office:value-type="float" office:value="374327.20182999998" table:style-name="ce81">
            <text:p><text:s text:c="3"/>374 327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66.7" table:style-name="ce81">
            <text:p><text:s text:c="4"/>67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56.23" table:style-name="ce81">
            <text:p><text:s text:c="4"/>56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11.22052100000001" table:style-name="ce81">
            <text:p><text:s text:c="4"/>11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19.995" table:style-name="ce81">
            <text:p><text:s text:c="4"/>12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9.86" table:style-name="ce81">
            <text:p><text:s text:c="4"/>110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347.6" table:style-name="ce81">
            <text:p><text:s text:c="4"/>348</text:p>
          </table:table-cell>
          <table:table-cell office:value-type="float" office:value="7469" table:style-name="ce81">
            <text:p><text:s text:c="3"/>7 469</text:p>
          </table:table-cell>
          <table:table-cell office:value-type="float" office:value="374786.35735100001" table:style-name="ce81">
            <text:p><text:s text:c="3"/>374 78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605" table:style-name="ce81">
            <text:p><text:s text:c="3"/>2 605</text:p>
          </table:table-cell>
          <table:table-cell office:value-type="float" office:value="83925.610302000001" table:style-name="ce81">
            <text:p><text:s text:c="3"/>83 9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0.78" table:style-name="ce81">
            <text:p><text:s text:c="4"/>2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1.5" table:style-name="ce81">
            <text:p><text:s text:c="4"/>2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515200000000000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84.413839999999993" table:style-name="ce81">
            <text:p><text:s text:c="4"/>84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77.600009999999997" table:style-name="ce81">
            <text:p><text:s text:c="4"/>78</text:p>
          </table:table-cell>
          <table:table-cell office:value-type="float" office:value="2598" table:style-name="ce81">
            <text:p><text:s text:c="3"/>2 598</text:p>
          </table:table-cell>
          <table:table-cell office:value-type="float" office:value="84087.792631999997" table:style-name="ce81">
            <text:p><text:s text:c="3"/>84 08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997" table:style-name="ce81">
            <text:p><text:s text:c="3"/>6 997</text:p>
          </table:table-cell>
          <table:table-cell office:value-type="float" office:value="265020.36809800001" table:style-name="ce81">
            <text:p><text:s text:c="3"/>265 020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36.229999999999997" table:style-name="ce81">
            <text:p><text:s text:c="4"/>36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87.713300000000004" table:style-name="ce81">
            <text:p><text:s text:c="4"/>88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53.98500000000001" table:style-name="ce81">
            <text:p><text:s text:c="4"/>15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9.5" table:style-name="ce81">
            <text:p><text:s text:c="4"/>1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-186.09384" table:style-name="ce81">
            <text:p>- <text:s text:c="2"/>186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1.5" table:style-name="ce81">
            <text:p>- <text:s text:c="2"/>2</text:p>
          </table:table-cell>
          <table:table-cell office:value-type="float" office:value="7012" table:style-name="ce81">
            <text:p><text:s text:c="3"/>7 012</text:p>
          </table:table-cell>
          <table:table-cell office:value-type="float" office:value="264925.77595799998" table:style-name="ce81">
            <text:p><text:s text:c="3"/>264 92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778" table:style-name="ce81">
            <text:p><text:s text:c="3"/>2 778</text:p>
          </table:table-cell>
          <table:table-cell office:value-type="float" office:value="24203.487265" table:style-name="ce81">
            <text:p><text:s text:c="3"/>24 203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2.888888" table:style-name="ce81">
            <text:p><text:s text:c="4"/>1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6" table:style-name="ce81">
            <text:p><text:s text:c="4"/>8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68.483329999999995" table:style-name="ce81">
            <text:p><text:s text:c="4"/>6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3.2" table:style-name="ce81">
            <text:p>- <text:s text:c="2"/>3</text:p>
          </table:table-cell>
          <table:table-cell office:value-type="float" office:value="0" table:style-name="ce81">
            <text:p>-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2788" table:style-name="ce81">
            <text:p><text:s text:c="3"/>2 788</text:p>
          </table:table-cell>
          <table:table-cell office:value-type="float" office:value="24288.599483000002" table:style-name="ce81">
            <text:p><text:s text:c="3"/>24 28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7094" table:style-name="ce81">
            <text:p><text:s text:c="3"/>7 094</text:p>
          </table:table-cell>
          <table:table-cell office:value-type="float" office:value="168349.099564" table:style-name="ce81">
            <text:p><text:s text:c="3"/>168 349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33.96" table:style-name="ce81">
            <text:p><text:s text:c="4"/>34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32.409999999999997" table:style-name="ce81">
            <text:p><text:s text:c="4"/>32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658.08970999999997" table:style-name="ce81">
            <text:p><text:s text:c="4"/>65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35" table:style-name="ce81">
            <text:p><text:s text:c="4"/>1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50.220999999999997" table:style-name="ce81">
            <text:p><text:s text:c="4"/>50</text:p>
          </table:table-cell>
          <table:table-cell office:value-type="float" office:value="0" table:style-name="ce81">
            <text:p>-</text:p>
          </table:table-cell>
          <table:table-cell office:value-type="float" office:value="1.6" table:style-name="ce81">
            <text:p><text:s text:c="4"/>2</text:p>
          </table:table-cell>
          <table:table-cell office:value-type="float" office:value="7124" table:style-name="ce81">
            <text:p><text:s text:c="3"/>7 124</text:p>
          </table:table-cell>
          <table:table-cell office:value-type="float" office:value="169059.21027400001" table:style-name="ce81">
            <text:p><text:s text:c="3"/>169 05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502" table:style-name="ce81">
            <text:p><text:s text:c="3"/>15 502</text:p>
          </table:table-cell>
          <table:table-cell office:value-type="float" office:value="404267.92125900002" table:style-name="ce81">
            <text:p><text:s text:c="3"/>404 268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60.405999999999999" table:style-name="ce81">
            <text:p><text:s text:c="4"/>60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66.400000000000006" table:style-name="ce81">
            <text:p><text:s text:c="4"/>66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843.22015999999996" table:style-name="ce81">
            <text:p><text:s text:c="4"/>84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5.682" table:style-name="ce81">
            <text:p><text:s text:c="4"/>16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07.52" table:style-name="ce81">
            <text:p><text:s text:c="4"/>108</text:p>
          </table:table-cell>
          <table:table-cell office:value-type="float" office:value="-16" table:style-name="ce81">
            <text:p>- <text:s text:c="2"/>16</text:p>
          </table:table-cell>
          <table:table-cell office:value-type="float" office:value="-133.92249000000001" table:style-name="ce81">
            <text:p>- <text:s text:c="2"/>134</text:p>
          </table:table-cell>
          <table:table-cell office:value-type="float" office:value="15489" table:style-name="ce81">
            <text:p><text:s text:c="3"/>15 489</text:p>
          </table:table-cell>
          <table:table-cell office:value-type="float" office:value="405063.06292900001" table:style-name="ce81">
            <text:p><text:s text:c="3"/>405 06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9247" table:style-name="ce81">
            <text:p><text:s text:c="3"/>9 247</text:p>
          </table:table-cell>
          <table:table-cell office:value-type="float" office:value="1835707.2037820001" table:style-name="ce81">
            <text:p><text:s text:c="2"/>1 835 707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76.611000000000004" table:style-name="ce81">
            <text:p><text:s text:c="4"/>77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64" table:style-name="ce81">
            <text:p><text:s text:c="4"/>64</text:p>
          </table:table-cell>
          <table:table-cell office:value-type="float" office:value="1571.756977" table:style-name="ce81">
            <text:p><text:s text:c="3"/>1 57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253.9015199999999" table:style-name="ce81">
            <text:p><text:s text:c="3"/>3 254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23675.990959999999" table:style-name="ce81">
            <text:p><text:s text:c="3"/>23 676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21" table:style-name="ce81">
            <text:p>- <text:s text:c="2"/>21</text:p>
          </table:table-cell>
          <table:table-cell office:value-type="float" office:value="9292" table:style-name="ce81">
            <text:p><text:s text:c="3"/>9 292</text:p>
          </table:table-cell>
          <table:table-cell office:value-type="float" office:value="1857725.661199" table:style-name="ce81">
            <text:p><text:s text:c="2"/>1 857 72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502" table:style-name="ce81">
            <text:p><text:s text:c="3"/>3 502</text:p>
          </table:table-cell>
          <table:table-cell office:value-type="float" office:value="202155.023479" table:style-name="ce81">
            <text:p><text:s text:c="3"/>202 15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9.4" table:style-name="ce81">
            <text:p><text:s text:c="4"/>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3.249000000000001" table:style-name="ce81">
            <text:p><text:s text:c="4"/>1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71.7" table:style-name="ce81">
            <text:p><text:s text:c="4"/>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-54.9" table:style-name="ce81">
            <text:p>- <text:s text:c="2"/>55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2.2000000000000002" table:style-name="ce81">
            <text:p>- <text:s text:c="2"/>2</text:p>
          </table:table-cell>
          <table:table-cell office:value-type="float" office:value="3490" table:style-name="ce81">
            <text:p><text:s text:c="3"/>3 490</text:p>
          </table:table-cell>
          <table:table-cell office:value-type="float" office:value="202165.77447900001" table:style-name="ce81">
            <text:p><text:s text:c="3"/>202 16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29755" table:style-name="ce81">
            <text:p><text:s text:c="3"/>129 755</text:p>
          </table:table-cell>
          <table:table-cell office:value-type="float" office:value="1626493.3119590001" table:style-name="ce81">
            <text:p><text:s text:c="2"/>1 626 493</text:p>
          </table:table-cell>
          <table:table-cell office:value-type="float" office:value="632" table:style-name="ce81">
            <text:p><text:s text:c="4"/>632</text:p>
          </table:table-cell>
          <table:table-cell office:value-type="float" office:value="999.00726399999996" table:style-name="ce81">
            <text:p><text:s text:c="4"/>999</text:p>
          </table:table-cell>
          <table:table-cell office:value-type="float" office:value="288" table:style-name="ce81">
            <text:p><text:s text:c="4"/>288</text:p>
          </table:table-cell>
          <table:table-cell office:value-type="float" office:value="719.548" table:style-name="ce81">
            <text:p><text:s text:c="4"/>720</text:p>
          </table:table-cell>
          <table:table-cell office:value-type="float" office:value="347" table:style-name="ce81">
            <text:p><text:s text:c="4"/>347</text:p>
          </table:table-cell>
          <table:table-cell office:value-type="float" office:value="6526.4437850000004" table:style-name="ce81">
            <text:p><text:s text:c="3"/>6 526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1467.6625300000001" table:style-name="ce81">
            <text:p><text:s text:c="3"/>1 468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-4857.5061249999999" table:style-name="ce81">
            <text:p>- <text:s/>4 858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3006.15994" table:style-name="ce81">
            <text:p><text:s text:c="3"/>3 006</text:p>
          </table:table-cell>
          <table:table-cell office:value-type="float" office:value="130117" table:style-name="ce81">
            <text:p><text:s text:c="3"/>130 117</text:p>
          </table:table-cell>
          <table:table-cell office:value-type="float" office:value="1629980.2062929999" table:style-name="ce81">
            <text:p><text:s text:c="2"/>1 629 98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1100" table:style-name="ce81">
            <text:p><text:s text:c="3"/>91 100</text:p>
          </table:table-cell>
          <table:table-cell office:value-type="float" office:value="1074524.238778" table:style-name="ce81">
            <text:p><text:s text:c="2"/>1 074 524</text:p>
          </table:table-cell>
          <table:table-cell office:value-type="float" office:value="255" table:style-name="ce81">
            <text:p><text:s text:c="4"/>255</text:p>
          </table:table-cell>
          <table:table-cell office:value-type="float" office:value="364.22604000000001" table:style-name="ce81">
            <text:p><text:s text:c="4"/>364</text:p>
          </table:table-cell>
          <table:table-cell office:value-type="float" office:value="379" table:style-name="ce81">
            <text:p><text:s text:c="4"/>379</text:p>
          </table:table-cell>
          <table:table-cell office:value-type="float" office:value="1055.2204999999999" table:style-name="ce81">
            <text:p><text:s text:c="3"/>1 055</text:p>
          </table:table-cell>
          <table:table-cell office:value-type="float" office:value="139" table:style-name="ce81">
            <text:p><text:s text:c="4"/>139</text:p>
          </table:table-cell>
          <table:table-cell office:value-type="float" office:value="1986.6406030000001" table:style-name="ce81">
            <text:p><text:s text:c="3"/>1 987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109.465" table:style-name="ce81">
            <text:p><text:s text:c="4"/>109</text:p>
          </table:table-cell>
          <table:table-cell office:value-type="float" office:value="-146" table:style-name="ce81">
            <text:p>- <text:s text:c="2"/>146</text:p>
          </table:table-cell>
          <table:table-cell office:value-type="float" office:value="-1988.9079999999999" table:style-name="ce81">
            <text:p>- <text:s/>1 989</text:p>
          </table:table-cell>
          <table:table-cell office:value-type="float" office:value="65" table:style-name="ce81">
            <text:p><text:s text:c="4"/>65</text:p>
          </table:table-cell>
          <table:table-cell office:value-type="float" office:value="666.08392000000003" table:style-name="ce81">
            <text:p><text:s text:c="4"/>666</text:p>
          </table:table-cell>
          <table:table-cell office:value-type="float" office:value="90895" table:style-name="ce81">
            <text:p><text:s text:c="3"/>90 895</text:p>
          </table:table-cell>
          <table:table-cell office:value-type="float" office:value="1074387.5958410001" table:style-name="ce81">
            <text:p><text:s text:c="2"/>1 074 38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9350" table:style-name="ce81">
            <text:p><text:s text:c="3"/>19 350</text:p>
          </table:table-cell>
          <table:table-cell office:value-type="float" office:value="1153496.1946459999" table:style-name="ce81">
            <text:p><text:s text:c="2"/>1 153 496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151.41" table:style-name="ce81">
            <text:p><text:s text:c="4"/>151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81.69" table:style-name="ce81">
            <text:p><text:s text:c="4"/>82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347.17" table:style-name="ce81">
            <text:p><text:s text:c="4"/>34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-371.71" table:style-name="ce81">
            <text:p>- <text:s text:c="2"/>372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309.32" table:style-name="ce81">
            <text:p><text:s text:c="4"/>309</text:p>
          </table:table-cell>
          <table:table-cell office:value-type="float" office:value="19364" table:style-name="ce81">
            <text:p><text:s text:c="3"/>19 364</text:p>
          </table:table-cell>
          <table:table-cell office:value-type="float" office:value="1153804.6946459999" table:style-name="ce81">
            <text:p><text:s text:c="2"/>1 153 80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8734" table:style-name="ce81">
            <text:p><text:s text:c="3"/>8 734</text:p>
          </table:table-cell>
          <table:table-cell office:value-type="float" office:value="67935.744659000004" table:style-name="ce81">
            <text:p><text:s text:c="3"/>67 936</text:p>
          </table:table-cell>
          <table:table-cell office:value-type="float" office:value="88" table:style-name="ce81">
            <text:p><text:s text:c="4"/>88</text:p>
          </table:table-cell>
          <table:table-cell office:value-type="float" office:value="188.717962" table:style-name="ce81">
            <text:p><text:s text:c="4"/>189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97.08" table:style-name="ce81">
            <text:p><text:s text:c="4"/>97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79.920005000000003" table:style-name="ce81">
            <text:p><text:s text:c="4"/>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111.2" table:style-name="ce81">
            <text:p>- <text:s text:c="2"/>111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-8.8000000000000007" table:style-name="ce81">
            <text:p>- <text:s text:c="2"/>9</text:p>
          </table:table-cell>
          <table:table-cell office:value-type="float" office:value="8776" table:style-name="ce81">
            <text:p><text:s text:c="3"/>8 776</text:p>
          </table:table-cell>
          <table:table-cell office:value-type="float" office:value="67987.302626000004" table:style-name="ce81">
            <text:p><text:s text:c="3"/>67 98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出版影音及資通訊業</text:p>
          </table:table-cell>
          <table:table-cell table:style-name="ce56"/>
          <table:table-cell office:value-type="float" office:value="29672" table:style-name="ce81">
            <text:p><text:s text:c="3"/>29 672</text:p>
          </table:table-cell>
          <table:table-cell office:value-type="float" office:value="492214.28532700002" table:style-name="ce81">
            <text:p><text:s text:c="3"/>492 214</text:p>
          </table:table-cell>
          <table:table-cell office:value-type="float" office:value="236" table:style-name="ce81">
            <text:p><text:s text:c="4"/>236</text:p>
          </table:table-cell>
          <table:table-cell office:value-type="float" office:value="349.99090000000001" table:style-name="ce81">
            <text:p><text:s text:c="4"/>350</text:p>
          </table:table-cell>
          <table:table-cell office:value-type="float" office:value="112" table:style-name="ce81">
            <text:p><text:s text:c="4"/>112</text:p>
          </table:table-cell>
          <table:table-cell office:value-type="float" office:value="339.04933999999997" table:style-name="ce81">
            <text:p><text:s text:c="4"/>339</text:p>
          </table:table-cell>
          <table:table-cell office:value-type="float" office:value="84" table:style-name="ce81">
            <text:p><text:s text:c="4"/>84</text:p>
          </table:table-cell>
          <table:table-cell office:value-type="float" office:value="1507.3559640000001" table:style-name="ce81">
            <text:p><text:s text:c="3"/>1 50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8.92" table:style-name="ce81">
            <text:p><text:s text:c="4"/>9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103.80791000000001" table:style-name="ce81">
            <text:p><text:s text:c="4"/>104</text:p>
          </table:table-cell>
          <table:table-cell office:value-type="float" office:value="-17" table:style-name="ce81">
            <text:p>- <text:s text:c="2"/>17</text:p>
          </table:table-cell>
          <table:table-cell office:value-type="float" office:value="86.29119" table:style-name="ce81">
            <text:p><text:s text:c="4"/>86</text:p>
          </table:table-cell>
          <table:table-cell office:value-type="float" office:value="29805" table:style-name="ce81">
            <text:p><text:s text:c="3"/>29 805</text:p>
          </table:table-cell>
          <table:table-cell office:value-type="float" office:value="493913.76195100002" table:style-name="ce81">
            <text:p><text:s text:c="3"/>493 91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73147" table:style-name="ce81">
            <text:p><text:s text:c="3"/>73 147</text:p>
          </table:table-cell>
          <table:table-cell office:value-type="float" office:value="10319781.674836" table:style-name="ce81">
            <text:p><text:s text:c="2"/>10 319 782</text:p>
          </table:table-cell>
          <table:table-cell office:value-type="float" office:value="498" table:style-name="ce81">
            <text:p><text:s text:c="4"/>498</text:p>
          </table:table-cell>
          <table:table-cell office:value-type="float" office:value="6121.6585210000003" table:style-name="ce81">
            <text:p><text:s text:c="3"/>6 122</text:p>
          </table:table-cell>
          <table:table-cell office:value-type="float" office:value="175" table:style-name="ce81">
            <text:p><text:s text:c="4"/>175</text:p>
          </table:table-cell>
          <table:table-cell office:value-type="float" office:value="1449.1533280000001" table:style-name="ce81">
            <text:p><text:s text:c="3"/>1 449</text:p>
          </table:table-cell>
          <table:table-cell office:value-type="float" office:value="327" table:style-name="ce81">
            <text:p><text:s text:c="4"/>327</text:p>
          </table:table-cell>
          <table:table-cell office:value-type="float" office:value="35130.279986000001" table:style-name="ce81">
            <text:p><text:s text:c="3"/>35 130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2190.1490349999999" table:style-name="ce81">
            <text:p><text:s text:c="3"/>2 190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921.02188999999998" table:style-name="ce81">
            <text:p><text:s text:c="4"/>921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-17514.818459999999" table:style-name="ce81">
            <text:p>- <text:s/>17 515</text:p>
          </table:table-cell>
          <table:table-cell office:value-type="float" office:value="73473" table:style-name="ce81">
            <text:p><text:s text:c="3"/>73 473</text:p>
          </table:table-cell>
          <table:table-cell office:value-type="float" office:value="10340800.51441" table:style-name="ce81">
            <text:p><text:s text:c="2"/>10 340 80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41962" table:style-name="ce81">
            <text:p><text:s text:c="3"/>41 962</text:p>
          </table:table-cell>
          <table:table-cell office:value-type="float" office:value="1737496.148573" table:style-name="ce81">
            <text:p><text:s text:c="2"/>1 737 496</text:p>
          </table:table-cell>
          <table:table-cell office:value-type="float" office:value="133" table:style-name="ce81">
            <text:p><text:s text:c="4"/>133</text:p>
          </table:table-cell>
          <table:table-cell office:value-type="float" office:value="912.41200000000003" table:style-name="ce81">
            <text:p><text:s text:c="4"/>912</text:p>
          </table:table-cell>
          <table:table-cell office:value-type="float" office:value="119" table:style-name="ce81">
            <text:p><text:s text:c="4"/>119</text:p>
          </table:table-cell>
          <table:table-cell office:value-type="float" office:value="804.04300000000001" table:style-name="ce81">
            <text:p><text:s text:c="4"/>804</text:p>
          </table:table-cell>
          <table:table-cell office:value-type="float" office:value="109" table:style-name="ce81">
            <text:p><text:s text:c="4"/>109</text:p>
          </table:table-cell>
          <table:table-cell office:value-type="float" office:value="3564.006085" table:style-name="ce81">
            <text:p><text:s text:c="3"/>3 564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1056.5308809999999" table:style-name="ce81">
            <text:p><text:s text:c="3"/>1 05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312.4083000000001" table:style-name="ce81">
            <text:p><text:s text:c="3"/>3 312</text:p>
          </table:table-cell>
          <table:table-cell office:value-type="float" office:value="-13" table:style-name="ce81">
            <text:p>- <text:s text:c="2"/>13</text:p>
          </table:table-cell>
          <table:table-cell office:value-type="float" office:value="-2616.1469000000002" table:style-name="ce81">
            <text:p>- <text:s/>2 616</text:p>
          </table:table-cell>
          <table:table-cell office:value-type="float" office:value="41966" table:style-name="ce81">
            <text:p><text:s text:c="3"/>41 966</text:p>
          </table:table-cell>
          <table:table-cell office:value-type="float" office:value="1740808.2541769999" table:style-name="ce81">
            <text:p><text:s text:c="2"/>1 740 80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15863" table:style-name="ce81">
            <text:p><text:s text:c="3"/>115 863</text:p>
          </table:table-cell>
          <table:table-cell office:value-type="float" office:value="1583369.1877580001" table:style-name="ce81">
            <text:p><text:s text:c="2"/>1 583 369</text:p>
          </table:table-cell>
          <table:table-cell office:value-type="float" office:value="831" table:style-name="ce81">
            <text:p><text:s text:c="4"/>831</text:p>
          </table:table-cell>
          <table:table-cell office:value-type="float" office:value="1406.084445" table:style-name="ce81">
            <text:p><text:s text:c="3"/>1 406</text:p>
          </table:table-cell>
          <table:table-cell office:value-type="float" office:value="429" table:style-name="ce81">
            <text:p><text:s text:c="4"/>429</text:p>
          </table:table-cell>
          <table:table-cell office:value-type="float" office:value="1410.400768" table:style-name="ce81">
            <text:p><text:s text:c="3"/>1 410</text:p>
          </table:table-cell>
          <table:table-cell office:value-type="float" office:value="453" table:style-name="ce81">
            <text:p><text:s text:c="4"/>453</text:p>
          </table:table-cell>
          <table:table-cell office:value-type="float" office:value="6995.40002" table:style-name="ce81">
            <text:p><text:s text:c="3"/>6 995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1427.1500169999999" table:style-name="ce81">
            <text:p><text:s text:c="3"/>1 427</text:p>
          </table:table-cell>
          <table:table-cell office:value-type="float" office:value="-28" table:style-name="ce81">
            <text:p>- <text:s text:c="2"/>28</text:p>
          </table:table-cell>
          <table:table-cell office:value-type="float" office:value="-380.53" table:style-name="ce81">
            <text:p>- <text:s text:c="2"/>381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243.41120000000001" table:style-name="ce81">
            <text:p><text:s text:c="4"/>243</text:p>
          </table:table-cell>
          <table:table-cell office:value-type="float" office:value="116269" table:style-name="ce81">
            <text:p><text:s text:c="3"/>116 269</text:p>
          </table:table-cell>
          <table:table-cell office:value-type="float" office:value="1588796.0026380001" table:style-name="ce81">
            <text:p><text:s text:c="2"/>1 588 79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6596" table:style-name="ce81">
            <text:p><text:s text:c="3"/>26 596</text:p>
          </table:table-cell>
          <table:table-cell office:value-type="float" office:value="402079.64935199998" table:style-name="ce81">
            <text:p><text:s text:c="3"/>402 080</text:p>
          </table:table-cell>
          <table:table-cell office:value-type="float" office:value="133" table:style-name="ce81">
            <text:p><text:s text:c="4"/>133</text:p>
          </table:table-cell>
          <table:table-cell office:value-type="float" office:value="208.285888" table:style-name="ce81">
            <text:p><text:s text:c="4"/>208</text:p>
          </table:table-cell>
          <table:table-cell office:value-type="float" office:value="71" table:style-name="ce81">
            <text:p><text:s text:c="4"/>71</text:p>
          </table:table-cell>
          <table:table-cell office:value-type="float" office:value="150.108" table:style-name="ce81">
            <text:p><text:s text:c="4"/>150</text:p>
          </table:table-cell>
          <table:table-cell office:value-type="float" office:value="90" table:style-name="ce81">
            <text:p><text:s text:c="4"/>90</text:p>
          </table:table-cell>
          <table:table-cell office:value-type="float" office:value="696.43364999999994" table:style-name="ce81">
            <text:p><text:s text:c="4"/>69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06.69999" table:style-name="ce81">
            <text:p><text:s text:c="4"/>10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-81.6828" table:style-name="ce81">
            <text:p>- <text:s text:c="2"/>82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181.8" table:style-name="ce81">
            <text:p><text:s text:c="4"/>182</text:p>
          </table:table-cell>
          <table:table-cell office:value-type="float" office:value="26658" table:style-name="ce81">
            <text:p><text:s text:c="3"/>26 658</text:p>
          </table:table-cell>
          <table:table-cell office:value-type="float" office:value="402827.67810000002" table:style-name="ce81">
            <text:p><text:s text:c="3"/>402 82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566" table:style-name="ce81">
            <text:p><text:s text:c="4"/>566</text:p>
          </table:table-cell>
          <table:table-cell office:value-type="float" office:value="2009.8383590000001" table:style-name="ce81">
            <text:p><text:s text:c="3"/>2 01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2.15" table:style-name="ce81">
            <text:p><text:s text:c="4"/>2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7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0.5" table:style-name="ce81">
            <text:p><text:s text:c="4"/>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5" table:style-name="ce81">
            <text:p><text:s text:c="4"/>575</text:p>
          </table:table-cell>
          <table:table-cell office:value-type="float" office:value="2052.4583590000002" table:style-name="ce81">
            <text:p><text:s text:c="3"/>2 05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63" table:style-name="ce81">
            <text:p><text:s text:c="4"/>63</text:p>
          </table:table-cell>
          <table:table-cell office:value-type="float" office:value="281.55" table:style-name="ce81">
            <text:p><text:s text:c="4"/>28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7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4" table:style-name="ce81">
            <text:p><text:s text:c="4"/>64</text:p>
          </table:table-cell>
          <table:table-cell office:value-type="float" office:value="285.25" table:style-name="ce81">
            <text:p><text:s text:c="4"/>28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916" table:style-name="ce81">
            <text:p><text:s text:c="3"/>3 916</text:p>
          </table:table-cell>
          <table:table-cell office:value-type="float" office:value="90469.516474000004" table:style-name="ce81">
            <text:p><text:s text:c="3"/>90 470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20.51" table:style-name="ce81">
            <text:p><text:s text:c="4"/>21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69.72" table:style-name="ce81">
            <text:p><text:s text:c="4"/>70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47.2" table:style-name="ce81">
            <text:p><text:s text:c="4"/>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.4" table:style-name="ce81">
            <text:p><text:s text:c="4"/>27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3916" table:style-name="ce81">
            <text:p><text:s text:c="3"/>3 916</text:p>
          </table:table-cell>
          <table:table-cell office:value-type="float" office:value="90488.906474000003" table:style-name="ce81">
            <text:p><text:s text:c="3"/>90 48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643" table:style-name="ce81">
            <text:p><text:s text:c="3"/>14 643</text:p>
          </table:table-cell>
          <table:table-cell office:value-type="float" office:value="181258.328121" table:style-name="ce81">
            <text:p><text:s text:c="3"/>181 258</text:p>
          </table:table-cell>
          <table:table-cell office:value-type="float" office:value="75" table:style-name="ce81">
            <text:p><text:s text:c="4"/>75</text:p>
          </table:table-cell>
          <table:table-cell office:value-type="float" office:value="324.11" table:style-name="ce81">
            <text:p><text:s text:c="4"/>324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157.70141899999999" table:style-name="ce81">
            <text:p><text:s text:c="4"/>158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259.27721500000001" table:style-name="ce81">
            <text:p><text:s text:c="4"/>259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0.852499999999999" table:style-name="ce81">
            <text:p><text:s text:c="4"/>51</text:p>
          </table:table-cell>
          <table:table-cell office:value-type="float" office:value="0" table:style-name="ce81">
            <text:p>-</text:p>
          </table:table-cell>
          <table:table-cell office:value-type="float" office:value="249.93199999999999" table:style-name="ce81">
            <text:p><text:s text:c="4"/>250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739.54809999999998" table:style-name="ce81">
            <text:p>- <text:s text:c="2"/>740</text:p>
          </table:table-cell>
          <table:table-cell office:value-type="float" office:value="14661" table:style-name="ce81">
            <text:p><text:s text:c="3"/>14 661</text:p>
          </table:table-cell>
          <table:table-cell office:value-type="float" office:value="181143.54531700001" table:style-name="ce81">
            <text:p><text:s text:c="3"/>181 14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9420" table:style-name="ce81">
            <text:p><text:s text:c="3"/>9 420</text:p>
          </table:table-cell>
          <table:table-cell office:value-type="float" office:value="116282.597975" table:style-name="ce81">
            <text:p><text:s text:c="3"/>116 28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163.91" table:style-name="ce81">
            <text:p><text:s text:c="4"/>16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8.3" table:style-name="ce81">
            <text:p><text:s text:c="4"/>1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8.319210000000002" table:style-name="ce81">
            <text:p><text:s text:c="4"/>18</text:p>
          </table:table-cell>
          <table:table-cell office:value-type="float" office:value="-21" table:style-name="ce81">
            <text:p>- <text:s text:c="2"/>21</text:p>
          </table:table-cell>
          <table:table-cell office:value-type="float" office:value="-234.5" table:style-name="ce81">
            <text:p>- <text:s text:c="2"/>235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324.51" table:style-name="ce81">
            <text:p><text:s text:c="4"/>325</text:p>
          </table:table-cell>
          <table:table-cell office:value-type="float" office:value="9394" table:style-name="ce81">
            <text:p><text:s text:c="3"/>9 394</text:p>
          </table:table-cell>
          <table:table-cell office:value-type="float" office:value="116210.678765" table:style-name="ce81">
            <text:p><text:s text:c="3"/>116 211</text:p>
          </table:table-cell>
          <table:table-cell table:number-columns-repeated="16366" table:style-name="ce77"/>
        </table:table-row>
        <table:table-row table:style-name="ro10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style-name="ce82"/>
          <table:table-cell table:number-columns-repeated="3" table:style-name="ce84"/>
          <table:table-cell table:style-name="ce82"/>
          <table:table-cell office:value-type="string" table:style-name="ce82">
            <text:p>主辦業務人員</text:p>
          </table:table-cell>
          <table:table-cell table:style-name="ce82"/>
          <table:table-cell table:style-name="ce84"/>
          <table:table-cell table:style-name="ce95"/>
          <table:table-cell office:value-type="string" table:style-name="ce88">
            <text:p>機關長官</text:p>
          </table:table-cell>
          <table:table-cell table:style-name="ce84"/>
          <table:table-cell table:number-columns-repeated="2" table:style-name="ce95"/>
          <table:table-cell office:value-type="string" office:string-value="中華民國115年05月20日編製" table:formula="of:=['20211-01-01'.V32]" table:number-columns-spanned="2" table:number-rows-spanned="1" table:style-name="ce373">
            <text:p>中華民國115年05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3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3"/>
          <table:table-cell table:number-columns-repeated="4" table:style-name="ce96"/>
          <table:table-cell office:value-type="string" table:number-columns-spanned="2" table:number-rows-spanned="1" table:style-name="ce374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205">
            <text:p>資料來源：</text:p>
          </table:table-cell>
          <table:table-cell office:value-type="string" table:style-name="ce21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205"/>
          <table:table-cell office:value-type="string" table:style-name="ce21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7">
            <text:p>1.<text:span text:style-name="T1">本表1式2份，1份送本部統計處並公布於網站，1份自存。</text:span></text:p>
          </table:table-cell>
          <table:table-cell table:number-columns-repeated="2" table:style-name="ce97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7">
            <text:p>2.<text:span text:style-name="T1">異動調整欄為持續釐正資料庫之數據。</text:span>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220">
            <text:p>3.依行政院主計總處文號:主統法字第1130300381號，配合調整公務統計報表為新表號；舊表號為2491-00-06。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table:style-name="ce216"/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6"/>
          <table:table-cell table:style-name="ce216"/>
          <table:table-cell table:number-columns-repeated="16382" table:style-name="ce65"/>
        </table:table-row>
        <table:table-row table:style-name="ro19">
          <table:table-cell office:value-type="string" table:number-columns-spanned="18" table:number-rows-spanned="1" table:style-name="ce35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Print_Area" table:cell-range-address="20211-01-06.$A$1:20211-01-06.$R$67" table:base-cell-address="20211-01-06.$A$1"/>
          <table:named-expression table:name="倉庫" table:expression="of:=[.#REF!]" table:base-cell-address="20211-01-01.$A$1"/>
        </table:named-expressions>
      </table:table>
      <table:table table:name="20211-01-07" table:style-name="ta7">
        <table:table-column table:style-name="co35" table:default-cell-style-name="ce99"/>
        <table:table-column table:style-name="co47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48" table:default-cell-style-name="ce99"/>
        <table:table-column table:style-name="co43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1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0211-01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2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5年04月" table:formula="of:=['20211-01-06'.G5]" table:number-columns-spanned="6" table:number-rows-spanned="1" table:style-name="ce394">
            <text:p>中華民國115年04月</text:p>
          </table:table-cell>
          <table:covered-table-cell table:number-columns-repeated="5"/>
          <table:table-cell table:number-columns-repeated="4" table:style-name="ce109"/>
          <table:table-cell office:value-type="string" table:number-columns-spanned="2" table:number-rows-spanned="1" table:style-name="ce395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11"/>
          <table:table-cell office:value-type="string" table:number-columns-spanned="2" table:number-rows-spanned="2" table:style-name="ce507">
            <text:p>上 月 底</text:p>
          </table:table-cell>
          <table:covered-table-cell/>
          <table:table-cell office:value-type="string" table:number-columns-spanned="12" table:number-rows-spanned="1" table:style-name="ce508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09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6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0">
            <text:p>新 <text:s/>設 <text:s/>立</text:p>
          </table:table-cell>
          <table:covered-table-cell/>
          <table:table-cell office:value-type="string" table:number-columns-spanned="2" table:number-rows-spanned="1" table:style-name="ce511">
            <text:p>解散、撤銷及廢止</text:p>
          </table:table-cell>
          <table:covered-table-cell/>
          <table:table-cell office:value-type="string" table:number-columns-spanned="2" table:number-rows-spanned="1" table:style-name="ce511">
            <text:p>增 　　　資</text:p>
          </table:table-cell>
          <table:covered-table-cell/>
          <table:table-cell office:value-type="string" table:number-columns-spanned="2" table:number-rows-spanned="1" table:style-name="ce511">
            <text:p>減　　　資</text:p>
          </table:table-cell>
          <table:covered-table-cell/>
          <table:table-cell office:value-type="string" table:number-columns-spanned="2" table:number-rows-spanned="1" table:style-name="ce512">
            <text:p>行 業 變 動</text:p>
          </table:table-cell>
          <table:covered-table-cell/>
          <table:table-cell office:value-type="string" table:number-columns-spanned="2" table:number-rows-spanned="1" table:style-name="ce511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 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513">
            <text:p>總計</text:p>
          </table:table-cell>
          <table:covered-table-cell/>
          <table:table-cell office:value-type="float" office:value="808789" table:style-name="ce38">
            <text:p><text:s text:c="3"/>808 789</text:p>
          </table:table-cell>
          <table:table-cell office:value-type="float" office:value="30805187.716262002" table:style-name="ce38">
            <text:p><text:s text:c="2"/>30 805 188</text:p>
          </table:table-cell>
          <table:table-cell office:value-type="float" office:value="3620" table:style-name="ce38">
            <text:p><text:s text:c="3"/>3 620</text:p>
          </table:table-cell>
          <table:table-cell office:value-type="float" office:value="14113.919934" table:style-name="ce38">
            <text:p><text:s text:c="3"/>14 114</text:p>
          </table:table-cell>
          <table:table-cell office:value-type="float" office:value="2294" table:style-name="ce38">
            <text:p><text:s text:c="3"/>2 294</text:p>
          </table:table-cell>
          <table:table-cell office:value-type="float" office:value="8609.8277149999994" table:style-name="ce38">
            <text:p><text:s text:c="3"/>8 610</text:p>
          </table:table-cell>
          <table:table-cell office:value-type="float" office:value="2312" table:style-name="ce38">
            <text:p><text:s text:c="3"/>2 312</text:p>
          </table:table-cell>
          <table:table-cell office:value-type="float" office:value="75672.284935999996" table:style-name="ce38">
            <text:p><text:s text:c="3"/>75 672</text:p>
          </table:table-cell>
          <table:table-cell office:value-type="float" office:value="265" table:style-name="ce38">
            <text:p><text:s text:c="4"/>265</text:p>
          </table:table-cell>
          <table:table-cell office:value-type="float" office:value="11578.403213" table:style-name="ce38">
            <text:p><text:s text:c="3"/>11 5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18121.361130000001" table:style-name="ce38">
            <text:p>- <text:s/>18 121</text:p>
          </table:table-cell>
          <table:table-cell office:value-type="float" office:value="810118" table:style-name="ce38">
            <text:p><text:s text:c="3"/>810 118</text:p>
          </table:table-cell>
          <table:table-cell office:value-type="float" office:value="30856664.329073999" table:style-name="ce38">
            <text:p><text:s text:c="2"/>30 856 66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154948" table:style-name="ce38">
            <text:p><text:s text:c="3"/>154 948</text:p>
          </table:table-cell>
          <table:table-cell office:value-type="float" office:value="2949672.0602310002" table:style-name="ce38">
            <text:p><text:s text:c="2"/>2 949 672</text:p>
          </table:table-cell>
          <table:table-cell office:value-type="float" office:value="647" table:style-name="ce38">
            <text:p><text:s text:c="4"/>647</text:p>
          </table:table-cell>
          <table:table-cell office:value-type="float" office:value="2325.4180580000002" table:style-name="ce38">
            <text:p><text:s text:c="3"/>2 325</text:p>
          </table:table-cell>
          <table:table-cell office:value-type="float" office:value="414" table:style-name="ce38">
            <text:p><text:s text:c="4"/>414</text:p>
          </table:table-cell>
          <table:table-cell office:value-type="float" office:value="1370.7270000000001" table:style-name="ce38">
            <text:p><text:s text:c="3"/>1 371</text:p>
          </table:table-cell>
          <table:table-cell office:value-type="float" office:value="401" table:style-name="ce38">
            <text:p><text:s text:c="4"/>401</text:p>
          </table:table-cell>
          <table:table-cell office:value-type="float" office:value="12007.223794" table:style-name="ce38">
            <text:p><text:s text:c="3"/>12 007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775.82511499999998" table:style-name="ce38">
            <text:p><text:s text:c="4"/>7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107.905924" table:style-name="ce38">
            <text:p>- <text:s text:c="2"/>108</text:p>
          </table:table-cell>
          <table:table-cell office:value-type="float" office:value="155183" table:style-name="ce38">
            <text:p><text:s text:c="3"/>155 183</text:p>
          </table:table-cell>
          <table:table-cell office:value-type="float" office:value="2961750.2440439998" table:style-name="ce38">
            <text:p><text:s text:c="2"/>2 961 75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182751" table:style-name="ce38">
            <text:p><text:s text:c="3"/>182 751</text:p>
          </table:table-cell>
          <table:table-cell office:value-type="float" office:value="16030382.664506" table:style-name="ce38">
            <text:p><text:s text:c="2"/>16 030 383</text:p>
          </table:table-cell>
          <table:table-cell office:value-type="float" office:value="926" table:style-name="ce38">
            <text:p><text:s text:c="4"/>926</text:p>
          </table:table-cell>
          <table:table-cell office:value-type="float" office:value="6044.3023080000003" table:style-name="ce38">
            <text:p><text:s text:c="3"/>6 044</text:p>
          </table:table-cell>
          <table:table-cell office:value-type="float" office:value="578" table:style-name="ce38">
            <text:p><text:s text:c="4"/>578</text:p>
          </table:table-cell>
          <table:table-cell office:value-type="float" office:value="2980.4373089999999" table:style-name="ce38">
            <text:p><text:s text:c="3"/>2 980</text:p>
          </table:table-cell>
          <table:table-cell office:value-type="float" office:value="614" table:style-name="ce38">
            <text:p><text:s text:c="4"/>614</text:p>
          </table:table-cell>
          <table:table-cell office:value-type="float" office:value="40410.017780000002" table:style-name="ce38">
            <text:p><text:s text:c="3"/>40 410</text:p>
          </table:table-cell>
          <table:table-cell office:value-type="float" office:value="77" table:style-name="ce38">
            <text:p><text:s text:c="4"/>77</text:p>
          </table:table-cell>
          <table:table-cell office:value-type="float" office:value="5704.2540669999998" table:style-name="ce38">
            <text:p><text:s text:c="3"/>5 7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7" table:style-name="ce38">
            <text:p>- <text:s text:c="2"/>67</text:p>
          </table:table-cell>
          <table:table-cell office:value-type="float" office:value="-17346.729421" table:style-name="ce38">
            <text:p>- <text:s/>17 347</text:p>
          </table:table-cell>
          <table:table-cell office:value-type="float" office:value="183032" table:style-name="ce38">
            <text:p><text:s text:c="3"/>183 032</text:p>
          </table:table-cell>
          <table:table-cell office:value-type="float" office:value="16050805.563797001" table:style-name="ce38">
            <text:p><text:s text:c="2"/>16 050 80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75503" table:style-name="ce38">
            <text:p><text:s text:c="3"/>75 503</text:p>
          </table:table-cell>
          <table:table-cell office:value-type="float" office:value="1808968.03406" table:style-name="ce38">
            <text:p><text:s text:c="2"/>1 808 968</text:p>
          </table:table-cell>
          <table:table-cell office:value-type="float" office:value="357" table:style-name="ce38">
            <text:p><text:s text:c="4"/>357</text:p>
          </table:table-cell>
          <table:table-cell office:value-type="float" office:value="723.16704000000004" table:style-name="ce38">
            <text:p><text:s text:c="4"/>723</text:p>
          </table:table-cell>
          <table:table-cell office:value-type="float" office:value="224" table:style-name="ce38">
            <text:p><text:s text:c="4"/>224</text:p>
          </table:table-cell>
          <table:table-cell office:value-type="float" office:value="816.64739999999995" table:style-name="ce38">
            <text:p><text:s text:c="4"/>817</text:p>
          </table:table-cell>
          <table:table-cell office:value-type="float" office:value="216" table:style-name="ce38">
            <text:p><text:s text:c="4"/>216</text:p>
          </table:table-cell>
          <table:table-cell office:value-type="float" office:value="4302.9845839999998" table:style-name="ce38">
            <text:p><text:s text:c="3"/>4 303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24.9205" table:style-name="ce38">
            <text:p><text:s text:c="4"/>3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-607.44404399999996" table:style-name="ce38">
            <text:p>- <text:s text:c="2"/>607</text:p>
          </table:table-cell>
          <table:table-cell office:value-type="float" office:value="75686" table:style-name="ce38">
            <text:p><text:s text:c="3"/>75 686</text:p>
          </table:table-cell>
          <table:table-cell office:value-type="float" office:value="1812245.17374" table:style-name="ce38">
            <text:p><text:s text:c="2"/>1 812 24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125369" table:style-name="ce38">
            <text:p><text:s text:c="3"/>125 369</text:p>
          </table:table-cell>
          <table:table-cell office:value-type="float" office:value="2471413.5545339999" table:style-name="ce38">
            <text:p><text:s text:c="2"/>2 471 414</text:p>
          </table:table-cell>
          <table:table-cell office:value-type="float" office:value="560" table:style-name="ce38">
            <text:p><text:s text:c="4"/>560</text:p>
          </table:table-cell>
          <table:table-cell office:value-type="float" office:value="1158.0288499999999" table:style-name="ce38">
            <text:p><text:s text:c="3"/>1 158</text:p>
          </table:table-cell>
          <table:table-cell office:value-type="float" office:value="374" table:style-name="ce38">
            <text:p><text:s text:c="4"/>374</text:p>
          </table:table-cell>
          <table:table-cell office:value-type="float" office:value="1219.1114600000001" table:style-name="ce38">
            <text:p><text:s text:c="3"/>1 219</text:p>
          </table:table-cell>
          <table:table-cell office:value-type="float" office:value="340" table:style-name="ce38">
            <text:p><text:s text:c="4"/>340</text:p>
          </table:table-cell>
          <table:table-cell office:value-type="float" office:value="4691.1494229999998" table:style-name="ce38">
            <text:p><text:s text:c="3"/>4 69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035.9072900000001" table:style-name="ce38">
            <text:p><text:s text:c="3"/>2 0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-266.18012800000002" table:style-name="ce38">
            <text:p>- <text:s text:c="2"/>266</text:p>
          </table:table-cell>
          <table:table-cell office:value-type="float" office:value="125574" table:style-name="ce38">
            <text:p><text:s text:c="3"/>125 574</text:p>
          </table:table-cell>
          <table:table-cell office:value-type="float" office:value="2473741.5339290001" table:style-name="ce38">
            <text:p><text:s text:c="2"/>2 473 74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47097" table:style-name="ce38">
            <text:p><text:s text:c="3"/>47 097</text:p>
          </table:table-cell>
          <table:table-cell office:value-type="float" office:value="1199026.163499" table:style-name="ce38">
            <text:p><text:s text:c="2"/>1 199 026</text:p>
          </table:table-cell>
          <table:table-cell office:value-type="float" office:value="238" table:style-name="ce38">
            <text:p><text:s text:c="4"/>238</text:p>
          </table:table-cell>
          <table:table-cell office:value-type="float" office:value="684.71561799999995" table:style-name="ce38">
            <text:p><text:s text:c="4"/>685</text:p>
          </table:table-cell>
          <table:table-cell office:value-type="float" office:value="138" table:style-name="ce38">
            <text:p><text:s text:c="4"/>138</text:p>
          </table:table-cell>
          <table:table-cell office:value-type="float" office:value="400.75514600000002" table:style-name="ce38">
            <text:p><text:s text:c="4"/>401</text:p>
          </table:table-cell>
          <table:table-cell office:value-type="float" office:value="150" table:style-name="ce38">
            <text:p><text:s text:c="4"/>150</text:p>
          </table:table-cell>
          <table:table-cell office:value-type="float" office:value="3444.7636320000001" table:style-name="ce38">
            <text:p><text:s text:c="3"/>3 445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601.34460000000001" table:style-name="ce38">
            <text:p><text:s text:c="4"/>6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587.11821699999996" table:style-name="ce38">
            <text:p><text:s text:c="4"/>587</text:p>
          </table:table-cell>
          <table:table-cell office:value-type="float" office:value="47210" table:style-name="ce38">
            <text:p><text:s text:c="3"/>47 210</text:p>
          </table:table-cell>
          <table:table-cell office:value-type="float" office:value="1202740.6612199999" table:style-name="ce38">
            <text:p><text:s text:c="2"/>1 202 74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<text:s text:c="4"/>高雄市</text:p>
          </table:table-cell>
          <table:covered-table-cell/>
          <table:table-cell office:value-type="float" office:value="90330" table:style-name="ce38">
            <text:p><text:s text:c="3"/>90 330</text:p>
          </table:table-cell>
          <table:table-cell office:value-type="float" office:value="2421465.2962270002" table:style-name="ce38">
            <text:p><text:s text:c="2"/>2 421 465</text:p>
          </table:table-cell>
          <table:table-cell office:value-type="float" office:value="373" table:style-name="ce38">
            <text:p><text:s text:c="4"/>373</text:p>
          </table:table-cell>
          <table:table-cell office:value-type="float" office:value="785.04996600000004" table:style-name="ce38">
            <text:p><text:s text:c="4"/>785</text:p>
          </table:table-cell>
          <table:table-cell office:value-type="float" office:value="252" table:style-name="ce38">
            <text:p><text:s text:c="4"/>252</text:p>
          </table:table-cell>
          <table:table-cell office:value-type="float" office:value="631.50199999999995" table:style-name="ce38">
            <text:p><text:s text:c="4"/>632</text:p>
          </table:table-cell>
          <table:table-cell office:value-type="float" office:value="252" table:style-name="ce38">
            <text:p><text:s text:c="4"/>252</text:p>
          </table:table-cell>
          <table:table-cell office:value-type="float" office:value="3054.5120700000002" table:style-name="ce38">
            <text:p><text:s text:c="3"/>3 055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599.65086099999996" table:style-name="ce38">
            <text:p><text:s text:c="4"/>6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" table:style-name="ce38">
            <text:p>- <text:s text:c="2"/>9</text:p>
          </table:table-cell>
          <table:table-cell office:value-type="float" office:value="-436.487459" table:style-name="ce38">
            <text:p>- <text:s text:c="2"/>436</text:p>
          </table:table-cell>
          <table:table-cell office:value-type="float" office:value="90442" table:style-name="ce38">
            <text:p><text:s text:c="3"/>90 442</text:p>
          </table:table-cell>
          <table:table-cell office:value-type="float" office:value="2423637.2179430001" table:style-name="ce38">
            <text:p><text:s text:c="2"/>2 423 63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7885" table:style-name="ce38">
            <text:p><text:s text:c="3"/>7 885</text:p>
          </table:table-cell>
          <table:table-cell office:value-type="float" office:value="125572.90363299999" table:style-name="ce38">
            <text:p><text:s text:c="3"/>125 573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59.19" table:style-name="ce38">
            <text:p><text:s text:c="4"/>59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70.105000000000004" table:style-name="ce38">
            <text:p><text:s text:c="4"/>70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89.53471400000001" table:style-name="ce38">
            <text:p><text:s text:c="4"/>19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130.30000000000001" table:style-name="ce38">
            <text:p>- <text:s text:c="2"/>130</text:p>
          </table:table-cell>
          <table:table-cell office:value-type="float" office:value="7882" table:style-name="ce38">
            <text:p><text:s text:c="3"/>7 882</text:p>
          </table:table-cell>
          <table:table-cell office:value-type="float" office:value="125587.22334700001" table:style-name="ce38">
            <text:p><text:s text:c="3"/>125 58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16963" table:style-name="ce38">
            <text:p><text:s text:c="3"/>16 963</text:p>
          </table:table-cell>
          <table:table-cell office:value-type="float" office:value="733234.02378499997" table:style-name="ce38">
            <text:p><text:s text:c="3"/>733 234</text:p>
          </table:table-cell>
          <table:table-cell office:value-type="float" office:value="82" table:style-name="ce38">
            <text:p><text:s text:c="4"/>82</text:p>
          </table:table-cell>
          <table:table-cell office:value-type="float" office:value="275.01688799999999" table:style-name="ce38">
            <text:p><text:s text:c="4"/>275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32.17993000000001" table:style-name="ce38">
            <text:p><text:s text:c="4"/>132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1786.136307" table:style-name="ce38">
            <text:p><text:s text:c="3"/>1 786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590.48077999999998" table:style-name="ce38">
            <text:p><text:s text:c="4"/>5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350.57407000000001" table:style-name="ce38">
            <text:p><text:s text:c="4"/>351</text:p>
          </table:table-cell>
          <table:table-cell office:value-type="float" office:value="17017" table:style-name="ce38">
            <text:p><text:s text:c="3"/>17 017</text:p>
          </table:table-cell>
          <table:table-cell office:value-type="float" office:value="734923.09034" table:style-name="ce38">
            <text:p><text:s text:c="3"/>734 92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9192" table:style-name="ce38">
            <text:p><text:s text:c="3"/>9 192</text:p>
          </table:table-cell>
          <table:table-cell office:value-type="float" office:value="289959.24351" table:style-name="ce38">
            <text:p><text:s text:c="3"/>289 959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62.7" table:style-name="ce38">
            <text:p><text:s text:c="4"/>63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26" table:style-name="ce38">
            <text:p><text:s text:c="4"/>226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44.02600000000001" table:style-name="ce38">
            <text:p><text:s text:c="4"/>34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9.5" table:style-name="ce38">
            <text:p><text:s text:c="4"/>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46.613919000000003" table:style-name="ce38">
            <text:p><text:s text:c="4"/>47</text:p>
          </table:table-cell>
          <table:table-cell office:value-type="float" office:value="9219" table:style-name="ce38">
            <text:p><text:s text:c="3"/>9 219</text:p>
          </table:table-cell>
          <table:table-cell office:value-type="float" office:value="290107.08342899999" table:style-name="ce38">
            <text:p><text:s text:c="3"/>290 10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31121" table:style-name="ce38">
            <text:p><text:s text:c="3"/>31 121</text:p>
          </table:table-cell>
          <table:table-cell office:value-type="float" office:value="729008.77796400001" table:style-name="ce38">
            <text:p><text:s text:c="3"/>729 009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79.4452" table:style-name="ce38">
            <text:p><text:s text:c="4"/>79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156.23016999999999" table:style-name="ce38">
            <text:p><text:s text:c="4"/>156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262.992705" table:style-name="ce38">
            <text:p><text:s text:c="4"/>26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18.39" table:style-name="ce38">
            <text:p><text:s text:c="4"/>2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421.37599999999998" table:style-name="ce38">
            <text:p>- <text:s text:c="2"/>421</text:p>
          </table:table-cell>
          <table:table-cell office:value-type="float" office:value="31133" table:style-name="ce38">
            <text:p><text:s text:c="3"/>31 133</text:p>
          </table:table-cell>
          <table:table-cell office:value-type="float" office:value="728555.21969900001" table:style-name="ce38">
            <text:p><text:s text:c="3"/>728 55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6633" table:style-name="ce38">
            <text:p><text:s text:c="3"/>6 633</text:p>
          </table:table-cell>
          <table:table-cell office:value-type="float" office:value="142222.006116" table:style-name="ce38">
            <text:p><text:s text:c="3"/>142 222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15.516406" table:style-name="ce38">
            <text:p><text:s text:c="4"/>116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87.3" table:style-name="ce38">
            <text:p><text:s text:c="4"/>87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79.261" table:style-name="ce38">
            <text:p><text:s text:c="4"/>17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.9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34.903199999999998" table:style-name="ce38">
            <text:p>- <text:s text:c="2"/>35</text:p>
          </table:table-cell>
          <table:table-cell office:value-type="float" office:value="6636" table:style-name="ce38">
            <text:p><text:s text:c="3"/>6 636</text:p>
          </table:table-cell>
          <table:table-cell office:value-type="float" office:value="142387.680322" table:style-name="ce38">
            <text:p><text:s text:c="3"/>142 38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9044" table:style-name="ce38">
            <text:p><text:s text:c="3"/>9 044</text:p>
          </table:table-cell>
          <table:table-cell office:value-type="float" office:value="311293.22431999998" table:style-name="ce38">
            <text:p><text:s text:c="3"/>311 293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240" table:style-name="ce38">
            <text:p><text:s text:c="3"/>1 240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39.4" table:style-name="ce38">
            <text:p><text:s text:c="4"/>39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59.48" table:style-name="ce38">
            <text:p><text:s text:c="4"/>35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8.5" table:style-name="ce38">
            <text:p><text:s text:c="4"/>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31.80959999999999" table:style-name="ce38">
            <text:p><text:s text:c="4"/>432</text:p>
          </table:table-cell>
          <table:table-cell office:value-type="float" office:value="9069" table:style-name="ce38">
            <text:p><text:s text:c="3"/>9 069</text:p>
          </table:table-cell>
          <table:table-cell office:value-type="float" office:value="313256.61391999997" table:style-name="ce38">
            <text:p><text:s text:c="3"/>313 25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5920" table:style-name="ce38">
            <text:p><text:s text:c="3"/>5 920</text:p>
          </table:table-cell>
          <table:table-cell office:value-type="float" office:value="91645.693891999996" table:style-name="ce38">
            <text:p><text:s text:c="3"/>91 646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46.97" table:style-name="ce38">
            <text:p><text:s text:c="4"/>147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54.96" table:style-name="ce38">
            <text:p><text:s text:c="4"/>55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62.55966000000001" table:style-name="ce38">
            <text:p><text:s text:c="4"/>3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45.71" table:style-name="ce38">
            <text:p><text:s text:c="4"/>146</text:p>
          </table:table-cell>
          <table:table-cell office:value-type="float" office:value="5930" table:style-name="ce38">
            <text:p><text:s text:c="3"/>5 930</text:p>
          </table:table-cell>
          <table:table-cell office:value-type="float" office:value="92245.973551999996" table:style-name="ce38">
            <text:p><text:s text:c="3"/>92 24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9457" table:style-name="ce38">
            <text:p><text:s text:c="3"/>9 457</text:p>
          </table:table-cell>
          <table:table-cell office:value-type="float" office:value="132586.353103" table:style-name="ce38">
            <text:p><text:s text:c="3"/>132 586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86.242000000000004" table:style-name="ce38">
            <text:p><text:s text:c="4"/>86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54.96" table:style-name="ce38">
            <text:p><text:s text:c="4"/>55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369.18" table:style-name="ce38">
            <text:p><text:s text:c="4"/>36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27.959309999999999" table:style-name="ce38">
            <text:p><text:s text:c="4"/>28</text:p>
          </table:table-cell>
          <table:table-cell office:value-type="float" office:value="9481" table:style-name="ce38">
            <text:p><text:s text:c="3"/>9 481</text:p>
          </table:table-cell>
          <table:table-cell office:value-type="float" office:value="133014.77441300001" table:style-name="ce38">
            <text:p><text:s text:c="3"/>133 01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1906" table:style-name="ce38">
            <text:p><text:s text:c="3"/>1 906</text:p>
          </table:table-cell>
          <table:table-cell office:value-type="float" office:value="22801.076366000001" table:style-name="ce38">
            <text:p><text:s text:c="3"/>22 80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.65" table:style-name="ce38">
            <text:p><text:s text:c="4"/>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53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1" table:style-name="ce38">
            <text:p><text:s text:c="4"/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.5" table:style-name="ce38">
            <text:p><text:s text:c="4"/>9</text:p>
          </table:table-cell>
          <table:table-cell office:value-type="float" office:value="1911" table:style-name="ce38">
            <text:p><text:s text:c="3"/>1 911</text:p>
          </table:table-cell>
          <table:table-cell office:value-type="float" office:value="22807.596366000002" table:style-name="ce38">
            <text:p><text:s text:c="3"/>22 80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4296" table:style-name="ce38">
            <text:p><text:s text:c="3"/>4 296</text:p>
          </table:table-cell>
          <table:table-cell office:value-type="float" office:value="81945.039384999996" table:style-name="ce38">
            <text:p><text:s text:c="3"/>81 94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6.83" table:style-name="ce38">
            <text:p><text:s text:c="4"/>27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3.862" table:style-name="ce38">
            <text:p><text:s text:c="4"/>1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97.5" table:style-name="ce38">
            <text:p><text:s text:c="4"/>2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76.5" table:style-name="ce38">
            <text:p><text:s text:c="4"/>77</text:p>
          </table:table-cell>
          <table:table-cell office:value-type="float" office:value="4306" table:style-name="ce38">
            <text:p><text:s text:c="3"/>4 306</text:p>
          </table:table-cell>
          <table:table-cell office:value-type="float" office:value="82332.007385000004" table:style-name="ce38">
            <text:p><text:s text:c="3"/>82 33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1228" table:style-name="ce38">
            <text:p><text:s text:c="3"/>1 228</text:p>
          </table:table-cell>
          <table:table-cell office:value-type="float" office:value="16606.000066000001" table:style-name="ce38">
            <text:p><text:s text:c="3"/>16 60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.9000000000000004" table:style-name="ce38">
            <text:p><text:s text:c="4"/>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6.065999999999999" table:style-name="ce38">
            <text:p><text:s text:c="4"/>1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.6" table:style-name="ce38">
            <text:p><text:s text:c="4"/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2.85" table:style-name="ce38">
            <text:p><text:s text:c="4"/>3</text:p>
          </table:table-cell>
          <table:table-cell office:value-type="float" office:value="1228" table:style-name="ce38">
            <text:p><text:s text:c="3"/>1 228</text:p>
          </table:table-cell>
          <table:table-cell office:value-type="float" office:value="16605.284066" table:style-name="ce38">
            <text:p><text:s text:c="3"/>16 60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6669" table:style-name="ce38">
            <text:p><text:s text:c="3"/>6 669</text:p>
          </table:table-cell>
          <table:table-cell office:value-type="float" office:value="86000.446674000006" table:style-name="ce38">
            <text:p><text:s text:c="3"/>86 000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6.75" table:style-name="ce38">
            <text:p><text:s text:c="4"/>17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4.25" table:style-name="ce38">
            <text:p><text:s text:c="4"/>14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71.056709999999995" table:style-name="ce38">
            <text:p><text:s text:c="4"/>7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6.4" table:style-name="ce38">
            <text:p><text:s text:c="4"/>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-132.58000000000001" table:style-name="ce38">
            <text:p>- <text:s text:c="2"/>133</text:p>
          </table:table-cell>
          <table:table-cell office:value-type="float" office:value="6675" table:style-name="ce38">
            <text:p><text:s text:c="3"/>6 675</text:p>
          </table:table-cell>
          <table:table-cell office:value-type="float" office:value="85885.023384" table:style-name="ce38">
            <text:p><text:s text:c="3"/>85 88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14701" table:style-name="ce38">
            <text:p><text:s text:c="3"/>14 701</text:p>
          </table:table-cell>
          <table:table-cell office:value-type="float" office:value="1037463.789967" table:style-name="ce38">
            <text:p><text:s text:c="2"/>1 037 464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203.17" table:style-name="ce38">
            <text:p><text:s text:c="4"/>203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77.73429999999999" table:style-name="ce38">
            <text:p><text:s text:c="4"/>178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1896.2405570000001" table:style-name="ce38">
            <text:p><text:s text:c="3"/>1 89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93.23" table:style-name="ce38">
            <text:p><text:s text:c="4"/>49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3" table:style-name="ce38">
            <text:p>- <text:s text:c="2"/>13</text:p>
          </table:table-cell>
          <table:table-cell office:value-type="float" office:value="-291.99007" table:style-name="ce38">
            <text:p>- <text:s text:c="2"/>292</text:p>
          </table:table-cell>
          <table:table-cell office:value-type="float" office:value="14714" table:style-name="ce38">
            <text:p><text:s text:c="3"/>14 714</text:p>
          </table:table-cell>
          <table:table-cell office:value-type="float" office:value="1038600.2461540001" table:style-name="ce38">
            <text:p><text:s text:c="2"/>1 038 60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5918" table:style-name="ce38">
            <text:p><text:s text:c="3"/>5 918</text:p>
          </table:table-cell>
          <table:table-cell office:value-type="float" office:value="94582.993470999994" table:style-name="ce38">
            <text:p><text:s text:c="3"/>94 583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50.157600000000002" table:style-name="ce38">
            <text:p><text:s text:c="4"/>50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71.37" table:style-name="ce38">
            <text:p><text:s text:c="4"/>71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47.32499999999999" table:style-name="ce38">
            <text:p><text:s text:c="4"/>1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60.6" table:style-name="ce38">
            <text:p>- <text:s text:c="2"/>61</text:p>
          </table:table-cell>
          <table:table-cell office:value-type="float" office:value="5926" table:style-name="ce38">
            <text:p><text:s text:c="3"/>5 926</text:p>
          </table:table-cell>
          <table:table-cell office:value-type="float" office:value="94648.506070999996" table:style-name="ce38">
            <text:p><text:s text:c="3"/>94 64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1585" table:style-name="ce38">
            <text:p><text:s text:c="3"/>1 585</text:p>
          </table:table-cell>
          <table:table-cell office:value-type="float" office:value="26620.811753000002" table:style-name="ce38">
            <text:p><text:s text:c="3"/>26 62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5.7" table:style-name="ce38">
            <text:p><text:s text:c="4"/>1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474.741" table:style-name="ce38">
            <text:p><text:s text:c="3"/>1 47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589" table:style-name="ce38">
            <text:p><text:s text:c="3"/>1 589</text:p>
          </table:table-cell>
          <table:table-cell office:value-type="float" office:value="28103.852752999999" table:style-name="ce38">
            <text:p><text:s text:c="3"/>28 10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273" table:style-name="ce38">
            <text:p><text:s text:c="4"/>273</text:p>
          </table:table-cell>
          <table:table-cell office:value-type="float" office:value="2717.5592000000001" table:style-name="ce38">
            <text:p><text:s text:c="3"/>2 71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.7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275" table:style-name="ce38">
            <text:p><text:s text:c="4"/>275</text:p>
          </table:table-cell>
          <table:table-cell office:value-type="float" office:value="2683.7592" table:style-name="ce38">
            <text:p><text:s text:c="3"/>2 684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5年05月20日編製" table:formula="of:=['20211-01-01'.V32]" table:number-columns-spanned="2" table:number-rows-spanned="1" table:style-name="ce409">
            <text:p>中華民國115年05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0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24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220">
            <text:p>3.依行政院主計總處文號:主統法字第1130300381號，配合調整公務統計報表為新表號；舊表號為2491-00-07。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office:value-type="string" table:number-columns-spanned="18" table:number-rows-spanned="1" table:style-name="ce408">
            <text:p>~10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20211-01-07.$A$1:20211-01-07.$R$40" table:base-cell-address="20211-01-07.$A$1"/>
          <table:named-expression table:name="倉庫" table:expression="of:=[.#REF!]" table:base-cell-address="20211-01-01.$A$1"/>
        </table:named-expressions>
      </table:table>
      <table:table table:name="20211-01-08" table:style-name="ta8">
        <table:table-column table:style-name="co35" table:default-cell-style-name="ce99"/>
        <table:table-column table:style-name="co49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9" table:default-cell-style-name="ce99"/>
        <table:table-column table:style-name="co50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1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0211-01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2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5年04月" table:formula="of:=['20211-01-06'.G5]" table:number-columns-spanned="5" table:number-rows-spanned="1" table:style-name="ce394">
            <text:p>中華民國115年04月</text:p>
          </table:table-cell>
          <table:covered-table-cell table:number-columns-repeated="4"/>
          <table:table-cell table:number-columns-repeated="5" table:style-name="ce109"/>
          <table:table-cell office:value-type="string" table:number-columns-spanned="2" table:number-rows-spanned="1" table:style-name="ce395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28"/>
          <table:table-cell office:value-type="string" table:number-columns-spanned="2" table:number-rows-spanned="2" table:style-name="ce507">
            <text:p>上 月 底</text:p>
          </table:table-cell>
          <table:covered-table-cell/>
          <table:table-cell office:value-type="string" table:number-columns-spanned="12" table:number-rows-spanned="1" table:style-name="ce508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09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6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0">
            <text:p>新 <text:s/>設 <text:s/>立</text:p>
          </table:table-cell>
          <table:covered-table-cell/>
          <table:table-cell office:value-type="string" table:number-columns-spanned="2" table:number-rows-spanned="1" table:style-name="ce511">
            <text:p>解散、撤銷及廢止</text:p>
          </table:table-cell>
          <table:covered-table-cell/>
          <table:table-cell office:value-type="string" table:number-columns-spanned="2" table:number-rows-spanned="1" table:style-name="ce511">
            <text:p>增 　　　資</text:p>
          </table:table-cell>
          <table:covered-table-cell/>
          <table:table-cell office:value-type="string" table:number-columns-spanned="2" table:number-rows-spanned="1" table:style-name="ce511">
            <text:p>減　　　資</text:p>
          </table:table-cell>
          <table:covered-table-cell/>
          <table:table-cell office:value-type="string" table:number-columns-spanned="2" table:number-rows-spanned="1" table:style-name="ce512">
            <text:p>行 業 變 動</text:p>
          </table:table-cell>
          <table:covered-table-cell/>
          <table:table-cell office:value-type="string" table:number-columns-spanned="2" table:number-rows-spanned="1" table:style-name="ce511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　　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總計</text:p>
          </table:table-cell>
          <table:table-cell table:style-name="ce129"/>
          <table:table-cell office:value-type="float" office:value="808789" table:style-name="ce38">
            <text:p><text:s text:c="3"/>808 789</text:p>
          </table:table-cell>
          <table:table-cell office:value-type="float" office:value="30805187.716262002" table:style-name="ce38">
            <text:p><text:s text:c="2"/>30 805 188</text:p>
          </table:table-cell>
          <table:table-cell office:value-type="float" office:value="3620" table:style-name="ce38">
            <text:p><text:s text:c="3"/>3 620</text:p>
          </table:table-cell>
          <table:table-cell office:value-type="float" office:value="14113.919934" table:style-name="ce38">
            <text:p><text:s text:c="3"/>14 114</text:p>
          </table:table-cell>
          <table:table-cell office:value-type="float" office:value="2294" table:style-name="ce38">
            <text:p><text:s text:c="3"/>2 294</text:p>
          </table:table-cell>
          <table:table-cell office:value-type="float" office:value="8609.8277149999994" table:style-name="ce38">
            <text:p><text:s text:c="3"/>8 610</text:p>
          </table:table-cell>
          <table:table-cell office:value-type="float" office:value="2312" table:style-name="ce38">
            <text:p><text:s text:c="3"/>2 312</text:p>
          </table:table-cell>
          <table:table-cell office:value-type="float" office:value="75672.284935999996" table:style-name="ce38">
            <text:p><text:s text:c="3"/>75 672</text:p>
          </table:table-cell>
          <table:table-cell office:value-type="float" office:value="265" table:style-name="ce38">
            <text:p><text:s text:c="4"/>265</text:p>
          </table:table-cell>
          <table:table-cell office:value-type="float" office:value="11578.403213" table:style-name="ce38">
            <text:p><text:s text:c="3"/>11 5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18121.361130000001" table:style-name="ce38">
            <text:p>- <text:s/>18 121</text:p>
          </table:table-cell>
          <table:table-cell office:value-type="float" office:value="810118" table:style-name="ce38">
            <text:p><text:s text:c="3"/>810 118</text:p>
          </table:table-cell>
          <table:table-cell office:value-type="float" office:value="30856664.329073999" table:style-name="ce38">
            <text:p><text:s text:c="2"/>30 856 664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0">
            <text:p>      經濟部商業發展署</text:p>
          </table:table-cell>
          <table:covered-table-cell/>
          <table:table-cell office:value-type="float" office:value="142196" table:style-name="ce38">
            <text:p><text:s text:c="3"/>142 196</text:p>
          </table:table-cell>
          <table:table-cell office:value-type="float" office:value="21517043.872396" table:style-name="ce38">
            <text:p><text:s text:c="2"/>21 517 044</text:p>
          </table:table-cell>
          <table:table-cell office:value-type="float" office:value="552" table:style-name="ce38">
            <text:p><text:s text:c="4"/>552</text:p>
          </table:table-cell>
          <table:table-cell office:value-type="float" office:value="4557.1570940000001" table:style-name="ce38">
            <text:p><text:s text:c="3"/>4 557</text:p>
          </table:table-cell>
          <table:table-cell office:value-type="float" office:value="342" table:style-name="ce38">
            <text:p><text:s text:c="4"/>342</text:p>
          </table:table-cell>
          <table:table-cell office:value-type="float" office:value="1841.6591659999999" table:style-name="ce38">
            <text:p><text:s text:c="3"/>1 842</text:p>
          </table:table-cell>
          <table:table-cell office:value-type="float" office:value="432" table:style-name="ce38">
            <text:p><text:s text:c="4"/>432</text:p>
          </table:table-cell>
          <table:table-cell office:value-type="float" office:value="49996.090353" table:style-name="ce38">
            <text:p><text:s text:c="3"/>49 996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2444.3895499999999" table:style-name="ce38">
            <text:p><text:s text:c="3"/>2 4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19600.950038999999" table:style-name="ce38">
            <text:p>- <text:s/>19 601</text:p>
          </table:table-cell>
          <table:table-cell office:value-type="float" office:value="142410" table:style-name="ce38">
            <text:p><text:s text:c="3"/>142 410</text:p>
          </table:table-cell>
          <table:table-cell office:value-type="float" office:value="21547710.121087998" table:style-name="ce38">
            <text:p><text:s text:c="2"/>21 547 710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29"/>
          <table:table-cell office:value-type="float" office:value="153553" table:style-name="ce38">
            <text:p><text:s text:c="3"/>153 553</text:p>
          </table:table-cell>
          <table:table-cell office:value-type="float" office:value="1506083.4793120001" table:style-name="ce38">
            <text:p><text:s text:c="2"/>1 506 083</text:p>
          </table:table-cell>
          <table:table-cell office:value-type="float" office:value="644" table:style-name="ce38">
            <text:p><text:s text:c="4"/>644</text:p>
          </table:table-cell>
          <table:table-cell office:value-type="float" office:value="2337.4180580000002" table:style-name="ce38">
            <text:p><text:s text:c="3"/>2 337</text:p>
          </table:table-cell>
          <table:table-cell office:value-type="float" office:value="408" table:style-name="ce38">
            <text:p><text:s text:c="4"/>408</text:p>
          </table:table-cell>
          <table:table-cell office:value-type="float" office:value="1349.027" table:style-name="ce38">
            <text:p><text:s text:c="3"/>1 349</text:p>
          </table:table-cell>
          <table:table-cell office:value-type="float" office:value="375" table:style-name="ce38">
            <text:p><text:s text:c="4"/>375</text:p>
          </table:table-cell>
          <table:table-cell office:value-type="float" office:value="3871.5688839999998" table:style-name="ce38">
            <text:p><text:s text:c="3"/>3 872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750.78911500000004" table:style-name="ce38">
            <text:p><text:s text:c="4"/>7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404.85709300000002" table:style-name="ce38">
            <text:p>- <text:s text:c="2"/>405</text:p>
          </table:table-cell>
          <table:table-cell office:value-type="float" office:value="153784" table:style-name="ce38">
            <text:p><text:s text:c="3"/>153 784</text:p>
          </table:table-cell>
          <table:table-cell office:value-type="float" office:value="1509787.7930459999" table:style-name="ce38">
            <text:p><text:s text:c="2"/>1 509 788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29"/>
          <table:table-cell office:value-type="float" office:value="176462" table:style-name="ce38">
            <text:p><text:s text:c="3"/>176 462</text:p>
          </table:table-cell>
          <table:table-cell office:value-type="float" office:value="2772603.3574939999" table:style-name="ce38">
            <text:p><text:s text:c="2"/>2 772 603</text:p>
          </table:table-cell>
          <table:table-cell office:value-type="float" office:value="899" table:style-name="ce38">
            <text:p><text:s text:c="4"/>899</text:p>
          </table:table-cell>
          <table:table-cell office:value-type="float" office:value="2741.0393079999999" table:style-name="ce38">
            <text:p><text:s text:c="3"/>2 741</text:p>
          </table:table-cell>
          <table:table-cell office:value-type="float" office:value="561" table:style-name="ce38">
            <text:p><text:s text:c="4"/>561</text:p>
          </table:table-cell>
          <table:table-cell office:value-type="float" office:value="2372.6255430000001" table:style-name="ce38">
            <text:p><text:s text:c="3"/>2 373</text:p>
          </table:table-cell>
          <table:table-cell office:value-type="float" office:value="554" table:style-name="ce38">
            <text:p><text:s text:c="4"/>554</text:p>
          </table:table-cell>
          <table:table-cell office:value-type="float" office:value="7675.7433950000004" table:style-name="ce38">
            <text:p><text:s text:c="3"/>7 676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4631.7962969999999" table:style-name="ce38">
            <text:p><text:s text:c="3"/>4 6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4" table:style-name="ce38">
            <text:p>- <text:s text:c="2"/>64</text:p>
          </table:table-cell>
          <table:table-cell office:value-type="float" office:value="1667.0098559999999" table:style-name="ce38">
            <text:p><text:s text:c="3"/>1 667</text:p>
          </table:table-cell>
          <table:table-cell office:value-type="float" office:value="176736" table:style-name="ce38">
            <text:p><text:s text:c="3"/>176 736</text:p>
          </table:table-cell>
          <table:table-cell office:value-type="float" office:value="2777682.7282130001" table:style-name="ce38">
            <text:p><text:s text:c="2"/>2 777 683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29"/>
          <table:table-cell office:value-type="float" office:value="74798" table:style-name="ce38">
            <text:p><text:s text:c="3"/>74 798</text:p>
          </table:table-cell>
          <table:table-cell office:value-type="float" office:value="795735.78231499996" table:style-name="ce38">
            <text:p><text:s text:c="3"/>795 736</text:p>
          </table:table-cell>
          <table:table-cell office:value-type="float" office:value="357" table:style-name="ce38">
            <text:p><text:s text:c="4"/>357</text:p>
          </table:table-cell>
          <table:table-cell office:value-type="float" office:value="723.16704000000004" table:style-name="ce38">
            <text:p><text:s text:c="4"/>723</text:p>
          </table:table-cell>
          <table:table-cell office:value-type="float" office:value="223" table:style-name="ce38">
            <text:p><text:s text:c="4"/>223</text:p>
          </table:table-cell>
          <table:table-cell office:value-type="float" office:value="815.64739999999995" table:style-name="ce38">
            <text:p><text:s text:c="4"/>816</text:p>
          </table:table-cell>
          <table:table-cell office:value-type="float" office:value="204" table:style-name="ce38">
            <text:p><text:s text:c="4"/>204</text:p>
          </table:table-cell>
          <table:table-cell office:value-type="float" office:value="3201.124914" table:style-name="ce38">
            <text:p><text:s text:c="3"/>3 201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24.36897999999999" table:style-name="ce38">
            <text:p><text:s text:c="4"/>2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-405.93021399999998" table:style-name="ce38">
            <text:p>- <text:s text:c="2"/>406</text:p>
          </table:table-cell>
          <table:table-cell office:value-type="float" office:value="74980" table:style-name="ce38">
            <text:p><text:s text:c="3"/>74 980</text:p>
          </table:table-cell>
          <table:table-cell office:value-type="float" office:value="798214.127675" table:style-name="ce38">
            <text:p><text:s text:c="3"/>798 21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29"/>
          <table:table-cell office:value-type="float" office:value="124255" table:style-name="ce38">
            <text:p><text:s text:c="3"/>124 255</text:p>
          </table:table-cell>
          <table:table-cell office:value-type="float" office:value="1113027.4296299999" table:style-name="ce38">
            <text:p><text:s text:c="2"/>1 113 027</text:p>
          </table:table-cell>
          <table:table-cell office:value-type="float" office:value="559" table:style-name="ce38">
            <text:p><text:s text:c="4"/>559</text:p>
          </table:table-cell>
          <table:table-cell office:value-type="float" office:value="1148.0288499999999" table:style-name="ce38">
            <text:p><text:s text:c="3"/>1 148</text:p>
          </table:table-cell>
          <table:table-cell office:value-type="float" office:value="372" table:style-name="ce38">
            <text:p><text:s text:c="4"/>372</text:p>
          </table:table-cell>
          <table:table-cell office:value-type="float" office:value="1199.1114600000001" table:style-name="ce38">
            <text:p><text:s text:c="3"/>1 199</text:p>
          </table:table-cell>
          <table:table-cell office:value-type="float" office:value="326" table:style-name="ce38">
            <text:p><text:s text:c="4"/>326</text:p>
          </table:table-cell>
          <table:table-cell office:value-type="float" office:value="4103.0409229999996" table:style-name="ce38">
            <text:p><text:s text:c="3"/>4 103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1915.7722900000001" table:style-name="ce38">
            <text:p><text:s text:c="3"/>1 9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758.99400000000003" table:style-name="ce38">
            <text:p><text:s text:c="4"/>759</text:p>
          </table:table-cell>
          <table:table-cell office:value-type="float" office:value="124458" table:style-name="ce38">
            <text:p><text:s text:c="3"/>124 458</text:p>
          </table:table-cell>
          <table:table-cell office:value-type="float" office:value="1115922.609653" table:style-name="ce38">
            <text:p><text:s text:c="2"/>1 115 923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29"/>
          <table:table-cell office:value-type="float" office:value="46633" table:style-name="ce38">
            <text:p><text:s text:c="3"/>46 633</text:p>
          </table:table-cell>
          <table:table-cell office:value-type="float" office:value="500458.51236699999" table:style-name="ce38">
            <text:p><text:s text:c="3"/>500 459</text:p>
          </table:table-cell>
          <table:table-cell office:value-type="float" office:value="237" table:style-name="ce38">
            <text:p><text:s text:c="4"/>237</text:p>
          </table:table-cell>
          <table:table-cell office:value-type="float" office:value="684.21561799999995" table:style-name="ce38">
            <text:p><text:s text:c="4"/>684</text:p>
          </table:table-cell>
          <table:table-cell office:value-type="float" office:value="138" table:style-name="ce38">
            <text:p><text:s text:c="4"/>138</text:p>
          </table:table-cell>
          <table:table-cell office:value-type="float" office:value="400.75514600000002" table:style-name="ce38">
            <text:p><text:s text:c="4"/>401</text:p>
          </table:table-cell>
          <table:table-cell office:value-type="float" office:value="141" table:style-name="ce38">
            <text:p><text:s text:c="4"/>141</text:p>
          </table:table-cell>
          <table:table-cell office:value-type="float" office:value="1838.9621999999999" table:style-name="ce38">
            <text:p><text:s text:c="3"/>1 839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66.06" table:style-name="ce38">
            <text:p><text:s text:c="4"/>2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746.60888899999998" table:style-name="ce38">
            <text:p><text:s text:c="4"/>747</text:p>
          </table:table-cell>
          <table:table-cell office:value-type="float" office:value="46744" table:style-name="ce38">
            <text:p><text:s text:c="3"/>46 744</text:p>
          </table:table-cell>
          <table:table-cell office:value-type="float" office:value="503061.48392799997" table:style-name="ce38">
            <text:p><text:s text:c="3"/>503 061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29"/>
          <table:table-cell office:value-type="float" office:value="89233" table:style-name="ce38">
            <text:p><text:s text:c="3"/>89 233</text:p>
          </table:table-cell>
          <table:table-cell office:value-type="float" office:value="836562.23631399998" table:style-name="ce38">
            <text:p><text:s text:c="3"/>836 562</text:p>
          </table:table-cell>
          <table:table-cell office:value-type="float" office:value="371" table:style-name="ce38">
            <text:p><text:s text:c="4"/>371</text:p>
          </table:table-cell>
          <table:table-cell office:value-type="float" office:value="752.89396599999998" table:style-name="ce38">
            <text:p><text:s text:c="4"/>753</text:p>
          </table:table-cell>
          <table:table-cell office:value-type="float" office:value="250" table:style-name="ce38">
            <text:p><text:s text:c="4"/>250</text:p>
          </table:table-cell>
          <table:table-cell office:value-type="float" office:value="631.00199999999995" table:style-name="ce38">
            <text:p><text:s text:c="4"/>631</text:p>
          </table:table-cell>
          <table:table-cell office:value-type="float" office:value="241" table:style-name="ce38">
            <text:p><text:s text:c="4"/>241</text:p>
          </table:table-cell>
          <table:table-cell office:value-type="float" office:value="2350.0319800000002" table:style-name="ce38">
            <text:p><text:s text:c="3"/>2 350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579.65086099999996" table:style-name="ce38">
            <text:p><text:s text:c="4"/>5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" table:style-name="ce38">
            <text:p>- <text:s text:c="2"/>9</text:p>
          </table:table-cell>
          <table:table-cell office:value-type="float" office:value="-643.51245900000004" table:style-name="ce38">
            <text:p>- <text:s text:c="2"/>644</text:p>
          </table:table-cell>
          <table:table-cell office:value-type="float" office:value="89345" table:style-name="ce38">
            <text:p><text:s text:c="3"/>89 345</text:p>
          </table:table-cell>
          <table:table-cell office:value-type="float" office:value="837810.99693999998" table:style-name="ce38">
            <text:p><text:s text:c="3"/>837 811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經濟部產業園區管理局</text:p>
          </table:table-cell>
          <table:table-cell table:style-name="ce129"/>
          <table:table-cell office:value-type="float" office:value="653" table:style-name="ce38">
            <text:p><text:s text:c="4"/>653</text:p>
          </table:table-cell>
          <table:table-cell office:value-type="float" office:value="258487.21667600001" table:style-name="ce38">
            <text:p><text:s text:c="3"/>258 4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16.49346" table:style-name="ce38">
            <text:p><text:s text:c="4"/>21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4.995000000000001" table:style-name="ce38">
            <text:p><text:s text:c="4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0.5" table:style-name="ce38">
            <text:p><text:s text:c="4"/>41</text:p>
          </table:table-cell>
          <table:table-cell office:value-type="float" office:value="653" table:style-name="ce38">
            <text:p><text:s text:c="4"/>653</text:p>
          </table:table-cell>
          <table:table-cell office:value-type="float" office:value="258719.21513600001" table:style-name="ce38">
            <text:p><text:s text:c="3"/>258 719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5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04" table:style-name="ce38">
            <text:p><text:s text:c="4"/>504</text:p>
          </table:table-cell>
          <table:table-cell office:value-type="float" office:value="1070797.6675529999" table:style-name="ce38">
            <text:p><text:s text:c="2"/>1 070 7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2162.963827" table:style-name="ce38">
            <text:p><text:s text:c="3"/>2 16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655.55111999999997" table:style-name="ce38">
            <text:p><text:s text:c="4"/>6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51.42407" table:style-name="ce38">
            <text:p>- <text:s text:c="2"/>151</text:p>
          </table:table-cell>
          <table:table-cell office:value-type="float" office:value="503" table:style-name="ce38">
            <text:p><text:s text:c="4"/>503</text:p>
          </table:table-cell>
          <table:table-cell office:value-type="float" office:value="1072153.65619" table:style-name="ce38">
            <text:p><text:s text:c="2"/>1 072 154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5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81" table:style-name="ce38">
            <text:p><text:s text:c="4"/>181</text:p>
          </table:table-cell>
          <table:table-cell office:value-type="float" office:value="107843.397667" table:style-name="ce38">
            <text:p><text:s text:c="3"/>107 8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12.63" table:style-name="ce38">
            <text:p><text:s text:c="4"/>21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5" table:style-name="ce38">
            <text:p><text:s text:c="4"/>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57.6" table:style-name="ce38">
            <text:p>- <text:s text:c="2"/>158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107813.427667" table:style-name="ce38">
            <text:p><text:s text:c="3"/>107 813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5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23" table:style-name="ce38">
            <text:p><text:s text:c="4"/>123</text:p>
          </table:table-cell>
          <table:table-cell office:value-type="float" office:value="301565.77992599999" table:style-name="ce38">
            <text:p><text:s text:c="3"/>301 56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70" table:style-name="ce38">
            <text:p><text:s text:c="3"/>1 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9.134999999999998" table:style-name="ce38">
            <text:p><text:s text:c="4"/>3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03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.8" table:style-name="ce38">
            <text:p><text:s text:c="4"/>30</text:p>
          </table:table-cell>
          <table:table-cell office:value-type="float" office:value="127" table:style-name="ce38">
            <text:p><text:s text:c="4"/>127</text:p>
          </table:table-cell>
          <table:table-cell office:value-type="float" office:value="302804.68492600002" table:style-name="ce38">
            <text:p><text:s text:c="3"/>302 805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5">
            <text:p>      農業部農業科技園區管理中心</text:p>
          </table:table-cell>
          <table:covered-table-cell/>
          <table:table-cell office:value-type="float" office:value="82" table:style-name="ce38">
            <text:p><text:s text:c="4"/>82</text:p>
          </table:table-cell>
          <table:table-cell office:value-type="float" office:value="6741.5567600000004" table:style-name="ce38">
            <text:p><text:s text:c="3"/>6 7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.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2" table:style-name="ce38">
            <text:p><text:s text:c="4"/>82</text:p>
          </table:table-cell>
          <table:table-cell office:value-type="float" office:value="6746.0567600000004" table:style-name="ce38">
            <text:p><text:s text:c="3"/>6 746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29"/>
          <table:table-cell office:value-type="float" office:value="64" table:style-name="ce38">
            <text:p><text:s text:c="4"/>64</text:p>
          </table:table-cell>
          <table:table-cell office:value-type="float" office:value="6029.2098880000003" table:style-name="ce38">
            <text:p><text:s text:c="3"/>6 0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4" table:style-name="ce38">
            <text:p><text:s text:c="4"/>64</text:p>
          </table:table-cell>
          <table:table-cell office:value-type="float" office:value="6029.2098880000003" table:style-name="ce38">
            <text:p><text:s text:c="3"/>6 02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29"/>
          <table:table-cell office:value-type="float" office:value="52" table:style-name="ce38">
            <text:p><text:s text:c="4"/>52</text:p>
          </table:table-cell>
          <table:table-cell office:value-type="float" office:value="12208.217963999999" table:style-name="ce38">
            <text:p><text:s text:c="3"/>12 2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12208.217963999999" table:style-name="ce38">
            <text:p><text:s text:c="3"/>12 208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5年05月20日編製" table:formula="of:=['20211-01-01'.V32]" table:number-columns-spanned="2" table:number-rows-spanned="1" table:style-name="ce409">
            <text:p>中華民國115年05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0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220">
            <text:p>3.依行政院主計總處文號:主統法字第1130300381號，配合調整公務統計報表為新表號；舊表號為2491-00-08。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6">
          <table:table-cell office:value-type="string" table:number-columns-spanned="18" table:number-rows-spanned="1" table:style-name="ce408">
            <text:p>~11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20211-01-08.$A$1:20211-01-08.$R$32" table:base-cell-address="20211-01-08.$A$1"/>
          <table:named-expression table:name="倉庫" table:expression="of:=[.#REF!]" table:base-cell-address="20211-01-01.$A$1"/>
        </table:named-expressions>
      </table:table>
      <table:table table:name="20211-01-09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1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2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3">
            <text:p>20211-01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4">
            <text:p>20211-01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5年04月" table:formula="of:=['20211-01-06'.G5]" table:number-columns-spanned="9" table:number-rows-spanned="1" table:style-name="ce255">
            <text:p>中華民國115年04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5年04月" table:formula="of:=[.H5]" table:number-columns-spanned="12" table:number-rows-spanned="1" table:style-name="ce256">
            <text:p>中華民國115年04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56">
            <text:p>縣 市 別</text:p>
          </table:table-cell>
          <table:covered-table-cell/>
          <table:table-cell office:value-type="string" table:number-columns-spanned="2" table:number-rows-spanned="2" table:style-name="ce468">
            <text:p>總 <text:s text:c="3"/>計</text:p>
          </table:table-cell>
          <table:covered-table-cell/>
          <table:table-cell office:value-type="string" table:number-columns-spanned="2" table:number-rows-spanned="2" table:style-name="ce469">
            <text:p>農、林、漁、牧業</text:p>
          </table:table-cell>
          <table:covered-table-cell/>
          <table:table-cell office:value-type="string" table:number-columns-spanned="2" table:number-rows-spanned="2" table:style-name="ce464">
            <text:p>礦業及土石採取業</text:p>
          </table:table-cell>
          <table:covered-table-cell/>
          <table:table-cell office:value-type="string" table:number-columns-spanned="2" table:number-rows-spanned="2" table:style-name="ce464">
            <text:p>製造業</text:p>
          </table:table-cell>
          <table:covered-table-cell/>
          <table:table-cell office:value-type="string" table:number-columns-spanned="2" table:number-rows-spanned="2" table:style-name="ce470">
            <text:p>電力及燃氣供應業</text:p>
          </table:table-cell>
          <table:covered-table-cell/>
          <table:table-cell office:value-type="string" table:number-columns-spanned="2" table:number-rows-spanned="1" table:style-name="ce481">
            <text:p>用水供應</text:p>
          </table:table-cell>
          <table:covered-table-cell/>
          <table:table-cell office:value-type="string" table:number-columns-spanned="2" table:number-rows-spanned="2" table:style-name="ce454">
            <text:p>營建工程業</text:p>
          </table:table-cell>
          <table:covered-table-cell/>
          <table:table-cell office:value-type="string" table:number-columns-spanned="2" table:number-rows-spanned="2" table:style-name="ce463">
            <text:p>批發及零售業</text:p>
          </table:table-cell>
          <table:covered-table-cell/>
          <table:table-cell office:value-type="string" table:number-columns-spanned="2" table:number-rows-spanned="2" table:style-name="ce464">
            <text:p>運輸及倉儲業</text:p>
          </table:table-cell>
          <table:covered-table-cell/>
          <table:table-cell office:value-type="string" table:number-columns-spanned="2" table:number-rows-spanned="2" table:style-name="ce455">
            <text:p>住宿及餐飲業</text:p>
          </table:table-cell>
          <table:covered-table-cell/>
          <table:table-cell office:value-type="string" table:number-columns-spanned="2" table:number-rows-spanned="3" table:style-name="ce456">
            <text:p>縣 市 別</text:p>
          </table:table-cell>
          <table:covered-table-cell/>
          <table:table-cell office:value-type="string" table:number-columns-spanned="2" table:number-rows-spanned="2" table:style-name="ce465">
            <text:p>出版影音及資通訊業</text:p>
          </table:table-cell>
          <table:covered-table-cell/>
          <table:table-cell office:value-type="string" table:number-columns-spanned="2" table:number-rows-spanned="2" table:style-name="ce464">
            <text:p>金融及保險業</text:p>
          </table:table-cell>
          <table:covered-table-cell/>
          <table:table-cell office:value-type="string" table:number-columns-spanned="2" table:number-rows-spanned="2" table:style-name="ce455">
            <text:p>不動產業</text:p>
          </table:table-cell>
          <table:covered-table-cell/>
          <table:table-cell office:value-type="string" table:number-columns-spanned="2" table:number-rows-spanned="1" table:style-name="ce453">
            <text:p>專業、科學</text:p>
          </table:table-cell>
          <table:covered-table-cell/>
          <table:table-cell office:value-type="string" table:number-columns-spanned="2" table:number-rows-spanned="2" table:style-name="ce462">
            <text:p><text:s/>支援服務業</text:p>
          </table:table-cell>
          <table:covered-table-cell/>
          <table:table-cell office:value-type="string" table:number-columns-spanned="2" table:number-rows-spanned="1" table:style-name="ce453">
            <text:p>公共行政及國防；</text:p>
          </table:table-cell>
          <table:covered-table-cell/>
          <table:table-cell office:value-type="string" table:number-columns-spanned="2" table:number-rows-spanned="2" table:style-name="ce457">
            <text:p>教育業</text:p>
          </table:table-cell>
          <table:covered-table-cell/>
          <table:table-cell office:value-type="string" table:number-columns-spanned="2" table:number-rows-spanned="1" table:style-name="ce453">
            <text:p>醫療保健及</text:p>
          </table:table-cell>
          <table:covered-table-cell/>
          <table:table-cell office:value-type="string" table:number-columns-spanned="2" table:number-rows-spanned="1" table:style-name="ce453">
            <text:p>藝術、娛樂</text:p>
          </table:table-cell>
          <table:covered-table-cell/>
          <table:table-cell office:value-type="string" table:number-columns-spanned="2" table:number-rows-spanned="2" table:style-name="ce454">
            <text:p>其他服務業</text:p>
          </table:table-cell>
          <table:covered-table-cell/>
          <table:table-cell office:value-type="string" table:number-columns-spanned="2" table:number-rows-spanned="2" table:style-name="ce45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社會工作服務業</text:p>
          </table:table-cell>
          <table:covered-table-cell/>
          <table:table-cell office:value-type="string" table:number-columns-spanned="2" table:number-rows-spanned="1" table:style-name="ce46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3620" table:style-name="ce23">
            <text:p><text:s text:c="3"/>3 620</text:p>
          </table:table-cell>
          <table:table-cell office:value-type="float" office:value="14113.919934" table:style-name="ce23">
            <text:p><text:s text:c="3"/>14 114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74.90703600000001" table:style-name="ce23">
            <text:p><text:s text:c="4"/>17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41.16" table:style-name="ce23">
            <text:p><text:s text:c="4"/>141</text:p>
          </table:table-cell>
          <table:table-cell office:value-type="float" office:value="516" table:style-name="ce23">
            <text:p><text:s text:c="4"/>516</text:p>
          </table:table-cell>
          <table:table-cell office:value-type="float" office:value="2638.2788780000001" table:style-name="ce23">
            <text:p><text:s text:c="3"/>2 63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76.611000000000004" table:style-name="ce23">
            <text:p><text:s text:c="4"/>7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4" table:style-name="ce23">
            <text:p><text:s text:c="4"/>9</text:p>
          </table:table-cell>
          <table:table-cell office:value-type="float" office:value="632" table:style-name="ce23">
            <text:p><text:s text:c="4"/>632</text:p>
          </table:table-cell>
          <table:table-cell office:value-type="float" office:value="999.00726399999996" table:style-name="ce23">
            <text:p><text:s text:c="4"/>999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364.22604000000001" table:style-name="ce23">
            <text:p><text:s text:c="4"/>364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51.41" table:style-name="ce23">
            <text:p><text:s text:c="4"/>151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88.717962" table:style-name="ce23">
            <text:p><text:s text:c="4"/>189</text:p>
          </table:table-cell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236" table:style-name="ce23">
            <text:p><text:s text:c="4"/>236</text:p>
          </table:table-cell>
          <table:table-cell office:value-type="float" office:value="349.99090000000001" table:style-name="ce23">
            <text:p><text:s text:c="4"/>350</text:p>
          </table:table-cell>
          <table:table-cell office:value-type="float" office:value="498" table:style-name="ce23">
            <text:p><text:s text:c="4"/>498</text:p>
          </table:table-cell>
          <table:table-cell office:value-type="float" office:value="6121.6585210000003" table:style-name="ce23">
            <text:p><text:s text:c="3"/>6 122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912.41200000000003" table:style-name="ce23">
            <text:p><text:s text:c="4"/>912</text:p>
          </table:table-cell>
          <table:table-cell office:value-type="float" office:value="831" table:style-name="ce23">
            <text:p><text:s text:c="4"/>831</text:p>
          </table:table-cell>
          <table:table-cell office:value-type="float" office:value="1406.084445" table:style-name="ce23">
            <text:p><text:s text:c="3"/>1 406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208.285888" table:style-name="ce23">
            <text:p><text:s text:c="4"/>2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.15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0.51" table:style-name="ce23">
            <text:p><text:s text:c="4"/>21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324.11" table:style-name="ce23">
            <text:p><text:s text:c="4"/>3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647" table:style-name="ce23">
            <text:p><text:s text:c="4"/>647</text:p>
          </table:table-cell>
          <table:table-cell office:value-type="float" office:value="2325.4180580000002" table:style-name="ce23">
            <text:p><text:s text:c="3"/>2 32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05000000000000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570.62" table:style-name="ce23">
            <text:p><text:s text:c="4"/>57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173.27799999999999" table:style-name="ce23">
            <text:p><text:s text:c="4"/>173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51.39" table:style-name="ce23">
            <text:p><text:s text:c="4"/>5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.7" table:style-name="ce23">
            <text:p><text:s text:c="4"/>1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" table:style-name="ce23">
            <text:p><text:s text:c="4"/>9</text:p>
          </table:table-cell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50" table:style-name="ce23">
            <text:p><text:s text:c="4"/>50</text:p>
          </table:table-cell>
          <table:table-cell office:value-type="float" office:value="41.854999999999997" table:style-name="ce23">
            <text:p><text:s text:c="4"/>42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882.70056999999997" table:style-name="ce23">
            <text:p><text:s text:c="4"/>883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57.65" table:style-name="ce23">
            <text:p><text:s text:c="4"/>158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379.61348800000002" table:style-name="ce23">
            <text:p><text:s text:c="4"/>38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7.350999999999999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41" table:style-name="ce23">
            <text:p><text:s text:c="4"/>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926" table:style-name="ce23">
            <text:p><text:s text:c="4"/>926</text:p>
          </table:table-cell>
          <table:table-cell office:value-type="float" office:value="6044.3023080000003" table:style-name="ce23">
            <text:p><text:s text:c="3"/>6 04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257.85000000000002" table:style-name="ce23">
            <text:p><text:s text:c="4"/>25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6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47.27500000000001" table:style-name="ce23">
            <text:p><text:s text:c="4"/>147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99.846999999999994" table:style-name="ce23">
            <text:p><text:s text:c="4"/>10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7.25" table:style-name="ce23">
            <text:p><text:s text:c="4"/>37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44.301000000000002" table:style-name="ce23">
            <text:p><text:s text:c="4"/>44</text:p>
          </table:table-cell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91" table:style-name="ce23">
            <text:p><text:s text:c="4"/>91</text:p>
          </table:table-cell>
          <table:table-cell office:value-type="float" office:value="209.7373" table:style-name="ce23">
            <text:p><text:s text:c="4"/>210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4164.3894979999995" table:style-name="ce23">
            <text:p><text:s text:c="3"/>4 164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66.81" table:style-name="ce23">
            <text:p><text:s text:c="4"/>367</text:p>
          </table:table-cell>
          <table:table-cell office:value-type="float" office:value="275" table:style-name="ce23">
            <text:p><text:s text:c="4"/>275</text:p>
          </table:table-cell>
          <table:table-cell office:value-type="float" office:value="382.02251000000001" table:style-name="ce23">
            <text:p><text:s text:c="4"/>38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1.25" table:style-name="ce23">
            <text:p><text:s text:c="4"/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68.52" table:style-name="ce23">
            <text:p><text:s text:c="4"/>26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357" table:style-name="ce23">
            <text:p><text:s text:c="4"/>357</text:p>
          </table:table-cell>
          <table:table-cell office:value-type="float" office:value="723.16704000000004" table:style-name="ce23">
            <text:p><text:s text:c="4"/>72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27.12" table:style-name="ce23">
            <text:p><text:s text:c="4"/>12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94.42" table:style-name="ce23">
            <text:p><text:s text:c="4"/>9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7.012039999999999" table:style-name="ce23">
            <text:p><text:s text:c="4"/>3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9.7" table:style-name="ce23">
            <text:p><text:s text:c="4"/>3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4" table:style-name="ce23">
            <text:p><text:s text:c="4"/>10</text:p>
          </table:table-cell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8.5649999999999995" table:style-name="ce23">
            <text:p><text:s text:c="4"/>9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61.6" table:style-name="ce23">
            <text:p><text:s text:c="4"/>16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88.2" table:style-name="ce23">
            <text:p><text:s text:c="4"/>88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4.7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560" table:style-name="ce23">
            <text:p><text:s text:c="4"/>560</text:p>
          </table:table-cell>
          <table:table-cell office:value-type="float" office:value="1158.0288499999999" table:style-name="ce23">
            <text:p><text:s text:c="3"/>1 15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8.8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123.998" table:style-name="ce23">
            <text:p><text:s text:c="4"/>12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.9" table:style-name="ce23">
            <text:p><text:s text:c="4"/>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207.77888799999999" table:style-name="ce23">
            <text:p><text:s text:c="4"/>208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66.611000000000004" table:style-name="ce23">
            <text:p><text:s text:c="4"/>6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7" table:style-name="ce23">
            <text:p><text:s text:c="4"/>1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88.026961999999997" table:style-name="ce23">
            <text:p><text:s text:c="4"/>88</text:p>
          </table:table-cell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17.66" table:style-name="ce23">
            <text:p><text:s text:c="4"/>18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62.32499999999999" table:style-name="ce23">
            <text:p><text:s text:c="4"/>16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73.81200000000001" table:style-name="ce23">
            <text:p><text:s text:c="4"/>174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187.98699999999999" table:style-name="ce23">
            <text:p><text:s text:c="4"/>18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7.37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8.059999999999999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238" table:style-name="ce23">
            <text:p><text:s text:c="4"/>238</text:p>
          </table:table-cell>
          <table:table-cell office:value-type="float" office:value="684.71561799999995" table:style-name="ce23">
            <text:p><text:s text:c="4"/>68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2.29" table:style-name="ce23">
            <text:p><text:s text:c="4"/>5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57.76999" table:style-name="ce23">
            <text:p><text:s text:c="4"/>5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01000000000000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73.008887999999999" table:style-name="ce23">
            <text:p><text:s text:c="4"/>7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7.87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.47" table:style-name="ce23">
            <text:p><text:s text:c="4"/>12</text:p>
          </table:table-cell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6.600000000000001" table:style-name="ce23">
            <text:p><text:s text:c="4"/>1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05.65974" table:style-name="ce23">
            <text:p><text:s text:c="4"/>30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75" table:style-name="ce23">
            <text:p><text:s text:c="4"/>15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96.596000000000004" table:style-name="ce23">
            <text:p><text:s text:c="4"/>9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100000000000001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高雄市</text:p>
          </table:table-cell>
          <table:covered-table-cell/>
          <table:table-cell office:value-type="float" office:value="373" table:style-name="ce23">
            <text:p><text:s text:c="4"/>373</text:p>
          </table:table-cell>
          <table:table-cell office:value-type="float" office:value="785.04996600000004" table:style-name="ce23">
            <text:p><text:s text:c="4"/>78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7.167036000000003" table:style-name="ce23">
            <text:p><text:s text:c="4"/>3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90.80199999999999" table:style-name="ce23">
            <text:p><text:s text:c="4"/>19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9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42.84" table:style-name="ce23">
            <text:p><text:s text:c="4"/>143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59.07" table:style-name="ce23">
            <text:p><text:s text:c="4"/>5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66" table:style-name="ce23">
            <text:p><text:s text:c="4"/>2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.82" table:style-name="ce23">
            <text:p><text:s text:c="4"/>11</text:p>
          </table:table-cell>
          <table:table-cell office:value-type="string" table:number-columns-spanned="2" table:number-rows-spanned="1" table:style-name="ce276">
            <text:p>　　高雄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26.94" table:style-name="ce23">
            <text:p><text:s text:c="4"/>27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26.211083" table:style-name="ce23">
            <text:p><text:s text:c="4"/>12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3.15" table:style-name="ce23">
            <text:p><text:s text:c="4"/>33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85.619846999999993" table:style-name="ce23">
            <text:p><text:s text:c="4"/>8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7.97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59.19" table:style-name="ce23">
            <text:p><text:s text:c="4"/>5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6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21000000000000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8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82" table:style-name="ce23">
            <text:p><text:s text:c="4"/>82</text:p>
          </table:table-cell>
          <table:table-cell office:value-type="float" office:value="275.01688799999999" table:style-name="ce23">
            <text:p><text:s text:c="4"/>27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8.818888000000001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2.635000000000002" table:style-name="ce23">
            <text:p><text:s text:c="4"/>2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3.052999999999997" table:style-name="ce23">
            <text:p><text:s text:c="4"/>9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77.5" table:style-name="ce23">
            <text:p><text:s text:c="4"/>7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6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62.7" table:style-name="ce23">
            <text:p><text:s text:c="4"/>6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.65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.0249999999999999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9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9.145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74" table:style-name="ce23">
            <text:p><text:s text:c="4"/>74</text:p>
          </table:table-cell>
          <table:table-cell office:value-type="float" office:value="79.4452" table:style-name="ce23">
            <text:p><text:s text:c="4"/>7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.3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8.2" table:style-name="ce23">
            <text:p><text:s text:c="4"/>1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8259999999999996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0.60860000000000003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23" table:style-name="ce23">
            <text:p><text:s text:c="4"/>1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8" table:style-name="ce23">
            <text:p><text:s text:c="4"/>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9.9006000000000007" table:style-name="ce23">
            <text:p><text:s text:c="4"/>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900000000000000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115.516406" table:style-name="ce23">
            <text:p><text:s text:c="4"/>1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2688879999999996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5.907629999999997" table:style-name="ce23">
            <text:p><text:s text:c="4"/>9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42988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1240" table:style-name="ce23">
            <text:p><text:s text:c="3"/>1 24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85.25" table:style-name="ce23">
            <text:p><text:s text:c="3"/>1 18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4.05" table:style-name="ce23">
            <text:p><text:s text:c="4"/>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7" table:style-name="ce23">
            <text:p><text:s text:c="4"/>4</text:p>
          </table:table-cell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146.97" table:style-name="ce23">
            <text:p><text:s text:c="4"/>14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01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8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54" table:style-name="ce23">
            <text:p><text:s text:c="4"/>54</text:p>
          </table:table-cell>
          <table:table-cell office:value-type="float" office:value="86.242000000000004" table:style-name="ce23">
            <text:p><text:s text:c="4"/>8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3.35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.5500000000000007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9.99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70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5499999999999998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6.6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26.83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8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4.9000000000000004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16.75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7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.549999999999999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68" table:style-name="ce23">
            <text:p><text:s text:c="4"/>68</text:p>
          </table:table-cell>
          <table:table-cell office:value-type="float" office:value="203.17" table:style-name="ce23">
            <text:p><text:s text:c="4"/>2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.6" table:style-name="ce23">
            <text:p><text:s text:c="4"/>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7" table:style-name="ce23">
            <text:p><text:s text:c="4"/>5</text:p>
          </table:table-cell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3.7" table:style-name="ce23">
            <text:p><text:s text:c="4"/>5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3.66" table:style-name="ce23">
            <text:p><text:s text:c="4"/>4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0.6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50.157600000000002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6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2926" table:style-name="ce23">
            <text:p><text:s text:c="4"/>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7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105000000000000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5年05月20日編製" table:formula="of:=['20211-01-01'.V32]" table:style-name="ce201">
            <text:p>中華民國115年05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5年05月20日編製" table:formula="of:=['20211-01-01'.V32]" table:style-name="ce201">
            <text:p>中華民國115年0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09。</text:p>
          </table:table-cell>
          <table:table-cell table:number-columns-repeated="20" table:style-name="ce137"/>
          <table:table-cell table:style-name="ce150"/>
          <table:table-cell office:value-type="string" table:style-name="ce220">
            <text:p>2.依行政院主計總處文號:主統法字第1130300381號，配合調整公務統計報表為新表號；舊表號為2491-00-09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number-rows-repeated="2" table:style-name="ro19">
          <table:table-cell table:style-name="ce148"/>
          <table:table-cell table:style-name="ce216"/>
          <table:table-cell table:number-columns-repeated="16" table:style-name="ce149"/>
          <table:table-cell table:number-columns-repeated="5" table:style-name="ce145"/>
          <table:table-cell table:style-name="ce216"/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3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3">
            <text:p>~13~</text:p>
          </table:table-cell>
          <table:covered-table-cell table:number-columns-repeated="23"/>
          <table:table-cell table:number-columns-repeated="16338" table:style-name="ce136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0211-01-09.$A$1:20211-01-09.$AT$41" table:base-cell-address="20211-01-09.$A$1"/>
        </table:named-expressions>
      </table:table>
      <table:table table:name="20211-01-10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1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2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3">
            <text:p>20211-01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4">
            <text:p>20211-01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5年04月" table:formula="of:=['20211-01-06'.G5]" table:number-columns-spanned="9" table:number-rows-spanned="1" table:style-name="ce255">
            <text:p>中華民國115年04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5年04月" table:formula="of:=[.H5]" table:number-columns-spanned="12" table:number-rows-spanned="1" table:style-name="ce256">
            <text:p>中華民國115年04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56">
            <text:p>縣 市 別</text:p>
          </table:table-cell>
          <table:covered-table-cell/>
          <table:table-cell office:value-type="string" table:number-columns-spanned="2" table:number-rows-spanned="2" table:style-name="ce468">
            <text:p>總 <text:s text:c="3"/>計</text:p>
          </table:table-cell>
          <table:covered-table-cell/>
          <table:table-cell office:value-type="string" table:number-columns-spanned="2" table:number-rows-spanned="2" table:style-name="ce469">
            <text:p>農、林、漁、牧業</text:p>
          </table:table-cell>
          <table:covered-table-cell/>
          <table:table-cell office:value-type="string" table:number-columns-spanned="2" table:number-rows-spanned="2" table:style-name="ce464">
            <text:p>礦業及土石採取業</text:p>
          </table:table-cell>
          <table:covered-table-cell/>
          <table:table-cell office:value-type="string" table:number-columns-spanned="2" table:number-rows-spanned="2" table:style-name="ce464">
            <text:p>製造業</text:p>
          </table:table-cell>
          <table:covered-table-cell/>
          <table:table-cell office:value-type="string" table:number-columns-spanned="2" table:number-rows-spanned="2" table:style-name="ce470">
            <text:p>電力及燃氣供應業</text:p>
          </table:table-cell>
          <table:covered-table-cell/>
          <table:table-cell office:value-type="string" table:number-columns-spanned="2" table:number-rows-spanned="1" table:style-name="ce481">
            <text:p>用水供應</text:p>
          </table:table-cell>
          <table:covered-table-cell/>
          <table:table-cell office:value-type="string" table:number-columns-spanned="2" table:number-rows-spanned="2" table:style-name="ce454">
            <text:p>營建工程業</text:p>
          </table:table-cell>
          <table:covered-table-cell/>
          <table:table-cell office:value-type="string" table:number-columns-spanned="2" table:number-rows-spanned="2" table:style-name="ce463">
            <text:p>批發及零售業</text:p>
          </table:table-cell>
          <table:covered-table-cell/>
          <table:table-cell office:value-type="string" table:number-columns-spanned="2" table:number-rows-spanned="2" table:style-name="ce464">
            <text:p>運輸及倉儲業</text:p>
          </table:table-cell>
          <table:covered-table-cell/>
          <table:table-cell office:value-type="string" table:number-columns-spanned="2" table:number-rows-spanned="2" table:style-name="ce455">
            <text:p>住宿及餐飲業</text:p>
          </table:table-cell>
          <table:covered-table-cell/>
          <table:table-cell office:value-type="string" table:number-columns-spanned="2" table:number-rows-spanned="3" table:style-name="ce456">
            <text:p>縣 市 別</text:p>
          </table:table-cell>
          <table:covered-table-cell/>
          <table:table-cell office:value-type="string" table:number-columns-spanned="2" table:number-rows-spanned="2" table:style-name="ce465">
            <text:p>出版影音及資通訊業</text:p>
          </table:table-cell>
          <table:covered-table-cell/>
          <table:table-cell office:value-type="string" table:number-columns-spanned="2" table:number-rows-spanned="2" table:style-name="ce464">
            <text:p>金融及保險業</text:p>
          </table:table-cell>
          <table:covered-table-cell/>
          <table:table-cell office:value-type="string" table:number-columns-spanned="2" table:number-rows-spanned="2" table:style-name="ce455">
            <text:p>不動產業</text:p>
          </table:table-cell>
          <table:covered-table-cell/>
          <table:table-cell office:value-type="string" table:number-columns-spanned="2" table:number-rows-spanned="1" table:style-name="ce453">
            <text:p>專業、科學</text:p>
          </table:table-cell>
          <table:covered-table-cell/>
          <table:table-cell office:value-type="string" table:number-columns-spanned="2" table:number-rows-spanned="2" table:style-name="ce462">
            <text:p><text:s/>支援服務業</text:p>
          </table:table-cell>
          <table:covered-table-cell/>
          <table:table-cell office:value-type="string" table:number-columns-spanned="2" table:number-rows-spanned="1" table:style-name="ce453">
            <text:p>公共行政及國防；</text:p>
          </table:table-cell>
          <table:covered-table-cell/>
          <table:table-cell office:value-type="string" table:number-columns-spanned="2" table:number-rows-spanned="2" table:style-name="ce457">
            <text:p>教育業</text:p>
          </table:table-cell>
          <table:covered-table-cell/>
          <table:table-cell office:value-type="string" table:number-columns-spanned="2" table:number-rows-spanned="1" table:style-name="ce453">
            <text:p>醫療保健及</text:p>
          </table:table-cell>
          <table:covered-table-cell/>
          <table:table-cell office:value-type="string" table:number-columns-spanned="2" table:number-rows-spanned="1" table:style-name="ce453">
            <text:p>藝術、娛樂</text:p>
          </table:table-cell>
          <table:covered-table-cell/>
          <table:table-cell office:value-type="string" table:number-columns-spanned="2" table:number-rows-spanned="2" table:style-name="ce454">
            <text:p>其他服務業</text:p>
          </table:table-cell>
          <table:covered-table-cell/>
          <table:table-cell office:value-type="string" table:number-columns-spanned="2" table:number-rows-spanned="2" table:style-name="ce45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社會工作服務業</text:p>
          </table:table-cell>
          <table:covered-table-cell/>
          <table:table-cell office:value-type="string" table:number-columns-spanned="2" table:number-rows-spanned="1" table:style-name="ce46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2083in" svg:y="0.25in" svg:width="0.07292in" svg:height="0.09375in" draw:z-index="2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25in" svg:width="0.07292in" svg:height="0.09375in" draw:z-index="1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2294" table:style-name="ce23">
            <text:p><text:s text:c="3"/>2 294</text:p>
          </table:table-cell>
          <table:table-cell office:value-type="float" office:value="8609.8277149999994" table:style-name="ce23">
            <text:p><text:s text:c="3"/>8 61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328.39" table:style-name="ce23">
            <text:p><text:s text:c="4"/>32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4.5" table:style-name="ce23">
            <text:p><text:s text:c="4"/>35</text:p>
          </table:table-cell>
          <table:table-cell office:value-type="float" office:value="414" table:style-name="ce23">
            <text:p><text:s text:c="4"/>414</text:p>
          </table:table-cell>
          <table:table-cell office:value-type="float" office:value="1704.86436" table:style-name="ce23">
            <text:p><text:s text:c="3"/>1 70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249000000000001" table:style-name="ce23">
            <text:p><text:s text:c="4"/>13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719.548" table:style-name="ce23">
            <text:p><text:s text:c="4"/>720</text:p>
          </table:table-cell>
          <table:table-cell office:value-type="float" office:value="379" table:style-name="ce23">
            <text:p><text:s text:c="4"/>379</text:p>
          </table:table-cell>
          <table:table-cell office:value-type="float" office:value="1055.2204999999999" table:style-name="ce23">
            <text:p><text:s text:c="3"/>1 055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81.69" table:style-name="ce23">
            <text:p><text:s text:c="4"/>82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97.08" table:style-name="ce23">
            <text:p><text:s text:c="4"/>97</text:p>
          </table:table-cell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112" table:style-name="ce23">
            <text:p><text:s text:c="4"/>112</text:p>
          </table:table-cell>
          <table:table-cell office:value-type="float" office:value="339.04933999999997" table:style-name="ce23">
            <text:p><text:s text:c="4"/>339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449.1533280000001" table:style-name="ce23">
            <text:p><text:s text:c="3"/>1 449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804.04300000000001" table:style-name="ce23">
            <text:p><text:s text:c="4"/>804</text:p>
          </table:table-cell>
          <table:table-cell office:value-type="float" office:value="429" table:style-name="ce23">
            <text:p><text:s text:c="4"/>429</text:p>
          </table:table-cell>
          <table:table-cell office:value-type="float" office:value="1410.400768" table:style-name="ce23">
            <text:p><text:s text:c="3"/>1 410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50.108" table:style-name="ce23">
            <text:p><text:s text:c="4"/>1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69.72" table:style-name="ce23">
            <text:p><text:s text:c="4"/>70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57.70141899999999" table:style-name="ce23">
            <text:p><text:s text:c="4"/>158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63.91" table:style-name="ce23">
            <text:p><text:s text:c="4"/>1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414" table:style-name="ce23">
            <text:p><text:s text:c="4"/>414</text:p>
          </table:table-cell>
          <table:table-cell office:value-type="float" office:value="1370.7270000000001" table:style-name="ce23">
            <text:p><text:s text:c="3"/>1 37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5.5" table:style-name="ce23">
            <text:p><text:s text:c="4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352.52359999999999" table:style-name="ce23">
            <text:p><text:s text:c="4"/>35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29.28" table:style-name="ce23">
            <text:p><text:s text:c="4"/>129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92" table:style-name="ce23">
            <text:p><text:s text:c="4"/>1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1" table:style-name="ce23">
            <text:p><text:s text:c="4"/>3</text:p>
          </table:table-cell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17.11" table:style-name="ce23">
            <text:p><text:s text:c="4"/>17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34.50040000000001" table:style-name="ce23">
            <text:p><text:s text:c="4"/>13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81.35" table:style-name="ce23">
            <text:p><text:s text:c="4"/>181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40.32300000000001" table:style-name="ce23">
            <text:p><text:s text:c="4"/>14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2.6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6.82" table:style-name="ce23">
            <text:p><text:s text:c="4"/>3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8" table:style-name="ce23">
            <text:p><text:s text:c="4"/>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578" table:style-name="ce23">
            <text:p><text:s text:c="4"/>578</text:p>
          </table:table-cell>
          <table:table-cell office:value-type="float" office:value="2980.4373089999999" table:style-name="ce23">
            <text:p><text:s text:c="3"/>2 98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.43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356.92180000000002" table:style-name="ce23">
            <text:p><text:s text:c="4"/>35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07.29" table:style-name="ce23">
            <text:p><text:s text:c="4"/>107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459.4425" table:style-name="ce23">
            <text:p><text:s text:c="4"/>45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1.6" table:style-name="ce23">
            <text:p><text:s text:c="4"/>2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3.38" table:style-name="ce23">
            <text:p><text:s text:c="4"/>23</text:p>
          </table:table-cell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235.18933999999999" table:style-name="ce23">
            <text:p><text:s text:c="4"/>235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850.229558" table:style-name="ce23">
            <text:p><text:s text:c="4"/>85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86.95" table:style-name="ce23">
            <text:p><text:s text:c="4"/>187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534.38411099999996" table:style-name="ce23">
            <text:p><text:s text:c="4"/>534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40.1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8.82" table:style-name="ce23">
            <text:p><text:s text:c="4"/>8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7" table:style-name="ce23">
            <text:p><text:s text:c="4"/>3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224" table:style-name="ce23">
            <text:p><text:s text:c="4"/>224</text:p>
          </table:table-cell>
          <table:table-cell office:value-type="float" office:value="816.64739999999995" table:style-name="ce23">
            <text:p><text:s text:c="4"/>81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81.68799999999999" table:style-name="ce23">
            <text:p><text:s text:c="4"/>18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62.62" table:style-name="ce23">
            <text:p><text:s text:c="4"/>6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53.92" table:style-name="ce23">
            <text:p><text:s text:c="4"/>5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55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1" table:style-name="ce23">
            <text:p><text:s text:c="4"/>7</text:p>
          </table:table-cell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6.368200000000002" table:style-name="ce23">
            <text:p><text:s text:c="4"/>6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2.6" table:style-name="ce23">
            <text:p><text:s text:c="4"/>163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09.10120000000001" table:style-name="ce23">
            <text:p><text:s text:c="4"/>20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8" table:style-name="ce23">
            <text:p><text:s text:c="4"/>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5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374" table:style-name="ce23">
            <text:p><text:s text:c="4"/>374</text:p>
          </table:table-cell>
          <table:table-cell office:value-type="float" office:value="1219.1114600000001" table:style-name="ce23">
            <text:p><text:s text:c="3"/>1 21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0.28" table:style-name="ce23">
            <text:p><text:s text:c="4"/>1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93.22666000000001" table:style-name="ce23">
            <text:p><text:s text:c="4"/>19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46.32" table:style-name="ce23">
            <text:p><text:s text:c="4"/>146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12.788" table:style-name="ce23">
            <text:p><text:s text:c="4"/>11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42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45.56" table:style-name="ce23">
            <text:p><text:s text:c="4"/>4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24.6" table:style-name="ce23">
            <text:p><text:s text:c="4"/>125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92.8" table:style-name="ce23">
            <text:p><text:s text:c="4"/>93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302.94880000000001" table:style-name="ce23">
            <text:p><text:s text:c="4"/>30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1.06800000000000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5" table:style-name="ce23">
            <text:p><text:s text:c="4"/>3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138" table:style-name="ce23">
            <text:p><text:s text:c="4"/>138</text:p>
          </table:table-cell>
          <table:table-cell office:value-type="float" office:value="400.75514600000002" table:style-name="ce23">
            <text:p><text:s text:c="4"/>40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0.5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15.85" table:style-name="ce23">
            <text:p><text:s text:c="4"/>1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.9999999999999993E-3" table:style-name="ce23">
            <text:p><text:s text:c="4"/>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8.6" table:style-name="ce23">
            <text:p><text:s text:c="4"/>39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8.54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7" table:style-name="ce23">
            <text:p><text:s text:c="4"/>17</text:p>
          </table:table-cell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4.44" table:style-name="ce23">
            <text:p><text:s text:c="4"/>6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8.324727000000003" table:style-name="ce23">
            <text:p><text:s text:c="4"/>3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81419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61" table:style-name="ce23">
            <text:p><text:s text:c="4"/>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高雄市</text:p>
          </table:table-cell>
          <table:covered-table-cell/>
          <table:table-cell office:value-type="float" office:value="252" table:style-name="ce23">
            <text:p><text:s text:c="4"/>252</text:p>
          </table:table-cell>
          <table:table-cell office:value-type="float" office:value="631.50199999999995" table:style-name="ce23">
            <text:p><text:s text:c="4"/>63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3.2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65.02600000000001" table:style-name="ce23">
            <text:p><text:s text:c="4"/>16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24" table:style-name="ce23">
            <text:p><text:s text:c="4"/>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36.43" table:style-name="ce23">
            <text:p><text:s text:c="4"/>36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22.31" table:style-name="ce23">
            <text:p><text:s text:c="4"/>12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1.2" table:style-name="ce23">
            <text:p><text:s text:c="4"/>2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7" table:style-name="ce23">
            <text:p><text:s text:c="4"/>27</text:p>
          </table:table-cell>
          <table:table-cell office:value-type="string" table:number-columns-spanned="2" table:number-rows-spanned="1" table:style-name="ce276">
            <text:p>　　高雄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7.41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7.3" table:style-name="ce23">
            <text:p><text:s text:c="4"/>6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5.2" table:style-name="ce23">
            <text:p><text:s text:c="4"/>45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31.385999999999999" table:style-name="ce23">
            <text:p><text:s text:c="4"/>3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7.399999999999999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0.6" table:style-name="ce23">
            <text:p><text:s text:c="4"/>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70.105000000000004" table:style-name="ce23">
            <text:p><text:s text:c="4"/>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005000000000001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132.17993000000001" table:style-name="ce23">
            <text:p><text:s text:c="4"/>1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98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1879999999999997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0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5.021929999999998" table:style-name="ce23">
            <text:p><text:s text:c="4"/>9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8.5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0.1" table:style-name="ce23">
            <text:p><text:s text:c="4"/>1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9.5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65" table:style-name="ce23">
            <text:p><text:s text:c="4"/>65</text:p>
          </table:table-cell>
          <table:table-cell office:value-type="float" office:value="156.23016999999999" table:style-name="ce23">
            <text:p><text:s text:c="4"/>1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5.864999999999995" table:style-name="ce23">
            <text:p><text:s text:c="4"/>7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17" table:style-name="ce23">
            <text:p><text:s text:c="4"/>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80517" table:style-name="ce23">
            <text:p><text:s text:c="4"/>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98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05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6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2" table:style-name="ce23">
            <text:p><text:s text:c="4"/>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87.3" table:style-name="ce23">
            <text:p><text:s text:c="4"/>8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1.2" table:style-name="ce23">
            <text:p><text:s text:c="4"/>5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39.4" table:style-name="ce23">
            <text:p><text:s text:c="4"/>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2" table:style-name="ce23">
            <text:p><text:s text:c="4"/>1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54.96" table:style-name="ce23">
            <text:p><text:s text:c="4"/>5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1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6.0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54.96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4.65" table:style-name="ce23">
            <text:p><text:s text:c="4"/>2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5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3.862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019999999999998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6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6.065999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066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4.2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177.73429999999999" table:style-name="ce23">
            <text:p><text:s text:c="4"/>17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8.88330000000001" table:style-name="ce23">
            <text:p><text:s text:c="4"/>1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.5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05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8.701000000000001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71.37" table:style-name="ce23">
            <text:p><text:s text:c="4"/>7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100000000000001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0.5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32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5.7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0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5年05月20日編製" table:formula="of:=['20211-01-01'.V32]" table:style-name="ce201">
            <text:p>中華民國115年05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5年05月20日編製" table:formula="of:=['20211-01-01'.V32]" table:style-name="ce201">
            <text:p>中華民國115年0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38">
            <text:p>資料來源：</text:p>
          </table:table-cell>
          <table:table-cell office:value-type="string" table:style-name="ce211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1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2"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10。</text:p>
          </table:table-cell>
          <table:table-cell table:number-columns-repeated="20" table:style-name="ce137"/>
          <table:table-cell table:style-name="ce150"/>
          <table:table-cell office:value-type="string" table:style-name="ce220">
            <text:p>2.依行政院主計總處文號:主統法字第1130300381號，配合調整公務統計報表為新表號；舊表號為2491-00-10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number-rows-repeated="2" table:style-name="ro19">
          <table:table-cell table:style-name="ce148"/>
          <table:table-cell table:style-name="ce216"/>
          <table:table-cell table:number-columns-repeated="16" table:style-name="ce149"/>
          <table:table-cell table:number-columns-repeated="5" table:style-name="ce145"/>
          <table:table-cell table:style-name="ce216"/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4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4">
            <text:p>~15~</text:p>
          </table:table-cell>
          <table:covered-table-cell table:number-columns-repeated="23"/>
          <table:table-cell table:number-columns-repeated="16338" table:style-name="ce151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0211-01-10.$A$1:20211-01-10.$AT$41" table:base-cell-address="20211-01-10.$A$1"/>
        </table:named-expressions>
      </table:table>
      <table:table table:name="20211-90-01" table:style-name="ta10">
        <table:table-column table:style-name="co55" table:default-cell-style-name="ce73"/>
        <table:table-column table:style-name="co34" table:default-cell-style-name="ce73"/>
        <table:table-column table:style-name="co56" table:default-cell-style-name="ce73"/>
        <table:table-column table:style-name="co57" table:default-cell-style-name="ce73"/>
        <table:table-column table:style-name="co34" table:number-columns-repeated="2" table:default-cell-style-name="ce73"/>
        <table:table-column table:style-name="co58" table:default-cell-style-name="ce73"/>
        <table:table-column table:style-name="co34" table:number-columns-repeated="16377" table:default-cell-style-name="ce73"/>
        <table:table-row table:style-name="ro25">
          <table:table-cell office:value-type="string" table:style-name="ce64">
            <text:p>公開類</text:p>
          </table:table-cell>
          <table:table-cell table:style-name="ce152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14">
            <text:p>經濟部(商業發展署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7">
            <text:p>月 <text:s/>報</text:p>
          </table:table-cell>
          <table:table-cell office:value-type="string" table:style-name="ce153">
            <text:p>次月20日前編報</text:p>
          </table:table-cell>
          <table:table-cell table:number-columns-repeated="2" table:style-name="ce65"/>
          <table:table-cell office:value-type="string" table:style-name="ce67">
            <text:p>表 <text:s text:c="3"/>號</text:p>
          </table:table-cell>
          <table:table-cell office:value-type="string" table:number-columns-spanned="2" table:number-rows-spanned="1" table:style-name="ce515">
            <text:p>20211-90-0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49">
            <text:p>外國公司在臺分公司與在臺辦事處現有家數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6"/>
          <table:table-cell office:value-type="string" office:string-value="中華民國115年04月底" table:formula="of:=CONCATENATE(['20211-01-06'.G5];&quot;底&quot;)" table:number-columns-spanned="3" table:number-rows-spanned="1" table:style-name="ce311">
            <text:p>中華民國115年04月底</text:p>
          </table:table-cell>
          <table:covered-table-cell table:number-columns-repeated="2"/>
          <table:table-cell table:style-name="ce76"/>
          <table:table-cell office:value-type="string" table:style-name="ce154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516"/>
          <table:covered-table-cell table:number-columns-repeated="2"/>
          <table:table-cell office:value-type="string" table:number-columns-spanned="1" table:number-rows-spanned="2" table:style-name="ce493">
            <text:p>外國公司</text:p>
            <text:p>(在臺分公司)</text:p>
          </table:table-cell>
          <table:table-cell office:value-type="string" table:number-columns-spanned="3" table:number-rows-spanned="2" table:style-name="ce517">
            <text:p>外國公司</text:p>
            <text:p>(在臺辦事處)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總計</text:p>
          </table:table-cell>
          <table:covered-table-cell table:number-columns-repeated="2"/>
          <table:table-cell office:value-type="float" office:value="5497" table:style-name="ce155">
            <text:p><text:s text:c="3"/>5 497</text:p>
          </table:table-cell>
          <table:table-cell table:number-columns-repeated="2" table:style-name="ce155"/>
          <table:table-cell office:value-type="float" office:value="4591" table:style-name="ce155">
            <text:p><text:s text:c="3"/>4 59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按營運資金分</text:p>
          </table:table-cell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1百萬元以下</text:p>
          </table:table-cell>
          <table:covered-table-cell table:number-columns-repeated="2"/>
          <table:table-cell office:value-type="float" office:value="1512" table:style-name="ce155">
            <text:p><text:s text:c="3"/>1 512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1百萬元~</text:p>
          </table:table-cell>
          <table:covered-table-cell table:number-columns-repeated="2"/>
          <table:table-cell office:value-type="float" office:value="1546" table:style-name="ce155">
            <text:p><text:s text:c="3"/>1 546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5百萬元~</text:p>
          </table:table-cell>
          <table:covered-table-cell table:number-columns-repeated="2"/>
          <table:table-cell office:value-type="float" office:value="1090" table:style-name="ce155">
            <text:p><text:s text:c="3"/>1 090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10百萬元~</text:p>
          </table:table-cell>
          <table:covered-table-cell table:number-columns-repeated="2"/>
          <table:table-cell office:value-type="float" office:value="459" table:style-name="ce155">
            <text:p><text:s text:c="4"/>459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20百萬元~</text:p>
          </table:table-cell>
          <table:covered-table-cell table:number-columns-repeated="2"/>
          <table:table-cell office:value-type="float" office:value="273" table:style-name="ce155">
            <text:p><text:s text:c="4"/>273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30百萬元~</text:p>
          </table:table-cell>
          <table:covered-table-cell table:number-columns-repeated="2"/>
          <table:table-cell office:value-type="float" office:value="89" table:style-name="ce155">
            <text:p><text:s text:c="4"/>89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40百萬元~</text:p>
          </table:table-cell>
          <table:covered-table-cell table:number-columns-repeated="2"/>
          <table:table-cell office:value-type="float" office:value="39" table:style-name="ce155">
            <text:p><text:s text:c="4"/>39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50百萬元~</text:p>
          </table:table-cell>
          <table:covered-table-cell table:number-columns-repeated="2"/>
          <table:table-cell office:value-type="float" office:value="61" table:style-name="ce155">
            <text:p><text:s text:c="4"/>61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60百萬元~</text:p>
          </table:table-cell>
          <table:covered-table-cell table:number-columns-repeated="2"/>
          <table:table-cell office:value-type="float" office:value="104" table:style-name="ce155">
            <text:p><text:s text:c="4"/>104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100百萬元~</text:p>
          </table:table-cell>
          <table:covered-table-cell table:number-columns-repeated="2"/>
          <table:table-cell office:value-type="float" office:value="78" table:style-name="ce155">
            <text:p><text:s text:c="4"/>78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150百萬元~</text:p>
          </table:table-cell>
          <table:covered-table-cell table:number-columns-repeated="2"/>
          <table:table-cell office:value-type="float" office:value="40" table:style-name="ce155">
            <text:p><text:s text:c="4"/>40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200百萬元~</text:p>
          </table:table-cell>
          <table:covered-table-cell table:number-columns-repeated="2"/>
          <table:table-cell office:value-type="float" office:value="206" table:style-name="ce155">
            <text:p><text:s text:c="4"/>206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26"/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按行業別分</text:p>
          </table:table-cell>
          <table:covered-table-cell table:number-columns-repeated="2"/>
          <table:table-cell office:value-type="float" office:value="5497" table:style-name="ce155">
            <text:p><text:s text:c="3"/>5 497</text:p>
          </table:table-cell>
          <table:table-cell table:number-columns-repeated="2" table:style-name="ce155"/>
          <table:table-cell office:value-type="float" office:value="4591" table:style-name="ce155">
            <text:p><text:s text:c="3"/>4 59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農、林、漁、牧業</text:p>
          </table:table-cell>
          <table:covered-table-cell table:number-columns-repeated="2"/>
          <table:table-cell office:value-type="float" office:value="41" table:style-name="ce155">
            <text:p><text:s text:c="4"/>41</text:p>
          </table:table-cell>
          <table:table-cell table:number-columns-repeated="2" table:style-name="ce155"/>
          <table:table-cell office:value-type="float" office:value="10" table:style-name="ce155">
            <text:p><text:s text:c="4"/>1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礦業及土石採取業</text:p>
          </table:table-cell>
          <table:covered-table-cell table:number-columns-repeated="2"/>
          <table:table-cell office:value-type="float" office:value="13" table:style-name="ce155">
            <text:p><text:s text:c="4"/>13</text:p>
          </table:table-cell>
          <table:table-cell table:number-columns-repeated="2" table:style-name="ce155"/>
          <table:table-cell office:value-type="float" office:value="3" table:style-name="ce155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製造業</text:p>
          </table:table-cell>
          <table:covered-table-cell table:number-columns-repeated="2"/>
          <table:table-cell office:value-type="float" office:value="1080" table:style-name="ce155">
            <text:p><text:s text:c="3"/>1 080</text:p>
          </table:table-cell>
          <table:table-cell table:number-columns-repeated="2" table:style-name="ce155"/>
          <table:table-cell office:value-type="float" office:value="246" table:style-name="ce155">
            <text:p><text:s text:c="4"/>24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電力及燃氣供應業</text:p>
          </table:table-cell>
          <table:covered-table-cell table:number-columns-repeated="2"/>
          <table:table-cell office:value-type="float" office:value="38" table:style-name="ce155">
            <text:p><text:s text:c="4"/>38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用水供應及污染整治業</text:p>
          </table:table-cell>
          <table:covered-table-cell table:number-columns-repeated="2"/>
          <table:table-cell office:value-type="float" office:value="4" table:style-name="ce155">
            <text:p><text:s text:c="4"/>4</text:p>
          </table:table-cell>
          <table:table-cell table:number-columns-repeated="2" table:style-name="ce155"/>
          <table:table-cell office:value-type="float" office:value="1" table:style-name="ce155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營建工程業</text:p>
          </table:table-cell>
          <table:covered-table-cell table:number-columns-repeated="2"/>
          <table:table-cell office:value-type="float" office:value="388" table:style-name="ce155">
            <text:p><text:s text:c="4"/>388</text:p>
          </table:table-cell>
          <table:table-cell table:number-columns-repeated="2" table:style-name="ce155"/>
          <table:table-cell office:value-type="float" office:value="39" table:style-name="ce155">
            <text:p><text:s text:c="4"/>3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批發及零售業</text:p>
          </table:table-cell>
          <table:covered-table-cell table:number-columns-repeated="2"/>
          <table:table-cell office:value-type="float" office:value="863" table:style-name="ce155">
            <text:p><text:s text:c="4"/>863</text:p>
          </table:table-cell>
          <table:table-cell table:number-columns-repeated="2" table:style-name="ce155"/>
          <table:table-cell office:value-type="float" office:value="57" table:style-name="ce155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運輸及倉儲業</text:p>
          </table:table-cell>
          <table:covered-table-cell table:number-columns-repeated="2"/>
          <table:table-cell office:value-type="float" office:value="160" table:style-name="ce155">
            <text:p><text:s text:c="4"/>160</text:p>
          </table:table-cell>
          <table:table-cell table:number-columns-repeated="2" table:style-name="ce155"/>
          <table:table-cell office:value-type="float" office:value="27" table:style-name="ce155">
            <text:p><text:s text:c="4"/>2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住宿及餐飲業</text:p>
          </table:table-cell>
          <table:covered-table-cell table:number-columns-repeated="2"/>
          <table:table-cell office:value-type="float" office:value="17" table:style-name="ce155">
            <text:p><text:s text:c="4"/>17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出版影音及資通訊業</text:p>
          </table:table-cell>
          <table:covered-table-cell table:number-columns-repeated="2"/>
          <table:table-cell office:value-type="float" office:value="571" table:style-name="ce155">
            <text:p><text:s text:c="4"/>571</text:p>
          </table:table-cell>
          <table:table-cell table:number-columns-repeated="2" table:style-name="ce155"/>
          <table:table-cell office:value-type="float" office:value="97" table:style-name="ce155">
            <text:p><text:s text:c="4"/>9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金融及保險業</text:p>
          </table:table-cell>
          <table:covered-table-cell table:number-columns-repeated="2"/>
          <table:table-cell office:value-type="float" office:value="716" table:style-name="ce155">
            <text:p><text:s text:c="4"/>716</text:p>
          </table:table-cell>
          <table:table-cell table:number-columns-repeated="2" table:style-name="ce155"/>
          <table:table-cell office:value-type="float" office:value="186" table:style-name="ce155">
            <text:p><text:s text:c="4"/>18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不動產業</text:p>
          </table:table-cell>
          <table:covered-table-cell table:number-columns-repeated="2"/>
          <table:table-cell office:value-type="float" office:value="354" table:style-name="ce155">
            <text:p><text:s text:c="4"/>354</text:p>
          </table:table-cell>
          <table:table-cell table:number-columns-repeated="2" table:style-name="ce155"/>
          <table:table-cell office:value-type="float" office:value="4" table:style-name="ce155">
            <text:p><text:s text:c="4"/>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專業、科學及技術服務業</text:p>
          </table:table-cell>
          <table:covered-table-cell table:number-columns-repeated="2"/>
          <table:table-cell office:value-type="float" office:value="858" table:style-name="ce155">
            <text:p><text:s text:c="4"/>858</text:p>
          </table:table-cell>
          <table:table-cell table:number-columns-repeated="2" table:style-name="ce155"/>
          <table:table-cell office:value-type="float" office:value="95" table:style-name="ce155">
            <text:p><text:s text:c="4"/>9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支援服務業</text:p>
          </table:table-cell>
          <table:covered-table-cell table:number-columns-repeated="2"/>
          <table:table-cell office:value-type="float" office:value="121" table:style-name="ce155">
            <text:p><text:s text:c="4"/>121</text:p>
          </table:table-cell>
          <table:table-cell table:number-columns-repeated="2" table:style-name="ce155"/>
          <table:table-cell office:value-type="float" office:value="1141" table:style-name="ce155">
            <text:p><text:s text:c="3"/>1 14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教育業</text:p>
          </table:table-cell>
          <table:covered-table-cell table:number-columns-repeated="2"/>
          <table:table-cell office:value-type="float" office:value="2" table:style-name="ce155">
            <text:p><text:s text:c="4"/>2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醫療保健及社會工作服務業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藝術、娛樂及休閒服務業</text:p>
          </table:table-cell>
          <table:covered-table-cell table:number-columns-repeated="2"/>
          <table:table-cell office:value-type="float" office:value="16" table:style-name="ce155">
            <text:p><text:s text:c="4"/>16</text:p>
          </table:table-cell>
          <table:table-cell table:number-columns-repeated="2" table:style-name="ce155"/>
          <table:table-cell office:value-type="float" office:value="4" table:style-name="ce155">
            <text:p><text:s text:c="4"/>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其他服務業</text:p>
          </table:table-cell>
          <table:covered-table-cell table:number-columns-repeated="2"/>
          <table:table-cell office:value-type="float" office:value="159" table:style-name="ce155">
            <text:p><text:s text:c="4"/>159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未分類</text:p>
          </table:table-cell>
          <table:covered-table-cell table:number-columns-repeated="2"/>
          <table:table-cell office:value-type="float" office:value="96" table:style-name="ce155">
            <text:p><text:s text:c="4"/>96</text:p>
          </table:table-cell>
          <table:table-cell table:number-columns-repeated="2" table:style-name="ce155"/>
          <table:table-cell office:value-type="float" office:value="2677" table:style-name="ce155">
            <text:p><text:s text:c="3"/>2 67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56">
            <text:p>主辦業務人員</text:p>
          </table:table-cell>
          <table:table-cell office:value-type="string" table:style-name="ce157">
            <text:p>機關長官</text:p>
          </table:table-cell>
          <table:table-cell table:number-columns-repeated="2" table:style-name="ce158"/>
          <table:table-cell table:number-columns-repeated="16377"/>
        </table:table-row>
        <table:table-row table:style-name="ro25">
          <table:table-cell table:style-name="ce159"/>
          <table:table-cell table:number-columns-repeated="2" table:style-name="ce160"/>
          <table:table-cell office:value-type="string" table:style-name="ce161">
            <text:p>主辦統計人員</text:p>
          </table:table-cell>
          <table:table-cell table:number-columns-repeated="3" table:style-name="ce160"/>
          <table:table-cell table:number-columns-repeated="16377"/>
        </table:table-row>
        <table:table-row table:style-name="ro25">
          <table:table-cell office:value-type="string" table:style-name="ce162">
            <text:p>資料來源：</text:p>
          </table:table-cell>
          <table:table-cell office:value-type="string" table:style-name="ce65">
            <text:p>本部商業發展署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2">
            <text:p>填表說明：</text:p>
          </table:table-cell>
          <table:table-cell office:value-type="string" table:style-name="ce86">
            <text:p>1.本表1式2份，1份送本部統計處並公布於網站，1份自存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2.外國公司(在臺辦事處)在臺不可營業，故無營運資金之匯入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220">
            <text:p>3.依行政院主計總處文號:主統法字第1130300381號，配合調整公務統計報表為新表號；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221">
            <text:p><text:s text:c="2"/>舊表號為2491-01-03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style-name="ce215">
            <text:p><text:s/></text:p>
          </table:table-cell>
          <table:table-cell table:style-name="ce216"/>
          <table:table-cell table:number-columns-repeated="5" table:style-name="ce215"/>
          <table:table-cell table:number-columns-repeated="16377"/>
        </table:table-row>
        <table:table-row table:style-name="ro25">
          <table:table-cell table:style-name="ce215"/>
          <table:table-cell table:style-name="ce216"/>
          <table:table-cell table:number-columns-repeated="5" table:style-name="ce21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5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3" table:style-name="ro25">
          <table:table-cell table:number-columns-repeated="16384"/>
        </table:table-row>
        <table:named-expressions>
          <table:named-expression table:name="_PPAG1" table:expression="of:=[.#REF!]" table:base-cell-address="20211-01-01.$A$1"/>
          <table:named-expression table:name="MSUP" table:expression="of:=[.#REF!]" table:base-cell-address="20211-01-01.$A$1"/>
          <table:named-range table:name="Print_Area" table:cell-range-address="20211-90-01.$A$1:20211-90-01.$G$53" table:base-cell-address="20211-90-01.$A$1"/>
          <table:named-expression table:name="倉庫" table:expression="of:=[.#REF!]" table:base-cell-address="20211-01-01.$A$1"/>
        </table:named-expressions>
      </table:table>
      <table:table table:name="0000-11-01" table:style-name="ta11">
        <table:table-column table:style-name="co39" table:default-cell-style-name="ce188"/>
        <table:table-column table:style-name="co47" table:default-cell-style-name="ce188"/>
        <table:table-column table:style-name="co59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34" table:number-columns-repeated="16369" table:default-cell-style-name="ce188"/>
        <table:table-row table:style-name="ro22">
          <table:table-cell office:value-type="string" table:number-columns-spanned="15" table:number-rows-spanned="2" table:style-name="ce439">
            <text:p>公司登記現有家數及實收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68"/>
        </table:table-row>
        <table:table-row table:style-name="ro26">
          <table:covered-table-cell/>
          <table:covered-table-cell table:number-columns-repeated="14"/>
          <table:table-cell table:number-columns-repeated="16369" table:style-name="ce168"/>
        </table:table-row>
        <table:table-row table:style-name="ro27">
          <table:table-cell office:value-type="string" table:number-columns-spanned="15" table:number-rows-spanned="1" table:style-name="ce441">
            <text:p>中華民國115年04月底</text:p>
            <text:p>April,2026</text:p>
          </table:table-cell>
          <table:covered-table-cell table:number-columns-repeated="14"/>
          <table:table-cell table:number-columns-repeated="16369" table:style-name="ce170"/>
        </table:table-row>
        <table:table-row table:style-name="ro28">
          <table:table-cell table:number-columns-repeated="3" table:style-name="ce169"/>
          <table:table-cell table:number-columns-repeated="9" table:style-name="ce171"/>
          <table:table-cell office:value-type="string" table:number-columns-spanned="3" table:number-rows-spanned="1" table:style-name="ce443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70"/>
        </table:table-row>
        <table:table-row table:style-name="ro27">
          <table:table-cell office:value-type="string" table:number-columns-spanned="2" table:number-rows-spanned="3" table:style-name="ce518">
            <text:p>縣 市 別</text:p>
          </table:table-cell>
          <table:covered-table-cell/>
          <table:table-cell office:value-type="string" table:number-columns-spanned="1" table:number-rows-spanned="3" table:style-name="ce519">
            <text:p><text:s/>County/City</text:p>
          </table:table-cell>
          <table:table-cell office:value-type="string" table:number-columns-spanned="6" table:number-rows-spanned="1" table:style-name="ce520">
            <text:p>公司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1">
            <text:p>公司實收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72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2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3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24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25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3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35">
            <text:p>女性負責人</text:p>
            <text:p>Female</text:p>
          </table:table-cell>
          <table:covered-table-cell/>
          <table:table-cell table:number-columns-repeated="16369" table:style-name="ce173"/>
        </table:table-row>
        <table:table-row table:style-name="ro30">
          <table:covered-table-cell/>
          <table:covered-table-cell/>
          <table:covered-table-cell/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38">
            <text:p>總計</text:p>
          </table:table-cell>
          <table:covered-table-cell/>
          <table:table-cell office:value-type="string" table:style-name="ce177">
            <text:p>Grand total</text:p>
          </table:table-cell>
          <table:table-cell office:value-type="float" office:value="810118" table:style-name="ce178">
            <text:p><text:s text:c="3"/>810 11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48678" table:style-name="ce178">
            <text:p><text:s text:c="3"/>548 678</text:p>
          </table:table-cell>
          <table:table-cell office:value-type="float" office:value="67.728158120174996" table:style-name="ce179">
            <text:p>67.73<text:s/></text:p>
          </table:table-cell>
          <table:table-cell office:value-type="float" office:value="261440" table:style-name="ce178">
            <text:p><text:s text:c="3"/>261 440</text:p>
          </table:table-cell>
          <table:table-cell office:value-type="float" office:value="32.271841879824898" table:style-name="ce179">
            <text:p>32.27<text:s/></text:p>
          </table:table-cell>
          <table:table-cell office:value-type="float" office:value="30856664.329073999" table:style-name="ce180">
            <text:p><text:s text:c="2"/>30 856 66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6044107.656291001" table:style-name="ce180">
            <text:p><text:s text:c="2"/>26 044 108</text:p>
          </table:table-cell>
          <table:table-cell office:value-type="float" office:value="84.403509655291899" table:style-name="ce179">
            <text:p>84.40<text:s/></text:p>
          </table:table-cell>
          <table:table-cell office:value-type="float" office:value="4812556.6727830004" table:style-name="ce180">
            <text:p><text:s text:c="2"/>4 812 557</text:p>
          </table:table-cell>
          <table:table-cell office:value-type="float" office:value="15.596490344708" table:style-name="ce179">
            <text:p>15.6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新北市</text:p>
          </table:table-cell>
          <table:covered-table-cell/>
          <table:table-cell office:value-type="string" table:style-name="ce181">
            <text:p><text:s text:c="3"/>New Taipei City</text:p>
          </table:table-cell>
          <table:table-cell office:value-type="float" office:value="155183" table:style-name="ce178">
            <text:p><text:s text:c="3"/>155 18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5691" table:style-name="ce178">
            <text:p><text:s text:c="3"/>105 691</text:p>
          </table:table-cell>
          <table:table-cell office:value-type="float" office:value="68.107331344283807" table:style-name="ce179">
            <text:p>68.11<text:s/></text:p>
          </table:table-cell>
          <table:table-cell office:value-type="float" office:value="49492" table:style-name="ce178">
            <text:p><text:s text:c="3"/>49 492</text:p>
          </table:table-cell>
          <table:table-cell office:value-type="float" office:value="31.892668655716101" table:style-name="ce179">
            <text:p>31.89<text:s/></text:p>
          </table:table-cell>
          <table:table-cell office:value-type="float" office:value="2961750.2440439998" table:style-name="ce180">
            <text:p><text:s text:c="2"/>2 961 75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24700.3484350001" table:style-name="ce180">
            <text:p><text:s text:c="2"/>2 424 700</text:p>
          </table:table-cell>
          <table:table-cell office:value-type="float" office:value="81.867144378936302" table:style-name="ce179">
            <text:p>81.87<text:s/></text:p>
          </table:table-cell>
          <table:table-cell office:value-type="float" office:value="537049.895609" table:style-name="ce180">
            <text:p><text:s text:c="3"/>537 050</text:p>
          </table:table-cell>
          <table:table-cell office:value-type="float" office:value="18.132855621063602" table:style-name="ce179">
            <text:p>18.1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臺北市</text:p>
          </table:table-cell>
          <table:covered-table-cell/>
          <table:table-cell office:value-type="string" table:style-name="ce181">
            <text:p><text:s text:c="3"/>Taipei City</text:p>
          </table:table-cell>
          <table:table-cell office:value-type="float" office:value="183032" table:style-name="ce178">
            <text:p><text:s text:c="3"/>183 03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2643" table:style-name="ce178">
            <text:p><text:s text:c="3"/>122 643</text:p>
          </table:table-cell>
          <table:table-cell office:value-type="float" office:value="67.006315835482297" table:style-name="ce179">
            <text:p>67.01<text:s/></text:p>
          </table:table-cell>
          <table:table-cell office:value-type="float" office:value="60389" table:style-name="ce178">
            <text:p><text:s text:c="3"/>60 389</text:p>
          </table:table-cell>
          <table:table-cell office:value-type="float" office:value="32.993684164517603" table:style-name="ce179">
            <text:p>32.99<text:s/></text:p>
          </table:table-cell>
          <table:table-cell office:value-type="float" office:value="16050805.563797001" table:style-name="ce180">
            <text:p><text:s text:c="2"/>16 050 80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3483215.650458001" table:style-name="ce180">
            <text:p><text:s text:c="2"/>13 483 216</text:p>
          </table:table-cell>
          <table:table-cell office:value-type="float" office:value="84.003357942792206" table:style-name="ce179">
            <text:p>84.00<text:s/></text:p>
          </table:table-cell>
          <table:table-cell office:value-type="float" office:value="2567589.9133390002" table:style-name="ce180">
            <text:p><text:s text:c="2"/>2 567 590</text:p>
          </table:table-cell>
          <table:table-cell office:value-type="float" office:value="15.996642057207699" table:style-name="ce179">
            <text:p>16.0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桃園市</text:p>
          </table:table-cell>
          <table:covered-table-cell/>
          <table:table-cell office:value-type="string" table:style-name="ce181">
            <text:p><text:s text:c="3"/>Taoyuan City</text:p>
          </table:table-cell>
          <table:table-cell office:value-type="float" office:value="75686" table:style-name="ce178">
            <text:p><text:s text:c="3"/>75 68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1446" table:style-name="ce178">
            <text:p><text:s text:c="3"/>51 446</text:p>
          </table:table-cell>
          <table:table-cell office:value-type="float" office:value="67.972940834500406" table:style-name="ce179">
            <text:p>67.97<text:s/></text:p>
          </table:table-cell>
          <table:table-cell office:value-type="float" office:value="24240" table:style-name="ce178">
            <text:p><text:s text:c="3"/>24 240</text:p>
          </table:table-cell>
          <table:table-cell office:value-type="float" office:value="32.027059165499502" table:style-name="ce179">
            <text:p>32.03<text:s/></text:p>
          </table:table-cell>
          <table:table-cell office:value-type="float" office:value="1812245.17374" table:style-name="ce180">
            <text:p><text:s text:c="2"/>1 812 24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572836.2466200001" table:style-name="ce180">
            <text:p><text:s text:c="2"/>1 572 836</text:p>
          </table:table-cell>
          <table:table-cell office:value-type="float" office:value="86.789374275119499" table:style-name="ce179">
            <text:p>86.79<text:s/></text:p>
          </table:table-cell>
          <table:table-cell office:value-type="float" office:value="239408.92712000001" table:style-name="ce180">
            <text:p><text:s text:c="3"/>239 409</text:p>
          </table:table-cell>
          <table:table-cell office:value-type="float" office:value="13.2106257248804" table:style-name="ce179">
            <text:p>13.2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臺中市</text:p>
          </table:table-cell>
          <table:covered-table-cell/>
          <table:table-cell office:value-type="string" table:style-name="ce181">
            <text:p><text:s text:c="3"/>Taichung City</text:p>
          </table:table-cell>
          <table:table-cell office:value-type="float" office:value="125574" table:style-name="ce178">
            <text:p><text:s text:c="3"/>125 57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84167" table:style-name="ce178">
            <text:p><text:s text:c="3"/>84 167</text:p>
          </table:table-cell>
          <table:table-cell office:value-type="float" office:value="67.025817446286595" table:style-name="ce179">
            <text:p>67.03<text:s/></text:p>
          </table:table-cell>
          <table:table-cell office:value-type="float" office:value="41407" table:style-name="ce178">
            <text:p><text:s text:c="3"/>41 407</text:p>
          </table:table-cell>
          <table:table-cell office:value-type="float" office:value="32.974182553713298" table:style-name="ce179">
            <text:p>32.97<text:s/></text:p>
          </table:table-cell>
          <table:table-cell office:value-type="float" office:value="2473741.5339290001" table:style-name="ce180">
            <text:p><text:s text:c="2"/>2 473 74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112572.5745839998" table:style-name="ce180">
            <text:p><text:s text:c="2"/>2 112 573</text:p>
          </table:table-cell>
          <table:table-cell office:value-type="float" office:value="85.399891039895195" table:style-name="ce179">
            <text:p>85.40<text:s/></text:p>
          </table:table-cell>
          <table:table-cell office:value-type="float" office:value="361168.95934499998" table:style-name="ce180">
            <text:p><text:s text:c="3"/>361 169</text:p>
          </table:table-cell>
          <table:table-cell office:value-type="float" office:value="14.6001089601047" table:style-name="ce179">
            <text:p>14.6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臺南市</text:p>
          </table:table-cell>
          <table:covered-table-cell/>
          <table:table-cell office:value-type="string" table:style-name="ce181">
            <text:p><text:s text:c="3"/>Tainan City</text:p>
          </table:table-cell>
          <table:table-cell office:value-type="float" office:value="47210" table:style-name="ce178">
            <text:p><text:s text:c="3"/>47 21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2193" table:style-name="ce178">
            <text:p><text:s text:c="3"/>32 193</text:p>
          </table:table-cell>
          <table:table-cell office:value-type="float" office:value="68.191061215844101" table:style-name="ce179">
            <text:p>68.19<text:s/></text:p>
          </table:table-cell>
          <table:table-cell office:value-type="float" office:value="15017" table:style-name="ce178">
            <text:p><text:s text:c="3"/>15 017</text:p>
          </table:table-cell>
          <table:table-cell office:value-type="float" office:value="31.808938784155799" table:style-name="ce179">
            <text:p>31.81<text:s/></text:p>
          </table:table-cell>
          <table:table-cell office:value-type="float" office:value="1202740.6612199999" table:style-name="ce180">
            <text:p><text:s text:c="2"/>1 202 74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75081.72657900001" table:style-name="ce180">
            <text:p><text:s text:c="3"/>975 082</text:p>
          </table:table-cell>
          <table:table-cell office:value-type="float" office:value="81.071652270400904" table:style-name="ce179">
            <text:p>81.07<text:s/></text:p>
          </table:table-cell>
          <table:table-cell office:value-type="float" office:value="227658.934641" table:style-name="ce180">
            <text:p><text:s text:c="3"/>227 659</text:p>
          </table:table-cell>
          <table:table-cell office:value-type="float" office:value="18.928347729599" table:style-name="ce179">
            <text:p>18.9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高雄市</text:p>
          </table:table-cell>
          <table:covered-table-cell/>
          <table:table-cell office:value-type="string" table:style-name="ce181">
            <text:p><text:s text:c="3"/>Kaohsiung City</text:p>
          </table:table-cell>
          <table:table-cell office:value-type="float" office:value="90442" table:style-name="ce178">
            <text:p><text:s text:c="3"/>90 44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1278" table:style-name="ce178">
            <text:p><text:s text:c="3"/>61 278</text:p>
          </table:table-cell>
          <table:table-cell office:value-type="float" office:value="67.753919639105703" table:style-name="ce179">
            <text:p>67.75<text:s/></text:p>
          </table:table-cell>
          <table:table-cell office:value-type="float" office:value="29164" table:style-name="ce178">
            <text:p><text:s text:c="3"/>29 164</text:p>
          </table:table-cell>
          <table:table-cell office:value-type="float" office:value="32.246080360894197" table:style-name="ce179">
            <text:p>32.25<text:s/></text:p>
          </table:table-cell>
          <table:table-cell office:value-type="float" office:value="2423637.2179430001" table:style-name="ce180">
            <text:p><text:s text:c="2"/>2 423 63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104241.087303" table:style-name="ce180">
            <text:p><text:s text:c="2"/>2 104 241</text:p>
          </table:table-cell>
          <table:table-cell office:value-type="float" office:value="86.821619660095806" table:style-name="ce179">
            <text:p>86.82<text:s/></text:p>
          </table:table-cell>
          <table:table-cell office:value-type="float" office:value="319396.13063999999" table:style-name="ce180">
            <text:p><text:s text:c="3"/>319 396</text:p>
          </table:table-cell>
          <table:table-cell office:value-type="float" office:value="13.1783803399041" table:style-name="ce179">
            <text:p>13.1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宜蘭縣</text:p>
          </table:table-cell>
          <table:covered-table-cell/>
          <table:table-cell office:value-type="string" table:style-name="ce181">
            <text:p><text:s text:c="3"/>Yilan County</text:p>
          </table:table-cell>
          <table:table-cell office:value-type="float" office:value="7882" table:style-name="ce178">
            <text:p><text:s text:c="3"/>7 88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473" table:style-name="ce178">
            <text:p><text:s text:c="3"/>5 473</text:p>
          </table:table-cell>
          <table:table-cell office:value-type="float" office:value="69.436691195128105" table:style-name="ce179">
            <text:p>69.44<text:s/></text:p>
          </table:table-cell>
          <table:table-cell office:value-type="float" office:value="2409" table:style-name="ce178">
            <text:p><text:s text:c="3"/>2 409</text:p>
          </table:table-cell>
          <table:table-cell office:value-type="float" office:value="30.563308804871799" table:style-name="ce179">
            <text:p>30.56<text:s/></text:p>
          </table:table-cell>
          <table:table-cell office:value-type="float" office:value="125587.22334700001" table:style-name="ce180">
            <text:p><text:s text:c="3"/>125 58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5938.913610000003" table:style-name="ce180">
            <text:p><text:s text:c="3"/>95 939</text:p>
          </table:table-cell>
          <table:table-cell office:value-type="float" office:value="76.392256356300507" table:style-name="ce179">
            <text:p>76.39<text:s/></text:p>
          </table:table-cell>
          <table:table-cell office:value-type="float" office:value="29648.309737" table:style-name="ce180">
            <text:p><text:s text:c="3"/>29 648</text:p>
          </table:table-cell>
          <table:table-cell office:value-type="float" office:value="23.607743643699401" table:style-name="ce179">
            <text:p>23.6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新竹縣</text:p>
          </table:table-cell>
          <table:covered-table-cell/>
          <table:table-cell office:value-type="string" table:style-name="ce181">
            <text:p><text:s text:c="3"/>Hsinchu County</text:p>
          </table:table-cell>
          <table:table-cell office:value-type="float" office:value="17017" table:style-name="ce178">
            <text:p><text:s text:c="3"/>17 01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823" table:style-name="ce178">
            <text:p><text:s text:c="3"/>11 823</text:p>
          </table:table-cell>
          <table:table-cell office:value-type="float" office:value="69.477581242287101" table:style-name="ce179">
            <text:p>69.48<text:s/></text:p>
          </table:table-cell>
          <table:table-cell office:value-type="float" office:value="5194" table:style-name="ce178">
            <text:p><text:s text:c="3"/>5 194</text:p>
          </table:table-cell>
          <table:table-cell office:value-type="float" office:value="30.522418757712799" table:style-name="ce179">
            <text:p>30.52<text:s/></text:p>
          </table:table-cell>
          <table:table-cell office:value-type="float" office:value="734923.09034" table:style-name="ce180">
            <text:p><text:s text:c="3"/>734 92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49227.57004699996" table:style-name="ce180">
            <text:p><text:s text:c="3"/>649 228</text:p>
          </table:table-cell>
          <table:table-cell office:value-type="float" office:value="88.3395253980447" table:style-name="ce179">
            <text:p>88.34<text:s/></text:p>
          </table:table-cell>
          <table:table-cell office:value-type="float" office:value="85695.520292999994" table:style-name="ce180">
            <text:p><text:s text:c="3"/>85 696</text:p>
          </table:table-cell>
          <table:table-cell office:value-type="float" office:value="11.660474601955199" table:style-name="ce179">
            <text:p>11.6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苗栗縣</text:p>
          </table:table-cell>
          <table:covered-table-cell/>
          <table:table-cell office:value-type="string" table:style-name="ce181">
            <text:p><text:s text:c="3"/>Miaoli County</text:p>
          </table:table-cell>
          <table:table-cell office:value-type="float" office:value="9219" table:style-name="ce178">
            <text:p><text:s text:c="3"/>9 21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430" table:style-name="ce178">
            <text:p><text:s text:c="3"/>6 430</text:p>
          </table:table-cell>
          <table:table-cell office:value-type="float" office:value="69.747261091224601" table:style-name="ce179">
            <text:p>69.75<text:s/></text:p>
          </table:table-cell>
          <table:table-cell office:value-type="float" office:value="2789" table:style-name="ce178">
            <text:p><text:s text:c="3"/>2 789</text:p>
          </table:table-cell>
          <table:table-cell office:value-type="float" office:value="30.252738908775299" table:style-name="ce179">
            <text:p>30.25<text:s/></text:p>
          </table:table-cell>
          <table:table-cell office:value-type="float" office:value="290107.08342899999" table:style-name="ce180">
            <text:p><text:s text:c="3"/>290 10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9247.14446700001" table:style-name="ce180">
            <text:p><text:s text:c="3"/>249 247</text:p>
          </table:table-cell>
          <table:table-cell office:value-type="float" office:value="85.915566597325096" table:style-name="ce179">
            <text:p>85.92<text:s/></text:p>
          </table:table-cell>
          <table:table-cell office:value-type="float" office:value="40859.938962" table:style-name="ce180">
            <text:p><text:s text:c="3"/>40 860</text:p>
          </table:table-cell>
          <table:table-cell office:value-type="float" office:value="14.084433402674801" table:style-name="ce179">
            <text:p>14.0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彰化縣</text:p>
          </table:table-cell>
          <table:covered-table-cell/>
          <table:table-cell office:value-type="string" table:style-name="ce181">
            <text:p><text:s text:c="3"/>Changhua County</text:p>
          </table:table-cell>
          <table:table-cell office:value-type="float" office:value="31133" table:style-name="ce178">
            <text:p><text:s text:c="3"/>31 13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1263" table:style-name="ce178">
            <text:p><text:s text:c="3"/>21 263</text:p>
          </table:table-cell>
          <table:table-cell office:value-type="float" office:value="68.297305110332999" table:style-name="ce179">
            <text:p>68.30<text:s/></text:p>
          </table:table-cell>
          <table:table-cell office:value-type="float" office:value="9870" table:style-name="ce178">
            <text:p><text:s text:c="3"/>9 870</text:p>
          </table:table-cell>
          <table:table-cell office:value-type="float" office:value="31.702694889666901" table:style-name="ce179">
            <text:p>31.70<text:s/></text:p>
          </table:table-cell>
          <table:table-cell office:value-type="float" office:value="728555.21969900001" table:style-name="ce180">
            <text:p><text:s text:c="3"/>728 55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70685.81060299999" table:style-name="ce180">
            <text:p><text:s text:c="3"/>570 686</text:p>
          </table:table-cell>
          <table:table-cell office:value-type="float" office:value="78.331167655181503" table:style-name="ce179">
            <text:p>78.33<text:s/></text:p>
          </table:table-cell>
          <table:table-cell office:value-type="float" office:value="157869.40909599999" table:style-name="ce180">
            <text:p><text:s text:c="3"/>157 869</text:p>
          </table:table-cell>
          <table:table-cell office:value-type="float" office:value="21.668832344818401" table:style-name="ce179">
            <text:p>21.6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南投縣</text:p>
          </table:table-cell>
          <table:covered-table-cell/>
          <table:table-cell office:value-type="string" table:style-name="ce181">
            <text:p><text:s text:c="3"/>Nantou County</text:p>
          </table:table-cell>
          <table:table-cell office:value-type="float" office:value="6636" table:style-name="ce178">
            <text:p><text:s text:c="3"/>6 63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465" table:style-name="ce178">
            <text:p><text:s text:c="3"/>4 465</text:p>
          </table:table-cell>
          <table:table-cell office:value-type="float" office:value="67.284508740204899" table:style-name="ce179">
            <text:p>67.28<text:s/></text:p>
          </table:table-cell>
          <table:table-cell office:value-type="float" office:value="2171" table:style-name="ce178">
            <text:p><text:s text:c="3"/>2 171</text:p>
          </table:table-cell>
          <table:table-cell office:value-type="float" office:value="32.715491259795002" table:style-name="ce179">
            <text:p>32.72<text:s/></text:p>
          </table:table-cell>
          <table:table-cell office:value-type="float" office:value="142387.680322" table:style-name="ce180">
            <text:p><text:s text:c="3"/>142 38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3758.253111" table:style-name="ce180">
            <text:p><text:s text:c="3"/>123 758</text:p>
          </table:table-cell>
          <table:table-cell office:value-type="float" office:value="86.916405149047407" table:style-name="ce179">
            <text:p>86.92<text:s/></text:p>
          </table:table-cell>
          <table:table-cell office:value-type="float" office:value="18629.427210999998" table:style-name="ce180">
            <text:p><text:s text:c="3"/>18 629</text:p>
          </table:table-cell>
          <table:table-cell office:value-type="float" office:value="13.083594850952499" table:style-name="ce179">
            <text:p>13.0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雲林縣</text:p>
          </table:table-cell>
          <table:covered-table-cell/>
          <table:table-cell office:value-type="string" table:style-name="ce181">
            <text:p><text:s text:c="3"/>Yunlin County</text:p>
          </table:table-cell>
          <table:table-cell office:value-type="float" office:value="9069" table:style-name="ce178">
            <text:p><text:s text:c="3"/>9 06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306" table:style-name="ce178">
            <text:p><text:s text:c="3"/>6 306</text:p>
          </table:table-cell>
          <table:table-cell office:value-type="float" office:value="69.533575917962196" table:style-name="ce179">
            <text:p>69.53<text:s/></text:p>
          </table:table-cell>
          <table:table-cell office:value-type="float" office:value="2763" table:style-name="ce178">
            <text:p><text:s text:c="3"/>2 763</text:p>
          </table:table-cell>
          <table:table-cell office:value-type="float" office:value="30.466424082037701" table:style-name="ce179">
            <text:p>30.47<text:s/></text:p>
          </table:table-cell>
          <table:table-cell office:value-type="float" office:value="313256.61391999997" table:style-name="ce180">
            <text:p><text:s text:c="3"/>313 25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89755.828675" table:style-name="ce180">
            <text:p><text:s text:c="3"/>289 756</text:p>
          </table:table-cell>
          <table:table-cell office:value-type="float" office:value="92.497912509837093" table:style-name="ce179">
            <text:p>92.50<text:s/></text:p>
          </table:table-cell>
          <table:table-cell office:value-type="float" office:value="23500.785244999999" table:style-name="ce180">
            <text:p><text:s text:c="3"/>23 501</text:p>
          </table:table-cell>
          <table:table-cell office:value-type="float" office:value="7.5020874901628298" table:style-name="ce179">
            <text:p>7.5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嘉義縣</text:p>
          </table:table-cell>
          <table:covered-table-cell/>
          <table:table-cell office:value-type="string" table:style-name="ce181">
            <text:p><text:s text:c="3"/>Chiayi County</text:p>
          </table:table-cell>
          <table:table-cell office:value-type="float" office:value="5930" table:style-name="ce178">
            <text:p><text:s text:c="3"/>5 93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101" table:style-name="ce178">
            <text:p><text:s text:c="3"/>4 101</text:p>
          </table:table-cell>
          <table:table-cell office:value-type="float" office:value="69.156829679595205" table:style-name="ce179">
            <text:p>69.16<text:s/></text:p>
          </table:table-cell>
          <table:table-cell office:value-type="float" office:value="1829" table:style-name="ce178">
            <text:p><text:s text:c="3"/>1 829</text:p>
          </table:table-cell>
          <table:table-cell office:value-type="float" office:value="30.843170320404699" table:style-name="ce179">
            <text:p>30.84<text:s/></text:p>
          </table:table-cell>
          <table:table-cell office:value-type="float" office:value="92245.973551999996" table:style-name="ce180">
            <text:p><text:s text:c="3"/>92 24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6207.684215999994" table:style-name="ce180">
            <text:p><text:s text:c="3"/>76 208</text:p>
          </table:table-cell>
          <table:table-cell office:value-type="float" office:value="82.613561634796895" table:style-name="ce179">
            <text:p>82.61<text:s/></text:p>
          </table:table-cell>
          <table:table-cell office:value-type="float" office:value="16038.289336" table:style-name="ce180">
            <text:p><text:s text:c="3"/>16 038</text:p>
          </table:table-cell>
          <table:table-cell office:value-type="float" office:value="17.386438365202999" table:style-name="ce179">
            <text:p>17.3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屏東縣</text:p>
          </table:table-cell>
          <table:covered-table-cell/>
          <table:table-cell office:value-type="string" table:style-name="ce181">
            <text:p><text:s text:c="3"/>Pingtung County</text:p>
          </table:table-cell>
          <table:table-cell office:value-type="float" office:value="9481" table:style-name="ce178">
            <text:p><text:s text:c="3"/>9 48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425" table:style-name="ce178">
            <text:p><text:s text:c="3"/>6 425</text:p>
          </table:table-cell>
          <table:table-cell office:value-type="float" office:value="67.767113173715799" table:style-name="ce179">
            <text:p>67.77<text:s/></text:p>
          </table:table-cell>
          <table:table-cell office:value-type="float" office:value="3056" table:style-name="ce178">
            <text:p><text:s text:c="3"/>3 056</text:p>
          </table:table-cell>
          <table:table-cell office:value-type="float" office:value="32.232886826284101" table:style-name="ce179">
            <text:p>32.23<text:s/></text:p>
          </table:table-cell>
          <table:table-cell office:value-type="float" office:value="133014.77441300001" table:style-name="ce180">
            <text:p><text:s text:c="3"/>133 01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3682.28305100001" table:style-name="ce180">
            <text:p><text:s text:c="3"/>103 682</text:p>
          </table:table-cell>
          <table:table-cell office:value-type="float" office:value="77.947944886990499" table:style-name="ce179">
            <text:p>77.95<text:s/></text:p>
          </table:table-cell>
          <table:table-cell office:value-type="float" office:value="29332.491362000001" table:style-name="ce180">
            <text:p><text:s text:c="3"/>29 332</text:p>
          </table:table-cell>
          <table:table-cell office:value-type="float" office:value="22.052055113009398" table:style-name="ce179">
            <text:p>22.0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臺東縣</text:p>
          </table:table-cell>
          <table:covered-table-cell/>
          <table:table-cell office:value-type="string" table:style-name="ce181">
            <text:p><text:s text:c="3"/>Taitung County</text:p>
          </table:table-cell>
          <table:table-cell office:value-type="float" office:value="1911" table:style-name="ce178">
            <text:p><text:s text:c="3"/>1 91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60" table:style-name="ce178">
            <text:p><text:s text:c="3"/>1 260</text:p>
          </table:table-cell>
          <table:table-cell office:value-type="float" office:value="65.934065934065899" table:style-name="ce179">
            <text:p>65.93<text:s/></text:p>
          </table:table-cell>
          <table:table-cell office:value-type="float" office:value="651" table:style-name="ce178">
            <text:p><text:s text:c="4"/>651</text:p>
          </table:table-cell>
          <table:table-cell office:value-type="float" office:value="34.065934065934002" table:style-name="ce179">
            <text:p>34.07<text:s/></text:p>
          </table:table-cell>
          <table:table-cell office:value-type="float" office:value="22807.596366000002" table:style-name="ce180">
            <text:p><text:s text:c="3"/>22 80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8132.842922" table:style-name="ce180">
            <text:p><text:s text:c="3"/>18 133</text:p>
          </table:table-cell>
          <table:table-cell office:value-type="float" office:value="79.503524312764398" table:style-name="ce179">
            <text:p>79.50<text:s/></text:p>
          </table:table-cell>
          <table:table-cell office:value-type="float" office:value="4674.7534439999999" table:style-name="ce180">
            <text:p><text:s text:c="3"/>4 675</text:p>
          </table:table-cell>
          <table:table-cell office:value-type="float" office:value="20.496475687235499" table:style-name="ce179">
            <text:p>20.5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花蓮縣</text:p>
          </table:table-cell>
          <table:covered-table-cell/>
          <table:table-cell office:value-type="string" table:style-name="ce181">
            <text:p><text:s text:c="3"/>Hualien County</text:p>
          </table:table-cell>
          <table:table-cell office:value-type="float" office:value="4306" table:style-name="ce178">
            <text:p><text:s text:c="3"/>4 30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876" table:style-name="ce178">
            <text:p><text:s text:c="3"/>2 876</text:p>
          </table:table-cell>
          <table:table-cell office:value-type="float" office:value="66.790524849047799" table:style-name="ce179">
            <text:p>66.79<text:s/></text:p>
          </table:table-cell>
          <table:table-cell office:value-type="float" office:value="1430" table:style-name="ce178">
            <text:p><text:s text:c="3"/>1 430</text:p>
          </table:table-cell>
          <table:table-cell office:value-type="float" office:value="33.209475150952102" table:style-name="ce179">
            <text:p>33.21<text:s/></text:p>
          </table:table-cell>
          <table:table-cell office:value-type="float" office:value="82332.007385000004" table:style-name="ce180">
            <text:p><text:s text:c="3"/>82 33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8979.822446000006" table:style-name="ce180">
            <text:p><text:s text:c="3"/>68 980</text:p>
          </table:table-cell>
          <table:table-cell office:value-type="float" office:value="83.782510152385001" table:style-name="ce179">
            <text:p>83.78<text:s/></text:p>
          </table:table-cell>
          <table:table-cell office:value-type="float" office:value="13352.184939000001" table:style-name="ce180">
            <text:p><text:s text:c="3"/>13 352</text:p>
          </table:table-cell>
          <table:table-cell office:value-type="float" office:value="16.2174898476149" table:style-name="ce179">
            <text:p>16.2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澎湖縣</text:p>
          </table:table-cell>
          <table:covered-table-cell/>
          <table:table-cell office:value-type="string" table:style-name="ce181">
            <text:p><text:s text:c="3"/>Penghu County</text:p>
          </table:table-cell>
          <table:table-cell office:value-type="float" office:value="1228" table:style-name="ce178">
            <text:p><text:s text:c="3"/>1 22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816" table:style-name="ce178">
            <text:p><text:s text:c="4"/>816</text:p>
          </table:table-cell>
          <table:table-cell office:value-type="float" office:value="66.449511400651403" table:style-name="ce179">
            <text:p>66.45<text:s/></text:p>
          </table:table-cell>
          <table:table-cell office:value-type="float" office:value="412" table:style-name="ce178">
            <text:p><text:s text:c="4"/>412</text:p>
          </table:table-cell>
          <table:table-cell office:value-type="float" office:value="33.550488599348498" table:style-name="ce179">
            <text:p>33.55<text:s/></text:p>
          </table:table-cell>
          <table:table-cell office:value-type="float" office:value="16605.284066" table:style-name="ce180">
            <text:p><text:s text:c="3"/>16 60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3687.153698" table:style-name="ce180">
            <text:p><text:s text:c="3"/>13 687</text:p>
          </table:table-cell>
          <table:table-cell office:value-type="float" office:value="82.426495346893802" table:style-name="ce179">
            <text:p>82.43<text:s/></text:p>
          </table:table-cell>
          <table:table-cell office:value-type="float" office:value="2918.1303680000001" table:style-name="ce180">
            <text:p><text:s text:c="3"/>2 918</text:p>
          </table:table-cell>
          <table:table-cell office:value-type="float" office:value="17.573504653106099" table:style-name="ce179">
            <text:p>17.5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基隆市</text:p>
          </table:table-cell>
          <table:covered-table-cell/>
          <table:table-cell office:value-type="string" table:style-name="ce181">
            <text:p><text:s text:c="3"/>Keelung City</text:p>
          </table:table-cell>
          <table:table-cell office:value-type="float" office:value="6675" table:style-name="ce178">
            <text:p><text:s text:c="3"/>6 67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471" table:style-name="ce178">
            <text:p><text:s text:c="3"/>4 471</text:p>
          </table:table-cell>
          <table:table-cell office:value-type="float" office:value="66.981273408239701" table:style-name="ce179">
            <text:p>66.98<text:s/></text:p>
          </table:table-cell>
          <table:table-cell office:value-type="float" office:value="2204" table:style-name="ce178">
            <text:p><text:s text:c="3"/>2 204</text:p>
          </table:table-cell>
          <table:table-cell office:value-type="float" office:value="33.018726591760199" table:style-name="ce179">
            <text:p>33.02<text:s/></text:p>
          </table:table-cell>
          <table:table-cell office:value-type="float" office:value="85885.023384" table:style-name="ce180">
            <text:p><text:s text:c="3"/>85 88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2529.393765000001" table:style-name="ce180">
            <text:p><text:s text:c="3"/>72 529</text:p>
          </table:table-cell>
          <table:table-cell office:value-type="float" office:value="84.449407949409604" table:style-name="ce179">
            <text:p>84.45<text:s/></text:p>
          </table:table-cell>
          <table:table-cell office:value-type="float" office:value="13355.629618999999" table:style-name="ce180">
            <text:p><text:s text:c="3"/>13 356</text:p>
          </table:table-cell>
          <table:table-cell office:value-type="float" office:value="15.5505920505903" table:style-name="ce179">
            <text:p>15.5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新竹市</text:p>
          </table:table-cell>
          <table:covered-table-cell/>
          <table:table-cell office:value-type="string" table:style-name="ce181">
            <text:p><text:s text:c="3"/>Hsinchu City</text:p>
          </table:table-cell>
          <table:table-cell office:value-type="float" office:value="14714" table:style-name="ce178">
            <text:p><text:s text:c="3"/>14 71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282" table:style-name="ce178">
            <text:p><text:s text:c="3"/>10 282</text:p>
          </table:table-cell>
          <table:table-cell office:value-type="float" office:value="69.879026777218897" table:style-name="ce179">
            <text:p>69.88<text:s/></text:p>
          </table:table-cell>
          <table:table-cell office:value-type="float" office:value="4432" table:style-name="ce178">
            <text:p><text:s text:c="3"/>4 432</text:p>
          </table:table-cell>
          <table:table-cell office:value-type="float" office:value="30.120973222781" table:style-name="ce179">
            <text:p>30.12<text:s/></text:p>
          </table:table-cell>
          <table:table-cell office:value-type="float" office:value="1038600.2461540001" table:style-name="ce180">
            <text:p><text:s text:c="2"/>1 038 60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47608.34444899997" table:style-name="ce180">
            <text:p><text:s text:c="3"/>947 608</text:p>
          </table:table-cell>
          <table:table-cell office:value-type="float" office:value="91.238987084593006" table:style-name="ce179">
            <text:p>91.24<text:s/></text:p>
          </table:table-cell>
          <table:table-cell office:value-type="float" office:value="90991.901704999997" table:style-name="ce180">
            <text:p><text:s text:c="3"/>90 992</text:p>
          </table:table-cell>
          <table:table-cell office:value-type="float" office:value="8.7610129154069103" table:style-name="ce179">
            <text:p>8.7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　　嘉義市</text:p>
          </table:table-cell>
          <table:covered-table-cell/>
          <table:table-cell office:value-type="string" table:style-name="ce181">
            <text:p><text:s text:c="3"/>Chiayi City</text:p>
          </table:table-cell>
          <table:table-cell office:value-type="float" office:value="5926" table:style-name="ce178">
            <text:p><text:s text:c="3"/>5 92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929" table:style-name="ce178">
            <text:p><text:s text:c="3"/>3 929</text:p>
          </table:table-cell>
          <table:table-cell office:value-type="float" office:value="66.301046236922005" table:style-name="ce179">
            <text:p>66.30<text:s/></text:p>
          </table:table-cell>
          <table:table-cell office:value-type="float" office:value="1997" table:style-name="ce178">
            <text:p><text:s text:c="3"/>1 997</text:p>
          </table:table-cell>
          <table:table-cell office:value-type="float" office:value="33.698953763077903" table:style-name="ce179">
            <text:p>33.70<text:s/></text:p>
          </table:table-cell>
          <table:table-cell office:value-type="float" office:value="94648.506070999996" table:style-name="ce180">
            <text:p><text:s text:c="3"/>94 64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6355.511236999999" table:style-name="ce180">
            <text:p><text:s text:c="3"/>66 356</text:p>
          </table:table-cell>
          <table:table-cell office:value-type="float" office:value="70.107299091676893" table:style-name="ce179">
            <text:p>70.11<text:s/></text:p>
          </table:table-cell>
          <table:table-cell office:value-type="float" office:value="28292.994834000001" table:style-name="ce180">
            <text:p><text:s text:c="3"/>28 293</text:p>
          </table:table-cell>
          <table:table-cell office:value-type="float" office:value="29.892700908323" table:style-name="ce179">
            <text:p>29.8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31">
            <text:p>    金門縣</text:p>
          </table:table-cell>
          <table:covered-table-cell/>
          <table:table-cell office:value-type="string" table:style-name="ce182">
            <text:p><text:s text:c="7"/>Kinmen County</text:p>
          </table:table-cell>
          <table:table-cell office:value-type="float" office:value="1589" table:style-name="ce178">
            <text:p><text:s text:c="3"/>1 58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29" table:style-name="ce178">
            <text:p><text:s text:c="3"/>1 129</text:p>
          </table:table-cell>
          <table:table-cell office:value-type="float" office:value="71.050975456261696" table:style-name="ce179">
            <text:p>71.05<text:s/></text:p>
          </table:table-cell>
          <table:table-cell office:value-type="float" office:value="460" table:style-name="ce178">
            <text:p><text:s text:c="4"/>460</text:p>
          </table:table-cell>
          <table:table-cell office:value-type="float" office:value="28.949024543738201" table:style-name="ce179">
            <text:p>28.95<text:s/></text:p>
          </table:table-cell>
          <table:table-cell office:value-type="float" office:value="28103.852752999999" table:style-name="ce180">
            <text:p><text:s text:c="3"/>28 10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3568.633815000001" table:style-name="ce180">
            <text:p><text:s text:c="3"/>23 569</text:p>
          </table:table-cell>
          <table:table-cell office:value-type="float" office:value="83.862643396763801" table:style-name="ce179">
            <text:p>83.86<text:s/></text:p>
          </table:table-cell>
          <table:table-cell office:value-type="float" office:value="4535.218938" table:style-name="ce180">
            <text:p><text:s text:c="3"/>4 535</text:p>
          </table:table-cell>
          <table:table-cell office:value-type="float" office:value="16.1373566032361" table:style-name="ce179">
            <text:p>16.1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32">
            <text:p>    連江縣</text:p>
          </table:table-cell>
          <table:covered-table-cell/>
          <table:table-cell office:value-type="string" table:style-name="ce183">
            <text:p><text:s text:c="7"/>Lienchiang County</text:p>
          </table:table-cell>
          <table:table-cell office:value-type="float" office:value="275" table:style-name="ce178">
            <text:p><text:s text:c="4"/>27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11" table:style-name="ce178">
            <text:p><text:s text:c="4"/>211</text:p>
          </table:table-cell>
          <table:table-cell office:value-type="float" office:value="76.727272727272705" table:style-name="ce179">
            <text:p>76.73<text:s/></text:p>
          </table:table-cell>
          <table:table-cell office:value-type="float" office:value="64" table:style-name="ce178">
            <text:p><text:s text:c="4"/>64</text:p>
          </table:table-cell>
          <table:table-cell office:value-type="float" office:value="23.272727272727199" table:style-name="ce179">
            <text:p>23.27<text:s/></text:p>
          </table:table-cell>
          <table:table-cell office:value-type="float" office:value="2683.7592" table:style-name="ce180">
            <text:p><text:s text:c="3"/>2 68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94.8321999999998" table:style-name="ce180">
            <text:p><text:s text:c="3"/>2 095</text:p>
          </table:table-cell>
          <table:table-cell office:value-type="float" office:value="78.055892644913797" table:style-name="ce179">
            <text:p>78.06<text:s/></text:p>
          </table:table-cell>
          <table:table-cell office:value-type="float" office:value="588.92700000000002" table:style-name="ce180">
            <text:p><text:s text:c="4"/>589</text:p>
          </table:table-cell>
          <table:table-cell office:value-type="float" office:value="21.9441073550861" table:style-name="ce179">
            <text:p>21.94<text:s/></text:p>
          </table:table-cell>
          <table:table-cell table:number-columns-repeated="16369" table:style-name="ce173"/>
        </table:table-row>
        <table:table-row table:style-name="ro10">
          <table:table-cell office:value-type="string" table:style-name="ce184">
            <text:p>填表</text:p>
          </table:table-cell>
          <table:table-cell table:number-columns-repeated="2" table:style-name="ce184"/>
          <table:table-cell office:value-type="string" table:style-name="ce184">
            <text:p>審核</text:p>
          </table:table-cell>
          <table:table-cell table:number-columns-repeated="11" table:style-name="ce184"/>
          <table:table-cell table:number-columns-repeated="16369" table:style-name="ce185"/>
        </table:table-row>
        <table:table-row table:style-name="ro19">
          <table:table-cell table:number-columns-repeated="4"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6">
          <table:table-cell office:value-type="string" table:style-name="ce189">
            <text:p>資料來源:</text:p>
          </table:table-cell>
          <table:table-cell office:value-type="string" table:style-name="ce17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3" table:style-name="ce186"/>
          <table:table-cell table:number-columns-repeated="16369"/>
        </table:table-row>
        <table:table-row table:style-name="ro19">
          <table:table-cell table:style-name="ce190"/>
          <table:table-cell office:value-type="string" table:style-name="ce17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19">
          <table:table-cell office:value-type="string" table:style-name="ce193">
            <text:p>Source of the materials :</text:p>
          </table:table-cell>
          <table:table-cell table:number-columns-repeated="2" table:style-name="ce194"/>
          <table:table-cell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19">
          <table:table-cell table:style-name="ce195"/>
          <table:table-cell office:value-type="string" table:style-name="ce196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200"/>
          <table:table-cell office:value-type="string" table:style-name="ce196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31">
          <table:table-cell office:value-type="string" table:style-name="ce189">
            <text:p>填表說明:</text:p>
          </table:table-cell>
          <table:table-cell office:value-type="string" table:style-name="ce170">
            <text:p>本表一式二份，一份送本部統計處並公布於網站，一份自存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31">
          <table:table-cell table:number-columns-repeated="15" table:style-name="ce191"/>
          <table:table-cell table:number-columns-repeated="16369" table:style-name="ce192"/>
        </table:table-row>
        <table:table-row table:number-rows-repeated="1048535" table:style-name="ro6">
          <table:table-cell table:number-columns-repeated="16384"/>
        </table:table-row>
        <table:named-expressions>
          <table:named-expression table:name="\p" table:expression="of:=[.#REF!]" table:base-cell-address="20211-01-01.$A$1"/>
          <table:named-expression table:name="_PPAG" table:expression="of:=[.#REF!]" table:base-cell-address="20211-01-01.$A$1"/>
          <table:named-expression table:name="_PPAG1" table:expression="of:=[.#REF!]" table:base-cell-address="20211-01-01.$A$1"/>
          <table:named-expression table:name="MSUP" table:expression="of:=[.#REF!]" table:base-cell-address="20211-01-01.$A$1"/>
          <table:named-range table:name="Print_Area" table:cell-range-address="0000-11-01.$A$1:0000-11-01.$O$41" table:base-cell-address="0000-11-01.$A$1"/>
          <table:named-expression table:name="倉庫" table:expression="of:=[.#REF!]" table:base-cell-address="20211-01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0211-01-01.$A$1"/>
        <table:named-expression table:name="_PPAG" table:expression="of:=[.#REF!]" table:base-cell-address="20211-01-01.$A$1"/>
        <table:named-expression table:name="_PPAG1" table:expression="of:=[.#REF!]" table:base-cell-address="20211-01-01.$A$1"/>
        <table:named-expression table:name="MSUP" table:expression="of:=[.#REF!]" table:base-cell-address="20211-01-01.$A$1"/>
        <table:named-expression table:name="倉庫" table:expression="of:=[.#REF!]" table:base-cell-address="20211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0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Zion Wu</meta:initial-creator>
    <dc:creator>吳同偉</dc:creator>
    <meta:creation-date>2007-01-05T05:18:13Z</meta:creation-date>
    <dc:date>2026-05-24T02:36:04Z</dc:date>
    <meta:print-date>2016-11-16T07:56:44Z</meta:print-date>
  </office:meta>
</office:document-meta>
</file>