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6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5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6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16191_" style:data-style-name="N2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4.07458333333333cm"/>
    </style:style>
    <style:style style:name="co38" style:family="table-column">
      <style:table-column-properties fo:break-before="auto" style:column-width="2.8575cm" style:use-optimal-column-width="true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3.94229166666667cm"/>
    </style:style>
    <style:style style:name="co46" style:family="table-column">
      <style:table-column-properties fo:break-before="auto" style:column-width="2.778125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page" style:column-width="2.09020833333333cm"/>
    </style:style>
    <style:style style:name="co53" style:family="table-column">
      <style:table-column-properties fo:break-before="auto" style:column-width="3.78354166666667cm"/>
    </style:style>
    <style:style style:name="co54" style:family="table-column">
      <style:table-column-properties fo:break-before="auto" style:column-width="4.868333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2-01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9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7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7">
            <text:p>經濟部(商業發展署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0212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0212-01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9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9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9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8"/>
          <table:table-cell table:style-name="ce11"/>
          <table:table-cell table:style-name="ce88"/>
          <table:table-cell table:style-name="ce12"/>
          <table:table-cell office:value-type="string" table:number-columns-spanned="5" table:number-rows-spanned="1" table:style-name="ce162">
            <text:p><text:s text:c="3"/>中華民國 115年04月</text:p>
          </table:table-cell>
          <table:covered-table-cell table:number-columns-repeated="4"/>
          <table:table-cell table:number-columns-repeated="3" table:style-name="ce7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5年04月" table:formula="of:=['20212-01-03'.K5]" table:number-columns-spanned="8" table:number-rows-spanned="1" table:style-name="ce168">
            <text:p><text:s text:c="3"/>中華民國 115年04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5年04月" table:formula="of:=['20212-01-03'.K5]" table:number-columns-spanned="8" table:number-rows-spanned="1" table:style-name="ce168">
            <text:p><text:s text:c="3"/>中華民國 115年04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9">
            <text:p>農林漁牧業</text:p>
          </table:table-cell>
          <table:covered-table-cell/>
          <table:table-cell office:value-type="string" table:number-columns-spanned="2" table:number-rows-spanned="2" table:style-name="ce285">
            <text:p>礦業及土石採取業</text:p>
          </table:table-cell>
          <table:covered-table-cell/>
          <table:table-cell office:value-type="string" table:number-columns-spanned="2" table:number-rows-spanned="2" table:style-name="ce283">
            <text:p>製造業</text:p>
          </table:table-cell>
          <table:covered-table-cell/>
          <table:table-cell office:value-type="string" table:number-columns-spanned="2" table:number-rows-spanned="2" table:style-name="ce284">
            <text:p>電力及燃氣供應業</text:p>
          </table:table-cell>
          <table:covered-table-cell/>
          <table:table-cell office:value-type="string" table:number-columns-spanned="2" table:number-rows-spanned="2" table:style-name="ce169">
            <text:p>用水供應及污染整治業</text:p>
          </table:table-cell>
          <table:covered-table-cell/>
          <table:table-cell office:value-type="string" table:number-columns-spanned="2" table:number-rows-spanned="2" table:style-name="ce282">
            <text:p>營建工程業</text:p>
          </table:table-cell>
          <table:covered-table-cell/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282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282">
            <text:p>住宿及餐飲業</text:p>
          </table:table-cell>
          <table:covered-table-cell/>
          <table:table-cell office:value-type="string" table:number-columns-spanned="2" table:number-rows-spanned="2" table:style-name="ce282">
            <text:p>出版影音及資通訊業</text:p>
          </table:table-cell>
          <table:covered-table-cell/>
          <table:table-cell office:value-type="string" table:number-columns-spanned="2" table:number-rows-spanned="2" table:style-name="ce169">
            <text:p>金融及保險業</text:p>
          </table:table-cell>
          <table:covered-table-cell/>
          <table:table-cell office:value-type="string" table:number-columns-spanned="2" table:number-rows-spanned="2" table:style-name="ce179">
            <text:p>不動產業</text:p>
          </table:table-cell>
          <table:covered-table-cell/>
          <table:table-cell office:value-type="string" table:number-columns-spanned="2" table:number-rows-spanned="2" table:style-name="ce179">
            <text:p>專業、科學及技術服務業</text:p>
          </table:table-cell>
          <table:covered-table-cell/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179">
            <text:p>支援服務業</text:p>
          </table:table-cell>
          <table:covered-table-cell/>
          <table:table-cell office:value-type="string" table:number-columns-spanned="2" table:number-rows-spanned="2" table:style-name="ce179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82">
            <text:p>教育業</text:p>
          </table:table-cell>
          <table:covered-table-cell/>
          <table:table-cell office:value-type="string" table:number-columns-spanned="2" table:number-rows-spanned="2" table:style-name="ce179">
            <text:p>醫療保健及社會工作服務業</text:p>
          </table:table-cell>
          <table:covered-table-cell/>
          <table:table-cell office:value-type="string" table:number-columns-spanned="2" table:number-rows-spanned="2" table:style-name="ce169">
            <text:p>藝術、娛樂及休閒服務業</text:p>
          </table:table-cell>
          <table:covered-table-cell/>
          <table:table-cell office:value-type="string" table:number-columns-spanned="2" table:number-rows-spanned="2" table:style-name="ce282">
            <text:p>其他服務業</text:p>
          </table:table-cell>
          <table:covered-table-cell/>
          <table:table-cell table:number-columns-spanned="2" table:number-rows-spanned="2" table:style-name="ce283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5903in" svg:width="0in" svg:height="0.29171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5903in" svg:width="0in" svg:height="0.29171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2" draw:id="id1" draw:style-name="a7" draw:name="Text Box 11" svg:x="0in" svg:y="0.05903in" svg:width="0in" svg:height="0.29171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9" draw:id="id8" draw:style-name="a32" draw:name="Text Box 13" svg:x="0in" svg:y="0.05903in" svg:width="0in" svg:height="0.29171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3" draw:id="id2" draw:style-name="a11" draw:name="Text Box 12" svg:x="0in" svg:y="0.05903in" svg:width="0in" svg:height="0.29171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8" draw:id="id7" draw:style-name="a28" draw:name="Text Box 12" svg:x="0in" svg:y="0.05903in" svg:width="0in" svg:height="0.29171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5903in" svg:width="0in" svg:height="0.29171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7" draw:id="id6" draw:style-name="a24" draw:name="Text Box 11" svg:x="0in" svg:y="0.05903in" svg:width="0in" svg:height="0.29171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4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5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6">
            <text:p>資本額</text:p>
          </table:table-cell>
          <table:covered-table-cell>
            <draw:custom-shape svg:x="0in" svg:y="0.11458in" svg:width="0in" svg:height="0.21446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1458in" svg:width="0in" svg:height="0.21446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3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1001319" table:style-name="ce24">
            <text:p><text:s text:c="2"/>1 001 319</text:p>
          </table:table-cell>
          <table:table-cell office:value-type="float" office:value="208664561" table:style-name="ce24">
            <text:p><text:s text:c="2"/>208 664 561</text:p>
          </table:table-cell>
          <table:table-cell office:value-type="float" office:value="12274" table:style-name="ce24">
            <text:p><text:s text:c="3"/>12 274</text:p>
          </table:table-cell>
          <table:table-cell office:value-type="float" office:value="3949087" table:style-name="ce24">
            <text:p><text:s text:c="2"/>3 949 087</text:p>
          </table:table-cell>
          <table:table-cell office:value-type="float" office:value="2013" table:style-name="ce24">
            <text:p><text:s text:c="3"/>2 013</text:p>
          </table:table-cell>
          <table:table-cell office:value-type="float" office:value="1165716" table:style-name="ce24">
            <text:p><text:s text:c="2"/>1 165 716</text:p>
          </table:table-cell>
          <table:table-cell office:value-type="float" office:value="55155" table:style-name="ce24">
            <text:p><text:s text:c="3"/>55 155</text:p>
          </table:table-cell>
          <table:table-cell office:value-type="float" office:value="15587349" table:style-name="ce24">
            <text:p><text:s text:c="2"/>15 587 349</text:p>
          </table:table-cell>
          <table:table-cell office:value-type="float" office:value="1062" table:style-name="ce24">
            <text:p><text:s text:c="3"/>1 062</text:p>
          </table:table-cell>
          <table:table-cell office:value-type="float" office:value="556949" table:style-name="ce24">
            <text:p><text:s text:c="3"/>556 949</text:p>
          </table:table-cell>
          <table:table-cell office:value-type="float" office:value="4059" table:style-name="ce24">
            <text:p><text:s text:c="3"/>4 059</text:p>
          </table:table-cell>
          <table:table-cell office:value-type="float" office:value="2016123" table:style-name="ce24">
            <text:p><text:s text:c="2"/>2 016 123</text:p>
          </table:table-cell>
          <table:table-cell office:value-type="float" office:value="105447" table:style-name="ce24">
            <text:p><text:s text:c="3"/>105 447</text:p>
          </table:table-cell>
          <table:table-cell office:value-type="float" office:value="46317136" table:style-name="ce24">
            <text:p><text:s text:c="2"/>46 317 136</text:p>
          </table:table-cell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515261" table:style-name="ce24">
            <text:p><text:s text:c="3"/>515 261</text:p>
          </table:table-cell>
          <table:table-cell office:value-type="float" office:value="86998453" table:style-name="ce24">
            <text:p><text:s text:c="2"/>86 998 453</text:p>
          </table:table-cell>
          <table:table-cell office:value-type="float" office:value="25857" table:style-name="ce24">
            <text:p><text:s text:c="3"/>25 857</text:p>
          </table:table-cell>
          <table:table-cell office:value-type="float" office:value="6039982" table:style-name="ce24">
            <text:p><text:s text:c="2"/>6 039 982</text:p>
          </table:table-cell>
          <table:table-cell office:value-type="float" office:value="111646" table:style-name="ce24">
            <text:p><text:s text:c="3"/>111 646</text:p>
          </table:table-cell>
          <table:table-cell office:value-type="float" office:value="15194663" table:style-name="ce24">
            <text:p><text:s text:c="2"/>15 194 663</text:p>
          </table:table-cell>
          <table:table-cell office:value-type="float" office:value="7192" table:style-name="ce24">
            <text:p><text:s text:c="3"/>7 192</text:p>
          </table:table-cell>
          <table:table-cell office:value-type="float" office:value="1873270" table:style-name="ce24">
            <text:p><text:s text:c="2"/>1 873 270</text:p>
          </table:table-cell>
          <table:table-cell office:value-type="float" office:value="3318" table:style-name="ce24">
            <text:p><text:s text:c="3"/>3 318</text:p>
          </table:table-cell>
          <table:table-cell office:value-type="float" office:value="4748892" table:style-name="ce24">
            <text:p><text:s text:c="2"/>4 748 892</text:p>
          </table:table-cell>
          <table:table-cell office:value-type="float" office:value="4501" table:style-name="ce24">
            <text:p><text:s text:c="3"/>4 501</text:p>
          </table:table-cell>
          <table:table-cell office:value-type="float" office:value="1126988" table:style-name="ce24">
            <text:p><text:s text:c="2"/>1 126 988</text:p>
          </table:table-cell>
          <table:table-cell office:value-type="float" office:value="21554" table:style-name="ce24">
            <text:p><text:s text:c="3"/>21 554</text:p>
          </table:table-cell>
          <table:table-cell office:value-type="float" office:value="4683396" table:style-name="ce24">
            <text:p><text:s text:c="2"/>4 683 396</text:p>
          </table:table-cell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30822" table:style-name="ce24">
            <text:p><text:s text:c="3"/>30 822</text:p>
          </table:table-cell>
          <table:table-cell office:value-type="float" office:value="7580515" table:style-name="ce24">
            <text:p><text:s text:c="2"/>7 580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43" table:style-name="ce24">
            <text:p><text:s text:c="3"/>2 943</text:p>
          </table:table-cell>
          <table:table-cell office:value-type="float" office:value="421189" table:style-name="ce24">
            <text:p><text:s text:c="3"/>421 1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022" table:style-name="ce24">
            <text:p><text:s text:c="3"/>23 022</text:p>
          </table:table-cell>
          <table:table-cell office:value-type="float" office:value="3024104" table:style-name="ce24">
            <text:p><text:s text:c="2"/>3 024 104</text:p>
          </table:table-cell>
          <table:table-cell office:value-type="float" office:value="75193" table:style-name="ce24">
            <text:p><text:s text:c="3"/>75 193</text:p>
          </table:table-cell>
          <table:table-cell office:value-type="float" office:value="7380750" table:style-name="ce24">
            <text:p><text:s text:c="2"/>7 380 750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51976" table:style-name="ce24">
            <text:p><text:s text:c="3"/>151 976</text:p>
          </table:table-cell>
          <table:table-cell office:value-type="float" office:value="28455218" table:style-name="ce24">
            <text:p><text:s text:c="2"/>28 455 218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214173" table:style-name="ce24">
            <text:p><text:s text:c="3"/>214 173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76101" table:style-name="ce24">
            <text:p><text:s text:c="3"/>76 101</text:p>
          </table:table-cell>
          <table:table-cell office:value-type="float" office:value="7073" table:style-name="ce24">
            <text:p><text:s text:c="3"/>7 073</text:p>
          </table:table-cell>
          <table:table-cell office:value-type="float" office:value="1759509" table:style-name="ce24">
            <text:p><text:s text:c="2"/>1 759 50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7759" table:style-name="ce24">
            <text:p><text:s text:c="3"/>7 759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87236" table:style-name="ce24">
            <text:p><text:s text:c="3"/>187 236</text:p>
          </table:table-cell>
          <table:table-cell office:value-type="float" office:value="15594" table:style-name="ce24">
            <text:p><text:s text:c="3"/>15 594</text:p>
          </table:table-cell>
          <table:table-cell office:value-type="float" office:value="5453365" table:style-name="ce24">
            <text:p><text:s text:c="2"/>5 453 365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80640" table:style-name="ce24">
            <text:p><text:s text:c="3"/>80 640</text:p>
          </table:table-cell>
          <table:table-cell office:value-type="float" office:value="12791572" table:style-name="ce24">
            <text:p><text:s text:c="2"/>12 791 572</text:p>
          </table:table-cell>
          <table:table-cell office:value-type="float" office:value="9740" table:style-name="ce24">
            <text:p><text:s text:c="3"/>9 740</text:p>
          </table:table-cell>
          <table:table-cell office:value-type="float" office:value="652637" table:style-name="ce24">
            <text:p><text:s text:c="3"/>652 637</text:p>
          </table:table-cell>
          <table:table-cell office:value-type="float" office:value="14734" table:style-name="ce24">
            <text:p><text:s text:c="3"/>14 734</text:p>
          </table:table-cell>
          <table:table-cell office:value-type="float" office:value="2200709" table:style-name="ce24">
            <text:p><text:s text:c="2"/>2 200 709</text:p>
          </table:table-cell>
          <table:table-cell office:value-type="float" office:value="1379" table:style-name="ce24">
            <text:p><text:s text:c="3"/>1 379</text:p>
          </table:table-cell>
          <table:table-cell office:value-type="float" office:value="381526" table:style-name="ce24">
            <text:p><text:s text:c="3"/>381 526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1533500" table:style-name="ce24">
            <text:p><text:s text:c="2"/>1 533 500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85517" table:style-name="ce24">
            <text:p><text:s text:c="3"/>85 517</text:p>
          </table:table-cell>
          <table:table-cell office:value-type="float" office:value="3345" table:style-name="ce24">
            <text:p><text:s text:c="3"/>3 345</text:p>
          </table:table-cell>
          <table:table-cell office:value-type="float" office:value="794441" table:style-name="ce24">
            <text:p><text:s text:c="3"/>794 441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3229" table:style-name="ce24">
            <text:p><text:s text:c="3"/>3 229</text:p>
          </table:table-cell>
          <table:table-cell office:value-type="float" office:value="754595" table:style-name="ce24">
            <text:p><text:s text:c="3"/>754 5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67540" table:style-name="ce24">
            <text:p><text:s text:c="3"/>67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17" table:style-name="ce24">
            <text:p><text:s text:c="3"/>3 417</text:p>
          </table:table-cell>
          <table:table-cell office:value-type="float" office:value="434622" table:style-name="ce24">
            <text:p><text:s text:c="3"/>434 622</text:p>
          </table:table-cell>
          <table:table-cell office:value-type="float" office:value="10277" table:style-name="ce24">
            <text:p><text:s text:c="3"/>10 277</text:p>
          </table:table-cell>
          <table:table-cell office:value-type="float" office:value="1060416" table:style-name="ce24">
            <text:p><text:s text:c="2"/>1 060 41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62123" table:style-name="ce24">
            <text:p><text:s text:c="3"/>62 123</text:p>
          </table:table-cell>
          <table:table-cell office:value-type="float" office:value="12580223" table:style-name="ce24">
            <text:p><text:s text:c="2"/>12 580 223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53679" table:style-name="ce24">
            <text:p><text:s text:c="3"/>53 67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842" table:style-name="ce24">
            <text:p><text:s text:c="4"/>842</text:p>
          </table:table-cell>
          <table:table-cell office:value-type="float" office:value="226188" table:style-name="ce24">
            <text:p><text:s text:c="3"/>226 18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140" table:style-name="ce24">
            <text:p><text:s text:c="3"/>4 14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6538" table:style-name="ce24">
            <text:p><text:s text:c="3"/>36 538</text:p>
          </table:table-cell>
          <table:table-cell office:value-type="float" office:value="2561" table:style-name="ce24">
            <text:p><text:s text:c="3"/>2 561</text:p>
          </table:table-cell>
          <table:table-cell office:value-type="float" office:value="1062831" table:style-name="ce24">
            <text:p><text:s text:c="2"/>1 062 831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29660" table:style-name="ce24">
            <text:p><text:s text:c="3"/>29 660</text:p>
          </table:table-cell>
          <table:table-cell office:value-type="float" office:value="6281877" table:style-name="ce24">
            <text:p><text:s text:c="2"/>6 281 877</text:p>
          </table:table-cell>
          <table:table-cell office:value-type="float" office:value="4956" table:style-name="ce24">
            <text:p><text:s text:c="3"/>4 956</text:p>
          </table:table-cell>
          <table:table-cell office:value-type="float" office:value="217628" table:style-name="ce24">
            <text:p><text:s text:c="3"/>217 628</text:p>
          </table:table-cell>
          <table:table-cell office:value-type="float" office:value="9985" table:style-name="ce24">
            <text:p><text:s text:c="3"/>9 985</text:p>
          </table:table-cell>
          <table:table-cell office:value-type="float" office:value="1766058" table:style-name="ce24">
            <text:p><text:s text:c="2"/>1 766 058</text:p>
          </table:table-cell>
          <table:table-cell office:value-type="float" office:value="1089" table:style-name="ce24">
            <text:p><text:s text:c="3"/>1 089</text:p>
          </table:table-cell>
          <table:table-cell office:value-type="float" office:value="280538" table:style-name="ce24">
            <text:p><text:s text:c="3"/>280 538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461728" table:style-name="ce24">
            <text:p><text:s text:c="3"/>461 728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53936" table:style-name="ce24">
            <text:p><text:s text:c="3"/>53 936</text:p>
          </table:table-cell>
          <table:table-cell office:value-type="float" office:value="2310" table:style-name="ce24">
            <text:p><text:s text:c="3"/>2 310</text:p>
          </table:table-cell>
          <table:table-cell office:value-type="float" office:value="589936" table:style-name="ce24">
            <text:p><text:s text:c="3"/>589 936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1410" table:style-name="ce24">
            <text:p><text:s text:c="3"/>1 410</text:p>
          </table:table-cell>
          <table:table-cell office:value-type="float" office:value="325640" table:style-name="ce24">
            <text:p><text:s text:c="3"/>325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45267" table:style-name="ce24">
            <text:p><text:s text:c="3"/>45 2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08" table:style-name="ce24">
            <text:p><text:s text:c="3"/>2 508</text:p>
          </table:table-cell>
          <table:table-cell office:value-type="float" office:value="378375" table:style-name="ce24">
            <text:p><text:s text:c="3"/>378 375</text:p>
          </table:table-cell>
          <table:table-cell office:value-type="float" office:value="5531" table:style-name="ce24">
            <text:p><text:s text:c="3"/>5 531</text:p>
          </table:table-cell>
          <table:table-cell office:value-type="float" office:value="793912" table:style-name="ce24">
            <text:p><text:s text:c="3"/>793 91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70563" table:style-name="ce24">
            <text:p><text:s text:c="3"/>70 563</text:p>
          </table:table-cell>
          <table:table-cell office:value-type="float" office:value="16708133" table:style-name="ce24">
            <text:p><text:s text:c="2"/>16 708 133</text:p>
          </table:table-cell>
          <table:table-cell office:value-type="float" office:value="578" table:style-name="ce24">
            <text:p><text:s text:c="4"/>578</text:p>
          </table:table-cell>
          <table:table-cell office:value-type="float" office:value="158636" table:style-name="ce24">
            <text:p><text:s text:c="3"/>158 636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8885" table:style-name="ce24">
            <text:p><text:s text:c="3"/>8 885</text:p>
          </table:table-cell>
          <table:table-cell office:value-type="float" office:value="1942" table:style-name="ce24">
            <text:p><text:s text:c="3"/>1 942</text:p>
          </table:table-cell>
          <table:table-cell office:value-type="float" office:value="1059574" table:style-name="ce24">
            <text:p><text:s text:c="2"/>1 059 574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0698" table:style-name="ce24">
            <text:p><text:s text:c="3"/>10 698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117916" table:style-name="ce24">
            <text:p><text:s text:c="3"/>117 916</text:p>
          </table:table-cell>
          <table:table-cell office:value-type="float" office:value="9159" table:style-name="ce24">
            <text:p><text:s text:c="3"/>9 159</text:p>
          </table:table-cell>
          <table:table-cell office:value-type="float" office:value="3610687" table:style-name="ce24">
            <text:p><text:s text:c="2"/>3 610 687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4166" table:style-name="ce24">
            <text:p><text:s text:c="3"/>34 166</text:p>
          </table:table-cell>
          <table:table-cell office:value-type="float" office:value="7047444" table:style-name="ce24">
            <text:p><text:s text:c="2"/>7 047 444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366158" table:style-name="ce24">
            <text:p><text:s text:c="3"/>366 158</text:p>
          </table:table-cell>
          <table:table-cell office:value-type="float" office:value="9852" table:style-name="ce24">
            <text:p><text:s text:c="3"/>9 852</text:p>
          </table:table-cell>
          <table:table-cell office:value-type="float" office:value="1494096" table:style-name="ce24">
            <text:p><text:s text:c="2"/>1 494 096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98029" table:style-name="ce24">
            <text:p><text:s text:c="3"/>98 029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546376" table:style-name="ce24">
            <text:p><text:s text:c="3"/>546 376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163620" table:style-name="ce24">
            <text:p><text:s text:c="3"/>163 620</text:p>
          </table:table-cell>
          <table:table-cell office:value-type="float" office:value="1591" table:style-name="ce24">
            <text:p><text:s text:c="3"/>1 591</text:p>
          </table:table-cell>
          <table:table-cell office:value-type="float" office:value="358754" table:style-name="ce24">
            <text:p><text:s text:c="3"/>358 754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314" table:style-name="ce24">
            <text:p><text:s text:c="3"/>2 314</text:p>
          </table:table-cell>
          <table:table-cell office:value-type="float" office:value="657268" table:style-name="ce24">
            <text:p><text:s text:c="3"/>657 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47018" table:style-name="ce24">
            <text:p><text:s text:c="3"/>47 0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86" table:style-name="ce24">
            <text:p><text:s text:c="3"/>1 886</text:p>
          </table:table-cell>
          <table:table-cell office:value-type="float" office:value="266004" table:style-name="ce24">
            <text:p><text:s text:c="3"/>266 004</text:p>
          </table:table-cell>
          <table:table-cell office:value-type="float" office:value="5355" table:style-name="ce24">
            <text:p><text:s text:c="3"/>5 355</text:p>
          </table:table-cell>
          <table:table-cell office:value-type="float" office:value="696971" table:style-name="ce24">
            <text:p><text:s text:c="3"/>696 97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40399" table:style-name="ce24">
            <text:p><text:s text:c="3"/>140 399</text:p>
          </table:table-cell>
          <table:table-cell office:value-type="float" office:value="27126023" table:style-name="ce24">
            <text:p><text:s text:c="2"/>27 126 023</text:p>
          </table:table-cell>
          <table:table-cell office:value-type="float" office:value="1074" table:style-name="ce24">
            <text:p><text:s text:c="3"/>1 074</text:p>
          </table:table-cell>
          <table:table-cell office:value-type="float" office:value="263882" table:style-name="ce24">
            <text:p><text:s text:c="3"/>263 882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05826" table:style-name="ce24">
            <text:p><text:s text:c="3"/>105 826</text:p>
          </table:table-cell>
          <table:table-cell office:value-type="float" office:value="14663" table:style-name="ce24">
            <text:p><text:s text:c="3"/>14 663</text:p>
          </table:table-cell>
          <table:table-cell office:value-type="float" office:value="3254670" table:style-name="ce24">
            <text:p><text:s text:c="2"/>3 254 67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24245" table:style-name="ce24">
            <text:p><text:s text:c="3"/>24 245</text:p>
          </table:table-cell>
          <table:table-cell office:value-type="float" office:value="501" table:style-name="ce24">
            <text:p><text:s text:c="4"/>501</text:p>
          </table:table-cell>
          <table:table-cell office:value-type="float" office:value="229052" table:style-name="ce24">
            <text:p><text:s text:c="3"/>229 052</text:p>
          </table:table-cell>
          <table:table-cell office:value-type="float" office:value="14616" table:style-name="ce24">
            <text:p><text:s text:c="3"/>14 616</text:p>
          </table:table-cell>
          <table:table-cell office:value-type="float" office:value="4978007" table:style-name="ce24">
            <text:p><text:s text:c="2"/>4 978 007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71427" table:style-name="ce24">
            <text:p><text:s text:c="3"/>71 427</text:p>
          </table:table-cell>
          <table:table-cell office:value-type="float" office:value="11654215" table:style-name="ce24">
            <text:p><text:s text:c="2"/>11 654 215</text:p>
          </table:table-cell>
          <table:table-cell office:value-type="float" office:value="1613" table:style-name="ce24">
            <text:p><text:s text:c="3"/>1 613</text:p>
          </table:table-cell>
          <table:table-cell office:value-type="float" office:value="752615" table:style-name="ce24">
            <text:p><text:s text:c="3"/>752 615</text:p>
          </table:table-cell>
          <table:table-cell office:value-type="float" office:value="13899" table:style-name="ce24">
            <text:p><text:s text:c="3"/>13 899</text:p>
          </table:table-cell>
          <table:table-cell office:value-type="float" office:value="2038959" table:style-name="ce24">
            <text:p><text:s text:c="2"/>2 038 959</text:p>
          </table:table-cell>
          <table:table-cell office:value-type="float" office:value="957" table:style-name="ce24">
            <text:p><text:s text:c="4"/>957</text:p>
          </table:table-cell>
          <table:table-cell office:value-type="float" office:value="213067" table:style-name="ce24">
            <text:p><text:s text:c="3"/>213 067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477831" table:style-name="ce24">
            <text:p><text:s text:c="3"/>477 831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64735" table:style-name="ce24">
            <text:p><text:s text:c="3"/>164 735</text:p>
          </table:table-cell>
          <table:table-cell office:value-type="float" office:value="3264" table:style-name="ce24">
            <text:p><text:s text:c="3"/>3 264</text:p>
          </table:table-cell>
          <table:table-cell office:value-type="float" office:value="668449" table:style-name="ce24">
            <text:p><text:s text:c="3"/>668 449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4288" table:style-name="ce24">
            <text:p><text:s text:c="3"/>4 288</text:p>
          </table:table-cell>
          <table:table-cell office:value-type="float" office:value="936417" table:style-name="ce24">
            <text:p><text:s text:c="3"/>936 4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52242" table:style-name="ce24">
            <text:p><text:s text:c="3"/>52 2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20" table:style-name="ce24">
            <text:p><text:s text:c="3"/>2 520</text:p>
          </table:table-cell>
          <table:table-cell office:value-type="float" office:value="318158" table:style-name="ce24">
            <text:p><text:s text:c="3"/>318 158</text:p>
          </table:table-cell>
          <table:table-cell office:value-type="float" office:value="9764" table:style-name="ce24">
            <text:p><text:s text:c="3"/>9 764</text:p>
          </table:table-cell>
          <table:table-cell office:value-type="float" office:value="993653" table:style-name="ce24">
            <text:p><text:s text:c="3"/>993 6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9688" table:style-name="ce24">
            <text:p><text:s text:c="3"/>79 688</text:p>
          </table:table-cell>
          <table:table-cell office:value-type="float" office:value="17319524" table:style-name="ce24">
            <text:p><text:s text:c="2"/>17 319 524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288175" table:style-name="ce24">
            <text:p><text:s text:c="3"/>288 175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66916" table:style-name="ce24">
            <text:p><text:s text:c="3"/>66 916</text:p>
          </table:table-cell>
          <table:table-cell office:value-type="float" office:value="4873" table:style-name="ce24">
            <text:p><text:s text:c="3"/>4 873</text:p>
          </table:table-cell>
          <table:table-cell office:value-type="float" office:value="1871643" table:style-name="ce24">
            <text:p><text:s text:c="2"/>1 871 643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15924" table:style-name="ce24">
            <text:p><text:s text:c="3"/>115 924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164098" table:style-name="ce24">
            <text:p><text:s text:c="3"/>164 098</text:p>
          </table:table-cell>
          <table:table-cell office:value-type="float" office:value="9259" table:style-name="ce24">
            <text:p><text:s text:c="3"/>9 259</text:p>
          </table:table-cell>
          <table:table-cell office:value-type="float" office:value="4054964" table:style-name="ce24">
            <text:p><text:s text:c="2"/>4 054 964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9458" table:style-name="ce24">
            <text:p><text:s text:c="3"/>39 458</text:p>
          </table:table-cell>
          <table:table-cell office:value-type="float" office:value="7115700" table:style-name="ce24">
            <text:p><text:s text:c="2"/>7 115 700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182705" table:style-name="ce24">
            <text:p><text:s text:c="3"/>182 705</text:p>
          </table:table-cell>
          <table:table-cell office:value-type="float" office:value="10119" table:style-name="ce24">
            <text:p><text:s text:c="3"/>10 119</text:p>
          </table:table-cell>
          <table:table-cell office:value-type="float" office:value="1181499" table:style-name="ce24">
            <text:p><text:s text:c="2"/>1 181 499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16020" table:style-name="ce24">
            <text:p><text:s text:c="3"/>116 020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278718" table:style-name="ce24">
            <text:p><text:s text:c="3"/>278 718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98119" table:style-name="ce24">
            <text:p><text:s text:c="3"/>98 119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405048" table:style-name="ce24">
            <text:p><text:s text:c="3"/>405 048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499" table:style-name="ce24">
            <text:p><text:s text:c="3"/>2 499</text:p>
          </table:table-cell>
          <table:table-cell office:value-type="float" office:value="490879" table:style-name="ce24">
            <text:p><text:s text:c="3"/>490 8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38390" table:style-name="ce24">
            <text:p><text:s text:c="3"/>38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242207" table:style-name="ce24">
            <text:p><text:s text:c="3"/>242 207</text:p>
          </table:table-cell>
          <table:table-cell office:value-type="float" office:value="6336" table:style-name="ce24">
            <text:p><text:s text:c="3"/>6 336</text:p>
          </table:table-cell>
          <table:table-cell office:value-type="float" office:value="608517" table:style-name="ce24">
            <text:p><text:s text:c="3"/>608 5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137359" table:style-name="ce24">
            <text:p><text:s text:c="3"/>137 359</text:p>
          </table:table-cell>
          <table:table-cell office:value-type="float" office:value="30235161" table:style-name="ce24">
            <text:p><text:s text:c="2"/>30 235 161</text:p>
          </table:table-cell>
          <table:table-cell office:value-type="float" office:value="795" table:style-name="ce24">
            <text:p><text:s text:c="4"/>795</text:p>
          </table:table-cell>
          <table:table-cell office:value-type="float" office:value="327548" table:style-name="ce24">
            <text:p><text:s text:c="3"/>327 548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176410" table:style-name="ce24">
            <text:p><text:s text:c="3"/>176 410</text:p>
          </table:table-cell>
          <table:table-cell office:value-type="float" office:value="3833" table:style-name="ce24">
            <text:p><text:s text:c="3"/>3 833</text:p>
          </table:table-cell>
          <table:table-cell office:value-type="float" office:value="1449765" table:style-name="ce24">
            <text:p><text:s text:c="2"/>1 449 765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58690" table:style-name="ce24">
            <text:p><text:s text:c="3"/>58 690</text:p>
          </table:table-cell>
          <table:table-cell office:value-type="float" office:value="634" table:style-name="ce24">
            <text:p><text:s text:c="4"/>634</text:p>
          </table:table-cell>
          <table:table-cell office:value-type="float" office:value="348241" table:style-name="ce24">
            <text:p><text:s text:c="3"/>348 241</text:p>
          </table:table-cell>
          <table:table-cell office:value-type="float" office:value="15031" table:style-name="ce24">
            <text:p><text:s text:c="3"/>15 031</text:p>
          </table:table-cell>
          <table:table-cell office:value-type="float" office:value="7141341" table:style-name="ce24">
            <text:p><text:s text:c="2"/>7 141 341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74540" table:style-name="ce24">
            <text:p><text:s text:c="3"/>74 540</text:p>
          </table:table-cell>
          <table:table-cell office:value-type="float" office:value="14139758" table:style-name="ce24">
            <text:p><text:s text:c="2"/>14 139 758</text:p>
          </table:table-cell>
          <table:table-cell office:value-type="float" office:value="2098" table:style-name="ce24">
            <text:p><text:s text:c="3"/>2 098</text:p>
          </table:table-cell>
          <table:table-cell office:value-type="float" office:value="798310" table:style-name="ce24">
            <text:p><text:s text:c="3"/>798 310</text:p>
          </table:table-cell>
          <table:table-cell office:value-type="float" office:value="15026" table:style-name="ce24">
            <text:p><text:s text:c="3"/>15 026</text:p>
          </table:table-cell>
          <table:table-cell office:value-type="float" office:value="1631216" table:style-name="ce24">
            <text:p><text:s text:c="2"/>1 631 216</text:p>
          </table:table-cell>
          <table:table-cell office:value-type="float" office:value="1164" table:style-name="ce24">
            <text:p><text:s text:c="3"/>1 164</text:p>
          </table:table-cell>
          <table:table-cell office:value-type="float" office:value="359860" table:style-name="ce24">
            <text:p><text:s text:c="3"/>359 860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539748" table:style-name="ce24">
            <text:p><text:s text:c="3"/>539 748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104657" table:style-name="ce24">
            <text:p><text:s text:c="3"/>104 657</text:p>
          </table:table-cell>
          <table:table-cell office:value-type="float" office:value="3190" table:style-name="ce24">
            <text:p><text:s text:c="3"/>3 190</text:p>
          </table:table-cell>
          <table:table-cell office:value-type="float" office:value="693713" table:style-name="ce24">
            <text:p><text:s text:c="3"/>693 713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5338" table:style-name="ce24">
            <text:p><text:s text:c="3"/>5 338</text:p>
          </table:table-cell>
          <table:table-cell office:value-type="float" office:value="1132506" table:style-name="ce24">
            <text:p><text:s text:c="2"/>1 132 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46498" table:style-name="ce24">
            <text:p><text:s text:c="3"/>46 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97" table:style-name="ce24">
            <text:p><text:s text:c="3"/>2 797</text:p>
          </table:table-cell>
          <table:table-cell office:value-type="float" office:value="241949" table:style-name="ce24">
            <text:p><text:s text:c="3"/>241 949</text:p>
          </table:table-cell>
          <table:table-cell office:value-type="float" office:value="11175" table:style-name="ce24">
            <text:p><text:s text:c="3"/>11 175</text:p>
          </table:table-cell>
          <table:table-cell office:value-type="float" office:value="1044950" table:style-name="ce24">
            <text:p><text:s text:c="2"/>1 044 9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8409" table:style-name="ce24">
            <text:p><text:s text:c="3"/>28 409</text:p>
          </table:table-cell>
          <table:table-cell office:value-type="float" office:value="6466344" table:style-name="ce24">
            <text:p><text:s text:c="2"/>6 466 344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203556" table:style-name="ce24">
            <text:p><text:s text:c="3"/>203 556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09057" table:style-name="ce24">
            <text:p><text:s text:c="3"/>109 057</text:p>
          </table:table-cell>
          <table:table-cell office:value-type="float" office:value="1618" table:style-name="ce24">
            <text:p><text:s text:c="3"/>1 618</text:p>
          </table:table-cell>
          <table:table-cell office:value-type="float" office:value="435441" table:style-name="ce24">
            <text:p><text:s text:c="3"/>435 44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49" table:style-name="ce24">
            <text:p><text:s text:c="3"/>4 049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68278" table:style-name="ce24">
            <text:p><text:s text:c="3"/>68 278</text:p>
          </table:table-cell>
          <table:table-cell office:value-type="float" office:value="3708" table:style-name="ce24">
            <text:p><text:s text:c="3"/>3 708</text:p>
          </table:table-cell>
          <table:table-cell office:value-type="float" office:value="1801889" table:style-name="ce24">
            <text:p><text:s text:c="2"/>1 801 889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3463" table:style-name="ce24">
            <text:p><text:s text:c="3"/>13 463</text:p>
          </table:table-cell>
          <table:table-cell office:value-type="float" office:value="2238744" table:style-name="ce24">
            <text:p><text:s text:c="2"/>2 238 744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158814" table:style-name="ce24">
            <text:p><text:s text:c="3"/>158 814</text:p>
          </table:table-cell>
          <table:table-cell office:value-type="float" office:value="3635" table:style-name="ce24">
            <text:p><text:s text:c="3"/>3 635</text:p>
          </table:table-cell>
          <table:table-cell office:value-type="float" office:value="519037" table:style-name="ce24">
            <text:p><text:s text:c="3"/>519 037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32543" table:style-name="ce24">
            <text:p><text:s text:c="3"/>32 543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51232" table:style-name="ce24">
            <text:p><text:s text:c="3"/>51 232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66889" table:style-name="ce24">
            <text:p><text:s text:c="3"/>66 889</text:p>
          </table:table-cell>
          <table:table-cell office:value-type="float" office:value="556" table:style-name="ce24">
            <text:p><text:s text:c="4"/>556</text:p>
          </table:table-cell>
          <table:table-cell office:value-type="float" office:value="140643" table:style-name="ce24">
            <text:p><text:s text:c="3"/>140 643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108" table:style-name="ce24">
            <text:p><text:s text:c="3"/>1 108</text:p>
          </table:table-cell>
          <table:table-cell office:value-type="float" office:value="286203" table:style-name="ce24">
            <text:p><text:s text:c="3"/>286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0150" table:style-name="ce24">
            <text:p><text:s text:c="3"/>20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5" table:style-name="ce24">
            <text:p><text:s text:c="4"/>705</text:p>
          </table:table-cell>
          <table:table-cell office:value-type="float" office:value="107247" table:style-name="ce24">
            <text:p><text:s text:c="3"/>107 247</text:p>
          </table:table-cell>
          <table:table-cell office:value-type="float" office:value="2084" table:style-name="ce24">
            <text:p><text:s text:c="3"/>2 084</text:p>
          </table:table-cell>
          <table:table-cell office:value-type="float" office:value="222570" table:style-name="ce24">
            <text:p><text:s text:c="3"/>222 5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20986" table:style-name="ce24">
            <text:p><text:s text:c="3"/>20 986</text:p>
          </table:table-cell>
          <table:table-cell office:value-type="float" office:value="4320654" table:style-name="ce24">
            <text:p><text:s text:c="2"/>4 320 654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86965" table:style-name="ce24">
            <text:p><text:s text:c="3"/>86 965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8968" table:style-name="ce24">
            <text:p><text:s text:c="3"/>18 968</text:p>
          </table:table-cell>
          <table:table-cell office:value-type="float" office:value="1015" table:style-name="ce24">
            <text:p><text:s text:c="3"/>1 015</text:p>
          </table:table-cell>
          <table:table-cell office:value-type="float" office:value="266848" table:style-name="ce24">
            <text:p><text:s text:c="3"/>266 84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150" table:style-name="ce24">
            <text:p><text:s text:c="3"/>5 15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37053" table:style-name="ce24">
            <text:p><text:s text:c="3"/>37 053</text:p>
          </table:table-cell>
          <table:table-cell office:value-type="float" office:value="2699" table:style-name="ce24">
            <text:p><text:s text:c="3"/>2 699</text:p>
          </table:table-cell>
          <table:table-cell office:value-type="float" office:value="1083281" table:style-name="ce24">
            <text:p><text:s text:c="2"/>1 083 281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9238" table:style-name="ce24">
            <text:p><text:s text:c="3"/>9 238</text:p>
          </table:table-cell>
          <table:table-cell office:value-type="float" office:value="1619835" table:style-name="ce24">
            <text:p><text:s text:c="2"/>1 619 835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21665" table:style-name="ce24">
            <text:p><text:s text:c="3"/>121 665</text:p>
          </table:table-cell>
          <table:table-cell office:value-type="float" office:value="3112" table:style-name="ce24">
            <text:p><text:s text:c="3"/>3 112</text:p>
          </table:table-cell>
          <table:table-cell office:value-type="float" office:value="421759" table:style-name="ce24">
            <text:p><text:s text:c="3"/>421 759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3456" table:style-name="ce24">
            <text:p><text:s text:c="3"/>23 456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39493" table:style-name="ce24">
            <text:p><text:s text:c="3"/>39 493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33770" table:style-name="ce24">
            <text:p><text:s text:c="3"/>33 770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69714" table:style-name="ce24">
            <text:p><text:s text:c="3"/>69 714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023" table:style-name="ce24">
            <text:p><text:s text:c="3"/>1 023</text:p>
          </table:table-cell>
          <table:table-cell office:value-type="float" office:value="203442" table:style-name="ce24">
            <text:p><text:s text:c="3"/>203 4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9788" table:style-name="ce24">
            <text:p><text:s text:c="3"/>19 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4" table:style-name="ce24">
            <text:p><text:s text:c="4"/>534</text:p>
          </table:table-cell>
          <table:table-cell office:value-type="float" office:value="77189" table:style-name="ce24">
            <text:p><text:s text:c="3"/>77 189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192278" table:style-name="ce24">
            <text:p><text:s text:c="3"/>192 27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3365" table:style-name="ce24">
            <text:p><text:s text:c="3"/>33 365</text:p>
          </table:table-cell>
          <table:table-cell office:value-type="float" office:value="5573807" table:style-name="ce24">
            <text:p><text:s text:c="2"/>5 573 807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139997" table:style-name="ce24">
            <text:p><text:s text:c="3"/>139 997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32907" table:style-name="ce24">
            <text:p><text:s text:c="3"/>32 907</text:p>
          </table:table-cell>
          <table:table-cell office:value-type="float" office:value="2933" table:style-name="ce24">
            <text:p><text:s text:c="3"/>2 933</text:p>
          </table:table-cell>
          <table:table-cell office:value-type="float" office:value="462688" table:style-name="ce24">
            <text:p><text:s text:c="3"/>462 68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5188" table:style-name="ce24">
            <text:p><text:s text:c="3"/>15 188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128251" table:style-name="ce24">
            <text:p><text:s text:c="3"/>128 251</text:p>
          </table:table-cell>
          <table:table-cell office:value-type="float" office:value="3623" table:style-name="ce24">
            <text:p><text:s text:c="3"/>3 623</text:p>
          </table:table-cell>
          <table:table-cell office:value-type="float" office:value="1728662" table:style-name="ce24">
            <text:p><text:s text:c="2"/>1 728 662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7032" table:style-name="ce24">
            <text:p><text:s text:c="3"/>17 032</text:p>
          </table:table-cell>
          <table:table-cell office:value-type="float" office:value="1864836" table:style-name="ce24">
            <text:p><text:s text:c="2"/>1 864 836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177559" table:style-name="ce24">
            <text:p><text:s text:c="3"/>177 559</text:p>
          </table:table-cell>
          <table:table-cell office:value-type="float" office:value="3278" table:style-name="ce24">
            <text:p><text:s text:c="3"/>3 278</text:p>
          </table:table-cell>
          <table:table-cell office:value-type="float" office:value="345632" table:style-name="ce24">
            <text:p><text:s text:c="3"/>345 632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1574" table:style-name="ce24">
            <text:p><text:s text:c="3"/>21 574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0381" table:style-name="ce24">
            <text:p><text:s text:c="3"/>50 381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45886" table:style-name="ce24">
            <text:p><text:s text:c="3"/>45 886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76605" table:style-name="ce24">
            <text:p><text:s text:c="3"/>76 605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039" table:style-name="ce24">
            <text:p><text:s text:c="3"/>1 039</text:p>
          </table:table-cell>
          <table:table-cell office:value-type="float" office:value="209786" table:style-name="ce24">
            <text:p><text:s text:c="3"/>209 7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7105" table:style-name="ce24">
            <text:p><text:s text:c="3"/>7 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1" table:style-name="ce24">
            <text:p><text:s text:c="4"/>651</text:p>
          </table:table-cell>
          <table:table-cell office:value-type="float" office:value="105288" table:style-name="ce24">
            <text:p><text:s text:c="3"/>105 288</text:p>
          </table:table-cell>
          <table:table-cell office:value-type="float" office:value="2879" table:style-name="ce24">
            <text:p><text:s text:c="3"/>2 879</text:p>
          </table:table-cell>
          <table:table-cell office:value-type="float" office:value="161462" table:style-name="ce24">
            <text:p><text:s text:c="3"/>161 46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5011" table:style-name="ce24">
            <text:p><text:s text:c="3"/>45 011</text:p>
          </table:table-cell>
          <table:table-cell office:value-type="float" office:value="10605905" table:style-name="ce24">
            <text:p><text:s text:c="2"/>10 605 905</text:p>
          </table:table-cell>
          <table:table-cell office:value-type="float" office:value="1198" table:style-name="ce24">
            <text:p><text:s text:c="3"/>1 198</text:p>
          </table:table-cell>
          <table:table-cell office:value-type="float" office:value="348338" table:style-name="ce24">
            <text:p><text:s text:c="3"/>348 33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9828" table:style-name="ce24">
            <text:p><text:s text:c="3"/>19 828</text:p>
          </table:table-cell>
          <table:table-cell office:value-type="float" office:value="5847" table:style-name="ce24">
            <text:p><text:s text:c="3"/>5 847</text:p>
          </table:table-cell>
          <table:table-cell office:value-type="float" office:value="2148726" table:style-name="ce24">
            <text:p><text:s text:c="2"/>2 148 726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65323" table:style-name="ce24">
            <text:p><text:s text:c="3"/>65 323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112377" table:style-name="ce24">
            <text:p><text:s text:c="3"/>112 377</text:p>
          </table:table-cell>
          <table:table-cell office:value-type="float" office:value="5037" table:style-name="ce24">
            <text:p><text:s text:c="3"/>5 037</text:p>
          </table:table-cell>
          <table:table-cell office:value-type="float" office:value="2059508" table:style-name="ce24">
            <text:p><text:s text:c="2"/>2 059 508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2607" table:style-name="ce24">
            <text:p><text:s text:c="3"/>22 607</text:p>
          </table:table-cell>
          <table:table-cell office:value-type="float" office:value="4100798" table:style-name="ce24">
            <text:p><text:s text:c="2"/>4 100 798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257782" table:style-name="ce24">
            <text:p><text:s text:c="3"/>257 782</text:p>
          </table:table-cell>
          <table:table-cell office:value-type="float" office:value="3203" table:style-name="ce24">
            <text:p><text:s text:c="3"/>3 203</text:p>
          </table:table-cell>
          <table:table-cell office:value-type="float" office:value="412558" table:style-name="ce24">
            <text:p><text:s text:c="3"/>412 558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9163" table:style-name="ce24">
            <text:p><text:s text:c="3"/>39 163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68403" table:style-name="ce24">
            <text:p><text:s text:c="3"/>168 403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36747" table:style-name="ce24">
            <text:p><text:s text:c="3"/>36 747</text:p>
          </table:table-cell>
          <table:table-cell office:value-type="float" office:value="747" table:style-name="ce24">
            <text:p><text:s text:c="4"/>747</text:p>
          </table:table-cell>
          <table:table-cell office:value-type="float" office:value="132026" table:style-name="ce24">
            <text:p><text:s text:c="3"/>132 026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256" table:style-name="ce24">
            <text:p><text:s text:c="3"/>1 256</text:p>
          </table:table-cell>
          <table:table-cell office:value-type="float" office:value="276969" table:style-name="ce24">
            <text:p><text:s text:c="3"/>276 9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0539" table:style-name="ce24">
            <text:p><text:s text:c="3"/>10 5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6" table:style-name="ce24">
            <text:p><text:s text:c="4"/>886</text:p>
          </table:table-cell>
          <table:table-cell office:value-type="float" office:value="98987" table:style-name="ce24">
            <text:p><text:s text:c="3"/>98 987</text:p>
          </table:table-cell>
          <table:table-cell office:value-type="float" office:value="2703" table:style-name="ce24">
            <text:p><text:s text:c="3"/>2 703</text:p>
          </table:table-cell>
          <table:table-cell office:value-type="float" office:value="317833" table:style-name="ce24">
            <text:p><text:s text:c="3"/>317 8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1765" table:style-name="ce24">
            <text:p><text:s text:c="3"/>31 765</text:p>
          </table:table-cell>
          <table:table-cell office:value-type="float" office:value="6340621" table:style-name="ce24">
            <text:p><text:s text:c="2"/>6 340 621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389444" table:style-name="ce24">
            <text:p><text:s text:c="3"/>389 444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78834" table:style-name="ce24">
            <text:p><text:s text:c="3"/>78 834</text:p>
          </table:table-cell>
          <table:table-cell office:value-type="float" office:value="2248" table:style-name="ce24">
            <text:p><text:s text:c="3"/>2 248</text:p>
          </table:table-cell>
          <table:table-cell office:value-type="float" office:value="416420" table:style-name="ce24">
            <text:p><text:s text:c="3"/>416 420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9642" table:style-name="ce24">
            <text:p><text:s text:c="3"/>29 642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40908" table:style-name="ce24">
            <text:p><text:s text:c="3"/>40 908</text:p>
          </table:table-cell>
          <table:table-cell office:value-type="float" office:value="2724" table:style-name="ce24">
            <text:p><text:s text:c="3"/>2 724</text:p>
          </table:table-cell>
          <table:table-cell office:value-type="float" office:value="1386588" table:style-name="ce24">
            <text:p><text:s text:c="2"/>1 386 588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7349" table:style-name="ce24">
            <text:p><text:s text:c="3"/>17 349</text:p>
          </table:table-cell>
          <table:table-cell office:value-type="float" office:value="2363573" table:style-name="ce24">
            <text:p><text:s text:c="2"/>2 363 573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345108" table:style-name="ce24">
            <text:p><text:s text:c="3"/>345 108</text:p>
          </table:table-cell>
          <table:table-cell office:value-type="float" office:value="2695" table:style-name="ce24">
            <text:p><text:s text:c="3"/>2 695</text:p>
          </table:table-cell>
          <table:table-cell office:value-type="float" office:value="425721" table:style-name="ce24">
            <text:p><text:s text:c="3"/>425 721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62498" table:style-name="ce24">
            <text:p><text:s text:c="3"/>62 498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0367" table:style-name="ce24">
            <text:p><text:s text:c="3"/>80 367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7980" table:style-name="ce24">
            <text:p><text:s text:c="3"/>17 980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70102" table:style-name="ce24">
            <text:p><text:s text:c="3"/>70 102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932" table:style-name="ce24">
            <text:p><text:s text:c="4"/>932</text:p>
          </table:table-cell>
          <table:table-cell office:value-type="float" office:value="288257" table:style-name="ce24">
            <text:p><text:s text:c="3"/>288 2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466" table:style-name="ce24">
            <text:p><text:s text:c="3"/>4 4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4" table:style-name="ce24">
            <text:p><text:s text:c="4"/>634</text:p>
          </table:table-cell>
          <table:table-cell office:value-type="float" office:value="196840" table:style-name="ce24">
            <text:p><text:s text:c="3"/>196 840</text:p>
          </table:table-cell>
          <table:table-cell office:value-type="float" office:value="2534" table:style-name="ce24">
            <text:p><text:s text:c="3"/>2 534</text:p>
          </table:table-cell>
          <table:table-cell office:value-type="float" office:value="143874" table:style-name="ce24">
            <text:p><text:s text:c="3"/>143 87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6235" table:style-name="ce24">
            <text:p><text:s text:c="3"/>26 235</text:p>
          </table:table-cell>
          <table:table-cell office:value-type="float" office:value="8380089" table:style-name="ce24">
            <text:p><text:s text:c="2"/>8 380 089</text:p>
          </table:table-cell>
          <table:table-cell office:value-type="float" office:value="1401" table:style-name="ce24">
            <text:p><text:s text:c="3"/>1 401</text:p>
          </table:table-cell>
          <table:table-cell office:value-type="float" office:value="339491" table:style-name="ce24">
            <text:p><text:s text:c="3"/>339 491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6387" table:style-name="ce24">
            <text:p><text:s text:c="3"/>26 387</text:p>
          </table:table-cell>
          <table:table-cell office:value-type="float" office:value="1095" table:style-name="ce24">
            <text:p><text:s text:c="3"/>1 095</text:p>
          </table:table-cell>
          <table:table-cell office:value-type="float" office:value="670731" table:style-name="ce24">
            <text:p><text:s text:c="3"/>670 731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80274" table:style-name="ce24">
            <text:p><text:s text:c="3"/>80 274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106272" table:style-name="ce24">
            <text:p><text:s text:c="3"/>106 272</text:p>
          </table:table-cell>
          <table:table-cell office:value-type="float" office:value="3558" table:style-name="ce24">
            <text:p><text:s text:c="3"/>3 558</text:p>
          </table:table-cell>
          <table:table-cell office:value-type="float" office:value="2657429" table:style-name="ce24">
            <text:p><text:s text:c="2"/>2 657 429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4119" table:style-name="ce24">
            <text:p><text:s text:c="3"/>14 119</text:p>
          </table:table-cell>
          <table:table-cell office:value-type="float" office:value="3178330" table:style-name="ce24">
            <text:p><text:s text:c="2"/>3 178 330</text:p>
          </table:table-cell>
          <table:table-cell office:value-type="float" office:value="404" table:style-name="ce24">
            <text:p><text:s text:c="4"/>404</text:p>
          </table:table-cell>
          <table:table-cell office:value-type="float" office:value="341028" table:style-name="ce24">
            <text:p><text:s text:c="3"/>341 028</text:p>
          </table:table-cell>
          <table:table-cell office:value-type="float" office:value="1876" table:style-name="ce24">
            <text:p><text:s text:c="3"/>1 876</text:p>
          </table:table-cell>
          <table:table-cell office:value-type="float" office:value="324860" table:style-name="ce24">
            <text:p><text:s text:c="3"/>324 86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30499" table:style-name="ce24">
            <text:p><text:s text:c="3"/>30 49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626" table:style-name="ce24">
            <text:p><text:s text:c="3"/>73 626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7697" table:style-name="ce24">
            <text:p><text:s text:c="3"/>37 697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93953" table:style-name="ce24">
            <text:p><text:s text:c="3"/>93 953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627" table:style-name="ce24">
            <text:p><text:s text:c="4"/>627</text:p>
          </table:table-cell>
          <table:table-cell office:value-type="float" office:value="216259" table:style-name="ce24">
            <text:p><text:s text:c="3"/>216 2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991" table:style-name="ce24">
            <text:p><text:s text:c="3"/>7 9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56891" table:style-name="ce24">
            <text:p><text:s text:c="3"/>56 891</text:p>
          </table:table-cell>
          <table:table-cell office:value-type="float" office:value="1453" table:style-name="ce24">
            <text:p><text:s text:c="3"/>1 453</text:p>
          </table:table-cell>
          <table:table-cell office:value-type="float" office:value="138370" table:style-name="ce24">
            <text:p><text:s text:c="3"/>138 3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21022" table:style-name="ce24">
            <text:p><text:s text:c="3"/>21 022</text:p>
          </table:table-cell>
          <table:table-cell office:value-type="float" office:value="4488938" table:style-name="ce24">
            <text:p><text:s text:c="2"/>4 488 938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69141" table:style-name="ce24">
            <text:p><text:s text:c="3"/>169 141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9308" table:style-name="ce24">
            <text:p><text:s text:c="3"/>19 308</text:p>
          </table:table-cell>
          <table:table-cell office:value-type="float" office:value="1466" table:style-name="ce24">
            <text:p><text:s text:c="3"/>1 466</text:p>
          </table:table-cell>
          <table:table-cell office:value-type="float" office:value="347393" table:style-name="ce24">
            <text:p><text:s text:c="3"/>347 393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51524" table:style-name="ce24">
            <text:p><text:s text:c="3"/>51 524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45467" table:style-name="ce24">
            <text:p><text:s text:c="3"/>45 467</text:p>
          </table:table-cell>
          <table:table-cell office:value-type="float" office:value="2661" table:style-name="ce24">
            <text:p><text:s text:c="3"/>2 661</text:p>
          </table:table-cell>
          <table:table-cell office:value-type="float" office:value="1487912" table:style-name="ce24">
            <text:p><text:s text:c="2"/>1 487 912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1030" table:style-name="ce24">
            <text:p><text:s text:c="3"/>11 030</text:p>
          </table:table-cell>
          <table:table-cell office:value-type="float" office:value="1663044" table:style-name="ce24">
            <text:p><text:s text:c="2"/>1 663 044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44878" table:style-name="ce24">
            <text:p><text:s text:c="3"/>44 878</text:p>
          </table:table-cell>
          <table:table-cell office:value-type="float" office:value="1495" table:style-name="ce24">
            <text:p><text:s text:c="3"/>1 495</text:p>
          </table:table-cell>
          <table:table-cell office:value-type="float" office:value="159805" table:style-name="ce24">
            <text:p><text:s text:c="3"/>159 80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9482" table:style-name="ce24">
            <text:p><text:s text:c="3"/>19 482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7023" table:style-name="ce24">
            <text:p><text:s text:c="3"/>57 02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042" table:style-name="ce24">
            <text:p><text:s text:c="3"/>8 042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54879" table:style-name="ce24">
            <text:p><text:s text:c="3"/>54 879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706" table:style-name="ce24">
            <text:p><text:s text:c="4"/>706</text:p>
          </table:table-cell>
          <table:table-cell office:value-type="float" office:value="192593" table:style-name="ce24">
            <text:p><text:s text:c="3"/>192 5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267" table:style-name="ce24">
            <text:p><text:s text:c="3"/>5 2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2" table:style-name="ce24">
            <text:p><text:s text:c="4"/>512</text:p>
          </table:table-cell>
          <table:table-cell office:value-type="float" office:value="45908" table:style-name="ce24">
            <text:p><text:s text:c="3"/>45 908</text:p>
          </table:table-cell>
          <table:table-cell office:value-type="float" office:value="1497" table:style-name="ce24">
            <text:p><text:s text:c="3"/>1 497</text:p>
          </table:table-cell>
          <table:table-cell office:value-type="float" office:value="117273" table:style-name="ce24">
            <text:p><text:s text:c="3"/>117 2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6670" table:style-name="ce24">
            <text:p><text:s text:c="3"/>36 670</text:p>
          </table:table-cell>
          <table:table-cell office:value-type="float" office:value="7792008" table:style-name="ce24">
            <text:p><text:s text:c="2"/>7 792 008</text:p>
          </table:table-cell>
          <table:table-cell office:value-type="float" office:value="1083" table:style-name="ce24">
            <text:p><text:s text:c="3"/>1 083</text:p>
          </table:table-cell>
          <table:table-cell office:value-type="float" office:value="322463" table:style-name="ce24">
            <text:p><text:s text:c="3"/>322 463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28291" table:style-name="ce24">
            <text:p><text:s text:c="3"/>128 291</text:p>
          </table:table-cell>
          <table:table-cell office:value-type="float" office:value="1388" table:style-name="ce24">
            <text:p><text:s text:c="3"/>1 388</text:p>
          </table:table-cell>
          <table:table-cell office:value-type="float" office:value="264648" table:style-name="ce24">
            <text:p><text:s text:c="3"/>264 648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31945" table:style-name="ce24">
            <text:p><text:s text:c="3"/>31 945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165305" table:style-name="ce24">
            <text:p><text:s text:c="3"/>165 305</text:p>
          </table:table-cell>
          <table:table-cell office:value-type="float" office:value="4918" table:style-name="ce24">
            <text:p><text:s text:c="3"/>4 918</text:p>
          </table:table-cell>
          <table:table-cell office:value-type="float" office:value="2248928" table:style-name="ce24">
            <text:p><text:s text:c="2"/>2 248 928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8790" table:style-name="ce24">
            <text:p><text:s text:c="3"/>18 790</text:p>
          </table:table-cell>
          <table:table-cell office:value-type="float" office:value="3068411" table:style-name="ce24">
            <text:p><text:s text:c="2"/>3 068 411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203274" table:style-name="ce24">
            <text:p><text:s text:c="3"/>203 274</text:p>
          </table:table-cell>
          <table:table-cell office:value-type="float" office:value="3364" table:style-name="ce24">
            <text:p><text:s text:c="3"/>3 364</text:p>
          </table:table-cell>
          <table:table-cell office:value-type="float" office:value="409354" table:style-name="ce24">
            <text:p><text:s text:c="3"/>409 354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50269" table:style-name="ce24">
            <text:p><text:s text:c="3"/>50 269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90790" table:style-name="ce24">
            <text:p><text:s text:c="3"/>90 790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30014" table:style-name="ce24">
            <text:p><text:s text:c="3"/>30 014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110188" table:style-name="ce24">
            <text:p><text:s text:c="3"/>110 188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298" table:style-name="ce24">
            <text:p><text:s text:c="3"/>1 298</text:p>
          </table:table-cell>
          <table:table-cell office:value-type="float" office:value="337048" table:style-name="ce24">
            <text:p><text:s text:c="3"/>337 0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2993" table:style-name="ce24">
            <text:p><text:s text:c="3"/>12 9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112127" table:style-name="ce24">
            <text:p><text:s text:c="3"/>112 127</text:p>
          </table:table-cell>
          <table:table-cell office:value-type="float" office:value="2870" table:style-name="ce24">
            <text:p><text:s text:c="3"/>2 870</text:p>
          </table:table-cell>
          <table:table-cell office:value-type="float" office:value="205959" table:style-name="ce24">
            <text:p><text:s text:c="3"/>205 9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9350" table:style-name="ce24">
            <text:p><text:s text:c="3"/>19 350</text:p>
          </table:table-cell>
          <table:table-cell office:value-type="float" office:value="2927765" table:style-name="ce24">
            <text:p><text:s text:c="2"/>2 927 765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174877" table:style-name="ce24">
            <text:p><text:s text:c="3"/>174 877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94532" table:style-name="ce24">
            <text:p><text:s text:c="3"/>94 532</text:p>
          </table:table-cell>
          <table:table-cell office:value-type="float" office:value="1328" table:style-name="ce24">
            <text:p><text:s text:c="3"/>1 328</text:p>
          </table:table-cell>
          <table:table-cell office:value-type="float" office:value="193021" table:style-name="ce24">
            <text:p><text:s text:c="3"/>193 02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31473" table:style-name="ce24">
            <text:p><text:s text:c="3"/>31 473</text:p>
          </table:table-cell>
          <table:table-cell office:value-type="float" office:value="1297" table:style-name="ce24">
            <text:p><text:s text:c="3"/>1 297</text:p>
          </table:table-cell>
          <table:table-cell office:value-type="float" office:value="681070" table:style-name="ce24">
            <text:p><text:s text:c="3"/>681 070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210" table:style-name="ce24">
            <text:p><text:s text:c="3"/>9 210</text:p>
          </table:table-cell>
          <table:table-cell office:value-type="float" office:value="869831" table:style-name="ce24">
            <text:p><text:s text:c="3"/>869 831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60332" table:style-name="ce24">
            <text:p><text:s text:c="3"/>60 332</text:p>
          </table:table-cell>
          <table:table-cell office:value-type="float" office:value="2662" table:style-name="ce24">
            <text:p><text:s text:c="3"/>2 662</text:p>
          </table:table-cell>
          <table:table-cell office:value-type="float" office:value="278499" table:style-name="ce24">
            <text:p><text:s text:c="3"/>278 499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1359" table:style-name="ce24">
            <text:p><text:s text:c="3"/>11 35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2149" table:style-name="ce24">
            <text:p><text:s text:c="3"/>32 149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6548" table:style-name="ce24">
            <text:p><text:s text:c="3"/>26 548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38814" table:style-name="ce24">
            <text:p><text:s text:c="3"/>38 814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70" table:style-name="ce24">
            <text:p><text:s text:c="4"/>770</text:p>
          </table:table-cell>
          <table:table-cell office:value-type="float" office:value="272012" table:style-name="ce24">
            <text:p><text:s text:c="3"/>272 0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345" table:style-name="ce24">
            <text:p><text:s text:c="3"/>5 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50872" table:style-name="ce24">
            <text:p><text:s text:c="3"/>50 872</text:p>
          </table:table-cell>
          <table:table-cell office:value-type="float" office:value="2245" table:style-name="ce24">
            <text:p><text:s text:c="3"/>2 245</text:p>
          </table:table-cell>
          <table:table-cell office:value-type="float" office:value="106446" table:style-name="ce24">
            <text:p><text:s text:c="3"/>106 44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20789" table:style-name="ce24">
            <text:p><text:s text:c="3"/>20 789</text:p>
          </table:table-cell>
          <table:table-cell office:value-type="float" office:value="5243150" table:style-name="ce24">
            <text:p><text:s text:c="2"/>5 243 150</text:p>
          </table:table-cell>
          <table:table-cell office:value-type="float" office:value="671" table:style-name="ce24">
            <text:p><text:s text:c="4"/>671</text:p>
          </table:table-cell>
          <table:table-cell office:value-type="float" office:value="222058" table:style-name="ce24">
            <text:p><text:s text:c="3"/>222 058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17080" table:style-name="ce24">
            <text:p><text:s text:c="3"/>117 080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99829" table:style-name="ce24">
            <text:p><text:s text:c="3"/>99 82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840" table:style-name="ce24">
            <text:p><text:s text:c="3"/>5 84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99536" table:style-name="ce24">
            <text:p><text:s text:c="3"/>99 536</text:p>
          </table:table-cell>
          <table:table-cell office:value-type="float" office:value="2690" table:style-name="ce24">
            <text:p><text:s text:c="3"/>2 690</text:p>
          </table:table-cell>
          <table:table-cell office:value-type="float" office:value="1747645" table:style-name="ce24">
            <text:p><text:s text:c="2"/>1 747 645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776" table:style-name="ce24">
            <text:p><text:s text:c="3"/>9 776</text:p>
          </table:table-cell>
          <table:table-cell office:value-type="float" office:value="1602891" table:style-name="ce24">
            <text:p><text:s text:c="2"/>1 602 891</text:p>
          </table:table-cell>
          <table:table-cell office:value-type="float" office:value="696" table:style-name="ce24">
            <text:p><text:s text:c="4"/>696</text:p>
          </table:table-cell>
          <table:table-cell office:value-type="float" office:value="369374" table:style-name="ce24">
            <text:p><text:s text:c="3"/>369 374</text:p>
          </table:table-cell>
          <table:table-cell office:value-type="float" office:value="2936" table:style-name="ce24">
            <text:p><text:s text:c="3"/>2 936</text:p>
          </table:table-cell>
          <table:table-cell office:value-type="float" office:value="354841" table:style-name="ce24">
            <text:p><text:s text:c="3"/>354 841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1783" table:style-name="ce24">
            <text:p><text:s text:c="3"/>21 783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3868" table:style-name="ce24">
            <text:p><text:s text:c="3"/>53 868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35467" table:style-name="ce24">
            <text:p><text:s text:c="3"/>35 467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84087" table:style-name="ce24">
            <text:p><text:s text:c="3"/>84 087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687" table:style-name="ce24">
            <text:p><text:s text:c="4"/>687</text:p>
          </table:table-cell>
          <table:table-cell office:value-type="float" office:value="250650" table:style-name="ce24">
            <text:p><text:s text:c="3"/>250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6289" table:style-name="ce24">
            <text:p><text:s text:c="3"/>6 2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7" table:style-name="ce24">
            <text:p><text:s text:c="4"/>507</text:p>
          </table:table-cell>
          <table:table-cell office:value-type="float" office:value="55221" table:style-name="ce24">
            <text:p><text:s text:c="3"/>55 221</text:p>
          </table:table-cell>
          <table:table-cell office:value-type="float" office:value="1453" table:style-name="ce24">
            <text:p><text:s text:c="3"/>1 453</text:p>
          </table:table-cell>
          <table:table-cell office:value-type="float" office:value="116691" table:style-name="ce24">
            <text:p><text:s text:c="3"/>116 69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580" table:style-name="ce24">
            <text:p><text:s text:c="3"/>7 580</text:p>
          </table:table-cell>
          <table:table-cell office:value-type="float" office:value="1289355" table:style-name="ce24">
            <text:p><text:s text:c="2"/>1 289 355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9166" table:style-name="ce24">
            <text:p><text:s text:c="3"/>19 166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128" table:style-name="ce24">
            <text:p><text:s text:c="3"/>39 128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65943" table:style-name="ce24">
            <text:p><text:s text:c="3"/>65 94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8884" table:style-name="ce24">
            <text:p><text:s text:c="3"/>18 884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231280" table:style-name="ce24">
            <text:p><text:s text:c="3"/>231 280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216" table:style-name="ce24">
            <text:p><text:s text:c="3"/>3 216</text:p>
          </table:table-cell>
          <table:table-cell office:value-type="float" office:value="419450" table:style-name="ce24">
            <text:p><text:s text:c="3"/>419 450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65279" table:style-name="ce24">
            <text:p><text:s text:c="3"/>65 279</text:p>
          </table:table-cell>
          <table:table-cell office:value-type="float" office:value="1869" table:style-name="ce24">
            <text:p><text:s text:c="3"/>1 869</text:p>
          </table:table-cell>
          <table:table-cell office:value-type="float" office:value="203890" table:style-name="ce24">
            <text:p><text:s text:c="3"/>203 89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3650" table:style-name="ce24">
            <text:p><text:s text:c="3"/>13 6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750" table:style-name="ce24">
            <text:p><text:s text:c="3"/>17 75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2064" table:style-name="ce24">
            <text:p><text:s text:c="3"/>22 064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5941" table:style-name="ce24">
            <text:p><text:s text:c="3"/>25 941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94" table:style-name="ce24">
            <text:p><text:s text:c="4"/>494</text:p>
          </table:table-cell>
          <table:table-cell office:value-type="float" office:value="74354" table:style-name="ce24">
            <text:p><text:s text:c="3"/>74 3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40495" table:style-name="ce24">
            <text:p><text:s text:c="3"/>40 495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30176" table:style-name="ce24">
            <text:p><text:s text:c="3"/>30 17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3468" table:style-name="ce24">
            <text:p><text:s text:c="3"/>13 468</text:p>
          </table:table-cell>
          <table:table-cell office:value-type="float" office:value="3111019" table:style-name="ce24">
            <text:p><text:s text:c="2"/>3 111 019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02428" table:style-name="ce24">
            <text:p><text:s text:c="3"/>102 42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718" table:style-name="ce24">
            <text:p><text:s text:c="3"/>4 718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73796" table:style-name="ce24">
            <text:p><text:s text:c="3"/>73 79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40" table:style-name="ce24">
            <text:p><text:s text:c="3"/>5 44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7521" table:style-name="ce24">
            <text:p><text:s text:c="3"/>7 521</text:p>
          </table:table-cell>
          <table:table-cell office:value-type="float" office:value="1802" table:style-name="ce24">
            <text:p><text:s text:c="3"/>1 802</text:p>
          </table:table-cell>
          <table:table-cell office:value-type="float" office:value="850670" table:style-name="ce24">
            <text:p><text:s text:c="3"/>850 670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293" table:style-name="ce24">
            <text:p><text:s text:c="3"/>6 293</text:p>
          </table:table-cell>
          <table:table-cell office:value-type="float" office:value="976169" table:style-name="ce24">
            <text:p><text:s text:c="3"/>976 169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432500" table:style-name="ce24">
            <text:p><text:s text:c="3"/>432 500</text:p>
          </table:table-cell>
          <table:table-cell office:value-type="float" office:value="1461" table:style-name="ce24">
            <text:p><text:s text:c="3"/>1 461</text:p>
          </table:table-cell>
          <table:table-cell office:value-type="float" office:value="226862" table:style-name="ce24">
            <text:p><text:s text:c="3"/>226 862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4156" table:style-name="ce24">
            <text:p><text:s text:c="3"/>24 15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7640" table:style-name="ce24">
            <text:p><text:s text:c="3"/>37 64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915" table:style-name="ce24">
            <text:p><text:s text:c="3"/>2 915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50599" table:style-name="ce24">
            <text:p><text:s text:c="3"/>50 599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482" table:style-name="ce24">
            <text:p><text:s text:c="4"/>482</text:p>
          </table:table-cell>
          <table:table-cell office:value-type="float" office:value="126530" table:style-name="ce24">
            <text:p><text:s text:c="3"/>126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875" table:style-name="ce24">
            <text:p><text:s text:c="3"/>3 8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59962" table:style-name="ce24">
            <text:p><text:s text:c="3"/>59 962</text:p>
          </table:table-cell>
          <table:table-cell office:value-type="float" office:value="1244" table:style-name="ce24">
            <text:p><text:s text:c="3"/>1 244</text:p>
          </table:table-cell>
          <table:table-cell office:value-type="float" office:value="125240" table:style-name="ce24">
            <text:p><text:s text:c="3"/>125 2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1832" table:style-name="ce24">
            <text:p><text:s text:c="3"/>21 832</text:p>
          </table:table-cell>
          <table:table-cell office:value-type="float" office:value="3962326" table:style-name="ce24">
            <text:p><text:s text:c="2"/>3 962 326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20221" table:style-name="ce24">
            <text:p><text:s text:c="3"/>20 22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7602" table:style-name="ce24">
            <text:p><text:s text:c="3"/>17 602</text:p>
          </table:table-cell>
          <table:table-cell office:value-type="float" office:value="1599" table:style-name="ce24">
            <text:p><text:s text:c="3"/>1 599</text:p>
          </table:table-cell>
          <table:table-cell office:value-type="float" office:value="249191" table:style-name="ce24">
            <text:p><text:s text:c="3"/>249 19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42808" table:style-name="ce24">
            <text:p><text:s text:c="3"/>42 808</text:p>
          </table:table-cell>
          <table:table-cell office:value-type="float" office:value="2195" table:style-name="ce24">
            <text:p><text:s text:c="3"/>2 195</text:p>
          </table:table-cell>
          <table:table-cell office:value-type="float" office:value="850635" table:style-name="ce24">
            <text:p><text:s text:c="3"/>850 635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985" table:style-name="ce24">
            <text:p><text:s text:c="3"/>9 985</text:p>
          </table:table-cell>
          <table:table-cell office:value-type="float" office:value="1671914" table:style-name="ce24">
            <text:p><text:s text:c="2"/>1 671 914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56551" table:style-name="ce24">
            <text:p><text:s text:c="3"/>56 551</text:p>
          </table:table-cell>
          <table:table-cell office:value-type="float" office:value="3524" table:style-name="ce24">
            <text:p><text:s text:c="3"/>3 524</text:p>
          </table:table-cell>
          <table:table-cell office:value-type="float" office:value="410355" table:style-name="ce24">
            <text:p><text:s text:c="3"/>410 355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43194" table:style-name="ce24">
            <text:p><text:s text:c="3"/>43 194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72522" table:style-name="ce24">
            <text:p><text:s text:c="3"/>72 522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30951" table:style-name="ce24">
            <text:p><text:s text:c="3"/>30 951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92087" table:style-name="ce24">
            <text:p><text:s text:c="3"/>92 087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626" table:style-name="ce24">
            <text:p><text:s text:c="4"/>626</text:p>
          </table:table-cell>
          <table:table-cell office:value-type="float" office:value="156529" table:style-name="ce24">
            <text:p><text:s text:c="3"/>156 5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3856" table:style-name="ce24">
            <text:p><text:s text:c="3"/>13 8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7" table:style-name="ce24">
            <text:p><text:s text:c="4"/>497</text:p>
          </table:table-cell>
          <table:table-cell office:value-type="float" office:value="63981" table:style-name="ce24">
            <text:p><text:s text:c="3"/>63 981</text:p>
          </table:table-cell>
          <table:table-cell office:value-type="float" office:value="1957" table:style-name="ce24">
            <text:p><text:s text:c="3"/>1 957</text:p>
          </table:table-cell>
          <table:table-cell office:value-type="float" office:value="169230" table:style-name="ce24">
            <text:p><text:s text:c="3"/>169 2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4584" table:style-name="ce24">
            <text:p><text:s text:c="3"/>14 584</text:p>
          </table:table-cell>
          <table:table-cell office:value-type="float" office:value="3578585" table:style-name="ce24">
            <text:p><text:s text:c="2"/>3 578 585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82234" table:style-name="ce24">
            <text:p><text:s text:c="3"/>82 234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0388" table:style-name="ce24">
            <text:p><text:s text:c="3"/>10 388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186307" table:style-name="ce24">
            <text:p><text:s text:c="3"/>186 30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829" table:style-name="ce24">
            <text:p><text:s text:c="3"/>28 829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2924" table:style-name="ce24">
            <text:p><text:s text:c="3"/>12 924</text:p>
          </table:table-cell>
          <table:table-cell office:value-type="float" office:value="1144" table:style-name="ce24">
            <text:p><text:s text:c="3"/>1 144</text:p>
          </table:table-cell>
          <table:table-cell office:value-type="float" office:value="865241" table:style-name="ce24">
            <text:p><text:s text:c="3"/>865 241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8019" table:style-name="ce24">
            <text:p><text:s text:c="3"/>8 019</text:p>
          </table:table-cell>
          <table:table-cell office:value-type="float" office:value="1558136" table:style-name="ce24">
            <text:p><text:s text:c="2"/>1 558 136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94220" table:style-name="ce24">
            <text:p><text:s text:c="3"/>94 220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239349" table:style-name="ce24">
            <text:p><text:s text:c="3"/>239 349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1920" table:style-name="ce24">
            <text:p><text:s text:c="3"/>21 92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69908" table:style-name="ce24">
            <text:p><text:s text:c="3"/>69 908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49115" table:style-name="ce24">
            <text:p><text:s text:c="3"/>49 115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105483" table:style-name="ce24">
            <text:p><text:s text:c="3"/>105 483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405" table:style-name="ce24">
            <text:p><text:s text:c="4"/>405</text:p>
          </table:table-cell>
          <table:table-cell office:value-type="float" office:value="89272" table:style-name="ce24">
            <text:p><text:s text:c="3"/>89 2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470" table:style-name="ce24">
            <text:p><text:s text:c="3"/>4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60451" table:style-name="ce24">
            <text:p><text:s text:c="3"/>60 451</text:p>
          </table:table-cell>
          <table:table-cell office:value-type="float" office:value="1343" table:style-name="ce24">
            <text:p><text:s text:c="3"/>1 343</text:p>
          </table:table-cell>
          <table:table-cell office:value-type="float" office:value="100339" table:style-name="ce24">
            <text:p><text:s text:c="3"/>100 33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7142" table:style-name="ce24">
            <text:p><text:s text:c="3"/>17 142</text:p>
          </table:table-cell>
          <table:table-cell office:value-type="float" office:value="1771400" table:style-name="ce24">
            <text:p><text:s text:c="2"/>1 771 40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5920" table:style-name="ce24">
            <text:p><text:s text:c="3"/>15 9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400" table:style-name="ce24">
            <text:p><text:s text:c="3"/>12 40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8514" table:style-name="ce24">
            <text:p><text:s text:c="3"/>68 5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697" table:style-name="ce24">
            <text:p><text:s text:c="3"/>11 697</text:p>
          </table:table-cell>
          <table:table-cell office:value-type="float" office:value="519" table:style-name="ce24">
            <text:p><text:s text:c="4"/>519</text:p>
          </table:table-cell>
          <table:table-cell office:value-type="float" office:value="299506" table:style-name="ce24">
            <text:p><text:s text:c="3"/>299 506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4913" table:style-name="ce24">
            <text:p><text:s text:c="3"/>14 913</text:p>
          </table:table-cell>
          <table:table-cell office:value-type="float" office:value="690901" table:style-name="ce24">
            <text:p><text:s text:c="3"/>690 901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32015" table:style-name="ce24">
            <text:p><text:s text:c="3"/>232 015</text:p>
          </table:table-cell>
          <table:table-cell office:value-type="float" office:value="718" table:style-name="ce24">
            <text:p><text:s text:c="4"/>718</text:p>
          </table:table-cell>
          <table:table-cell office:value-type="float" office:value="98343" table:style-name="ce24">
            <text:p><text:s text:c="3"/>98 34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7725" table:style-name="ce24">
            <text:p><text:s text:c="3"/>7 72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640" table:style-name="ce24">
            <text:p><text:s text:c="3"/>5 6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080" table:style-name="ce24">
            <text:p><text:s text:c="3"/>12 08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3830" table:style-name="ce24">
            <text:p><text:s text:c="3"/>13 83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215" table:style-name="ce24">
            <text:p><text:s text:c="4"/>215</text:p>
          </table:table-cell>
          <table:table-cell office:value-type="float" office:value="261414" table:style-name="ce24">
            <text:p><text:s text:c="3"/>261 4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6908" table:style-name="ce24">
            <text:p><text:s text:c="3"/>6 908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23807" table:style-name="ce24">
            <text:p><text:s text:c="3"/>23 8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1">
            <text:p><text:s text:c="4"/>連江縣</text:p>
          </table:table-cell>
          <table:covered-table-cell/>
          <table:table-cell office:value-type="float" office:value="1003" table:style-name="ce108">
            <text:p><text:s text:c="3"/>1 003</text:p>
          </table:table-cell>
          <table:table-cell office:value-type="float" office:value="388315" table:style-name="ce109">
            <text:p><text:s text:c="3"/>388 315</text:p>
          </table:table-cell>
          <table:table-cell office:value-type="float" office:value="35" table:style-name="ce109">
            <text:p><text:s text:c="4"/>35</text:p>
          </table:table-cell>
          <table:table-cell office:value-type="float" office:value="6695" table:style-name="ce109">
            <text:p><text:s text:c="3"/>6 695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00" table:style-name="ce109">
            <text:p><text:s text:c="4"/>200</text:p>
          </table:table-cell>
          <table:table-cell office:value-type="float" office:value="33" table:style-name="ce109">
            <text:p><text:s text:c="4"/>33</text:p>
          </table:table-cell>
          <table:table-cell office:value-type="float" office:value="16502" table:style-name="ce109">
            <text:p><text:s text:c="3"/>16 502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400" table:style-name="ce109">
            <text:p><text:s text:c="4"/>400</text:p>
          </table:table-cell>
          <table:table-cell office:value-type="float" office:value="5" table:style-name="ce109">
            <text:p><text:s text:c="4"/>5</text:p>
          </table:table-cell>
          <table:table-cell office:value-type="float" office:value="4290" table:style-name="ce109">
            <text:p><text:s text:c="3"/>4 290</text:p>
          </table:table-cell>
          <table:table-cell office:value-type="float" office:value="62" table:style-name="ce109">
            <text:p><text:s text:c="4"/>62</text:p>
          </table:table-cell>
          <table:table-cell office:value-type="float" office:value="35697" table:style-name="ce109">
            <text:p><text:s text:c="3"/>35 697</text:p>
          </table:table-cell>
          <table:table-cell office:value-type="string" table:number-columns-spanned="2" table:number-rows-spanned="1" table:style-name="ce181">
            <text:p><text:s text:c="4"/>連江縣</text:p>
          </table:table-cell>
          <table:covered-table-cell/>
          <table:table-cell office:value-type="float" office:value="330" table:style-name="ce108">
            <text:p><text:s text:c="4"/>330</text:p>
          </table:table-cell>
          <table:table-cell office:value-type="float" office:value="81023" table:style-name="ce109">
            <text:p><text:s text:c="3"/>81 023</text:p>
          </table:table-cell>
          <table:table-cell office:value-type="float" office:value="49" table:style-name="ce109">
            <text:p><text:s text:c="4"/>49</text:p>
          </table:table-cell>
          <table:table-cell office:value-type="float" office:value="109550" table:style-name="ce109">
            <text:p><text:s text:c="3"/>109 550</text:p>
          </table:table-cell>
          <table:table-cell office:value-type="float" office:value="303" table:style-name="ce109">
            <text:p><text:s text:c="4"/>303</text:p>
          </table:table-cell>
          <table:table-cell office:value-type="float" office:value="51260" table:style-name="ce109">
            <text:p><text:s text:c="3"/>51 260</text:p>
          </table:table-cell>
          <table:table-cell office:value-type="float" office:value="7" table:style-name="ce109">
            <text:p><text:s text:c="4"/>7</text:p>
          </table:table-cell>
          <table:table-cell office:value-type="float" office:value="960" table:style-name="ce109">
            <text:p><text:s text:c="4"/>960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10200" table:style-name="ce109">
            <text:p><text:s text:c="3"/>10 20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40" table:style-name="ce109">
            <text:p><text:s text:c="4"/>240</text:p>
          </table:table-cell>
          <table:table-cell office:value-type="float" office:value="19" table:style-name="ce109">
            <text:p><text:s text:c="4"/>19</text:p>
          </table:table-cell>
          <table:table-cell office:value-type="float" office:value="14105" table:style-name="ce109">
            <text:p><text:s text:c="3"/>14 105</text:p>
          </table:table-cell>
          <table:table-cell office:value-type="string" table:number-columns-spanned="2" table:number-rows-spanned="1" table:style-name="ce181">
            <text:p><text:s text:c="4"/>連江縣</text:p>
          </table:table-cell>
          <table:covered-table-cell/>
          <table:table-cell office:value-type="float" office:value="76" table:style-name="ce108">
            <text:p><text:s text:c="4"/>76</text:p>
          </table:table-cell>
          <table:table-cell office:value-type="float" office:value="41893" table:style-name="ce109">
            <text:p><text:s text:c="3"/>41 89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29" table:style-name="ce109">
            <text:p><text:s text:c="4"/>29</text:p>
          </table:table-cell>
          <table:table-cell office:value-type="float" office:value="4420" table:style-name="ce109">
            <text:p><text:s text:c="3"/>4 420</text:p>
          </table:table-cell>
          <table:table-cell office:value-type="float" office:value="48" table:style-name="ce109">
            <text:p><text:s text:c="4"/>48</text:p>
          </table:table-cell>
          <table:table-cell office:value-type="float" office:value="10780" table:style-name="ce109">
            <text:p><text:s text:c="3"/>10 780</text:p>
          </table:table-cell>
          <table:table-cell table:number-columns-repeated="2" table:style-name="ce109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14">
            <text:p>中華民國115年5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14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5年5月20日編製" table:formula="of:=[.P32]" table:style-name="ce114">
            <text:p>中華民國115年5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office:string-value="中華民國115年5月20日編製" table:formula="of:=[.P32]" table:style-name="ce114">
            <text:p>中華民國115年5月20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2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0"/>
          <table:table-cell table:style-name="ce52"/>
          <table:table-cell table:number-columns-repeated="16338" table:style-name="ce19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4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4" table:style-name="ce26"/>
        </table:table-row>
        <table:table-row table:style-name="ro3">
          <table:table-cell table:style-name="ce29"/>
          <table:table-cell office:value-type="string" table:style-name="ce136">
            <text:p>2.依行政院主計總處文號:主統法字第1130300381號，配合調整公務統計報表為新表號；舊表號為：2492-00-01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table:style-name="ce127"/>
          <table:table-cell table:number-columns-repeated="14" table:style-name="ce61"/>
          <table:table-cell table:style-name="ce23"/>
          <table:table-cell table:style-name="ce19"/>
          <table:table-cell table:number-columns-repeated="14" table:style-name="ce61"/>
          <table:table-cell table:number-columns-repeated="2" table:style-name="ce19"/>
          <table:table-cell table:number-columns-repeated="7" table:style-name="ce61"/>
          <table:table-cell table:style-name="ce19"/>
          <table:table-cell table:number-columns-repeated="6" table:style-name="ce61"/>
          <table:table-cell table:number-columns-repeated="16336" table:style-name="ce1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1"/>
          <table:table-cell table:number-columns-repeated="16342" table:style-name="ce5"/>
        </table:table-row>
        <table:table-row table:number-rows-repeated="1048536" table:style-name="ro6">
          <table:table-cell table:number-columns-repeated="16384"/>
        </table:table-row>
        <table:named-expressions>
          <table:named-expression table:name="\p" table:expression="of:=[.#REF!]" table:base-cell-address="20212-01-01.$A$1"/>
          <table:named-expression table:name="_PPAG" table:expression="of:=[.#REF!]" table:base-cell-address="20212-01-01.$A$1"/>
          <table:named-expression table:name="_PPAG1" table:expression="of:=[.#REF!]" table:base-cell-address="20212-01-01.$A$1"/>
        </table:named-expressions>
      </table:table>
      <table:table table:name="20212-01-03" table:style-name="ta2">
        <table:table-column table:style-name="co21" table:default-cell-style-name="ce26"/>
        <table:table-column table:style-name="co22" table:default-cell-style-name="ce36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0212-01-03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06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9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5年04月" table:formula="of:=['20212-01-01'.H5]" table:number-columns-spanned="3" table:number-rows-spanned="1" table:style-name="ce199">
            <text:p><text:s text:c="3"/>中華民國 115年04月</text:p>
          </table:table-cell>
          <table:covered-table-cell table:number-columns-repeated="2"/>
          <table:table-cell table:style-name="ce36"/>
          <table:table-cell table:number-columns-repeated="5" table:style-name="ce34"/>
          <table:table-cell table:style-name="ce41"/>
          <table:table-cell table:style-name="ce40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286">
            <text:p>行　　　業　　　別</text:p>
          </table:table-cell>
          <table:covered-table-cell/>
          <table:table-cell office:value-type="string" table:number-columns-spanned="2" table:number-rows-spanned="2" table:style-name="ce197">
            <text:p>上月底現有</text:p>
          </table:table-cell>
          <table:covered-table-cell/>
          <table:table-cell office:value-type="string" table:number-columns-spanned="16" table:number-rows-spanned="1" table:style-name="ce19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89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新設立</text:p>
          </table:table-cell>
          <table:covered-table-cell/>
          <table:table-cell office:value-type="string" table:number-columns-spanned="2" table:number-rows-spanned="1" table:style-name="ce204">
            <text:p>歇業</text:p>
          </table:table-cell>
          <table:covered-table-cell/>
          <table:table-cell office:value-type="string" table:number-columns-spanned="2" table:number-rows-spanned="1" table:style-name="ce204">
            <text:p>增資</text:p>
          </table:table-cell>
          <table:covered-table-cell/>
          <table:table-cell office:value-type="string" table:number-columns-spanned="2" table:number-rows-spanned="1" table:style-name="ce204">
            <text:p>減資</text:p>
          </table:table-cell>
          <table:covered-table-cell/>
          <table:table-cell office:value-type="string" table:number-columns-spanned="2" table:number-rows-spanned="1" table:style-name="ce204">
            <text:p>遷入</text:p>
          </table:table-cell>
          <table:covered-table-cell/>
          <table:table-cell office:value-type="string" table:number-columns-spanned="2" table:number-rows-spanned="1" table:style-name="ce204">
            <text:p>遷出</text:p>
          </table:table-cell>
          <table:covered-table-cell/>
          <table:table-cell office:value-type="string" table:number-columns-spanned="2" table:number-rows-spanned="1" table:style-name="ce204">
            <text:p>行業變動</text:p>
          </table:table-cell>
          <table:covered-table-cell/>
          <table:table-cell office:value-type="string" table:number-columns-spanned="2" table:number-rows-spanned="1" table:style-name="ce204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87">
            <text:p>總 <text:s text:c="15"/>計</text:p>
          </table:table-cell>
          <table:covered-table-cell/>
          <table:table-cell office:value-type="float" office:value="1000171" table:style-name="ce24">
            <text:p><text:s text:c="2"/>1 000 171</text:p>
          </table:table-cell>
          <table:table-cell office:value-type="float" office:value="208226180" table:style-name="ce24">
            <text:p><text:s text:c="2"/>208 226 180</text:p>
          </table:table-cell>
          <table:table-cell office:value-type="float" office:value="5191" table:style-name="ce24">
            <text:p><text:s text:c="3"/>5 191</text:p>
          </table:table-cell>
          <table:table-cell office:value-type="float" office:value="777472" table:style-name="ce24">
            <text:p><text:s text:c="3"/>777 472</text:p>
          </table:table-cell>
          <table:table-cell office:value-type="float" office:value="4045" table:style-name="ce24">
            <text:p><text:s text:c="3"/>4 045</text:p>
          </table:table-cell>
          <table:table-cell office:value-type="float" office:value="688360" table:style-name="ce24">
            <text:p><text:s text:c="3"/>688 360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398281" table:style-name="ce24">
            <text:p><text:s text:c="3"/>398 281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4190" table:style-name="ce24">
            <text:p><text:s text:c="3"/>54 190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75671" table:style-name="ce24">
            <text:p><text:s text:c="3"/>75 671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72861" table:style-name="ce24">
            <text:p><text:s text:c="3"/>72 8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68" table:style-name="ce24">
            <text:p><text:s text:c="3"/>2 368</text:p>
          </table:table-cell>
          <table:table-cell office:value-type="float" office:value="1001319" table:style-name="ce24">
            <text:p><text:s text:c="2"/>1 001 319</text:p>
          </table:table-cell>
          <table:table-cell office:value-type="float" office:value="208664561" table:style-name="ce24">
            <text:p><text:s text:c="2"/>208 664 56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2">
            <text:p>農、林、漁、牧業</text:p>
          </table:table-cell>
          <table:table-cell table:style-name="ce80"/>
          <table:table-cell office:value-type="float" office:value="12252" table:style-name="ce24">
            <text:p><text:s text:c="3"/>12 252</text:p>
          </table:table-cell>
          <table:table-cell office:value-type="float" office:value="3940829" table:style-name="ce24">
            <text:p><text:s text:c="2"/>3 940 829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0808" table:style-name="ce24">
            <text:p><text:s text:c="3"/>10 808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9574" table:style-name="ce24">
            <text:p><text:s text:c="3"/>9 57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135" table:style-name="ce24">
            <text:p><text:s text:c="3"/>7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10" table:style-name="ce24">
            <text:p>- <text:s text:c="2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274" table:style-name="ce24">
            <text:p><text:s text:c="3"/>12 274</text:p>
          </table:table-cell>
          <table:table-cell office:value-type="float" office:value="3949087" table:style-name="ce24">
            <text:p><text:s text:c="2"/>3 949 08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礦業及土石採取業</text:p>
          </table:table-cell>
          <table:table-cell table:style-name="ce80"/>
          <table:table-cell office:value-type="float" office:value="2007" table:style-name="ce24">
            <text:p><text:s text:c="3"/>2 007</text:p>
          </table:table-cell>
          <table:table-cell office:value-type="float" office:value="1162688" table:style-name="ce24">
            <text:p><text:s text:c="2"/>1 162 68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48" table:style-name="ce24">
            <text:p><text:s text:c="3"/>1 7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420" table:style-name="ce24">
            <text:p>- <text:s text:c="2"/>420</text:p>
          </table:table-cell>
          <table:table-cell office:value-type="float" office:value="2013" table:style-name="ce24">
            <text:p><text:s text:c="3"/>2 013</text:p>
          </table:table-cell>
          <table:table-cell office:value-type="float" office:value="1165716" table:style-name="ce24">
            <text:p><text:s text:c="2"/>1 165 716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製造業</text:p>
          </table:table-cell>
          <table:table-cell table:style-name="ce80"/>
          <table:table-cell office:value-type="float" office:value="55129" table:style-name="ce24">
            <text:p><text:s text:c="3"/>55 129</text:p>
          </table:table-cell>
          <table:table-cell office:value-type="float" office:value="15578983" table:style-name="ce24">
            <text:p><text:s text:c="2"/>15 578 983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31324" table:style-name="ce24">
            <text:p><text:s text:c="3"/>31 324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50922" table:style-name="ce24">
            <text:p><text:s text:c="3"/>50 922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6239" table:style-name="ce24">
            <text:p><text:s text:c="3"/>26 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800" table:style-name="ce24">
            <text:p><text:s text:c="3"/>5 8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800" table:style-name="ce24">
            <text:p><text:s text:c="3"/>5 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75" table:style-name="ce24">
            <text:p><text:s text:c="4"/>875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55155" table:style-name="ce24">
            <text:p><text:s text:c="3"/>55 155</text:p>
          </table:table-cell>
          <table:table-cell office:value-type="float" office:value="15587349" table:style-name="ce24">
            <text:p><text:s text:c="2"/>15 587 34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電力及燃氣供應業</text:p>
          </table:table-cell>
          <table:table-cell table:style-name="ce80"/>
          <table:table-cell office:value-type="float" office:value="1058" table:style-name="ce24">
            <text:p><text:s text:c="3"/>1 058</text:p>
          </table:table-cell>
          <table:table-cell office:value-type="float" office:value="555699" table:style-name="ce24">
            <text:p><text:s text:c="3"/>555 69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62" table:style-name="ce24">
            <text:p><text:s text:c="3"/>1 062</text:p>
          </table:table-cell>
          <table:table-cell office:value-type="float" office:value="556949" table:style-name="ce24">
            <text:p><text:s text:c="3"/>556 949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3">
            <text:p>用水供應及污染整治業</text:p>
          </table:table-cell>
          <table:table-cell table:style-name="ce80"/>
          <table:table-cell office:value-type="float" office:value="4063" table:style-name="ce24">
            <text:p><text:s text:c="3"/>4 063</text:p>
          </table:table-cell>
          <table:table-cell office:value-type="float" office:value="2015642" table:style-name="ce24">
            <text:p><text:s text:c="2"/>2 015 64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482" table:style-name="ce24">
            <text:p><text:s text:c="3"/>4 48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266" table:style-name="ce24">
            <text:p><text:s text:c="3"/>5 26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62" table:style-name="ce24">
            <text:p><text:s text:c="3"/>1 2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-197" table:style-name="ce24">
            <text:p>- <text:s text:c="2"/>1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059" table:style-name="ce24">
            <text:p><text:s text:c="3"/>4 059</text:p>
          </table:table-cell>
          <table:table-cell office:value-type="float" office:value="2016123" table:style-name="ce24">
            <text:p><text:s text:c="2"/>2 016 12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營建工程業</text:p>
          </table:table-cell>
          <table:table-cell table:style-name="ce80"/>
          <table:table-cell office:value-type="float" office:value="105030" table:style-name="ce24">
            <text:p><text:s text:c="3"/>105 030</text:p>
          </table:table-cell>
          <table:table-cell office:value-type="float" office:value="46152209" table:style-name="ce24">
            <text:p><text:s text:c="2"/>46 152 209</text:p>
          </table:table-cell>
          <table:table-cell office:value-type="float" office:value="738" table:style-name="ce24">
            <text:p><text:s text:c="4"/>738</text:p>
          </table:table-cell>
          <table:table-cell office:value-type="float" office:value="148424" table:style-name="ce24">
            <text:p><text:s text:c="3"/>148 424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104671" table:style-name="ce24">
            <text:p><text:s text:c="3"/>104 671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27534" table:style-name="ce24">
            <text:p><text:s text:c="3"/>127 53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750" table:style-name="ce24">
            <text:p><text:s text:c="3"/>9 75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4965" table:style-name="ce24">
            <text:p><text:s text:c="3"/>14 96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2165" table:style-name="ce24">
            <text:p><text:s text:c="3"/>12 1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44" table:style-name="ce24">
            <text:p><text:s text:c="4"/>644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3" table:style-name="ce24">
            <text:p>- <text:s text:c="2"/>53</text:p>
          </table:table-cell>
          <table:table-cell office:value-type="float" office:value="105447" table:style-name="ce24">
            <text:p><text:s text:c="3"/>105 447</text:p>
          </table:table-cell>
          <table:table-cell office:value-type="float" office:value="46317136" table:style-name="ce24">
            <text:p><text:s text:c="2"/>46 317 136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批發及零售業</text:p>
          </table:table-cell>
          <table:table-cell table:style-name="ce80"/>
          <table:table-cell office:value-type="float" office:value="515266" table:style-name="ce24">
            <text:p><text:s text:c="3"/>515 266</text:p>
          </table:table-cell>
          <table:table-cell office:value-type="float" office:value="86867869" table:style-name="ce24">
            <text:p><text:s text:c="2"/>86 867 869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292167" table:style-name="ce24">
            <text:p><text:s text:c="3"/>292 167</text:p>
          </table:table-cell>
          <table:table-cell office:value-type="float" office:value="2035" table:style-name="ce24">
            <text:p><text:s text:c="3"/>2 035</text:p>
          </table:table-cell>
          <table:table-cell office:value-type="float" office:value="311777" table:style-name="ce24">
            <text:p><text:s text:c="3"/>311 777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182251" table:style-name="ce24">
            <text:p><text:s text:c="3"/>182 25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0441" table:style-name="ce24">
            <text:p><text:s text:c="3"/>30 441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43747" table:style-name="ce24">
            <text:p><text:s text:c="3"/>43 747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44177" table:style-name="ce24">
            <text:p><text:s text:c="3"/>44 177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796" table:style-name="ce24">
            <text:p>- <text:s/>2 79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11" table:style-name="ce24">
            <text:p><text:s text:c="3"/>1 611</text:p>
          </table:table-cell>
          <table:table-cell office:value-type="float" office:value="515261" table:style-name="ce24">
            <text:p><text:s text:c="3"/>515 261</text:p>
          </table:table-cell>
          <table:table-cell office:value-type="float" office:value="86998453" table:style-name="ce24">
            <text:p><text:s text:c="2"/>86 998 45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運輸及倉儲業</text:p>
          </table:table-cell>
          <table:table-cell table:style-name="ce80"/>
          <table:table-cell office:value-type="float" office:value="25848" table:style-name="ce24">
            <text:p><text:s text:c="3"/>25 848</text:p>
          </table:table-cell>
          <table:table-cell office:value-type="float" office:value="6029585" table:style-name="ce24">
            <text:p><text:s text:c="2"/>6 029 58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208" table:style-name="ce24">
            <text:p><text:s text:c="3"/>4 20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76" table:style-name="ce24">
            <text:p><text:s text:c="3"/>1 0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55" table:style-name="ce24">
            <text:p><text:s text:c="3"/>2 355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90" table:style-name="ce24">
            <text:p>- <text:s text:c="2"/>90</text:p>
          </table:table-cell>
          <table:table-cell office:value-type="float" office:value="25857" table:style-name="ce24">
            <text:p><text:s text:c="3"/>25 857</text:p>
          </table:table-cell>
          <table:table-cell office:value-type="float" office:value="6039982" table:style-name="ce24">
            <text:p><text:s text:c="2"/>6 039 98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住宿及餐飲業</text:p>
          </table:table-cell>
          <table:table-cell table:style-name="ce80"/>
          <table:table-cell office:value-type="float" office:value="111416" table:style-name="ce24">
            <text:p><text:s text:c="3"/>111 416</text:p>
          </table:table-cell>
          <table:table-cell office:value-type="float" office:value="15150391" table:style-name="ce24">
            <text:p><text:s text:c="2"/>15 150 391</text:p>
          </table:table-cell>
          <table:table-cell office:value-type="float" office:value="1056" table:style-name="ce24">
            <text:p><text:s text:c="3"/>1 056</text:p>
          </table:table-cell>
          <table:table-cell office:value-type="float" office:value="136567" table:style-name="ce24">
            <text:p><text:s text:c="3"/>136 567</text:p>
          </table:table-cell>
          <table:table-cell office:value-type="float" office:value="821" table:style-name="ce24">
            <text:p><text:s text:c="4"/>821</text:p>
          </table:table-cell>
          <table:table-cell office:value-type="float" office:value="105712" table:style-name="ce24">
            <text:p><text:s text:c="3"/>105 71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7043" table:style-name="ce24">
            <text:p><text:s text:c="3"/>17 04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802" table:style-name="ce24">
            <text:p><text:s text:c="3"/>3 80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376" table:style-name="ce24">
            <text:p><text:s text:c="3"/>3 37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136" table:style-name="ce24">
            <text:p><text:s text:c="3"/>3 136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-25" table:style-name="ce24">
            <text:p>- <text:s text:c="2"/>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40" table:style-name="ce24">
            <text:p>- <text:s text:c="2"/>40</text:p>
          </table:table-cell>
          <table:table-cell office:value-type="float" office:value="111646" table:style-name="ce24">
            <text:p><text:s text:c="3"/>111 646</text:p>
          </table:table-cell>
          <table:table-cell office:value-type="float" office:value="15194663" table:style-name="ce24">
            <text:p><text:s text:c="2"/>15 194 66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出版影音及資通訊業</text:p>
          </table:table-cell>
          <table:table-cell table:style-name="ce80"/>
          <table:table-cell office:value-type="float" office:value="7168" table:style-name="ce24">
            <text:p><text:s text:c="3"/>7 168</text:p>
          </table:table-cell>
          <table:table-cell office:value-type="float" office:value="1869328" table:style-name="ce24">
            <text:p><text:s text:c="2"/>1 869 32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9571" table:style-name="ce24">
            <text:p><text:s text:c="3"/>9 571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744" table:style-name="ce24">
            <text:p><text:s text:c="3"/>6 74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92" table:style-name="ce24">
            <text:p><text:s text:c="3"/>7 192</text:p>
          </table:table-cell>
          <table:table-cell office:value-type="float" office:value="1873270" table:style-name="ce24">
            <text:p><text:s text:c="2"/>1 873 27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金融及保險業</text:p>
          </table:table-cell>
          <table:table-cell table:style-name="ce80"/>
          <table:table-cell office:value-type="float" office:value="3308" table:style-name="ce24">
            <text:p><text:s text:c="3"/>3 308</text:p>
          </table:table-cell>
          <table:table-cell office:value-type="float" office:value="4747150" table:style-name="ce24">
            <text:p><text:s text:c="2"/>4 747 1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830" table:style-name="ce24">
            <text:p><text:s text:c="3"/>2 8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28" table:style-name="ce24">
            <text:p><text:s text:c="3"/>1 1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110" table:style-name="ce24">
            <text:p>- <text:s text:c="2"/>110</text:p>
          </table:table-cell>
          <table:table-cell office:value-type="float" office:value="3318" table:style-name="ce24">
            <text:p><text:s text:c="3"/>3 318</text:p>
          </table:table-cell>
          <table:table-cell office:value-type="float" office:value="4748892" table:style-name="ce24">
            <text:p><text:s text:c="2"/>4 748 89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不動產業</text:p>
          </table:table-cell>
          <table:table-cell table:style-name="ce80"/>
          <table:table-cell office:value-type="float" office:value="4496" table:style-name="ce24">
            <text:p><text:s text:c="3"/>4 496</text:p>
          </table:table-cell>
          <table:table-cell office:value-type="float" office:value="1126223" table:style-name="ce24">
            <text:p><text:s text:c="2"/>1 126 22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353" table:style-name="ce24">
            <text:p><text:s text:c="3"/>3 35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888" table:style-name="ce24">
            <text:p><text:s text:c="3"/>4 88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01" table:style-name="ce24">
            <text:p><text:s text:c="3"/>4 501</text:p>
          </table:table-cell>
          <table:table-cell office:value-type="float" office:value="1126988" table:style-name="ce24">
            <text:p><text:s text:c="2"/>1 126 98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專業、科學及技術服務業</text:p>
          </table:table-cell>
          <table:table-cell table:style-name="ce80"/>
          <table:table-cell office:value-type="float" office:value="21502" table:style-name="ce24">
            <text:p><text:s text:c="3"/>21 502</text:p>
          </table:table-cell>
          <table:table-cell office:value-type="float" office:value="4686475" table:style-name="ce24">
            <text:p><text:s text:c="2"/>4 686 475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2250" table:style-name="ce24">
            <text:p><text:s text:c="3"/>22 25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6569" table:style-name="ce24">
            <text:p><text:s text:c="3"/>26 56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958" table:style-name="ce24">
            <text:p><text:s text:c="3"/>5 9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-7" table:style-name="ce24">
            <text:p>- <text:s text:c="2"/>7</text:p>
          </table:table-cell>
          <table:table-cell office:value-type="float" office:value="-989" table:style-name="ce24">
            <text:p>- <text:s text:c="2"/>9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21554" table:style-name="ce24">
            <text:p><text:s text:c="3"/>21 554</text:p>
          </table:table-cell>
          <table:table-cell office:value-type="float" office:value="4683396" table:style-name="ce24">
            <text:p><text:s text:c="2"/>4 683 396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支援服務業</text:p>
          </table:table-cell>
          <table:table-cell table:style-name="ce80"/>
          <table:table-cell office:value-type="float" office:value="30727" table:style-name="ce24">
            <text:p><text:s text:c="3"/>30 727</text:p>
          </table:table-cell>
          <table:table-cell office:value-type="float" office:value="7563664" table:style-name="ce24">
            <text:p><text:s text:c="2"/>7 563 664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28375" table:style-name="ce24">
            <text:p><text:s text:c="3"/>28 375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22534" table:style-name="ce24">
            <text:p><text:s text:c="3"/>22 53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27" table:style-name="ce24">
            <text:p><text:s text:c="4"/>827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7" table:style-name="ce24">
            <text:p>- <text:s text:c="2"/>57</text:p>
          </table:table-cell>
          <table:table-cell office:value-type="float" office:value="30822" table:style-name="ce24">
            <text:p><text:s text:c="3"/>30 822</text:p>
          </table:table-cell>
          <table:table-cell office:value-type="float" office:value="7580515" table:style-name="ce24">
            <text:p><text:s text:c="2"/>7 580 515</text:p>
          </table:table-cell>
          <table:table-cell table:number-columns-repeated="16362" table:style-name="ce41"/>
        </table:table-row>
        <table:table-row table:style-name="ro11">
          <table:table-cell office:value-type="string" table:number-columns-spanned="2" table:number-rows-spanned="1" table:style-name="ce288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5"/>
        </table:table-row>
        <table:table-row table:style-name="ro3">
          <table:table-cell office:value-type="string" table:style-name="ce43">
            <text:p>教育業</text:p>
          </table:table-cell>
          <table:table-cell table:style-name="ce80"/>
          <table:table-cell office:value-type="float" office:value="2917" table:style-name="ce24">
            <text:p><text:s text:c="3"/>2 917</text:p>
          </table:table-cell>
          <table:table-cell office:value-type="float" office:value="416033" table:style-name="ce24">
            <text:p><text:s text:c="3"/>416 033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7024" table:style-name="ce24">
            <text:p><text:s text:c="3"/>7 024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068" table:style-name="ce24">
            <text:p><text:s text:c="3"/>3 0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43" table:style-name="ce24">
            <text:p><text:s text:c="3"/>2 943</text:p>
          </table:table-cell>
          <table:table-cell office:value-type="float" office:value="421189" table:style-name="ce24">
            <text:p><text:s text:c="3"/>421 18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醫療保健及社會工作服務業</text:p>
          </table:table-cell>
          <table:table-cell table:style-name="ce80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藝術、娛樂及休閒服務業</text:p>
          </table:table-cell>
          <table:table-cell table:style-name="ce80"/>
          <table:table-cell office:value-type="float" office:value="22979" table:style-name="ce24">
            <text:p><text:s text:c="3"/>22 979</text:p>
          </table:table-cell>
          <table:table-cell office:value-type="float" office:value="3018573" table:style-name="ce24">
            <text:p><text:s text:c="2"/>3 018 573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9910" table:style-name="ce24">
            <text:p><text:s text:c="3"/>19 91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9370" table:style-name="ce24">
            <text:p><text:s text:c="3"/>9 3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38" table:style-name="ce24">
            <text:p><text:s text:c="3"/>1 1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757" table:style-name="ce24">
            <text:p><text:s text:c="3"/>5 7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590" table:style-name="ce24">
            <text:p>- <text:s text:c="2"/>5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3022" table:style-name="ce24">
            <text:p><text:s text:c="3"/>23 022</text:p>
          </table:table-cell>
          <table:table-cell office:value-type="float" office:value="3024104" table:style-name="ce24">
            <text:p><text:s text:c="2"/>3 024 10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11">
            <text:p>其他服務業</text:p>
          </table:table-cell>
          <table:table-cell table:style-name="ce110"/>
          <table:table-cell office:value-type="float" office:value="75005" table:style-name="ce108">
            <text:p><text:s text:c="3"/>75 005</text:p>
          </table:table-cell>
          <table:table-cell office:value-type="float" office:value="7344839" table:style-name="ce109">
            <text:p><text:s text:c="2"/>7 344 839</text:p>
          </table:table-cell>
          <table:table-cell office:value-type="float" office:value="427" table:style-name="ce109">
            <text:p><text:s text:c="4"/>427</text:p>
          </table:table-cell>
          <table:table-cell office:value-type="float" office:value="52382" table:style-name="ce109">
            <text:p><text:s text:c="3"/>52 382</text:p>
          </table:table-cell>
          <table:table-cell office:value-type="float" office:value="237" table:style-name="ce109">
            <text:p><text:s text:c="4"/>237</text:p>
          </table:table-cell>
          <table:table-cell office:value-type="float" office:value="23860" table:style-name="ce109">
            <text:p><text:s text:c="3"/>23 860</text:p>
          </table:table-cell>
          <table:table-cell office:value-type="float" office:value="15" table:style-name="ce109">
            <text:p><text:s text:c="4"/>15</text:p>
          </table:table-cell>
          <table:table-cell office:value-type="float" office:value="8671" table:style-name="ce109">
            <text:p><text:s text:c="3"/>8 671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440" table:style-name="ce109">
            <text:p><text:s text:c="4"/>440</text:p>
          </table:table-cell>
          <table:table-cell office:value-type="float" office:value="13" table:style-name="ce109">
            <text:p><text:s text:c="4"/>13</text:p>
          </table:table-cell>
          <table:table-cell office:value-type="float" office:value="1668" table:style-name="ce109">
            <text:p><text:s text:c="3"/>1 668</text:p>
          </table:table-cell>
          <table:table-cell office:value-type="float" office:value="13" table:style-name="ce109">
            <text:p><text:s text:c="4"/>13</text:p>
          </table:table-cell>
          <table:table-cell office:value-type="float" office:value="1668" table:style-name="ce109">
            <text:p><text:s text:c="3"/>1 668</text:p>
          </table:table-cell>
          <table:table-cell office:value-type="float" office:value="-1" table:style-name="ce109">
            <text:p>- <text:s text:c="2"/>1</text:p>
          </table:table-cell>
          <table:table-cell office:value-type="float" office:value="-839" table:style-name="ce109">
            <text:p>- <text:s text:c="2"/>839</text:p>
          </table:table-cell>
          <table:table-cell office:value-type="float" office:value="-1" table:style-name="ce109">
            <text:p>- <text:s text:c="2"/>1</text:p>
          </table:table-cell>
          <table:table-cell office:value-type="float" office:value="-3" table:style-name="ce109">
            <text:p>- <text:s text:c="2"/>3</text:p>
          </table:table-cell>
          <table:table-cell office:value-type="float" office:value="75193" table:style-name="ce109">
            <text:p><text:s text:c="3"/>75 193</text:p>
          </table:table-cell>
          <table:table-cell office:value-type="float" office:value="7380750" table:style-name="ce109">
            <text:p><text:s text:c="2"/>7 380 75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5年5月20日編製" table:formula="of:=['20212-01-01'.P32]" table:style-name="ce115">
            <text:p>中華民國115年5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office:value-type="string" table:style-name="ce128">
            <text:p><text:s text:c="10"/>2.異動調整欄為持續釐正資料庫之數據。</text:p>
          </table:table-cell>
          <table:table-cell table:style-name="ce26"/>
          <table:table-cell table:number-columns-repeated="20" table:style-name="ce62"/>
          <table:table-cell table:number-columns-repeated="16362"/>
        </table:table-row>
        <table:table-row table:style-name="ro7">
          <table:table-cell table:style-name="ce128"/>
          <table:table-cell office:value-type="string" table:style-name="ce136">
            <text:p>3.依行政院主計總處文號:主統法字第1130300381號，配合調整公務統計報表為新表號；舊表號為：2492-00-02。</text:p>
          </table:table-cell>
          <table:table-cell table:number-columns-repeated="16382" table:style-name="ce26"/>
        </table:table-row>
        <table:table-row table:style-name="ro7">
          <table:table-cell table:style-name="ce128"/>
          <table:table-cell table:style-name="ce127"/>
          <table:table-cell table:number-columns-repeated="16382" table:style-name="ce26"/>
        </table:table-row>
        <table:table-row table:number-rows-repeated="1048540" table:style-name="ro7">
          <table:table-cell table:number-columns-repeated="16384"/>
        </table:table-row>
      </table:table>
      <table:table table:name="20212-01-04" table:style-name="ta2">
        <table:table-column table:style-name="co1" table:default-cell-style-name="ce26"/>
        <table:table-column table:style-name="co15" table:default-cell-style-name="ce36"/>
        <table:table-column table:style-name="co16" table:default-cell-style-name="ce26"/>
        <table:table-column table:style-name="co38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30" table:default-cell-style-name="ce26"/>
        <table:table-column table:style-name="co20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12" table:default-cell-style-name="ce26"/>
        <table:table-column table:style-name="co41" table:default-cell-style-name="ce26"/>
        <table:table-column table:style-name="co12" table:default-cell-style-name="ce26"/>
        <table:table-column table:style-name="co42" table:default-cell-style-name="ce26"/>
        <table:table-column table:style-name="co21" table:default-cell-style-name="ce26"/>
        <table:table-column table:style-name="co43" table:default-cell-style-name="ce26"/>
        <table:table-column table:style-name="co44" table:default-cell-style-name="ce26"/>
        <table:table-column table:style-name="co36" table:default-cell-style-name="ce26"/>
        <table:table-column table:style-name="co4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0212-01-04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06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8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5年04月" table:formula="of:=['20212-01-03'.K5]" table:style-name="ce117">
            <text:p><text:s text:c="3"/>中華民國 115年04月</text:p>
          </table:table-cell>
          <table:table-cell table:style-name="ce116"/>
          <table:table-cell table:number-columns-repeated="2" table:style-name="ce36"/>
          <table:table-cell table:number-columns-repeated="5" table:style-name="ce34"/>
          <table:table-cell table:number-columns-repeated="2" table:style-name="ce37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286">
            <text:p>縣 市 別</text:p>
          </table:table-cell>
          <table:covered-table-cell/>
          <table:table-cell office:value-type="string" table:number-columns-spanned="2" table:number-rows-spanned="2" table:style-name="ce197">
            <text:p>上月底現有</text:p>
          </table:table-cell>
          <table:covered-table-cell/>
          <table:table-cell office:value-type="string" table:number-columns-spanned="16" table:number-rows-spanned="1" table:style-name="ce19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89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新設立</text:p>
          </table:table-cell>
          <table:covered-table-cell/>
          <table:table-cell office:value-type="string" table:number-columns-spanned="2" table:number-rows-spanned="1" table:style-name="ce204">
            <text:p>歇業</text:p>
          </table:table-cell>
          <table:covered-table-cell/>
          <table:table-cell office:value-type="string" table:number-columns-spanned="2" table:number-rows-spanned="1" table:style-name="ce204">
            <text:p>增資</text:p>
          </table:table-cell>
          <table:covered-table-cell/>
          <table:table-cell office:value-type="string" table:number-columns-spanned="2" table:number-rows-spanned="1" table:style-name="ce204">
            <text:p>減資</text:p>
          </table:table-cell>
          <table:covered-table-cell/>
          <table:table-cell office:value-type="string" table:number-columns-spanned="2" table:number-rows-spanned="1" table:style-name="ce204">
            <text:p>遷入</text:p>
          </table:table-cell>
          <table:covered-table-cell/>
          <table:table-cell office:value-type="string" table:number-columns-spanned="2" table:number-rows-spanned="1" table:style-name="ce204">
            <text:p>遷出</text:p>
          </table:table-cell>
          <table:covered-table-cell/>
          <table:table-cell office:value-type="string" table:number-columns-spanned="2" table:number-rows-spanned="1" table:style-name="ce204">
            <text:p>行業變動</text:p>
          </table:table-cell>
          <table:covered-table-cell/>
          <table:table-cell office:value-type="string" table:number-columns-spanned="2" table:number-rows-spanned="1" table:style-name="ce204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90">
            <text:p>總計</text:p>
          </table:table-cell>
          <table:covered-table-cell/>
          <table:table-cell office:value-type="float" office:value="1000171" table:style-name="ce24">
            <text:p><text:s text:c="2"/>1 000 171</text:p>
          </table:table-cell>
          <table:table-cell office:value-type="float" office:value="208226180" table:style-name="ce24">
            <text:p><text:s text:c="2"/>208 226 180</text:p>
          </table:table-cell>
          <table:table-cell office:value-type="float" office:value="5191" table:style-name="ce24">
            <text:p><text:s text:c="3"/>5 191</text:p>
          </table:table-cell>
          <table:table-cell office:value-type="float" office:value="777472" table:style-name="ce24">
            <text:p><text:s text:c="3"/>777 472</text:p>
          </table:table-cell>
          <table:table-cell office:value-type="float" office:value="4045" table:style-name="ce24">
            <text:p><text:s text:c="3"/>4 045</text:p>
          </table:table-cell>
          <table:table-cell office:value-type="float" office:value="688360" table:style-name="ce24">
            <text:p><text:s text:c="3"/>688 360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398281" table:style-name="ce24">
            <text:p><text:s text:c="3"/>398 281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4190" table:style-name="ce24">
            <text:p><text:s text:c="3"/>54 190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75671" table:style-name="ce24">
            <text:p><text:s text:c="3"/>75 671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72861" table:style-name="ce24">
            <text:p><text:s text:c="3"/>72 8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68" table:style-name="ce24">
            <text:p><text:s text:c="3"/>2 368</text:p>
          </table:table-cell>
          <table:table-cell office:value-type="float" office:value="1001319" table:style-name="ce24">
            <text:p><text:s text:c="2"/>1 001 319</text:p>
          </table:table-cell>
          <table:table-cell office:value-type="float" office:value="208664561" table:style-name="ce24">
            <text:p><text:s text:c="2"/>208 664 56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5">
            <text:p>　　新北市</text:p>
          </table:table-cell>
          <table:covered-table-cell/>
          <table:table-cell office:value-type="float" office:value="151765" table:style-name="ce24">
            <text:p><text:s text:c="3"/>151 765</text:p>
          </table:table-cell>
          <table:table-cell office:value-type="float" office:value="28419535" table:style-name="ce24">
            <text:p><text:s text:c="2"/>28 419 535</text:p>
          </table:table-cell>
          <table:table-cell office:value-type="float" office:value="747" table:style-name="ce24">
            <text:p><text:s text:c="4"/>747</text:p>
          </table:table-cell>
          <table:table-cell office:value-type="float" office:value="120433" table:style-name="ce24">
            <text:p><text:s text:c="3"/>120 433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104245" table:style-name="ce24">
            <text:p><text:s text:c="3"/>104 24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3475" table:style-name="ce24">
            <text:p><text:s text:c="3"/>23 47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0" table:style-name="ce24">
            <text:p><text:s text:c="3"/>4 40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9058" table:style-name="ce24">
            <text:p><text:s text:c="3"/>9 05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8873" table:style-name="ce24">
            <text:p><text:s text:c="3"/>8 8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151976" table:style-name="ce24">
            <text:p><text:s text:c="3"/>151 976</text:p>
          </table:table-cell>
          <table:table-cell office:value-type="float" office:value="28455218" table:style-name="ce24">
            <text:p><text:s text:c="2"/>28 455 21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5">
            <text:p>　　臺北市</text:p>
          </table:table-cell>
          <table:covered-table-cell/>
          <table:table-cell office:value-type="float" office:value="62064" table:style-name="ce24">
            <text:p><text:s text:c="3"/>62 064</text:p>
          </table:table-cell>
          <table:table-cell office:value-type="float" office:value="12554393" table:style-name="ce24">
            <text:p><text:s text:c="2"/>12 554 393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61120" table:style-name="ce24">
            <text:p><text:s text:c="3"/>61 120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61343" table:style-name="ce24">
            <text:p><text:s text:c="3"/>61 34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4076" table:style-name="ce24">
            <text:p><text:s text:c="3"/>34 0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9476" table:style-name="ce24">
            <text:p><text:s text:c="3"/>9 476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7879" table:style-name="ce24">
            <text:p><text:s text:c="3"/>17 8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62123" table:style-name="ce24">
            <text:p><text:s text:c="3"/>62 123</text:p>
          </table:table-cell>
          <table:table-cell office:value-type="float" office:value="12580223" table:style-name="ce24">
            <text:p><text:s text:c="2"/>12 580 22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5">
            <text:p>　　桃園市</text:p>
          </table:table-cell>
          <table:covered-table-cell/>
          <table:table-cell office:value-type="float" office:value="70367" table:style-name="ce24">
            <text:p><text:s text:c="3"/>70 367</text:p>
          </table:table-cell>
          <table:table-cell office:value-type="float" office:value="16661349" table:style-name="ce24">
            <text:p><text:s text:c="2"/>16 661 349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79587" table:style-name="ce24">
            <text:p><text:s text:c="3"/>79 587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54265" table:style-name="ce24">
            <text:p><text:s text:c="3"/>54 26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7578" table:style-name="ce24">
            <text:p><text:s text:c="3"/>27 5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107" table:style-name="ce24">
            <text:p><text:s text:c="3"/>6 107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8729" table:style-name="ce24">
            <text:p><text:s text:c="3"/>8 72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888" table:style-name="ce24">
            <text:p><text:s text:c="3"/>8 8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70563" table:style-name="ce24">
            <text:p><text:s text:c="3"/>70 563</text:p>
          </table:table-cell>
          <table:table-cell office:value-type="float" office:value="16708133" table:style-name="ce24">
            <text:p><text:s text:c="2"/>16 708 13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5">
            <text:p>　　臺中市</text:p>
          </table:table-cell>
          <table:covered-table-cell/>
          <table:table-cell office:value-type="float" office:value="140059" table:style-name="ce24">
            <text:p><text:s text:c="3"/>140 059</text:p>
          </table:table-cell>
          <table:table-cell office:value-type="float" office:value="27051747" table:style-name="ce24">
            <text:p><text:s text:c="2"/>27 051 747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119105" table:style-name="ce24">
            <text:p><text:s text:c="3"/>119 105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77483" table:style-name="ce24">
            <text:p><text:s text:c="3"/>77 483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30908" table:style-name="ce24">
            <text:p><text:s text:c="3"/>30 90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90" table:style-name="ce24">
            <text:p><text:s text:c="3"/>3 69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530" table:style-name="ce24">
            <text:p><text:s text:c="3"/>7 5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94" table:style-name="ce24">
            <text:p><text:s text:c="3"/>2 0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0" table:style-name="ce24">
            <text:p>-</text:p>
          </table:table-cell>
          <table:table-cell office:value-type="float" office:value="140399" table:style-name="ce24">
            <text:p><text:s text:c="3"/>140 399</text:p>
          </table:table-cell>
          <table:table-cell office:value-type="float" office:value="27126023" table:style-name="ce24">
            <text:p><text:s text:c="2"/>27 126 02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9848" table:style-name="ce24">
            <text:p><text:s text:c="3"/>79 848</text:p>
          </table:table-cell>
          <table:table-cell office:value-type="float" office:value="17296146" table:style-name="ce24">
            <text:p><text:s text:c="2"/>17 296 146</text:p>
          </table:table-cell>
          <table:table-cell office:value-type="float" office:value="521" table:style-name="ce24">
            <text:p><text:s text:c="4"/>521</text:p>
          </table:table-cell>
          <table:table-cell office:value-type="float" office:value="73939" table:style-name="ce24">
            <text:p><text:s text:c="3"/>73 939</text:p>
          </table:table-cell>
          <table:table-cell office:value-type="float" office:value="681" table:style-name="ce24">
            <text:p><text:s text:c="4"/>681</text:p>
          </table:table-cell>
          <table:table-cell office:value-type="float" office:value="112165" table:style-name="ce24">
            <text:p><text:s text:c="3"/>112 165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62488" table:style-name="ce24">
            <text:p><text:s text:c="3"/>62 4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880" table:style-name="ce24">
            <text:p><text:s text:c="3"/>2 8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364" table:style-name="ce24">
            <text:p>- <text:s text:c="2"/>364</text:p>
          </table:table-cell>
          <table:table-cell office:value-type="float" office:value="79688" table:style-name="ce24">
            <text:p><text:s text:c="3"/>79 688</text:p>
          </table:table-cell>
          <table:table-cell office:value-type="float" office:value="17319524" table:style-name="ce24">
            <text:p><text:s text:c="2"/>17 319 524</text:p>
          </table:table-cell>
          <table:table-cell table:number-columns-repeated="16362" table:style-name="ce40"/>
        </table:table-row>
        <table:table-row table:style-name="ro3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37250" table:style-name="ce24">
            <text:p><text:s text:c="3"/>137 250</text:p>
          </table:table-cell>
          <table:table-cell office:value-type="float" office:value="30177599" table:style-name="ce24">
            <text:p><text:s text:c="2"/>30 177 599</text:p>
          </table:table-cell>
          <table:table-cell office:value-type="float" office:value="589" table:style-name="ce24">
            <text:p><text:s text:c="4"/>589</text:p>
          </table:table-cell>
          <table:table-cell office:value-type="float" office:value="81323" table:style-name="ce24">
            <text:p><text:s text:c="3"/>81 323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70957" table:style-name="ce24">
            <text:p><text:s text:c="3"/>70 957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1515" table:style-name="ce24">
            <text:p><text:s text:c="3"/>41 51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6060" table:style-name="ce24">
            <text:p><text:s text:c="3"/>16 06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0280" table:style-name="ce24">
            <text:p><text:s text:c="3"/>10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37359" table:style-name="ce24">
            <text:p><text:s text:c="3"/>137 359</text:p>
          </table:table-cell>
          <table:table-cell office:value-type="float" office:value="30235161" table:style-name="ce24">
            <text:p><text:s text:c="2"/>30 235 16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8369" table:style-name="ce24">
            <text:p><text:s text:c="3"/>28 369</text:p>
          </table:table-cell>
          <table:table-cell office:value-type="float" office:value="6459736" table:style-name="ce24">
            <text:p><text:s text:c="2"/>6 459 736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9632" table:style-name="ce24">
            <text:p><text:s text:c="3"/>19 632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7134" table:style-name="ce24">
            <text:p><text:s text:c="3"/>17 13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963" table:style-name="ce24">
            <text:p><text:s text:c="3"/>3 9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96" table:style-name="ce24">
            <text:p><text:s text:c="4"/>89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8409" table:style-name="ce24">
            <text:p><text:s text:c="3"/>28 409</text:p>
          </table:table-cell>
          <table:table-cell office:value-type="float" office:value="6466344" table:style-name="ce24">
            <text:p><text:s text:c="2"/>6 466 34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20938" table:style-name="ce24">
            <text:p><text:s text:c="3"/>20 938</text:p>
          </table:table-cell>
          <table:table-cell office:value-type="float" office:value="4300697" table:style-name="ce24">
            <text:p><text:s text:c="2"/>4 300 697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0864" table:style-name="ce24">
            <text:p><text:s text:c="3"/>20 864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5034" table:style-name="ce24">
            <text:p><text:s text:c="3"/>15 03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470" table:style-name="ce24">
            <text:p><text:s text:c="3"/>11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476" table:style-name="ce24">
            <text:p><text:s text:c="3"/>4 47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986" table:style-name="ce24">
            <text:p><text:s text:c="3"/>20 986</text:p>
          </table:table-cell>
          <table:table-cell office:value-type="float" office:value="4320654" table:style-name="ce24">
            <text:p><text:s text:c="2"/>4 320 65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3355" table:style-name="ce24">
            <text:p><text:s text:c="3"/>33 355</text:p>
          </table:table-cell>
          <table:table-cell office:value-type="float" office:value="5559814" table:style-name="ce24">
            <text:p><text:s text:c="2"/>5 559 814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8554" table:style-name="ce24">
            <text:p><text:s text:c="3"/>18 554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7292" table:style-name="ce24">
            <text:p><text:s text:c="3"/>17 29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181" table:style-name="ce24">
            <text:p><text:s text:c="3"/>12 1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365" table:style-name="ce24">
            <text:p><text:s text:c="3"/>33 365</text:p>
          </table:table-cell>
          <table:table-cell office:value-type="float" office:value="5573807" table:style-name="ce24">
            <text:p><text:s text:c="2"/>5 573 80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4923" table:style-name="ce24">
            <text:p><text:s text:c="3"/>44 923</text:p>
          </table:table-cell>
          <table:table-cell office:value-type="float" office:value="10572511" table:style-name="ce24">
            <text:p><text:s text:c="2"/>10 572 511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31502" table:style-name="ce24">
            <text:p><text:s text:c="3"/>31 50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5735" table:style-name="ce24">
            <text:p><text:s text:c="3"/>25 73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0589" table:style-name="ce24">
            <text:p><text:s text:c="3"/>30 58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10" table:style-name="ce24">
            <text:p><text:s text:c="3"/>3 01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48" table:style-name="ce24">
            <text:p><text:s text:c="3"/>1 74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011" table:style-name="ce24">
            <text:p><text:s text:c="3"/>45 011</text:p>
          </table:table-cell>
          <table:table-cell office:value-type="float" office:value="10605905" table:style-name="ce24">
            <text:p><text:s text:c="2"/>10 605 90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1731" table:style-name="ce24">
            <text:p><text:s text:c="3"/>31 731</text:p>
          </table:table-cell>
          <table:table-cell office:value-type="float" office:value="6322833" table:style-name="ce24">
            <text:p><text:s text:c="2"/>6 322 833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5732" table:style-name="ce24">
            <text:p><text:s text:c="3"/>15 732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9107" table:style-name="ce24">
            <text:p><text:s text:c="3"/>9 10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952" table:style-name="ce24">
            <text:p><text:s text:c="3"/>12 9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765" table:style-name="ce24">
            <text:p><text:s text:c="3"/>31 765</text:p>
          </table:table-cell>
          <table:table-cell office:value-type="float" office:value="6340621" table:style-name="ce24">
            <text:p><text:s text:c="2"/>6 340 62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6242" table:style-name="ce24">
            <text:p><text:s text:c="3"/>26 242</text:p>
          </table:table-cell>
          <table:table-cell office:value-type="float" office:value="8372903" table:style-name="ce24">
            <text:p><text:s text:c="2"/>8 372 903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5599" table:style-name="ce24">
            <text:p><text:s text:c="3"/>15 599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1195" table:style-name="ce24">
            <text:p><text:s text:c="3"/>21 19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175" table:style-name="ce24">
            <text:p><text:s text:c="3"/>15 1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693" table:style-name="ce24">
            <text:p><text:s text:c="3"/>2 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235" table:style-name="ce24">
            <text:p><text:s text:c="3"/>26 235</text:p>
          </table:table-cell>
          <table:table-cell office:value-type="float" office:value="8380089" table:style-name="ce24">
            <text:p><text:s text:c="2"/>8 380 08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20994" table:style-name="ce24">
            <text:p><text:s text:c="3"/>20 994</text:p>
          </table:table-cell>
          <table:table-cell office:value-type="float" office:value="4466185" table:style-name="ce24">
            <text:p><text:s text:c="2"/>4 466 185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2691" table:style-name="ce24">
            <text:p><text:s text:c="3"/>12 691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8331" table:style-name="ce24">
            <text:p><text:s text:c="3"/>8 33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980" table:style-name="ce24">
            <text:p><text:s text:c="3"/>19 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03" table:style-name="ce24">
            <text:p><text:s text:c="3"/>4 50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090" table:style-name="ce24">
            <text:p><text:s text:c="3"/>7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1022" table:style-name="ce24">
            <text:p><text:s text:c="3"/>21 022</text:p>
          </table:table-cell>
          <table:table-cell office:value-type="float" office:value="4488938" table:style-name="ce24">
            <text:p><text:s text:c="2"/>4 488 93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6579" table:style-name="ce24">
            <text:p><text:s text:c="3"/>36 579</text:p>
          </table:table-cell>
          <table:table-cell office:value-type="float" office:value="7779957" table:style-name="ce24">
            <text:p><text:s text:c="2"/>7 779 957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25980" table:style-name="ce24">
            <text:p><text:s text:c="3"/>25 980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6355" table:style-name="ce24">
            <text:p><text:s text:c="3"/>16 35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9280" table:style-name="ce24">
            <text:p><text:s text:c="3"/>29 2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50" table:style-name="ce24">
            <text:p><text:s text:c="3"/>25 0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440" table:style-name="ce24">
            <text:p><text:s text:c="3"/>2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670" table:style-name="ce24">
            <text:p><text:s text:c="3"/>36 670</text:p>
          </table:table-cell>
          <table:table-cell office:value-type="float" office:value="7792008" table:style-name="ce24">
            <text:p><text:s text:c="2"/>7 792 00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9337" table:style-name="ce24">
            <text:p><text:s text:c="3"/>19 337</text:p>
          </table:table-cell>
          <table:table-cell office:value-type="float" office:value="2913180" table:style-name="ce24">
            <text:p><text:s text:c="2"/>2 913 18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5626" table:style-name="ce24">
            <text:p><text:s text:c="3"/>15 626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0441" table:style-name="ce24">
            <text:p><text:s text:c="3"/>10 44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466" table:style-name="ce24">
            <text:p><text:s text:c="3"/>15 46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84" table:style-name="ce24">
            <text:p><text:s text:c="3"/>4 98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23" table:style-name="ce24">
            <text:p>- <text:s text:c="2"/>123</text:p>
          </table:table-cell>
          <table:table-cell office:value-type="float" office:value="19350" table:style-name="ce24">
            <text:p><text:s text:c="3"/>19 350</text:p>
          </table:table-cell>
          <table:table-cell office:value-type="float" office:value="2927765" table:style-name="ce24">
            <text:p><text:s text:c="2"/>2 927 76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20768" table:style-name="ce24">
            <text:p><text:s text:c="3"/>20 768</text:p>
          </table:table-cell>
          <table:table-cell office:value-type="float" office:value="5238452" table:style-name="ce24">
            <text:p><text:s text:c="2"/>5 238 45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525" table:style-name="ce24">
            <text:p><text:s text:c="3"/>14 525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3487" table:style-name="ce24">
            <text:p><text:s text:c="3"/>13 48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60" table:style-name="ce24">
            <text:p><text:s text:c="3"/>3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0789" table:style-name="ce24">
            <text:p><text:s text:c="3"/>20 789</text:p>
          </table:table-cell>
          <table:table-cell office:value-type="float" office:value="5243150" table:style-name="ce24">
            <text:p><text:s text:c="2"/>5 243 15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558" table:style-name="ce24">
            <text:p><text:s text:c="3"/>7 558</text:p>
          </table:table-cell>
          <table:table-cell office:value-type="float" office:value="1288562" table:style-name="ce24">
            <text:p><text:s text:c="2"/>1 288 562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3825" table:style-name="ce24">
            <text:p><text:s text:c="3"/>3 82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850" table:style-name="ce24">
            <text:p><text:s text:c="3"/>4 8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18" table:style-name="ce24">
            <text:p><text:s text:c="3"/>1 8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80" table:style-name="ce24">
            <text:p><text:s text:c="3"/>7 580</text:p>
          </table:table-cell>
          <table:table-cell office:value-type="float" office:value="1289355" table:style-name="ce24">
            <text:p><text:s text:c="2"/>1 289 35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3456" table:style-name="ce24">
            <text:p><text:s text:c="3"/>13 456</text:p>
          </table:table-cell>
          <table:table-cell office:value-type="float" office:value="3105854" table:style-name="ce24">
            <text:p><text:s text:c="2"/>3 105 854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2389" table:style-name="ce24">
            <text:p><text:s text:c="3"/>12 38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1466" table:style-name="ce24">
            <text:p><text:s text:c="3"/>11 46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67" table:style-name="ce24">
            <text:p><text:s text:c="3"/>5 0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25" table:style-name="ce24">
            <text:p><text:s text:c="3"/>1 0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468" table:style-name="ce24">
            <text:p><text:s text:c="3"/>13 468</text:p>
          </table:table-cell>
          <table:table-cell office:value-type="float" office:value="3111019" table:style-name="ce24">
            <text:p><text:s text:c="2"/>3 111 01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1797" table:style-name="ce24">
            <text:p><text:s text:c="3"/>21 797</text:p>
          </table:table-cell>
          <table:table-cell office:value-type="float" office:value="3962654" table:style-name="ce24">
            <text:p><text:s text:c="2"/>3 962 654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7619" table:style-name="ce24">
            <text:p><text:s text:c="3"/>17 619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0301" table:style-name="ce24">
            <text:p><text:s text:c="3"/>20 30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850" table:style-name="ce24">
            <text:p><text:s text:c="3"/>6 8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700" table:style-name="ce24">
            <text:p><text:s text:c="3"/>4 7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26" table:style-name="ce24">
            <text:p><text:s text:c="3"/>1 6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832" table:style-name="ce24">
            <text:p><text:s text:c="3"/>21 832</text:p>
          </table:table-cell>
          <table:table-cell office:value-type="float" office:value="3962326" table:style-name="ce24">
            <text:p><text:s text:c="2"/>3 962 32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4581" table:style-name="ce24">
            <text:p><text:s text:c="3"/>14 581</text:p>
          </table:table-cell>
          <table:table-cell office:value-type="float" office:value="3564124" table:style-name="ce24">
            <text:p><text:s text:c="2"/>3 564 12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3148" table:style-name="ce24">
            <text:p><text:s text:c="3"/>13 148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8481" table:style-name="ce24">
            <text:p><text:s text:c="3"/>8 48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557" table:style-name="ce24">
            <text:p><text:s text:c="3"/>4 5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60" table:style-name="ce24">
            <text:p><text:s text:c="3"/>5 5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4584" table:style-name="ce24">
            <text:p><text:s text:c="3"/>14 584</text:p>
          </table:table-cell>
          <table:table-cell office:value-type="float" office:value="3578585" table:style-name="ce24">
            <text:p><text:s text:c="2"/>3 578 58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7186" table:style-name="ce24">
            <text:p><text:s text:c="3"/>17 186</text:p>
          </table:table-cell>
          <table:table-cell office:value-type="float" office:value="1771783" table:style-name="ce24">
            <text:p><text:s text:c="2"/>1 771 78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480" table:style-name="ce24">
            <text:p><text:s text:c="3"/>3 48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5046" table:style-name="ce24">
            <text:p><text:s text:c="3"/>5 04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17142" table:style-name="ce24">
            <text:p><text:s text:c="3"/>17 142</text:p>
          </table:table-cell>
          <table:table-cell office:value-type="float" office:value="1771400" table:style-name="ce24">
            <text:p><text:s text:c="2"/>1 771 40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4">
            <text:p><text:s text:c="4"/>連江縣</text:p>
          </table:table-cell>
          <table:covered-table-cell/>
          <table:table-cell office:value-type="float" office:value="1004" table:style-name="ce108">
            <text:p><text:s text:c="3"/>1 004</text:p>
          </table:table-cell>
          <table:table-cell office:value-type="float" office:value="386165" table:style-name="ce109">
            <text:p><text:s text:c="3"/>386 165</text:p>
          </table:table-cell>
          <table:table-cell office:value-type="float" office:value="5" table:style-name="ce109">
            <text:p><text:s text:c="4"/>5</text:p>
          </table:table-cell>
          <table:table-cell office:value-type="float" office:value="800" table:style-name="ce109">
            <text:p><text:s text:c="4"/>800</text:p>
          </table:table-cell>
          <table:table-cell office:value-type="float" office:value="6" table:style-name="ce109">
            <text:p><text:s text:c="4"/>6</text:p>
          </table:table-cell>
          <table:table-cell office:value-type="float" office:value="3650" table:style-name="ce109">
            <text:p><text:s text:c="3"/>3 65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5000" table:style-name="ce109">
            <text:p><text:s text:c="3"/>5 0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003" table:style-name="ce109">
            <text:p><text:s text:c="3"/>1 003</text:p>
          </table:table-cell>
          <table:table-cell office:value-type="float" office:value="388315" table:style-name="ce109">
            <text:p><text:s text:c="3"/>388 31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5年5月20日編製" table:formula="of:=['20212-01-01'.P32]" table:style-name="ce115">
            <text:p>中華民國115年5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style-name="ce41"/>
          <table:table-cell table:number-columns-repeated="6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136">
            <text:p>2.依行政院主計總處文號:主統法字第1130300381號，配合調整公務統計報表為新表號；舊表號為：2492-00-03。</text:p>
          </table:table-cell>
          <table:table-cell table:style-name="ce63"/>
          <table:table-cell table:number-columns-repeated="19" table:style-name="ce62"/>
          <table:table-cell table:number-columns-repeated="16362"/>
        </table:table-row>
        <table:table-row table:style-name="ro7">
          <table:table-cell table:style-name="ce26"/>
          <table:table-cell table:style-name="ce127"/>
          <table:table-cell table:style-name="ce41"/>
          <table:table-cell table:number-columns-repeated="16381" table:style-name="ce26"/>
        </table:table-row>
        <table:table-row table:number-rows-repeated="1048538" table:style-name="ro7">
          <table:table-cell table:number-columns-repeated="16384"/>
        </table:table-row>
      </table:table>
      <table:table table:name="20212-01-05" table:style-name="ta3">
        <table:table-column table:style-name="co1" table:default-cell-style-name="ce5"/>
        <table:table-column table:style-name="co15" table:default-cell-style-name="ce5"/>
        <table:table-column table:style-name="co46" table:default-cell-style-name="ce5"/>
        <table:table-column table:style-name="co4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6" table:default-cell-style-name="ce5"/>
        <table:table-column table:style-name="co3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18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9">
            <text:p>經濟部(商業發展署)</text:p>
          </table:table-cell>
          <table:covered-table-cell/>
          <table:table-cell office:value-type="string" table:style-name="ce118">
            <text:p>公開類</text:p>
          </table:table-cell>
          <table:table-cell table:style-name="ce122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7">
            <text:p>經濟部(商業發展署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81"/>
          <table:table-cell table:number-columns-repeated="5" table:style-name="ce7"/>
          <table:table-cell table:style-name="ce55"/>
          <table:table-cell table:number-columns-repeated="4" table:style-name="ce77"/>
          <table:table-cell table:style-name="ce8"/>
          <table:table-cell table:style-name="ce55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5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77"/>
          <table:table-cell table:style-name="ce8"/>
          <table:table-cell table:number-columns-repeated="2" table:style-name="ce5"/>
          <table:table-cell table:style-name="ce55"/>
          <table:table-cell table:style-name="ce5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0212-01-05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9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9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5年04月" table:formula="of:=['20212-01-03'.K5]" table:number-columns-spanned="11" table:number-rows-spanned="1" table:style-name="ce162">
            <text:p><text:s text:c="3"/>中華民國 115年04月</text:p>
          </table:table-cell>
          <table:covered-table-cell table:number-columns-repeated="10"/>
          <table:table-cell table:number-columns-repeated="3" table:style-name="ce82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5年04月" table:formula="of:=['20212-01-03'.K5]" table:number-columns-spanned="12" table:number-rows-spanned="1" table:style-name="ce168">
            <text:p><text:s text:c="3"/>中華民國 115年04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9">
            <text:p>農、林、漁、牧業</text:p>
          </table:table-cell>
          <table:covered-table-cell/>
          <table:table-cell office:value-type="string" table:number-columns-spanned="2" table:number-rows-spanned="2" table:style-name="ce283">
            <text:p>礦業及土石採取業</text:p>
          </table:table-cell>
          <table:covered-table-cell/>
          <table:table-cell office:value-type="string" table:number-columns-spanned="2" table:number-rows-spanned="2" table:style-name="ce283">
            <text:p>製造業</text:p>
          </table:table-cell>
          <table:covered-table-cell/>
          <table:table-cell office:value-type="string" table:number-columns-spanned="2" table:number-rows-spanned="2" table:style-name="ce169">
            <text:p>電力及燃氣供應業</text:p>
          </table:table-cell>
          <table:covered-table-cell/>
          <table:table-cell office:value-type="string" table:number-columns-spanned="2" table:number-rows-spanned="1" table:style-name="ce295">
            <text:p>用水供應</text:p>
          </table:table-cell>
          <table:covered-table-cell/>
          <table:table-cell office:value-type="string" table:number-columns-spanned="2" table:number-rows-spanned="2" table:style-name="ce294">
            <text:p>營建工程業</text:p>
          </table:table-cell>
          <table:covered-table-cell/>
          <table:table-cell office:value-type="string" table:number-columns-spanned="2" table:number-rows-spanned="2" table:style-name="ce283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283">
            <text:p>住宿及餐飲業</text:p>
          </table:table-cell>
          <table:covered-table-cell/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283">
            <text:p>出版影音及資通訊業</text:p>
          </table:table-cell>
          <table:covered-table-cell/>
          <table:table-cell office:value-type="string" table:number-columns-spanned="2" table:number-rows-spanned="2" table:style-name="ce283">
            <text:p>金融及保險業</text:p>
          </table:table-cell>
          <table:covered-table-cell/>
          <table:table-cell office:value-type="string" table:number-columns-spanned="2" table:number-rows-spanned="2" table:style-name="ce283">
            <text:p>不動產業</text:p>
          </table:table-cell>
          <table:covered-table-cell/>
          <table:table-cell office:value-type="string" table:number-columns-spanned="2" table:number-rows-spanned="1" table:style-name="ce292">
            <text:p>專業、科學</text:p>
          </table:table-cell>
          <table:covered-table-cell/>
          <table:table-cell office:value-type="string" table:number-columns-spanned="2" table:number-rows-spanned="2" table:style-name="ce169">
            <text:p><text:s/>支援服務業</text:p>
          </table:table-cell>
          <table:covered-table-cell/>
          <table:table-cell office:value-type="string" table:number-columns-spanned="2" table:number-rows-spanned="1" table:style-name="ce292">
            <text:p>公共行政及國防；</text:p>
          </table:table-cell>
          <table:covered-table-cell/>
          <table:table-cell office:value-type="string" table:number-columns-spanned="2" table:number-rows-spanned="2" table:style-name="ce283">
            <text:p>教育業</text:p>
          </table:table-cell>
          <table:covered-table-cell/>
          <table:table-cell office:value-type="string" table:number-columns-spanned="2" table:number-rows-spanned="1" table:style-name="ce292">
            <text:p>醫療保健及</text:p>
          </table:table-cell>
          <table:covered-table-cell/>
          <table:table-cell office:value-type="string" table:number-columns-spanned="2" table:number-rows-spanned="1" table:style-name="ce292">
            <text:p>藝術、娛樂</text:p>
          </table:table-cell>
          <table:covered-table-cell/>
          <table:table-cell office:value-type="string" table:number-columns-spanned="2" table:number-rows-spanned="2" table:style-name="ce283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社會工作服務業</text:p>
          </table:table-cell>
          <table:covered-table-cell/>
          <table:table-cell office:value-type="string" table:number-columns-spanned="2" table:number-rows-spanned="1" table:style-name="ce291">
            <text:p>及休閒服務業</text:p>
          </table:table-cell>
          <table:covered-table-cell/>
          <table:covered-table-cell/>
          <table:covered-table-cell/>
          <table:table-cell table:number-columns-repeated="16340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1458in" svg:width="0.03125in" svg:height="0.1164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1164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1164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1164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58">
            <text:p>資本額</text:p>
          </table:table-cell>
          <table:table-cell table:number-columns-repeated="16340" table:style-name="ce5"/>
        </table:table-row>
        <table:table-row table:style-name="ro12"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5191" table:style-name="ce24">
            <text:p><text:s text:c="3"/>5 191</text:p>
          </table:table-cell>
          <table:table-cell office:value-type="float" office:value="777472" table:style-name="ce24">
            <text:p><text:s text:c="3"/>777 472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0808" table:style-name="ce24">
            <text:p><text:s text:c="3"/>10 80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48" table:style-name="ce24">
            <text:p><text:s text:c="3"/>1 748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31324" table:style-name="ce24">
            <text:p><text:s text:c="3"/>31 32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482" table:style-name="ce24">
            <text:p><text:s text:c="3"/>4 482</text:p>
          </table:table-cell>
          <table:table-cell office:value-type="float" office:value="738" table:style-name="ce24">
            <text:p><text:s text:c="4"/>738</text:p>
          </table:table-cell>
          <table:table-cell office:value-type="float" office:value="148424" table:style-name="ce24">
            <text:p><text:s text:c="3"/>148 424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292167" table:style-name="ce24">
            <text:p><text:s text:c="3"/>292 16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208" table:style-name="ce24">
            <text:p><text:s text:c="3"/>4 208</text:p>
          </table:table-cell>
          <table:table-cell office:value-type="float" office:value="1056" table:style-name="ce24">
            <text:p><text:s text:c="3"/>1 056</text:p>
          </table:table-cell>
          <table:table-cell office:value-type="float" office:value="136567" table:style-name="ce24">
            <text:p><text:s text:c="3"/>136 567</text:p>
          </table:table-cell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9571" table:style-name="ce24">
            <text:p><text:s text:c="3"/>9 57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830" table:style-name="ce24">
            <text:p><text:s text:c="3"/>2 83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353" table:style-name="ce24">
            <text:p><text:s text:c="3"/>3 353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2250" table:style-name="ce24">
            <text:p><text:s text:c="3"/>22 250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28375" table:style-name="ce24">
            <text:p><text:s text:c="3"/>28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7024" table:style-name="ce24">
            <text:p><text:s text:c="3"/>7 0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9910" table:style-name="ce24">
            <text:p><text:s text:c="3"/>19 910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52382" table:style-name="ce24">
            <text:p><text:s text:c="3"/>52 382</text:p>
          </table:table-cell>
          <table:table-cell table:number-columns-repeated="10" table:style-name="ce59"/>
          <table:table-cell table:number-columns-repeated="16330" table:style-name="ce18"/>
        </table:table-row>
        <table:table-row table:style-name="ro12">
          <table:table-cell office:value-type="string" table:number-columns-spanned="2" table:number-rows-spanned="1" table:style-name="ce215">
            <text:p>　　新北市</text:p>
          </table:table-cell>
          <table:covered-table-cell/>
          <table:table-cell office:value-type="float" office:value="747" table:style-name="ce24">
            <text:p><text:s text:c="4"/>747</text:p>
          </table:table-cell>
          <table:table-cell office:value-type="float" office:value="120433" table:style-name="ce24">
            <text:p><text:s text:c="3"/>120 4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610" table:style-name="ce24">
            <text:p><text:s text:c="3"/>3 6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3335" table:style-name="ce24">
            <text:p><text:s text:c="3"/>23 335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43760" table:style-name="ce24">
            <text:p><text:s text:c="3"/>43 7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22494" table:style-name="ce24">
            <text:p><text:s text:c="3"/>22 494</text:p>
          </table:table-cell>
          <table:table-cell office:value-type="string" table:number-columns-spanned="2" table:number-rows-spanned="1" table:style-name="ce215">
            <text:p>　　新北市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808" table:style-name="ce24">
            <text:p><text:s text:c="3"/>3 80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906" table:style-name="ce24">
            <text:p><text:s text:c="3"/>3 9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040" table:style-name="ce24">
            <text:p><text:s text:c="3"/>6 04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030" table:style-name="ce24">
            <text:p><text:s text:c="3"/>6 03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5">
            <text:p>　　臺北市</text:p>
          </table:table-cell>
          <table:covered-table-cell/>
          <table:table-cell office:value-type="float" office:value="392" table:style-name="ce24">
            <text:p><text:s text:c="4"/>392</text:p>
          </table:table-cell>
          <table:table-cell office:value-type="float" office:value="61120" table:style-name="ce24">
            <text:p><text:s text:c="3"/>61 1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820" table:style-name="ce24">
            <text:p><text:s text:c="3"/>4 820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25785" table:style-name="ce24">
            <text:p><text:s text:c="3"/>25 7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2973" table:style-name="ce24">
            <text:p><text:s text:c="3"/>12 973</text:p>
          </table:table-cell>
          <table:table-cell office:value-type="string" table:number-columns-spanned="2" table:number-rows-spanned="1" table:style-name="ce215">
            <text:p>　　臺北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40" table:style-name="ce24">
            <text:p><text:s text:c="3"/>2 4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61" table:style-name="ce24">
            <text:p><text:s text:c="3"/>1 4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90" table:style-name="ce24">
            <text:p><text:s text:c="3"/>2 49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351" table:style-name="ce24">
            <text:p><text:s text:c="3"/>6 351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5">
            <text:p>　　桃園市</text:p>
          </table:table-cell>
          <table:covered-table-cell/>
          <table:table-cell office:value-type="float" office:value="550" table:style-name="ce24">
            <text:p><text:s text:c="4"/>550</text:p>
          </table:table-cell>
          <table:table-cell office:value-type="float" office:value="79587" table:style-name="ce24">
            <text:p><text:s text:c="3"/>79 58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65" table:style-name="ce24">
            <text:p><text:s text:c="3"/>1 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2241" table:style-name="ce24">
            <text:p><text:s text:c="3"/>12 241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31022" table:style-name="ce24">
            <text:p><text:s text:c="3"/>31 02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68" table:style-name="ce24">
            <text:p><text:s text:c="3"/>1 568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6660" table:style-name="ce24">
            <text:p><text:s text:c="3"/>16 660</text:p>
          </table:table-cell>
          <table:table-cell office:value-type="string" table:number-columns-spanned="2" table:number-rows-spanned="1" table:style-name="ce215">
            <text:p>　　桃園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10" table:style-name="ce24">
            <text:p><text:s text:c="3"/>2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37" table:style-name="ce24">
            <text:p><text:s text:c="3"/>2 037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7955" table:style-name="ce24">
            <text:p><text:s text:c="3"/>7 95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5">
            <text:p>　　臺中市</text:p>
          </table:table-cell>
          <table:covered-table-cell/>
          <table:table-cell office:value-type="float" office:value="780" table:style-name="ce24">
            <text:p><text:s text:c="4"/>780</text:p>
          </table:table-cell>
          <table:table-cell office:value-type="float" office:value="119105" table:style-name="ce24">
            <text:p><text:s text:c="3"/>119 1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8625" table:style-name="ce24">
            <text:p><text:s text:c="3"/>8 6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1668" table:style-name="ce24">
            <text:p><text:s text:c="3"/>21 668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45697" table:style-name="ce24">
            <text:p><text:s text:c="3"/>45 6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21535" table:style-name="ce24">
            <text:p><text:s text:c="3"/>21 535</text:p>
          </table:table-cell>
          <table:table-cell office:value-type="string" table:number-columns-spanned="2" table:number-rows-spanned="1" table:style-name="ce215">
            <text:p>　　臺中市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370" table:style-name="ce24">
            <text:p><text:s text:c="3"/>3 37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970" table:style-name="ce24">
            <text:p><text:s text:c="3"/>4 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5" table:style-name="ce24">
            <text:p><text:s text:c="4"/>7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8025" table:style-name="ce24">
            <text:p><text:s text:c="3"/>8 02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5">
            <text:p>　　臺南市</text:p>
          </table:table-cell>
          <table:covered-table-cell/>
          <table:table-cell office:value-type="float" office:value="521" table:style-name="ce24">
            <text:p><text:s text:c="4"/>521</text:p>
          </table:table-cell>
          <table:table-cell office:value-type="float" office:value="73939" table:style-name="ce24">
            <text:p><text:s text:c="3"/>73 93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17" table:style-name="ce24">
            <text:p><text:s text:c="3"/>1 11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0391" table:style-name="ce24">
            <text:p><text:s text:c="3"/>20 391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29136" table:style-name="ce24">
            <text:p><text:s text:c="3"/>29 1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0276" table:style-name="ce24">
            <text:p><text:s text:c="3"/>10 276</text:p>
          </table:table-cell>
          <table:table-cell office:value-type="string" table:number-columns-spanned="2" table:number-rows-spanned="1" table:style-name="ce215">
            <text:p>　　臺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43" table:style-name="ce24">
            <text:p><text:s text:c="3"/>2 04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073" table:style-name="ce24">
            <text:p><text:s text:c="3"/>2 0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3" table:style-name="ce24">
            <text:p><text:s text:c="4"/>6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107" table:style-name="ce24">
            <text:p><text:s text:c="3"/>4 107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589" table:style-name="ce24">
            <text:p><text:s text:c="4"/>589</text:p>
          </table:table-cell>
          <table:table-cell office:value-type="float" office:value="81323" table:style-name="ce24">
            <text:p><text:s text:c="3"/>81 3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355" table:style-name="ce24">
            <text:p><text:s text:c="3"/>2 3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5263" table:style-name="ce24">
            <text:p><text:s text:c="3"/>15 263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35586" table:style-name="ce24">
            <text:p><text:s text:c="3"/>35 58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2083" table:style-name="ce24">
            <text:p><text:s text:c="3"/>12 083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123" table:style-name="ce24">
            <text:p><text:s text:c="3"/>3 123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037" table:style-name="ce24">
            <text:p><text:s text:c="3"/>3 0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28" table:style-name="ce24">
            <text:p><text:s text:c="3"/>1 02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359" table:style-name="ce24">
            <text:p><text:s text:c="3"/>4 359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29" table:style-name="ce24">
            <text:p><text:s text:c="4"/>129</text:p>
          </table:table-cell>
          <table:table-cell office:value-type="float" office:value="19632" table:style-name="ce24">
            <text:p><text:s text:c="3"/>19 63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920" table:style-name="ce24">
            <text:p><text:s text:c="3"/>3 92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7117" table:style-name="ce24">
            <text:p><text:s text:c="3"/>7 1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550" table:style-name="ce24">
            <text:p><text:s text:c="3"/>3 550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25" table:style-name="ce24">
            <text:p><text:s text:c="3"/>1 12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20" table:style-name="ce24">
            <text:p><text:s text:c="4"/>120</text:p>
          </table:table-cell>
          <table:table-cell office:value-type="float" office:value="20864" table:style-name="ce24">
            <text:p><text:s text:c="3"/>20 86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5" table:style-name="ce24">
            <text:p><text:s text:c="4"/>7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380" table:style-name="ce24">
            <text:p><text:s text:c="3"/>2 38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731" table:style-name="ce24">
            <text:p><text:s text:c="3"/>6 7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038" table:style-name="ce24">
            <text:p><text:s text:c="3"/>4 038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20" table:style-name="ce24">
            <text:p><text:s text:c="3"/>1 12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09" table:style-name="ce24">
            <text:p><text:s text:c="4"/>109</text:p>
          </table:table-cell>
          <table:table-cell office:value-type="float" office:value="18554" table:style-name="ce24">
            <text:p><text:s text:c="3"/>18 55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16" table:style-name="ce24">
            <text:p><text:s text:c="3"/>3 7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434" table:style-name="ce24">
            <text:p><text:s text:c="3"/>3 434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993" table:style-name="ce24">
            <text:p><text:s text:c="3"/>4 9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728" table:style-name="ce24">
            <text:p><text:s text:c="3"/>2 728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55" table:style-name="ce24">
            <text:p><text:s text:c="4"/>85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13" table:style-name="ce24">
            <text:p><text:s text:c="4"/>213</text:p>
          </table:table-cell>
          <table:table-cell office:value-type="float" office:value="31502" table:style-name="ce24">
            <text:p><text:s text:c="3"/>31 50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670" table:style-name="ce24">
            <text:p><text:s text:c="3"/>2 6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060" table:style-name="ce24">
            <text:p><text:s text:c="3"/>6 06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3110" table:style-name="ce24">
            <text:p><text:s text:c="3"/>13 1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732" table:style-name="ce24">
            <text:p><text:s text:c="3"/>3 732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04" table:style-name="ce24">
            <text:p><text:s text:c="3"/>1 304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06" table:style-name="ce24">
            <text:p><text:s text:c="3"/>1 9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15" table:style-name="ce24">
            <text:p><text:s text:c="4"/>71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15732" table:style-name="ce24">
            <text:p><text:s text:c="3"/>15 73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38" table:style-name="ce24">
            <text:p><text:s text:c="4"/>7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910" table:style-name="ce24">
            <text:p><text:s text:c="3"/>2 91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956" table:style-name="ce24">
            <text:p><text:s text:c="3"/>4 9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864" table:style-name="ce24">
            <text:p><text:s text:c="3"/>4 864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74" table:style-name="ce24">
            <text:p><text:s text:c="4"/>474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15599" table:style-name="ce24">
            <text:p><text:s text:c="3"/>15 59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40" table:style-name="ce24">
            <text:p><text:s text:c="3"/>2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50" table:style-name="ce24">
            <text:p><text:s text:c="3"/>3 05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840" table:style-name="ce24">
            <text:p><text:s text:c="3"/>4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733" table:style-name="ce24">
            <text:p><text:s text:c="3"/>1 733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8" table:style-name="ce24">
            <text:p><text:s text:c="4"/>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33" table:style-name="ce24">
            <text:p><text:s text:c="3"/>1 13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2691" table:style-name="ce24">
            <text:p><text:s text:c="3"/>12 69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48" table:style-name="ce24">
            <text:p><text:s text:c="3"/>1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753" table:style-name="ce24">
            <text:p><text:s text:c="3"/>5 7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49" table:style-name="ce24">
            <text:p><text:s text:c="3"/>1 849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99" table:style-name="ce24">
            <text:p><text:s text:c="4"/>199</text:p>
          </table:table-cell>
          <table:table-cell office:value-type="float" office:value="25980" table:style-name="ce24">
            <text:p><text:s text:c="3"/>25 9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737" table:style-name="ce24">
            <text:p><text:s text:c="3"/>5 737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9832" table:style-name="ce24">
            <text:p><text:s text:c="3"/>9 83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163" table:style-name="ce24">
            <text:p><text:s text:c="3"/>4 163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43" table:style-name="ce24">
            <text:p><text:s text:c="3"/>1 7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36" table:style-name="ce24">
            <text:p><text:s text:c="4"/>7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20" table:style-name="ce24">
            <text:p><text:s text:c="3"/>1 12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5626" table:style-name="ce24">
            <text:p><text:s text:c="3"/>15 62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18" table:style-name="ce24">
            <text:p><text:s text:c="4"/>8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647" table:style-name="ce24">
            <text:p><text:s text:c="3"/>4 647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734" table:style-name="ce24">
            <text:p><text:s text:c="3"/>3 7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20" table:style-name="ce24">
            <text:p><text:s text:c="3"/>1 320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9" table:style-name="ce24">
            <text:p><text:s text:c="4"/>62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83" table:style-name="ce24">
            <text:p><text:s text:c="4"/>48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14525" table:style-name="ce24">
            <text:p><text:s text:c="3"/>14 5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206" table:style-name="ce24">
            <text:p><text:s text:c="3"/>4 206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456" table:style-name="ce24">
            <text:p><text:s text:c="3"/>4 4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415" table:style-name="ce24">
            <text:p><text:s text:c="3"/>3 415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10" table:style-name="ce24">
            <text:p><text:s text:c="4"/>91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3825" table:style-name="ce24">
            <text:p><text:s text:c="3"/>3 8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216" table:style-name="ce24">
            <text:p><text:s text:c="3"/>1 2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76" table:style-name="ce24">
            <text:p><text:s text:c="4"/>876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12389" table:style-name="ce24">
            <text:p><text:s text:c="3"/>12 3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156" table:style-name="ce24">
            <text:p><text:s text:c="3"/>4 156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038" table:style-name="ce24">
            <text:p><text:s text:c="3"/>4 0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05" table:style-name="ce24">
            <text:p><text:s text:c="3"/>1 305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30" table:style-name="ce24">
            <text:p><text:s text:c="4"/>53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27" table:style-name="ce24">
            <text:p><text:s text:c="4"/>127</text:p>
          </table:table-cell>
          <table:table-cell office:value-type="float" office:value="17619" table:style-name="ce24">
            <text:p><text:s text:c="3"/>17 6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660" table:style-name="ce24">
            <text:p><text:s text:c="3"/>3 66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260" table:style-name="ce24">
            <text:p><text:s text:c="3"/>6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068" table:style-name="ce24">
            <text:p><text:s text:c="3"/>4 068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50" table:style-name="ce24">
            <text:p><text:s text:c="3"/>1 25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13148" table:style-name="ce24">
            <text:p><text:s text:c="3"/>13 1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56" table:style-name="ce24">
            <text:p><text:s text:c="3"/>2 156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086" table:style-name="ce24">
            <text:p><text:s text:c="3"/>3 0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846" table:style-name="ce24">
            <text:p><text:s text:c="3"/>1 846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860" table:style-name="ce24">
            <text:p><text:s text:c="3"/>4 86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3480" table:style-name="ce24">
            <text:p><text:s text:c="3"/>3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60" table:style-name="ce24">
            <text:p><text:s text:c="4"/>86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0" table:style-name="ce24">
            <text:p><text:s text:c="4"/>35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4">
            <text:p><text:s text:c="4"/>連江縣</text:p>
          </table:table-cell>
          <table:covered-table-cell/>
          <table:table-cell office:value-type="float" office:value="5" table:style-name="ce108">
            <text:p><text:s text:c="4"/>5</text:p>
          </table:table-cell>
          <table:table-cell office:value-type="float" office:value="800" table:style-name="ce109">
            <text:p><text:s text:c="4"/>80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00" table:style-name="ce109">
            <text:p><text:s text:c="4"/>2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00" table:style-name="ce109">
            <text:p><text:s text:c="4"/>2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00" table:style-name="ce109">
            <text:p><text:s text:c="4"/>200</text:p>
          </table:table-cell>
          <table:table-cell office:value-type="string" table:number-columns-spanned="2" table:number-rows-spanned="1" table:style-name="ce214">
            <text:p><text:s text:c="4"/>連江縣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table:number-columns-repeated="10" table:style-name="ce60"/>
          <table:table-cell table:number-columns-repeated="1633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5年5月20日編製" table:formula="of:=['20212-01-01'.P32]" table:style-name="ce114">
            <text:p>中華民國115年5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1"/>
          <table:table-cell office:value-type="string" office:string-value="中華民國115年5月20日編製" table:formula="of:=['20212-01-01'.P32]" table:style-name="ce114">
            <text:p>中華民國115年5月20日編製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2"/>
          <table:table-cell office:value-type="string" table:style-name="ce22">
            <text:p>紙張尺度A3(297×420公釐)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2"/>
          <table:table-cell table:style-name="ce19"/>
          <table:table-cell table:number-columns-repeated="10" table:style-name="ce61"/>
          <table:table-cell table:number-columns-repeated="16330" table:style-name="ce19"/>
        </table:table-row>
        <table:table-row table:style-name="ro7">
          <table:table-cell office:value-type="string" table:style-name="ce1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29">
            <text:p>填表說明：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30">
            <text:p><text:s text:c="10"/></text:p>
          </table:table-cell>
          <table:table-cell office:value-type="string" table:style-name="ce136">
            <text:p>2.依行政院主計總處文號:主統法字第1130300381號，配合調整公務統計報表為新表號；舊表號為：2492-00-04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6">
          <table:table-cell table:style-name="ce131"/>
          <table:table-cell table:style-name="ce127"/>
          <table:table-cell table:style-name="ce61"/>
          <table:table-cell table:number-columns-repeated="16381" table:style-name="ce5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20212-01-05.$A$1:20212-01-05.$AR$38" table:base-cell-address="20212-01-05.$A$1"/>
        </table:named-expressions>
      </table:table>
      <table:table table:name="20212-01-06" table:style-name="ta4"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2" table:default-cell-style-name="ce5"/>
        <table:table-column table:style-name="co49" table:default-cell-style-name="ce5"/>
        <table:table-column table:style-name="co50" table:default-cell-style-name="ce5"/>
        <table:table-column table:style-name="co5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21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9">
            <text:p>經濟部(商業發展署)</text:p>
          </table:table-cell>
          <table:covered-table-cell/>
          <table:table-cell office:value-type="string" table:style-name="ce121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7">
            <text:p>經濟部(商業發展署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119"/>
          <table:table-cell table:number-columns-repeated="5" table:style-name="ce7"/>
          <table:table-cell table:style-name="ce5"/>
          <table:table-cell table:number-columns-repeated="8" table:style-name="ce7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6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0212-01-06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9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9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5年04月" table:formula="of:=['20212-01-03'.K5]" table:number-columns-spanned="11" table:number-rows-spanned="1" table:style-name="ce162">
            <text:p><text:s text:c="3"/>中華民國 115年04月</text:p>
          </table:table-cell>
          <table:covered-table-cell table:number-columns-repeated="10"/>
          <table:table-cell table:number-columns-repeated="3" table:style-name="ce7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5年04月" table:formula="of:=['20212-01-03'.K5]" table:number-columns-spanned="8" table:number-rows-spanned="1" table:style-name="ce168">
            <text:p><text:s text:c="3"/>中華民國 115年04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9">
            <text:p>農、林、漁、牧業</text:p>
          </table:table-cell>
          <table:covered-table-cell/>
          <table:table-cell office:value-type="string" table:number-columns-spanned="2" table:number-rows-spanned="2" table:style-name="ce283">
            <text:p>礦業及土石採取業</text:p>
          </table:table-cell>
          <table:covered-table-cell/>
          <table:table-cell office:value-type="string" table:number-columns-spanned="2" table:number-rows-spanned="2" table:style-name="ce283">
            <text:p>製造業</text:p>
          </table:table-cell>
          <table:covered-table-cell/>
          <table:table-cell office:value-type="string" table:number-columns-spanned="2" table:number-rows-spanned="2" table:style-name="ce169">
            <text:p>電力及燃氣供應業</text:p>
          </table:table-cell>
          <table:covered-table-cell/>
          <table:table-cell office:value-type="string" table:number-columns-spanned="2" table:number-rows-spanned="1" table:style-name="ce295">
            <text:p>用水供應</text:p>
          </table:table-cell>
          <table:covered-table-cell/>
          <table:table-cell office:value-type="string" table:number-columns-spanned="2" table:number-rows-spanned="2" table:style-name="ce294">
            <text:p>營建工程業</text:p>
          </table:table-cell>
          <table:covered-table-cell/>
          <table:table-cell office:value-type="string" table:number-columns-spanned="2" table:number-rows-spanned="2" table:style-name="ce283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283">
            <text:p>住宿及餐飲業</text:p>
          </table:table-cell>
          <table:covered-table-cell/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283">
            <text:p>出版影音及資通訊業</text:p>
          </table:table-cell>
          <table:covered-table-cell/>
          <table:table-cell office:value-type="string" table:number-columns-spanned="2" table:number-rows-spanned="2" table:style-name="ce283">
            <text:p>金融及保險業</text:p>
          </table:table-cell>
          <table:covered-table-cell/>
          <table:table-cell office:value-type="string" table:number-columns-spanned="2" table:number-rows-spanned="2" table:style-name="ce283">
            <text:p>不動產業</text:p>
          </table:table-cell>
          <table:covered-table-cell/>
          <table:table-cell office:value-type="string" table:number-columns-spanned="2" table:number-rows-spanned="1" table:style-name="ce292">
            <text:p>專業、科學</text:p>
          </table:table-cell>
          <table:covered-table-cell/>
          <table:table-cell office:value-type="string" table:number-columns-spanned="2" table:number-rows-spanned="2" table:style-name="ce169">
            <text:p><text:s/>支援服務業</text:p>
          </table:table-cell>
          <table:covered-table-cell/>
          <table:table-cell office:value-type="string" table:number-columns-spanned="2" table:number-rows-spanned="1" table:style-name="ce292">
            <text:p>公共行政及國防；</text:p>
          </table:table-cell>
          <table:covered-table-cell/>
          <table:table-cell office:value-type="string" table:number-columns-spanned="2" table:number-rows-spanned="2" table:style-name="ce283">
            <text:p>教育業</text:p>
          </table:table-cell>
          <table:covered-table-cell/>
          <table:table-cell office:value-type="string" table:number-columns-spanned="2" table:number-rows-spanned="1" table:style-name="ce292">
            <text:p>醫療保健及</text:p>
          </table:table-cell>
          <table:covered-table-cell/>
          <table:table-cell office:value-type="string" table:number-columns-spanned="2" table:number-rows-spanned="1" table:style-name="ce292">
            <text:p>藝術、娛樂</text:p>
          </table:table-cell>
          <table:covered-table-cell/>
          <table:table-cell office:value-type="string" table:number-columns-spanned="2" table:number-rows-spanned="2" table:style-name="ce283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社會工作服務業</text:p>
          </table:table-cell>
          <table:covered-table-cell/>
          <table:table-cell office:value-type="string" table:number-columns-spanned="2" table:number-rows-spanned="1" table:style-name="ce291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1458in" svg:width="0.03125in" svg:height="0.21446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21446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21446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1458in" svg:width="0.03125in" svg:height="0.21446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21446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4045" table:style-name="ce24">
            <text:p><text:s text:c="3"/>4 045</text:p>
          </table:table-cell>
          <table:table-cell office:value-type="float" office:value="688360" table:style-name="ce24">
            <text:p><text:s text:c="3"/>688 36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9574" table:style-name="ce24">
            <text:p><text:s text:c="3"/>9 5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50922" table:style-name="ce24">
            <text:p><text:s text:c="3"/>50 92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266" table:style-name="ce24">
            <text:p><text:s text:c="3"/>5 266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104671" table:style-name="ce24">
            <text:p><text:s text:c="3"/>104 671</text:p>
          </table:table-cell>
          <table:table-cell office:value-type="float" office:value="2035" table:style-name="ce24">
            <text:p><text:s text:c="3"/>2 035</text:p>
          </table:table-cell>
          <table:table-cell office:value-type="float" office:value="311777" table:style-name="ce24">
            <text:p><text:s text:c="3"/>311 77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76" table:style-name="ce24">
            <text:p><text:s text:c="3"/>1 076</text:p>
          </table:table-cell>
          <table:table-cell office:value-type="float" office:value="821" table:style-name="ce24">
            <text:p><text:s text:c="4"/>821</text:p>
          </table:table-cell>
          <table:table-cell office:value-type="float" office:value="105712" table:style-name="ce24">
            <text:p><text:s text:c="3"/>105 712</text:p>
          </table:table-cell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6744" table:style-name="ce24">
            <text:p><text:s text:c="3"/>6 74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28" table:style-name="ce24">
            <text:p><text:s text:c="3"/>1 12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888" table:style-name="ce24">
            <text:p><text:s text:c="3"/>4 888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6569" table:style-name="ce24">
            <text:p><text:s text:c="3"/>26 569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22534" table:style-name="ce24">
            <text:p><text:s text:c="3"/>22 5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068" table:style-name="ce24">
            <text:p><text:s text:c="3"/>3 0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9370" table:style-name="ce24">
            <text:p><text:s text:c="3"/>9 370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23860" table:style-name="ce24">
            <text:p><text:s text:c="3"/>23 860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215">
            <text:p>　　新北市</text:p>
          </table:table-cell>
          <table:covered-table-cell/>
          <table:table-cell office:value-type="float" office:value="530" table:style-name="ce24">
            <text:p><text:s text:c="4"/>530</text:p>
          </table:table-cell>
          <table:table-cell office:value-type="float" office:value="104245" table:style-name="ce24">
            <text:p><text:s text:c="3"/>104 2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5679" table:style-name="ce24">
            <text:p><text:s text:c="3"/>15 6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8200" table:style-name="ce24">
            <text:p><text:s text:c="3"/>8 200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51468" table:style-name="ce24">
            <text:p><text:s text:c="3"/>51 4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4626" table:style-name="ce24">
            <text:p><text:s text:c="3"/>14 626</text:p>
          </table:table-cell>
          <table:table-cell office:value-type="string" table:number-columns-spanned="2" table:number-rows-spanned="1" table:style-name="ce215">
            <text:p>　　新北市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884" table:style-name="ce24">
            <text:p><text:s text:c="3"/>3 88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303" table:style-name="ce24">
            <text:p><text:s text:c="3"/>4 3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5">
            <text:p>　　臺北市</text:p>
          </table:table-cell>
          <table:covered-table-cell/>
          <table:table-cell office:value-type="float" office:value="328" table:style-name="ce24">
            <text:p><text:s text:c="4"/>328</text:p>
          </table:table-cell>
          <table:table-cell office:value-type="float" office:value="61343" table:style-name="ce24">
            <text:p><text:s text:c="3"/>61 3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73" table:style-name="ce24">
            <text:p><text:s text:c="4"/>6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10" table:style-name="ce24">
            <text:p><text:s text:c="3"/>2 210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30945" table:style-name="ce24">
            <text:p><text:s text:c="3"/>30 9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3660" table:style-name="ce24">
            <text:p><text:s text:c="3"/>13 660</text:p>
          </table:table-cell>
          <table:table-cell office:value-type="string" table:number-columns-spanned="2" table:number-rows-spanned="1" table:style-name="ce215">
            <text:p>　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590" table:style-name="ce24">
            <text:p><text:s text:c="3"/>5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28" table:style-name="ce24">
            <text:p><text:s text:c="3"/>1 52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65" table:style-name="ce24">
            <text:p><text:s text:c="3"/>3 26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5">
            <text:p>　　桃園市</text:p>
          </table:table-cell>
          <table:covered-table-cell/>
          <table:table-cell office:value-type="float" office:value="358" table:style-name="ce24">
            <text:p><text:s text:c="4"/>358</text:p>
          </table:table-cell>
          <table:table-cell office:value-type="float" office:value="54265" table:style-name="ce24">
            <text:p><text:s text:c="3"/>54 2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85" table:style-name="ce24">
            <text:p><text:s text:c="3"/>1 7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577" table:style-name="ce24">
            <text:p><text:s text:c="3"/>4 577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27496" table:style-name="ce24">
            <text:p><text:s text:c="3"/>27 4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5297" table:style-name="ce24">
            <text:p><text:s text:c="3"/>15 297</text:p>
          </table:table-cell>
          <table:table-cell office:value-type="string" table:number-columns-spanned="2" table:number-rows-spanned="1" table:style-name="ce215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60" table:style-name="ce24">
            <text:p><text:s text:c="3"/>1 0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5">
            <text:p>　　臺中市</text:p>
          </table:table-cell>
          <table:covered-table-cell/>
          <table:table-cell office:value-type="float" office:value="457" table:style-name="ce24">
            <text:p><text:s text:c="4"/>457</text:p>
          </table:table-cell>
          <table:table-cell office:value-type="float" office:value="77483" table:style-name="ce24">
            <text:p><text:s text:c="3"/>77 4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268" table:style-name="ce24">
            <text:p><text:s text:c="3"/>3 2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0768" table:style-name="ce24">
            <text:p><text:s text:c="3"/>10 768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37393" table:style-name="ce24">
            <text:p><text:s text:c="3"/>37 3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1529" table:style-name="ce24">
            <text:p><text:s text:c="3"/>11 529</text:p>
          </table:table-cell>
          <table:table-cell office:value-type="string" table:number-columns-spanned="2" table:number-rows-spanned="1" table:style-name="ce215">
            <text:p>　　臺中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701" table:style-name="ce24">
            <text:p><text:s text:c="4"/>7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91" table:style-name="ce24">
            <text:p><text:s text:c="3"/>2 691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858" table:style-name="ce24">
            <text:p><text:s text:c="3"/>3 8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105" table:style-name="ce24">
            <text:p><text:s text:c="3"/>4 10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5">
            <text:p>　　臺南市</text:p>
          </table:table-cell>
          <table:covered-table-cell/>
          <table:table-cell office:value-type="float" office:value="681" table:style-name="ce24">
            <text:p><text:s text:c="4"/>681</text:p>
          </table:table-cell>
          <table:table-cell office:value-type="float" office:value="112165" table:style-name="ce24">
            <text:p><text:s text:c="3"/>112 16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89" table:style-name="ce24">
            <text:p><text:s text:c="4"/>6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9652" table:style-name="ce24">
            <text:p><text:s text:c="3"/>9 6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0889" table:style-name="ce24">
            <text:p><text:s text:c="3"/>20 889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51846" table:style-name="ce24">
            <text:p><text:s text:c="3"/>51 84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4388" table:style-name="ce24">
            <text:p><text:s text:c="3"/>14 388</text:p>
          </table:table-cell>
          <table:table-cell office:value-type="string" table:number-columns-spanned="2" table:number-rows-spanned="1" table:style-name="ce215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320" table:style-name="ce24">
            <text:p><text:s text:c="3"/>3 32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27" table:style-name="ce24">
            <text:p><text:s text:c="3"/>2 4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472" table:style-name="ce24">
            <text:p><text:s text:c="3"/>1 472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663" table:style-name="ce24">
            <text:p><text:s text:c="3"/>3 6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482" table:style-name="ce24">
            <text:p><text:s text:c="4"/>482</text:p>
          </table:table-cell>
          <table:table-cell office:value-type="float" office:value="70957" table:style-name="ce24">
            <text:p><text:s text:c="3"/>70 9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96" table:style-name="ce24">
            <text:p><text:s text:c="3"/>1 5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5007" table:style-name="ce24">
            <text:p><text:s text:c="3"/>15 007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39013" table:style-name="ce24">
            <text:p><text:s text:c="3"/>39 0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7708" table:style-name="ce24">
            <text:p><text:s text:c="3"/>7 708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58" table:style-name="ce24">
            <text:p><text:s text:c="3"/>1 35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862" table:style-name="ce24">
            <text:p><text:s text:c="4"/>8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869" table:style-name="ce24">
            <text:p><text:s text:c="3"/>1 86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17134" table:style-name="ce24">
            <text:p><text:s text:c="3"/>17 1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30" table:style-name="ce24">
            <text:p><text:s text:c="3"/>3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900" table:style-name="ce24">
            <text:p><text:s text:c="3"/>3 90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497" table:style-name="ce24">
            <text:p><text:s text:c="3"/>5 4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241" table:style-name="ce24">
            <text:p><text:s text:c="3"/>2 241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2" table:style-name="ce24">
            <text:p><text:s text:c="4"/>38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15034" table:style-name="ce24">
            <text:p><text:s text:c="3"/>15 0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269" table:style-name="ce24">
            <text:p><text:s text:c="3"/>3 269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042" table:style-name="ce24">
            <text:p><text:s text:c="3"/>7 0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67" table:style-name="ce24">
            <text:p><text:s text:c="3"/>2 167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17292" table:style-name="ce24">
            <text:p><text:s text:c="3"/>17 2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053" table:style-name="ce24">
            <text:p><text:s text:c="3"/>5 0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889" table:style-name="ce24">
            <text:p><text:s text:c="3"/>2 889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616" table:style-name="ce24">
            <text:p><text:s text:c="3"/>4 6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917" table:style-name="ce24">
            <text:p><text:s text:c="3"/>2 917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96" table:style-name="ce24">
            <text:p><text:s text:c="4"/>69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30" table:style-name="ce24">
            <text:p><text:s text:c="4"/>130</text:p>
          </table:table-cell>
          <table:table-cell office:value-type="float" office:value="25735" table:style-name="ce24">
            <text:p><text:s text:c="3"/>25 73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090" table:style-name="ce24">
            <text:p><text:s text:c="3"/>3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510" table:style-name="ce24">
            <text:p><text:s text:c="3"/>5 51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0820" table:style-name="ce24">
            <text:p><text:s text:c="3"/>10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840" table:style-name="ce24">
            <text:p><text:s text:c="3"/>3 840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" table:style-name="ce24">
            <text:p><text:s text:c="4"/>2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9107" table:style-name="ce24">
            <text:p><text:s text:c="3"/>9 10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061" table:style-name="ce24">
            <text:p><text:s text:c="3"/>4 0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08" table:style-name="ce24">
            <text:p><text:s text:c="3"/>1 308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0" table:style-name="ce24">
            <text:p><text:s text:c="4"/>2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12" table:style-name="ce24">
            <text:p><text:s text:c="4"/>112</text:p>
          </table:table-cell>
          <table:table-cell office:value-type="float" office:value="21195" table:style-name="ce24">
            <text:p><text:s text:c="3"/>21 19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903" table:style-name="ce24">
            <text:p><text:s text:c="3"/>4 90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901" table:style-name="ce24">
            <text:p><text:s text:c="3"/>6 90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531" table:style-name="ce24">
            <text:p><text:s text:c="3"/>2 531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00" table:style-name="ce24">
            <text:p><text:s text:c="3"/>3 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8331" table:style-name="ce24">
            <text:p><text:s text:c="3"/>8 3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637" table:style-name="ce24">
            <text:p><text:s text:c="3"/>3 6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3" table:style-name="ce24">
            <text:p><text:s text:c="4"/>2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16355" table:style-name="ce24">
            <text:p><text:s text:c="3"/>16 3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5" table:style-name="ce24">
            <text:p><text:s text:c="3"/>2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376" table:style-name="ce24">
            <text:p><text:s text:c="3"/>5 376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699" table:style-name="ce24">
            <text:p><text:s text:c="3"/>6 6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72" table:style-name="ce24">
            <text:p><text:s text:c="3"/>1 172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9" table:style-name="ce24">
            <text:p><text:s text:c="4"/>21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10441" table:style-name="ce24">
            <text:p><text:s text:c="3"/>10 4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9" table:style-name="ce24">
            <text:p><text:s text:c="4"/>5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679" table:style-name="ce24">
            <text:p><text:s text:c="3"/>5 6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765" table:style-name="ce24">
            <text:p><text:s text:c="3"/>1 765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97" table:style-name="ce24">
            <text:p><text:s text:c="4"/>4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2" table:style-name="ce24">
            <text:p><text:s text:c="4"/>7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6" table:style-name="ce24">
            <text:p><text:s text:c="4"/>28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13487" table:style-name="ce24">
            <text:p><text:s text:c="3"/>13 48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48" table:style-name="ce24">
            <text:p><text:s text:c="3"/>2 5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506" table:style-name="ce24">
            <text:p><text:s text:c="3"/>4 506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171" table:style-name="ce24">
            <text:p><text:s text:c="3"/>2 171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43" table:style-name="ce24">
            <text:p><text:s text:c="4"/>7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4850" table:style-name="ce24">
            <text:p><text:s text:c="3"/>4 8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64" table:style-name="ce24">
            <text:p><text:s text:c="3"/>1 0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585" table:style-name="ce24">
            <text:p><text:s text:c="3"/>3 585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11466" table:style-name="ce24">
            <text:p><text:s text:c="3"/>11 4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258" table:style-name="ce24">
            <text:p><text:s text:c="3"/>4 2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08" table:style-name="ce24">
            <text:p><text:s text:c="4"/>608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90" table:style-name="ce24">
            <text:p><text:s text:c="4"/>99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20301" table:style-name="ce24">
            <text:p><text:s text:c="3"/>20 3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60" table:style-name="ce24">
            <text:p><text:s text:c="3"/>5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29" table:style-name="ce24">
            <text:p><text:s text:c="3"/>2 029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149" table:style-name="ce24">
            <text:p><text:s text:c="3"/>4 1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192" table:style-name="ce24">
            <text:p><text:s text:c="3"/>2 192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668" table:style-name="ce24">
            <text:p><text:s text:c="3"/>5 6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0" table:style-name="ce24">
            <text:p><text:s text:c="4"/>7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8481" table:style-name="ce24">
            <text:p><text:s text:c="3"/>8 4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86" table:style-name="ce24">
            <text:p><text:s text:c="3"/>2 186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007" table:style-name="ce24">
            <text:p><text:s text:c="3"/>3 0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08" table:style-name="ce24">
            <text:p><text:s text:c="3"/>1 408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" table:style-name="ce24">
            <text:p><text:s text:c="4"/>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5046" table:style-name="ce24">
            <text:p><text:s text:c="3"/>5 0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3776" table:style-name="ce24">
            <text:p><text:s text:c="3"/>3 7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4">
            <text:p><text:s text:c="4"/>連江縣</text:p>
          </table:table-cell>
          <table:covered-table-cell/>
          <table:table-cell office:value-type="float" office:value="6" table:style-name="ce108">
            <text:p><text:s text:c="4"/>6</text:p>
          </table:table-cell>
          <table:table-cell office:value-type="float" office:value="3650" table:style-name="ce109">
            <text:p><text:s text:c="3"/>3 65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3000" table:style-name="ce109">
            <text:p><text:s text:c="3"/>3 0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110" table:style-name="ce109">
            <text:p><text:s text:c="4"/>11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string" table:number-columns-spanned="2" table:number-rows-spanned="1" table:style-name="ce214">
            <text:p><text:s text:c="4"/>連江縣</text:p>
          </table:table-cell>
          <table:covered-table-cell/>
          <table:table-cell office:value-type="float" office:value="1" table:style-name="ce109">
            <text:p><text:s text:c="4"/>1</text:p>
          </table:table-cell>
          <table:table-cell office:value-type="float" office:value="200" table:style-name="ce109">
            <text:p><text:s text:c="4"/>2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340" table:style-name="ce109">
            <text:p><text:s text:c="4"/>34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5年5月20日編製" table:formula="of:=['20212-01-01'.P32]" table:style-name="ce114">
            <text:p>中華民國115年5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5年5月20日編製" table:formula="of:=['20212-01-01'.P32]" table:style-name="ce114">
            <text:p>中華民國115年5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6382" table:style-name="ce72"/>
        </table:table-row>
        <table:table-row table:style-name="ro3">
          <table:table-cell office:value-type="string" table:style-name="ce129">
            <text:p>填表說明：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130">
            <text:p><text:s text:c="10"/></text:p>
          </table:table-cell>
          <table:table-cell office:value-type="string" table:style-name="ce136">
            <text:p>2.依行政院主計總處文號:主統法字第1130300381號，配合調整公務統計報表為新表號；舊表號為：2492-00-05。</text:p>
          </table:table-cell>
          <table:table-cell table:number-columns-repeated="16382" table:style-name="ce72"/>
        </table:table-row>
        <table:table-row table:style-name="ro6">
          <table:table-cell table:style-name="ce131"/>
          <table:table-cell table:style-name="ce127"/>
          <table:table-cell table:number-columns-repeated="16382" table:style-name="ce5"/>
        </table:table-row>
        <table:table-row table:number-rows-repeated="1048538" table:style-name="ro6">
          <table:table-cell table:number-columns-repeated="16384"/>
        </table:table-row>
      </table:table>
      <table:table table:name="20212-01-02" table:style-name="ta5">
        <table:table-column table:style-name="co5" table:default-cell-style-name="ce65"/>
        <table:table-column table:style-name="co54" table:default-cell-style-name="ce65"/>
        <table:table-column table:style-name="co39" table:default-cell-style-name="ce65"/>
        <table:table-column table:style-name="co55" table:default-cell-style-name="ce65"/>
        <table:table-column table:style-name="co43" table:default-cell-style-name="ce65"/>
        <table:table-column table:style-name="co23" table:default-cell-style-name="ce65"/>
        <table:table-column table:style-name="co43" table:default-cell-style-name="ce65"/>
        <table:table-column table:style-name="co56" table:default-cell-style-name="ce65"/>
        <table:table-column table:style-name="co33" table:default-cell-style-name="ce65"/>
        <table:table-column table:style-name="co48" table:default-cell-style-name="ce65"/>
        <table:table-column table:style-name="co33" table:default-cell-style-name="ce65"/>
        <table:table-column table:style-name="co44" table:default-cell-style-name="ce65"/>
        <table:table-column table:style-name="co33" table:default-cell-style-name="ce65"/>
        <table:table-column table:style-name="co57" table:default-cell-style-name="ce65"/>
        <table:table-column table:style-name="co43" table:default-cell-style-name="ce65"/>
        <table:table-column table:style-name="co40" table:default-cell-style-name="ce65"/>
        <table:table-column table:style-name="co26" table:default-cell-style-name="ce65"/>
        <table:table-column table:style-name="co20" table:default-cell-style-name="ce65"/>
        <table:table-column table:style-name="co34" table:default-cell-style-name="ce65"/>
        <table:table-column table:style-name="co58" table:default-cell-style-name="ce65"/>
        <table:table-column table:style-name="co59" table:default-cell-style-name="ce65"/>
        <table:table-column table:style-name="co17" table:default-cell-style-name="ce65"/>
        <table:table-column table:style-name="co7" table:number-columns-repeated="16362" table:default-cell-style-name="ce65"/>
        <table:table-row table:style-name="ro1">
          <table:table-cell office:value-type="string" table:style-name="ce64">
            <text:p>公開類</text:p>
          </table:table-cell>
          <table:table-cell table:style-name="ce69"/>
          <table:table-cell table:style-name="ce65"/>
          <table:table-cell table:number-columns-spanned="5" table:number-rows-spanned="1" table:style-name="ce262"/>
          <table:covered-table-cell table:number-columns-repeated="4"/>
          <table:table-cell table:number-columns-repeated="10" table:style-name="ce65"/>
          <table:table-cell office:value-type="string" table:number-columns-spanned="2" table:number-rows-spanned="1" table:style-name="ce298">
            <text:p>編製機關</text:p>
          </table:table-cell>
          <table:covered-table-cell/>
          <table:table-cell office:value-type="string" table:number-columns-spanned="2" table:number-rows-spanned="1" table:style-name="ce303">
            <text:p>經濟部(商業發展署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4">
            <text:p><text:s/>月報於次月20日前編報；年報於次年2月底前編報</text:p>
          </table:table-cell>
          <table:table-cell table:number-columns-spanned="16" table:number-rows-spanned="1" table:style-name="ce304"/>
          <table:covered-table-cell table:number-columns-repeated="15"/>
          <table:table-cell office:value-type="string" table:number-columns-spanned="2" table:number-rows-spanned="1" table:style-name="ce305">
            <text:p>表 <text:s text:c="3"/>號</text:p>
          </table:table-cell>
          <table:covered-table-cell/>
          <table:table-cell office:value-type="string" table:number-columns-spanned="2" table:number-rows-spanned="1" table:style-name="ce306">
            <text:p>20212-01-02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64">
            <text:p>商業登記現有家數及資本額－按行業別及實收資本額分</text:p>
          </table:table-cell>
          <table:covered-table-cell table:number-columns-repeated="21"/>
          <table:table-cell table:number-columns-repeated="16362" table:style-name="ce67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68"/>
          <table:table-cell office:value-type="string" office:string-value="   中華民國 115年04月底" table:formula="of:=CONCATENATE(['20212-01-03'.K5];&quot;底&quot;)" table:number-columns-spanned="13" table:number-rows-spanned="1" table:style-name="ce266">
            <text:p><text:s text:c="3"/>中華民國 115年04月底</text:p>
          </table:table-cell>
          <table:covered-table-cell table:number-columns-repeated="12"/>
          <table:table-cell table:style-name="ce68"/>
          <table:table-cell office:value-type="string" table:number-columns-spanned="4" table:number-rows-spanned="1" table:style-name="ce267">
            <text:p>單位：家；新臺幣仟元</text:p>
          </table:table-cell>
          <table:covered-table-cell table:number-columns-repeated="3"/>
          <table:table-cell table:number-columns-repeated="16362" table:style-name="ce68"/>
        </table:table-row>
        <table:table-row table:style-name="ro13">
          <table:table-cell office:value-type="string" table:number-columns-spanned="2" table:number-rows-spanned="3" table:style-name="ce299">
            <text:p>行　　　業　　　別</text:p>
          </table:table-cell>
          <table:covered-table-cell/>
          <table:table-cell office:value-type="string" table:number-columns-spanned="2" table:number-rows-spanned="2" table:style-name="ce300">
            <text:p>總　　計</text:p>
          </table:table-cell>
          <table:covered-table-cell/>
          <table:table-cell office:value-type="string" table:number-columns-spanned="2" table:number-rows-spanned="2" table:style-name="ce301">
            <text:p>1萬元以下</text:p>
          </table:table-cell>
          <table:covered-table-cell/>
          <table:table-cell office:value-type="string" table:number-columns-spanned="2" table:number-rows-spanned="1" table:style-name="ce302">
            <text:p>1萬元以上</text:p>
          </table:table-cell>
          <table:covered-table-cell/>
          <table:table-cell office:value-type="string" table:number-columns-spanned="2" table:number-rows-spanned="1" table:style-name="ce302">
            <text:p>5萬元以上</text:p>
          </table:table-cell>
          <table:covered-table-cell/>
          <table:table-cell office:value-type="string" table:number-columns-spanned="2" table:number-rows-spanned="1" table:style-name="ce302">
            <text:p>10萬元以上</text:p>
          </table:table-cell>
          <table:covered-table-cell/>
          <table:table-cell office:value-type="string" table:number-columns-spanned="2" table:number-rows-spanned="1" table:style-name="ce302">
            <text:p>50萬元以上</text:p>
          </table:table-cell>
          <table:covered-table-cell/>
          <table:table-cell office:value-type="string" table:number-columns-spanned="2" table:number-rows-spanned="1" table:style-name="ce302">
            <text:p>1百萬元以上</text:p>
          </table:table-cell>
          <table:covered-table-cell/>
          <table:table-cell office:value-type="string" table:number-columns-spanned="2" table:number-rows-spanned="1" table:style-name="ce302">
            <text:p>5百萬元以上</text:p>
          </table:table-cell>
          <table:covered-table-cell/>
          <table:table-cell office:value-type="string" table:number-columns-spanned="2" table:number-rows-spanned="1" table:style-name="ce302">
            <text:p>1千萬元以上</text:p>
          </table:table-cell>
          <table:covered-table-cell/>
          <table:table-cell office:value-type="string" table:number-columns-spanned="2" table:number-rows-spanned="2" table:style-name="ce307">
            <text:p>5千萬元以上</text:p>
          </table:table-cell>
          <table:covered-table-cell/>
          <table:table-cell table:number-columns-repeated="16362" table:style-name="ce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未滿5萬元</text:p>
          </table:table-cell>
          <table:covered-table-cell/>
          <table:table-cell office:value-type="string" table:number-columns-spanned="2" table:number-rows-spanned="1" table:style-name="ce308">
            <text:p>未滿10萬元</text:p>
          </table:table-cell>
          <table:covered-table-cell/>
          <table:table-cell office:value-type="string" table:number-columns-spanned="2" table:number-rows-spanned="1" table:style-name="ce308">
            <text:p>未滿50萬元</text:p>
          </table:table-cell>
          <table:covered-table-cell/>
          <table:table-cell office:value-type="string" table:number-columns-spanned="2" table:number-rows-spanned="1" table:style-name="ce308">
            <text:p>未滿1百萬元</text:p>
          </table:table-cell>
          <table:covered-table-cell/>
          <table:table-cell office:value-type="string" table:number-columns-spanned="2" table:number-rows-spanned="1" table:style-name="ce308">
            <text:p>未滿5百萬元</text:p>
          </table:table-cell>
          <table:covered-table-cell/>
          <table:table-cell office:value-type="string" table:number-columns-spanned="2" table:number-rows-spanned="1" table:style-name="ce308">
            <text:p>未滿1千萬元</text:p>
          </table:table-cell>
          <table:covered-table-cell/>
          <table:table-cell office:value-type="string" table:number-columns-spanned="2" table:number-rows-spanned="1" table:style-name="ce308">
            <text:p>未滿5千萬元</text:p>
          </table:table-cell>
          <table:covered-table-cell/>
          <table:covered-table-cell/>
          <table:covered-table-cell/>
          <table:table-cell table:number-columns-repeated="16362" table:style-name="ce69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126">
            <text:p>家數</text:p>
          </table:table-cell>
          <table:table-cell office:value-type="string" table:style-name="ce125">
            <text:p>資本額</text:p>
          </table:table-cell>
          <table:table-cell table:number-columns-repeated="16362" table:style-name="ce69"/>
        </table:table-row>
        <table:table-row table:style-name="ro10">
          <table:table-cell office:value-type="string" table:number-columns-spanned="2" table:number-rows-spanned="1" table:style-name="ce297">
            <text:p>總 <text:s text:c="17"/>計</text:p>
          </table:table-cell>
          <table:covered-table-cell/>
          <table:table-cell office:value-type="float" office:value="1001319" table:style-name="ce101">
            <text:p>1001 319<text:s/></text:p>
          </table:table-cell>
          <table:table-cell office:value-type="float" office:value="208664561" table:style-name="ce102">
            <text:p>208 664 561<text:s/></text:p>
          </table:table-cell>
          <table:table-cell office:value-type="float" office:value="194144" table:style-name="ce103">
            <text:p>194 144<text:s/></text:p>
          </table:table-cell>
          <table:table-cell office:value-type="float" office:value="773086" table:style-name="ce102">
            <text:p><text:s/>773 086<text:s/></text:p>
          </table:table-cell>
          <table:table-cell office:value-type="float" office:value="188637" table:style-name="ce103">
            <text:p>188 637<text:s/></text:p>
          </table:table-cell>
          <table:table-cell office:value-type="float" office:value="4363749" table:style-name="ce102">
            <text:p>4 363 749<text:s/></text:p>
          </table:table-cell>
          <table:table-cell office:value-type="float" office:value="101924" table:style-name="ce103">
            <text:p>101 924<text:s/></text:p>
          </table:table-cell>
          <table:table-cell office:value-type="float" office:value="5767129" table:style-name="ce102">
            <text:p>5 767 129<text:s/></text:p>
          </table:table-cell>
          <table:table-cell office:value-type="float" office:value="458379" table:style-name="ce103">
            <text:p>458 379<text:s/></text:p>
          </table:table-cell>
          <table:table-cell office:value-type="float" office:value="83832563" table:style-name="ce102">
            <text:p>83 832 563<text:s/></text:p>
          </table:table-cell>
          <table:table-cell office:value-type="float" office:value="12052" table:style-name="ce103">
            <text:p>12 052<text:s/></text:p>
          </table:table-cell>
          <table:table-cell office:value-type="float" office:value="6876498" table:style-name="ce102">
            <text:p>6 876 498<text:s/></text:p>
          </table:table-cell>
          <table:table-cell office:value-type="float" office:value="40381" table:style-name="ce103">
            <text:p>40 381<text:s/></text:p>
          </table:table-cell>
          <table:table-cell office:value-type="float" office:value="63644857" table:style-name="ce102">
            <text:p>63 644 857<text:s/></text:p>
          </table:table-cell>
          <table:table-cell office:value-type="float" office:value="4629" table:style-name="ce103">
            <text:p>4 629<text:s/></text:p>
          </table:table-cell>
          <table:table-cell office:value-type="float" office:value="25583463" table:style-name="ce102">
            <text:p>25 583 463<text:s/></text:p>
          </table:table-cell>
          <table:table-cell office:value-type="float" office:value="1153" table:style-name="ce103">
            <text:p>1 153<text:s/></text:p>
          </table:table-cell>
          <table:table-cell office:value-type="float" office:value="15253514" table:style-name="ce102">
            <text:p>15 253 514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2569702" table:style-name="ce102">
            <text:p>2 569 702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0">
            <text:p>　農、林、漁、牧業</text:p>
          </table:table-cell>
          <table:table-cell table:style-name="ce70"/>
          <table:table-cell office:value-type="float" office:value="12274" table:style-name="ce104">
            <text:p>12 274<text:s/></text:p>
          </table:table-cell>
          <table:table-cell office:value-type="float" office:value="3949087" table:style-name="ce100">
            <text:p>3 949 087<text:s/></text:p>
          </table:table-cell>
          <table:table-cell office:value-type="float" office:value="1206" table:style-name="ce99">
            <text:p>1 206<text:s/></text:p>
          </table:table-cell>
          <table:table-cell office:value-type="float" office:value="4689" table:style-name="ce100">
            <text:p><text:s/>4 689<text:s/></text:p>
          </table:table-cell>
          <table:table-cell office:value-type="float" office:value="1330" table:style-name="ce99">
            <text:p>1 330<text:s/></text:p>
          </table:table-cell>
          <table:table-cell office:value-type="float" office:value="27325" table:style-name="ce100">
            <text:p><text:s/>27 325<text:s/></text:p>
          </table:table-cell>
          <table:table-cell office:value-type="float" office:value="1191" table:style-name="ce99">
            <text:p>1 191<text:s/></text:p>
          </table:table-cell>
          <table:table-cell office:value-type="float" office:value="67266" table:style-name="ce100">
            <text:p><text:s/>67 266<text:s/></text:p>
          </table:table-cell>
          <table:table-cell office:value-type="float" office:value="7546" table:style-name="ce99">
            <text:p>7 546<text:s/></text:p>
          </table:table-cell>
          <table:table-cell office:value-type="float" office:value="1389724" table:style-name="ce100">
            <text:p>1 389 724<text:s/></text:p>
          </table:table-cell>
          <table:table-cell office:value-type="float" office:value="194" table:style-name="ce99">
            <text:p><text:s/>194<text:s/></text:p>
          </table:table-cell>
          <table:table-cell office:value-type="float" office:value="111412" table:style-name="ce100">
            <text:p><text:s/>111 412<text:s/></text:p>
          </table:table-cell>
          <table:table-cell office:value-type="float" office:value="649" table:style-name="ce99">
            <text:p><text:s/>649<text:s/></text:p>
          </table:table-cell>
          <table:table-cell office:value-type="float" office:value="1121618" table:style-name="ce100">
            <text:p>1 121 618<text:s/></text:p>
          </table:table-cell>
          <table:table-cell office:value-type="float" office:value="123" table:style-name="ce99">
            <text:p><text:s/>123<text:s/></text:p>
          </table:table-cell>
          <table:table-cell office:value-type="float" office:value="711803" table:style-name="ce100">
            <text:p><text:s/>711 803<text:s/></text:p>
          </table:table-cell>
          <table:table-cell office:value-type="float" office:value="34" table:style-name="ce99">
            <text:p><text:s/>34<text:s/></text:p>
          </table:table-cell>
          <table:table-cell office:value-type="float" office:value="454250" table:style-name="ce100">
            <text:p><text:s/>454 250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61000" table:style-name="ce100">
            <text:p><text:s/>61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礦業及土石採取業</text:p>
          </table:table-cell>
          <table:table-cell table:style-name="ce70"/>
          <table:table-cell office:value-type="float" office:value="2013" table:style-name="ce104">
            <text:p>2 013<text:s/></text:p>
          </table:table-cell>
          <table:table-cell office:value-type="float" office:value="1165716" table:style-name="ce100">
            <text:p>1 165 716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789" table:style-name="ce100">
            <text:p><text:s text:c="2"/>789<text:s/></text:p>
          </table:table-cell>
          <table:table-cell office:value-type="float" office:value="286" table:style-name="ce99">
            <text:p><text:s/>286<text:s/></text:p>
          </table:table-cell>
          <table:table-cell office:value-type="float" office:value="7602" table:style-name="ce100">
            <text:p><text:s/>7 602<text:s/></text:p>
          </table:table-cell>
          <table:table-cell office:value-type="float" office:value="103" table:style-name="ce99">
            <text:p><text:s/>103<text:s/></text:p>
          </table:table-cell>
          <table:table-cell office:value-type="float" office:value="6246" table:style-name="ce100">
            <text:p><text:s/>6 246<text:s/></text:p>
          </table:table-cell>
          <table:table-cell office:value-type="float" office:value="1120" table:style-name="ce99">
            <text:p>1 120<text:s/></text:p>
          </table:table-cell>
          <table:table-cell office:value-type="float" office:value="227359" table:style-name="ce100">
            <text:p><text:s/>227 359<text:s/></text:p>
          </table:table-cell>
          <table:table-cell office:value-type="float" office:value="69" table:style-name="ce99">
            <text:p><text:s/>69<text:s/></text:p>
          </table:table-cell>
          <table:table-cell office:value-type="float" office:value="40970" table:style-name="ce100">
            <text:p><text:s/>40 970<text:s/></text:p>
          </table:table-cell>
          <table:table-cell office:value-type="float" office:value="213" table:style-name="ce99">
            <text:p><text:s/>213<text:s/></text:p>
          </table:table-cell>
          <table:table-cell office:value-type="float" office:value="353400" table:style-name="ce100">
            <text:p><text:s/>353 400<text:s/></text:p>
          </table:table-cell>
          <table:table-cell office:value-type="float" office:value="54" table:style-name="ce99">
            <text:p><text:s/>54<text:s/></text:p>
          </table:table-cell>
          <table:table-cell office:value-type="float" office:value="294095" table:style-name="ce100">
            <text:p><text:s/>294 095<text:s/></text:p>
          </table:table-cell>
          <table:table-cell office:value-type="float" office:value="17" table:style-name="ce99">
            <text:p><text:s/>17<text:s/></text:p>
          </table:table-cell>
          <table:table-cell office:value-type="float" office:value="235254" table:style-name="ce100">
            <text:p><text:s/>235 254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製造業</text:p>
          </table:table-cell>
          <table:table-cell table:style-name="ce70"/>
          <table:table-cell office:value-type="float" office:value="55155" table:style-name="ce104">
            <text:p>55 155<text:s/></text:p>
          </table:table-cell>
          <table:table-cell office:value-type="float" office:value="15587349" table:style-name="ce100">
            <text:p>15 587 349<text:s/></text:p>
          </table:table-cell>
          <table:table-cell office:value-type="float" office:value="11974" table:style-name="ce99">
            <text:p>11 974<text:s/></text:p>
          </table:table-cell>
          <table:table-cell office:value-type="float" office:value="49144" table:style-name="ce100">
            <text:p><text:s/>49 144<text:s/></text:p>
          </table:table-cell>
          <table:table-cell office:value-type="float" office:value="13610" table:style-name="ce99">
            <text:p>13 610<text:s/></text:p>
          </table:table-cell>
          <table:table-cell office:value-type="float" office:value="336213" table:style-name="ce100">
            <text:p><text:s/>336 213<text:s/></text:p>
          </table:table-cell>
          <table:table-cell office:value-type="float" office:value="3834" table:style-name="ce99">
            <text:p>3 834<text:s/></text:p>
          </table:table-cell>
          <table:table-cell office:value-type="float" office:value="223506" table:style-name="ce100">
            <text:p><text:s/>223 506<text:s/></text:p>
          </table:table-cell>
          <table:table-cell office:value-type="float" office:value="20853" table:style-name="ce99">
            <text:p>20 853<text:s/></text:p>
          </table:table-cell>
          <table:table-cell office:value-type="float" office:value="3982199" table:style-name="ce100">
            <text:p>3 982 199<text:s/></text:p>
          </table:table-cell>
          <table:table-cell office:value-type="float" office:value="1329" table:style-name="ce99">
            <text:p>1 329<text:s/></text:p>
          </table:table-cell>
          <table:table-cell office:value-type="float" office:value="735651" table:style-name="ce100">
            <text:p><text:s/>735 651<text:s/></text:p>
          </table:table-cell>
          <table:table-cell office:value-type="float" office:value="2820" table:style-name="ce99">
            <text:p>2 820<text:s/></text:p>
          </table:table-cell>
          <table:table-cell office:value-type="float" office:value="4793491" table:style-name="ce100">
            <text:p>4 793 491<text:s/></text:p>
          </table:table-cell>
          <table:table-cell office:value-type="float" office:value="580" table:style-name="ce99">
            <text:p><text:s/>580<text:s/></text:p>
          </table:table-cell>
          <table:table-cell office:value-type="float" office:value="3208321" table:style-name="ce100">
            <text:p>3 208 321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1916823" table:style-name="ce100">
            <text:p>1 916 823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342000" table:style-name="ce100">
            <text:p><text:s/>342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電力及燃氣供應業</text:p>
          </table:table-cell>
          <table:table-cell table:style-name="ce70"/>
          <table:table-cell office:value-type="float" office:value="1062" table:style-name="ce104">
            <text:p>1 062<text:s/></text:p>
          </table:table-cell>
          <table:table-cell office:value-type="float" office:value="556949" table:style-name="ce100">
            <text:p><text:s/>556 949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68" table:style-name="ce100">
            <text:p><text:s text:c="2"/>68<text:s/></text:p>
          </table:table-cell>
          <table:table-cell office:value-type="float" office:value="35" table:style-name="ce99">
            <text:p><text:s/>35<text:s/></text:p>
          </table:table-cell>
          <table:table-cell office:value-type="float" office:value="802" table:style-name="ce100">
            <text:p><text:s text:c="2"/>802<text:s/></text:p>
          </table:table-cell>
          <table:table-cell office:value-type="float" office:value="36" table:style-name="ce99">
            <text:p><text:s/>36<text:s/></text:p>
          </table:table-cell>
          <table:table-cell office:value-type="float" office:value="1960" table:style-name="ce100">
            <text:p><text:s/>1 960<text:s/></text:p>
          </table:table-cell>
          <table:table-cell office:value-type="float" office:value="831" table:style-name="ce99">
            <text:p><text:s/>831<text:s/></text:p>
          </table:table-cell>
          <table:table-cell office:value-type="float" office:value="159995" table:style-name="ce100">
            <text:p><text:s/>159 995<text:s/></text:p>
          </table:table-cell>
          <table:table-cell office:value-type="float" office:value="32" table:style-name="ce99">
            <text:p><text:s/>32<text:s/></text:p>
          </table:table-cell>
          <table:table-cell office:value-type="float" office:value="20135" table:style-name="ce100">
            <text:p><text:s/>20 135<text:s/></text:p>
          </table:table-cell>
          <table:table-cell office:value-type="float" office:value="90" table:style-name="ce99">
            <text:p><text:s/>90<text:s/></text:p>
          </table:table-cell>
          <table:table-cell office:value-type="float" office:value="192322" table:style-name="ce100">
            <text:p><text:s/>192 322<text:s/></text:p>
          </table:table-cell>
          <table:table-cell office:value-type="float" office:value="11" table:style-name="ce99">
            <text:p><text:s/>11<text:s/></text:p>
          </table:table-cell>
          <table:table-cell office:value-type="float" office:value="60668" table:style-name="ce100">
            <text:p><text:s/>60 668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121000" table:style-name="ce100">
            <text:p><text:s/>121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用水供應及污染整治業</text:p>
          </table:table-cell>
          <table:table-cell table:style-name="ce70"/>
          <table:table-cell office:value-type="float" office:value="4059" table:style-name="ce104">
            <text:p>4 059<text:s/></text:p>
          </table:table-cell>
          <table:table-cell office:value-type="float" office:value="2016123" table:style-name="ce100">
            <text:p>2 016 123<text:s/></text:p>
          </table:table-cell>
          <table:table-cell office:value-type="float" office:value="297" table:style-name="ce99">
            <text:p><text:s/>297<text:s/></text:p>
          </table:table-cell>
          <table:table-cell office:value-type="float" office:value="1272" table:style-name="ce100">
            <text:p><text:s/>1 272<text:s/></text:p>
          </table:table-cell>
          <table:table-cell office:value-type="float" office:value="446" table:style-name="ce99">
            <text:p><text:s/>446<text:s/></text:p>
          </table:table-cell>
          <table:table-cell office:value-type="float" office:value="10065" table:style-name="ce100">
            <text:p><text:s/>10 065<text:s/></text:p>
          </table:table-cell>
          <table:table-cell office:value-type="float" office:value="319" table:style-name="ce99">
            <text:p><text:s/>319<text:s/></text:p>
          </table:table-cell>
          <table:table-cell office:value-type="float" office:value="17868" table:style-name="ce100">
            <text:p><text:s/>17 868<text:s/></text:p>
          </table:table-cell>
          <table:table-cell office:value-type="float" office:value="2418" table:style-name="ce99">
            <text:p>2 418<text:s/></text:p>
          </table:table-cell>
          <table:table-cell office:value-type="float" office:value="482472" table:style-name="ce100">
            <text:p><text:s/>482 472<text:s/></text:p>
          </table:table-cell>
          <table:table-cell office:value-type="float" office:value="59" table:style-name="ce99">
            <text:p><text:s/>59<text:s/></text:p>
          </table:table-cell>
          <table:table-cell office:value-type="float" office:value="31659" table:style-name="ce100">
            <text:p><text:s/>31 659<text:s/></text:p>
          </table:table-cell>
          <table:table-cell office:value-type="float" office:value="376" table:style-name="ce99">
            <text:p><text:s/>376<text:s/></text:p>
          </table:table-cell>
          <table:table-cell office:value-type="float" office:value="602772" table:style-name="ce100">
            <text:p><text:s/>602 772<text:s/></text:p>
          </table:table-cell>
          <table:table-cell office:value-type="float" office:value="127" table:style-name="ce99">
            <text:p><text:s/>127<text:s/></text:p>
          </table:table-cell>
          <table:table-cell office:value-type="float" office:value="658535" table:style-name="ce100">
            <text:p><text:s/>658 535<text:s/></text:p>
          </table:table-cell>
          <table:table-cell office:value-type="float" office:value="17" table:style-name="ce99">
            <text:p><text:s/>17<text:s/></text:p>
          </table:table-cell>
          <table:table-cell office:value-type="float" office:value="211480" table:style-name="ce100">
            <text:p><text:s/>211 48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營建工程業</text:p>
          </table:table-cell>
          <table:table-cell table:style-name="ce70"/>
          <table:table-cell office:value-type="float" office:value="105447" table:style-name="ce104">
            <text:p>105 447<text:s/></text:p>
          </table:table-cell>
          <table:table-cell office:value-type="float" office:value="46317136" table:style-name="ce100">
            <text:p>46 317 136<text:s/></text:p>
          </table:table-cell>
          <table:table-cell office:value-type="float" office:value="2248" table:style-name="ce99">
            <text:p>2 248<text:s/></text:p>
          </table:table-cell>
          <table:table-cell office:value-type="float" office:value="10538" table:style-name="ce100">
            <text:p><text:s/>10 538<text:s/></text:p>
          </table:table-cell>
          <table:table-cell office:value-type="float" office:value="5433" table:style-name="ce99">
            <text:p>5 433<text:s/></text:p>
          </table:table-cell>
          <table:table-cell office:value-type="float" office:value="142032" table:style-name="ce100">
            <text:p><text:s/>142 032<text:s/></text:p>
          </table:table-cell>
          <table:table-cell office:value-type="float" office:value="4181" table:style-name="ce99">
            <text:p>4 181<text:s/></text:p>
          </table:table-cell>
          <table:table-cell office:value-type="float" office:value="237121" table:style-name="ce100">
            <text:p><text:s/>237 121<text:s/></text:p>
          </table:table-cell>
          <table:table-cell office:value-type="float" office:value="77197" table:style-name="ce99">
            <text:p>77 197<text:s/></text:p>
          </table:table-cell>
          <table:table-cell office:value-type="float" office:value="15525236" table:style-name="ce100">
            <text:p>15 525 236<text:s/></text:p>
          </table:table-cell>
          <table:table-cell office:value-type="float" office:value="2514" table:style-name="ce99">
            <text:p>2 514<text:s/></text:p>
          </table:table-cell>
          <table:table-cell office:value-type="float" office:value="1463297" table:style-name="ce100">
            <text:p>1 463 297<text:s/></text:p>
          </table:table-cell>
          <table:table-cell office:value-type="float" office:value="12585" table:style-name="ce99">
            <text:p>12 585<text:s/></text:p>
          </table:table-cell>
          <table:table-cell office:value-type="float" office:value="19206165" table:style-name="ce100">
            <text:p>19 206 165<text:s/></text:p>
          </table:table-cell>
          <table:table-cell office:value-type="float" office:value="1003" table:style-name="ce99">
            <text:p>1 003<text:s/></text:p>
          </table:table-cell>
          <table:table-cell office:value-type="float" office:value="5663253" table:style-name="ce100">
            <text:p>5 663 253<text:s/></text:p>
          </table:table-cell>
          <table:table-cell office:value-type="float" office:value="280" table:style-name="ce99">
            <text:p><text:s/>280<text:s/></text:p>
          </table:table-cell>
          <table:table-cell office:value-type="float" office:value="3750494" table:style-name="ce100">
            <text:p>3 750 494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319000" table:style-name="ce100">
            <text:p><text:s/>319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批發及零售業</text:p>
          </table:table-cell>
          <table:table-cell table:style-name="ce70"/>
          <table:table-cell office:value-type="float" office:value="515261" table:style-name="ce104">
            <text:p>515 261<text:s/></text:p>
          </table:table-cell>
          <table:table-cell office:value-type="float" office:value="86998453" table:style-name="ce100">
            <text:p>86 998 453<text:s/></text:p>
          </table:table-cell>
          <table:table-cell office:value-type="float" office:value="127042" table:style-name="ce99">
            <text:p>127 042<text:s/></text:p>
          </table:table-cell>
          <table:table-cell office:value-type="float" office:value="514379" table:style-name="ce100">
            <text:p><text:s/>514 379<text:s/></text:p>
          </table:table-cell>
          <table:table-cell office:value-type="float" office:value="102384" table:style-name="ce99">
            <text:p>102 384<text:s/></text:p>
          </table:table-cell>
          <table:table-cell office:value-type="float" office:value="2281907" table:style-name="ce100">
            <text:p>2 281 907<text:s/></text:p>
          </table:table-cell>
          <table:table-cell office:value-type="float" office:value="51285" table:style-name="ce99">
            <text:p>51 285<text:s/></text:p>
          </table:table-cell>
          <table:table-cell office:value-type="float" office:value="2905787" table:style-name="ce100">
            <text:p>2 905 787<text:s/></text:p>
          </table:table-cell>
          <table:table-cell office:value-type="float" office:value="211476" table:style-name="ce99">
            <text:p>211 476<text:s/></text:p>
          </table:table-cell>
          <table:table-cell office:value-type="float" office:value="38584877" table:style-name="ce100">
            <text:p>38 584 877<text:s/></text:p>
          </table:table-cell>
          <table:table-cell office:value-type="float" office:value="5421" table:style-name="ce99">
            <text:p>5 421<text:s/></text:p>
          </table:table-cell>
          <table:table-cell office:value-type="float" office:value="3045922" table:style-name="ce100">
            <text:p>3 045 922<text:s/></text:p>
          </table:table-cell>
          <table:table-cell office:value-type="float" office:value="15397" table:style-name="ce99">
            <text:p>15 397<text:s/></text:p>
          </table:table-cell>
          <table:table-cell office:value-type="float" office:value="24483177" table:style-name="ce100">
            <text:p>24 483 177<text:s/></text:p>
          </table:table-cell>
          <table:table-cell office:value-type="float" office:value="1884" table:style-name="ce99">
            <text:p>1 884<text:s/></text:p>
          </table:table-cell>
          <table:table-cell office:value-type="float" office:value="10292756" table:style-name="ce100">
            <text:p>10 292 756<text:s/></text:p>
          </table:table-cell>
          <table:table-cell office:value-type="float" office:value="370" table:style-name="ce99">
            <text:p><text:s/>370<text:s/></text:p>
          </table:table-cell>
          <table:table-cell office:value-type="float" office:value="4728759" table:style-name="ce100">
            <text:p>4 728 759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60889" table:style-name="ce100">
            <text:p><text:s/>160 8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運輸及倉儲業</text:p>
          </table:table-cell>
          <table:table-cell table:style-name="ce70"/>
          <table:table-cell office:value-type="float" office:value="25857" table:style-name="ce104">
            <text:p>25 857<text:s/></text:p>
          </table:table-cell>
          <table:table-cell office:value-type="float" office:value="6039982" table:style-name="ce100">
            <text:p>6 039 982<text:s/></text:p>
          </table:table-cell>
          <table:table-cell office:value-type="float" office:value="701" table:style-name="ce99">
            <text:p><text:s/>701<text:s/></text:p>
          </table:table-cell>
          <table:table-cell office:value-type="float" office:value="2830" table:style-name="ce100">
            <text:p><text:s/>2 830<text:s/></text:p>
          </table:table-cell>
          <table:table-cell office:value-type="float" office:value="20756" table:style-name="ce99">
            <text:p>20 756<text:s/></text:p>
          </table:table-cell>
          <table:table-cell office:value-type="float" office:value="625966" table:style-name="ce100">
            <text:p><text:s/>625 966<text:s/></text:p>
          </table:table-cell>
          <table:table-cell office:value-type="float" office:value="500" table:style-name="ce99">
            <text:p><text:s/>500<text:s/></text:p>
          </table:table-cell>
          <table:table-cell office:value-type="float" office:value="29367" table:style-name="ce100">
            <text:p><text:s/>29 367<text:s/></text:p>
          </table:table-cell>
          <table:table-cell office:value-type="float" office:value="2541" table:style-name="ce99">
            <text:p>2 541<text:s/></text:p>
          </table:table-cell>
          <table:table-cell office:value-type="float" office:value="489294" table:style-name="ce100">
            <text:p><text:s/>489 294<text:s/></text:p>
          </table:table-cell>
          <table:table-cell office:value-type="float" office:value="223" table:style-name="ce99">
            <text:p><text:s/>223<text:s/></text:p>
          </table:table-cell>
          <table:table-cell office:value-type="float" office:value="137178" table:style-name="ce100">
            <text:p><text:s/>137 178<text:s/></text:p>
          </table:table-cell>
          <table:table-cell office:value-type="float" office:value="760" table:style-name="ce99">
            <text:p><text:s/>760<text:s/></text:p>
          </table:table-cell>
          <table:table-cell office:value-type="float" office:value="1406328" table:style-name="ce100">
            <text:p>1 406 328<text:s/></text:p>
          </table:table-cell>
          <table:table-cell office:value-type="float" office:value="232" table:style-name="ce99">
            <text:p><text:s/>232<text:s/></text:p>
          </table:table-cell>
          <table:table-cell office:value-type="float" office:value="1331329" table:style-name="ce100">
            <text:p>1 331 329<text:s/></text:p>
          </table:table-cell>
          <table:table-cell office:value-type="float" office:value="144" table:style-name="ce99">
            <text:p><text:s/>144<text:s/></text:p>
          </table:table-cell>
          <table:table-cell office:value-type="float" office:value="2017690" table:style-name="ce100">
            <text:p>2 017 69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住宿及餐飲業</text:p>
          </table:table-cell>
          <table:table-cell table:style-name="ce70"/>
          <table:table-cell office:value-type="float" office:value="111646" table:style-name="ce104">
            <text:p>111 646<text:s/></text:p>
          </table:table-cell>
          <table:table-cell office:value-type="float" office:value="15194663" table:style-name="ce100">
            <text:p>15 194 663<text:s/></text:p>
          </table:table-cell>
          <table:table-cell office:value-type="float" office:value="15701" table:style-name="ce99">
            <text:p>15 701<text:s/></text:p>
          </table:table-cell>
          <table:table-cell office:value-type="float" office:value="63018" table:style-name="ce100">
            <text:p><text:s/>63 018<text:s/></text:p>
          </table:table-cell>
          <table:table-cell office:value-type="float" office:value="17598" table:style-name="ce99">
            <text:p>17 598<text:s/></text:p>
          </table:table-cell>
          <table:table-cell office:value-type="float" office:value="356715" table:style-name="ce100">
            <text:p><text:s/>356 715<text:s/></text:p>
          </table:table-cell>
          <table:table-cell office:value-type="float" office:value="18733" table:style-name="ce99">
            <text:p>18 733<text:s/></text:p>
          </table:table-cell>
          <table:table-cell office:value-type="float" office:value="1068238" table:style-name="ce100">
            <text:p>1 068 238<text:s/></text:p>
          </table:table-cell>
          <table:table-cell office:value-type="float" office:value="57144" table:style-name="ce99">
            <text:p>57 144<text:s/></text:p>
          </table:table-cell>
          <table:table-cell office:value-type="float" office:value="9347572" table:style-name="ce100">
            <text:p>9 347 572<text:s/></text:p>
          </table:table-cell>
          <table:table-cell office:value-type="float" office:value="599" table:style-name="ce99">
            <text:p><text:s/>599<text:s/></text:p>
          </table:table-cell>
          <table:table-cell office:value-type="float" office:value="356612" table:style-name="ce100">
            <text:p><text:s/>356 612<text:s/></text:p>
          </table:table-cell>
          <table:table-cell office:value-type="float" office:value="1685" table:style-name="ce99">
            <text:p>1 685<text:s/></text:p>
          </table:table-cell>
          <table:table-cell office:value-type="float" office:value="2607887" table:style-name="ce100">
            <text:p>2 607 887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829132" table:style-name="ce100">
            <text:p><text:s/>829 132<text:s/></text:p>
          </table:table-cell>
          <table:table-cell office:value-type="float" office:value="34" table:style-name="ce99">
            <text:p><text:s/>34<text:s/></text:p>
          </table:table-cell>
          <table:table-cell office:value-type="float" office:value="495488" table:style-name="ce100">
            <text:p><text:s/>495 488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70000" table:style-name="ce100">
            <text:p><text:s/>7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<text:s text:c="2"/>出版影音及資通訊業</text:p>
          </table:table-cell>
          <table:table-cell table:style-name="ce70"/>
          <table:table-cell office:value-type="float" office:value="7192" table:style-name="ce104">
            <text:p>7 192<text:s/></text:p>
          </table:table-cell>
          <table:table-cell office:value-type="float" office:value="1873270" table:style-name="ce100">
            <text:p>1 873 270<text:s/></text:p>
          </table:table-cell>
          <table:table-cell office:value-type="float" office:value="449" table:style-name="ce99">
            <text:p><text:s/>449<text:s/></text:p>
          </table:table-cell>
          <table:table-cell office:value-type="float" office:value="1852" table:style-name="ce100">
            <text:p><text:s/>1 852<text:s/></text:p>
          </table:table-cell>
          <table:table-cell office:value-type="float" office:value="919" table:style-name="ce99">
            <text:p><text:s/>919<text:s/></text:p>
          </table:table-cell>
          <table:table-cell office:value-type="float" office:value="18253" table:style-name="ce100">
            <text:p><text:s/>18 253<text:s/></text:p>
          </table:table-cell>
          <table:table-cell office:value-type="float" office:value="797" table:style-name="ce99">
            <text:p><text:s/>797<text:s/></text:p>
          </table:table-cell>
          <table:table-cell office:value-type="float" office:value="44333" table:style-name="ce100">
            <text:p><text:s/>44 333<text:s/></text:p>
          </table:table-cell>
          <table:table-cell office:value-type="float" office:value="4490" table:style-name="ce99">
            <text:p>4 490<text:s/></text:p>
          </table:table-cell>
          <table:table-cell office:value-type="float" office:value="942250" table:style-name="ce100">
            <text:p><text:s/>942 250<text:s/></text:p>
          </table:table-cell>
          <table:table-cell office:value-type="float" office:value="189" table:style-name="ce99">
            <text:p><text:s/>189<text:s/></text:p>
          </table:table-cell>
          <table:table-cell office:value-type="float" office:value="102712" table:style-name="ce100">
            <text:p><text:s/>102 712<text:s/></text:p>
          </table:table-cell>
          <table:table-cell office:value-type="float" office:value="303" table:style-name="ce99">
            <text:p><text:s/>303<text:s/></text:p>
          </table:table-cell>
          <table:table-cell office:value-type="float" office:value="473758" table:style-name="ce100">
            <text:p><text:s/>473 758<text:s/></text:p>
          </table:table-cell>
          <table:table-cell office:value-type="float" office:value="41" table:style-name="ce99">
            <text:p><text:s/>41<text:s/></text:p>
          </table:table-cell>
          <table:table-cell office:value-type="float" office:value="226111" table:style-name="ce100">
            <text:p><text:s/>226 111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64000" table:style-name="ce100">
            <text:p><text:s/>64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金融及保險業</text:p>
          </table:table-cell>
          <table:table-cell table:style-name="ce70"/>
          <table:table-cell office:value-type="float" office:value="3318" table:style-name="ce104">
            <text:p>3 318<text:s/></text:p>
          </table:table-cell>
          <table:table-cell office:value-type="float" office:value="4748892" table:style-name="ce100">
            <text:p>4 748 892<text:s/></text:p>
          </table:table-cell>
          <table:table-cell office:value-type="float" office:value="52" table:style-name="ce99">
            <text:p><text:s/>52<text:s/></text:p>
          </table:table-cell>
          <table:table-cell office:value-type="float" office:value="192" table:style-name="ce100">
            <text:p><text:s text:c="2"/>192<text:s/></text:p>
          </table:table-cell>
          <table:table-cell office:value-type="float" office:value="210" table:style-name="ce99">
            <text:p><text:s/>210<text:s/></text:p>
          </table:table-cell>
          <table:table-cell office:value-type="float" office:value="5137" table:style-name="ce100">
            <text:p><text:s/>5 137<text:s/></text:p>
          </table:table-cell>
          <table:table-cell office:value-type="float" office:value="89" table:style-name="ce99">
            <text:p><text:s/>89<text:s/></text:p>
          </table:table-cell>
          <table:table-cell office:value-type="float" office:value="5042" table:style-name="ce100">
            <text:p><text:s/>5 042<text:s/></text:p>
          </table:table-cell>
          <table:table-cell office:value-type="float" office:value="822" table:style-name="ce99">
            <text:p><text:s/>822<text:s/></text:p>
          </table:table-cell>
          <table:table-cell office:value-type="float" office:value="154380" table:style-name="ce100">
            <text:p><text:s/>154 380<text:s/></text:p>
          </table:table-cell>
          <table:table-cell office:value-type="float" office:value="26" table:style-name="ce99">
            <text:p><text:s/>26<text:s/></text:p>
          </table:table-cell>
          <table:table-cell office:value-type="float" office:value="20389" table:style-name="ce100">
            <text:p><text:s/>20 389<text:s/></text:p>
          </table:table-cell>
          <table:table-cell office:value-type="float" office:value="2106" table:style-name="ce99">
            <text:p>2 106<text:s/></text:p>
          </table:table-cell>
          <table:table-cell office:value-type="float" office:value="3166257" table:style-name="ce100">
            <text:p>3 166 257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37445" table:style-name="ce100">
            <text:p><text:s/>37 445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60050" table:style-name="ce100">
            <text:p><text:s/>60 05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300000" table:style-name="ce100">
            <text:p>1 30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不動產業</text:p>
          </table:table-cell>
          <table:table-cell table:style-name="ce70"/>
          <table:table-cell office:value-type="float" office:value="4501" table:style-name="ce104">
            <text:p>4 501<text:s/></text:p>
          </table:table-cell>
          <table:table-cell office:value-type="float" office:value="1126988" table:style-name="ce100">
            <text:p>1 126 988<text:s/></text:p>
          </table:table-cell>
          <table:table-cell office:value-type="float" office:value="187" table:style-name="ce99">
            <text:p><text:s/>187<text:s/></text:p>
          </table:table-cell>
          <table:table-cell office:value-type="float" office:value="787" table:style-name="ce100">
            <text:p><text:s text:c="2"/>787<text:s/></text:p>
          </table:table-cell>
          <table:table-cell office:value-type="float" office:value="506" table:style-name="ce99">
            <text:p><text:s/>506<text:s/></text:p>
          </table:table-cell>
          <table:table-cell office:value-type="float" office:value="10920" table:style-name="ce100">
            <text:p><text:s/>10 920<text:s/></text:p>
          </table:table-cell>
          <table:table-cell office:value-type="float" office:value="356" table:style-name="ce99">
            <text:p><text:s/>356<text:s/></text:p>
          </table:table-cell>
          <table:table-cell office:value-type="float" office:value="20104" table:style-name="ce100">
            <text:p><text:s/>20 104<text:s/></text:p>
          </table:table-cell>
          <table:table-cell office:value-type="float" office:value="3236" table:style-name="ce99">
            <text:p>3 236<text:s/></text:p>
          </table:table-cell>
          <table:table-cell office:value-type="float" office:value="615779" table:style-name="ce100">
            <text:p><text:s/>615 779<text:s/></text:p>
          </table:table-cell>
          <table:table-cell office:value-type="float" office:value="66" table:style-name="ce99">
            <text:p><text:s/>66<text:s/></text:p>
          </table:table-cell>
          <table:table-cell office:value-type="float" office:value="39106" table:style-name="ce100">
            <text:p><text:s/>39 106<text:s/></text:p>
          </table:table-cell>
          <table:table-cell office:value-type="float" office:value="121" table:style-name="ce99">
            <text:p><text:s/>121<text:s/></text:p>
          </table:table-cell>
          <table:table-cell office:value-type="float" office:value="204100" table:style-name="ce100">
            <text:p><text:s/>204 100<text:s/></text:p>
          </table:table-cell>
          <table:table-cell office:value-type="float" office:value="22" table:style-name="ce99">
            <text:p><text:s/>22<text:s/></text:p>
          </table:table-cell>
          <table:table-cell office:value-type="float" office:value="128923" table:style-name="ce100">
            <text:p><text:s/>128 923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107269" table:style-name="ce100">
            <text:p><text:s/>107 269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專業、科學及技術服務業</text:p>
          </table:table-cell>
          <table:table-cell table:style-name="ce70"/>
          <table:table-cell office:value-type="float" office:value="21554" table:style-name="ce104">
            <text:p>21 554<text:s/></text:p>
          </table:table-cell>
          <table:table-cell office:value-type="float" office:value="4683396" table:style-name="ce100">
            <text:p>4 683 396<text:s/></text:p>
          </table:table-cell>
          <table:table-cell office:value-type="float" office:value="2700" table:style-name="ce99">
            <text:p>2 700<text:s/></text:p>
          </table:table-cell>
          <table:table-cell office:value-type="float" office:value="10538" table:style-name="ce100">
            <text:p><text:s/>10 538<text:s/></text:p>
          </table:table-cell>
          <table:table-cell office:value-type="float" office:value="2829" table:style-name="ce99">
            <text:p>2 829<text:s/></text:p>
          </table:table-cell>
          <table:table-cell office:value-type="float" office:value="61695" table:style-name="ce100">
            <text:p><text:s/>61 695<text:s/></text:p>
          </table:table-cell>
          <table:table-cell office:value-type="float" office:value="2224" table:style-name="ce99">
            <text:p>2 224<text:s/></text:p>
          </table:table-cell>
          <table:table-cell office:value-type="float" office:value="122763" table:style-name="ce100">
            <text:p><text:s/>122 763<text:s/></text:p>
          </table:table-cell>
          <table:table-cell office:value-type="float" office:value="12483" table:style-name="ce99">
            <text:p>12 483<text:s/></text:p>
          </table:table-cell>
          <table:table-cell office:value-type="float" office:value="2277511" table:style-name="ce100">
            <text:p>2 277 511<text:s/></text:p>
          </table:table-cell>
          <table:table-cell office:value-type="float" office:value="295" table:style-name="ce99">
            <text:p><text:s/>295<text:s/></text:p>
          </table:table-cell>
          <table:table-cell office:value-type="float" office:value="166770" table:style-name="ce100">
            <text:p><text:s/>166 770<text:s/></text:p>
          </table:table-cell>
          <table:table-cell office:value-type="float" office:value="931" table:style-name="ce99">
            <text:p><text:s/>931<text:s/></text:p>
          </table:table-cell>
          <table:table-cell office:value-type="float" office:value="1400673" table:style-name="ce100">
            <text:p>1 400 673<text:s/></text:p>
          </table:table-cell>
          <table:table-cell office:value-type="float" office:value="76" table:style-name="ce99">
            <text:p><text:s/>76<text:s/></text:p>
          </table:table-cell>
          <table:table-cell office:value-type="float" office:value="424496" table:style-name="ce100">
            <text:p><text:s/>424 496<text:s/>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218949" table:style-name="ce100">
            <text:p><text:s/>218 949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支援服務業</text:p>
          </table:table-cell>
          <table:table-cell table:style-name="ce70"/>
          <table:table-cell office:value-type="float" office:value="30822" table:style-name="ce104">
            <text:p>30 822<text:s/></text:p>
          </table:table-cell>
          <table:table-cell office:value-type="float" office:value="7580515" table:style-name="ce100">
            <text:p>7 580 515<text:s/></text:p>
          </table:table-cell>
          <table:table-cell office:value-type="float" office:value="3267" table:style-name="ce99">
            <text:p>3 267<text:s/></text:p>
          </table:table-cell>
          <table:table-cell office:value-type="float" office:value="13415" table:style-name="ce100">
            <text:p><text:s/>13 415<text:s/></text:p>
          </table:table-cell>
          <table:table-cell office:value-type="float" office:value="6086" table:style-name="ce99">
            <text:p>6 086<text:s/></text:p>
          </table:table-cell>
          <table:table-cell office:value-type="float" office:value="151446" table:style-name="ce100">
            <text:p><text:s/>151 446<text:s/></text:p>
          </table:table-cell>
          <table:table-cell office:value-type="float" office:value="3339" table:style-name="ce99">
            <text:p>3 339<text:s/></text:p>
          </table:table-cell>
          <table:table-cell office:value-type="float" office:value="186745" table:style-name="ce100">
            <text:p><text:s/>186 745<text:s/></text:p>
          </table:table-cell>
          <table:table-cell office:value-type="float" office:value="16143" table:style-name="ce99">
            <text:p>16 143<text:s/></text:p>
          </table:table-cell>
          <table:table-cell office:value-type="float" office:value="3044241" table:style-name="ce100">
            <text:p>3 044 241<text:s/></text:p>
          </table:table-cell>
          <table:table-cell office:value-type="float" office:value="421" table:style-name="ce99">
            <text:p><text:s/>421<text:s/></text:p>
          </table:table-cell>
          <table:table-cell office:value-type="float" office:value="243917" table:style-name="ce100">
            <text:p><text:s/>243 917<text:s/></text:p>
          </table:table-cell>
          <table:table-cell office:value-type="float" office:value="1283" table:style-name="ce99">
            <text:p>1 283<text:s/></text:p>
          </table:table-cell>
          <table:table-cell office:value-type="float" office:value="2003687" table:style-name="ce100">
            <text:p>2 003 687<text:s/></text:p>
          </table:table-cell>
          <table:table-cell office:value-type="float" office:value="238" table:style-name="ce99">
            <text:p><text:s/>238<text:s/></text:p>
          </table:table-cell>
          <table:table-cell office:value-type="float" office:value="1288960" table:style-name="ce100">
            <text:p>1 288 960<text:s/></text:p>
          </table:table-cell>
          <table:table-cell office:value-type="float" office:value="44" table:style-name="ce99">
            <text:p><text:s/>44<text:s/></text:p>
          </table:table-cell>
          <table:table-cell office:value-type="float" office:value="598105" table:style-name="ce100">
            <text:p><text:s/>598 105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50000" table:style-name="ce100">
            <text:p><text:s/>5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公共行政及國防；強制性社會安全</text:p>
          </table:table-cell>
          <table:table-cell table:style-name="ce92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教育業</text:p>
          </table:table-cell>
          <table:table-cell table:style-name="ce70"/>
          <table:table-cell office:value-type="float" office:value="2943" table:style-name="ce104">
            <text:p>2 943<text:s/></text:p>
          </table:table-cell>
          <table:table-cell office:value-type="float" office:value="421189" table:style-name="ce100">
            <text:p><text:s/>421 189<text:s/></text:p>
          </table:table-cell>
          <table:table-cell office:value-type="float" office:value="100" table:style-name="ce99">
            <text:p><text:s/>100<text:s/></text:p>
          </table:table-cell>
          <table:table-cell office:value-type="float" office:value="409" table:style-name="ce100">
            <text:p><text:s text:c="2"/>409<text:s/></text:p>
          </table:table-cell>
          <table:table-cell office:value-type="float" office:value="323" table:style-name="ce99">
            <text:p><text:s/>323<text:s/></text:p>
          </table:table-cell>
          <table:table-cell office:value-type="float" office:value="5723" table:style-name="ce100">
            <text:p><text:s/>5 723<text:s/></text:p>
          </table:table-cell>
          <table:table-cell office:value-type="float" office:value="600" table:style-name="ce99">
            <text:p><text:s/>600<text:s/></text:p>
          </table:table-cell>
          <table:table-cell office:value-type="float" office:value="32427" table:style-name="ce100">
            <text:p><text:s/>32 427<text:s/></text:p>
          </table:table-cell>
          <table:table-cell office:value-type="float" office:value="1876" table:style-name="ce99">
            <text:p>1 876<text:s/></text:p>
          </table:table-cell>
          <table:table-cell office:value-type="float" office:value="322011" table:style-name="ce100">
            <text:p><text:s/>322 011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8980" table:style-name="ce100">
            <text:p><text:s/>8 980<text:s/></text:p>
          </table:table-cell>
          <table:table-cell office:value-type="float" office:value="28" table:style-name="ce99">
            <text:p><text:s/>28<text:s/></text:p>
          </table:table-cell>
          <table:table-cell office:value-type="float" office:value="41640" table:style-name="ce100">
            <text:p><text:s/>41 64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0000" table:style-name="ce100">
            <text:p><text:s/>10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醫療保健及社會工作服務業</text:p>
          </table:table-cell>
          <table:table-cell table:style-name="ce70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藝術、娛樂及休閒服務業</text:p>
          </table:table-cell>
          <table:table-cell table:style-name="ce70"/>
          <table:table-cell office:value-type="float" office:value="23022" table:style-name="ce104">
            <text:p>23 022<text:s/></text:p>
          </table:table-cell>
          <table:table-cell office:value-type="float" office:value="3024104" table:style-name="ce100">
            <text:p>3 024 104<text:s/></text:p>
          </table:table-cell>
          <table:table-cell office:value-type="float" office:value="3234" table:style-name="ce99">
            <text:p>3 234<text:s/></text:p>
          </table:table-cell>
          <table:table-cell office:value-type="float" office:value="12460" table:style-name="ce100">
            <text:p><text:s/>12 460<text:s/></text:p>
          </table:table-cell>
          <table:table-cell office:value-type="float" office:value="3487" table:style-name="ce99">
            <text:p>3 487<text:s/></text:p>
          </table:table-cell>
          <table:table-cell office:value-type="float" office:value="63659" table:style-name="ce100">
            <text:p><text:s/>63 659<text:s/></text:p>
          </table:table-cell>
          <table:table-cell office:value-type="float" office:value="5105" table:style-name="ce99">
            <text:p>5 105<text:s/></text:p>
          </table:table-cell>
          <table:table-cell office:value-type="float" office:value="275897" table:style-name="ce100">
            <text:p><text:s/>275 897<text:s/></text:p>
          </table:table-cell>
          <table:table-cell office:value-type="float" office:value="10713" table:style-name="ce99">
            <text:p>10 713<text:s/></text:p>
          </table:table-cell>
          <table:table-cell office:value-type="float" office:value="1721665" table:style-name="ce100">
            <text:p>1 721 665<text:s/></text:p>
          </table:table-cell>
          <table:table-cell office:value-type="float" office:value="206" table:style-name="ce99">
            <text:p><text:s/>206<text:s/></text:p>
          </table:table-cell>
          <table:table-cell office:value-type="float" office:value="111547" table:style-name="ce100">
            <text:p><text:s/>111 547<text:s/></text:p>
          </table:table-cell>
          <table:table-cell office:value-type="float" office:value="235" table:style-name="ce99">
            <text:p><text:s/>235<text:s/></text:p>
          </table:table-cell>
          <table:table-cell office:value-type="float" office:value="398902" table:style-name="ce100">
            <text:p><text:s/>398 902<text:s/></text:p>
          </table:table-cell>
          <table:table-cell office:value-type="float" office:value="32" table:style-name="ce99">
            <text:p><text:s/>32<text:s/></text:p>
          </table:table-cell>
          <table:table-cell office:value-type="float" office:value="162460" table:style-name="ce100">
            <text:p><text:s/>162 460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100700" table:style-name="ce100">
            <text:p><text:s/>100 70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76813" table:style-name="ce100">
            <text:p><text:s/>176 813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12">
            <text:p>　其他服務業</text:p>
          </table:table-cell>
          <table:table-cell table:style-name="ce113"/>
          <table:table-cell office:value-type="float" office:value="75193" table:style-name="ce105">
            <text:p>75 193<text:s/></text:p>
          </table:table-cell>
          <table:table-cell office:value-type="float" office:value="7380750" table:style-name="ce106">
            <text:p>7 380 750<text:s/></text:p>
          </table:table-cell>
          <table:table-cell office:value-type="float" office:value="24817" table:style-name="ce107">
            <text:p>24 817<text:s/></text:p>
          </table:table-cell>
          <table:table-cell office:value-type="float" office:value="86705" table:style-name="ce106">
            <text:p><text:s/>86 705<text:s/></text:p>
          </table:table-cell>
          <table:table-cell office:value-type="float" office:value="12399" table:style-name="ce107">
            <text:p>12 399<text:s/></text:p>
          </table:table-cell>
          <table:table-cell office:value-type="float" office:value="258289" table:style-name="ce106">
            <text:p><text:s/>258 289<text:s/></text:p>
          </table:table-cell>
          <table:table-cell office:value-type="float" office:value="9232" table:style-name="ce107">
            <text:p>9 232<text:s/></text:p>
          </table:table-cell>
          <table:table-cell office:value-type="float" office:value="522459" table:style-name="ce106">
            <text:p><text:s/>522 459<text:s/></text:p>
          </table:table-cell>
          <table:table-cell office:value-type="float" office:value="27490" table:style-name="ce107">
            <text:p>27 490<text:s/></text:p>
          </table:table-cell>
          <table:table-cell office:value-type="float" office:value="4565997" table:style-name="ce106">
            <text:p>4 565 997<text:s/></text:p>
          </table:table-cell>
          <table:table-cell office:value-type="float" office:value="395" table:style-name="ce107">
            <text:p><text:s/>395<text:s/></text:p>
          </table:table-cell>
          <table:table-cell office:value-type="float" office:value="240240" table:style-name="ce106">
            <text:p><text:s/>240 240<text:s/></text:p>
          </table:table-cell>
          <table:table-cell office:value-type="float" office:value="799" table:style-name="ce107">
            <text:p><text:s/>799<text:s/></text:p>
          </table:table-cell>
          <table:table-cell office:value-type="float" office:value="1188679" table:style-name="ce106">
            <text:p>1 188 679<text:s/></text:p>
          </table:table-cell>
          <table:table-cell office:value-type="float" office:value="46" table:style-name="ce107">
            <text:p><text:s/>46<text:s/></text:p>
          </table:table-cell>
          <table:table-cell office:value-type="float" office:value="255176" table:style-name="ce106">
            <text:p><text:s/>255 176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73205" table:style-name="ce106">
            <text:p><text:s/>173 20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90000" table:style-name="ce106">
            <text:p><text:s/>90 000<text:s/></text:p>
          </table:table-cell>
          <table:table-cell table:number-columns-repeated="16362" table:style-name="ce69"/>
        </table:table-row>
        <table:table-row table:style-name="ro1">
          <table:table-cell office:value-type="string" table:style-name="ce96">
            <text:p>填表</text:p>
          </table:table-cell>
          <table:table-cell table:number-columns-repeated="2" table:style-name="ce96"/>
          <table:table-cell office:value-type="string" table:style-name="ce97">
            <text:p>審核</text:p>
          </table:table-cell>
          <table:table-cell table:number-columns-repeated="4" table:style-name="ce96"/>
          <table:table-cell office:value-type="string" table:style-name="ce97">
            <text:p>主辦業務人員</text:p>
          </table:table-cell>
          <table:table-cell table:number-columns-repeated="2" table:style-name="ce96"/>
          <table:table-cell table:number-columns-repeated="2" table:style-name="ce97"/>
          <table:table-cell table:style-name="ce96"/>
          <table:table-cell office:value-type="string" table:style-name="ce96">
            <text:p>機關長官</text:p>
          </table:table-cell>
          <table:table-cell table:style-name="ce96"/>
          <table:table-cell table:style-name="ce97"/>
          <table:table-cell table:number-columns-repeated="4" table:style-name="ce96"/>
          <table:table-cell table:style-name="ce98"/>
          <table:table-cell table:number-columns-repeated="16362" table:style-name="ce74"/>
        </table:table-row>
        <table:table-row table:style-name="ro1">
          <table:table-cell table:number-columns-repeated="8" table:style-name="ce74"/>
          <table:table-cell office:value-type="string" table:style-name="ce74">
            <text:p>主辦統計人員</text:p>
          </table:table-cell>
          <table:table-cell table:number-columns-repeated="12" table:style-name="ce74"/>
          <table:table-cell table:style-name="ce75"/>
          <table:table-cell table:number-columns-repeated="16362" table:style-name="ce74"/>
        </table:table-row>
        <table:table-row table:style-name="ro1">
          <table:table-cell table:number-columns-repeated="21" table:style-name="ce74"/>
          <table:table-cell table:style-name="ce75"/>
          <table:table-cell table:number-columns-repeated="16362" table:style-name="ce74"/>
        </table:table-row>
        <table:table-row table:style-name="ro6">
          <table:table-cell office:value-type="string" table:style-name="ce132">
            <text:p>資料來源：</text:p>
          </table:table-cell>
          <table:table-cell office:value-type="string" table:style-name="ce133">
            <text:p>新北市、臺北市、桃園市、臺中市、臺南市、高雄市、各縣市政府、福建省(金門縣、連江縣政府)。</text:p>
          </table:table-cell>
          <table:table-cell table:number-columns-repeated="20" table:style-name="ce76"/>
          <table:table-cell table:number-columns-repeated="16362" table:style-name="ce74"/>
        </table:table-row>
        <table:table-row table:style-name="ro6">
          <table:table-cell office:value-type="string" table:style-name="ce134">
            <text:p>填表說明：本表由商業登記資訊系統編製報表一份，由本部統計處自存並公布於網站。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4" table:style-name="ce89"/>
          <table:table-cell table:number-columns-repeated="16" table:style-name="ce90"/>
          <table:table-cell table:number-columns-repeated="16362" table:style-name="ce91"/>
        </table:table-row>
        <table:table-row table:style-name="ro6">
          <table:table-cell table:style-name="ce134"/>
          <table:table-cell office:value-type="string" table:style-name="ce136">
            <text:p>2.依行政院主計總處文號:主統法字第1130300381號，配合調整公務統計報表為新表號；舊表號為：2492-00-06。</text:p>
          </table:table-cell>
          <table:table-cell table:number-columns-repeated="16382" table:style-name="ce65"/>
        </table:table-row>
        <table:table-row table:style-name="ro6">
          <table:table-cell table:style-name="ce65"/>
          <table:table-cell table:style-name="ce127"/>
          <table:table-cell table:number-columns-repeated="16382" table:style-name="ce65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\p" table:expression="of:=[.#REF!]" table:base-cell-address="20212-01-01.$A$1"/>
          <table:named-expression table:name="_PPAG" table:expression="of:=[.#REF!]" table:base-cell-address="20212-01-01.$A$1"/>
          <table:named-expression table:name="MSUP" table:expression="of:=[.#REF!]" table:base-cell-address="20212-01-01.$A$1"/>
          <table:named-range table:name="Print_Area" table:cell-range-address="20212-01-02.$A$1:20212-01-02.$V$35" table:base-cell-address="20212-01-02.$A$1"/>
          <table:named-expression table:name="倉庫" table:expression="of:=[.#REF!]" table:base-cell-address="20212-01-01.$A$1"/>
        </table:named-expressions>
      </table:table>
      <table:table table:name="'file://172.16.30.52/專案工作區/acer/Vss6/DB組負責人1/公務統計報表-公司/09912/按負責人性別及縣市別分09805(百萬元).xls'#按負責人性別及縣市別分" table:style-name="ta6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0212-01-01.$A$1"/>
        <table:named-expression table:name="_PPAG" table:expression="of:=[.#REF!]" table:base-cell-address="20212-01-01.$A$1"/>
        <table:named-expression table:name="_PPAG1" table:expression="of:=[.#REF!]" table:base-cell-address="20212-01-01.$A$1"/>
        <table:named-expression table:name="MSUP" table:expression="of:=[.#REF!]" table:base-cell-address="20212-01-01.$A$1"/>
        <table:named-expression table:name="倉庫" table:expression="of:=[.#REF!]" table:base-cell-address="20212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decimal-places="4" number:min-integer-digits="1"/>
      <number:text>%</number:text>
    </number:percentage-style>
    <number:number-style style:name="N7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206__16191__16191__63_" style:display-name="㽎㼿㼿?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imagure</meta:initial-creator>
    <dc:creator>吳同偉</dc:creator>
    <meta:creation-date>1999-07-27T01:45:40Z</meta:creation-date>
    <dc:date>2026-05-24T02:36:29Z</dc:date>
    <meta:print-date>2023-12-22T07:42:20Z</meta:print-date>
    <meta:user-defined meta:name="WorkbookGuid">0e9118e3-801f-43c8-ade2-a2d51e81beec</meta:user-defined>
  </office:meta>
</office:document-meta>
</file>