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1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5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9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5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6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3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4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_32_3" style:data-style-name="N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2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33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37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38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39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1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8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56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30"/>
    <style:style style:name="ce16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4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0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32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36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38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7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6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58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2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5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69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77" style:family="table-cell" style:parent-style-name="Default" style:data-style-name="N0"/>
    <style:style style:name="ce278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0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1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2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3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5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6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299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1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2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6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2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3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15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5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7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31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5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6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47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9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53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56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7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8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9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7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74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6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9" style:family="table-cell" style:parent-style-name="Default" style:data-style-name="N30">
      <style:table-cell-properties style:vertical-align="automatic"/>
    </style:style>
    <style:style style:name="ce3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1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2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3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0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10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4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26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32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34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5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6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7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2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4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7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53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8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30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style-name="ce6">
            <text:p>2025</text:p>
          </table:table-cell>
          <table:table-cell office:value-type="string" table:number-columns-spanned="2" table:number-rows-spanned="1" table:style-name="ce232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34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6.72" table:style-name="ce11">
            <text:p>6.7<text:s/></text:p>
          </table:table-cell>
          <table:table-cell office:value-type="float" office:value="2.68" table:style-name="ce11">
            <text:p>2.7<text:s/></text:p>
          </table:table-cell>
          <table:table-cell office:value-type="float" office:value="1.08" table:style-name="ce11">
            <text:p>1.1<text:s/></text:p>
          </table:table-cell>
          <table:table-cell office:value-type="float" office:value="5.27" table:style-name="ce11">
            <text:p>5.3<text:s/></text:p>
          </table:table-cell>
          <table:table-cell office:value-type="float" office:value="8.76" table:number-columns-spanned="3" table:number-rows-spanned="1" table:style-name="ce226">
            <text:p>8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6.2" table:style-name="ce11">
            <text:p>6.2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2.8" table:style-name="ce11">
            <text:p>2.8<text:s/></text:p>
          </table:table-cell>
          <table:table-cell office:value-type="float" office:value="2.1" table:number-columns-spanned="3" table:number-rows-spanned="1" table:style-name="ce226">
            <text:p>2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3.6" table:style-name="ce11">
            <text:p>3.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-0.2" table:style-name="ce11">
            <text:p>-0.2<text:s/></text:p>
          </table:table-cell>
          <table:table-cell office:value-type="float" office:value="1.1000000000000001" table:number-columns-spanned="3" table:number-rows-spanned="1" table:style-name="ce226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3.9" table:style-name="ce11">
            <text:p>3.9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-0.9" table:style-name="ce11">
            <text:p>-0.9<text:s/></text:p>
          </table:table-cell>
          <table:table-cell office:value-type="float" office:value="-0.5" table:style-name="ce11">
            <text:p>-0.5<text:s/></text:p>
          </table:table-cell>
          <table:table-cell office:value-type="float" office:value="0.2" table:number-columns-spanned="3" table:number-rows-spanned="1" table:style-name="ce226">
            <text:p>0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6.9" table:style-name="ce11">
            <text:p>6.9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8" table:number-columns-spanned="3" table:number-rows-spanned="1" table:style-name="ce226">
            <text:p>0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8.5" table:style-name="ce11">
            <text:p>8.5<text:s/></text:p>
          </table:table-cell>
          <table:table-cell office:value-type="float" office:value="5.0999999999999996" table:style-name="ce11">
            <text:p>5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1.4" table:number-columns-spanned="3" table:number-rows-spanned="1" table:style-name="ce226">
            <text:p>1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10.1" table:style-name="ce11">
            <text:p>10.1<text:s/></text:p>
          </table:table-cell>
          <table:table-cell office:value-type="float" office:value="4" table:style-name="ce11">
            <text:p>4.0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5.3" table:style-name="ce11">
            <text:p>5.3<text:s/></text:p>
          </table:table-cell>
          <table:table-cell office:value-type="float" office:value="5" table:number-columns-spanned="3" table:number-rows-spanned="1" table:style-name="ce226">
            <text:p>5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2" table:style-name="ce11">
            <text:p>2.0<text:s/></text:p>
          </table:table-cell>
          <table:table-cell office:value-type="float" office:value="1" table:number-columns-spanned="3" table:number-rows-spanned="1" table:style-name="ce226">
            <text:p>1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3.6" table:number-columns-spanned="3" table:number-rows-spanned="1" table:style-name="ce226">
            <text:p>3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8.6" table:style-name="ce11">
            <text:p>8.6<text:s/></text:p>
          </table:table-cell>
          <table:table-cell office:value-type="float" office:value="3.1" table:style-name="ce11">
            <text:p>3.1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5" table:number-columns-spanned="3" table:number-rows-spanned="1" table:style-name="ce226">
            <text:p>5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36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8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40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28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2">
            <text:p>2025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314.11" table:style-name="ce20">
            <text:p><text:s/>6 314<text:s/></text:p>
          </table:table-cell>
          <table:table-cell office:value-type="float" office:value="6991.9000000000005" table:style-name="ce20">
            <text:p><text:s/>6 992<text:s/></text:p>
          </table:table-cell>
          <table:table-cell office:value-type="float" office:value="7976.05" table:style-name="ce20">
            <text:p><text:s/>7 976<text:s/></text:p>
          </table:table-cell>
          <table:table-cell office:value-type="float" office:value="7888.630000000001" table:style-name="ce20">
            <text:p><text:s/>7 889<text:s/></text:p>
          </table:table-cell>
          <table:table-cell office:value-type="float" office:value="7825.83" table:style-name="ce20">
            <text:p><text:s/>7 826<text:s/></text:p>
          </table:table-cell>
          <table:table-cell office:value-type="float" office:value="8317.9700000000012" table:style-name="ce20">
            <text:p><text:s/>8 318<text:s/></text:p>
          </table:table-cell>
          <table:table-cell office:value-type="float" office:value="9483.7800000000007" table:number-columns-spanned="2" table:number-rows-spanned="1" table:style-name="ce245">
            <text:p><text:s/>9 48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17648.38" table:style-name="ce20">
            <text:p><text:s/>217 648<text:s/></text:p>
          </table:table-cell>
          <table:table-cell office:value-type="float" office:value="214662.92" table:style-name="ce20">
            <text:p><text:s/>214 663<text:s/></text:p>
          </table:table-cell>
          <table:table-cell office:value-type="float" office:value="238386.57" table:style-name="ce20">
            <text:p><text:s/>238 387<text:s/></text:p>
          </table:table-cell>
          <table:table-cell office:value-type="float" office:value="262070.41" table:style-name="ce20">
            <text:p><text:s/>262 070<text:s/></text:p>
          </table:table-cell>
          <table:table-cell office:value-type="float" office:value="275713.21999999997" table:style-name="ce20">
            <text:p><text:s/>275 713<text:s/></text:p>
          </table:table-cell>
          <table:table-cell office:value-type="float" office:value="289934.43" table:style-name="ce20">
            <text:p><text:s/>289 934<text:s/></text:p>
          </table:table-cell>
          <table:table-cell office:value-type="float" office:value="305675.98000000004" table:number-columns-spanned="2" table:number-rows-spanned="1" table:style-name="ce245">
            <text:p><text:s/>305 67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4462.748" table:style-name="ce20">
            <text:p><text:s/>54 463<text:s/></text:p>
          </table:table-cell>
          <table:table-cell office:value-type="float" office:value="53746.171000000002" table:style-name="ce20">
            <text:p><text:s/>53 746<text:s/></text:p>
          </table:table-cell>
          <table:table-cell office:value-type="float" office:value="54664.307000000001" table:style-name="ce20">
            <text:p><text:s/>54 664<text:s/></text:p>
          </table:table-cell>
          <table:table-cell office:value-type="float" office:value="47110.735000000001" table:style-name="ce20">
            <text:p><text:s/>47 111<text:s/></text:p>
          </table:table-cell>
          <table:table-cell office:value-type="float" office:value="46371.044000000002" table:style-name="ce20">
            <text:p><text:s/>46 371<text:s/></text:p>
          </table:table-cell>
          <table:table-cell office:value-type="float" office:value="44450.398999999998" table:style-name="ce20">
            <text:p><text:s/>44 450<text:s/></text:p>
          </table:table-cell>
          <table:table-cell office:value-type="float" office:value="47056.671999999999" table:number-columns-spanned="2" table:number-rows-spanned="1" table:style-name="ce245">
            <text:p><text:s/>47 05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1064.799999999996" table:style-name="ce20">
            <text:p><text:s/>41 065<text:s/></text:p>
          </table:table-cell>
          <table:table-cell office:value-type="float" office:value="40415.300000000003" table:style-name="ce20">
            <text:p><text:s/>40 415<text:s/></text:p>
          </table:table-cell>
          <table:table-cell office:value-type="float" office:value="45008.9" table:style-name="ce20">
            <text:p><text:s/>45 009<text:s/></text:p>
          </table:table-cell>
          <table:table-cell office:value-type="float" office:value="43265.9" table:style-name="ce20">
            <text:p><text:s/>43 266<text:s/></text:p>
          </table:table-cell>
          <table:table-cell office:value-type="float" office:value="47099.899999999994" table:style-name="ce20">
            <text:p><text:s/>47 100<text:s/></text:p>
          </table:table-cell>
          <table:table-cell office:value-type="float" office:value="48470.100000000006" table:style-name="ce20">
            <text:p><text:s/>48 470<text:s/></text:p>
          </table:table-cell>
          <table:table-cell office:value-type="float" office:value="52337.700000000004" table:number-columns-spanned="2" table:number-rows-spanned="1" table:style-name="ce245">
            <text:p><text:s/>52 3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8040.944559999996" table:style-name="ce20">
            <text:p><text:s/>28 041<text:s/></text:p>
          </table:table-cell>
          <table:table-cell office:value-type="float" office:value="27012.206970000003" table:style-name="ce20">
            <text:p><text:s/>27 012<text:s/></text:p>
          </table:table-cell>
          <table:table-cell office:value-type="float" office:value="30592.145839999997" table:style-name="ce20">
            <text:p><text:s/>30 592<text:s/></text:p>
          </table:table-cell>
          <table:table-cell office:value-type="float" office:value="28816.07574" table:style-name="ce20">
            <text:p><text:s/>28 816<text:s/></text:p>
          </table:table-cell>
          <table:table-cell office:value-type="float" office:value="31270.07245" table:style-name="ce20">
            <text:p><text:s/>31 270<text:s/></text:p>
          </table:table-cell>
          <table:table-cell office:value-type="float" office:value="32211.231449999999" table:style-name="ce20">
            <text:p><text:s/>32 211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28.266619999999" table:style-name="ce20">
            <text:p><text:s/>28 728<text:s/></text:p>
          </table:table-cell>
          <table:table-cell office:value-type="float" office:value="26663.437549999999" table:style-name="ce20">
            <text:p><text:s/>26 663<text:s/></text:p>
          </table:table-cell>
          <table:table-cell office:value-type="float" office:value="31947.462420000003" table:style-name="ce20">
            <text:p><text:s/>31 947<text:s/></text:p>
          </table:table-cell>
          <table:table-cell office:value-type="float" office:value="31829.280640000001" table:style-name="ce20">
            <text:p><text:s/>31 829<text:s/></text:p>
          </table:table-cell>
          <table:table-cell office:value-type="float" office:value="33636.856809999997" table:style-name="ce20">
            <text:p><text:s/>33 637<text:s/></text:p>
          </table:table-cell>
          <table:table-cell office:value-type="float" office:value="36349.514300000003" table:style-name="ce20">
            <text:p><text:s/>36 350<text:s/></text:p>
          </table:table-cell>
          <table:table-cell office:value-type="float" office:value="39778.019650000002" table:number-columns-spanned="2" table:number-rows-spanned="1" table:style-name="ce245">
            <text:p><text:s/>39 77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45201.5773" table:style-name="ce20">
            <text:p><text:s/>145 202<text:s/></text:p>
          </table:table-cell>
          <table:table-cell office:value-type="float" office:value="148788.07819999999" table:style-name="ce20">
            <text:p><text:s/>148 788<text:s/></text:p>
          </table:table-cell>
          <table:table-cell office:value-type="float" office:value="180775.5135" table:style-name="ce20">
            <text:p><text:s/>180 776<text:s/></text:p>
          </table:table-cell>
          <table:table-cell office:value-type="float" office:value="181635.45809999999" table:style-name="ce20">
            <text:p><text:s/>181 635<text:s/></text:p>
          </table:table-cell>
          <table:table-cell office:value-type="float" office:value="181362.8156" table:style-name="ce20">
            <text:p><text:s/>181 363<text:s/></text:p>
          </table:table-cell>
          <table:table-cell office:value-type="float" office:value="186150.22649999999" table:style-name="ce20">
            <text:p><text:s/>186 150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7648.599999999999" table:style-name="ce20">
            <text:p><text:s/>17 649<text:s/></text:p>
          </table:table-cell>
          <table:table-cell office:value-type="float" office:value="17587.5" table:style-name="ce20">
            <text:p><text:s/>17 588<text:s/></text:p>
          </table:table-cell>
          <table:table-cell office:value-type="float" office:value="19619.8" table:style-name="ce20">
            <text:p><text:s/>19 620<text:s/></text:p>
          </table:table-cell>
          <table:table-cell office:value-type="float" office:value="18203.800000000003" table:style-name="ce20">
            <text:p><text:s/>18 204<text:s/></text:p>
          </table:table-cell>
          <table:table-cell office:value-type="float" office:value="18716.900000000001" table:style-name="ce20">
            <text:p><text:s/>18 717<text:s/></text:p>
          </table:table-cell>
          <table:table-cell office:value-type="float" office:value="18953.399999999998" table:style-name="ce20">
            <text:p><text:s/>18 953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314.317" table:style-name="ce20">
            <text:p><text:s/>3 314<text:s/></text:p>
          </table:table-cell>
          <table:table-cell office:value-type="float" office:value="3078.0889999999999" table:style-name="ce20">
            <text:p><text:s/>3 078<text:s/></text:p>
          </table:table-cell>
          <table:table-cell office:value-type="float" office:value="3743.3559999999998" table:style-name="ce20">
            <text:p><text:s/>3 743<text:s/></text:p>
          </table:table-cell>
          <table:table-cell office:value-type="float" office:value="4145.8029999999999" table:style-name="ce20">
            <text:p><text:s/>4 146<text:s/></text:p>
          </table:table-cell>
          <table:table-cell office:value-type="float" office:value="4118.5349999999999" table:style-name="ce20">
            <text:p><text:s/>4 119<text:s/></text:p>
          </table:table-cell>
          <table:table-cell office:value-type="float" office:value="4737.085" table:style-name="ce20">
            <text:p><text:s/>4 737<text:s/></text:p>
          </table:table-cell>
          <table:table-cell office:value-type="float" office:value="5021.6390000000001" table:number-columns-spanned="2" table:number-rows-spanned="1" table:style-name="ce245">
            <text:p><text:s/>5 02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6"><text:s text:c="8"/></text:span>港</text:p>
          </table:table-cell>
          <table:table-cell office:value-type="float" office:value="3814.1536300000002" table:style-name="ce21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0054500000001" table:style-name="ce20">
            <text:p><text:s/>3 824<text:s/></text:p>
          </table:table-cell>
          <table:table-cell office:value-type="float" office:value="4133.2071699999997" table:style-name="ce20">
            <text:p><text:s/>4 133<text:s/></text:p>
          </table:table-cell>
          <table:table-cell office:value-type="float" office:value="4454.0930699999999" table:style-name="ce20">
            <text:p><text:s/>4 454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6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7"/>
          <table:covered-table-cell/>
          <table:table-cell table:number-columns-repeated="16375"/>
        </table:table-row>
        <table:table-row table:style-name="ro9">
          <table:table-cell table:style-name="ce25"/>
          <table:table-cell table:number-columns-repeated="6" table:style-name="ce15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2">
            <text:p>2025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134.53" table:style-name="ce20">
            <text:p><text:s/>6 135<text:s/></text:p>
          </table:table-cell>
          <table:table-cell office:value-type="float" office:value="6769.3499999999995" table:style-name="ce20">
            <text:p><text:s/>6 769<text:s/></text:p>
          </table:table-cell>
          <table:table-cell office:value-type="float" office:value="7770.62" table:style-name="ce20">
            <text:p><text:s/>7 771<text:s/></text:p>
          </table:table-cell>
          <table:table-cell office:value-type="float" office:value="7655.29" table:style-name="ce20">
            <text:p><text:s/>7 655<text:s/></text:p>
          </table:table-cell>
          <table:table-cell office:value-type="float" office:value="7573.28" table:style-name="ce20">
            <text:p><text:s/>7 573<text:s/></text:p>
          </table:table-cell>
          <table:table-cell office:value-type="float" office:value="8015.29" table:style-name="ce20">
            <text:p><text:s/>8 015<text:s/></text:p>
          </table:table-cell>
          <table:table-cell office:value-type="float" office:value="9224.5399999999991" table:number-columns-spanned="2" table:number-rows-spanned="1" table:style-name="ce245">
            <text:p><text:s/>9 22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15399.82" table:style-name="ce20">
            <text:p><text:s/>215 400<text:s/></text:p>
          </table:table-cell>
          <table:table-cell office:value-type="float" office:value="213752.81" table:style-name="ce20">
            <text:p><text:s/>213 753<text:s/></text:p>
          </table:table-cell>
          <table:table-cell office:value-type="float" office:value="237256.45" table:style-name="ce20">
            <text:p><text:s/>237 256<text:s/></text:p>
          </table:table-cell>
          <table:table-cell office:value-type="float" office:value="260546.14" table:style-name="ce20">
            <text:p><text:s/>260 546<text:s/></text:p>
          </table:table-cell>
          <table:table-cell office:value-type="float" office:value="278115.17" table:style-name="ce20">
            <text:p><text:s/>278 115<text:s/></text:p>
          </table:table-cell>
          <table:table-cell office:value-type="float" office:value="292980.13" table:style-name="ce20">
            <text:p><text:s/>292 980<text:s/></text:p>
          </table:table-cell>
          <table:table-cell office:value-type="float" office:value="307620.99" table:number-columns-spanned="2" table:number-rows-spanned="1" table:style-name="ce245">
            <text:p><text:s/>307 62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2457.55" table:style-name="ce20">
            <text:p><text:s/>52 458<text:s/></text:p>
          </table:table-cell>
          <table:table-cell office:value-type="float" office:value="51891.975000000006" table:style-name="ce20">
            <text:p><text:s/>51 892<text:s/></text:p>
          </table:table-cell>
          <table:table-cell office:value-type="float" office:value="52259.334999999999" table:style-name="ce20">
            <text:p><text:s/>52 259<text:s/></text:p>
          </table:table-cell>
          <table:table-cell office:value-type="float" office:value="44479.762000000002" table:style-name="ce20">
            <text:p><text:s/>44 480<text:s/></text:p>
          </table:table-cell>
          <table:table-cell office:value-type="float" office:value="43848.542999999998" table:style-name="ce20">
            <text:p><text:s/>43 849<text:s/></text:p>
          </table:table-cell>
          <table:table-cell office:value-type="float" office:value="41900.082000000002" table:style-name="ce20">
            <text:p><text:s/>41 900<text:s/></text:p>
          </table:table-cell>
          <table:table-cell office:value-type="float" office:value="44351.63" table:number-columns-spanned="2" table:number-rows-spanned="1" table:style-name="ce245">
            <text:p><text:s/>44 35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9598.9" table:style-name="ce20">
            <text:p><text:s/>39 599<text:s/></text:p>
          </table:table-cell>
          <table:table-cell office:value-type="float" office:value="39414" table:style-name="ce20">
            <text:p><text:s/>39 414<text:s/></text:p>
          </table:table-cell>
          <table:table-cell office:value-type="float" office:value="43552.5" table:style-name="ce20">
            <text:p><text:s/>43 553<text:s/></text:p>
          </table:table-cell>
          <table:table-cell office:value-type="float" office:value="42010.200000000004" table:style-name="ce20">
            <text:p><text:s/>42 010<text:s/></text:p>
          </table:table-cell>
          <table:table-cell office:value-type="float" office:value="45622.1" table:style-name="ce20">
            <text:p><text:s/>45 622<text:s/></text:p>
          </table:table-cell>
          <table:table-cell office:value-type="float" office:value="46855.9" table:style-name="ce20">
            <text:p><text:s/>46 856<text:s/></text:p>
          </table:table-cell>
          <table:table-cell office:value-type="float" office:value="50509.2" table:number-columns-spanned="2" table:number-rows-spanned="1" table:style-name="ce245">
            <text:p><text:s/>50 50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7227.9" table:style-name="ce20">
            <text:p><text:s/>27 228<text:s/></text:p>
          </table:table-cell>
          <table:table-cell office:value-type="float" office:value="26479.3" table:style-name="ce20">
            <text:p><text:s/>26 479<text:s/></text:p>
          </table:table-cell>
          <table:table-cell office:value-type="float" office:value="29664.3" table:style-name="ce20">
            <text:p><text:s/>29 664<text:s/></text:p>
          </table:table-cell>
          <table:table-cell office:value-type="float" office:value="27947.9" table:style-name="ce20">
            <text:p><text:s/>27 948<text:s/></text:p>
          </table:table-cell>
          <table:table-cell office:value-type="float" office:value="30562.5" table:style-name="ce20">
            <text:p><text:s/>30 563<text:s/></text:p>
          </table:table-cell>
          <table:table-cell office:value-type="float" office:value="31604.400000000001" table:style-name="ce20">
            <text:p><text:s/>31 604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57.1008" table:style-name="ce20">
            <text:p><text:s/>28 757<text:s/></text:p>
          </table:table-cell>
          <table:table-cell office:value-type="float" office:value="27240.014780000001" table:style-name="ce20">
            <text:p><text:s/>27 240<text:s/></text:p>
          </table:table-cell>
          <table:table-cell office:value-type="float" office:value="31945.59189" table:style-name="ce20">
            <text:p><text:s/>31 946<text:s/></text:p>
          </table:table-cell>
          <table:table-cell office:value-type="float" office:value="31812.443500000001" table:style-name="ce20">
            <text:p><text:s/>31 812<text:s/></text:p>
          </table:table-cell>
          <table:table-cell office:value-type="float" office:value="34207.966540000001" table:style-name="ce20">
            <text:p><text:s/>34 208<text:s/></text:p>
          </table:table-cell>
          <table:table-cell office:value-type="float" office:value="36945.425999999999" table:style-name="ce20">
            <text:p><text:s/>36 945<text:s/></text:p>
          </table:table-cell>
          <table:table-cell office:value-type="float" office:value="39996.249649999998" table:number-columns-spanned="2" table:number-rows-spanned="1" table:style-name="ce245">
            <text:p><text:s/>39 99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45601.70000000001" table:style-name="ce20">
            <text:p><text:s/>145 602<text:s/></text:p>
          </table:table-cell>
          <table:table-cell office:value-type="float" office:value="149964.1" table:style-name="ce20">
            <text:p><text:s/>149 964<text:s/></text:p>
          </table:table-cell>
          <table:table-cell office:value-type="float" office:value="182017" table:style-name="ce20">
            <text:p><text:s/>182 017<text:s/></text:p>
          </table:table-cell>
          <table:table-cell office:value-type="float" office:value="183167.59999999998" table:style-name="ce20">
            <text:p><text:s/>183 168<text:s/></text:p>
          </table:table-cell>
          <table:table-cell office:value-type="float" office:value="182703.6" table:style-name="ce20">
            <text:p><text:s/>182 704<text:s/></text:p>
          </table:table-cell>
          <table:table-cell office:value-type="float" office:value="187438" table:style-name="ce20">
            <text:p><text:s/>187 438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7506.099999999999" table:style-name="ce20">
            <text:p><text:s/>17 506<text:s/></text:p>
          </table:table-cell>
          <table:table-cell office:value-type="float" office:value="17443.900000000001" table:style-name="ce20">
            <text:p><text:s/>17 444<text:s/></text:p>
          </table:table-cell>
          <table:table-cell office:value-type="float" office:value="19415.2" table:style-name="ce20">
            <text:p><text:s/>19 415<text:s/></text:p>
          </table:table-cell>
          <table:table-cell office:value-type="float" office:value="17986.600000000002" table:style-name="ce20">
            <text:p><text:s/>17 987<text:s/></text:p>
          </table:table-cell>
          <table:table-cell office:value-type="float" office:value="18394.100000000002" table:style-name="ce20">
            <text:p><text:s/>18 394<text:s/></text:p>
          </table:table-cell>
          <table:table-cell office:value-type="float" office:value="18688.800000000003" table:style-name="ce20">
            <text:p><text:s/>18 689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768.1578947370003" table:style-name="ce20">
            <text:p><text:s/>3 768<text:s/></text:p>
          </table:table-cell>
          <table:table-cell office:value-type="float" office:value="3512.3722548380001" table:style-name="ce20">
            <text:p><text:s/>3 512<text:s/></text:p>
          </table:table-cell>
          <table:table-cell office:value-type="float" office:value="4411.053219204" table:style-name="ce20">
            <text:p><text:s/>4 411<text:s/></text:p>
          </table:table-cell>
          <table:table-cell office:value-type="float" office:value="5142.4022630009995" table:style-name="ce20">
            <text:p><text:s/>5 142<text:s/></text:p>
          </table:table-cell>
          <table:table-cell office:value-type="float" office:value="5111.6919868929999" table:style-name="ce20">
            <text:p><text:s/>5 112<text:s/></text:p>
          </table:table-cell>
          <table:table-cell office:value-type="float" office:value="5728.7711728419999" table:style-name="ce20">
            <text:p><text:s/>5 729<text:s/></text:p>
          </table:table-cell>
          <table:table-cell office:value-type="float" office:value="6038.6951699869996" table:number-columns-spanned="2" table:number-rows-spanned="1" table:style-name="ce245">
            <text:p><text:s/>6 03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6"><text:s text:c="8"/></text:span>港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8" table:style-name="ce20">
            <text:p><text:s/>3 587<text:s/></text:p>
          </table:table-cell>
          <table:table-cell office:value-type="float" office:value="3810.4300000000003" table:style-name="ce20">
            <text:p><text:s/>3 810<text:s/></text:p>
          </table:table-cell>
          <table:table-cell office:value-type="float" office:value="4068.63" table:style-name="ce20">
            <text:p><text:s/>4 069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6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7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40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7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28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0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2">
            <text:p>2025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3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6759" table:style-name="ce20">
            <text:p><text:s/>26 759<text:s/></text:p>
          </table:table-cell>
          <table:table-cell office:value-type="float" office:value="29649" table:style-name="ce20">
            <text:p><text:s/>29 649<text:s/></text:p>
          </table:table-cell>
          <table:table-cell office:value-type="float" office:value="33987" table:style-name="ce20">
            <text:p><text:s/>33 987<text:s/></text:p>
          </table:table-cell>
          <table:table-cell office:value-type="float" office:value="33828" table:style-name="ce20">
            <text:p><text:s/>33 828<text:s/></text:p>
          </table:table-cell>
          <table:table-cell office:value-type="float" office:value="33526" table:style-name="ce20">
            <text:p><text:s/>33 526<text:s/></text:p>
          </table:table-cell>
          <table:table-cell office:value-type="float" office:value="35531" table:style-name="ce20">
            <text:p><text:s/>35 531<text:s/></text:p>
          </table:table-cell>
          <table:table-cell office:value-type="float" office:value="40626" table:number-columns-spanned="2" table:number-rows-spanned="1" table:style-name="ce245">
            <text:p><text:s/>40 626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6114.331713244203" table:style-name="ce20">
            <text:p><text:s/>66 114<text:s/></text:p>
          </table:table-cell>
          <table:table-cell office:value-type="float" office:value="65069.087602303698" table:style-name="ce20">
            <text:p><text:s/>65 069<text:s/></text:p>
          </table:table-cell>
          <table:table-cell office:value-type="float" office:value="71738.359915738794" table:style-name="ce20">
            <text:p><text:s/>71 738<text:s/></text:p>
          </table:table-cell>
          <table:table-cell office:value-type="float" office:value="78747.118389423107" table:style-name="ce20">
            <text:p><text:s/>78 747<text:s/></text:p>
          </table:table-cell>
          <table:table-cell office:value-type="float" office:value="82302.453731343296" table:style-name="ce20">
            <text:p><text:s/>82 302<text:s/></text:p>
          </table:table-cell>
          <table:table-cell office:value-type="float" office:value="86136.194295900204" table:style-name="ce20">
            <text:p><text:s/>86 136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3155.901743264702" table:style-name="ce20">
            <text:p><text:s/>43 156<text:s/></text:p>
          </table:table-cell>
          <table:table-cell office:value-type="float" office:value="42655.6912698413" table:style-name="ce20">
            <text:p><text:s/>42 656<text:s/></text:p>
          </table:table-cell>
          <table:table-cell office:value-type="float" office:value="43591.951355661899" table:style-name="ce20">
            <text:p><text:s/>43 592<text:s/></text:p>
          </table:table-cell>
          <table:table-cell office:value-type="float" office:value="37718.7630104083" table:style-name="ce20">
            <text:p><text:s/>37 719<text:s/></text:p>
          </table:table-cell>
          <table:table-cell office:value-type="float" office:value="37245.818473895597" table:style-name="ce20">
            <text:p><text:s/>37 246<text:s/></text:p>
          </table:table-cell>
          <table:table-cell office:value-type="float" office:value="35905.007269790003" table:style-name="ce20">
            <text:p><text:s/>35 905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9416.125150421198" table:style-name="ce20">
            <text:p><text:s/>49 416<text:s/></text:p>
          </table:table-cell>
          <table:table-cell office:value-type="float" office:value="48517.767106842701" table:style-name="ce20">
            <text:p><text:s/>48 518<text:s/></text:p>
          </table:table-cell>
          <table:table-cell office:value-type="float" office:value="54162.334536702801" table:style-name="ce20">
            <text:p><text:s/>54 162<text:s/></text:p>
          </table:table-cell>
          <table:table-cell office:value-type="float" office:value="51939.855942376998" table:style-name="ce20">
            <text:p><text:s/>51 940<text:s/></text:p>
          </table:table-cell>
          <table:table-cell office:value-type="float" office:value="55476.914016490002" table:style-name="ce20">
            <text:p><text:s/>55 477<text:s/></text:p>
          </table:table-cell>
          <table:table-cell office:value-type="float" office:value="57090.812720848" table:style-name="ce20">
            <text:p><text:s/>57 091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3273.0625925926" table:style-name="ce20">
            <text:p><text:s/>43 273<text:s/></text:p>
          </table:table-cell>
          <table:table-cell office:value-type="float" office:value="41621.274221879801" table:style-name="ce20">
            <text:p><text:s/>41 621<text:s/></text:p>
          </table:table-cell>
          <table:table-cell office:value-type="float" office:value="46848.615375191403" table:style-name="ce20">
            <text:p><text:s/>46 849<text:s/></text:p>
          </table:table-cell>
          <table:table-cell office:value-type="float" office:value="43793.428176291804" table:style-name="ce20">
            <text:p><text:s/>43 793<text:s/></text:p>
          </table:table-cell>
          <table:table-cell office:value-type="float" office:value="47450.792792109198" table:style-name="ce20">
            <text:p><text:s/>47 451<text:s/></text:p>
          </table:table-cell>
          <table:table-cell office:value-type="float" office:value="48584.059502262397" table:style-name="ce20">
            <text:p><text:s/>48 584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006.387155688601" table:style-name="ce20">
            <text:p><text:s/>43 006<text:s/></text:p>
          </table:table-cell>
          <table:table-cell office:value-type="float" office:value="39677.734449404801" table:style-name="ce20">
            <text:p><text:s/>39 678<text:s/></text:p>
          </table:table-cell>
          <table:table-cell office:value-type="float" office:value="47329.573955555599" table:style-name="ce20">
            <text:p><text:s/>47 330<text:s/></text:p>
          </table:table-cell>
          <table:table-cell office:value-type="float" office:value="47084.734674556203" table:style-name="ce20">
            <text:p><text:s/>47 085<text:s/></text:p>
          </table:table-cell>
          <table:table-cell office:value-type="float" office:value="49393.328649045499" table:style-name="ce20">
            <text:p><text:s/>49 393<text:s/></text:p>
          </table:table-cell>
          <table:table-cell office:value-type="float" office:value="52528.199855491301" table:style-name="ce20">
            <text:p><text:s/>52 528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0386.378919885599" table:style-name="ce20">
            <text:p><text:s/>10 386<text:s/></text:p>
          </table:table-cell>
          <table:table-cell office:value-type="float" office:value="10609.532102110699" table:style-name="ce20">
            <text:p><text:s/>10 610<text:s/></text:p>
          </table:table-cell>
          <table:table-cell office:value-type="float" office:value="12800.078843022" table:style-name="ce20">
            <text:p><text:s/>12 800<text:s/></text:p>
          </table:table-cell>
          <table:table-cell office:value-type="float" office:value="12643.426012808" table:style-name="ce20">
            <text:p><text:s/>12 643<text:s/></text:p>
          </table:table-cell>
          <table:table-cell office:value-type="float" office:value="12850.7628144264" table:style-name="ce20">
            <text:p><text:s/>12 851<text:s/></text:p>
          </table:table-cell>
          <table:table-cell office:value-type="float" office:value="13215.2652633821" table:style-name="ce20">
            <text:p><text:s/>13 215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4070.656370656397" table:style-name="ce20">
            <text:p><text:s/>34 071<text:s/></text:p>
          </table:table-cell>
          <table:table-cell office:value-type="float" office:value="33952.7027027027" table:style-name="ce20">
            <text:p><text:s/>33 953<text:s/></text:p>
          </table:table-cell>
          <table:table-cell office:value-type="float" office:value="37876.061776061797" table:style-name="ce20">
            <text:p><text:s/>37 876<text:s/></text:p>
          </table:table-cell>
          <table:table-cell office:value-type="float" office:value="35278.682170542597" table:style-name="ce20">
            <text:p><text:s/>35 279<text:s/></text:p>
          </table:table-cell>
          <table:table-cell office:value-type="float" office:value="36414.202334630398" table:style-name="ce20">
            <text:p><text:s/>36 414<text:s/></text:p>
          </table:table-cell>
          <table:table-cell office:value-type="float" office:value="36589.575289575303" table:style-name="ce20">
            <text:p><text:s/>36 590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8110" table:style-name="ce20">
            <text:p><text:s/>58 110<text:s/></text:p>
          </table:table-cell>
          <table:table-cell office:value-type="float" office:value="54136" table:style-name="ce20">
            <text:p><text:s/>54 136<text:s/></text:p>
          </table:table-cell>
          <table:table-cell office:value-type="float" office:value="68641" table:style-name="ce20">
            <text:p><text:s/>68 641<text:s/></text:p>
          </table:table-cell>
          <table:table-cell office:value-type="float" office:value="73546" table:style-name="ce20">
            <text:p><text:s/>73 546<text:s/></text:p>
          </table:table-cell>
          <table:table-cell office:value-type="float" office:value="69597" table:style-name="ce20">
            <text:p><text:s/>69 597<text:s/></text:p>
          </table:table-cell>
          <table:table-cell office:value-type="float" office:value="78469" table:style-name="ce20">
            <text:p><text:s/>78 469<text:s/></text:p>
          </table:table-cell>
          <table:table-cell office:value-type="float" office:value="82187.217675941094" table:number-columns-spanned="2" table:number-rows-spanned="1" table:style-name="ce245">
            <text:p><text:s/>82 187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5" table:style-name="ce20">
            <text:p><text:s/>52 055<text:s/></text:p>
          </table:table-cell>
          <table:table-cell office:value-type="float" office:value="54845" table:style-name="ce20">
            <text:p><text:s/>54 845<text:s/></text:p>
          </table:table-cell>
          <table:table-cell office:value-type="float" office:value="59198" table:style-name="ce20">
            <text:p><text:s/>59 198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6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7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0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0">
            <text:p><text:span text:style-name="T7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table:number-columns-spanned="9" table:number-rows-spanned="1" table:style-name="ce252"/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28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30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2">
            <text:p>2025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3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998" table:style-name="ce20">
            <text:p><text:s/>25 998<text:s/></text:p>
          </table:table-cell>
          <table:table-cell office:value-type="float" office:value="28705" table:style-name="ce20">
            <text:p><text:s/>28 705<text:s/></text:p>
          </table:table-cell>
          <table:table-cell office:value-type="float" office:value="33111" table:style-name="ce20">
            <text:p><text:s/>33 111<text:s/></text:p>
          </table:table-cell>
          <table:table-cell office:value-type="float" office:value="32827" table:style-name="ce20">
            <text:p><text:s/>32 827<text:s/></text:p>
          </table:table-cell>
          <table:table-cell office:value-type="float" office:value="32444" table:style-name="ce20">
            <text:p><text:s/>32 444<text:s/></text:p>
          </table:table-cell>
          <table:table-cell office:value-type="float" office:value="34238" table:style-name="ce20">
            <text:p><text:s/>34 238<text:s/></text:p>
          </table:table-cell>
          <table:table-cell office:value-type="float" office:value="39515" table:number-columns-spanned="2" table:number-rows-spanned="1" table:style-name="ce245">
            <text:p><text:s/>39 515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5431.294046172603" table:style-name="ce20">
            <text:p><text:s/>65 431<text:s/></text:p>
          </table:table-cell>
          <table:table-cell office:value-type="float" office:value="64793.213094877203" table:style-name="ce20">
            <text:p><text:s/>64 793<text:s/></text:p>
          </table:table-cell>
          <table:table-cell office:value-type="float" office:value="71398.269635871198" table:style-name="ce20">
            <text:p><text:s/>71 398<text:s/></text:p>
          </table:table-cell>
          <table:table-cell office:value-type="float" office:value="78289.104567307702" table:style-name="ce20">
            <text:p><text:s/>78 289<text:s/></text:p>
          </table:table-cell>
          <table:table-cell office:value-type="float" office:value="83019.453731343296" table:style-name="ce20">
            <text:p><text:s/>83 019<text:s/></text:p>
          </table:table-cell>
          <table:table-cell office:value-type="float" office:value="87041.036838978005" table:style-name="ce20">
            <text:p><text:s/>87 041<text:s/></text:p>
          </table:table-cell>
          <table:table-cell office:value-type="float" office:value="91440.837789661295" table:number-columns-spanned="2" table:number-rows-spanned="1" table:style-name="ce245">
            <text:p><text:s/>91 441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1566.996830427903" table:style-name="ce20">
            <text:p><text:s/>41 567<text:s/></text:p>
          </table:table-cell>
          <table:table-cell office:value-type="float" office:value="41184.107142857101" table:style-name="ce20">
            <text:p><text:s/>41 184<text:s/></text:p>
          </table:table-cell>
          <table:table-cell office:value-type="float" office:value="41674.110845295101" table:style-name="ce20">
            <text:p><text:s/>41 674<text:s/></text:p>
          </table:table-cell>
          <table:table-cell office:value-type="float" office:value="35612.2994395516" table:style-name="ce20">
            <text:p><text:s/>35 612<text:s/></text:p>
          </table:table-cell>
          <table:table-cell office:value-type="float" office:value="35219.713253012" table:style-name="ce20">
            <text:p><text:s/>35 220<text:s/></text:p>
          </table:table-cell>
          <table:table-cell office:value-type="float" office:value="33844.977382875601" table:style-name="ce20">
            <text:p><text:s/>33 845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7652.105896510198" table:style-name="ce20">
            <text:p><text:s/>47 652<text:s/></text:p>
          </table:table-cell>
          <table:table-cell office:value-type="float" office:value="47315.726290516199" table:style-name="ce20">
            <text:p><text:s/>47 316<text:s/></text:p>
          </table:table-cell>
          <table:table-cell office:value-type="float" office:value="52409.747292418797" table:style-name="ce20">
            <text:p><text:s/>52 410<text:s/></text:p>
          </table:table-cell>
          <table:table-cell office:value-type="float" office:value="50432.4129651861" table:style-name="ce20">
            <text:p><text:s/>50 432<text:s/></text:p>
          </table:table-cell>
          <table:table-cell office:value-type="float" office:value="53736.277974087199" table:style-name="ce20">
            <text:p><text:s/>53 736<text:s/></text:p>
          </table:table-cell>
          <table:table-cell office:value-type="float" office:value="55189.517078916397" table:style-name="ce20">
            <text:p><text:s/>55 190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2018.3641975309" table:style-name="ce20">
            <text:p><text:s/>42 018<text:s/></text:p>
          </table:table-cell>
          <table:table-cell office:value-type="float" office:value="40800.1540832049" table:style-name="ce20">
            <text:p><text:s/>40 800<text:s/></text:p>
          </table:table-cell>
          <table:table-cell office:value-type="float" office:value="45427.718223583499" table:style-name="ce20">
            <text:p><text:s/>45 428<text:s/></text:p>
          </table:table-cell>
          <table:table-cell office:value-type="float" office:value="42474.012158054698" table:style-name="ce20">
            <text:p><text:s/>42 474<text:s/></text:p>
          </table:table-cell>
          <table:table-cell office:value-type="float" office:value="46377.086494688898" table:style-name="ce20">
            <text:p><text:s/>46 377<text:s/></text:p>
          </table:table-cell>
          <table:table-cell office:value-type="float" office:value="47668.778280543003" table:style-name="ce20">
            <text:p><text:s/>47 669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049.552095808402" table:style-name="ce20">
            <text:p><text:s/>43 050<text:s/></text:p>
          </table:table-cell>
          <table:table-cell office:value-type="float" office:value="40535.736279761899" table:style-name="ce20">
            <text:p><text:s/>40 536<text:s/></text:p>
          </table:table-cell>
          <table:table-cell office:value-type="float" office:value="47326.802799999998" table:style-name="ce20">
            <text:p><text:s/>47 327<text:s/></text:p>
          </table:table-cell>
          <table:table-cell office:value-type="float" office:value="47059.827662721902" table:style-name="ce20">
            <text:p><text:s/>47 060<text:s/></text:p>
          </table:table-cell>
          <table:table-cell office:value-type="float" office:value="50231.962613803204" table:style-name="ce20">
            <text:p><text:s/>50 232<text:s/></text:p>
          </table:table-cell>
          <table:table-cell office:value-type="float" office:value="53389.343930635798" table:style-name="ce20">
            <text:p><text:s/>53 389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0415" table:style-name="ce20">
            <text:p><text:s/>10 415<text:s/></text:p>
          </table:table-cell>
          <table:table-cell office:value-type="float" office:value="10693.389903023401" table:style-name="ce20">
            <text:p><text:s/>10 693<text:s/></text:p>
          </table:table-cell>
          <table:table-cell office:value-type="float" office:value="12887.9841393472" table:style-name="ce20">
            <text:p><text:s/>12 888<text:s/></text:p>
          </table:table-cell>
          <table:table-cell office:value-type="float" office:value="12750.0765696784" table:style-name="ce20">
            <text:p><text:s/>12 750<text:s/></text:p>
          </table:table-cell>
          <table:table-cell office:value-type="float" office:value="12945.7663147453" table:style-name="ce20">
            <text:p><text:s/>12 946<text:s/></text:p>
          </table:table-cell>
          <table:table-cell office:value-type="float" office:value="13306.6874911259" table:style-name="ce20">
            <text:p><text:s/>13 307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3795.559845559801" table:style-name="ce20">
            <text:p><text:s/>33 796<text:s/></text:p>
          </table:table-cell>
          <table:table-cell office:value-type="float" office:value="33675.482625482597" table:style-name="ce20">
            <text:p><text:s/>33 675<text:s/></text:p>
          </table:table-cell>
          <table:table-cell office:value-type="float" office:value="37481.081081081102" table:style-name="ce20">
            <text:p><text:s/>37 481<text:s/></text:p>
          </table:table-cell>
          <table:table-cell office:value-type="float" office:value="34857.751937984503" table:style-name="ce20">
            <text:p><text:s/>34 858<text:s/></text:p>
          </table:table-cell>
          <table:table-cell office:value-type="float" office:value="35786.186770428001" table:style-name="ce20">
            <text:p><text:s/>35 786<text:s/></text:p>
          </table:table-cell>
          <table:table-cell office:value-type="float" office:value="36078.764478764497" table:style-name="ce20">
            <text:p><text:s/>36 079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6108.033240997203" table:style-name="ce20">
            <text:p><text:s/>66 108<text:s/></text:p>
          </table:table-cell>
          <table:table-cell office:value-type="float" office:value="61728.8621236908" table:style-name="ce20">
            <text:p><text:s/>61 729<text:s/></text:p>
          </table:table-cell>
          <table:table-cell office:value-type="float" office:value="80936.756315661798" table:style-name="ce20">
            <text:p><text:s/>80 937<text:s/></text:p>
          </table:table-cell>
          <table:table-cell office:value-type="float" office:value="91177.345088677001" table:style-name="ce20">
            <text:p><text:s/>91 177<text:s/></text:p>
          </table:table-cell>
          <table:table-cell office:value-type="float" office:value="86346.148427247594" table:style-name="ce20">
            <text:p><text:s/>86 346<text:s/></text:p>
          </table:table-cell>
          <table:table-cell office:value-type="float" office:value="94847.204848382302" table:style-name="ce20">
            <text:p><text:s/>94 847<text:s/></text:p>
          </table:table-cell>
          <table:table-cell office:value-type="float" office:value="98832.981505521806" table:number-columns-spanned="2" table:number-rows-spanned="1" table:style-name="ce245">
            <text:p><text:s/>98 833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6" table:style-name="ce20">
            <text:p><text:s/>48 826<text:s/></text:p>
          </table:table-cell>
          <table:table-cell office:value-type="float" office:value="50562" table:style-name="ce20">
            <text:p><text:s/>50 562<text:s/></text:p>
          </table:table-cell>
          <table:table-cell office:value-type="float" office:value="54075" table:style-name="ce20">
            <text:p><text:s/>54 075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6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7">
            <text:p>資料來源：1.各國統計月報。</text:p>
          </table:table-cell>
          <table:covered-table-cell table:number-columns-repeated="8"/>
          <table:table-cell table:number-columns-repeated="16375" table:style-name="ce26"/>
        </table:table-row>
        <table:table-row table:style-name="ro16">
          <table:table-cell office:value-type="string" table:number-columns-spanned="9" table:number-rows-spanned="1" table:style-name="ce255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6"/>
        </table:table-row>
        <table:table-row table:style-name="ro16">
          <table:table-cell office:value-type="string" table:number-columns-spanned="9" table:number-rows-spanned="1" table:style-name="ce253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49"/>
          <table:covered-table-cell/>
          <table:table-cell table:number-columns-repeated="16375" table:style-name="ce15"/>
        </table:table-row>
        <table:table-row table:style-name="ro11">
          <table:table-cell table:style-name="ce27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40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8"/>
        <table:table-column table:style-name="co8" table:number-columns-repeated="6" table:default-cell-style-name="ce28"/>
        <table:table-column table:style-name="co9" table:default-cell-style-name="ce28"/>
        <table:table-column table:style-name="co10" table:default-cell-style-name="ce28"/>
        <table:table-column table:style-name="co4" table:default-cell-style-name="ce28"/>
        <table:table-column table:style-name="co12" table:default-cell-style-name="ce28"/>
        <table:table-column table:style-name="co6" table:number-columns-repeated="16373" table:default-cell-style-name="ce28"/>
        <table:table-row table:style-name="ro12">
          <table:table-cell office:value-type="string" table:number-columns-spanned="9" table:number-rows-spanned="1" table:style-name="ce256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58">
            <text:p>單位：美元</text:p>
          </table:table-cell>
          <table:covered-table-cell table:number-columns-repeated="8"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13">
          <table:table-cell table:style-name="ce29"/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office:value-type="string" table:style-name="ce30">
            <text:p>2023</text:p>
          </table:table-cell>
          <table:table-cell office:value-type="string" table:style-name="ce30">
            <text:p>2024</text:p>
          </table:table-cell>
          <table:table-cell office:value-type="string" table:number-columns-spanned="2" table:number-rows-spanned="1" table:style-name="ce259">
            <text:p>2025</text:p>
          </table:table-cell>
          <table:covered-table-cell/>
          <table:table-cell table:number-columns-spanned="2" table:number-rows-spanned="1" table:style-name="ce260"/>
          <table:covered-table-cell/>
          <table:table-cell table:number-columns-repeated="16373" table:style-name="ce31"/>
        </table:table-row>
        <table:table-row table:style-name="ro4">
          <table:table-cell table:style-name="ce32"/>
          <table:table-cell table:number-columns-repeated="6" table:style-name="ce33"/>
          <table:table-cell table:number-columns-spanned="2" table:number-rows-spanned="1" table:style-name="ce262"/>
          <table:covered-table-cell/>
          <table:table-cell table:number-columns-spanned="2" table:number-rows-spanned="1" table:style-name="ce260"/>
          <table:covered-table-cell/>
          <table:table-cell table:number-columns-repeated="16373" table:style-name="ce31"/>
        </table:table-row>
        <table:table-row table:style-name="ro17">
          <table:table-cell office:value-type="string" table:style-name="ce34">
            <text:p>中華民國</text:p>
          </table:table-cell>
          <table:table-cell office:value-type="float" office:value="22425" table:style-name="ce35">
            <text:p><text:s/>22 425<text:s/></text:p>
          </table:table-cell>
          <table:table-cell office:value-type="float" office:value="24855" table:style-name="ce35">
            <text:p><text:s/>24 855<text:s/></text:p>
          </table:table-cell>
          <table:table-cell office:value-type="float" office:value="28769" table:style-name="ce35">
            <text:p><text:s/>28 769<text:s/></text:p>
          </table:table-cell>
          <table:table-cell office:value-type="float" office:value="28342" table:style-name="ce35">
            <text:p><text:s/>28 342<text:s/></text:p>
          </table:table-cell>
          <table:table-cell office:value-type="float" office:value="27495" table:style-name="ce35">
            <text:p><text:s/>27 495<text:s/></text:p>
          </table:table-cell>
          <table:table-cell office:value-type="float" office:value="29687" table:style-name="ce35">
            <text:p><text:s/>29 687<text:s/></text:p>
          </table:table-cell>
          <table:table-cell office:value-type="float" office:value="33848" table:number-columns-spanned="2" table:number-rows-spanned="1" table:style-name="ce263">
            <text:p><text:s/>33 848<text:s/>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美　　國</text:p>
          </table:table-cell>
          <table:table-cell office:value-type="float" office:value="55550.795868772802" table:style-name="ce35">
            <text:p><text:s/>55 551<text:s/></text:p>
          </table:table-cell>
          <table:table-cell office:value-type="float" office:value="54087.429524098203" table:style-name="ce35">
            <text:p><text:s/>54 087<text:s/></text:p>
          </table:table-cell>
          <table:table-cell office:value-type="float" office:value="60089.885645501003" table:style-name="ce35">
            <text:p><text:s/>60 090<text:s/></text:p>
          </table:table-cell>
          <table:table-cell office:value-type="float" office:value="65804.287860576893" table:style-name="ce35">
            <text:p><text:s/>65 804<text:s/></text:p>
          </table:table-cell>
          <table:table-cell office:value-type="float" office:value="68658.504477612005" table:style-name="ce35">
            <text:p><text:s/>68 659<text:s/></text:p>
          </table:table-cell>
          <table:table-cell office:value-type="float" office:value="71885.748663101607" table:style-name="ce35">
            <text:p><text:s/>71 886<text:s/></text:p>
          </table:table-cell>
          <table:table-cell office:value-type="string" table:number-columns-spanned="2" table:number-rows-spanned="1" table:style-name="ce263">
            <text:p>...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日　　本</text:p>
          </table:table-cell>
          <table:table-cell office:value-type="float" office:value="32593.265499207599" table:style-name="ce35">
            <text:p><text:s/>32 593<text:s/></text:p>
          </table:table-cell>
          <table:table-cell office:value-type="float" office:value="31701.387253968202" table:style-name="ce35">
            <text:p><text:s/>31 701<text:s/></text:p>
          </table:table-cell>
          <table:table-cell office:value-type="float" office:value="32532.016786283901" table:style-name="ce35">
            <text:p><text:s/>32 532<text:s/></text:p>
          </table:table-cell>
          <table:table-cell office:value-type="float" office:value="27963.973907125699" table:style-name="ce35">
            <text:p><text:s/>27 964<text:s/></text:p>
          </table:table-cell>
          <table:table-cell office:value-type="float" office:value="27710.209036144599" table:style-name="ce35">
            <text:p><text:s/>27 710<text:s/></text:p>
          </table:table-cell>
          <table:table-cell office:value-type="float" office:value="26591.4293537964" table:style-name="ce35">
            <text:p><text:s/>26 591<text:s/>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德　　國</text:p>
          </table:table-cell>
          <table:table-cell office:value-type="float" office:value="36076.895306859202" table:style-name="ce35">
            <text:p><text:s/>36 077<text:s/></text:p>
          </table:table-cell>
          <table:table-cell office:value-type="float" office:value="35573.829531812698" table:style-name="ce35">
            <text:p><text:s/>35 574<text:s/></text:p>
          </table:table-cell>
          <table:table-cell office:value-type="float" office:value="39757.1600481348" table:style-name="ce35">
            <text:p><text:s/>39 757<text:s/></text:p>
          </table:table-cell>
          <table:table-cell office:value-type="float" office:value="39849.819927971199" table:style-name="ce35">
            <text:p><text:s/>39 850<text:s/></text:p>
          </table:table-cell>
          <table:table-cell office:value-type="float" office:value="40756.5371024735" table:style-name="ce35">
            <text:p><text:s/>40 757<text:s/></text:p>
          </table:table-cell>
          <table:table-cell office:value-type="float" office:value="42163.604240282701" table:style-name="ce35">
            <text:p><text:s/>42 164<text:s/>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法　　國</text:p>
          </table:table-cell>
          <table:table-cell office:value-type="float" office:value="35972.252361111103" table:style-name="ce35">
            <text:p><text:s/>35 972<text:s/></text:p>
          </table:table-cell>
          <table:table-cell office:value-type="float" office:value="33941.631571648701" table:style-name="ce35">
            <text:p><text:s/>33 942<text:s/></text:p>
          </table:table-cell>
          <table:table-cell office:value-type="float" office:value="38502.743307810102" table:style-name="ce35">
            <text:p><text:s/>38 503<text:s/></text:p>
          </table:table-cell>
          <table:table-cell office:value-type="float" office:value="35826.228632218801" table:style-name="ce35">
            <text:p><text:s/>35 826<text:s/></text:p>
          </table:table-cell>
          <table:table-cell office:value-type="float" office:value="38884.0113960546" table:style-name="ce35">
            <text:p><text:s/>38 884<text:s/></text:p>
          </table:table-cell>
          <table:table-cell office:value-type="float" office:value="39844.824901960797" table:style-name="ce35">
            <text:p><text:s/>39 845<text:s/>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英　　國</text:p>
          </table:table-cell>
          <table:table-cell office:value-type="float" office:value="36550.963547904197" table:style-name="ce35">
            <text:p><text:s/>36 551<text:s/></text:p>
          </table:table-cell>
          <table:table-cell office:value-type="float" office:value="33032.527083333298" table:style-name="ce35">
            <text:p><text:s/>33 033<text:s/></text:p>
          </table:table-cell>
          <table:table-cell office:value-type="float" office:value="39968.104118518502" table:style-name="ce35">
            <text:p><text:s/>39 968<text:s/></text:p>
          </table:table-cell>
          <table:table-cell office:value-type="float" office:value="39921.379911242599" table:style-name="ce35">
            <text:p><text:s/>39 921<text:s/></text:p>
          </table:table-cell>
          <table:table-cell office:value-type="float" office:value="41717.641262848803" table:style-name="ce35">
            <text:p><text:s/>41 718<text:s/></text:p>
          </table:table-cell>
          <table:table-cell office:value-type="float" office:value="44853.277572254301" table:style-name="ce35">
            <text:p><text:s/>44 853<text:s/>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韓　　國</text:p>
          </table:table-cell>
          <table:table-cell office:value-type="float" office:value="27398.533822393802" table:style-name="ce35">
            <text:p><text:s/>27 399<text:s/></text:p>
          </table:table-cell>
          <table:table-cell office:value-type="float" office:value="27022.171332046299" table:style-name="ce35">
            <text:p><text:s/>27 022<text:s/></text:p>
          </table:table-cell>
          <table:table-cell office:value-type="float" office:value="30129.572027026999" table:style-name="ce35">
            <text:p><text:s/>30 130<text:s/></text:p>
          </table:table-cell>
          <table:table-cell office:value-type="float" office:value="27651.162732558099" table:style-name="ce35">
            <text:p><text:s/>27 651<text:s/></text:p>
          </table:table-cell>
          <table:table-cell office:value-type="float" office:value="28373.576770428001" table:style-name="ce35">
            <text:p><text:s/>28 374<text:s/></text:p>
          </table:table-cell>
          <table:table-cell office:value-type="float" office:value="28667.767104247101" table:style-name="ce35">
            <text:p><text:s/>28 668<text:s/>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4">
          <table:table-cell table:style-name="ce36"/>
          <table:table-cell table:number-columns-repeated="6" table:style-name="ce35"/>
          <table:table-cell table:number-columns-spanned="2" table:number-rows-spanned="1" table:style-name="ce264"/>
          <table:covered-table-cell/>
          <table:table-cell table:number-columns-spanned="2" table:number-rows-spanned="1" table:style-name="ce257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65">
            <text:p>資料來源：1.各國統計月報<text:span text:style-name="T8">，</text:span>OECD「National Accounts」。</text:p>
          </table:table-cell>
          <table:covered-table-cell table:number-columns-repeated="8"/>
          <table:table-cell table:number-columns-spanned="2" table:number-rows-spanned="1" table:style-name="ce266"/>
          <table:covered-table-cell/>
          <table:table-cell table:number-columns-repeated="16373" table:style-name="ce37"/>
        </table:table-row>
        <table:table-row table:style-name="ro9">
          <table:table-cell office:value-type="string" table:number-columns-spanned="9" table:number-rows-spanned="1" table:style-name="ce266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66"/>
          <table:covered-table-cell/>
          <table:table-cell table:number-columns-repeated="16373" table:style-name="ce37"/>
        </table:table-row>
        <table:table-row table:style-name="ro9">
          <table:table-cell office:value-type="string" table:number-columns-spanned="9" table:number-rows-spanned="1" table:style-name="ce266">
            <text:p><text:span text:style-name="T7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66"/>
          <table:covered-table-cell/>
          <table:table-cell table:number-columns-repeated="16373" table:style-name="ce37"/>
        </table:table-row>
        <table:table-row table:style-name="ro11">
          <table:table-cell table:style-name="ce38"/>
          <table:table-cell table:number-columns-repeated="6" table:style-name="ce28"/>
          <table:table-cell table:number-columns-spanned="2" table:number-rows-spanned="1" table:style-name="ce257"/>
          <table:covered-table-cell/>
          <table:table-cell table:number-columns-repeated="16375" table:style-name="ce28"/>
        </table:table-row>
        <table:table-row table:style-name="ro12">
          <table:table-cell office:value-type="string" table:number-columns-spanned="9" table:number-rows-spanned="1" table:style-name="ce267">
            <text:p>表 <text:s/>A-5 主要國家消費者物價年增率</text:p>
          </table:table-cell>
          <table:covered-table-cell table:number-columns-repeated="8"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2">
          <table:table-cell office:value-type="string" table:number-columns-spanned="9" table:number-rows-spanned="1" table:style-name="ce269">
            <text:p>單位：％</text:p>
          </table:table-cell>
          <table:covered-table-cell table:number-columns-repeated="8"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8">
          <table:table-cell table:number-columns-spanned="1" table:number-rows-spanned="2" table:style-name="ce444"/>
          <table:table-cell office:value-type="string" table:number-columns-spanned="1" table:number-rows-spanned="2" table:style-name="ce445">
            <text:p>2024年</text:p>
          </table:table-cell>
          <table:table-cell office:value-type="string" table:number-columns-spanned="1" table:number-rows-spanned="2" table:style-name="ce445">
            <text:p>2025年</text:p>
          </table:table-cell>
          <table:table-cell office:value-type="string" table:number-columns-spanned="6" table:number-rows-spanned="1" table:style-name="ce274">
            <text:p>2026年</text:p>
          </table:table-cell>
          <table:covered-table-cell table:number-columns-repeated="5"/>
          <table:table-cell table:style-name="ce40"/>
          <table:table-cell table:number-columns-spanned="2" table:number-rows-spanned="1" table:style-name="ce276"/>
          <table:covered-table-cell/>
          <table:table-cell table:number-columns-repeated="16372" table:style-name="ce40"/>
        </table:table-row>
        <table:table-row table:style-name="ro18">
          <table:covered-table-cell/>
          <table:covered-table-cell/>
          <table:covered-table-cell/>
          <table:table-cell office:value-type="string" table:style-name="ce41">
            <text:p>1月</text:p>
          </table:table-cell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number-columns-spanned="2" table:number-rows-spanned="1" table:style-name="ce278">
            <text:p>累計至當月</text:p>
          </table:table-cell>
          <table:covered-table-cell/>
          <table:table-cell table:style-name="ce42"/>
          <table:table-cell table:number-columns-spanned="2" table:number-rows-spanned="1" table:style-name="ce280"/>
          <table:covered-table-cell/>
          <table:table-cell table:number-columns-repeated="16372" table:style-name="ce42"/>
        </table:table-row>
        <table:table-row table:style-name="ro4">
          <table:table-cell table:style-name="ce43"/>
          <table:table-cell table:number-columns-repeated="6" table:style-name="ce44"/>
          <table:table-cell table:number-columns-spanned="2" table:number-rows-spanned="1" table:style-name="ce281"/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中華民國</text:p>
          </table:table-cell>
          <table:table-cell office:value-type="float" office:value="2.1798881622595001" table:style-name="ce47">
            <text:p>2.2</text:p>
          </table:table-cell>
          <table:table-cell office:value-type="float" office:value="1.66032835544012" table:style-name="ce47">
            <text:p>1.7</text:p>
          </table:table-cell>
          <table:table-cell office:value-type="float" office:value="0.71271929824561397" table:style-name="ce47">
            <text:p>0.7</text:p>
          </table:table-cell>
          <table:table-cell office:value-type="float" office:value="1.75229357798165" table:style-name="ce47">
            <text:p>1.8</text:p>
          </table:table-cell>
          <table:table-cell office:value-type="float" office:value="1.20128381476386" table:style-name="ce47">
            <text:p>1.2</text:p>
          </table:table-cell>
          <table:table-cell office:value-type="float" office:value="1.7378578615201601" table:style-name="ce47">
            <text:p>1.7</text:p>
          </table:table-cell>
          <table:table-cell office:value-type="float" office:value="1.3506707568334784" table:number-columns-spanned="2" table:number-rows-spanned="1" table:style-name="ce282">
            <text:p>1.4</text:p>
          </table:table-cell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美　　國</text:p>
          </table:table-cell>
          <table:table-cell office:value-type="float" office:value="2.9" table:style-name="ce47">
            <text:p>2.9</text:p>
          </table:table-cell>
          <table:table-cell office:value-type="float" office:value="2.6" table:style-name="ce47">
            <text:p>2.6</text:p>
          </table:table-cell>
          <table:table-cell office:value-type="float" office:value="2.4" table:style-name="ce47">
            <text:p>2.4</text:p>
          </table:table-cell>
          <table:table-cell office:value-type="float" office:value="2.4" table:style-name="ce47">
            <text:p>2.4</text:p>
          </table:table-cell>
          <table:table-cell office:value-type="float" office:value="3.3" table:style-name="ce47">
            <text:p>3.3</text:p>
          </table:table-cell>
          <table:table-cell office:value-type="float" office:value="3.8" table:style-name="ce47">
            <text:p>3.8</text:p>
          </table:table-cell>
          <table:table-cell office:value-type="float" office:value="2.9688878589764567" table:number-columns-spanned="2" table:number-rows-spanned="1" table:style-name="ce282">
            <text:p>3.0</text:p>
          </table:table-cell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日　　本</text:p>
          </table:table-cell>
          <table:table-cell office:value-type="float" office:value="2.7" table:style-name="ce47">
            <text:p>2.7</text:p>
          </table:table-cell>
          <table:table-cell office:value-type="float" office:value="3.2" table:style-name="ce47">
            <text:p>3.2</text:p>
          </table:table-cell>
          <table:table-cell office:value-type="float" office:value="1.5" table:style-name="ce47">
            <text:p>1.5</text:p>
          </table:table-cell>
          <table:table-cell office:value-type="float" office:value="1.3" table:style-name="ce47">
            <text:p>1.3</text:p>
          </table:table-cell>
          <table:table-cell office:value-type="float" office:value="1.5" table:style-name="ce47">
            <text:p>1.5</text:p>
          </table:table-cell>
          <table:table-cell office:value-type="float" office:value="1.4" table:style-name="ce47">
            <text:p>1.4</text:p>
          </table:table-cell>
          <table:table-cell office:value-type="float" office:value="1.3945119208277104" table:number-columns-spanned="2" table:number-rows-spanned="1" table:style-name="ce282">
            <text:p>1.4</text:p>
          </table:table-cell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9">
            <text:p>中國大陸</text:p>
          </table:table-cell>
          <table:table-cell office:value-type="float" office:value="0.2416666666999987" table:style-name="ce47">
            <text:p>0.2</text:p>
          </table:table-cell>
          <table:table-cell office:value-type="float" office:value="4.9999999999997158E-2" table:style-name="ce47">
            <text:p>0.0</text:p>
          </table:table-cell>
          <table:table-cell office:value-type="float" office:value="0.20000000000000284" table:style-name="ce47">
            <text:p>0.2</text:p>
          </table:table-cell>
          <table:table-cell office:value-type="float" office:value="1.2999999999999972" table:style-name="ce47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2000000000000028" table:style-name="ce47">
            <text:p>1.2</text:p>
          </table:table-cell>
          <table:table-cell office:value-type="float" office:value="0.92499999999999716" table:number-columns-spanned="2" table:number-rows-spanned="1" table:style-name="ce282">
            <text:p>0.9</text:p>
          </table:table-cell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韓　　國</text:p>
          </table:table-cell>
          <table:table-cell office:value-type="float" office:value="2.3216999999999999" table:style-name="ce47">
            <text:p>2.3</text:p>
          </table:table-cell>
          <table:table-cell office:value-type="float" office:value="2.1231" table:style-name="ce47">
            <text:p>2.1</text:p>
          </table:table-cell>
          <table:table-cell office:value-type="float" office:value="2.0049999999999999" table:style-name="ce47">
            <text:p>2.0</text:p>
          </table:table-cell>
          <table:table-cell office:value-type="float" office:value="1.9985999999999999" table:style-name="ce47">
            <text:p>2.0</text:p>
          </table:table-cell>
          <table:table-cell office:value-type="float" office:value="2.1583999999999999" table:style-name="ce47">
            <text:p>2.2</text:p>
          </table:table-cell>
          <table:table-cell office:value-type="float" office:value="2.5691999999999999" table:style-name="ce47">
            <text:p>2.6</text:p>
          </table:table-cell>
          <table:table-cell office:value-type="float" office:value="2.1831804676398399" table:number-columns-spanned="2" table:number-rows-spanned="1" table:style-name="ce282">
            <text:p>2.2</text:p>
          </table:table-cell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新 加 坡</text:p>
          </table:table-cell>
          <table:table-cell office:value-type="float" office:value="2.3896000000000002" table:style-name="ce47">
            <text:p>2.4</text:p>
          </table:table-cell>
          <table:table-cell office:value-type="float" office:value="0.90300000000000002" table:style-name="ce47">
            <text:p>0.9</text:p>
          </table:table-cell>
          <table:table-cell office:value-type="float" office:value="1.4262999999999999" table:style-name="ce47">
            <text:p>1.4</text:p>
          </table:table-cell>
          <table:table-cell office:value-type="float" office:value="1.2326999999999999" table:style-name="ce47">
            <text:p>1.2</text:p>
          </table:table-cell>
          <table:table-cell office:value-type="float" office:value="1.7951999999999999" table:style-name="ce47">
            <text:p>1.8</text:p>
          </table:table-cell>
          <table:table-cell office:value-type="float" office:value="1.764" table:style-name="ce47">
            <text:p>1.8</text:p>
          </table:table-cell>
          <table:table-cell office:value-type="float" office:value="1.5545486926696341" table:number-columns-spanned="2" table:number-rows-spanned="1" table:style-name="ce282">
            <text:p>1.6</text:p>
          </table:table-cell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香　　港</text:p>
          </table:table-cell>
          <table:table-cell office:value-type="float" office:value="1.7" table:style-name="ce47">
            <text:p>1.7</text:p>
          </table:table-cell>
          <table:table-cell office:value-type="float" office:value="1.4" table:style-name="ce47">
            <text:p>1.4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7" table:style-name="ce47">
            <text:p>1.7</text:p>
          </table:table-cell>
          <table:table-cell office:value-type="float" office:value="1.7" table:style-name="ce47">
            <text:p>1.7</text:p>
          </table:table-cell>
          <table:table-cell office:value-type="float" office:value="1.7" table:style-name="ce47">
            <text:p>1.7</text:p>
          </table:table-cell>
          <table:table-cell office:value-type="float" office:value="1.6114180478821363" table:number-columns-spanned="2" table:number-rows-spanned="1" table:style-name="ce282">
            <text:p>1.6</text:p>
          </table:table-cell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4">
          <table:table-cell table:style-name="ce50"/>
          <table:table-cell table:number-columns-repeated="6" table:style-name="ce51"/>
          <table:table-cell table:number-columns-spanned="2" table:number-rows-spanned="1" table:style-name="ce284"/>
          <table:covered-table-cell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5">
          <table:table-cell office:value-type="string" table:number-columns-spanned="9" table:number-rows-spanned="1" table:style-name="ce285">
            <text:p>資料來源：摘自行政院主計總處「物價統計」。</text:p>
          </table:table-cell>
          <table:covered-table-cell table:number-columns-repeated="8"/>
          <table:table-cell table:style-name="ce52"/>
          <table:table-cell table:number-columns-spanned="2" table:number-rows-spanned="1" table:style-name="ce286"/>
          <table:covered-table-cell/>
          <table:table-cell table:number-columns-repeated="16372" table:style-name="ce52"/>
        </table:table-row>
        <table:table-row table:style-name="ro16">
          <table:table-cell office:value-type="string" table:number-columns-spanned="9" table:number-rows-spanned="1" table:style-name="ce287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9">
          <table:table-cell table:number-columns-repeated="7" table:style-name="ce39"/>
          <table:table-cell table:number-columns-spanned="2" table:number-rows-spanned="1" table:style-name="ce268"/>
          <table:covered-table-cell/>
          <table:table-cell table:number-columns-repeated="16375" table:style-name="ce39"/>
        </table:table-row>
        <table:table-row table:style-name="ro11">
          <table:table-cell table:style-name="ce38"/>
          <table:table-cell table:number-columns-repeated="16383" table:style-name="ce28"/>
        </table:table-row>
        <table:table-row table:style-name="ro8">
          <table:table-cell office:value-type="string" table:number-columns-spanned="8" table:number-rows-spanned="1" table:style-name="ce283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3"/>
        <table:table-column table:style-name="co8" table:number-columns-repeated="6" table:default-cell-style-name="ce53"/>
        <table:table-column table:style-name="co9" table:default-cell-style-name="ce53"/>
        <table:table-column table:style-name="co10" table:default-cell-style-name="ce53"/>
        <table:table-column table:style-name="co4" table:default-cell-style-name="ce53"/>
        <table:table-column table:style-name="co13" table:number-columns-repeated="16374" table:default-cell-style-name="ce53"/>
        <table:table-row table:style-name="ro20">
          <table:table-cell office:value-type="string" table:number-columns-spanned="9" table:number-rows-spanned="1" table:style-name="ce289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0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6"/>
          <table:table-cell office:value-type="string" table:number-columns-spanned="1" table:number-rows-spanned="2" table:style-name="ce445">
            <text:p>2024年</text:p>
          </table:table-cell>
          <table:table-cell office:value-type="string" table:number-columns-spanned="1" table:number-rows-spanned="2" table:style-name="ce445">
            <text:p>2025年</text:p>
          </table:table-cell>
          <table:table-cell office:value-type="string" table:number-columns-spanned="6" table:number-rows-spanned="1" table:style-name="ce274">
            <text:p>2026年</text:p>
          </table:table-cell>
          <table:covered-table-cell table:number-columns-repeated="5"/>
          <table:table-cell table:number-columns-repeated="16375" table:style-name="ce54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1月</text:p>
          </table:table-cell>
          <table:table-cell office:value-type="string" table:style-name="ce55">
            <text:p>2月</text:p>
          </table:table-cell>
          <table:table-cell office:value-type="string" table:style-name="ce55">
            <text:p>3月</text:p>
          </table:table-cell>
          <table:table-cell office:value-type="string" table:style-name="ce55">
            <text:p>4月</text:p>
          </table:table-cell>
          <table:table-cell office:value-type="string" table:number-columns-spanned="2" table:number-rows-spanned="1" table:style-name="ce293">
            <text:p>累計至當月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57"/>
          <table:table-cell table:number-columns-repeated="4" table:style-name="ce58"/>
          <table:table-cell table:style-name="ce53"/>
          <table:table-cell table:style-name="ce58"/>
          <table:table-cell table:number-columns-spanned="2" table:number-rows-spanned="1" table:style-name="ce294"/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華民國</text:p>
          </table:table-cell>
          <table:table-cell office:value-type="float" office:value="4749.2515400000002" table:style-name="ce60">
            <text:p>4 749</text:p>
          </table:table-cell>
          <table:table-cell office:value-type="float" office:value="6399.8296499999997" table:style-name="ce60">
            <text:p>6 400</text:p>
          </table:table-cell>
          <table:table-cell office:value-type="float" office:value="657.57995000000005" table:style-name="ce60">
            <text:p><text:s/>658</text:p>
          </table:table-cell>
          <table:table-cell office:value-type="float" office:value="497.89046000000002" table:style-name="ce60">
            <text:p><text:s/>498</text:p>
          </table:table-cell>
          <table:table-cell office:value-type="float" office:value="801.81227000000001" table:style-name="ce60">
            <text:p><text:s/>802</text:p>
          </table:table-cell>
          <table:table-cell office:value-type="float" office:value="676.2088" table:style-name="ce60">
            <text:p><text:s/>676</text:p>
          </table:table-cell>
          <table:table-cell office:value-type="float" office:value="2633.4915999999998" table:number-columns-spanned="2" table:number-rows-spanned="1" table:style-name="ce295">
            <text:p>2 63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美　　國</text:p>
          </table:table-cell>
          <table:table-cell office:value-type="float" office:value="20616.89" table:style-name="ce60">
            <text:p>20 617</text:p>
          </table:table-cell>
          <table:table-cell office:value-type="float" office:value="21851.83" table:style-name="ce60">
            <text:p>21 852</text:p>
          </table:table-cell>
          <table:table-cell office:value-type="float" office:value="1863" table:style-name="ce60">
            <text:p>1 863</text:p>
          </table:table-cell>
          <table:table-cell office:value-type="float" office:value="1951.94" table:style-name="ce60">
            <text:p>1 952</text:p>
          </table:table-cell>
          <table:table-cell office:value-type="float" office:value="2213.9299999999998" table:style-name="ce60">
            <text:p>2 214</text:p>
          </table:table-cell>
          <table:table-cell office:value-type="string" table:style-name="ce60">
            <text:p>...</text:p>
          </table:table-cell>
          <table:table-cell office:value-type="float" office:value="6028.87" table:number-columns-spanned="2" table:number-rows-spanned="1" table:style-name="ce295">
            <text:p>6 02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日　　本</text:p>
          </table:table-cell>
          <table:table-cell office:value-type="float" office:value="7075.0364201623097" table:style-name="ce60">
            <text:p>7 075</text:p>
          </table:table-cell>
          <table:table-cell office:value-type="float" office:value="7378.9429825049501" table:style-name="ce60">
            <text:p>7 379</text:p>
          </table:table-cell>
          <table:table-cell office:value-type="float" office:value="586.29600025524201" table:style-name="ce60">
            <text:p><text:s/>586</text:p>
          </table:table-cell>
          <table:table-cell office:value-type="float" office:value="616.01521526511397" table:style-name="ce60">
            <text:p><text:s/>616</text:p>
          </table:table-cell>
          <table:table-cell office:value-type="float" office:value="692.20469396774604" table:style-name="ce60">
            <text:p><text:s/>692</text:p>
          </table:table-cell>
          <table:table-cell office:value-type="float" office:value="659.69350443871201" table:style-name="ce60">
            <text:p><text:s/>660</text:p>
          </table:table-cell>
          <table:table-cell office:value-type="float" office:value="2554.2094000000002" table:number-columns-spanned="2" table:number-rows-spanned="1" table:style-name="ce295">
            <text:p>2 55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德　　國</text:p>
          </table:table-cell>
          <table:table-cell office:value-type="float" office:value="16770.767194036598" table:style-name="ce60">
            <text:p>16 771</text:p>
          </table:table-cell>
          <table:table-cell office:value-type="float" office:value="17658.655779543802" table:style-name="ce60">
            <text:p>17 659</text:p>
          </table:table-cell>
          <table:table-cell office:value-type="float" office:value="1424.52909873301" table:style-name="ce60">
            <text:p>1 425</text:p>
          </table:table-cell>
          <table:table-cell office:value-type="float" office:value="1560.9151113500002" table:style-name="ce60">
            <text:p>1 561</text:p>
          </table:table-cell>
          <table:table-cell office:value-type="float" office:value="1736.7738771191198" table:style-name="ce60">
            <text:p>1 737</text:p>
          </table:table-cell>
          <table:table-cell office:value-type="string" table:style-name="ce60">
            <text:p>...</text:p>
          </table:table-cell>
          <table:table-cell office:value-type="float" office:value="4722.2181" table:number-columns-spanned="2" table:number-rows-spanned="1" table:style-name="ce295">
            <text:p>4 72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法　　國</text:p>
          </table:table-cell>
          <table:table-cell office:value-type="float" office:value="6500.0559012764397" table:style-name="ce60">
            <text:p>6 500</text:p>
          </table:table-cell>
          <table:table-cell office:value-type="float" office:value="6969.5988050541309" table:style-name="ce60">
            <text:p>6 970</text:p>
          </table:table-cell>
          <table:table-cell office:value-type="float" office:value="624.92031970160997" table:style-name="ce60">
            <text:p><text:s/>625</text:p>
          </table:table-cell>
          <table:table-cell office:value-type="float" office:value="614.27785040000003" table:style-name="ce60">
            <text:p><text:s/>614</text:p>
          </table:table-cell>
          <table:table-cell office:value-type="float" office:value="606.35321127521797" table:style-name="ce60">
            <text:p><text:s/>606</text:p>
          </table:table-cell>
          <table:table-cell office:value-type="string" table:style-name="ce60">
            <text:p>...</text:p>
          </table:table-cell>
          <table:table-cell office:value-type="float" office:value="1845.5514000000001" table:number-columns-spanned="2" table:number-rows-spanned="1" table:style-name="ce295">
            <text:p>1 84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英　　國</text:p>
          </table:table-cell>
          <table:table-cell office:value-type="float" office:value="5005.6416239999999" table:style-name="ce60">
            <text:p>5 006</text:p>
          </table:table-cell>
          <table:table-cell office:value-type="float" office:value="5064.0695489999998" table:style-name="ce60">
            <text:p>5 064</text:p>
          </table:table-cell>
          <table:table-cell office:value-type="float" office:value="464.17174199999999" table:style-name="ce60">
            <text:p><text:s/>464</text:p>
          </table:table-cell>
          <table:table-cell office:value-type="float" office:value="438.74264000000005" table:style-name="ce60">
            <text:p><text:s/>439</text:p>
          </table:table-cell>
          <table:table-cell office:value-type="float" office:value="431.54900000000004" table:style-name="ce60">
            <text:p><text:s/>432</text:p>
          </table:table-cell>
          <table:table-cell office:value-type="string" table:style-name="ce60">
            <text:p>...</text:p>
          </table:table-cell>
          <table:table-cell office:value-type="float" office:value="1334.4632999999999" table:number-columns-spanned="2" table:number-rows-spanned="1" table:style-name="ce295">
            <text:p>1 33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國大陸</text:p>
          </table:table-cell>
          <table:table-cell office:value-type="float" office:value="35757.93" table:style-name="ce60">
            <text:p>35 758</text:p>
          </table:table-cell>
          <table:table-cell office:value-type="float" office:value="37705.440000000002" table:style-name="ce60">
            <text:p>37 705</text:p>
          </table:table-cell>
          <table:table-cell office:value-type="float" office:value="3565.77" table:style-name="ce60">
            <text:p>3 566</text:p>
          </table:table-cell>
          <table:table-cell office:value-type="float" office:value="2998.19" table:style-name="ce60">
            <text:p>2 998</text:p>
          </table:table-cell>
          <table:table-cell office:value-type="float" office:value="3210.45" table:style-name="ce60">
            <text:p>3 210</text:p>
          </table:table-cell>
          <table:table-cell office:value-type="float" office:value="3594.42" table:style-name="ce60">
            <text:p>3 594</text:p>
          </table:table-cell>
          <table:table-cell office:value-type="float" office:value="13368.83" table:number-columns-spanned="2" table:number-rows-spanned="1" table:style-name="ce295">
            <text:p>13 36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韓　　國</text:p>
          </table:table-cell>
          <table:table-cell office:value-type="float" office:value="6836.0948800000006" table:style-name="ce60">
            <text:p>6 836</text:p>
          </table:table-cell>
          <table:table-cell office:value-type="float" office:value="7093.30044" table:style-name="ce60">
            <text:p>7 093</text:p>
          </table:table-cell>
          <table:table-cell office:value-type="float" office:value="658.42410000000007" table:style-name="ce60">
            <text:p><text:s/>658</text:p>
          </table:table-cell>
          <table:table-cell office:value-type="float" office:value="675.58448999999996" table:style-name="ce60">
            <text:p><text:s/>676</text:p>
          </table:table-cell>
          <table:table-cell office:value-type="float" office:value="872.11189999999999" table:style-name="ce60">
            <text:p><text:s/>872</text:p>
          </table:table-cell>
          <table:table-cell office:value-type="float" office:value="858.67478000000006" table:style-name="ce60">
            <text:p><text:s/>859</text:p>
          </table:table-cell>
          <table:table-cell office:value-type="float" office:value="3064.7953000000002" table:number-columns-spanned="2" table:number-rows-spanned="1" table:style-name="ce295">
            <text:p>3 06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新 加 坡</text:p>
          </table:table-cell>
          <table:table-cell office:value-type="float" office:value="5048.3820831619905" table:style-name="ce60">
            <text:p>5 048</text:p>
          </table:table-cell>
          <table:table-cell office:value-type="float" office:value="5660.3456109071803" table:style-name="ce60">
            <text:p>5 660</text:p>
          </table:table-cell>
          <table:table-cell office:value-type="float" office:value="605.22689213465605" table:style-name="ce60">
            <text:p><text:s/>605</text:p>
          </table:table-cell>
          <table:table-cell office:value-type="float" office:value="472.93974429800301" table:style-name="ce60">
            <text:p><text:s/>473</text:p>
          </table:table-cell>
          <table:table-cell office:value-type="float" office:value="642.85449499687309" table:style-name="ce60">
            <text:p><text:s/>643</text:p>
          </table:table-cell>
          <table:table-cell office:value-type="float" office:value="703.38987460814997" table:style-name="ce60">
            <text:p><text:s/>703</text:p>
          </table:table-cell>
          <table:table-cell office:value-type="float" office:value="2424.4110000000001" table:number-columns-spanned="2" table:number-rows-spanned="1" table:style-name="ce295">
            <text:p>2 42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香　　港</text:p>
          </table:table-cell>
          <table:table-cell office:value-type="float" office:value="6405.4771609899299" table:style-name="ce60">
            <text:p>6 405</text:p>
          </table:table-cell>
          <table:table-cell office:value-type="float" office:value="7546.3540221931798" table:style-name="ce60">
            <text:p>7 546</text:p>
          </table:table-cell>
          <table:table-cell office:value-type="float" office:value="736.34026417030009" table:style-name="ce60">
            <text:p><text:s/>736</text:p>
          </table:table-cell>
          <table:table-cell office:value-type="float" office:value="642.78275645945303" table:style-name="ce60">
            <text:p><text:s/>643</text:p>
          </table:table-cell>
          <table:table-cell office:value-type="float" office:value="937.20877363311195" table:style-name="ce60">
            <text:p><text:s/>937</text:p>
          </table:table-cell>
          <table:table-cell office:value-type="float" office:value="956.758744686554" table:style-name="ce60">
            <text:p><text:s/>957</text:p>
          </table:table-cell>
          <table:table-cell office:value-type="float" office:value="3273.0906" table:number-columns-spanned="2" table:number-rows-spanned="1" table:style-name="ce295">
            <text:p>3 273</text:p>
          </table:table-cell>
          <table:covered-table-cell/>
          <table:table-cell table:number-columns-repeated="16375"/>
        </table:table-row>
        <table:table-row table:style-name="ro4">
          <table:table-cell table:style-name="ce61"/>
          <table:table-cell table:number-columns-repeated="4" table:style-name="ce62"/>
          <table:table-cell table:style-name="ce53"/>
          <table:table-cell table:style-name="ce62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7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3"/>
        </table:table-row>
        <table:table-row table:style-name="ro7">
          <table:table-cell table:number-columns-repeated="7" table:style-name="ce53"/>
          <table:table-cell table:number-columns-spanned="2" table:number-rows-spanned="1" table:style-name="ce298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89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6"/>
          <table:table-cell office:value-type="string" table:number-columns-spanned="1" table:number-rows-spanned="2" table:style-name="ce445">
            <text:p>2024年</text:p>
          </table:table-cell>
          <table:table-cell office:value-type="string" table:number-columns-spanned="1" table:number-rows-spanned="2" table:style-name="ce445">
            <text:p>2025年</text:p>
          </table:table-cell>
          <table:table-cell office:value-type="string" table:number-columns-spanned="6" table:number-rows-spanned="1" table:style-name="ce274">
            <text:p>2026年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1月</text:p>
          </table:table-cell>
          <table:table-cell office:value-type="string" table:style-name="ce55">
            <text:p>2月</text:p>
          </table:table-cell>
          <table:table-cell office:value-type="string" table:style-name="ce55">
            <text:p>3月</text:p>
          </table:table-cell>
          <table:table-cell office:value-type="string" table:style-name="ce55">
            <text:p>4月</text:p>
          </table:table-cell>
          <table:table-cell office:value-type="string" table:number-columns-spanned="2" table:number-rows-spanned="1" table:style-name="ce293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7"/>
          <table:table-cell table:number-columns-repeated="4" table:style-name="ce58"/>
          <table:table-cell table:style-name="ce53"/>
          <table:table-cell table:style-name="ce58"/>
          <table:table-cell table:number-columns-spanned="2" table:number-rows-spanned="1" table:style-name="ce299"/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中華民國</text:p>
          </table:table-cell>
          <table:table-cell office:value-type="float" office:value="9.8296091150389504" table:style-name="ce64">
            <text:p>9.8</text:p>
          </table:table-cell>
          <table:table-cell office:value-type="float" office:value="34.754489125248497" table:style-name="ce64">
            <text:p>34.8</text:p>
          </table:table-cell>
          <table:table-cell office:value-type="float" office:value="69.902100747473099" table:style-name="ce64">
            <text:p>69.9</text:p>
          </table:table-cell>
          <table:table-cell office:value-type="float" office:value="20.576744221190001" table:style-name="ce64">
            <text:p>20.6</text:p>
          </table:table-cell>
          <table:table-cell office:value-type="float" office:value="61.845812955649798" table:style-name="ce64">
            <text:p>61.8</text:p>
          </table:table-cell>
          <table:table-cell office:value-type="float" office:value="39.0038948540695" table:style-name="ce64">
            <text:p>39.0</text:p>
          </table:table-cell>
          <table:table-cell office:value-type="float" office:value="47.795880382612474" table:number-columns-spanned="2" table:number-rows-spanned="1" table:style-name="ce301">
            <text:p>47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美　　國</text:p>
          </table:table-cell>
          <table:table-cell office:value-type="float" office:value="2.0394999999999999" table:style-name="ce64">
            <text:p>2.0</text:p>
          </table:table-cell>
          <table:table-cell office:value-type="float" office:value="5.9898999999999996" table:style-name="ce64">
            <text:p>6.0</text:p>
          </table:table-cell>
          <table:table-cell office:value-type="float" office:value="13.0036" table:style-name="ce64">
            <text:p>13.0</text:p>
          </table:table-cell>
          <table:table-cell office:value-type="float" office:value="16.4816" table:style-name="ce64">
            <text:p>16.5</text:p>
          </table:table-cell>
          <table:table-cell office:value-type="float" office:value="15.6637" table:style-name="ce64">
            <text:p>15.7</text:p>
          </table:table-cell>
          <table:table-cell office:value-type="string" table:style-name="ce66">
            <text:p>...</text:p>
          </table:table-cell>
          <table:table-cell office:value-type="float" office:value="15.088155342771186" table:number-columns-spanned="2" table:number-rows-spanned="1" table:style-name="ce301">
            <text:p>15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日　　本</text:p>
          </table:table-cell>
          <table:table-cell office:value-type="float" office:value="-1.3547" table:style-name="ce64">
            <text:p>-1.4</text:p>
          </table:table-cell>
          <table:table-cell office:value-type="float" office:value="4.2954999999999997" table:style-name="ce64">
            <text:p>4.3</text:p>
          </table:table-cell>
          <table:table-cell office:value-type="float" office:value="16.597200000000001" table:style-name="ce64">
            <text:p>16.6</text:p>
          </table:table-cell>
          <table:table-cell office:value-type="float" office:value="1.8666" table:style-name="ce64">
            <text:p>1.9</text:p>
          </table:table-cell>
          <table:table-cell office:value-type="float" office:value="4.8155999999999999" table:style-name="ce64">
            <text:p>4.8</text:p>
          </table:table-cell>
          <table:table-cell office:value-type="float" office:value="4.1009000000000002" table:style-name="ce65">
            <text:p>4.1</text:p>
          </table:table-cell>
          <table:table-cell office:value-type="float" office:value="6.351181815990885" table:number-columns-spanned="2" table:number-rows-spanned="1" table:style-name="ce301">
            <text:p>6.4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德　　國</text:p>
          </table:table-cell>
          <table:table-cell office:value-type="float" office:value="-1.5236000000000001" table:style-name="ce64">
            <text:p>-1.5</text:p>
          </table:table-cell>
          <table:table-cell office:value-type="float" office:value="5.2942999999999998" table:style-name="ce64">
            <text:p>5.3</text:p>
          </table:table-cell>
          <table:table-cell office:value-type="float" office:value="9.9641999999999999" table:style-name="ce64">
            <text:p>10.0</text:p>
          </table:table-cell>
          <table:table-cell office:value-type="float" office:value="15.3705" table:style-name="ce64">
            <text:p>15.4</text:p>
          </table:table-cell>
          <table:table-cell office:value-type="float" office:value="14.3102" table:style-name="ce64">
            <text:p>14.3</text:p>
          </table:table-cell>
          <table:table-cell office:value-type="string" table:style-name="ce66">
            <text:p>...</text:p>
          </table:table-cell>
          <table:table-cell office:value-type="float" office:value="13.30356936442614" table:number-columns-spanned="2" table:number-rows-spanned="1" table:style-name="ce301">
            <text:p>13.3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法　　國</text:p>
          </table:table-cell>
          <table:table-cell office:value-type="float" office:value="-1.8526" table:style-name="ce64">
            <text:p>-1.9</text:p>
          </table:table-cell>
          <table:table-cell office:value-type="float" office:value="7.2237" table:style-name="ce64">
            <text:p>7.2</text:p>
          </table:table-cell>
          <table:table-cell office:value-type="float" office:value="20.415400000000002" table:style-name="ce64">
            <text:p>20.4</text:p>
          </table:table-cell>
          <table:table-cell office:value-type="float" office:value="17.9815" table:style-name="ce64">
            <text:p>18.0</text:p>
          </table:table-cell>
          <table:table-cell office:value-type="float" office:value="6.3647" table:style-name="ce64">
            <text:p>6.4</text:p>
          </table:table-cell>
          <table:table-cell office:value-type="string" table:style-name="ce64">
            <text:p>...</text:p>
          </table:table-cell>
          <table:table-cell office:value-type="float" office:value="14.652135548694922" table:number-columns-spanned="2" table:number-rows-spanned="1" table:style-name="ce301">
            <text:p>14.7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英　　國</text:p>
          </table:table-cell>
          <table:table-cell office:value-type="float" office:value="-3.5059" table:style-name="ce64">
            <text:p>-3.5</text:p>
          </table:table-cell>
          <table:table-cell office:value-type="float" office:value="1.1672" table:style-name="ce64">
            <text:p>1.2</text:p>
          </table:table-cell>
          <table:table-cell office:value-type="float" office:value="14.3611" table:style-name="ce64">
            <text:p>14.4</text:p>
          </table:table-cell>
          <table:table-cell office:value-type="float" office:value="4.2714999999999996" table:style-name="ce64">
            <text:p>4.3</text:p>
          </table:table-cell>
          <table:table-cell office:value-type="float" office:value="-3.7290000000000001" table:style-name="ce64">
            <text:p>-3.7</text:p>
          </table:table-cell>
          <table:table-cell office:value-type="string" table:style-name="ce66">
            <text:p>...</text:p>
          </table:table-cell>
          <table:table-cell office:value-type="float" office:value="4.6706127051417843" table:number-columns-spanned="2" table:number-rows-spanned="1" table:style-name="ce301">
            <text:p>4.7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中國大陸</text:p>
          </table:table-cell>
          <table:table-cell office:value-type="float" office:value="5.8226000000000004" table:style-name="ce64">
            <text:p>5.8</text:p>
          </table:table-cell>
          <table:table-cell office:value-type="float" office:value="5.4463999999999997" table:style-name="ce64">
            <text:p>5.4</text:p>
          </table:table-cell>
          <table:table-cell office:value-type="float" office:value="9.9596" table:style-name="ce64">
            <text:p>10.0</text:p>
          </table:table-cell>
          <table:table-cell office:value-type="float" office:value="39.5961" table:style-name="ce64">
            <text:p>39.6</text:p>
          </table:table-cell>
          <table:table-cell office:value-type="float" office:value="2.5424000000000002" table:style-name="ce64">
            <text:p>2.5</text:p>
          </table:table-cell>
          <table:table-cell office:value-type="float" office:value="14.0648" table:style-name="ce64">
            <text:p>14.1</text:p>
          </table:table-cell>
          <table:table-cell office:value-type="float" office:value="14.531527626188465" table:number-columns-spanned="2" table:number-rows-spanned="1" table:style-name="ce301">
            <text:p>14.5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韓　　國</text:p>
          </table:table-cell>
          <table:table-cell office:value-type="float" office:value="8.1273999999999997" table:style-name="ce64">
            <text:p>8.1</text:p>
          </table:table-cell>
          <table:table-cell office:value-type="float" office:value="3.7625000000000002" table:style-name="ce64">
            <text:p>3.8</text:p>
          </table:table-cell>
          <table:table-cell office:value-type="float" office:value="33.8887" table:style-name="ce64">
            <text:p>33.9</text:p>
          </table:table-cell>
          <table:table-cell office:value-type="float" office:value="29.193899999999999" table:style-name="ce64">
            <text:p>29.2</text:p>
          </table:table-cell>
          <table:table-cell office:value-type="float" office:value="50.196899999999999" table:style-name="ce64">
            <text:p>50.2</text:p>
          </table:table-cell>
          <table:table-cell office:value-type="float" office:value="47.956200000000003" table:style-name="ce65">
            <text:p>48.0</text:p>
          </table:table-cell>
          <table:table-cell office:value-type="float" office:value="40.865055719734954" table:number-columns-spanned="2" table:number-rows-spanned="1" table:style-name="ce301">
            <text:p>40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新 加 坡</text:p>
          </table:table-cell>
          <table:table-cell office:value-type="float" office:value="6.2134" table:style-name="ce64">
            <text:p>6.2</text:p>
          </table:table-cell>
          <table:table-cell office:value-type="float" office:value="12.122" table:style-name="ce64">
            <text:p>12.1</text:p>
          </table:table-cell>
          <table:table-cell office:value-type="float" office:value="38.700800000000001" table:style-name="ce64">
            <text:p>38.7</text:p>
          </table:table-cell>
          <table:table-cell office:value-type="float" office:value="18.026700000000002" table:style-name="ce64">
            <text:p>18.0</text:p>
          </table:table-cell>
          <table:table-cell office:value-type="float" office:value="47.239100000000001" table:style-name="ce64">
            <text:p>47.2</text:p>
          </table:table-cell>
          <table:table-cell office:value-type="float" office:value="36.768799999999999" table:style-name="ce65">
            <text:p>36.8</text:p>
          </table:table-cell>
          <table:table-cell office:value-type="float" office:value="35.596708226434679" table:number-columns-spanned="2" table:number-rows-spanned="1" table:style-name="ce301">
            <text:p>35.6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香　　港</text:p>
          </table:table-cell>
          <table:table-cell office:value-type="float" office:value="11.1805" table:style-name="ce64">
            <text:p>11.2</text:p>
          </table:table-cell>
          <table:table-cell office:value-type="float" office:value="17.811" table:style-name="ce64">
            <text:p>17.8</text:p>
          </table:table-cell>
          <table:table-cell office:value-type="float" office:value="32.831000000000003" table:style-name="ce64">
            <text:p>32.8</text:p>
          </table:table-cell>
          <table:table-cell office:value-type="float" office:value="33.03" table:style-name="ce64">
            <text:p>33.0</text:p>
          </table:table-cell>
          <table:table-cell office:value-type="float" office:value="46.834600000000002" table:style-name="ce64">
            <text:p>46.8</text:p>
          </table:table-cell>
          <table:table-cell office:value-type="float" office:value="48.588200000000001" table:style-name="ce65">
            <text:p>48.6</text:p>
          </table:table-cell>
          <table:table-cell office:value-type="float" office:value="41.099455576193314" table:number-columns-spanned="2" table:number-rows-spanned="1" table:style-name="ce301">
            <text:p>41.1</text:p>
          </table:table-cell>
          <table:covered-table-cell/>
          <table:table-cell table:number-columns-repeated="16375"/>
        </table:table-row>
        <table:table-row table:style-name="ro4">
          <table:table-cell table:style-name="ce61"/>
          <table:table-cell table:number-columns-repeated="4" table:style-name="ce62"/>
          <table:table-cell table:style-name="ce53"/>
          <table:table-cell table:style-name="ce62"/>
          <table:table-cell table:number-columns-spanned="2" table:number-rows-spanned="1" table:style-name="ce30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7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3"/>
        </table:table-row>
        <table:table-row table:style-name="ro7">
          <table:table-cell table:number-columns-repeated="16384" table:style-name="ce53"/>
        </table:table-row>
        <table:table-row table:style-name="ro8">
          <table:table-cell office:value-type="string" table:number-columns-spanned="8" table:number-rows-spanned="1" table:style-name="ce302">
            <text:p>（5）</text:p>
          </table:table-cell>
          <table:covered-table-cell table:number-columns-repeated="7"/>
          <table:table-cell table:number-columns-repeated="16376" table:style-name="ce53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3"/>
        <table:table-column table:style-name="co8" table:number-columns-repeated="6" table:default-cell-style-name="ce53"/>
        <table:table-column table:style-name="co9" table:default-cell-style-name="ce53"/>
        <table:table-column table:style-name="co10" table:default-cell-style-name="ce53"/>
        <table:table-column table:style-name="co4" table:default-cell-style-name="ce53"/>
        <table:table-column table:style-name="co13" table:number-columns-repeated="16374" table:default-cell-style-name="ce53"/>
        <table:table-row table:style-name="ro20">
          <table:table-cell office:value-type="string" table:number-columns-spanned="9" table:number-rows-spanned="1" table:style-name="ce289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0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6"/>
          <table:table-cell office:value-type="string" table:number-columns-spanned="1" table:number-rows-spanned="2" table:style-name="ce445">
            <text:p>2024年</text:p>
          </table:table-cell>
          <table:table-cell office:value-type="string" table:number-columns-spanned="1" table:number-rows-spanned="2" table:style-name="ce445">
            <text:p>2025年</text:p>
          </table:table-cell>
          <table:table-cell office:value-type="string" table:number-columns-spanned="6" table:number-rows-spanned="1" table:style-name="ce274">
            <text:p>2026年</text:p>
          </table:table-cell>
          <table:covered-table-cell table:number-columns-repeated="5"/>
          <table:table-cell table:number-columns-repeated="16375" table:style-name="ce54"/>
        </table:table-row>
        <table:table-row table:style-name="ro18">
          <table:covered-table-cell/>
          <table:covered-table-cell/>
          <table:covered-table-cell/>
          <table:table-cell office:value-type="string" table:style-name="ce41">
            <text:p>1月</text:p>
          </table:table-cell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number-columns-spanned="2" table:number-rows-spanned="1" table:style-name="ce306">
            <text:p>累計至當月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57"/>
          <table:table-cell table:number-columns-repeated="4" table:style-name="ce58"/>
          <table:table-cell table:style-name="ce53"/>
          <table:table-cell table:style-name="ce58"/>
          <table:table-cell table:number-columns-spanned="2" table:number-rows-spanned="1" table:style-name="ce294"/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華民國</text:p>
          </table:table-cell>
          <table:table-cell office:value-type="float" office:value="3943.49566" table:style-name="ce60">
            <text:p>3 943</text:p>
          </table:table-cell>
          <table:table-cell office:value-type="float" office:value="4835.42587" table:style-name="ce60">
            <text:p>4 835</text:p>
          </table:table-cell>
          <table:table-cell office:value-type="float" office:value="468.39632999999998" table:style-name="ce60">
            <text:p><text:s/>468</text:p>
          </table:table-cell>
          <table:table-cell office:value-type="float" office:value="370.33677999999998" table:style-name="ce60">
            <text:p><text:s/>370</text:p>
          </table:table-cell>
          <table:table-cell office:value-type="float" office:value="589.08721000000003" table:style-name="ce60">
            <text:p><text:s/>589</text:p>
          </table:table-cell>
          <table:table-cell office:value-type="float" office:value="532.70425999999998" table:style-name="ce60">
            <text:p><text:s/>533</text:p>
          </table:table-cell>
          <table:table-cell office:value-type="float" office:value="1960.5246" table:number-columns-spanned="2" table:number-rows-spanned="1" table:style-name="ce295">
            <text:p>1 96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美　　國</text:p>
          </table:table-cell>
          <table:table-cell office:value-type="float" office:value="32664.09" table:style-name="ce60">
            <text:p>32 664</text:p>
          </table:table-cell>
          <table:table-cell office:value-type="float" office:value="34156.959999999999" table:style-name="ce60">
            <text:p>34 157</text:p>
          </table:table-cell>
          <table:table-cell office:value-type="float" office:value="2605.9299999999998" table:style-name="ce60">
            <text:p>2 606</text:p>
          </table:table-cell>
          <table:table-cell office:value-type="float" office:value="2536.1999999999998" table:style-name="ce60">
            <text:p>2 536</text:p>
          </table:table-cell>
          <table:table-cell office:value-type="float" office:value="3022.86" table:style-name="ce60">
            <text:p>3 023</text:p>
          </table:table-cell>
          <table:table-cell office:value-type="string" table:style-name="ce60">
            <text:p>...</text:p>
          </table:table-cell>
          <table:table-cell office:value-type="float" office:value="8164.99" table:number-columns-spanned="2" table:number-rows-spanned="1" table:style-name="ce295">
            <text:p>8 16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日　　本</text:p>
          </table:table-cell>
          <table:table-cell office:value-type="float" office:value="7439.4994031137903" table:style-name="ce60">
            <text:p>7 439</text:p>
          </table:table-cell>
          <table:table-cell office:value-type="float" office:value="7570.1894580164198" table:style-name="ce60">
            <text:p>7 570</text:p>
          </table:table-cell>
          <table:table-cell office:value-type="float" office:value="660.71086870941303" table:style-name="ce60">
            <text:p><text:s/>661</text:p>
          </table:table-cell>
          <table:table-cell office:value-type="float" office:value="613.65879748592192" table:style-name="ce60">
            <text:p><text:s/>614</text:p>
          </table:table-cell>
          <table:table-cell office:value-type="float" office:value="651.67377555536598" table:style-name="ce60">
            <text:p><text:s/>652</text:p>
          </table:table-cell>
          <table:table-cell office:value-type="float" office:value="640.73869069103694" table:style-name="ce60">
            <text:p><text:s/>641</text:p>
          </table:table-cell>
          <table:table-cell office:value-type="float" office:value="2566.7822000000001" table:number-columns-spanned="2" table:number-rows-spanned="1" table:style-name="ce295">
            <text:p>2 56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德　　國</text:p>
          </table:table-cell>
          <table:table-cell office:value-type="float" office:value="14142.397299385" table:style-name="ce60">
            <text:p>14 142</text:p>
          </table:table-cell>
          <table:table-cell office:value-type="float" office:value="15384.373082624999" table:style-name="ce60">
            <text:p>15 384</text:p>
          </table:table-cell>
          <table:table-cell office:value-type="float" office:value="1244.96927059379" table:style-name="ce60">
            <text:p>1 245</text:p>
          </table:table-cell>
          <table:table-cell office:value-type="float" office:value="1322.0949692500001" table:style-name="ce60">
            <text:p>1 322</text:p>
          </table:table-cell>
          <table:table-cell office:value-type="float" office:value="1508.9883163078002" table:style-name="ce60">
            <text:p>1 509</text:p>
          </table:table-cell>
          <table:table-cell office:value-type="string" table:style-name="ce60">
            <text:p>...</text:p>
          </table:table-cell>
          <table:table-cell office:value-type="float" office:value="4076.0526" table:number-columns-spanned="2" table:number-rows-spanned="1" table:style-name="ce295">
            <text:p>4 07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法　　國</text:p>
          </table:table-cell>
          <table:table-cell office:value-type="float" office:value="7366.4993477365697" table:style-name="ce60">
            <text:p>7 366</text:p>
          </table:table-cell>
          <table:table-cell office:value-type="float" office:value="7732.0135319994706" table:style-name="ce60">
            <text:p>7 732</text:p>
          </table:table-cell>
          <table:table-cell office:value-type="float" office:value="645.49745108214495" table:style-name="ce60">
            <text:p><text:s/>645</text:p>
          </table:table-cell>
          <table:table-cell office:value-type="float" office:value="679.3805190999999" table:style-name="ce60">
            <text:p><text:s/>679</text:p>
          </table:table-cell>
          <table:table-cell office:value-type="float" office:value="685.69152199774601" table:style-name="ce60">
            <text:p><text:s/>686</text:p>
          </table:table-cell>
          <table:table-cell office:value-type="string" table:style-name="ce60">
            <text:p>...</text:p>
          </table:table-cell>
          <table:table-cell office:value-type="float" office:value="2010.5695000000001" table:number-columns-spanned="2" table:number-rows-spanned="1" table:style-name="ce295">
            <text:p>2 01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英　　國</text:p>
          </table:table-cell>
          <table:table-cell office:value-type="float" office:value="7624.6538780000001" table:style-name="ce60">
            <text:p>7 625</text:p>
          </table:table-cell>
          <table:table-cell office:value-type="float" office:value="8261.1067540000004" table:style-name="ce60">
            <text:p>8 261</text:p>
          </table:table-cell>
          <table:table-cell office:value-type="float" office:value="679.97907199999997" table:style-name="ce60">
            <text:p><text:s/>680</text:p>
          </table:table-cell>
          <table:table-cell office:value-type="float" office:value="748.35305999999991" table:style-name="ce60">
            <text:p><text:s/>748</text:p>
          </table:table-cell>
          <table:table-cell office:value-type="float" office:value="794.63711999999998" table:style-name="ce60">
            <text:p><text:s/>795</text:p>
          </table:table-cell>
          <table:table-cell office:value-type="string" table:style-name="ce60">
            <text:p>...</text:p>
          </table:table-cell>
          <table:table-cell office:value-type="float" office:value="2222.9693000000002" table:number-columns-spanned="2" table:number-rows-spanned="1" table:style-name="ce295">
            <text:p>2 22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國大陸</text:p>
          </table:table-cell>
          <table:table-cell office:value-type="float" office:value="25832.16" table:style-name="ce60">
            <text:p>25 832</text:p>
          </table:table-cell>
          <table:table-cell office:value-type="float" office:value="25877.78" table:style-name="ce60">
            <text:p>25 878</text:p>
          </table:table-cell>
          <table:table-cell office:value-type="float" office:value="2347.5100000000002" table:style-name="ce60">
            <text:p>2 348</text:p>
          </table:table-cell>
          <table:table-cell office:value-type="float" office:value="2093.36" table:style-name="ce60">
            <text:p>2 093</text:p>
          </table:table-cell>
          <table:table-cell office:value-type="float" office:value="2704.8" table:style-name="ce60">
            <text:p>2 705</text:p>
          </table:table-cell>
          <table:table-cell office:value-type="float" office:value="2746.18" table:style-name="ce60">
            <text:p>2 746</text:p>
          </table:table-cell>
          <table:table-cell office:value-type="float" office:value="9891.85" table:number-columns-spanned="2" table:number-rows-spanned="1" table:style-name="ce295">
            <text:p>9 89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韓　　國</text:p>
          </table:table-cell>
          <table:table-cell office:value-type="float" office:value="6317.67209" table:style-name="ce60">
            <text:p>6 318</text:p>
          </table:table-cell>
          <table:table-cell office:value-type="float" office:value="6318.9536800000005" table:style-name="ce60">
            <text:p>6 319</text:p>
          </table:table-cell>
          <table:table-cell office:value-type="float" office:value="571.19785000000002" table:style-name="ce60">
            <text:p><text:s/>571</text:p>
          </table:table-cell>
          <table:table-cell office:value-type="float" office:value="518.64828" table:style-name="ce60">
            <text:p><text:s/>519</text:p>
          </table:table-cell>
          <table:table-cell office:value-type="float" office:value="604.22877999999992" table:style-name="ce60">
            <text:p><text:s/>604</text:p>
          </table:table-cell>
          <table:table-cell office:value-type="float" office:value="621.12590999999998" table:style-name="ce60">
            <text:p><text:s/>621</text:p>
          </table:table-cell>
          <table:table-cell office:value-type="float" office:value="2315.2008999999998" table:number-columns-spanned="2" table:number-rows-spanned="1" table:style-name="ce295">
            <text:p>2 31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新 加 坡</text:p>
          </table:table-cell>
          <table:table-cell office:value-type="float" office:value="4575.1860798997604" table:style-name="ce60">
            <text:p>4 575</text:p>
          </table:table-cell>
          <table:table-cell office:value-type="float" office:value="5039.3745281459896" table:style-name="ce60">
            <text:p>5 039</text:p>
          </table:table-cell>
          <table:table-cell office:value-type="float" office:value="494.98605014449697" table:style-name="ce60">
            <text:p><text:s/>495</text:p>
          </table:table-cell>
          <table:table-cell office:value-type="float" office:value="427.12839554889098" table:style-name="ce60">
            <text:p><text:s/>427</text:p>
          </table:table-cell>
          <table:table-cell office:value-type="float" office:value="565.382309255785" table:style-name="ce60">
            <text:p><text:s/>565</text:p>
          </table:table-cell>
          <table:table-cell office:value-type="float" office:value="595.40222570532899" table:style-name="ce60">
            <text:p><text:s/>595</text:p>
          </table:table-cell>
          <table:table-cell office:value-type="float" office:value="2082.8989999999999" table:number-columns-spanned="2" table:number-rows-spanned="1" table:style-name="ce295">
            <text:p>2 08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香　　港</text:p>
          </table:table-cell>
          <table:table-cell office:value-type="float" office:value="6988.8653160728309" table:style-name="ce60">
            <text:p>6 989</text:p>
          </table:table-cell>
          <table:table-cell office:value-type="float" office:value="8352.8923173804797" table:style-name="ce60">
            <text:p>8 353</text:p>
          </table:table-cell>
          <table:table-cell office:value-type="float" office:value="791.19243908694489" table:style-name="ce60">
            <text:p><text:s/>791</text:p>
          </table:table-cell>
          <table:table-cell office:value-type="float" office:value="744.32443335891503" table:style-name="ce60">
            <text:p><text:s/>744</text:p>
          </table:table-cell>
          <table:table-cell office:value-type="float" office:value="1070.76696474195" table:style-name="ce60">
            <text:p>1 071</text:p>
          </table:table-cell>
          <table:table-cell office:value-type="float" office:value="1009.91147576558" table:style-name="ce60">
            <text:p>1 010</text:p>
          </table:table-cell>
          <table:table-cell office:value-type="float" office:value="3616.1952999999999" table:number-columns-spanned="2" table:number-rows-spanned="1" table:style-name="ce295">
            <text:p>3 616</text:p>
          </table:table-cell>
          <table:covered-table-cell/>
          <table:table-cell table:number-columns-repeated="16375"/>
        </table:table-row>
        <table:table-row table:style-name="ro4">
          <table:table-cell table:style-name="ce61"/>
          <table:table-cell table:number-columns-repeated="4" table:style-name="ce62"/>
          <table:table-cell table:style-name="ce53"/>
          <table:table-cell table:style-name="ce62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7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3"/>
        </table:table-row>
        <table:table-row table:style-name="ro7">
          <table:table-cell table:number-columns-repeated="7" table:style-name="ce53"/>
          <table:table-cell table:number-columns-spanned="2" table:number-rows-spanned="1" table:style-name="ce298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07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7"/>
        </table:table-row>
        <table:table-row table:style-name="ro2">
          <table:table-cell office:value-type="string" table:number-columns-spanned="9" table:number-rows-spanned="1" table:style-name="ce308">
            <text:p>單位：％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table:number-columns-spanned="1" table:number-rows-spanned="2" table:style-name="ce447"/>
          <table:table-cell office:value-type="string" table:number-columns-spanned="1" table:number-rows-spanned="2" table:style-name="ce445">
            <text:p>2024年</text:p>
          </table:table-cell>
          <table:table-cell office:value-type="string" table:number-columns-spanned="1" table:number-rows-spanned="2" table:style-name="ce445">
            <text:p>2025年</text:p>
          </table:table-cell>
          <table:table-cell office:value-type="string" table:number-columns-spanned="6" table:number-rows-spanned="1" table:style-name="ce274">
            <text:p>2026年</text:p>
          </table:table-cell>
          <table:covered-table-cell table:number-columns-repeated="5"/>
          <table:table-cell table:number-columns-repeated="16375" table:style-name="ce68"/>
        </table:table-row>
        <table:table-row table:style-name="ro18">
          <table:covered-table-cell/>
          <table:covered-table-cell/>
          <table:covered-table-cell/>
          <table:table-cell office:value-type="string" table:style-name="ce41">
            <text:p>1月</text:p>
          </table:table-cell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number-columns-spanned="2" table:number-rows-spanned="1" table:style-name="ce306">
            <text:p>累計至當月</text:p>
          </table:table-cell>
          <table:covered-table-cell/>
          <table:table-cell table:number-columns-repeated="16375" table:style-name="ce69"/>
        </table:table-row>
        <table:table-row table:style-name="ro4">
          <table:table-cell table:style-name="ce70"/>
          <table:table-cell table:number-columns-repeated="4" table:style-name="ce71"/>
          <table:table-cell table:style-name="ce67"/>
          <table:table-cell table:style-name="ce71"/>
          <table:table-cell table:number-columns-spanned="2" table:number-rows-spanned="1" table:style-name="ce311"/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中華民國</text:p>
          </table:table-cell>
          <table:table-cell office:value-type="float" office:value="12.148487547935099" table:style-name="ce73">
            <text:p>12.1</text:p>
          </table:table-cell>
          <table:table-cell office:value-type="float" office:value="22.617755587944501" table:style-name="ce73">
            <text:p>22.6</text:p>
          </table:table-cell>
          <table:table-cell office:value-type="float" office:value="63.523423238173102" table:style-name="ce73">
            <text:p>63.5</text:p>
          </table:table-cell>
          <table:table-cell office:value-type="float" office:value="6.8452652802838703" table:style-name="ce73">
            <text:p>6.8</text:p>
          </table:table-cell>
          <table:table-cell office:value-type="float" office:value="38.257363631825399" table:style-name="ce73">
            <text:p>38.3</text:p>
          </table:table-cell>
          <table:table-cell office:value-type="float" office:value="29.178325238594802" table:style-name="ce73">
            <text:p>29.2</text:p>
          </table:table-cell>
          <table:table-cell office:value-type="float" office:value="33.232213129616163" table:number-columns-spanned="2" table:number-rows-spanned="1" table:style-name="ce312">
            <text:p>33.2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美　　國</text:p>
          </table:table-cell>
          <table:table-cell office:value-type="float" office:value="6.1626000000000003" table:style-name="ce73">
            <text:p>6.2</text:p>
          </table:table-cell>
          <table:table-cell office:value-type="float" office:value="4.5704000000000002" table:style-name="ce73">
            <text:p>4.6</text:p>
          </table:table-cell>
          <table:table-cell office:value-type="float" office:value="-17.852799999999998" table:style-name="ce73">
            <text:p>-17.9</text:p>
          </table:table-cell>
          <table:table-cell office:value-type="float" office:value="-11.9968" table:style-name="ce73">
            <text:p>-12.0</text:p>
          </table:table-cell>
          <table:table-cell office:value-type="float" office:value="-11.799799999999999" table:style-name="ce73">
            <text:p>-11.8</text:p>
          </table:table-cell>
          <table:table-cell office:value-type="string" table:style-name="ce73">
            <text:p>…</text:p>
          </table:table-cell>
          <table:table-cell office:value-type="float" office:value="-13.884857638259007" table:number-columns-spanned="2" table:number-rows-spanned="1" table:style-name="ce312">
            <text:p>-13.9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日　　本</text:p>
          </table:table-cell>
          <table:table-cell office:value-type="float" office:value="-5.4931999999999999" table:style-name="ce73">
            <text:p>-5.5</text:p>
          </table:table-cell>
          <table:table-cell office:value-type="float" office:value="1.7566999999999999" table:style-name="ce73">
            <text:p>1.8</text:p>
          </table:table-cell>
          <table:table-cell office:value-type="float" office:value="-2.7242000000000002" table:style-name="ce73">
            <text:p>-2.7</text:p>
          </table:table-cell>
          <table:table-cell office:value-type="float" office:value="8.0516000000000005" table:style-name="ce73">
            <text:p>8.1</text:p>
          </table:table-cell>
          <table:table-cell office:value-type="float" office:value="4.2868000000000004" table:style-name="ce73">
            <text:p>4.3</text:p>
          </table:table-cell>
          <table:table-cell office:value-type="float" office:value="-0.51590000000000003" table:style-name="ce73">
            <text:p>-0.5</text:p>
          </table:table-cell>
          <table:table-cell office:value-type="float" office:value="2.0145871446206125" table:number-columns-spanned="2" table:number-rows-spanned="1" table:style-name="ce312">
            <text:p>2.0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德　　國</text:p>
          </table:table-cell>
          <table:table-cell office:value-type="float" office:value="-3.6433" table:style-name="ce73">
            <text:p>-3.6</text:p>
          </table:table-cell>
          <table:table-cell office:value-type="float" office:value="8.7819000000000003" table:style-name="ce73">
            <text:p>8.8</text:p>
          </table:table-cell>
          <table:table-cell office:value-type="float" office:value="7.0811999999999999" table:style-name="ce73">
            <text:p>7.1</text:p>
          </table:table-cell>
          <table:table-cell office:value-type="float" office:value="14.341699999999999" table:style-name="ce73">
            <text:p>14.3</text:p>
          </table:table-cell>
          <table:table-cell office:value-type="float" office:value="18.9328" table:style-name="ce73">
            <text:p>18.9</text:p>
          </table:table-cell>
          <table:table-cell office:value-type="string" table:style-name="ce73">
            <text:p>…</text:p>
          </table:table-cell>
          <table:table-cell office:value-type="float" office:value="13.612467446204082" table:number-columns-spanned="2" table:number-rows-spanned="1" table:style-name="ce312">
            <text:p>13.6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法　　國</text:p>
          </table:table-cell>
          <table:table-cell office:value-type="float" office:value="-4.1467000000000001" table:style-name="ce73">
            <text:p>-4.1</text:p>
          </table:table-cell>
          <table:table-cell office:value-type="float" office:value="4.9618000000000002" table:style-name="ce73">
            <text:p>5.0</text:p>
          </table:table-cell>
          <table:table-cell office:value-type="float" office:value="8.7143999999999995" table:style-name="ce73">
            <text:p>8.7</text:p>
          </table:table-cell>
          <table:table-cell office:value-type="float" office:value="14.473800000000001" table:style-name="ce73">
            <text:p>14.5</text:p>
          </table:table-cell>
          <table:table-cell office:value-type="float" office:value="8.8877000000000006" table:style-name="ce73">
            <text:p>8.9</text:p>
          </table:table-cell>
          <table:table-cell office:value-type="string" table:style-name="ce73">
            <text:p>…</text:p>
          </table:table-cell>
          <table:table-cell office:value-type="float" office:value="10.655679085568716" table:number-columns-spanned="2" table:number-rows-spanned="1" table:style-name="ce312">
            <text:p>10.7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英　　國</text:p>
          </table:table-cell>
          <table:table-cell office:value-type="float" office:value="0.65820000000000001" table:style-name="ce73">
            <text:p>0.7</text:p>
          </table:table-cell>
          <table:table-cell office:value-type="float" office:value="8.3473000000000006" table:style-name="ce73">
            <text:p>8.3</text:p>
          </table:table-cell>
          <table:table-cell office:value-type="float" office:value="10.4337" table:style-name="ce73">
            <text:p>10.4</text:p>
          </table:table-cell>
          <table:table-cell office:value-type="float" office:value="11.9529" table:style-name="ce73">
            <text:p>12.0</text:p>
          </table:table-cell>
          <table:table-cell office:value-type="float" office:value="16.2349" table:style-name="ce73">
            <text:p>16.2</text:p>
          </table:table-cell>
          <table:table-cell office:value-type="string" table:style-name="ce73">
            <text:p>…</text:p>
          </table:table-cell>
          <table:table-cell office:value-type="float" office:value="12.965153341114133" table:number-columns-spanned="2" table:number-rows-spanned="1" table:style-name="ce312">
            <text:p>13.0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中國大陸</text:p>
          </table:table-cell>
          <table:table-cell office:value-type="float" office:value="1.0275000000000001" table:style-name="ce73">
            <text:p>1.0</text:p>
          </table:table-cell>
          <table:table-cell office:value-type="float" office:value="0.17660000000000001" table:style-name="ce73">
            <text:p>0.2</text:p>
          </table:table-cell>
          <table:table-cell office:value-type="float" office:value="25.963699999999999" table:style-name="ce73">
            <text:p>26.0</text:p>
          </table:table-cell>
          <table:table-cell office:value-type="float" office:value="14.0261" table:style-name="ce73">
            <text:p>14.0</text:p>
          </table:table-cell>
          <table:table-cell office:value-type="float" office:value="28.0779" table:style-name="ce73">
            <text:p>28.1</text:p>
          </table:table-cell>
          <table:table-cell office:value-type="float" office:value="25.253900000000002" table:style-name="ce73">
            <text:p>25.3</text:p>
          </table:table-cell>
          <table:table-cell office:value-type="float" office:value="23.588956786938255" table:number-columns-spanned="2" table:number-rows-spanned="1" table:style-name="ce312">
            <text:p>23.6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韓　　國</text:p>
          </table:table-cell>
          <table:table-cell office:value-type="float" office:value="-1.6815" table:style-name="ce73">
            <text:p>-1.7</text:p>
          </table:table-cell>
          <table:table-cell office:value-type="float" office:value="2.0299999999999999E-2" table:style-name="ce73">
            <text:p>0.0</text:p>
          </table:table-cell>
          <table:table-cell office:value-type="float" office:value="11.6225" table:style-name="ce73">
            <text:p>11.6</text:p>
          </table:table-cell>
          <table:table-cell office:value-type="float" office:value="7.3167" table:style-name="ce73">
            <text:p>7.3</text:p>
          </table:table-cell>
          <table:table-cell office:value-type="float" office:value="13.2765" table:style-name="ce73">
            <text:p>13.3</text:p>
          </table:table-cell>
          <table:table-cell office:value-type="float" office:value="16.6812" table:style-name="ce73">
            <text:p>16.7</text:p>
          </table:table-cell>
          <table:table-cell office:value-type="float" office:value="12.347605503460416" table:number-columns-spanned="2" table:number-rows-spanned="1" table:style-name="ce312">
            <text:p>12.3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新 加 坡</text:p>
          </table:table-cell>
          <table:table-cell office:value-type="float" office:value="8.3257999999999992" table:style-name="ce73">
            <text:p>8.3</text:p>
          </table:table-cell>
          <table:table-cell office:value-type="float" office:value="10.145799999999999" table:style-name="ce73">
            <text:p>10.1</text:p>
          </table:table-cell>
          <table:table-cell office:value-type="float" office:value="24.095700000000001" table:style-name="ce73">
            <text:p>24.1</text:p>
          </table:table-cell>
          <table:table-cell office:value-type="float" office:value="23.862500000000001" table:style-name="ce73">
            <text:p>23.9</text:p>
          </table:table-cell>
          <table:table-cell office:value-type="float" office:value="41.446100000000001" table:style-name="ce73">
            <text:p>41.4</text:p>
          </table:table-cell>
          <table:table-cell office:value-type="float" office:value="39.790900000000001" table:style-name="ce73">
            <text:p>39.8</text:p>
          </table:table-cell>
          <table:table-cell office:value-type="float" office:value="32.723323644708636" table:number-columns-spanned="2" table:number-rows-spanned="1" table:style-name="ce312">
            <text:p>32.7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香　　港</text:p>
          </table:table-cell>
          <table:table-cell office:value-type="float" office:value="6.6143000000000001" table:style-name="ce73">
            <text:p>6.6</text:p>
          </table:table-cell>
          <table:table-cell office:value-type="float" office:value="19.517099999999999" table:style-name="ce73">
            <text:p>19.5</text:p>
          </table:table-cell>
          <table:table-cell office:value-type="float" office:value="42.217500000000001" table:style-name="ce73">
            <text:p>42.2</text:p>
          </table:table-cell>
          <table:table-cell office:value-type="float" office:value="38.6965" table:style-name="ce73">
            <text:p>38.7</text:p>
          </table:table-cell>
          <table:table-cell office:value-type="float" office:value="51.336599999999997" table:style-name="ce73">
            <text:p>51.3</text:p>
          </table:table-cell>
          <table:table-cell office:value-type="float" office:value="45.142000000000003" table:style-name="ce73">
            <text:p>45.1</text:p>
          </table:table-cell>
          <table:table-cell office:value-type="float" office:value="44.86038424037185" table:number-columns-spanned="2" table:number-rows-spanned="1" table:style-name="ce312">
            <text:p>44.9</text:p>
          </table:table-cell>
          <table:covered-table-cell/>
          <table:table-cell table:number-columns-repeated="16375" table:style-name="ce67"/>
        </table:table-row>
        <table:table-row table:style-name="ro4">
          <table:table-cell table:style-name="ce74"/>
          <table:table-cell table:number-columns-repeated="4" table:style-name="ce75"/>
          <table:table-cell table:style-name="ce67"/>
          <table:table-cell table:style-name="ce75"/>
          <table:table-cell table:number-columns-spanned="2" table:number-rows-spanned="1" table:style-name="ce315"/>
          <table:covered-table-cell/>
          <table:table-cell table:number-columns-repeated="16375" table:style-name="ce67"/>
        </table:table-row>
        <table:table-row table:style-name="ro2">
          <table:table-cell office:value-type="string" table:number-columns-spanned="9" table:number-rows-spanned="1" table:style-name="ce31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6"/>
        </table:table-row>
        <table:table-row table:style-name="ro9">
          <table:table-cell table:number-columns-repeated="7" table:style-name="ce67"/>
          <table:table-cell table:number-columns-spanned="2" table:number-rows-spanned="1" table:style-name="ce314"/>
          <table:covered-table-cell/>
          <table:table-cell table:number-columns-repeated="16375" table:style-name="ce67"/>
        </table:table-row>
        <table:table-row table:style-name="ro11">
          <table:table-cell table:number-columns-repeated="16384" table:style-name="ce53"/>
        </table:table-row>
        <table:table-row table:style-name="ro8">
          <table:table-cell office:value-type="string" table:number-columns-spanned="8" table:number-rows-spanned="1" table:style-name="ce302">
            <text:p>（6）</text:p>
          </table:table-cell>
          <table:covered-table-cell table:number-columns-repeated="7"/>
          <table:table-cell table:number-columns-repeated="16376" table:style-name="ce53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7"/>
        <table:table-column table:style-name="co15" table:default-cell-style-name="ce85"/>
        <table:table-column table:style-name="co16" table:default-cell-style-name="ce85"/>
        <table:table-column table:style-name="co15" table:default-cell-style-name="ce85"/>
        <table:table-column table:style-name="co16" table:default-cell-style-name="ce85"/>
        <table:table-column table:style-name="co15" table:default-cell-style-name="ce85"/>
        <table:table-column table:style-name="co17" table:default-cell-style-name="ce85"/>
        <table:table-column table:style-name="co18" table:default-cell-style-name="ce85"/>
        <table:table-column table:style-name="co13" table:number-columns-repeated="16376" table:default-cell-style-name="ce85"/>
        <table:table-row table:style-name="ro1">
          <table:table-cell office:value-type="string" table:number-columns-spanned="8" table:number-rows-spanned="1" table:style-name="ce316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7"/>
        </table:table-row>
        <table:table-row table:style-name="ro2">
          <table:table-cell table:number-columns-repeated="3" table:style-name="ce78"/>
          <table:table-cell table:number-columns-spanned="2" table:number-rows-spanned="1" table:style-name="ce317"/>
          <table:covered-table-cell/>
          <table:table-cell office:value-type="string" table:number-columns-spanned="3" table:number-rows-spanned="1" table:style-name="ce317">
            <text:p>單位：億美元</text:p>
          </table:table-cell>
          <table:covered-table-cell table:number-columns-repeated="2"/>
          <table:table-cell table:number-columns-repeated="16376" table:style-name="ce77"/>
        </table:table-row>
        <table:table-row table:style-name="ro22">
          <table:table-cell office:value-type="string" table:number-columns-spanned="1" table:number-rows-spanned="2" table:style-name="ce448">
            <text:p>順位</text:p>
          </table:table-cell>
          <table:table-cell office:value-type="string" table:number-columns-spanned="2" table:number-rows-spanned="1" table:style-name="ce449">
            <text:p>2023年</text:p>
          </table:table-cell>
          <table:covered-table-cell/>
          <table:table-cell office:value-type="string" table:number-columns-spanned="2" table:number-rows-spanned="1" table:style-name="ce449">
            <text:p>2024年</text:p>
          </table:table-cell>
          <table:covered-table-cell/>
          <table:table-cell office:value-type="string" table:number-columns-spanned="3" table:number-rows-spanned="1" table:style-name="ce320">
            <text:p>2025年</text:p>
          </table:table-cell>
          <table:covered-table-cell table:number-columns-repeated="2"/>
          <table:table-cell table:number-columns-repeated="16376" table:style-name="ce79"/>
        </table:table-row>
        <table:table-row table:style-name="ro22">
          <table:covered-table-cell/>
          <table:table-cell office:value-type="string" table:style-name="ce80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80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80">
            <text:p>國家(地區)別</text:p>
          </table:table-cell>
          <table:table-cell office:value-type="string" table:number-columns-spanned="2" table:number-rows-spanned="1" table:style-name="ce322">
            <text:p>金額</text:p>
          </table:table-cell>
          <table:covered-table-cell/>
          <table:table-cell table:number-columns-repeated="16376" table:style-name="ce79"/>
        </table:table-row>
        <table:table-row table:style-name="ro4"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spanned="2" table:number-rows-spanned="1" table:style-name="ce323"/>
          <table:covered-table-cell/>
          <table:table-cell table:style-name="ce15"/>
          <table:table-cell table:number-columns-repeated="16375"/>
        </table:table-row>
        <table:table-row table:style-name="ro23">
          <table:table-cell table:style-name="ce86"/>
          <table:table-cell office:value-type="string" table:style-name="ce87">
            <text:p>全 世 界</text:p>
          </table:table-cell>
          <table:table-cell office:value-type="float" office:value="237834.94" table:style-name="ce88">
            <text:p><text:s/>237 835<text:s/></text:p>
          </table:table-cell>
          <table:table-cell office:value-type="string" table:style-name="ce87">
            <text:p>全 世 界</text:p>
          </table:table-cell>
          <table:table-cell office:value-type="float" office:value="244307.72" table:style-name="ce88">
            <text:p><text:s/>244 308<text:s/></text:p>
          </table:table-cell>
          <table:table-cell office:value-type="string" table:style-name="ce87">
            <text:p>全 世 界</text:p>
          </table:table-cell>
          <table:table-cell office:value-type="float" office:value="262572.17" table:number-columns-spanned="2" table:number-rows-spanned="1" table:style-name="ce325">
            <text:p><text:s/>262 57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1" table:style-name="ce86">
            <text:p>1</text:p>
          </table:table-cell>
          <table:table-cell office:value-type="string" table:style-name="ce87">
            <text:p>中國大陸</text:p>
          </table:table-cell>
          <table:table-cell office:value-type="float" office:value="33800.239999999998" table:style-name="ce88">
            <text:p><text:s/>33 800<text:s/></text:p>
          </table:table-cell>
          <table:table-cell office:value-type="string" table:style-name="ce87">
            <text:p>中國大陸</text:p>
          </table:table-cell>
          <table:table-cell office:value-type="float" office:value="35767.65" table:style-name="ce88">
            <text:p><text:s/>35 768<text:s/></text:p>
          </table:table-cell>
          <table:table-cell office:value-type="string" table:style-name="ce87">
            <text:p>中國大陸</text:p>
          </table:table-cell>
          <table:table-cell office:value-type="float" office:value="37718.42" table:number-columns-spanned="2" table:number-rows-spanned="1" table:style-name="ce325">
            <text:p><text:s/>37 71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" table:style-name="ce86">
            <text:p>2</text:p>
          </table:table-cell>
          <table:table-cell office:value-type="string" table:style-name="ce87">
            <text:p>美 <text:s text:c="3"/>國</text:p>
          </table:table-cell>
          <table:table-cell office:value-type="float" office:value="20195.419999999998" table:style-name="ce88">
            <text:p><text:s/>20 195<text:s/></text:p>
          </table:table-cell>
          <table:table-cell office:value-type="string" table:style-name="ce87">
            <text:p>美 <text:s text:c="3"/>國</text:p>
          </table:table-cell>
          <table:table-cell office:value-type="float" office:value="20651.8" table:style-name="ce88">
            <text:p><text:s/>20 652<text:s/></text:p>
          </table:table-cell>
          <table:table-cell office:value-type="string" table:style-name="ce87">
            <text:p>美 <text:s text:c="3"/>國</text:p>
          </table:table-cell>
          <table:table-cell office:value-type="float" office:value="21852.199999999997" table:number-columns-spanned="2" table:number-rows-spanned="1" table:style-name="ce325">
            <text:p><text:s/>21 85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3" table:style-name="ce86">
            <text:p>3</text:p>
          </table:table-cell>
          <table:table-cell office:value-type="string" table:style-name="ce87">
            <text:p>德 <text:s text:c="3"/>國</text:p>
          </table:table-cell>
          <table:table-cell office:value-type="float" office:value="16884.190000000002" table:style-name="ce88">
            <text:p><text:s/>16 884<text:s/></text:p>
          </table:table-cell>
          <table:table-cell office:value-type="string" table:style-name="ce87">
            <text:p>德 <text:s text:c="3"/>國</text:p>
          </table:table-cell>
          <table:table-cell office:value-type="float" office:value="16828.879999999997" table:style-name="ce88">
            <text:p><text:s/>16 829<text:s/></text:p>
          </table:table-cell>
          <table:table-cell office:value-type="string" table:style-name="ce87">
            <text:p>德 <text:s text:c="3"/>國</text:p>
          </table:table-cell>
          <table:table-cell office:value-type="float" office:value="17641.88" table:number-columns-spanned="2" table:number-rows-spanned="1" table:style-name="ce325">
            <text:p><text:s/>17 64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4" table:style-name="ce86">
            <text:p>4</text:p>
          </table:table-cell>
          <table:table-cell office:value-type="string" table:style-name="ce87">
            <text:p>荷 <text:s text:c="3"/>蘭</text:p>
          </table:table-cell>
          <table:table-cell office:value-type="float" office:value="9345.68" table:style-name="ce88">
            <text:p><text:s/>9 346<text:s/></text:p>
          </table:table-cell>
          <table:table-cell office:value-type="string" table:style-name="ce87">
            <text:p>荷 <text:s text:c="3"/>蘭</text:p>
          </table:table-cell>
          <table:table-cell office:value-type="float" office:value="9213.56" table:style-name="ce88">
            <text:p><text:s/>9 214<text:s/></text:p>
          </table:table-cell>
          <table:table-cell office:value-type="string" table:style-name="ce87">
            <text:p>荷 <text:s text:c="3"/>蘭</text:p>
          </table:table-cell>
          <table:table-cell office:value-type="float" office:value="9892.369999999999" table:number-columns-spanned="2" table:number-rows-spanned="1" table:style-name="ce325">
            <text:p><text:s/>9 89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5" table:style-name="ce86">
            <text:p>5</text:p>
          </table:table-cell>
          <table:table-cell office:value-type="string" table:style-name="ce87">
            <text:p>日 <text:s text:c="3"/>本</text:p>
          </table:table-cell>
          <table:table-cell office:value-type="float" office:value="7173.1500000000005" table:style-name="ce88">
            <text:p><text:s/>7 173<text:s/></text:p>
          </table:table-cell>
          <table:table-cell office:value-type="string" table:style-name="ce87">
            <text:p>日 <text:s text:c="3"/>本</text:p>
          </table:table-cell>
          <table:table-cell office:value-type="float" office:value="7070.2800000000007" table:style-name="ce88">
            <text:p><text:s/>7 070<text:s/></text:p>
          </table:table-cell>
          <table:table-cell office:value-type="string" table:style-name="ce87">
            <text:p>香 <text:s text:c="3"/>港</text:p>
          </table:table-cell>
          <table:table-cell office:value-type="float" office:value="7535.82" table:number-columns-spanned="2" table:number-rows-spanned="1" table:style-name="ce325">
            <text:p><text:s/>7 53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6" table:style-name="ce86">
            <text:p>6</text:p>
          </table:table-cell>
          <table:table-cell office:value-type="string" table:style-name="ce87">
            <text:p>義 大 利</text:p>
          </table:table-cell>
          <table:table-cell office:value-type="float" office:value="6769.6299999999992" table:style-name="ce88">
            <text:p><text:s/>6 770<text:s/></text:p>
          </table:table-cell>
          <table:table-cell office:value-type="string" table:style-name="ce87">
            <text:p>南 <text:s text:c="3"/>韓</text:p>
          </table:table-cell>
          <table:table-cell office:value-type="float" office:value="6836.09" table:style-name="ce88">
            <text:p><text:s/>6 836<text:s/></text:p>
          </table:table-cell>
          <table:table-cell office:value-type="string" table:style-name="ce87">
            <text:p>日 <text:s text:c="3"/>本</text:p>
          </table:table-cell>
          <table:table-cell office:value-type="float" office:value="7383.37" table:number-columns-spanned="2" table:number-rows-spanned="1" table:style-name="ce325">
            <text:p><text:s/>7 38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7" table:style-name="ce86">
            <text:p>7</text:p>
          </table:table-cell>
          <table:table-cell office:value-type="string" table:style-name="ce87">
            <text:p>法 <text:s text:c="3"/>國</text:p>
          </table:table-cell>
          <table:table-cell office:value-type="float" office:value="6484.8099999999995" table:style-name="ce88">
            <text:p><text:s/>6 485<text:s/></text:p>
          </table:table-cell>
          <table:table-cell office:value-type="string" table:style-name="ce87">
            <text:p>義 大 利</text:p>
          </table:table-cell>
          <table:table-cell office:value-type="float" office:value="6744.47" table:style-name="ce88">
            <text:p><text:s/>6 744<text:s/></text:p>
          </table:table-cell>
          <table:table-cell office:value-type="string" table:style-name="ce87">
            <text:p>義 大 利</text:p>
          </table:table-cell>
          <table:table-cell office:value-type="float" office:value="7264.99" table:number-columns-spanned="2" table:number-rows-spanned="1" table:style-name="ce325">
            <text:p><text:s/>7 265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8" table:style-name="ce86">
            <text:p>8</text:p>
          </table:table-cell>
          <table:table-cell office:value-type="string" table:style-name="ce87">
            <text:p>南 <text:s text:c="3"/>韓</text:p>
          </table:table-cell>
          <table:table-cell office:value-type="float" office:value="6322.26" table:style-name="ce88">
            <text:p><text:s/>6 322<text:s/></text:p>
          </table:table-cell>
          <table:table-cell office:value-type="string" table:style-name="ce87">
            <text:p>香 <text:s text:c="3"/>港</text:p>
          </table:table-cell>
          <table:table-cell office:value-type="float" office:value="6455.3700000000008" table:style-name="ce88">
            <text:p><text:s/>6 455<text:s/></text:p>
          </table:table-cell>
          <table:table-cell office:value-type="string" table:style-name="ce87">
            <text:p>南 <text:s text:c="3"/>韓</text:p>
          </table:table-cell>
          <table:table-cell office:value-type="float" office:value="7093.3" table:number-columns-spanned="2" table:number-rows-spanned="1" table:style-name="ce325">
            <text:p><text:s/>7 09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9" table:style-name="ce86">
            <text:p>9</text:p>
          </table:table-cell>
          <table:table-cell office:value-type="string" table:style-name="ce87">
            <text:p>墨 西 哥</text:p>
          </table:table-cell>
          <table:table-cell office:value-type="float" office:value="5930.119999999999" table:style-name="ce88">
            <text:p><text:s/>5 930<text:s/></text:p>
          </table:table-cell>
          <table:table-cell office:value-type="string" table:style-name="ce87">
            <text:p>法 <text:s text:c="3"/>國</text:p>
          </table:table-cell>
          <table:table-cell office:value-type="float" office:value="6402.4699999999993" table:style-name="ce88">
            <text:p><text:s/>6 402<text:s/></text:p>
          </table:table-cell>
          <table:table-cell office:value-type="string" table:style-name="ce87">
            <text:p>阿拉伯聯合大公國</text:p>
          </table:table-cell>
          <table:table-cell office:value-type="float" office:value="7066.7100000000009" table:number-columns-spanned="2" table:number-rows-spanned="1" table:style-name="ce325">
            <text:p><text:s/>7 067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0" table:style-name="ce86">
            <text:p>10</text:p>
          </table:table-cell>
          <table:table-cell office:value-type="string" table:style-name="ce87">
            <text:p>香 <text:s text:c="3"/>港</text:p>
          </table:table-cell>
          <table:table-cell office:value-type="float" office:value="5738.71" table:style-name="ce88">
            <text:p><text:s/>5 739<text:s/></text:p>
          </table:table-cell>
          <table:table-cell office:value-type="string" table:style-name="ce87">
            <text:p>墨 西 哥</text:p>
          </table:table-cell>
          <table:table-cell office:value-type="float" office:value="6171" table:style-name="ce88">
            <text:p><text:s/>6 171<text:s/></text:p>
          </table:table-cell>
          <table:table-cell office:value-type="string" table:style-name="ce87">
            <text:p>法 <text:s text:c="3"/>國</text:p>
          </table:table-cell>
          <table:table-cell office:value-type="float" office:value="6830.9500000000007" table:number-columns-spanned="2" table:number-rows-spanned="1" table:style-name="ce325">
            <text:p><text:s/>6 831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11" table:style-name="ce86">
            <text:p>11</text:p>
          </table:table-cell>
          <table:table-cell office:value-type="string" table:style-name="ce87">
            <text:p>加 拿 大</text:p>
          </table:table-cell>
          <table:table-cell office:value-type="float" office:value="5692.57" table:style-name="ce88">
            <text:p><text:s/>5 693<text:s/></text:p>
          </table:table-cell>
          <table:table-cell office:value-type="string" table:style-name="ce87">
            <text:p>阿拉伯聯合大公國</text:p>
          </table:table-cell>
          <table:table-cell office:value-type="float" office:value="6033.13" table:style-name="ce88">
            <text:p><text:s/>6 033<text:s/></text:p>
          </table:table-cell>
          <table:table-cell office:value-type="string" table:style-name="ce87">
            <text:p>墨 西 哥</text:p>
          </table:table-cell>
          <table:table-cell office:value-type="float" office:value="6648.37" table:number-columns-spanned="2" table:number-rows-spanned="1" table:style-name="ce325">
            <text:p><text:s/>6 64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2" table:style-name="ce86">
            <text:p>12</text:p>
          </table:table-cell>
          <table:table-cell office:value-type="string" table:style-name="ce87">
            <text:p>比 利 時</text:p>
          </table:table-cell>
          <table:table-cell office:value-type="float" office:value="5624.3899999999994" table:style-name="ce88">
            <text:p><text:s/>5 624<text:s/></text:p>
          </table:table-cell>
          <table:table-cell office:value-type="string" table:style-name="ce87">
            <text:p>加 拿 大</text:p>
          </table:table-cell>
          <table:table-cell office:value-type="float" office:value="5679.82" table:style-name="ce88">
            <text:p><text:s/>5 680<text:s/></text:p>
          </table:table-cell>
          <table:table-cell office:value-type="string" table:style-name="ce90">
            <text:p>中華民國</text:p>
          </table:table-cell>
          <table:table-cell office:value-type="float" office:value="6399.8296500000006" table:number-columns-spanned="2" table:number-rows-spanned="1" table:style-name="ce326">
            <text:p><text:s/>6 400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3" table:style-name="ce86">
            <text:p>13</text:p>
          </table:table-cell>
          <table:table-cell office:value-type="string" table:style-name="ce87">
            <text:p>英 <text:s text:c="3"/>國</text:p>
          </table:table-cell>
          <table:table-cell office:value-type="float" office:value="5206.91" table:style-name="ce88">
            <text:p><text:s/>5 207<text:s/></text:p>
          </table:table-cell>
          <table:table-cell office:value-type="string" table:style-name="ce87">
            <text:p>比 利 時</text:p>
          </table:table-cell>
          <table:table-cell office:value-type="float" office:value="5357.45" table:style-name="ce88">
            <text:p><text:s/>5 357<text:s/></text:p>
          </table:table-cell>
          <table:table-cell office:value-type="string" table:style-name="ce87">
            <text:p>比 利 時</text:p>
          </table:table-cell>
          <table:table-cell office:value-type="float" office:value="5681.05" table:number-columns-spanned="2" table:number-rows-spanned="1" table:style-name="ce325">
            <text:p><text:s/>5 681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4" table:style-name="ce86">
            <text:p>14</text:p>
          </table:table-cell>
          <table:table-cell office:value-type="string" table:style-name="ce87">
            <text:p>阿拉伯聯合大公國</text:p>
          </table:table-cell>
          <table:table-cell office:value-type="float" office:value="4877.7800000000007" table:style-name="ce88">
            <text:p><text:s/>4 878<text:s/></text:p>
          </table:table-cell>
          <table:table-cell office:value-type="string" table:style-name="ce87">
            <text:p>英 <text:s text:c="3"/>國</text:p>
          </table:table-cell>
          <table:table-cell office:value-type="float" office:value="5128.4000000000005" table:style-name="ce88">
            <text:p><text:s/>5 128<text:s/></text:p>
          </table:table-cell>
          <table:table-cell office:value-type="string" table:style-name="ce87">
            <text:p>新 加 坡</text:p>
          </table:table-cell>
          <table:table-cell office:value-type="float" office:value="5668.7199999999993" table:number-columns-spanned="2" table:number-rows-spanned="1" table:style-name="ce325">
            <text:p><text:s/>5 669<text:s/></text:p>
          </table:table-cell>
          <table:covered-table-cell/>
          <table:table-cell table:style-name="ce91"/>
          <table:table-cell table:number-columns-repeated="16375"/>
        </table:table-row>
        <table:table-row table:style-name="ro23">
          <table:table-cell office:value-type="float" office:value="15" table:style-name="ce86">
            <text:p>15</text:p>
          </table:table-cell>
          <table:table-cell office:value-type="string" table:style-name="ce87">
            <text:p>新 加 坡</text:p>
          </table:table-cell>
          <table:table-cell office:value-type="float" office:value="4762.5200000000004" table:style-name="ce88">
            <text:p><text:s/>4 763<text:s/></text:p>
          </table:table-cell>
          <table:table-cell office:value-type="string" table:style-name="ce87">
            <text:p>新 加 坡</text:p>
          </table:table-cell>
          <table:table-cell office:value-type="float" office:value="5056.58" table:style-name="ce88">
            <text:p><text:s/>5 057<text:s/></text:p>
          </table:table-cell>
          <table:table-cell office:value-type="string" table:style-name="ce87">
            <text:p>英 <text:s text:c="3"/>國</text:p>
          </table:table-cell>
          <table:table-cell office:value-type="float" office:value="5558.2899999999991" table:number-columns-spanned="2" table:number-rows-spanned="1" table:style-name="ce325">
            <text:p><text:s/>5 55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16" table:style-name="ce86">
            <text:p>16</text:p>
          </table:table-cell>
          <table:table-cell office:value-type="string" table:style-name="ce90">
            <text:p>中華民國</text:p>
          </table:table-cell>
          <table:table-cell office:value-type="float" office:value="4324.32" table:style-name="ce92">
            <text:p><text:s/>4 324<text:s/></text:p>
          </table:table-cell>
          <table:table-cell office:value-type="string" table:style-name="ce90">
            <text:p>中華民國</text:p>
          </table:table-cell>
          <table:table-cell office:value-type="float" office:value="4749.9571100000003" table:style-name="ce92">
            <text:p><text:s/>4 750<text:s/></text:p>
          </table:table-cell>
          <table:table-cell office:value-type="string" table:style-name="ce87">
            <text:p>加 拿 大</text:p>
          </table:table-cell>
          <table:table-cell office:value-type="float" office:value="5546.76" table:number-columns-spanned="2" table:number-rows-spanned="1" table:style-name="ce325">
            <text:p><text:s/>5 547<text:s/></text:p>
          </table:table-cell>
          <table:covered-table-cell/>
          <table:table-cell table:style-name="ce93"/>
          <table:table-cell table:number-columns-repeated="16375"/>
        </table:table-row>
        <table:table-row table:style-name="ro23">
          <table:table-cell office:value-type="float" office:value="17" table:style-name="ce86">
            <text:p>17</text:p>
          </table:table-cell>
          <table:table-cell office:value-type="string" table:style-name="ce87">
            <text:p>印 <text:s text:c="3"/>度</text:p>
          </table:table-cell>
          <table:table-cell office:value-type="float" office:value="4320.01" table:style-name="ce88">
            <text:p><text:s/>4 320<text:s/></text:p>
          </table:table-cell>
          <table:table-cell office:value-type="string" table:style-name="ce87">
            <text:p>瑞 <text:s text:c="3"/>士</text:p>
          </table:table-cell>
          <table:table-cell office:value-type="float" office:value="4466.4800000000005" table:style-name="ce88">
            <text:p><text:s/>4 466<text:s/></text:p>
          </table:table-cell>
          <table:table-cell office:value-type="string" table:style-name="ce87">
            <text:p>瑞 <text:s text:c="3"/>士</text:p>
          </table:table-cell>
          <table:table-cell office:value-type="float" office:value="5541.5999999999995" table:number-columns-spanned="2" table:number-rows-spanned="1" table:style-name="ce325">
            <text:p><text:s/>5 54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8" table:style-name="ce86">
            <text:p>18</text:p>
          </table:table-cell>
          <table:table-cell office:value-type="string" table:style-name="ce87">
            <text:p>俄 羅 斯</text:p>
          </table:table-cell>
          <table:table-cell office:value-type="float" office:value="4239.1500000000005" table:style-name="ce88">
            <text:p><text:s/>4 239<text:s/></text:p>
          </table:table-cell>
          <table:table-cell office:value-type="string" table:style-name="ce87">
            <text:p>印 <text:s text:c="3"/>度</text:p>
          </table:table-cell>
          <table:table-cell office:value-type="float" office:value="4426" table:style-name="ce88">
            <text:p><text:s/>4 426<text:s/></text:p>
          </table:table-cell>
          <table:table-cell office:value-type="string" table:style-name="ce87">
            <text:p>越 <text:s text:c="3"/>南</text:p>
          </table:table-cell>
          <table:table-cell office:value-type="float" office:value="4729.29" table:number-columns-spanned="2" table:number-rows-spanned="1" table:style-name="ce325">
            <text:p><text:s/>4 729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9" table:style-name="ce86">
            <text:p>19</text:p>
          </table:table-cell>
          <table:table-cell office:value-type="string" table:style-name="ce87">
            <text:p>西 班 牙</text:p>
          </table:table-cell>
          <table:table-cell office:value-type="float" office:value="4232.21" table:style-name="ce88">
            <text:p><text:s/>4 232<text:s/></text:p>
          </table:table-cell>
          <table:table-cell office:value-type="string" table:style-name="ce87">
            <text:p>西 班 牙</text:p>
          </table:table-cell>
          <table:table-cell office:value-type="float" office:value="4242.34" table:style-name="ce88">
            <text:p><text:s/>4 242<text:s/></text:p>
          </table:table-cell>
          <table:table-cell office:value-type="string" table:style-name="ce87">
            <text:p>印 <text:s text:c="3"/>度</text:p>
          </table:table-cell>
          <table:table-cell office:value-type="float" office:value="4452.7800000000007" table:number-columns-spanned="2" table:number-rows-spanned="1" table:style-name="ce325">
            <text:p><text:s/>4 45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0" table:style-name="ce86">
            <text:p>20</text:p>
          </table:table-cell>
          <table:table-cell office:value-type="string" table:style-name="ce94">
            <text:p>瑞 <text:s text:c="3"/>士</text:p>
          </table:table-cell>
          <table:table-cell office:value-type="float" office:value="4201.7" table:style-name="ce88">
            <text:p><text:s/>4 202<text:s/></text:p>
          </table:table-cell>
          <table:table-cell office:value-type="string" table:style-name="ce94">
            <text:p>俄 羅 斯</text:p>
          </table:table-cell>
          <table:table-cell office:value-type="float" office:value="4171.7" table:style-name="ce88">
            <text:p><text:s/>4 172<text:s/></text:p>
          </table:table-cell>
          <table:table-cell office:value-type="string" table:style-name="ce94">
            <text:p>西 班 牙</text:p>
          </table:table-cell>
          <table:table-cell office:value-type="float" office:value="4451.0599999999995" table:number-columns-spanned="2" table:number-rows-spanned="1" table:style-name="ce325">
            <text:p><text:s/>4 451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21" table:style-name="ce86">
            <text:p>21</text:p>
          </table:table-cell>
          <table:table-cell office:value-type="string" table:style-name="ce87">
            <text:p>波 <text:s text:c="3"/>蘭</text:p>
          </table:table-cell>
          <table:table-cell office:value-type="float" office:value="3815.17" table:style-name="ce88">
            <text:p><text:s/>3 815<text:s/></text:p>
          </table:table-cell>
          <table:table-cell office:value-type="string" table:style-name="ce87">
            <text:p>越 <text:s text:c="3"/>南</text:p>
          </table:table-cell>
          <table:table-cell office:value-type="float" office:value="4032.41" table:style-name="ce88">
            <text:p><text:s/>4 032<text:s/></text:p>
          </table:table-cell>
          <table:table-cell office:value-type="string" table:style-name="ce87">
            <text:p>俄 羅 斯</text:p>
          </table:table-cell>
          <table:table-cell office:value-type="float" office:value="4193.9800000000005" table:number-columns-spanned="2" table:number-rows-spanned="1" table:style-name="ce325">
            <text:p><text:s/>4 194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2" table:style-name="ce86">
            <text:p>22</text:p>
          </table:table-cell>
          <table:table-cell office:value-type="string" table:style-name="ce87">
            <text:p>澳大利亞</text:p>
          </table:table-cell>
          <table:table-cell office:value-type="float" office:value="3708.66" table:style-name="ce88">
            <text:p><text:s/>3 709<text:s/></text:p>
          </table:table-cell>
          <table:table-cell office:value-type="string" table:style-name="ce87">
            <text:p>波 <text:s text:c="3"/>蘭</text:p>
          </table:table-cell>
          <table:table-cell office:value-type="float" office:value="3800.6400000000003" table:style-name="ce88">
            <text:p><text:s/>3 801<text:s/></text:p>
          </table:table-cell>
          <table:table-cell office:value-type="string" table:style-name="ce87">
            <text:p>波 <text:s text:c="3"/>蘭</text:p>
          </table:table-cell>
          <table:table-cell office:value-type="float" office:value="4138.95" table:number-columns-spanned="2" table:number-rows-spanned="1" table:style-name="ce325">
            <text:p><text:s/>4 139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3" table:style-name="ce86">
            <text:p>23</text:p>
          </table:table-cell>
          <table:table-cell office:value-type="string" table:style-name="ce87">
            <text:p>越 <text:s text:c="3"/>南</text:p>
          </table:table-cell>
          <table:table-cell office:value-type="float" office:value="3537.8199999999997" table:style-name="ce88">
            <text:p><text:s/>3 538<text:s/></text:p>
          </table:table-cell>
          <table:table-cell office:value-type="string" table:style-name="ce87">
            <text:p>澳大利亞</text:p>
          </table:table-cell>
          <table:table-cell office:value-type="float" office:value="3413.8999999999996" table:style-name="ce88">
            <text:p><text:s/>3 414<text:s/></text:p>
          </table:table-cell>
          <table:table-cell office:value-type="string" table:style-name="ce87">
            <text:p>馬來西亞</text:p>
          </table:table-cell>
          <table:table-cell office:value-type="float" office:value="3760.41" table:number-columns-spanned="2" table:number-rows-spanned="1" table:style-name="ce325">
            <text:p><text:s/>3 760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4" table:style-name="ce86">
            <text:p>24</text:p>
          </table:table-cell>
          <table:table-cell office:value-type="string" table:style-name="ce87">
            <text:p>巴 <text:s text:c="3"/>西</text:p>
          </table:table-cell>
          <table:table-cell office:value-type="float" office:value="3396.96" table:style-name="ce88">
            <text:p><text:s/>3 397<text:s/></text:p>
          </table:table-cell>
          <table:table-cell office:value-type="string" table:style-name="ce87">
            <text:p>巴 <text:s text:c="3"/>西</text:p>
          </table:table-cell>
          <table:table-cell office:value-type="float" office:value="3370.46" table:style-name="ce88">
            <text:p><text:s/>3 370<text:s/></text:p>
          </table:table-cell>
          <table:table-cell office:value-type="string" table:style-name="ce87">
            <text:p>巴 <text:s text:c="3"/>西</text:p>
          </table:table-cell>
          <table:table-cell office:value-type="float" office:value="3482.78" table:number-columns-spanned="2" table:number-rows-spanned="1" table:style-name="ce325">
            <text:p><text:s/>3 48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5" table:style-name="ce86">
            <text:p>25</text:p>
          </table:table-cell>
          <table:table-cell office:value-type="string" table:style-name="ce87">
            <text:p>沙烏地阿拉伯<text:s/></text:p>
          </table:table-cell>
          <table:table-cell office:value-type="float" office:value="3222.5599999999995" table:style-name="ce88">
            <text:p><text:s/>3 223<text:s/></text:p>
          </table:table-cell>
          <table:table-cell office:value-type="string" table:style-name="ce87">
            <text:p>馬來西亞</text:p>
          </table:table-cell>
          <table:table-cell office:value-type="float" office:value="3304.2599999999998" table:style-name="ce88">
            <text:p><text:s/>3 304<text:s/></text:p>
          </table:table-cell>
          <table:table-cell office:value-type="string" table:style-name="ce87">
            <text:p>泰 <text:s text:c="3"/>國</text:p>
          </table:table-cell>
          <table:table-cell office:value-type="float" office:value="3396.35" table:number-columns-spanned="2" table:number-rows-spanned="1" table:style-name="ce325">
            <text:p><text:s/>3 39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26" table:style-name="ce86">
            <text:p>26</text:p>
          </table:table-cell>
          <table:table-cell office:value-type="string" table:style-name="ce87">
            <text:p>馬來西亞</text:p>
          </table:table-cell>
          <table:table-cell office:value-type="float" office:value="3128.46" table:style-name="ce88">
            <text:p><text:s/>3 128<text:s/></text:p>
          </table:table-cell>
          <table:table-cell office:value-type="string" table:style-name="ce87">
            <text:p>沙烏地阿拉伯<text:s/></text:p>
          </table:table-cell>
          <table:table-cell office:value-type="float" office:value="3053.5" table:style-name="ce88">
            <text:p><text:s/>3 054<text:s/></text:p>
          </table:table-cell>
          <table:table-cell office:value-type="string" table:style-name="ce87">
            <text:p>澳大利亞</text:p>
          </table:table-cell>
          <table:table-cell office:value-type="float" office:value="3375.8199999999997" table:number-columns-spanned="2" table:number-rows-spanned="1" table:style-name="ce325">
            <text:p><text:s/>3 37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7" table:style-name="ce86">
            <text:p>27</text:p>
          </table:table-cell>
          <table:table-cell office:value-type="string" table:style-name="ce87">
            <text:p>泰 <text:s text:c="3"/>國</text:p>
          </table:table-cell>
          <table:table-cell office:value-type="float" office:value="2845.62" table:style-name="ce88">
            <text:p><text:s/>2 846<text:s/></text:p>
          </table:table-cell>
          <table:table-cell office:value-type="string" table:style-name="ce87">
            <text:p>泰 <text:s text:c="3"/>國</text:p>
          </table:table-cell>
          <table:table-cell office:value-type="float" office:value="3005.29" table:style-name="ce88">
            <text:p><text:s/>3 005<text:s/></text:p>
          </table:table-cell>
          <table:table-cell office:value-type="string" table:style-name="ce87">
            <text:p>沙烏地阿拉伯<text:s/></text:p>
          </table:table-cell>
          <table:table-cell office:value-type="float" office:value="3106.7200000000003" table:number-columns-spanned="2" table:number-rows-spanned="1" table:style-name="ce325">
            <text:p><text:s/>3 107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8" table:style-name="ce86">
            <text:p>28</text:p>
          </table:table-cell>
          <table:table-cell office:value-type="string" table:style-name="ce87">
            <text:p>印 <text:s text:c="3"/>尼</text:p>
          </table:table-cell>
          <table:table-cell office:value-type="float" office:value="2588.5700000000002" table:style-name="ce88">
            <text:p><text:s/>2 589<text:s/></text:p>
          </table:table-cell>
          <table:table-cell office:value-type="string" table:style-name="ce87">
            <text:p>印 <text:s text:c="3"/>尼</text:p>
          </table:table-cell>
          <table:table-cell office:value-type="float" office:value="2647.0600000000004" table:style-name="ce88">
            <text:p><text:s/>2 647<text:s/></text:p>
          </table:table-cell>
          <table:table-cell office:value-type="string" table:style-name="ce87">
            <text:p>愛 爾 蘭</text:p>
          </table:table-cell>
          <table:table-cell office:value-type="float" office:value="2934.1800000000003" table:number-columns-spanned="2" table:number-rows-spanned="1" table:style-name="ce325">
            <text:p><text:s/>2 934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9" table:style-name="ce86">
            <text:p>29</text:p>
          </table:table-cell>
          <table:table-cell office:value-type="string" table:style-name="ce87">
            <text:p>土 耳 其</text:p>
          </table:table-cell>
          <table:table-cell office:value-type="float" office:value="2557.77" table:style-name="ce88">
            <text:p><text:s/>2 558<text:s/></text:p>
          </table:table-cell>
          <table:table-cell office:value-type="string" table:style-name="ce87">
            <text:p>捷 <text:s text:c="3"/>克</text:p>
          </table:table-cell>
          <table:table-cell office:value-type="float" office:value="2627.14" table:style-name="ce88">
            <text:p><text:s/>2 627<text:s/></text:p>
          </table:table-cell>
          <table:table-cell office:value-type="string" table:style-name="ce87">
            <text:p>捷 <text:s text:c="3"/>克</text:p>
          </table:table-cell>
          <table:table-cell office:value-type="float" office:value="2836.17" table:number-columns-spanned="2" table:number-rows-spanned="1" table:style-name="ce325">
            <text:p><text:s/>2 83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30" table:style-name="ce86">
            <text:p>30</text:p>
          </table:table-cell>
          <table:table-cell office:value-type="string" table:style-name="ce87">
            <text:p>捷 <text:s text:c="3"/>克</text:p>
          </table:table-cell>
          <table:table-cell office:value-type="float" office:value="2554.5" table:style-name="ce88">
            <text:p><text:s/>2 555<text:s/></text:p>
          </table:table-cell>
          <table:table-cell office:value-type="string" table:style-name="ce87">
            <text:p>土 耳 其</text:p>
          </table:table-cell>
          <table:table-cell office:value-type="float" office:value="2618.5500000000002" table:style-name="ce88">
            <text:p><text:s/>2 619<text:s/></text:p>
          </table:table-cell>
          <table:table-cell office:value-type="string" table:style-name="ce87">
            <text:p>印 <text:s text:c="3"/>尼</text:p>
          </table:table-cell>
          <table:table-cell office:value-type="float" office:value="2829.09" table:number-columns-spanned="2" table:number-rows-spanned="1" table:style-name="ce325">
            <text:p><text:s/>2 829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table:style-name="ce86"/>
          <table:table-cell office:value-type="string" table:style-name="ce87">
            <text:p>其他國家</text:p>
          </table:table-cell>
          <table:table-cell office:value-type="float" office:value="40353.080000000016" table:style-name="ce88">
            <text:p><text:s/>40 353<text:s/></text:p>
          </table:table-cell>
          <table:table-cell office:value-type="string" table:style-name="ce87">
            <text:p>其他國家</text:p>
          </table:table-cell>
          <table:table-cell office:value-type="float" office:value="40981.082889999991" table:style-name="ce88">
            <text:p><text:s/>40 981<text:s/></text:p>
          </table:table-cell>
          <table:table-cell office:value-type="string" table:style-name="ce87">
            <text:p>其他國家</text:p>
          </table:table-cell>
          <table:table-cell office:value-type="float" office:value="43559.960349999921" table:number-columns-spanned="2" table:number-rows-spanned="1" table:style-name="ce325">
            <text:p><text:s/>43 560<text:s/>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spanned="2" table:number-rows-spanned="1" table:style-name="ce328"/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style-name="ce98">
            <text:p><text:span text:style-name="T4">資料來源：財政部統計處</text:span>(<text:span text:style-name="T4">更新日期</text:span>2026<text:span text:style-name="T4">年</text:span>3<text:span text:style-name="T4">月</text:span>24<text:span text:style-name="T4">日</text:span>)<text:span text:style-name="T4">。</text:span></text:p>
          </table:table-cell>
          <table:table-cell table:number-columns-repeated="5" table:style-name="ce77"/>
          <table:table-cell table:number-columns-spanned="2" table:number-rows-spanned="1" table:style-name="ce329"/>
          <table:covered-table-cell/>
          <table:table-cell table:number-columns-repeated="16376" table:style-name="ce77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15"/>
          <table:table-cell table:number-columns-spanned="2" table:number-rows-spanned="1" table:style-name="ce249"/>
          <table:covered-table-cell/>
          <table:table-cell table:style-name="ce15"/>
          <table:table-cell table:number-columns-repeated="16375"/>
        </table:table-row>
        <table:table-row table:style-name="ro7">
          <table:table-cell table:style-name="ce77"/>
          <table:table-cell table:number-columns-repeated="16383" table:style-name="ce85"/>
        </table:table-row>
        <table:table-row table:style-name="ro8">
          <table:table-cell office:value-type="string" table:number-columns-spanned="7" table:number-rows-spanned="1" table:style-name="ce327">
            <text:p>（7）</text:p>
          </table:table-cell>
          <table:covered-table-cell table:number-columns-repeated="6"/>
          <table:table-cell table:number-columns-repeated="16377" table:style-name="ce85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7"/>
        <table:table-column table:style-name="co15" table:default-cell-style-name="ce85"/>
        <table:table-column table:style-name="co20" table:default-cell-style-name="ce85"/>
        <table:table-column table:style-name="co15" table:default-cell-style-name="ce85"/>
        <table:table-column table:style-name="co20" table:default-cell-style-name="ce85"/>
        <table:table-column table:style-name="co15" table:default-cell-style-name="ce85"/>
        <table:table-column table:style-name="co21" table:default-cell-style-name="ce85"/>
        <table:table-column table:style-name="co22" table:default-cell-style-name="ce85"/>
        <table:table-column table:style-name="co13" table:number-columns-repeated="16376" table:default-cell-style-name="ce85"/>
        <table:table-row table:style-name="ro1">
          <table:table-cell office:value-type="string" table:number-columns-spanned="8" table:number-rows-spanned="1" table:style-name="ce331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7"/>
        </table:table-row>
        <table:table-row table:style-name="ro2">
          <table:table-cell office:value-type="string" table:number-columns-spanned="8" table:number-rows-spanned="1" table:style-name="ce332">
            <text:p>單位：億美元</text:p>
          </table:table-cell>
          <table:covered-table-cell table:number-columns-repeated="7"/>
          <table:table-cell table:number-columns-repeated="16376" table:style-name="ce77"/>
        </table:table-row>
        <table:table-row table:style-name="ro22">
          <table:table-cell office:value-type="string" table:number-columns-spanned="1" table:number-rows-spanned="2" table:style-name="ce448">
            <text:p>順位</text:p>
          </table:table-cell>
          <table:table-cell office:value-type="string" table:number-columns-spanned="2" table:number-rows-spanned="1" table:style-name="ce449">
            <text:p>2023年</text:p>
          </table:table-cell>
          <table:covered-table-cell/>
          <table:table-cell office:value-type="string" table:number-columns-spanned="2" table:number-rows-spanned="1" table:style-name="ce449">
            <text:p>2024年</text:p>
          </table:table-cell>
          <table:covered-table-cell/>
          <table:table-cell office:value-type="string" table:number-columns-spanned="3" table:number-rows-spanned="1" table:style-name="ce320">
            <text:p>2025年</text:p>
          </table:table-cell>
          <table:covered-table-cell table:number-columns-repeated="2"/>
          <table:table-cell table:number-columns-repeated="16376" table:style-name="ce79"/>
        </table:table-row>
        <table:table-row table:style-name="ro22">
          <table:covered-table-cell/>
          <table:table-cell office:value-type="string" table:style-name="ce101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number-columns-spanned="2" table:number-rows-spanned="1" table:style-name="ce322">
            <text:p>金額</text:p>
          </table:table-cell>
          <table:covered-table-cell/>
          <table:table-cell table:number-columns-repeated="16376" table:style-name="ce79"/>
        </table:table-row>
        <table:table-row table:style-name="ro4">
          <table:table-cell table:style-name="ce82"/>
          <table:table-cell table:style-name="ce102"/>
          <table:table-cell table:style-name="ce84"/>
          <table:table-cell table:style-name="ce102"/>
          <table:table-cell table:style-name="ce84"/>
          <table:table-cell table:style-name="ce102"/>
          <table:table-cell table:number-columns-spanned="2" table:number-rows-spanned="1" table:style-name="ce323"/>
          <table:covered-table-cell/>
          <table:table-cell table:number-columns-repeated="16376"/>
        </table:table-row>
        <table:table-row table:style-name="ro23">
          <table:table-cell table:style-name="ce86"/>
          <table:table-cell office:value-type="string" table:style-name="ce103">
            <text:p>全 世 界</text:p>
          </table:table-cell>
          <table:table-cell office:value-type="float" office:value="242346.34999999998" table:style-name="ce104">
            <text:p><text:s/>242 346<text:s/></text:p>
          </table:table-cell>
          <table:table-cell office:value-type="string" table:style-name="ce103">
            <text:p>全 世 界</text:p>
          </table:table-cell>
          <table:table-cell office:value-type="float" office:value="247469.97" table:style-name="ce104">
            <text:p><text:s/>247 470<text:s/></text:p>
          </table:table-cell>
          <table:table-cell office:value-type="string" table:style-name="ce103">
            <text:p>全 世 界</text:p>
          </table:table-cell>
          <table:table-cell office:value-type="float" office:value="266075.56" table:number-columns-spanned="2" table:number-rows-spanned="1" table:style-name="ce333">
            <text:p><text:s/>266 07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6">
            <text:p>1</text:p>
          </table:table-cell>
          <table:table-cell office:value-type="string" table:style-name="ce103">
            <text:p>美 <text:s text:c="3"/>國</text:p>
          </table:table-cell>
          <table:table-cell office:value-type="float" office:value="31725.14" table:style-name="ce104">
            <text:p><text:s/>31 725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3593.19" table:style-name="ce104">
            <text:p><text:s/>33 593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5065.54" table:number-columns-spanned="2" table:number-rows-spanned="1" table:style-name="ce333">
            <text:p><text:s/>35 06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6">
            <text:p>2</text:p>
          </table:table-cell>
          <table:table-cell office:value-type="string" table:style-name="ce103">
            <text:p>中國大陸</text:p>
          </table:table-cell>
          <table:table-cell office:value-type="float" office:value="25568.02" table:style-name="ce104">
            <text:p><text:s/>25 568<text:s/></text:p>
          </table:table-cell>
          <table:table-cell office:value-type="string" table:style-name="ce103">
            <text:p>中國大陸</text:p>
          </table:table-cell>
          <table:table-cell office:value-type="float" office:value="25872.34" table:style-name="ce104">
            <text:p><text:s/>25 872<text:s/></text:p>
          </table:table-cell>
          <table:table-cell office:value-type="string" table:style-name="ce103">
            <text:p>中國大陸</text:p>
          </table:table-cell>
          <table:table-cell office:value-type="float" office:value="25828.960000000003" table:number-columns-spanned="2" table:number-rows-spanned="1" table:style-name="ce333">
            <text:p><text:s/>25 82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6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14626.02" table:style-name="ce104">
            <text:p><text:s/>14 626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4245.45" table:style-name="ce104">
            <text:p><text:s/>14 245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5427.960000000001" table:number-columns-spanned="2" table:number-rows-spanned="1" table:style-name="ce333">
            <text:p><text:s/>15 42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6">
            <text:p>4</text:p>
          </table:table-cell>
          <table:table-cell office:value-type="string" table:style-name="ce103">
            <text:p>荷 <text:s text:c="3"/>蘭</text:p>
          </table:table-cell>
          <table:table-cell office:value-type="float" office:value="8420.51" table:style-name="ce104">
            <text:p><text:s/>8 421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8159.73" table:style-name="ce104">
            <text:p><text:s/>8 160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9486.41" table:number-columns-spanned="2" table:number-rows-spanned="1" table:style-name="ce333">
            <text:p><text:s/>9 48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6">
            <text:p>5</text:p>
          </table:table-cell>
          <table:table-cell office:value-type="string" table:style-name="ce103">
            <text:p>英 <text:s text:c="3"/>國</text:p>
          </table:table-cell>
          <table:table-cell office:value-type="float" office:value="7913.02" table:style-name="ce104">
            <text:p><text:s/>7 913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116.33" table:style-name="ce104">
            <text:p><text:s/>8 116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704.42" table:number-columns-spanned="2" table:number-rows-spanned="1" table:style-name="ce333">
            <text:p><text:s/>8 704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6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7858.84" table:style-name="ce104">
            <text:p><text:s/>7 859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502.3" table:style-name="ce104">
            <text:p><text:s/>7 502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8318.32" table:number-columns-spanned="2" table:number-rows-spanned="1" table:style-name="ce333">
            <text:p><text:s/>8 31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6">
            <text:p>7</text:p>
          </table:table-cell>
          <table:table-cell office:value-type="string" table:style-name="ce103">
            <text:p>日 <text:s text:c="3"/>本</text:p>
          </table:table-cell>
          <table:table-cell office:value-type="float" office:value="7856.15" table:style-name="ce104">
            <text:p><text:s/>7 856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426.08" table:style-name="ce104">
            <text:p><text:s/>7 426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864.34" table:number-columns-spanned="2" table:number-rows-spanned="1" table:style-name="ce333">
            <text:p><text:s/>7 86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6">
            <text:p>8</text:p>
          </table:table-cell>
          <table:table-cell office:value-type="string" table:style-name="ce103">
            <text:p>印 <text:s text:c="3"/>度</text:p>
          </table:table-cell>
          <table:table-cell office:value-type="float" office:value="6726.67" table:style-name="ce104">
            <text:p><text:s/>6 727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7041.41" table:style-name="ce104">
            <text:p><text:s/>7 041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555.53" table:number-columns-spanned="2" table:number-rows-spanned="1" table:style-name="ce333">
            <text:p><text:s/>7 5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6">
            <text:p>9</text:p>
          </table:table-cell>
          <table:table-cell office:value-type="string" table:style-name="ce105">
            <text:p>香 <text:s text:c="3"/>港</text:p>
          </table:table-cell>
          <table:table-cell office:value-type="float" office:value="6536.96" table:style-name="ce104">
            <text:p><text:s/>6 537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015.96" table:style-name="ce104">
            <text:p><text:s/>7 016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534.8099999999995" table:number-columns-spanned="2" table:number-rows-spanned="1" table:style-name="ce333">
            <text:p><text:s/>7 53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6">
            <text:p>10</text:p>
          </table:table-cell>
          <table:table-cell office:value-type="string" table:style-name="ce103">
            <text:p>南 <text:s text:c="3"/>韓</text:p>
          </table:table-cell>
          <table:table-cell office:value-type="float" office:value="6425.72" table:style-name="ce104">
            <text:p><text:s/>6 426<text:s/></text:p>
          </table:table-cell>
          <table:table-cell office:value-type="string" table:style-name="ce103">
            <text:p>墨 西 哥</text:p>
          </table:table-cell>
          <table:table-cell office:value-type="float" office:value="6439.7400000000007" table:style-name="ce104">
            <text:p><text:s/>6 440<text:s/></text:p>
          </table:table-cell>
          <table:table-cell office:value-type="string" table:style-name="ce103">
            <text:p>墨 西 哥</text:p>
          </table:table-cell>
          <table:table-cell office:value-type="float" office:value="6830.18" table:number-columns-spanned="2" table:number-rows-spanned="1" table:style-name="ce333">
            <text:p><text:s/>6 83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6">
            <text:p>11</text:p>
          </table:table-cell>
          <table:table-cell office:value-type="string" table:style-name="ce105">
            <text:p>義 大 利</text:p>
          </table:table-cell>
          <table:table-cell office:value-type="float" office:value="6396.3" table:style-name="ce104">
            <text:p><text:s/>6 396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6317.67" table:style-name="ce104">
            <text:p><text:s/>6 318<text:s/></text:p>
          </table:table-cell>
          <table:table-cell office:value-type="string" table:style-name="ce105">
            <text:p>義 大 利</text:p>
          </table:table-cell>
          <table:table-cell office:value-type="float" office:value="6686.72" table:number-columns-spanned="2" table:number-rows-spanned="1" table:style-name="ce333">
            <text:p><text:s/>6 6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6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6214.76" table:style-name="ce104">
            <text:p><text:s/>6 215<text:s/></text:p>
          </table:table-cell>
          <table:table-cell office:value-type="string" table:style-name="ce103">
            <text:p>義 大 利</text:p>
          </table:table-cell>
          <table:table-cell office:value-type="float" office:value="6151.94" table:style-name="ce104">
            <text:p><text:s/>6 152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318.95" table:number-columns-spanned="2" table:number-rows-spanned="1" table:style-name="ce333">
            <text:p><text:s/>6 31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6">
            <text:p>13</text:p>
          </table:table-cell>
          <table:table-cell office:value-type="string" table:style-name="ce103">
            <text:p>加 拿 大</text:p>
          </table:table-cell>
          <table:table-cell office:value-type="float" office:value="5704.19" table:style-name="ce104">
            <text:p><text:s/>5 704<text:s/></text:p>
          </table:table-cell>
          <table:table-cell office:value-type="string" table:style-name="ce103">
            <text:p>加 拿 大</text:p>
          </table:table-cell>
          <table:table-cell office:value-type="float" office:value="5732.94" table:style-name="ce104">
            <text:p><text:s/>5 733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6188.75" table:number-columns-spanned="2" table:number-rows-spanned="1" table:style-name="ce333">
            <text:p><text:s/>6 18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6">
            <text:p>14</text:p>
          </table:table-cell>
          <table:table-cell office:value-type="string" table:style-name="ce103">
            <text:p>比 利 時</text:p>
          </table:table-cell>
          <table:table-cell office:value-type="float" office:value="5467.65" table:style-name="ce104">
            <text:p><text:s/>5 468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5387.5300000000007" table:style-name="ce104">
            <text:p><text:s/>5 388<text:s/></text:p>
          </table:table-cell>
          <table:table-cell office:value-type="string" table:style-name="ce103">
            <text:p>加 拿 大</text:p>
          </table:table-cell>
          <table:table-cell office:value-type="float" office:value="5774.41" table:number-columns-spanned="2" table:number-rows-spanned="1" table:style-name="ce333">
            <text:p><text:s/>5 77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6">
            <text:p>15</text:p>
          </table:table-cell>
          <table:table-cell office:value-type="string" table:style-name="ce103">
            <text:p>西 班 牙</text:p>
          </table:table-cell>
          <table:table-cell office:value-type="float" office:value="4703.28" table:style-name="ce104">
            <text:p><text:s/>4 703<text:s/></text:p>
          </table:table-cell>
          <table:table-cell office:value-type="string" table:style-name="ce103">
            <text:p>比 利 時</text:p>
          </table:table-cell>
          <table:table-cell office:value-type="float" office:value="5126.6099999999997" table:style-name="ce104">
            <text:p><text:s/>5 127<text:s/></text:p>
          </table:table-cell>
          <table:table-cell office:value-type="string" table:style-name="ce103">
            <text:p>比 利 時</text:p>
          </table:table-cell>
          <table:table-cell office:value-type="float" office:value="5377.01" table:number-columns-spanned="2" table:number-rows-spanned="1" table:style-name="ce333">
            <text:p><text:s/>5 37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6">
            <text:p>16</text:p>
          </table:table-cell>
          <table:table-cell office:value-type="string" table:style-name="ce103">
            <text:p>阿拉伯聯合大公國</text:p>
          </table:table-cell>
          <table:table-cell office:value-type="float" office:value="4486.88" table:style-name="ce104">
            <text:p><text:s/>4 487<text:s/></text:p>
          </table:table-cell>
          <table:table-cell office:value-type="string" table:style-name="ce103">
            <text:p>西 班 牙</text:p>
          </table:table-cell>
          <table:table-cell office:value-type="float" office:value="4719.12" table:style-name="ce104">
            <text:p><text:s/>4 719<text:s/></text:p>
          </table:table-cell>
          <table:table-cell office:value-type="string" table:style-name="ce103">
            <text:p>西 班 牙</text:p>
          </table:table-cell>
          <table:table-cell office:value-type="float" office:value="5133.16" table:number-columns-spanned="2" table:number-rows-spanned="1" table:style-name="ce333">
            <text:p><text:s/>5 13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6">
            <text:p>17</text:p>
          </table:table-cell>
          <table:table-cell office:value-type="string" table:style-name="ce103">
            <text:p>新 加 坡</text:p>
          </table:table-cell>
          <table:table-cell office:value-type="float" office:value="4234.4799999999996" table:style-name="ce104">
            <text:p><text:s/>4 234<text:s/></text:p>
          </table:table-cell>
          <table:table-cell office:value-type="string" table:style-name="ce103">
            <text:p>新 加 坡</text:p>
          </table:table-cell>
          <table:table-cell office:value-type="float" office:value="4586.8599999999997" table:style-name="ce104">
            <text:p><text:s/>4 587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5074.29" table:number-columns-spanned="2" table:number-rows-spanned="1" table:style-name="ce333">
            <text:p><text:s/>5 07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6">
            <text:p>18</text:p>
          </table:table-cell>
          <table:table-cell office:value-type="string" table:style-name="ce103">
            <text:p>波 <text:s text:c="3"/>蘭</text:p>
          </table:table-cell>
          <table:table-cell office:value-type="float" office:value="3700.76" table:style-name="ce104">
            <text:p><text:s/>3 701<text:s/></text:p>
          </table:table-cell>
          <table:table-cell office:value-type="string" table:style-name="ce106">
            <text:p>中華民國</text:p>
          </table:table-cell>
          <table:table-cell office:value-type="float" office:value="3943.6529700000001" table:style-name="ce107">
            <text:p><text:s/>3 944<text:s/></text:p>
          </table:table-cell>
          <table:table-cell office:value-type="string" table:style-name="ce103">
            <text:p>新 加 坡</text:p>
          </table:table-cell>
          <table:table-cell office:value-type="float" office:value="5058.38" table:number-columns-spanned="2" table:number-rows-spanned="1" table:style-name="ce333">
            <text:p><text:s/>5 0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6">
            <text:p>19</text:p>
          </table:table-cell>
          <table:table-cell office:value-type="string" table:style-name="ce103">
            <text:p>瑞 <text:s text:c="3"/>士</text:p>
          </table:table-cell>
          <table:table-cell office:value-type="float" office:value="3640.98" table:style-name="ce104">
            <text:p><text:s/>3 641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793.1400000000003" table:style-name="ce104">
            <text:p><text:s/>3 793<text:s/></text:p>
          </table:table-cell>
          <table:table-cell office:value-type="string" table:style-name="ce106">
            <text:p>中華民國</text:p>
          </table:table-cell>
          <table:table-cell office:value-type="float" office:value="4835.42587" table:number-columns-spanned="2" table:number-rows-spanned="1" table:style-name="ce334">
            <text:p><text:s/>4 83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6">
            <text:p>20</text:p>
          </table:table-cell>
          <table:table-cell office:value-type="string" table:style-name="ce108">
            <text:p>土 耳 其</text:p>
          </table:table-cell>
          <table:table-cell office:value-type="float" office:value="3617.74" table:style-name="ce104">
            <text:p><text:s/>3 618<text:s/></text:p>
          </table:table-cell>
          <table:table-cell office:value-type="string" table:style-name="ce108">
            <text:p>越 <text:s text:c="3"/>南</text:p>
          </table:table-cell>
          <table:table-cell office:value-type="float" office:value="3790.27" table:style-name="ce104">
            <text:p><text:s/>3 790<text:s/></text:p>
          </table:table-cell>
          <table:table-cell office:value-type="string" table:style-name="ce108">
            <text:p>越 <text:s text:c="3"/>南</text:p>
          </table:table-cell>
          <table:table-cell office:value-type="float" office:value="4537.7800000000007" table:number-columns-spanned="2" table:number-rows-spanned="1" table:style-name="ce333">
            <text:p><text:s/>4 538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6">
            <text:p>21</text:p>
          </table:table-cell>
          <table:table-cell office:value-type="string" table:style-name="ce106">
            <text:p>中華民國</text:p>
          </table:table-cell>
          <table:table-cell office:value-type="float" office:value="3514.41" table:style-name="ce107">
            <text:p><text:s/>3 514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694.24" table:style-name="ce104">
            <text:p><text:s/>3 694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4209.1399999999994" table:number-columns-spanned="2" table:number-rows-spanned="1" table:style-name="ce333">
            <text:p><text:s/>4 20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6">
            <text:p>22</text:p>
          </table:table-cell>
          <table:table-cell office:value-type="string" table:style-name="ce103">
            <text:p>越 <text:s text:c="3"/>南</text:p>
          </table:table-cell>
          <table:table-cell office:value-type="float" office:value="3257.76" table:style-name="ce104">
            <text:p><text:s/>3 258<text:s/></text:p>
          </table:table-cell>
          <table:table-cell office:value-type="string" table:style-name="ce103">
            <text:p>土 耳 其</text:p>
          </table:table-cell>
          <table:table-cell office:value-type="float" office:value="3440.2" table:style-name="ce104">
            <text:p><text:s/>3 440<text:s/></text:p>
          </table:table-cell>
          <table:table-cell office:value-type="string" table:style-name="ce103">
            <text:p>土 耳 其</text:p>
          </table:table-cell>
          <table:table-cell office:value-type="float" office:value="3653.7" table:number-columns-spanned="2" table:number-rows-spanned="1" table:style-name="ce333">
            <text:p><text:s/>3 65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6">
            <text:p>23</text:p>
          </table:table-cell>
          <table:table-cell office:value-type="string" table:style-name="ce103">
            <text:p>俄 羅 斯</text:p>
          </table:table-cell>
          <table:table-cell office:value-type="float" office:value="3037.86" table:style-name="ce104">
            <text:p><text:s/>3 038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068.1" table:style-name="ce104">
            <text:p><text:s/>3 068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449.43" table:number-columns-spanned="2" table:number-rows-spanned="1" table:style-name="ce333">
            <text:p><text:s/>3 44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6">
            <text:p>24</text:p>
          </table:table-cell>
          <table:table-cell office:value-type="string" table:style-name="ce103">
            <text:p>泰 <text:s text:c="3"/>國</text:p>
          </table:table-cell>
          <table:table-cell office:value-type="float" office:value="2897.54" table:style-name="ce104">
            <text:p><text:s/>2 898<text:s/></text:p>
          </table:table-cell>
          <table:table-cell office:value-type="string" table:style-name="ce103">
            <text:p>馬來西亞</text:p>
          </table:table-cell>
          <table:table-cell office:value-type="float" office:value="3003.55" table:style-name="ce104">
            <text:p><text:s/>3 004<text:s/></text:p>
          </table:table-cell>
          <table:table-cell office:value-type="string" table:style-name="ce103">
            <text:p>馬來西亞</text:p>
          </table:table-cell>
          <table:table-cell office:value-type="float" office:value="3404.3599999999997" table:number-columns-spanned="2" table:number-rows-spanned="1" table:style-name="ce333">
            <text:p><text:s/>3 4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6">
            <text:p>25</text:p>
          </table:table-cell>
          <table:table-cell office:value-type="string" table:style-name="ce103">
            <text:p>澳大利亞</text:p>
          </table:table-cell>
          <table:table-cell office:value-type="float" office:value="2877.4" table:style-name="ce104">
            <text:p><text:s/>2 877<text:s/></text:p>
          </table:table-cell>
          <table:table-cell office:value-type="string" table:style-name="ce103">
            <text:p>澳大利亞</text:p>
          </table:table-cell>
          <table:table-cell office:value-type="float" office:value="2963.6900000000005" table:style-name="ce104">
            <text:p><text:s/>2 964<text:s/></text:p>
          </table:table-cell>
          <table:table-cell office:value-type="string" table:style-name="ce103">
            <text:p>澳大利亞</text:p>
          </table:table-cell>
          <table:table-cell office:value-type="float" office:value="3106.3099999999995" table:number-columns-spanned="2" table:number-rows-spanned="1" table:style-name="ce333">
            <text:p><text:s/>3 10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6">
            <text:p>26</text:p>
          </table:table-cell>
          <table:table-cell office:value-type="string" table:style-name="ce103">
            <text:p>馬來西亞</text:p>
          </table:table-cell>
          <table:table-cell office:value-type="float" office:value="2657.55" table:style-name="ce104">
            <text:p><text:s/>2 658<text:s/></text:p>
          </table:table-cell>
          <table:table-cell office:value-type="string" table:style-name="ce103">
            <text:p>俄 羅 斯</text:p>
          </table:table-cell>
          <table:table-cell office:value-type="float" office:value="2945.36" table:style-name="ce104">
            <text:p><text:s/>2 945<text:s/></text:p>
          </table:table-cell>
          <table:table-cell office:value-type="string" table:style-name="ce103">
            <text:p>俄 羅 斯</text:p>
          </table:table-cell>
          <table:table-cell office:value-type="float" office:value="3027.1" table:number-columns-spanned="2" table:number-rows-spanned="1" table:style-name="ce333">
            <text:p><text:s/>3 0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6">
            <text:p>27</text:p>
          </table:table-cell>
          <table:table-cell office:value-type="string" table:style-name="ce109">
            <text:p>巴 <text:s text:c="3"/>西</text:p>
          </table:table-cell>
          <table:table-cell office:value-type="float" office:value="2527.1" table:style-name="ce104">
            <text:p><text:s/>2 527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779.54" table:style-name="ce104">
            <text:p><text:s/>2 780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936.96" table:number-columns-spanned="2" table:number-rows-spanned="1" table:style-name="ce333">
            <text:p><text:s/>2 9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6">
            <text:p>28</text:p>
          </table:table-cell>
          <table:table-cell office:value-type="string" table:style-name="ce105">
            <text:p>捷 <text:s text:c="3"/>克</text:p>
          </table:table-cell>
          <table:table-cell office:value-type="float" office:value="2305.9899999999998" table:style-name="ce104">
            <text:p><text:s/>2 306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336.59" table:style-name="ce104">
            <text:p><text:s/>2 337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2540.63" table:number-columns-spanned="2" table:number-rows-spanned="1" table:style-name="ce333">
            <text:p><text:s/>2 5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6">
            <text:p>29</text:p>
          </table:table-cell>
          <table:table-cell office:value-type="string" table:style-name="ce109">
            <text:p>奧 地 利</text:p>
          </table:table-cell>
          <table:table-cell office:value-type="float" office:value="2245.4300000000003" table:style-name="ce104">
            <text:p><text:s/>2 245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324.46" table:style-name="ce104">
            <text:p><text:s/>2 324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533.4299999999998" table:number-columns-spanned="2" table:number-rows-spanned="1" table:style-name="ce333">
            <text:p><text:s/>2 53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6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2218.86" table:style-name="ce104">
            <text:p><text:s/>2 219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2320.2799999999997" table:style-name="ce104">
            <text:p><text:s/>2 320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418.5700000000002" table:number-columns-spanned="2" table:number-rows-spanned="1" table:style-name="ce333">
            <text:p><text:s/>2 419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6"/>
          <table:table-cell office:value-type="string" table:style-name="ce103">
            <text:p>其他國家</text:p>
          </table:table-cell>
          <table:table-cell office:value-type="float" office:value="42982.379999999976" table:style-name="ce104">
            <text:p><text:s/>42 982<text:s/></text:p>
          </table:table-cell>
          <table:table-cell office:value-type="string" table:style-name="ce103">
            <text:p>其他國家</text:p>
          </table:table-cell>
          <table:table-cell office:value-type="float" office:value="43631.697030000039" table:style-name="ce104">
            <text:p><text:s/>43 632<text:s/></text:p>
          </table:table-cell>
          <table:table-cell office:value-type="string" table:style-name="ce103">
            <text:p>其他國家</text:p>
          </table:table-cell>
          <table:table-cell office:value-type="float" office:value="47194.584129999974" table:number-columns-spanned="2" table:number-rows-spanned="1" table:style-name="ce333">
            <text:p><text:s/>47 195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5"/>
          <table:table-cell table:number-columns-repeated="3" table:style-name="ce96"/>
          <table:table-cell table:style-name="ce110"/>
          <table:table-cell table:style-name="ce96"/>
          <table:table-cell table:number-columns-spanned="2" table:number-rows-spanned="1" table:style-name="ce335"/>
          <table:covered-table-cell/>
          <table:table-cell table:number-columns-repeated="16376"/>
        </table:table-row>
        <table:table-row table:style-name="ro2">
          <table:table-cell office:value-type="string" table:style-name="ce111">
            <text:p><text:span text:style-name="T4">資料來源：財政部統計處</text:span>(<text:span text:style-name="T4">更新日期</text:span>2026<text:span text:style-name="T4">年</text:span>3<text:span text:style-name="T4">月</text:span>24<text:span text:style-name="T4">日</text:span>)<text:span text:style-name="T4">。</text:span></text:p>
          </table:table-cell>
          <table:table-cell table:style-name="ce112"/>
          <table:table-cell table:style-name="ce113"/>
          <table:table-cell table:number-columns-repeated="3" table:style-name="ce77"/>
          <table:table-cell table:number-columns-spanned="2" table:number-rows-spanned="1" table:style-name="ce329"/>
          <table:covered-table-cell/>
          <table:table-cell table:number-columns-repeated="16376" table:style-name="ce77"/>
        </table:table-row>
        <table:table-row table:style-name="ro9">
          <table:table-cell office:value-type="string" table:style-name="ce114">
            <text:p>附　　註：本表所載為商品貿易資料。</text:p>
          </table:table-cell>
          <table:table-cell table:number-columns-repeated="2" table:style-name="ce112"/>
          <table:table-cell table:number-columns-repeated="3" table:style-name="ce15"/>
          <table:table-cell table:number-columns-spanned="2" table:number-rows-spanned="1" table:style-name="ce249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15"/>
          <table:table-cell table:number-columns-spanned="2" table:number-rows-spanned="1" table:style-name="ce249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15"/>
          <table:table-cell table:number-columns-spanned="2" table:number-rows-spanned="1" table:style-name="ce249"/>
          <table:covered-table-cell/>
          <table:table-cell table:number-columns-repeated="16376"/>
        </table:table-row>
        <table:table-row table:style-name="ro11">
          <table:table-cell table:style-name="ce77"/>
          <table:table-cell table:number-columns-repeated="16383" table:style-name="ce85"/>
        </table:table-row>
        <table:table-row table:style-name="ro8">
          <table:table-cell office:value-type="string" table:number-columns-spanned="7" table:number-rows-spanned="1" table:style-name="ce327">
            <text:p>（8）</text:p>
          </table:table-cell>
          <table:covered-table-cell table:number-columns-repeated="6"/>
          <table:table-cell table:number-columns-repeated="16377" table:style-name="ce85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5"/>
        <table:table-column table:style-name="co15" table:default-cell-style-name="ce132"/>
        <table:table-column table:style-name="co16" table:default-cell-style-name="ce132"/>
        <table:table-column table:style-name="co15" table:default-cell-style-name="ce132"/>
        <table:table-column table:style-name="co16" table:default-cell-style-name="ce132"/>
        <table:table-column table:style-name="co15" table:default-cell-style-name="ce132"/>
        <table:table-column table:style-name="co17" table:default-cell-style-name="ce132"/>
        <table:table-column table:style-name="co18" table:default-cell-style-name="ce132"/>
        <table:table-column table:style-name="co13" table:number-columns-repeated="16376" table:default-cell-style-name="ce132"/>
        <table:table-row table:style-name="ro12">
          <table:table-cell office:value-type="string" table:number-columns-spanned="8" table:number-rows-spanned="1" table:style-name="ce336">
            <text:p>表 <text:s/>A-12 主要國家貿易額之排名</text:p>
          </table:table-cell>
          <table:covered-table-cell table:number-columns-repeated="7"/>
          <table:table-cell table:number-columns-repeated="16376" table:style-name="ce115"/>
        </table:table-row>
        <table:table-row table:style-name="ro2">
          <table:table-cell office:value-type="string" table:number-columns-spanned="8" table:number-rows-spanned="1" table:style-name="ce337">
            <text:p>單位：億美元</text:p>
          </table:table-cell>
          <table:covered-table-cell table:number-columns-repeated="7"/>
          <table:table-cell table:number-columns-repeated="16376" table:style-name="ce115"/>
        </table:table-row>
        <table:table-row table:style-name="ro22">
          <table:table-cell office:value-type="string" table:number-columns-spanned="1" table:number-rows-spanned="2" table:style-name="ce450">
            <text:p>順位</text:p>
          </table:table-cell>
          <table:table-cell office:value-type="string" table:number-columns-spanned="2" table:number-rows-spanned="1" table:style-name="ce451">
            <text:p>2023年</text:p>
          </table:table-cell>
          <table:covered-table-cell/>
          <table:table-cell office:value-type="string" table:number-columns-spanned="2" table:number-rows-spanned="1" table:style-name="ce451">
            <text:p>2024年</text:p>
          </table:table-cell>
          <table:covered-table-cell/>
          <table:table-cell office:value-type="string" table:number-columns-spanned="3" table:number-rows-spanned="1" table:style-name="ce340">
            <text:p>2025年</text:p>
          </table:table-cell>
          <table:covered-table-cell table:number-columns-repeated="2"/>
          <table:table-cell table:number-columns-repeated="16376" table:style-name="ce116"/>
        </table:table-row>
        <table:table-row table:style-name="ro22">
          <table:covered-table-cell/>
          <table:table-cell office:value-type="string" table:style-name="ce117">
            <text:p>國家(地區)別</text:p>
          </table:table-cell>
          <table:table-cell office:value-type="string" table:style-name="ce118">
            <text:p>金額</text:p>
          </table:table-cell>
          <table:table-cell office:value-type="string" table:style-name="ce117">
            <text:p>國家(地區)別</text:p>
          </table:table-cell>
          <table:table-cell office:value-type="string" table:style-name="ce118">
            <text:p>金額</text:p>
          </table:table-cell>
          <table:table-cell office:value-type="string" table:style-name="ce117">
            <text:p>國家(地區)別</text:p>
          </table:table-cell>
          <table:table-cell office:value-type="string" table:number-columns-spanned="2" table:number-rows-spanned="1" table:style-name="ce342">
            <text:p>金額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number-columns-spanned="2" table:number-rows-spanned="1" table:style-name="ce343"/>
          <table:covered-table-cell/>
          <table:table-cell table:number-columns-repeated="16376" table:style-name="ce115"/>
        </table:table-row>
        <table:table-row table:style-name="ro25">
          <table:table-cell table:style-name="ce122"/>
          <table:table-cell office:value-type="string" table:style-name="ce105">
            <text:p>全 世 界</text:p>
          </table:table-cell>
          <table:table-cell office:value-type="float" office:value="480181.29" table:style-name="ce123">
            <text:p><text:s/>480 181<text:s/></text:p>
          </table:table-cell>
          <table:table-cell office:value-type="string" table:style-name="ce105">
            <text:p>全 世 界</text:p>
          </table:table-cell>
          <table:table-cell office:value-type="float" office:value="491777.69" table:style-name="ce123">
            <text:p><text:s/>491 778<text:s/></text:p>
          </table:table-cell>
          <table:table-cell office:value-type="string" table:style-name="ce105">
            <text:p>全 世 界</text:p>
          </table:table-cell>
          <table:table-cell office:value-type="float" office:value="528647.73" table:number-columns-spanned="2" table:number-rows-spanned="1" table:style-name="ce344">
            <text:p><text:s/>528 648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1" table:style-name="ce122">
            <text:p>1</text:p>
          </table:table-cell>
          <table:table-cell office:value-type="string" table:style-name="ce105">
            <text:p>中國大陸</text:p>
          </table:table-cell>
          <table:table-cell office:value-type="float" office:value="59368.26" table:style-name="ce123">
            <text:p><text:s/>59 368<text:s/></text:p>
          </table:table-cell>
          <table:table-cell office:value-type="string" table:style-name="ce105">
            <text:p>中國大陸</text:p>
          </table:table-cell>
          <table:table-cell office:value-type="float" office:value="61639.99" table:style-name="ce123">
            <text:p><text:s/>61 640<text:s/></text:p>
          </table:table-cell>
          <table:table-cell office:value-type="string" table:style-name="ce105">
            <text:p>中國大陸</text:p>
          </table:table-cell>
          <table:table-cell office:value-type="float" office:value="63547.380000000005" table:number-columns-spanned="2" table:number-rows-spanned="1" table:style-name="ce344">
            <text:p><text:s/>63 547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" table:style-name="ce122">
            <text:p>2</text:p>
          </table:table-cell>
          <table:table-cell office:value-type="string" table:style-name="ce105">
            <text:p>美 <text:s text:c="3"/>國</text:p>
          </table:table-cell>
          <table:table-cell office:value-type="float" office:value="51920.56" table:style-name="ce123">
            <text:p><text:s/>51 921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4244.99" table:style-name="ce123">
            <text:p><text:s/>54 245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6917.740000000005" table:number-columns-spanned="2" table:number-rows-spanned="1" table:style-name="ce344">
            <text:p><text:s/>56 918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3" table:style-name="ce122">
            <text:p>3</text:p>
          </table:table-cell>
          <table:table-cell office:value-type="string" table:style-name="ce105">
            <text:p>德 <text:s text:c="3"/>國</text:p>
          </table:table-cell>
          <table:table-cell office:value-type="float" office:value="31510.21" table:style-name="ce123">
            <text:p><text:s/>31 510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1074.33" table:style-name="ce123">
            <text:p><text:s/>31 074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3069.839999999997" table:number-columns-spanned="2" table:number-rows-spanned="1" table:style-name="ce344">
            <text:p><text:s/>33 070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4" table:style-name="ce122">
            <text:p>4</text:p>
          </table:table-cell>
          <table:table-cell office:value-type="string" table:style-name="ce105">
            <text:p>荷 <text:s text:c="3"/>蘭</text:p>
          </table:table-cell>
          <table:table-cell office:value-type="float" office:value="17766.189999999999" table:style-name="ce123">
            <text:p><text:s/>17 766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7329.89" table:style-name="ce123">
            <text:p><text:s/>17 330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8596.79" table:number-columns-spanned="2" table:number-rows-spanned="1" table:style-name="ce344">
            <text:p><text:s/>18 597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5" table:style-name="ce122">
            <text:p>5</text:p>
          </table:table-cell>
          <table:table-cell office:value-type="string" table:style-name="ce105">
            <text:p>日 <text:s text:c="3"/>本</text:p>
          </table:table-cell>
          <table:table-cell office:value-type="float" office:value="15029.3" table:style-name="ce123">
            <text:p><text:s/>15 029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4496.36" table:style-name="ce123">
            <text:p><text:s/>14 496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5854.14" table:number-columns-spanned="2" table:number-rows-spanned="1" table:style-name="ce344">
            <text:p><text:s/>15 854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6" table:style-name="ce122">
            <text:p>6</text:p>
          </table:table-cell>
          <table:table-cell office:value-type="string" table:style-name="ce105">
            <text:p>法 <text:s text:c="3"/>國</text:p>
          </table:table-cell>
          <table:table-cell office:value-type="float" office:value="14343.65" table:style-name="ce123">
            <text:p><text:s/>14 344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3904.77" table:style-name="ce123">
            <text:p><text:s/>13 905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5044.7" table:number-columns-spanned="2" table:number-rows-spanned="1" table:style-name="ce344">
            <text:p><text:s/>15 04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7" table:style-name="ce122">
            <text:p>7</text:p>
          </table:table-cell>
          <table:table-cell office:value-type="string" table:style-name="ce105">
            <text:p>義 大 利</text:p>
          </table:table-cell>
          <table:table-cell office:value-type="float" office:value="13165.93" table:style-name="ce123">
            <text:p><text:s/>13 166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3496.78" table:style-name="ce123">
            <text:p><text:s/>13 497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4938.9" table:number-columns-spanned="2" table:number-rows-spanned="1" table:style-name="ce344">
            <text:p><text:s/>14 939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8" table:style-name="ce122">
            <text:p>8</text:p>
          </table:table-cell>
          <table:table-cell office:value-type="string" table:style-name="ce105">
            <text:p>英 <text:s text:c="3"/>國</text:p>
          </table:table-cell>
          <table:table-cell office:value-type="float" office:value="13119.93" table:style-name="ce123">
            <text:p><text:s/>13 120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288.130000000001" table:style-name="ce123">
            <text:p><text:s/>13 288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695.290000000003" table:number-columns-spanned="2" table:number-rows-spanned="1" table:style-name="ce344">
            <text:p><text:s/>14 69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9" table:style-name="ce122">
            <text:p>9</text:p>
          </table:table-cell>
          <table:table-cell office:value-type="string" table:style-name="ce105">
            <text:p>南 <text:s text:c="3"/>韓</text:p>
          </table:table-cell>
          <table:table-cell office:value-type="float" office:value="12747.98" table:style-name="ce123">
            <text:p><text:s/>12 748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3153.76" table:style-name="ce123">
            <text:p><text:s/>13 154<text:s/></text:p>
          </table:table-cell>
          <table:table-cell office:value-type="string" table:style-name="ce105">
            <text:p>義 大 利</text:p>
          </table:table-cell>
          <table:table-cell office:value-type="float" office:value="13951.710000000001" table:number-columns-spanned="2" table:number-rows-spanned="1" table:style-name="ce344">
            <text:p><text:s/>13 952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0" table:style-name="ce122">
            <text:p>10</text:p>
          </table:table-cell>
          <table:table-cell office:value-type="string" table:style-name="ce105">
            <text:p>香 <text:s text:c="3"/>港</text:p>
          </table:table-cell>
          <table:table-cell office:value-type="float" office:value="12275.67" table:style-name="ce123">
            <text:p><text:s/>12 276<text:s/></text:p>
          </table:table-cell>
          <table:table-cell office:value-type="string" table:style-name="ce105">
            <text:p>義 大 利</text:p>
          </table:table-cell>
          <table:table-cell office:value-type="float" office:value="12896.41" table:style-name="ce123">
            <text:p><text:s/>12 896<text:s/></text:p>
          </table:table-cell>
          <table:table-cell office:value-type="string" table:style-name="ce105">
            <text:p>墨 西 哥</text:p>
          </table:table-cell>
          <table:table-cell office:value-type="float" office:value="13478.55" table:number-columns-spanned="2" table:number-rows-spanned="1" table:style-name="ce344">
            <text:p><text:s/>13 479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11" table:style-name="ce122">
            <text:p>11</text:p>
          </table:table-cell>
          <table:table-cell office:value-type="string" table:style-name="ce105">
            <text:p>墨 西 哥</text:p>
          </table:table-cell>
          <table:table-cell office:value-type="float" office:value="12144.88" table:style-name="ce123">
            <text:p><text:s/>12 145<text:s/></text:p>
          </table:table-cell>
          <table:table-cell office:value-type="string" table:style-name="ce105">
            <text:p>墨 西 哥</text:p>
          </table:table-cell>
          <table:table-cell office:value-type="float" office:value="12610.740000000002" table:style-name="ce123">
            <text:p><text:s/>12 611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3412.25" table:number-columns-spanned="2" table:number-rows-spanned="1" table:style-name="ce344">
            <text:p><text:s/>13 412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2" table:style-name="ce122">
            <text:p>12</text:p>
          </table:table-cell>
          <table:table-cell office:value-type="string" table:style-name="ce105">
            <text:p>加 拿 大</text:p>
          </table:table-cell>
          <table:table-cell office:value-type="float" office:value="11396.76" table:style-name="ce123">
            <text:p><text:s/>11 397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441.96" table:style-name="ce123">
            <text:p><text:s/>11 442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3255.460000000001" table:number-columns-spanned="2" table:number-rows-spanned="1" table:style-name="ce344">
            <text:p><text:s/>13 25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3" table:style-name="ce119">
            <text:p>13</text:p>
          </table:table-cell>
          <table:table-cell office:value-type="string" table:style-name="ce105">
            <text:p>比 利 時</text:p>
          </table:table-cell>
          <table:table-cell office:value-type="float" office:value="11092.04" table:style-name="ce123">
            <text:p><text:s/>11 092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1420.66" table:style-name="ce123">
            <text:p><text:s/>11 421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987.59" table:number-columns-spanned="2" table:number-rows-spanned="1" table:style-name="ce344">
            <text:p><text:s/>11 988<text:s/></text:p>
          </table:table-cell>
          <table:covered-table-cell/>
          <table:table-cell table:number-columns-repeated="3" table:style-name="ce115"/>
          <table:table-cell table:style-name="ce124"/>
          <table:table-cell table:number-columns-repeated="4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4" table:style-name="ce119">
            <text:p>14</text:p>
          </table:table-cell>
          <table:table-cell office:value-type="string" table:style-name="ce105">
            <text:p>印 <text:s text:c="3"/>度</text:p>
          </table:table-cell>
          <table:table-cell office:value-type="float" office:value="11046.68" table:style-name="ce123">
            <text:p><text:s/>11 047<text:s/></text:p>
          </table:table-cell>
          <table:table-cell office:value-type="string" table:style-name="ce105">
            <text:p>加 拿 大</text:p>
          </table:table-cell>
          <table:table-cell office:value-type="float" office:value="11412.76" table:style-name="ce123">
            <text:p><text:s/>11 413<text:s/></text:p>
          </table:table-cell>
          <table:table-cell office:value-type="string" table:style-name="ce105">
            <text:p>加 拿 大</text:p>
          </table:table-cell>
          <table:table-cell office:value-type="float" office:value="11321.17" table:number-columns-spanned="2" table:number-rows-spanned="1" table:style-name="ce344">
            <text:p><text:s/>11 321<text:s/></text:p>
          </table:table-cell>
          <table:covered-table-cell/>
          <table:table-cell table:number-columns-repeated="3" table:style-name="ce115"/>
          <table:table-cell table:style-name="ce124"/>
          <table:table-cell table:number-columns-repeated="4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5" table:style-name="ce119">
            <text:p>15</text:p>
          </table:table-cell>
          <table:table-cell office:value-type="string" table:style-name="ce105">
            <text:p>阿拉伯聯合大公國</text:p>
          </table:table-cell>
          <table:table-cell office:value-type="float" office:value="9364.66" table:style-name="ce123">
            <text:p><text:s/>9 365<text:s/></text:p>
          </table:table-cell>
          <table:table-cell office:value-type="string" table:style-name="ce105">
            <text:p>比 利 時</text:p>
          </table:table-cell>
          <table:table-cell office:value-type="float" office:value="10484.06" table:style-name="ce123">
            <text:p><text:s/>10 484<text:s/></text:p>
          </table:table-cell>
          <table:table-cell office:value-type="string" table:style-name="ce125">
            <text:p>中華民國</text:p>
          </table:table-cell>
          <table:table-cell office:value-type="float" office:value="11235.255520000001" table:number-columns-spanned="2" table:number-rows-spanned="1" table:style-name="ce345">
            <text:p><text:s/>11 235<text:s/></text:p>
          </table:table-cell>
          <table:covered-table-cell/>
          <table:table-cell table:number-columns-repeated="3" table:style-name="ce115"/>
          <table:table-cell table:style-name="ce124"/>
          <table:table-cell table:number-columns-repeated="4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16" table:style-name="ce126">
            <text:p>16</text:p>
          </table:table-cell>
          <table:table-cell office:value-type="string" table:style-name="ce105">
            <text:p>新 加 坡</text:p>
          </table:table-cell>
          <table:table-cell office:value-type="float" office:value="8997" table:style-name="ce123">
            <text:p><text:s/>8 997<text:s/></text:p>
          </table:table-cell>
          <table:table-cell office:value-type="string" table:style-name="ce105">
            <text:p>新 加 坡</text:p>
          </table:table-cell>
          <table:table-cell office:value-type="float" office:value="9643.44" table:style-name="ce123">
            <text:p><text:s/>9 643<text:s/></text:p>
          </table:table-cell>
          <table:table-cell office:value-type="string" table:style-name="ce105">
            <text:p>比 利 時</text:p>
          </table:table-cell>
          <table:table-cell office:value-type="float" office:value="11058.060000000001" table:number-columns-spanned="2" table:number-rows-spanned="1" table:style-name="ce344">
            <text:p><text:s/>11 058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7" table:style-name="ce126">
            <text:p>17</text:p>
          </table:table-cell>
          <table:table-cell office:value-type="string" table:style-name="ce105">
            <text:p>西 班 牙</text:p>
          </table:table-cell>
          <table:table-cell office:value-type="float" office:value="8935.49" table:style-name="ce123">
            <text:p><text:s/>8 935<text:s/></text:p>
          </table:table-cell>
          <table:table-cell office:value-type="string" table:style-name="ce105">
            <text:p>西 班 牙</text:p>
          </table:table-cell>
          <table:table-cell office:value-type="float" office:value="8961.4599999999991" table:style-name="ce123">
            <text:p><text:s/>8 961<text:s/></text:p>
          </table:table-cell>
          <table:table-cell office:value-type="string" table:style-name="ce105">
            <text:p>新 加 坡</text:p>
          </table:table-cell>
          <table:table-cell office:value-type="float" office:value="10727.1" table:number-columns-spanned="2" table:number-rows-spanned="1" table:style-name="ce344">
            <text:p><text:s/>10 727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8" table:style-name="ce126">
            <text:p>18</text:p>
          </table:table-cell>
          <table:table-cell office:value-type="string" table:style-name="ce105">
            <text:p>瑞 <text:s text:c="3"/>士</text:p>
          </table:table-cell>
          <table:table-cell office:value-type="float" office:value="7838.73" table:style-name="ce123">
            <text:p><text:s/>7 839<text:s/></text:p>
          </table:table-cell>
          <table:table-cell office:value-type="string" table:style-name="ce127">
            <text:p>中華民國</text:p>
          </table:table-cell>
          <table:table-cell office:value-type="float" office:value="8693.6100800000004" table:style-name="ce128">
            <text:p><text:s/>8 694<text:s/></text:p>
          </table:table-cell>
          <table:table-cell office:value-type="string" table:style-name="ce109">
            <text:p>瑞 <text:s text:c="3"/>士</text:p>
          </table:table-cell>
          <table:table-cell office:value-type="float" office:value="10615.89" table:number-columns-spanned="2" table:number-rows-spanned="1" table:style-name="ce344">
            <text:p><text:s/>10 616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9" table:style-name="ce126">
            <text:p>19</text:p>
          </table:table-cell>
          <table:table-cell office:value-type="string" table:style-name="ce125">
            <text:p>中華民國</text:p>
          </table:table-cell>
          <table:table-cell office:value-type="float" office:value="7842.68" table:style-name="ce128">
            <text:p><text:s/>7 843<text:s/></text:p>
          </table:table-cell>
          <table:table-cell office:value-type="string" table:style-name="ce109">
            <text:p>瑞 <text:s text:c="3"/>士</text:p>
          </table:table-cell>
          <table:table-cell office:value-type="float" office:value="8160.72" table:style-name="ce123">
            <text:p><text:s/>8 161<text:s/></text:p>
          </table:table-cell>
          <table:table-cell office:value-type="string" table:style-name="ce109">
            <text:p>西 班 牙</text:p>
          </table:table-cell>
          <table:table-cell office:value-type="float" office:value="9584.2200000000012" table:number-columns-spanned="2" table:number-rows-spanned="1" table:style-name="ce344">
            <text:p><text:s/>9 584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0" table:style-name="ce126">
            <text:p>20</text:p>
          </table:table-cell>
          <table:table-cell office:value-type="string" table:style-name="ce105">
            <text:p>波 <text:s text:c="3"/>蘭</text:p>
          </table:table-cell>
          <table:table-cell office:value-type="float" office:value="7515.93" table:style-name="ce123">
            <text:p><text:s/>7 516<text:s/></text:p>
          </table:table-cell>
          <table:table-cell office:value-type="string" table:style-name="ce109">
            <text:p>越 <text:s text:c="3"/>南</text:p>
          </table:table-cell>
          <table:table-cell office:value-type="float" office:value="7822.68" table:style-name="ce123">
            <text:p><text:s/>7 823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9267.07" table:number-columns-spanned="2" table:number-rows-spanned="1" table:style-name="ce344">
            <text:p><text:s/>9 267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21" table:style-name="ce119">
            <text:p>21</text:p>
          </table:table-cell>
          <table:table-cell office:value-type="string" table:style-name="ce105">
            <text:p>俄 羅 斯</text:p>
          </table:table-cell>
          <table:table-cell office:value-type="float" office:value="7277.01" table:style-name="ce123">
            <text:p><text:s/>7 277<text:s/></text:p>
          </table:table-cell>
          <table:table-cell office:value-type="string" table:style-name="ce109">
            <text:p>波 <text:s text:c="3"/>蘭</text:p>
          </table:table-cell>
          <table:table-cell office:value-type="float" office:value="7593.7800000000007" table:style-name="ce123">
            <text:p><text:s/>7 594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8348.09" table:number-columns-spanned="2" table:number-rows-spanned="1" table:style-name="ce344">
            <text:p><text:s/>8 348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2" table:style-name="ce119">
            <text:p>22</text:p>
          </table:table-cell>
          <table:table-cell office:value-type="string" table:style-name="ce105">
            <text:p>越 <text:s text:c="3"/>南</text:p>
          </table:table-cell>
          <table:table-cell office:value-type="float" office:value="6795.58" table:style-name="ce123">
            <text:p><text:s/>6 796<text:s/></text:p>
          </table:table-cell>
          <table:table-cell office:value-type="string" table:style-name="ce105">
            <text:p>俄 羅 斯</text:p>
          </table:table-cell>
          <table:table-cell office:value-type="float" office:value="7117.06" table:style-name="ce123">
            <text:p><text:s/>7 117<text:s/></text:p>
          </table:table-cell>
          <table:table-cell office:value-type="string" table:style-name="ce105">
            <text:p>俄 羅 斯</text:p>
          </table:table-cell>
          <table:table-cell office:value-type="float" office:value="7221.08" table:number-columns-spanned="2" table:number-rows-spanned="1" table:style-name="ce344">
            <text:p><text:s/>7 221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3" table:style-name="ce119">
            <text:p>23</text:p>
          </table:table-cell>
          <table:table-cell office:value-type="string" table:style-name="ce105">
            <text:p>澳大利亞</text:p>
          </table:table-cell>
          <table:table-cell office:value-type="float" office:value="6586.06" table:style-name="ce123">
            <text:p><text:s/>6 586<text:s/></text:p>
          </table:table-cell>
          <table:table-cell office:value-type="string" table:style-name="ce105">
            <text:p>澳大利亞</text:p>
          </table:table-cell>
          <table:table-cell office:value-type="float" office:value="6377.59" table:style-name="ce123">
            <text:p><text:s/>6 378<text:s/></text:p>
          </table:table-cell>
          <table:table-cell office:value-type="string" table:style-name="ce105">
            <text:p>馬來西亞</text:p>
          </table:table-cell>
          <table:table-cell office:value-type="float" office:value="7164.7699999999995" table:number-columns-spanned="2" table:number-rows-spanned="1" table:style-name="ce344">
            <text:p><text:s/>7 165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4" table:style-name="ce119">
            <text:p>24</text:p>
          </table:table-cell>
          <table:table-cell office:value-type="string" table:style-name="ce105">
            <text:p>土 耳 其</text:p>
          </table:table-cell>
          <table:table-cell office:value-type="float" office:value="6175.51" table:style-name="ce123">
            <text:p><text:s/>6 176<text:s/></text:p>
          </table:table-cell>
          <table:table-cell office:value-type="string" table:style-name="ce105">
            <text:p>馬來西亞</text:p>
          </table:table-cell>
          <table:table-cell office:value-type="float" office:value="6307.8099999999995" table:style-name="ce123">
            <text:p><text:s/>6 308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6845.7800000000007" table:number-columns-spanned="2" table:number-rows-spanned="1" table:style-name="ce344">
            <text:p><text:s/>6 846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5" table:style-name="ce119">
            <text:p>25</text:p>
          </table:table-cell>
          <table:table-cell office:value-type="string" table:style-name="ce105">
            <text:p>巴 <text:s text:c="3"/>西</text:p>
          </table:table-cell>
          <table:table-cell office:value-type="float" office:value="5924.06" table:style-name="ce123">
            <text:p><text:s/>5 924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150" table:style-name="ce123">
            <text:p><text:s/>6 150<text:s/></text:p>
          </table:table-cell>
          <table:table-cell office:value-type="string" table:style-name="ce105">
            <text:p>澳大利亞</text:p>
          </table:table-cell>
          <table:table-cell office:value-type="float" office:value="6482.1299999999992" table:number-columns-spanned="2" table:number-rows-spanned="1" table:style-name="ce344">
            <text:p><text:s/>6 482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26" table:style-name="ce119">
            <text:p>26</text:p>
          </table:table-cell>
          <table:table-cell office:value-type="string" table:style-name="ce105">
            <text:p>馬來西亞</text:p>
          </table:table-cell>
          <table:table-cell office:value-type="float" office:value="5786.01" table:style-name="ce123">
            <text:p><text:s/>5 786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6073.39" table:style-name="ce123">
            <text:p><text:s/>6 073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419.7400000000007" table:number-columns-spanned="2" table:number-rows-spanned="1" table:style-name="ce344">
            <text:p><text:s/>6 420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7" table:style-name="ce119">
            <text:p>27</text:p>
          </table:table-cell>
          <table:table-cell office:value-type="string" table:style-name="ce105">
            <text:p>泰 <text:s text:c="3"/>國</text:p>
          </table:table-cell>
          <table:table-cell office:value-type="float" office:value="5743.16" table:style-name="ce123">
            <text:p><text:s/>5 743<text:s/></text:p>
          </table:table-cell>
          <table:table-cell office:value-type="string" table:style-name="ce105">
            <text:p>土 耳 其</text:p>
          </table:table-cell>
          <table:table-cell office:value-type="float" office:value="6058.75" table:style-name="ce123">
            <text:p><text:s/>6 059<text:s/></text:p>
          </table:table-cell>
          <table:table-cell office:value-type="string" table:style-name="ce105">
            <text:p>土 耳 其</text:p>
          </table:table-cell>
          <table:table-cell office:value-type="float" office:value="6387.3099999999995" table:number-columns-spanned="2" table:number-rows-spanned="1" table:style-name="ce344">
            <text:p><text:s/>6 387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8" table:style-name="ce119">
            <text:p>28</text:p>
          </table:table-cell>
          <table:table-cell office:value-type="string" table:style-name="ce105">
            <text:p>沙烏地阿拉伯<text:s/></text:p>
          </table:table-cell>
          <table:table-cell office:value-type="float" office:value="5332.84" table:style-name="ce123">
            <text:p><text:s/>5 333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373.7800000000007" table:style-name="ce123">
            <text:p><text:s/>5 374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647.35" table:number-columns-spanned="2" table:number-rows-spanned="1" table:style-name="ce344">
            <text:p><text:s/>5 647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9" table:style-name="ce122">
            <text:p>29</text:p>
          </table:table-cell>
          <table:table-cell office:value-type="string" table:style-name="ce105">
            <text:p>捷 <text:s text:c="3"/>克</text:p>
          </table:table-cell>
          <table:table-cell office:value-type="float" office:value="4860.49" table:style-name="ce123">
            <text:p><text:s/>4 860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4983.6499999999996" table:style-name="ce123">
            <text:p><text:s/>4 98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5369.6" table:number-columns-spanned="2" table:number-rows-spanned="1" table:style-name="ce344">
            <text:p><text:s/>5 370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30" table:style-name="ce122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4807.43" table:style-name="ce123">
            <text:p><text:s/>4 807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951.6000000000004" table:style-name="ce123">
            <text:p><text:s/>4 952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5247.66" table:number-columns-spanned="2" table:number-rows-spanned="1" table:style-name="ce344">
            <text:p><text:s/>5 248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9">
          <table:table-cell table:style-name="ce122"/>
          <table:table-cell office:value-type="string" table:style-name="ce105">
            <text:p>其他國家</text:p>
          </table:table-cell>
          <table:table-cell office:value-type="float" office:value="83470.610000000044" table:style-name="ce104">
            <text:p><text:s/>83 471<text:s/></text:p>
          </table:table-cell>
          <table:table-cell office:value-type="string" table:style-name="ce105">
            <text:p>其他國家</text:p>
          </table:table-cell>
          <table:table-cell office:value-type="float" office:value="84612.779919999943" table:style-name="ce104">
            <text:p><text:s/>84 613<text:s/></text:p>
          </table:table-cell>
          <table:table-cell office:value-type="string" table:style-name="ce105">
            <text:p>其他國家</text:p>
          </table:table-cell>
          <table:table-cell office:value-type="float" office:value="90955.114480000077" table:number-columns-spanned="2" table:number-rows-spanned="1" table:style-name="ce333">
            <text:p><text:s/>90 95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4"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number-columns-spanned="2" table:number-rows-spanned="1" table:style-name="ce348"/>
          <table:covered-table-cell/>
          <table:table-cell table:number-columns-repeated="9" table:style-name="ce15"/>
          <table:table-cell table:number-columns-repeated="16367"/>
        </table:table-row>
        <table:table-row table:style-name="ro2">
          <table:table-cell office:value-type="string" table:style-name="ce133">
            <text:p><text:span text:style-name="T4">資料來源：財政部統計處</text:span>(<text:span text:style-name="T4">更新日期</text:span>2026<text:span text:style-name="T4">年</text:span>3<text:span text:style-name="T4">月</text:span>24<text:span text:style-name="T4">日</text:span>)<text:span text:style-name="T4">。</text:span></text:p>
          </table:table-cell>
          <table:table-cell table:number-columns-repeated="5" table:style-name="ce134"/>
          <table:table-cell table:number-columns-spanned="2" table:number-rows-spanned="1" table:style-name="ce349"/>
          <table:covered-table-cell/>
          <table:table-cell table:number-columns-repeated="16376" table:style-name="ce115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99"/>
          <table:table-cell table:number-columns-spanned="2" table:number-rows-spanned="1" table:style-name="ce350"/>
          <table:covered-table-cell/>
          <table:table-cell table:number-columns-repeated="9" table:style-name="ce15"/>
          <table:table-cell table:number-columns-repeated="16367"/>
        </table:table-row>
        <table:table-row table:style-name="ro8">
          <table:table-cell table:style-name="ce135"/>
          <table:table-cell table:number-columns-repeated="5" table:style-name="ce136"/>
          <table:table-cell table:number-columns-spanned="2" table:number-rows-spanned="1" table:style-name="ce346"/>
          <table:covered-table-cell/>
          <table:table-cell table:number-columns-repeated="9" table:style-name="ce15"/>
          <table:table-cell table:number-columns-repeated="16367"/>
        </table:table-row>
        <table:table-row table:style-name="ro9">
          <table:table-cell table:number-columns-spanned="8" table:number-rows-spanned="1" table:style-name="ce347"/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11">
          <table:table-cell table:style-name="ce115"/>
          <table:table-cell table:number-columns-repeated="16383" table:style-name="ce132"/>
        </table:table-row>
        <table:table-row table:style-name="ro8">
          <table:table-cell office:value-type="string" table:number-columns-spanned="7" table:number-rows-spanned="1" table:style-name="ce347">
            <text:p>（9）</text:p>
          </table:table-cell>
          <table:covered-table-cell table:number-columns-repeated="6"/>
          <table:table-cell table:number-columns-repeated="16377" table:style-name="ce132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37"/>
        <table:table-column table:style-name="co23" table:number-columns-repeated="6" table:default-cell-style-name="ce137"/>
        <table:table-column table:style-name="co24" table:default-cell-style-name="ce137"/>
        <table:table-column table:style-name="co25" table:default-cell-style-name="ce137"/>
        <table:table-column table:style-name="co4" table:default-cell-style-name="ce137"/>
        <table:table-column table:style-name="co11" table:number-columns-repeated="16374" table:default-cell-style-name="ce137"/>
        <table:table-row table:style-name="ro12">
          <table:table-cell office:value-type="string" table:number-columns-spanned="9" table:number-rows-spanned="1" table:style-name="ce351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3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3"/>
          <table:table-cell office:value-type="string" table:number-columns-spanned="1" table:number-rows-spanned="2" table:style-name="ce445">
            <text:p>2024年</text:p>
          </table:table-cell>
          <table:table-cell office:value-type="string" table:number-columns-spanned="1" table:number-rows-spanned="2" table:style-name="ce445">
            <text:p>2025年</text:p>
          </table:table-cell>
          <table:table-cell office:value-type="string" table:number-columns-spanned="6" table:number-rows-spanned="1" table:style-name="ce274">
            <text:p>2026年</text:p>
          </table:table-cell>
          <table:covered-table-cell table:number-columns-repeated="5"/>
          <table:table-cell table:number-columns-repeated="16375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1">
            <text:p>1月</text:p>
          </table:table-cell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number-columns-spanned="2" table:number-rows-spanned="1" table:style-name="ce306">
            <text:p>累計至當月</text:p>
          </table:table-cell>
          <table:covered-table-cell/>
          <table:table-cell table:number-columns-repeated="16375" table:style-name="ce139"/>
        </table:table-row>
        <table:table-row table:style-name="ro4">
          <table:table-cell table:style-name="ce140"/>
          <table:table-cell table:style-name="ce141"/>
          <table:table-cell table:style-name="ce142"/>
          <table:table-cell table:number-columns-repeated="4" table:style-name="ce143"/>
          <table:table-cell table:number-columns-spanned="2" table:number-rows-spanned="1" table:style-name="ce356"/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中華民國</text:p>
          </table:table-cell>
          <table:table-cell office:value-type="float" office:value="11.881764226696101" table:style-name="ce145">
            <text:p>11.9<text:s/></text:p>
          </table:table-cell>
          <table:table-cell office:value-type="float" office:value="18.327439151237702" table:style-name="ce146">
            <text:p>18.3<text:s/></text:p>
          </table:table-cell>
          <table:table-cell office:value-type="float" office:value="27.876973887914101" table:style-name="ce146">
            <text:p>27.9<text:s/></text:p>
          </table:table-cell>
          <table:table-cell office:value-type="float" office:value="16.630785791173299" table:style-name="ce146">
            <text:p>16.6<text:s/></text:p>
          </table:table-cell>
          <table:table-cell office:value-type="float" office:value="26.1208760221825" table:style-name="ce146">
            <text:p>26.1<text:s/></text:p>
          </table:table-cell>
          <table:table-cell office:value-type="float" office:value="14.157201272149001" table:style-name="ce146">
            <text:p>14.2<text:s/></text:p>
          </table:table-cell>
          <table:table-cell office:value-type="float" office:value="21.128424783989367" table:number-columns-spanned="2" table:number-rows-spanned="1" table:style-name="ce357">
            <text:p>21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美　　國</text:p>
          </table:table-cell>
          <table:table-cell office:value-type="float" office:value="-0.65349999999999997" table:style-name="ce145">
            <text:p>-0.7<text:s/></text:p>
          </table:table-cell>
          <table:table-cell office:value-type="float" office:value="1.1264000000000001" table:style-name="ce146">
            <text:p>1.1<text:s/></text:p>
          </table:table-cell>
          <table:table-cell office:value-type="float" office:value="1.1304000000000001" table:style-name="ce146">
            <text:p>1.1<text:s/></text:p>
          </table:table-cell>
          <table:table-cell office:value-type="float" office:value="0.89700000000000002" table:style-name="ce146">
            <text:p>0.9<text:s/></text:p>
          </table:table-cell>
          <table:table-cell office:value-type="float" office:value="0.75549999999999995" table:style-name="ce146">
            <text:p>0.8<text:s/></text:p>
          </table:table-cell>
          <table:table-cell office:value-type="float" office:value="1.1486000000000001" table:style-name="ce146">
            <text:p>1.1<text:s/></text:p>
          </table:table-cell>
          <table:table-cell office:value-type="float" office:value="0.98186277128506094" table:number-columns-spanned="2" table:number-rows-spanned="1" table:style-name="ce357">
            <text:p>1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日　　本</text:p>
          </table:table-cell>
          <table:table-cell office:value-type="float" office:value="-2.5987" table:style-name="ce145">
            <text:p>-2.6<text:s/></text:p>
          </table:table-cell>
          <table:table-cell office:value-type="float" office:value="-0.2964" table:style-name="ce146">
            <text:p>-0.3<text:s/></text:p>
          </table:table-cell>
          <table:table-cell office:value-type="float" office:value="0.74229999999999996" table:style-name="ce146">
            <text:p>0.7<text:s/></text:p>
          </table:table-cell>
          <table:table-cell office:value-type="float" office:value="0.4103" table:style-name="ce146">
            <text:p>0.4<text:s/></text:p>
          </table:table-cell>
          <table:table-cell office:value-type="float" office:value="2.3635999999999999" table:style-name="ce146">
            <text:p>2.4<text:s/></text:p>
          </table:table-cell>
          <table:table-cell office:value-type="float" office:value="2.3046000000000002" table:style-name="ce146">
            <text:p>2.3<text:s/></text:p>
          </table:table-cell>
          <table:table-cell office:value-type="float" office:value="1.4940239043824701" table:number-columns-spanned="2" table:number-rows-spanned="1" table:style-name="ce357">
            <text:p>1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德　　國</text:p>
          </table:table-cell>
          <table:table-cell office:value-type="float" office:value="-4.5369999999999999" table:style-name="ce145">
            <text:p>-4.5<text:s/></text:p>
          </table:table-cell>
          <table:table-cell office:value-type="float" office:value="-1.3286" table:style-name="ce146">
            <text:p>-1.3<text:s/></text:p>
          </table:table-cell>
          <table:table-cell office:value-type="float" office:value="-4.1916000000000002" table:style-name="ce146">
            <text:p>-4.2<text:s/></text:p>
          </table:table-cell>
          <table:table-cell office:value-type="float" office:value="-1.6036999999999999" table:style-name="ce146">
            <text:p>-1.6<text:s/></text:p>
          </table:table-cell>
          <table:table-cell office:value-type="float" office:value="2.2564000000000002" table:style-name="ce146">
            <text:p>2.3<text:s/></text:p>
          </table:table-cell>
          <table:table-cell office:value-type="string" table:style-name="ce146">
            <text:p>…</text:p>
          </table:table-cell>
          <table:table-cell office:value-type="float" office:value="-1.0063361908311592" table:number-columns-spanned="2" table:number-rows-spanned="1" table:style-name="ce357">
            <text:p>-1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法　　國*</text:p>
          </table:table-cell>
          <table:table-cell office:value-type="float" office:value="0.50609999999999999" table:style-name="ce145">
            <text:p>0.5<text:s/></text:p>
          </table:table-cell>
          <table:table-cell office:value-type="float" office:value="0.46410000000000001" table:style-name="ce146">
            <text:p>0.5<text:s/></text:p>
          </table:table-cell>
          <table:table-cell office:value-type="float" office:value="-0.215" table:style-name="ce146">
            <text:p>-0.2<text:s/></text:p>
          </table:table-cell>
          <table:table-cell office:value-type="float" office:value="-0.4995" table:style-name="ce146">
            <text:p>-0.5<text:s/></text:p>
          </table:table-cell>
          <table:table-cell office:value-type="float" office:value="3.2383000000000002" table:style-name="ce146">
            <text:p>3.2<text:s/></text:p>
          </table:table-cell>
          <table:table-cell office:value-type="string" table:style-name="ce146">
            <text:p>…</text:p>
          </table:table-cell>
          <table:table-cell office:value-type="float" office:value="0.87487411883182276" table:number-columns-spanned="2" table:number-rows-spanned="1" table:style-name="ce357">
            <text:p>0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英　　國</text:p>
          </table:table-cell>
          <table:table-cell office:value-type="float" office:value="-1.5" table:style-name="ce145">
            <text:p>-1.5<text:s/></text:p>
          </table:table-cell>
          <table:table-cell office:value-type="float" office:value="-0.30459999999999998" table:style-name="ce146">
            <text:p>-0.3<text:s/></text:p>
          </table:table-cell>
          <table:table-cell office:value-type="float" office:value="-1.5198" table:style-name="ce146">
            <text:p>-1.5<text:s/></text:p>
          </table:table-cell>
          <table:table-cell office:value-type="float" office:value="-0.5081" table:style-name="ce146">
            <text:p>-0.5<text:s/></text:p>
          </table:table-cell>
          <table:table-cell office:value-type="float" office:value="2.0735000000000001" table:style-name="ce146">
            <text:p>2.1<text:s/></text:p>
          </table:table-cell>
          <table:table-cell office:value-type="string" table:style-name="ce146">
            <text:p>…</text:p>
          </table:table-cell>
          <table:table-cell office:value-type="float" office:value="6.5963060686015831E-2" table:number-columns-spanned="2" table:number-rows-spanned="1" table:style-name="ce357">
            <text:p>0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中國大陸</text:p>
          </table:table-cell>
          <table:table-cell office:value-type="float" office:value="5.8" table:style-name="ce145">
            <text:p>5.8<text:s/></text:p>
          </table:table-cell>
          <table:table-cell office:value-type="float" office:value="5.9" table:style-name="ce146">
            <text:p>5.9<text:s/></text:p>
          </table:table-cell>
          <table:table-cell office:value-type="string" table:style-name="ce146">
            <text:p>…</text:p>
          </table:table-cell>
          <table:table-cell office:value-type="float" office:value="6.3" table:style-name="ce146">
            <text:p>6.3<text:s/></text:p>
          </table:table-cell>
          <table:table-cell office:value-type="float" office:value="5.7" table:style-name="ce146">
            <text:p>5.7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5.6" table:number-columns-spanned="2" table:number-rows-spanned="1" table:style-name="ce357">
            <text:p>5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韓　　國</text:p>
          </table:table-cell>
          <table:table-cell office:value-type="float" office:value="4.1199000000000003" table:style-name="ce145">
            <text:p>4.1<text:s/></text:p>
          </table:table-cell>
          <table:table-cell office:value-type="float" office:value="2.7877999999999998" table:style-name="ce146">
            <text:p>2.8<text:s/></text:p>
          </table:table-cell>
          <table:table-cell office:value-type="float" office:value="6.7683999999999997" table:style-name="ce146">
            <text:p>6.8<text:s/></text:p>
          </table:table-cell>
          <table:table-cell office:value-type="float" office:value="-2.3496000000000001" table:style-name="ce146">
            <text:p>-2.3<text:s/></text:p>
          </table:table-cell>
          <table:table-cell office:value-type="float" office:value="3.895" table:style-name="ce146">
            <text:p>3.9<text:s/></text:p>
          </table:table-cell>
          <table:table-cell office:value-type="float" office:value="1.4642999999999999" table:style-name="ce146">
            <text:p>1.5<text:s/></text:p>
          </table:table-cell>
          <table:table-cell office:value-type="float" office:value="2.44668911335578" table:number-columns-spanned="2" table:number-rows-spanned="1" table:style-name="ce357">
            <text:p>2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新 加 坡</text:p>
          </table:table-cell>
          <table:table-cell office:value-type="float" office:value="3.7783000000000002" table:style-name="ce145">
            <text:p>3.8<text:s/></text:p>
          </table:table-cell>
          <table:table-cell office:value-type="float" office:value="8.7110000000000003" table:style-name="ce146">
            <text:p>8.7<text:s/></text:p>
          </table:table-cell>
          <table:table-cell office:value-type="float" office:value="9.8652999999999995" table:style-name="ce146">
            <text:p>9.9<text:s/></text:p>
          </table:table-cell>
          <table:table-cell office:value-type="float" office:value="3.6044" table:style-name="ce146">
            <text:p>3.6<text:s/></text:p>
          </table:table-cell>
          <table:table-cell office:value-type="float" office:value="9.2172000000000001" table:style-name="ce146">
            <text:p>9.2<text:s/></text:p>
          </table:table-cell>
          <table:table-cell office:value-type="float" office:value="17.580200000000001" table:style-name="ce146">
            <text:p>17.6<text:s/></text:p>
          </table:table-cell>
          <table:table-cell office:value-type="float" office:value="10.209601621280907" table:number-columns-spanned="2" table:number-rows-spanned="1" table:style-name="ce357">
            <text:p>10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香　　港</text:p>
          </table:table-cell>
          <table:table-cell office:value-type="float" office:value="0.76190000000000002" table:style-name="ce145">
            <text:p>0.8<text:s/></text:p>
          </table:table-cell>
          <table:table-cell office:value-type="float" office:value="3.3081" table:style-name="ce146">
            <text:p>3.3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number-columns-spanned="2" table:number-rows-spanned="1" table:style-name="ce357">
            <text:p>…</text:p>
          </table:table-cell>
          <table:covered-table-cell/>
          <table:table-cell table:number-columns-repeated="16375"/>
        </table:table-row>
        <table:table-row table:style-name="ro4">
          <table:table-cell table:style-name="ce147"/>
          <table:table-cell table:style-name="ce148"/>
          <table:table-cell table:number-columns-repeated="5" table:style-name="ce149"/>
          <table:table-cell table:number-columns-spanned="2" table:number-rows-spanned="1" table:style-name="ce358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9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1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1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1">
            <text:p><text:s text:c="10"/>3.香港工業生產指數係按季發布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63">
            <text:p>表 <text:s/>A-14 主要國家失業率</text:p>
          </table:table-cell>
          <table:covered-table-cell table:number-columns-repeated="8"/>
          <table:table-cell table:number-columns-repeated="16375" table:style-name="ce150"/>
        </table:table-row>
        <table:table-row table:style-name="ro2">
          <table:table-cell office:value-type="string" table:number-columns-spanned="9" table:number-rows-spanned="1" table:style-name="ce364">
            <text:p>單位：％</text:p>
          </table:table-cell>
          <table:covered-table-cell table:number-columns-repeated="8"/>
          <table:table-cell table:number-columns-repeated="16375" table:style-name="ce150"/>
        </table:table-row>
        <table:table-row table:style-name="ro10">
          <table:table-cell table:number-columns-spanned="1" table:number-rows-spanned="2" table:style-name="ce452"/>
          <table:table-cell office:value-type="string" table:number-columns-spanned="1" table:number-rows-spanned="2" table:style-name="ce445">
            <text:p>2023年</text:p>
          </table:table-cell>
          <table:table-cell office:value-type="string" table:number-columns-spanned="1" table:number-rows-spanned="2" table:style-name="ce445">
            <text:p>2024年</text:p>
          </table:table-cell>
          <table:table-cell office:value-type="string" table:number-columns-spanned="1" table:number-rows-spanned="2" table:style-name="ce445">
            <text:p>2025年</text:p>
          </table:table-cell>
          <table:table-cell office:value-type="string" table:number-columns-spanned="5" table:number-rows-spanned="1" table:style-name="ce274">
            <text:p>2026年</text:p>
          </table:table-cell>
          <table:covered-table-cell table:number-columns-repeated="4"/>
          <table:table-cell table:number-columns-repeated="16375" table:style-name="ce15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1">
            <text:p>1月</text:p>
          </table:table-cell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number-columns-spanned="2" table:number-rows-spanned="1" table:style-name="ce367">
            <text:p>4月</text:p>
          </table:table-cell>
          <table:covered-table-cell/>
          <table:table-cell table:number-columns-repeated="16375" table:style-name="ce152"/>
        </table:table-row>
        <table:table-row table:style-name="ro4">
          <table:table-cell table:style-name="ce153"/>
          <table:table-cell table:style-name="ce154"/>
          <table:table-cell table:style-name="ce155"/>
          <table:table-cell table:style-name="ce45"/>
          <table:table-cell table:number-columns-repeated="3" table:style-name="ce44"/>
          <table:table-cell table:number-columns-spanned="2" table:number-rows-spanned="1" table:style-name="ce281"/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中華民國</text:p>
          </table:table-cell>
          <table:table-cell office:value-type="float" office:value="3.48" table:style-name="ce157">
            <text:p>3.5</text:p>
          </table:table-cell>
          <table:table-cell office:value-type="float" office:value="3.38" table:style-name="ce66">
            <text:p>3.4</text:p>
          </table:table-cell>
          <table:table-cell office:value-type="float" office:value="3.35" table:style-name="ce48">
            <text:p>3.4</text:p>
          </table:table-cell>
          <table:table-cell office:value-type="float" office:value="3.29" table:style-name="ce48">
            <text:p>3.3</text:p>
          </table:table-cell>
          <table:table-cell office:value-type="float" office:value="3.32" table:style-name="ce48">
            <text:p>3.3</text:p>
          </table:table-cell>
          <table:table-cell office:value-type="float" office:value="3.34" table:style-name="ce48">
            <text:p>3.3</text:p>
          </table:table-cell>
          <table:table-cell office:value-type="float" office:value="3.3" table:number-columns-spanned="2" table:number-rows-spanned="1" table:style-name="ce282">
            <text:p>3.3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美　　國</text:p>
          </table:table-cell>
          <table:table-cell office:value-type="float" office:value="3.6" table:style-name="ce157">
            <text:p>3.6</text:p>
          </table:table-cell>
          <table:table-cell office:value-type="float" office:value="4" table:style-name="ce66">
            <text:p>4.0</text:p>
          </table:table-cell>
          <table:table-cell office:value-type="float" office:value="4.3" table:style-name="ce48">
            <text:p>4.3</text:p>
          </table:table-cell>
          <table:table-cell office:value-type="float" office:value="4.3" table:style-name="ce48">
            <text:p>4.3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4.3" table:style-name="ce48">
            <text:p>4.3</text:p>
          </table:table-cell>
          <table:table-cell office:value-type="float" office:value="4.3" table:number-columns-spanned="2" table:number-rows-spanned="1" table:style-name="ce282">
            <text:p>4.3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日　　本</text:p>
          </table:table-cell>
          <table:table-cell office:value-type="float" office:value="2.6" table:style-name="ce157">
            <text:p>2.6</text:p>
          </table:table-cell>
          <table:table-cell office:value-type="float" office:value="2.5" table:style-name="ce66">
            <text:p>2.5</text:p>
          </table:table-cell>
          <table:table-cell office:value-type="float" office:value="2.5" table:style-name="ce48">
            <text:p>2.5</text:p>
          </table:table-cell>
          <table:table-cell office:value-type="float" office:value="2.7" table:style-name="ce48">
            <text:p>2.7</text:p>
          </table:table-cell>
          <table:table-cell office:value-type="float" office:value="2.6" table:style-name="ce48">
            <text:p>2.6</text:p>
          </table:table-cell>
          <table:table-cell office:value-type="float" office:value="2.7" table:style-name="ce48">
            <text:p>2.7</text:p>
          </table:table-cell>
          <table:table-cell office:value-type="float" office:value="2.5" table:number-columns-spanned="2" table:number-rows-spanned="1" table:style-name="ce282">
            <text:p>2.5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德　　國</text:p>
          </table:table-cell>
          <table:table-cell office:value-type="float" office:value="3.1" table:style-name="ce157">
            <text:p>3.1</text:p>
          </table:table-cell>
          <table:table-cell office:value-type="float" office:value="3.4" table:style-name="ce66">
            <text:p>3.4</text:p>
          </table:table-cell>
          <table:table-cell office:value-type="float" office:value="3.7" table:style-name="ce48">
            <text:p>3.7</text:p>
          </table:table-cell>
          <table:table-cell office:value-type="float" office:value="3.9" table:style-name="ce48">
            <text:p>3.9</text:p>
          </table:table-cell>
          <table:table-cell office:value-type="float" office:value="3.9" table:style-name="ce48">
            <text:p>3.9</text:p>
          </table:table-cell>
          <table:table-cell office:value-type="float" office:value="3.8" table:style-name="ce48">
            <text:p>3.8</text:p>
          </table:table-cell>
          <table:table-cell office:value-type="float" office:value="3.8" table:number-columns-spanned="2" table:number-rows-spanned="1" table:style-name="ce282">
            <text:p>3.8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加 拿 大</text:p>
          </table:table-cell>
          <table:table-cell office:value-type="float" office:value="5.4" table:style-name="ce157">
            <text:p>5.4</text:p>
          </table:table-cell>
          <table:table-cell office:value-type="float" office:value="6.4" table:style-name="ce66">
            <text:p>6.4</text:p>
          </table:table-cell>
          <table:table-cell office:value-type="float" office:value="6.9" table:style-name="ce48">
            <text:p>6.9</text:p>
          </table:table-cell>
          <table:table-cell office:value-type="float" office:value="6.5" table:style-name="ce48">
            <text:p>6.5</text:p>
          </table:table-cell>
          <table:table-cell office:value-type="float" office:value="6.7" table:style-name="ce48">
            <text:p>6.7</text:p>
          </table:table-cell>
          <table:table-cell office:value-type="float" office:value="6.7" table:style-name="ce48">
            <text:p>6.7</text:p>
          </table:table-cell>
          <table:table-cell office:value-type="float" office:value="6.9" table:number-columns-spanned="2" table:number-rows-spanned="1" table:style-name="ce282">
            <text:p>6.9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英　　國</text:p>
          </table:table-cell>
          <table:table-cell office:value-type="float" office:value="4.0999999999999996" table:style-name="ce157">
            <text:p>4.1</text:p>
          </table:table-cell>
          <table:table-cell office:value-type="float" office:value="4.3" table:style-name="ce66">
            <text:p>4.3</text:p>
          </table:table-cell>
          <table:table-cell office:value-type="float" office:value="4.8" table:style-name="ce48">
            <text:p>4.8</text:p>
          </table:table-cell>
          <table:table-cell office:value-type="float" office:value="4.9000000000000004" table:style-name="ce48">
            <text:p>4.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number-columns-spanned="2" table:number-rows-spanned="1" table:style-name="ce282">
            <text:p>…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韓　　國</text:p>
          </table:table-cell>
          <table:table-cell office:value-type="float" office:value="2.7" table:style-name="ce157">
            <text:p>2.7</text:p>
          </table:table-cell>
          <table:table-cell office:value-type="float" office:value="2.8" table:style-name="ce66">
            <text:p>2.8</text:p>
          </table:table-cell>
          <table:table-cell office:value-type="float" office:value="2.8" table:style-name="ce48">
            <text:p>2.8</text:p>
          </table:table-cell>
          <table:table-cell office:value-type="float" office:value="3" table:style-name="ce48">
            <text:p>3.0</text:p>
          </table:table-cell>
          <table:table-cell office:value-type="float" office:value="2.9" table:style-name="ce48">
            <text:p>2.9</text:p>
          </table:table-cell>
          <table:table-cell office:value-type="float" office:value="2.7" table:style-name="ce48">
            <text:p>2.7</text:p>
          </table:table-cell>
          <table:table-cell office:value-type="float" office:value="2.8" table:number-columns-spanned="2" table:number-rows-spanned="1" table:style-name="ce282">
            <text:p>2.8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新 加 坡</text:p>
          </table:table-cell>
          <table:table-cell office:value-type="float" office:value="2" table:style-name="ce157">
            <text:p>2.0</text:p>
          </table:table-cell>
          <table:table-cell office:value-type="float" office:value="1.9" table:style-name="ce66">
            <text:p>1.9</text:p>
          </table:table-cell>
          <table:table-cell office:value-type="float" office:value="2" table:style-name="ce48">
            <text:p>2.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.1" table:style-name="ce48">
            <text:p>2.1</text:p>
          </table:table-cell>
          <table:table-cell office:value-type="string" table:number-columns-spanned="2" table:number-rows-spanned="1" table:style-name="ce282">
            <text:p>…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香　　港</text:p>
          </table:table-cell>
          <table:table-cell office:value-type="float" office:value="2.9" table:style-name="ce157">
            <text:p>2.9</text:p>
          </table:table-cell>
          <table:table-cell office:value-type="float" office:value="3" table:style-name="ce66">
            <text:p>3.0</text:p>
          </table:table-cell>
          <table:table-cell office:value-type="float" office:value="3.7" table:style-name="ce48">
            <text:p>3.7</text:p>
          </table:table-cell>
          <table:table-cell office:value-type="float" office:value="3.9" table:style-name="ce48">
            <text:p>3.9</text:p>
          </table:table-cell>
          <table:table-cell office:value-type="float" office:value="3.8" table:style-name="ce48">
            <text:p>3.8</text:p>
          </table:table-cell>
          <table:table-cell office:value-type="float" office:value="3.7" table:style-name="ce48">
            <text:p>3.7</text:p>
          </table:table-cell>
          <table:table-cell office:value-type="float" office:value="3.7" table:number-columns-spanned="2" table:number-rows-spanned="1" table:style-name="ce282">
            <text:p>3.7</text:p>
          </table:table-cell>
          <table:covered-table-cell/>
          <table:table-cell table:number-columns-repeated="16375" table:style-name="ce150"/>
        </table:table-row>
        <table:table-row table:style-name="ro4">
          <table:table-cell table:style-name="ce158"/>
          <table:table-cell table:style-name="ce159"/>
          <table:table-cell table:number-columns-repeated="4" table:style-name="ce160"/>
          <table:table-cell table:style-name="ce161"/>
          <table:table-cell table:number-columns-spanned="2" table:number-rows-spanned="1" table:style-name="ce375"/>
          <table:covered-table-cell/>
          <table:table-cell table:number-columns-repeated="16375" table:style-name="ce150"/>
        </table:table-row>
        <table:table-row table:style-name="ro2">
          <table:table-cell office:value-type="string" table:number-columns-spanned="9" table:number-rows-spanned="1" table:style-name="ce368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0"/>
        </table:table-row>
        <table:table-row table:style-name="ro27">
          <table:table-cell office:value-type="string" table:number-columns-spanned="9" table:number-rows-spanned="1" table:style-name="ce369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0"/>
        </table:table-row>
        <table:table-row table:style-name="ro27">
          <table:table-cell office:value-type="string" table:number-columns-spanned="9" table:number-rows-spanned="1" table:style-name="ce371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0"/>
        </table:table-row>
        <table:table-row table:style-name="ro16">
          <table:table-cell office:value-type="string" table:number-columns-spanned="9" table:number-rows-spanned="1" table:style-name="ce369">
            <text:p><text:s text:c="10"/>3.新加坡整體失業率係含外籍就業者在內之全體失業率<text:span text:style-name="T2">，</text:span>採按季發布。</text:p>
          </table:table-cell>
          <table:covered-table-cell table:number-columns-repeated="8"/>
          <table:table-cell table:number-columns-repeated="16375" table:style-name="ce150"/>
        </table:table-row>
        <table:table-row table:style-name="ro9">
          <table:table-cell table:number-columns-repeated="7" table:style-name="ce39"/>
          <table:table-cell table:number-columns-spanned="2" table:number-rows-spanned="1" table:style-name="ce268"/>
          <table:covered-table-cell/>
          <table:table-cell table:number-columns-repeated="16375" table:style-name="ce39"/>
        </table:table-row>
        <table:table-row table:style-name="ro11">
          <table:table-cell table:number-columns-repeated="16384" table:style-name="ce137"/>
        </table:table-row>
        <table:table-row table:style-name="ro8">
          <table:table-cell office:value-type="string" table:number-columns-spanned="8" table:number-rows-spanned="1" table:style-name="ce374">
            <text:p>（10）</text:p>
          </table:table-cell>
          <table:covered-table-cell table:number-columns-repeated="7"/>
          <table:table-cell table:number-columns-repeated="16376" table:style-name="ce137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28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5"/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1" table:number-rows-spanned="2" table:style-name="ce454">
            <text:p>2025年</text:p>
          </table:table-cell>
          <table:table-cell office:value-type="float" office:value="2026" table:number-columns-spanned="2" table:number-rows-spanned="1" table:style-name="ce381">
            <text:p>2026年</text:p>
          </table:table-cell>
          <table:covered-table-cell/>
          <table:table-cell table:number-columns-repeated="16375" table:style-name="ce1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3">
            <text:p>1-3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中國大陸</text:p>
          </table:table-cell>
          <table:table-cell office:value-type="float" office:value="18.676950844056861" table:style-name="ce164">
            <text:p>18.7</text:p>
          </table:table-cell>
          <table:table-cell office:value-type="float" office:value="17.899913534501714" table:style-name="ce164">
            <text:p>17.9</text:p>
          </table:table-cell>
          <table:table-cell office:value-type="float" office:value="16.567130872105171" table:style-name="ce164">
            <text:p>16.6</text:p>
          </table:table-cell>
          <table:table-cell office:value-type="float" office:value="13.885543960163767" table:style-name="ce164">
            <text:p>13.9</text:p>
          </table:table-cell>
          <table:table-cell office:value-type="float" office:value="13.438243649218453" table:style-name="ce164">
            <text:p>13.4</text:p>
          </table:table-cell>
          <table:table-cell office:value-type="float" office:value="9.0283210215429008" table:style-name="ce164">
            <text:p>9.0</text:p>
          </table:table-cell>
          <table:table-cell office:value-type="float" office:value="7.4553673672594822" table:number-columns-spanned="2" table:number-rows-spanned="1" table:style-name="ce385">
            <text:p>7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加拿大</text:p>
          </table:table-cell>
          <table:table-cell office:value-type="float" office:value="11.597021288641796" table:style-name="ce164">
            <text:p>11.6</text:p>
          </table:table-cell>
          <table:table-cell office:value-type="float" office:value="12.625553488773271" table:style-name="ce164">
            <text:p>12.6</text:p>
          </table:table-cell>
          <table:table-cell office:value-type="float" office:value="13.510683906437073" table:style-name="ce164">
            <text:p>13.5</text:p>
          </table:table-cell>
          <table:table-cell office:value-type="float" office:value="13.686180791257922" table:style-name="ce164">
            <text:p>13.7</text:p>
          </table:table-cell>
          <table:table-cell office:value-type="float" office:value="12.634486373261892" table:style-name="ce164">
            <text:p>12.6</text:p>
          </table:table-cell>
          <table:table-cell office:value-type="float" office:value="11.211799879146154" table:style-name="ce164">
            <text:p>11.2</text:p>
          </table:table-cell>
          <table:table-cell office:value-type="float" office:value="11.217649990998153" table:number-columns-spanned="2" table:number-rows-spanned="1" table:style-name="ce385">
            <text:p>1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墨西哥</text:p>
          </table:table-cell>
          <table:table-cell office:value-type="float" office:value="13.956554597555714" table:style-name="ce164">
            <text:p>14.0</text:p>
          </table:table-cell>
          <table:table-cell office:value-type="float" office:value="13.599227112978522" table:style-name="ce164">
            <text:p>13.6</text:p>
          </table:table-cell>
          <table:table-cell office:value-type="float" office:value="14.041568913349382" table:style-name="ce164">
            <text:p>14.0</text:p>
          </table:table-cell>
          <table:table-cell office:value-type="float" office:value="15.45789338718154" table:style-name="ce164">
            <text:p>15.5</text:p>
          </table:table-cell>
          <table:table-cell office:value-type="float" office:value="15.48645622761877" table:style-name="ce164">
            <text:p>15.5</text:p>
          </table:table-cell>
          <table:table-cell office:value-type="float" office:value="15.65929754872799" table:style-name="ce164">
            <text:p>15.7</text:p>
          </table:table-cell>
          <table:table-cell office:value-type="float" office:value="16.905348322533158" table:number-columns-spanned="2" table:number-rows-spanned="1" table:style-name="ce385">
            <text:p>16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日本</text:p>
          </table:table-cell>
          <table:table-cell office:value-type="float" office:value="5.1260187743568668" table:style-name="ce164">
            <text:p>5.1</text:p>
          </table:table-cell>
          <table:table-cell office:value-type="float" office:value="4.7769536571794999" table:style-name="ce164">
            <text:p>4.8</text:p>
          </table:table-cell>
          <table:table-cell office:value-type="float" office:value="4.5782350110637049" table:style-name="ce164">
            <text:p>4.6</text:p>
          </table:table-cell>
          <table:table-cell office:value-type="float" office:value="4.7887462188763186" table:style-name="ce164">
            <text:p>4.8</text:p>
          </table:table-cell>
          <table:table-cell office:value-type="float" office:value="4.5373068712460691" table:style-name="ce164">
            <text:p>4.5</text:p>
          </table:table-cell>
          <table:table-cell office:value-type="float" office:value="4.2728919669666157" table:style-name="ce164">
            <text:p>4.3</text:p>
          </table:table-cell>
          <table:table-cell office:value-type="float" office:value="4.1755103190573415" table:number-columns-spanned="2" table:number-rows-spanned="1" table:style-name="ce385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德國</text:p>
          </table:table-cell>
          <table:table-cell office:value-type="float" office:value="4.9376404152215887" table:style-name="ce164">
            <text:p>4.9</text:p>
          </table:table-cell>
          <table:table-cell office:value-type="float" office:value="4.7801351350395951" table:style-name="ce164">
            <text:p>4.8</text:p>
          </table:table-cell>
          <table:table-cell office:value-type="float" office:value="4.525115644965096" table:style-name="ce164">
            <text:p>4.5</text:p>
          </table:table-cell>
          <table:table-cell office:value-type="float" office:value="5.1911127058431221" table:style-name="ce164">
            <text:p>5.2</text:p>
          </table:table-cell>
          <table:table-cell office:value-type="float" office:value="4.9116935448071564" table:style-name="ce164">
            <text:p>4.9</text:p>
          </table:table-cell>
          <table:table-cell office:value-type="float" office:value="4.5702837723263432" table:style-name="ce164">
            <text:p>4.6</text:p>
          </table:table-cell>
          <table:table-cell office:value-type="float" office:value="4.1103540849407043" table:number-columns-spanned="2" table:number-rows-spanned="1" table:style-name="ce385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韓國</text:p>
          </table:table-cell>
          <table:table-cell office:value-type="float" office:value="3.2605926369453195" table:style-name="ce164">
            <text:p>3.3</text:p>
          </table:table-cell>
          <table:table-cell office:value-type="float" office:value="3.3566005414168321" table:style-name="ce164">
            <text:p>3.4</text:p>
          </table:table-cell>
          <table:table-cell office:value-type="float" office:value="3.5599543562355684" table:style-name="ce164">
            <text:p>3.6</text:p>
          </table:table-cell>
          <table:table-cell office:value-type="float" office:value="3.7777597937075473" table:style-name="ce164">
            <text:p>3.8</text:p>
          </table:table-cell>
          <table:table-cell office:value-type="float" office:value="4.0273278698411623" table:style-name="ce164">
            <text:p>4.0</text:p>
          </table:table-cell>
          <table:table-cell office:value-type="float" office:value="3.6661049461076161" table:style-name="ce164">
            <text:p>3.7</text:p>
          </table:table-cell>
          <table:table-cell office:value-type="float" office:value="4.3976783805001602" table:number-columns-spanned="2" table:number-rows-spanned="1" table:style-name="ce385">
            <text:p>4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英國</text:p>
          </table:table-cell>
          <table:table-cell office:value-type="float" office:value="2.1533979733027717" table:style-name="ce164">
            <text:p>2.2</text:p>
          </table:table-cell>
          <table:table-cell office:value-type="float" office:value="1.9926656330398598" table:style-name="ce164">
            <text:p>2.0</text:p>
          </table:table-cell>
          <table:table-cell office:value-type="float" office:value="1.9759725149720375" table:style-name="ce164">
            <text:p>2.0</text:p>
          </table:table-cell>
          <table:table-cell office:value-type="float" office:value="2.0894131137023337" table:style-name="ce164">
            <text:p>2.1</text:p>
          </table:table-cell>
          <table:table-cell office:value-type="float" office:value="2.0843684915146881" table:style-name="ce164">
            <text:p>2.1</text:p>
          </table:table-cell>
          <table:table-cell office:value-type="float" office:value="1.8967437383186325" table:style-name="ce164">
            <text:p>1.9</text:p>
          </table:table-cell>
          <table:table-cell office:value-type="float" office:value="1.9446441453082" table:number-columns-spanned="2" table:number-rows-spanned="1" table:style-name="ce385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法國</text:p>
          </table:table-cell>
          <table:table-cell office:value-type="float" office:value="1.8447096648563701" table:style-name="ce164">
            <text:p>1.8</text:p>
          </table:table-cell>
          <table:table-cell office:value-type="float" office:value="1.779329867643451" table:style-name="ce164">
            <text:p>1.8</text:p>
          </table:table-cell>
          <table:table-cell office:value-type="float" office:value="1.7710262099779837" table:style-name="ce164">
            <text:p>1.8</text:p>
          </table:table-cell>
          <table:table-cell office:value-type="float" office:value="1.8736692735984857" table:style-name="ce164">
            <text:p>1.9</text:p>
          </table:table-cell>
          <table:table-cell office:value-type="float" office:value="1.8338793457892137" table:style-name="ce164">
            <text:p>1.8</text:p>
          </table:table-cell>
          <table:table-cell office:value-type="float" office:value="1.9951717014628936" table:style-name="ce164">
            <text:p>2.0</text:p>
          </table:table-cell>
          <table:table-cell office:value-type="float" office:value="2.056585494899565" table:number-columns-spanned="2" table:number-rows-spanned="1" table:style-name="ce385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印度</text:p>
          </table:table-cell>
          <table:table-cell office:value-type="float" office:value="2.1956029608685994" table:style-name="ce164">
            <text:p>2.2</text:p>
          </table:table-cell>
          <table:table-cell office:value-type="float" office:value="2.5897229781177953" table:style-name="ce164">
            <text:p>2.6</text:p>
          </table:table-cell>
          <table:table-cell office:value-type="float" office:value="2.6442394501265944" table:style-name="ce164">
            <text:p>2.6</text:p>
          </table:table-cell>
          <table:table-cell office:value-type="float" office:value="2.7225390560378213" table:style-name="ce164">
            <text:p>2.7</text:p>
          </table:table-cell>
          <table:table-cell office:value-type="float" office:value="2.6762417076367351" table:style-name="ce164">
            <text:p>2.7</text:p>
          </table:table-cell>
          <table:table-cell office:value-type="float" office:value="3.0396440432638032" table:style-name="ce164">
            <text:p>3.0</text:p>
          </table:table-cell>
          <table:table-cell office:value-type="float" office:value="2.8182520737931092" table:number-columns-spanned="2" table:number-rows-spanned="1" table:style-name="ce385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義大利</text:p>
          </table:table-cell>
          <table:table-cell office:value-type="float" office:value="2.1216155588858228" table:style-name="ce164">
            <text:p>2.1</text:p>
          </table:table-cell>
          <table:table-cell office:value-type="float" office:value="2.1561582452947712" table:style-name="ce164">
            <text:p>2.2</text:p>
          </table:table-cell>
          <table:table-cell office:value-type="float" office:value="2.1337256120841772" table:style-name="ce164">
            <text:p>2.1</text:p>
          </table:table-cell>
          <table:table-cell office:value-type="float" office:value="2.3707446412616755" table:style-name="ce164">
            <text:p>2.4</text:p>
          </table:table-cell>
          <table:table-cell office:value-type="float" office:value="2.3379497178706035" table:style-name="ce164">
            <text:p>2.3</text:p>
          </table:table-cell>
          <table:table-cell office:value-type="float" office:value="2.1787945999878211" table:style-name="ce164">
            <text:p>2.2</text:p>
          </table:table-cell>
          <table:table-cell office:value-type="float" office:value="2.1306823400885979" table:number-columns-spanned="2" table:number-rows-spanned="1" table:style-name="ce385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華民國</text:p>
          </table:table-cell>
          <table:table-cell office:value-type="float" office:value="2.5918323055160717" table:style-name="ce166">
            <text:p>2.6</text:p>
          </table:table-cell>
          <table:table-cell office:value-type="float" office:value="2.7268446738879146" table:style-name="ce166">
            <text:p>2.7</text:p>
          </table:table-cell>
          <table:table-cell office:value-type="float" office:value="2.8348333406895887" table:style-name="ce166">
            <text:p>2.8</text:p>
          </table:table-cell>
          <table:table-cell office:value-type="float" office:value="2.8520893643617047" table:style-name="ce166">
            <text:p>2.9</text:p>
          </table:table-cell>
          <table:table-cell office:value-type="float" office:value="3.5594134108741433" table:style-name="ce166">
            <text:p>3.6</text:p>
          </table:table-cell>
          <table:table-cell office:value-type="float" office:value="5.8969533588469227" table:style-name="ce166">
            <text:p>5.9</text:p>
          </table:table-cell>
          <table:table-cell office:value-type="float" office:value="8.2570829847923886" table:number-columns-spanned="2" table:number-rows-spanned="1" table:style-name="ce386">
            <text:p>8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愛爾蘭</text:p>
          </table:table-cell>
          <table:table-cell office:value-type="float" office:value="2.8082186492859895" table:style-name="ce164">
            <text:p>2.8</text:p>
          </table:table-cell>
          <table:table-cell office:value-type="float" office:value="2.6058778156962807" table:style-name="ce164">
            <text:p>2.6</text:p>
          </table:table-cell>
          <table:table-cell office:value-type="float" office:value="2.5320128288979227" table:style-name="ce164">
            <text:p>2.5</text:p>
          </table:table-cell>
          <table:table-cell office:value-type="float" office:value="2.6745345890547867" table:style-name="ce164">
            <text:p>2.7</text:p>
          </table:table-cell>
          <table:table-cell office:value-type="float" office:value="3.1621269718519636" table:style-name="ce164">
            <text:p>3.2</text:p>
          </table:table-cell>
          <table:table-cell office:value-type="float" office:value="3.9094814058393954" table:style-name="ce164">
            <text:p>3.9</text:p>
          </table:table-cell>
          <table:table-cell office:value-type="float" office:value="1.6687099433067278" table:number-columns-spanned="2" table:number-rows-spanned="1" table:style-name="ce385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馬來西亞</text:p>
          </table:table-cell>
          <table:table-cell office:value-type="float" office:value="1.8942490557491858" table:style-name="ce164">
            <text:p>1.9</text:p>
          </table:table-cell>
          <table:table-cell office:value-type="float" office:value="1.9864440763356728" table:style-name="ce164">
            <text:p>2.0</text:p>
          </table:table-cell>
          <table:table-cell office:value-type="float" office:value="1.6899736502017209" table:style-name="ce164">
            <text:p>1.7</text:p>
          </table:table-cell>
          <table:table-cell office:value-type="float" office:value="1.4999039585647023" table:style-name="ce164">
            <text:p>1.5</text:p>
          </table:table-cell>
          <table:table-cell office:value-type="float" office:value="1.608371762384931" table:style-name="ce164">
            <text:p>1.6</text:p>
          </table:table-cell>
          <table:table-cell office:value-type="float" office:value="1.7465547285238499" table:style-name="ce164">
            <text:p>1.7</text:p>
          </table:table-cell>
          <table:table-cell office:value-type="float" office:value="2.2213131920553484" table:number-columns-spanned="2" table:number-rows-spanned="1" table:style-name="ce385">
            <text:p>2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瑞士</text:p>
          </table:table-cell>
          <table:table-cell office:value-type="float" office:value="3.2075361637553517" table:style-name="ce164">
            <text:p>3.2</text:p>
          </table:table-cell>
          <table:table-cell office:value-type="float" office:value="2.2263982064948808" table:style-name="ce164">
            <text:p>2.2</text:p>
          </table:table-cell>
          <table:table-cell office:value-type="float" office:value="1.8357201038435766" table:style-name="ce164">
            <text:p>1.8</text:p>
          </table:table-cell>
          <table:table-cell office:value-type="float" office:value="1.6962120022867937" table:style-name="ce164">
            <text:p>1.7</text:p>
          </table:table-cell>
          <table:table-cell office:value-type="float" office:value="1.9417654065978878" table:style-name="ce164">
            <text:p>1.9</text:p>
          </table:table-cell>
          <table:table-cell office:value-type="float" office:value="3.1032328403932903" table:style-name="ce164">
            <text:p>3.1</text:p>
          </table:table-cell>
          <table:table-cell office:value-type="float" office:value="1.3229654904660018" table:number-columns-spanned="2" table:number-rows-spanned="1" table:style-name="ce385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泰國</text:p>
          </table:table-cell>
          <table:table-cell office:value-type="float" office:value="1.6126680157393722" table:style-name="ce164">
            <text:p>1.6</text:p>
          </table:table-cell>
          <table:table-cell office:value-type="float" office:value="1.6744117977682993" table:style-name="ce164">
            <text:p>1.7</text:p>
          </table:table-cell>
          <table:table-cell office:value-type="float" office:value="1.8129105677907744" table:style-name="ce164">
            <text:p>1.8</text:p>
          </table:table-cell>
          <table:table-cell office:value-type="float" office:value="1.8321975742956067" table:style-name="ce164">
            <text:p>1.8</text:p>
          </table:table-cell>
          <table:table-cell office:value-type="float" office:value="1.9387651699465682" table:style-name="ce164">
            <text:p>1.9</text:p>
          </table:table-cell>
          <table:table-cell office:value-type="float" office:value="2.6740962895995426" table:style-name="ce164">
            <text:p>2.7</text:p>
          </table:table-cell>
          <table:table-cell office:value-type="float" office:value="3.7032500958360024" table:number-columns-spanned="2" table:number-rows-spanned="1" table:style-name="ce385">
            <text:p>3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巴西</text:p>
          </table:table-cell>
          <table:table-cell office:value-type="float" office:value="0.99983787108435074" table:style-name="ce164">
            <text:p>1.0</text:p>
          </table:table-cell>
          <table:table-cell office:value-type="float" office:value="1.1059170539232217" table:style-name="ce164">
            <text:p>1.1</text:p>
          </table:table-cell>
          <table:table-cell office:value-type="float" office:value="1.2045533883581239" table:style-name="ce164">
            <text:p>1.2</text:p>
          </table:table-cell>
          <table:table-cell office:value-type="float" office:value="1.2715171004131893" table:style-name="ce164">
            <text:p>1.3</text:p>
          </table:table-cell>
          <table:table-cell office:value-type="float" office:value="1.2955205548356008" table:style-name="ce164">
            <text:p>1.3</text:p>
          </table:table-cell>
          <table:table-cell office:value-type="float" office:value="1.1692785306420712" table:style-name="ce164">
            <text:p>1.2</text:p>
          </table:table-cell>
          <table:table-cell office:value-type="float" office:value="0.9877538123133035" table:number-columns-spanned="2" table:number-rows-spanned="1" table:style-name="ce385">
            <text:p>1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越南</text:p>
          </table:table-cell>
          <table:table-cell office:value-type="float" office:value="3.4115840496886523" table:style-name="ce164">
            <text:p>3.4</text:p>
          </table:table-cell>
          <table:table-cell office:value-type="float" office:value="3.6019860905787957" table:style-name="ce164">
            <text:p>3.6</text:p>
          </table:table-cell>
          <table:table-cell office:value-type="float" office:value="3.9359951238829423" table:style-name="ce164">
            <text:p>3.9</text:p>
          </table:table-cell>
          <table:table-cell office:value-type="float" office:value="3.7193874018987927" table:style-name="ce164">
            <text:p>3.7</text:p>
          </table:table-cell>
          <table:table-cell office:value-type="float" office:value="4.180799158954069" table:style-name="ce164">
            <text:p>4.2</text:p>
          </table:table-cell>
          <table:table-cell office:value-type="float" office:value="5.6749781010956477" table:style-name="ce164">
            <text:p>5.7</text:p>
          </table:table-cell>
          <table:table-cell office:value-type="float" office:value="6.8417720046197239" table:number-columns-spanned="2" table:number-rows-spanned="1" table:style-name="ce385">
            <text:p>6.8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87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5"/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1" table:number-rows-spanned="2" table:style-name="ce454">
            <text:p>2025年</text:p>
          </table:table-cell>
          <table:table-cell office:value-type="float" office:value="2026" table:number-columns-spanned="2" table:number-rows-spanned="1" table:style-name="ce381">
            <text:p>2026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3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中國大陸</text:p>
          </table:table-cell>
          <table:table-cell office:value-type="float" office:value="27.616109951945422" table:style-name="ce164">
            <text:p>27.6</text:p>
          </table:table-cell>
          <table:table-cell office:value-type="float" office:value="24.059178644308354" table:style-name="ce164">
            <text:p>24.1</text:p>
          </table:table-cell>
          <table:table-cell office:value-type="float" office:value="21.016884138167072" table:style-name="ce164">
            <text:p>21.0</text:p>
          </table:table-cell>
          <table:table-cell office:value-type="float" office:value="22.163414827481908" table:style-name="ce164">
            <text:p>22.2</text:p>
          </table:table-cell>
          <table:table-cell office:value-type="float" office:value="22.504900442793225" table:style-name="ce164">
            <text:p>22.5</text:p>
          </table:table-cell>
          <table:table-cell office:value-type="float" office:value="23.604595949040174" table:style-name="ce164">
            <text:p>23.6</text:p>
          </table:table-cell>
          <table:table-cell office:value-type="float" office:value="18.001607017275781" table:number-columns-spanned="2" table:number-rows-spanned="1" table:style-name="ce385">
            <text:p>18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美國</text:p>
          </table:table-cell>
          <table:table-cell office:value-type="float" office:value="10.964441749115405" table:style-name="ce164">
            <text:p>11.0</text:p>
          </table:table-cell>
          <table:table-cell office:value-type="float" office:value="10.507800877623712" table:style-name="ce164">
            <text:p>10.5</text:p>
          </table:table-cell>
          <table:table-cell office:value-type="float" office:value="9.9199606269982628" table:style-name="ce164">
            <text:p>9.9</text:p>
          </table:table-cell>
          <table:table-cell office:value-type="float" office:value="10.468803259467014" table:style-name="ce164">
            <text:p>10.5</text:p>
          </table:table-cell>
          <table:table-cell office:value-type="float" office:value="11.254923847063401" table:style-name="ce164">
            <text:p>11.3</text:p>
          </table:table-cell>
          <table:table-cell office:value-type="float" office:value="11.394886380793364" table:style-name="ce164">
            <text:p>11.4</text:p>
          </table:table-cell>
          <table:table-cell office:value-type="float" office:value="8.3702263778456079" table:number-columns-spanned="2" table:number-rows-spanned="1" table:style-name="ce385">
            <text:p>8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澳大利亞</text:p>
          </table:table-cell>
          <table:table-cell office:value-type="float" office:value="5.617508214166814" table:style-name="ce164">
            <text:p>5.6</text:p>
          </table:table-cell>
          <table:table-cell office:value-type="float" office:value="6.7356646748923454" table:style-name="ce164">
            <text:p>6.7</text:p>
          </table:table-cell>
          <table:table-cell office:value-type="float" office:value="9.8375837443651193" table:style-name="ce164">
            <text:p>9.8</text:p>
          </table:table-cell>
          <table:table-cell office:value-type="float" office:value="8.2874997182792178" table:style-name="ce164">
            <text:p>8.3</text:p>
          </table:table-cell>
          <table:table-cell office:value-type="float" office:value="7.1160740171774224" table:style-name="ce164">
            <text:p>7.1</text:p>
          </table:table-cell>
          <table:table-cell office:value-type="float" office:value="5.9983457721396922" table:style-name="ce164">
            <text:p>6.0</text:p>
          </table:table-cell>
          <table:table-cell office:value-type="float" office:value="4.4852833914299408" table:number-columns-spanned="2" table:number-rows-spanned="1" table:style-name="ce385">
            <text:p>4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韓國</text:p>
          </table:table-cell>
          <table:table-cell office:value-type="float" office:value="4.1896535711380043" table:style-name="ce164">
            <text:p>4.2</text:p>
          </table:table-cell>
          <table:table-cell office:value-type="float" office:value="4.1610064835008096" table:style-name="ce164">
            <text:p>4.2</text:p>
          </table:table-cell>
          <table:table-cell office:value-type="float" office:value="3.7364136431181425" table:style-name="ce164">
            <text:p>3.7</text:p>
          </table:table-cell>
          <table:table-cell office:value-type="float" office:value="3.9571796755740234" table:style-name="ce164">
            <text:p>4.0</text:p>
          </table:table-cell>
          <table:table-cell office:value-type="float" office:value="4.2325442947771945" table:style-name="ce164">
            <text:p>4.2</text:p>
          </table:table-cell>
          <table:table-cell office:value-type="float" office:value="3.9815940557441065" table:style-name="ce164">
            <text:p>4.0</text:p>
          </table:table-cell>
          <table:table-cell office:value-type="float" office:value="3.0584939245483715" table:number-columns-spanned="2" table:number-rows-spanned="1" table:style-name="ce385">
            <text:p>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沙烏地阿拉伯</text:p>
          </table:table-cell>
          <table:table-cell office:value-type="float" office:value="2.9068099137697945" table:style-name="ce168">
            <text:p>2.9</text:p>
          </table:table-cell>
          <table:table-cell office:value-type="float" office:value="3.5690991920922914" table:style-name="ce164">
            <text:p>3.6</text:p>
          </table:table-cell>
          <table:table-cell office:value-type="float" office:value="4.7130324620518156" table:style-name="ce164">
            <text:p>4.7</text:p>
          </table:table-cell>
          <table:table-cell office:value-type="float" office:value="4.3901805464645225" table:style-name="ce164">
            <text:p>4.4</text:p>
          </table:table-cell>
          <table:table-cell office:value-type="float" office:value="4.0167446935014581" table:style-name="ce164">
            <text:p>4.0</text:p>
          </table:table-cell>
          <table:table-cell office:value-type="float" office:value="3.4785030091142399" table:style-name="ce164">
            <text:p>3.5</text:p>
          </table:table-cell>
          <table:table-cell office:value-type="float" office:value="3.2195346122306305" table:number-columns-spanned="2" table:number-rows-spanned="1" table:style-name="ce385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阿拉伯聯合大公國</text:p>
          </table:table-cell>
          <table:table-cell office:value-type="float" office:value="2.5826588527320036" table:style-name="ce168">
            <text:p>2.6</text:p>
          </table:table-cell>
          <table:table-cell office:value-type="float" office:value="3.5215450214758826" table:style-name="ce164">
            <text:p>3.5</text:p>
          </table:table-cell>
          <table:table-cell office:value-type="float" office:value="5.0973577712217599" table:style-name="ce164">
            <text:p>5.1</text:p>
          </table:table-cell>
          <table:table-cell office:value-type="float" office:value="4.7047720055835676" table:style-name="ce164">
            <text:p>4.7</text:p>
          </table:table-cell>
          <table:table-cell office:value-type="float" office:value="0.99439218120815664" table:style-name="ce164">
            <text:p>1.0</text:p>
          </table:table-cell>
          <table:table-cell office:value-type="float" office:value="4.3376064708797335" table:style-name="ce164">
            <text:p>4.3</text:p>
          </table:table-cell>
          <table:table-cell office:value-type="float" office:value="2.3809720564259216" table:number-columns-spanned="2" table:number-rows-spanned="1" table:style-name="ce385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華民國</text:p>
          </table:table-cell>
          <table:table-cell office:value-type="float" office:value="4.2166683740069324" table:style-name="ce166">
            <text:p>4.2</text:p>
          </table:table-cell>
          <table:table-cell office:value-type="float" office:value="4.366078523173873" table:style-name="ce166">
            <text:p>4.4</text:p>
          </table:table-cell>
          <table:table-cell office:value-type="float" office:value="4.2997829994543446" table:style-name="ce166">
            <text:p>4.3</text:p>
          </table:table-cell>
          <table:table-cell office:value-type="float" office:value="4.52765211898822" table:style-name="ce166">
            <text:p>4.5</text:p>
          </table:table-cell>
          <table:table-cell office:value-type="float" office:value="4.1093246481587702" table:style-name="ce166">
            <text:p>4.1</text:p>
          </table:table-cell>
          <table:table-cell office:value-type="float" office:value="4.4130601361193564" table:style-name="ce166">
            <text:p>4.4</text:p>
          </table:table-cell>
          <table:table-cell office:value-type="float" office:value="3.7838710213753686" table:number-columns-spanned="2" table:number-rows-spanned="1" table:style-name="ce386">
            <text:p>3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馬來西亞</text:p>
          </table:table-cell>
          <table:table-cell office:value-type="float" office:value="2.5100588767395844" table:style-name="ce164">
            <text:p>2.5</text:p>
          </table:table-cell>
          <table:table-cell office:value-type="float" office:value="2.5528451869813291" table:style-name="ce164">
            <text:p>2.6</text:p>
          </table:table-cell>
          <table:table-cell office:value-type="float" office:value="2.9037368748656478" table:style-name="ce164">
            <text:p>2.9</text:p>
          </table:table-cell>
          <table:table-cell office:value-type="float" office:value="2.5616817384145998" table:style-name="ce164">
            <text:p>2.6</text:p>
          </table:table-cell>
          <table:table-cell office:value-type="float" office:value="2.5652378743310105" table:style-name="ce164">
            <text:p>2.6</text:p>
          </table:table-cell>
          <table:table-cell office:value-type="float" office:value="2.585036752901789" table:style-name="ce164">
            <text:p>2.6</text:p>
          </table:table-cell>
          <table:table-cell office:value-type="float" office:value="1.961638821135355" table:number-columns-spanned="2" table:number-rows-spanned="1" table:style-name="ce385">
            <text:p>2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泰國</text:p>
          </table:table-cell>
          <table:table-cell office:value-type="float" office:value="3.744215655927873" table:style-name="ce164">
            <text:p>3.7</text:p>
          </table:table-cell>
          <table:table-cell office:value-type="float" office:value="3.4139344362126476" table:style-name="ce164">
            <text:p>3.4</text:p>
          </table:table-cell>
          <table:table-cell office:value-type="float" office:value="2.962041326571117" table:style-name="ce164">
            <text:p>3.0</text:p>
          </table:table-cell>
          <table:table-cell office:value-type="float" office:value="3.2773301313090695" table:style-name="ce164">
            <text:p>3.3</text:p>
          </table:table-cell>
          <table:table-cell office:value-type="float" office:value="3.3270283007770485" table:style-name="ce164">
            <text:p>3.3</text:p>
          </table:table-cell>
          <table:table-cell office:value-type="float" office:value="3.3708475980002586" table:style-name="ce164">
            <text:p>3.4</text:p>
          </table:table-cell>
          <table:table-cell office:value-type="float" office:value="2.5966595457004322" table:number-columns-spanned="2" table:number-rows-spanned="1" table:style-name="ce385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德國</text:p>
          </table:table-cell>
          <table:table-cell office:value-type="float" office:value="3.3433413146508233" table:style-name="ce164">
            <text:p>3.3</text:p>
          </table:table-cell>
          <table:table-cell office:value-type="float" office:value="3.0679593984629183" table:style-name="ce164">
            <text:p>3.1</text:p>
          </table:table-cell>
          <table:table-cell office:value-type="float" office:value="2.5267928187296698" table:style-name="ce164">
            <text:p>2.5</text:p>
          </table:table-cell>
          <table:table-cell office:value-type="float" office:value="2.8704459001654525" table:style-name="ce164">
            <text:p>2.9</text:p>
          </table:table-cell>
          <table:table-cell office:value-type="float" office:value="2.865848769144415" table:style-name="ce164">
            <text:p>2.9</text:p>
          </table:table-cell>
          <table:table-cell office:value-type="float" office:value="3.0657895957306804" table:style-name="ce164">
            <text:p>3.1</text:p>
          </table:table-cell>
          <table:table-cell office:value-type="float" office:value="2.151196692461943" table:number-columns-spanned="2" table:number-rows-spanned="1" table:style-name="ce385">
            <text:p>2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印尼</text:p>
          </table:table-cell>
          <table:table-cell office:value-type="float" office:value="2.4273713468915785" table:style-name="ce164">
            <text:p>2.4</text:p>
          </table:table-cell>
          <table:table-cell office:value-type="float" office:value="2.537071051412827" table:style-name="ce164">
            <text:p>2.5</text:p>
          </table:table-cell>
          <table:table-cell office:value-type="float" office:value="3.1957922897116595" table:style-name="ce164">
            <text:p>3.2</text:p>
          </table:table-cell>
          <table:table-cell office:value-type="float" office:value="3.0947632647282832" table:style-name="ce164">
            <text:p>3.1</text:p>
          </table:table-cell>
          <table:table-cell office:value-type="float" office:value="3.1170004927238182" table:style-name="ce164">
            <text:p>3.1</text:p>
          </table:table-cell>
          <table:table-cell office:value-type="float" office:value="2.6685085803575879" table:style-name="ce164">
            <text:p>2.7</text:p>
          </table:table-cell>
          <table:table-cell office:value-type="float" office:value="1.9070217094792248" table:number-columns-spanned="2" table:number-rows-spanned="1" table:style-name="ce385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俄羅斯</text:p>
          </table:table-cell>
          <table:table-cell office:value-type="float" office:value="1.6918258349945763" table:style-name="ce164">
            <text:p>1.7</text:p>
          </table:table-cell>
          <table:table-cell office:value-type="float" office:value="1.8236154134257851" table:style-name="ce164">
            <text:p>1.8</text:p>
          </table:table-cell>
          <table:table-cell office:value-type="float" office:value="1.6570286814149719" table:style-name="ce164">
            <text:p>1.7</text:p>
          </table:table-cell>
          <table:table-cell office:value-type="float" office:value="0.94427360065191657" table:style-name="ce164">
            <text:p>0.9</text:p>
          </table:table-cell>
          <table:table-cell office:value-type="float" office:value="0.76527449395298142" table:style-name="ce164">
            <text:p>0.8</text:p>
          </table:table-cell>
          <table:table-cell office:value-type="float" office:value="0.73261315063312304" table:style-name="ce164">
            <text:p>0.7</text:p>
          </table:table-cell>
          <table:table-cell office:value-type="float" office:value="0.57330771817600079" table:number-columns-spanned="2" table:number-rows-spanned="1" table:style-name="ce385">
            <text:p>0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越南</text:p>
          </table:table-cell>
          <table:table-cell office:value-type="float" office:value="3.4715549656459963" table:style-name="ce164">
            <text:p>3.5</text:p>
          </table:table-cell>
          <table:table-cell office:value-type="float" office:value="2.9750268000671358" table:style-name="ce164">
            <text:p>3.0</text:p>
          </table:table-cell>
          <table:table-cell office:value-type="float" office:value="2.9408911000376516" table:style-name="ce164">
            <text:p>2.9</text:p>
          </table:table-cell>
          <table:table-cell office:value-type="float" office:value="3.2881787073440583" table:style-name="ce164">
            <text:p>3.3</text:p>
          </table:table-cell>
          <table:table-cell office:value-type="float" office:value="3.6008607078794408" table:style-name="ce164">
            <text:p>3.6</text:p>
          </table:table-cell>
          <table:table-cell office:value-type="float" office:value="4.0214363992927007" table:style-name="ce164">
            <text:p>4.0</text:p>
          </table:table-cell>
          <table:table-cell office:value-type="float" office:value="3.1618990237355202" table:number-columns-spanned="2" table:number-rows-spanned="1" table:style-name="ce385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法國</text:p>
          </table:table-cell>
          <table:table-cell office:value-type="float" office:value="1.4561744945745037" table:style-name="ce168">
            <text:p>1.5</text:p>
          </table:table-cell>
          <table:table-cell office:value-type="float" office:value="1.5067409361213964" table:style-name="ce164">
            <text:p>1.5</text:p>
          </table:table-cell>
          <table:table-cell office:value-type="float" office:value="1.124357281115699" table:style-name="ce164">
            <text:p>1.1</text:p>
          </table:table-cell>
          <table:table-cell office:value-type="float" office:value="1.3520972792684429" table:style-name="ce164">
            <text:p>1.4</text:p>
          </table:table-cell>
          <table:table-cell office:value-type="float" office:value="1.4886770252076331" table:style-name="ce164">
            <text:p>1.5</text:p>
          </table:table-cell>
          <table:table-cell office:value-type="float" office:value="1.5536091204455382" table:style-name="ce164">
            <text:p>1.6</text:p>
          </table:table-cell>
          <table:table-cell office:value-type="float" office:value="1.2586256686915864" table:number-columns-spanned="2" table:number-rows-spanned="1" table:style-name="ce385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加拿大</text:p>
          </table:table-cell>
          <table:table-cell office:value-type="float" office:value="1.6951667005551194" table:style-name="ce164">
            <text:p>1.7</text:p>
          </table:table-cell>
          <table:table-cell office:value-type="float" office:value="1.7625929216605583" table:style-name="ce164">
            <text:p>1.8</text:p>
          </table:table-cell>
          <table:table-cell office:value-type="float" office:value="1.8462517828683824" table:style-name="ce164">
            <text:p>1.8</text:p>
          </table:table-cell>
          <table:table-cell office:value-type="float" office:value="1.8471924512427442" table:style-name="ce164">
            <text:p>1.8</text:p>
          </table:table-cell>
          <table:table-cell office:value-type="float" office:value="1.7511464089755342" table:style-name="ce164">
            <text:p>1.8</text:p>
          </table:table-cell>
          <table:table-cell office:value-type="float" office:value="1.6152087312516545" table:style-name="ce164">
            <text:p>1.6</text:p>
          </table:table-cell>
          <table:table-cell office:value-type="float" office:value="1.1868354031507358" table:number-columns-spanned="2" table:number-rows-spanned="1" table:style-name="ce385">
            <text:p>1.2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3">
            <text:p>香港</text:p>
          </table:table-cell>
          <table:table-cell office:value-type="float" office:value="0.12535848793989607" table:style-name="ce170">
            <text:p>0.13</text:p>
          </table:table-cell>
          <table:table-cell office:value-type="float" office:value="0.14093728967572894" table:style-name="ce170">
            <text:p>0.14</text:p>
          </table:table-cell>
          <table:table-cell office:value-type="float" office:value="0.11352675212113068" table:style-name="ce170">
            <text:p>0.11</text:p>
          </table:table-cell>
          <table:table-cell office:value-type="float" office:value="0.19376308356468777" table:style-name="ce170">
            <text:p>0.19</text:p>
          </table:table-cell>
          <table:table-cell office:value-type="float" office:value="0.24539505140556153" table:style-name="ce170">
            <text:p>0.25</text:p>
          </table:table-cell>
          <table:table-cell office:value-type="float" office:value="0.24386690391867516" table:style-name="ce170">
            <text:p>0.24</text:p>
          </table:table-cell>
          <table:table-cell office:value-type="float" office:value="0.20417274238220565" table:number-columns-spanned="2" table:number-rows-spanned="1" table:style-name="ce388">
            <text:p>0.20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9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40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390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6"/>
          <table:table-cell office:value-type="float" office:value="2020" table:number-columns-spanned="1" table:number-rows-spanned="2" table:style-name="ce457">
            <text:p>2020年</text:p>
          </table:table-cell>
          <table:table-cell office:value-type="float" office:value="2021" table:number-columns-spanned="1" table:number-rows-spanned="2" table:style-name="ce457">
            <text:p>2021年</text:p>
          </table:table-cell>
          <table:table-cell office:value-type="float" office:value="2022" table:number-columns-spanned="1" table:number-rows-spanned="2" table:style-name="ce457">
            <text:p>2022年</text:p>
          </table:table-cell>
          <table:table-cell office:value-type="float" office:value="2023" table:number-columns-spanned="1" table:number-rows-spanned="2" table:style-name="ce457">
            <text:p>2023年</text:p>
          </table:table-cell>
          <table:table-cell office:value-type="float" office:value="2024" table:number-columns-spanned="1" table:number-rows-spanned="2" table:style-name="ce457">
            <text:p>2024年</text:p>
          </table:table-cell>
          <table:table-cell office:value-type="float" office:value="2025" table:number-columns-spanned="1" table:number-rows-spanned="2" table:style-name="ce457">
            <text:p>2025年</text:p>
          </table:table-cell>
          <table:table-cell office:value-type="float" office:value="2026" table:number-columns-spanned="2" table:number-rows-spanned="1" table:style-name="ce397">
            <text:p>2026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8">
            <text:p>1-4月</text:p>
          </table:table-cell>
          <table:covered-table-cell/>
          <table:table-cell table:number-columns-repeated="16375"/>
        </table:table-row>
        <table:table-row table:style-name="ro29">
          <table:table-cell table:style-name="ce171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spanned="2" table:number-rows-spanned="1" table:style-name="ce399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韓國</text:p>
          </table:table-cell>
          <table:table-cell office:value-type="float" office:value="8.4403810641307793" table:style-name="ce175">
            <text:p>8.4<text:s/></text:p>
          </table:table-cell>
          <table:table-cell office:value-type="float" office:value="7.9719206774882823" table:style-name="ce175">
            <text:p>8.0<text:s/></text:p>
          </table:table-cell>
          <table:table-cell office:value-type="float" office:value="7.3710134787287078" table:style-name="ce175">
            <text:p>7.4<text:s/></text:p>
          </table:table-cell>
          <table:table-cell office:value-type="float" office:value="6.3245473790752307" table:style-name="ce175">
            <text:p>6.3<text:s/></text:p>
          </table:table-cell>
          <table:table-cell office:value-type="float" office:value="7.0245321920178627" table:style-name="ce175">
            <text:p>7.0<text:s/></text:p>
          </table:table-cell>
          <table:table-cell office:value-type="float" office:value="7.2486636143501464" table:style-name="ce175">
            <text:p>7.2<text:s/></text:p>
          </table:table-cell>
          <table:table-cell office:value-type="float" office:value="8.4937051208823426" table:number-columns-spanned="2" table:number-rows-spanned="1" table:style-name="ce400">
            <text:p>8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6">
            <text:p>中華民國</text:p>
          </table:table-cell>
          <table:table-cell office:value-type="float" office:value="9.8294230136815699" table:style-name="ce177">
            <text:p>9.8<text:s/></text:p>
          </table:table-cell>
          <table:table-cell office:value-type="float" office:value="9.3869313388352271" table:style-name="ce177">
            <text:p>9.4<text:s/></text:p>
          </table:table-cell>
          <table:table-cell office:value-type="float" office:value="8.8468159164040419" table:style-name="ce177">
            <text:p>8.8<text:s/></text:p>
          </table:table-cell>
          <table:table-cell office:value-type="float" office:value="7.7917299617003293" table:style-name="ce177">
            <text:p>7.8<text:s/></text:p>
          </table:table-cell>
          <table:table-cell office:value-type="float" office:value="8.4293095665948456" table:style-name="ce177">
            <text:p>8.4<text:s/></text:p>
          </table:table-cell>
          <table:table-cell office:value-type="float" office:value="8.9377069520555512" table:style-name="ce177">
            <text:p>8.9<text:s/></text:p>
          </table:table-cell>
          <table:table-cell office:value-type="float" office:value="8.6821974655903595" table:number-columns-spanned="2" table:number-rows-spanned="1" table:style-name="ce401">
            <text:p>8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美國</text:p>
          </table:table-cell>
          <table:table-cell office:value-type="float" office:value="6.5689740573610198" table:style-name="ce175">
            <text:p>6.6<text:s/></text:p>
          </table:table-cell>
          <table:table-cell office:value-type="float" office:value="6.6993883164180259" table:style-name="ce175">
            <text:p>6.7<text:s/></text:p>
          </table:table-cell>
          <table:table-cell office:value-type="float" office:value="6.5420977721541735" table:style-name="ce175">
            <text:p>6.5<text:s/></text:p>
          </table:table-cell>
          <table:table-cell office:value-type="float" office:value="6.4039141302048037" table:style-name="ce175">
            <text:p>6.4<text:s/></text:p>
          </table:table-cell>
          <table:table-cell office:value-type="float" office:value="6.3330174224552476" table:style-name="ce175">
            <text:p>6.3<text:s/></text:p>
          </table:table-cell>
          <table:table-cell office:value-type="float" office:value="5.4201996591412076" table:style-name="ce175">
            <text:p>5.4<text:s/></text:p>
          </table:table-cell>
          <table:table-cell office:value-type="float" office:value="4.6207618392919425" table:number-columns-spanned="2" table:number-rows-spanned="1" table:style-name="ce400">
            <text:p>4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日本</text:p>
          </table:table-cell>
          <table:table-cell office:value-type="float" office:value="8.5662506834947454" table:style-name="ce175">
            <text:p>8.6<text:s/></text:p>
          </table:table-cell>
          <table:table-cell office:value-type="float" office:value="7.6956231736470624" table:style-name="ce175">
            <text:p>7.7<text:s/></text:p>
          </table:table-cell>
          <table:table-cell office:value-type="float" office:value="6.8064119154289129" table:style-name="ce175">
            <text:p>6.8<text:s/></text:p>
          </table:table-cell>
          <table:table-cell office:value-type="float" office:value="6.2757511416962686" table:style-name="ce175">
            <text:p>6.3<text:s/></text:p>
          </table:table-cell>
          <table:table-cell office:value-type="float" office:value="6.0483424937423012" table:style-name="ce175">
            <text:p>6.0<text:s/></text:p>
          </table:table-cell>
          <table:table-cell office:value-type="float" office:value="6.3893411341280499" table:style-name="ce175">
            <text:p>6.4<text:s/></text:p>
          </table:table-cell>
          <table:table-cell office:value-type="float" office:value="6.2317106506871811" table:number-columns-spanned="2" table:number-rows-spanned="1" table:style-name="ce400">
            <text:p>6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德國</text:p>
          </table:table-cell>
          <table:table-cell office:value-type="float" office:value="5.1217003014187492" table:style-name="ce175">
            <text:p>5.1<text:s/></text:p>
          </table:table-cell>
          <table:table-cell office:value-type="float" office:value="4.4802590752102782" table:style-name="ce175">
            <text:p>4.5<text:s/></text:p>
          </table:table-cell>
          <table:table-cell office:value-type="float" office:value="4.1031417347133425" table:style-name="ce175">
            <text:p>4.1<text:s/></text:p>
          </table:table-cell>
          <table:table-cell office:value-type="float" office:value="4.1528827610805257" table:style-name="ce175">
            <text:p>4.2<text:s/></text:p>
          </table:table-cell>
          <table:table-cell office:value-type="float" office:value="3.6697895028603855" table:style-name="ce175">
            <text:p>3.7<text:s/></text:p>
          </table:table-cell>
          <table:table-cell office:value-type="float" office:value="3.5960384556254286" table:style-name="ce175">
            <text:p>3.6<text:s/></text:p>
          </table:table-cell>
          <table:table-cell office:value-type="float" office:value="2.9627598477534534" table:number-columns-spanned="2" table:number-rows-spanned="1" table:style-name="ce400">
            <text:p>3.0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4"/>
          <table:table-cell table:number-columns-repeated="6" table:style-name="ce175"/>
          <table:table-cell table:number-columns-spanned="2" table:number-rows-spanned="1" table:style-name="ce400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澳大利亞</text:p>
          </table:table-cell>
          <table:table-cell office:value-type="float" office:value="5.5830951560897679" table:style-name="ce175">
            <text:p>5.6<text:s/></text:p>
          </table:table-cell>
          <table:table-cell office:value-type="float" office:value="6.05422399878156" table:style-name="ce175">
            <text:p>6.1<text:s/></text:p>
          </table:table-cell>
          <table:table-cell office:value-type="float" office:value="5.1815461613868044" table:style-name="ce175">
            <text:p>5.2<text:s/></text:p>
          </table:table-cell>
          <table:table-cell office:value-type="float" office:value="6.1098285803231285" table:style-name="ce175">
            <text:p>6.1<text:s/></text:p>
          </table:table-cell>
          <table:table-cell office:value-type="float" office:value="5.4497547245335083" table:style-name="ce175">
            <text:p>5.4<text:s/></text:p>
          </table:table-cell>
          <table:table-cell office:value-type="float" office:value="5.0385967398843121" table:style-name="ce175">
            <text:p>5.0<text:s/></text:p>
          </table:table-cell>
          <table:table-cell office:value-type="float" office:value="5.798453777604796" table:number-columns-spanned="2" table:number-rows-spanned="1" table:style-name="ce400">
            <text:p>5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馬來西亞</text:p>
          </table:table-cell>
          <table:table-cell office:value-type="float" office:value="3.636194914215328" table:style-name="ce175">
            <text:p>3.6<text:s/></text:p>
          </table:table-cell>
          <table:table-cell office:value-type="float" office:value="3.6642608954038245" table:style-name="ce175">
            <text:p>3.7<text:s/></text:p>
          </table:table-cell>
          <table:table-cell office:value-type="float" office:value="4.0467833261769854" table:style-name="ce175">
            <text:p>4.0<text:s/></text:p>
          </table:table-cell>
          <table:table-cell office:value-type="float" office:value="4.0255064938925074" table:style-name="ce175">
            <text:p>4.0<text:s/></text:p>
          </table:table-cell>
          <table:table-cell office:value-type="float" office:value="4.2795606874835963" table:style-name="ce175">
            <text:p>4.3<text:s/></text:p>
          </table:table-cell>
          <table:table-cell office:value-type="float" office:value="3.412686979558154" table:style-name="ce175">
            <text:p>3.4<text:s/></text:p>
          </table:table-cell>
          <table:table-cell office:value-type="float" office:value="2.6870071826806918" table:number-columns-spanned="2" table:number-rows-spanned="1" table:style-name="ce400">
            <text:p>2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巴西</text:p>
          </table:table-cell>
          <table:table-cell office:value-type="float" office:value="4.0874074971346737" table:style-name="ce175">
            <text:p>4.1<text:s/></text:p>
          </table:table-cell>
          <table:table-cell office:value-type="float" office:value="4.0686781124339078" table:style-name="ce175">
            <text:p>4.1<text:s/></text:p>
          </table:table-cell>
          <table:table-cell office:value-type="float" office:value="4.0033564987858758" table:style-name="ce175">
            <text:p>4.0<text:s/></text:p>
          </table:table-cell>
          <table:table-cell office:value-type="float" office:value="4.7956885199932264" table:style-name="ce175">
            <text:p>4.8<text:s/></text:p>
          </table:table-cell>
          <table:table-cell office:value-type="float" office:value="4.495940799421497" table:style-name="ce175">
            <text:p>4.5<text:s/></text:p>
          </table:table-cell>
          <table:table-cell office:value-type="float" office:value="4.507013667268069" table:style-name="ce175">
            <text:p>4.5<text:s/></text:p>
          </table:table-cell>
          <table:table-cell office:value-type="float" office:value="3.7558241380530442" table:number-columns-spanned="2" table:number-rows-spanned="1" table:style-name="ce400">
            <text:p>3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泰國</text:p>
          </table:table-cell>
          <table:table-cell office:value-type="float" office:value="2.343762636139505" table:style-name="ce175">
            <text:p>2.3<text:s/></text:p>
          </table:table-cell>
          <table:table-cell office:value-type="float" office:value="2.3033489545459296" table:style-name="ce175">
            <text:p>2.3<text:s/></text:p>
          </table:table-cell>
          <table:table-cell office:value-type="float" office:value="2.0816486825078493" table:style-name="ce175">
            <text:p>2.1<text:s/></text:p>
          </table:table-cell>
          <table:table-cell office:value-type="float" office:value="1.9769756908743692" table:style-name="ce175">
            <text:p>2.0<text:s/></text:p>
          </table:table-cell>
          <table:table-cell office:value-type="float" office:value="1.8537981308584872" table:style-name="ce175">
            <text:p>1.9<text:s/></text:p>
          </table:table-cell>
          <table:table-cell office:value-type="float" office:value="1.9290173763631739" table:style-name="ce175">
            <text:p>1.9<text:s/></text:p>
          </table:table-cell>
          <table:table-cell office:value-type="float" office:value="1.8187795002956981" table:number-columns-spanned="2" table:number-rows-spanned="1" table:style-name="ce400">
            <text:p>1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俄羅斯</text:p>
          </table:table-cell>
          <table:table-cell office:value-type="float" office:value="2.7773772482355619" table:style-name="ce175">
            <text:p>2.8<text:s/></text:p>
          </table:table-cell>
          <table:table-cell office:value-type="float" office:value="2.9248077149926308" table:style-name="ce175">
            <text:p>2.9<text:s/></text:p>
          </table:table-cell>
          <table:table-cell office:value-type="float" office:value="4.1327100559815406" table:style-name="ce175">
            <text:p>4.1<text:s/></text:p>
          </table:table-cell>
          <table:table-cell office:value-type="float" office:value="5.0577402450819164" table:style-name="ce175">
            <text:p>5.1<text:s/></text:p>
          </table:table-cell>
          <table:table-cell office:value-type="float" office:value="5.0279051555075878" table:style-name="ce175">
            <text:p>5.0<text:s/></text:p>
          </table:table-cell>
          <table:table-cell office:value-type="float" office:value="4.7996733920638999" table:style-name="ce175">
            <text:p>4.8<text:s/></text:p>
          </table:table-cell>
          <table:table-cell office:value-type="float" office:value="4.7566714012040219" table:number-columns-spanned="2" table:number-rows-spanned="1" table:style-name="ce400">
            <text:p>4.8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4"/>
          <table:table-cell table:number-columns-repeated="6" table:style-name="ce175"/>
          <table:table-cell table:number-columns-spanned="2" table:number-rows-spanned="1" table:style-name="ce400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沙烏地阿拉伯</text:p>
          </table:table-cell>
          <table:table-cell office:value-type="float" office:value="1.9003487525856047" table:style-name="ce175">
            <text:p>1.9<text:s/></text:p>
          </table:table-cell>
          <table:table-cell office:value-type="float" office:value="2.1160758628001113" table:style-name="ce175">
            <text:p>2.1<text:s/></text:p>
          </table:table-cell>
          <table:table-cell office:value-type="float" office:value="2.8653029344461394" table:style-name="ce175">
            <text:p>2.9<text:s/></text:p>
          </table:table-cell>
          <table:table-cell office:value-type="float" office:value="2.5172054028622481" table:style-name="ce175">
            <text:p>2.5<text:s/></text:p>
          </table:table-cell>
          <table:table-cell office:value-type="float" office:value="2.2269694234090966" table:style-name="ce175">
            <text:p>2.2<text:s/></text:p>
          </table:table-cell>
          <table:table-cell office:value-type="float" office:value="2.1155066353612537" table:style-name="ce175">
            <text:p>2.1<text:s/></text:p>
          </table:table-cell>
          <table:table-cell office:value-type="float" office:value="1.7025122702022373" table:number-columns-spanned="2" table:number-rows-spanned="1" table:style-name="ce400">
            <text:p>1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新加坡</text:p>
          </table:table-cell>
          <table:table-cell office:value-type="float" office:value="1.536434502230966" table:style-name="ce175">
            <text:p>1.5<text:s/></text:p>
          </table:table-cell>
          <table:table-cell office:value-type="float" office:value="1.444757013867217" table:style-name="ce175">
            <text:p>1.4<text:s/></text:p>
          </table:table-cell>
          <table:table-cell office:value-type="float" office:value="1.2501952099362998" table:style-name="ce175">
            <text:p>1.3<text:s/></text:p>
          </table:table-cell>
          <table:table-cell office:value-type="float" office:value="1.2290746247175826" table:style-name="ce175">
            <text:p>1.2<text:s/></text:p>
          </table:table-cell>
          <table:table-cell office:value-type="float" office:value="1.2346611861639243" table:style-name="ce175">
            <text:p>1.2<text:s/></text:p>
          </table:table-cell>
          <table:table-cell office:value-type="float" office:value="1.4169589060299324" table:style-name="ce175">
            <text:p>1.4<text:s/></text:p>
          </table:table-cell>
          <table:table-cell office:value-type="float" office:value="1.684705085499679" table:number-columns-spanned="2" table:number-rows-spanned="1" table:style-name="ce400">
            <text:p>1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法國</text:p>
          </table:table-cell>
          <table:table-cell office:value-type="float" office:value="1.4690840975826178" table:style-name="ce175">
            <text:p>1.5<text:s/></text:p>
          </table:table-cell>
          <table:table-cell office:value-type="float" office:value="1.4609666287895191" table:style-name="ce175">
            <text:p>1.5<text:s/></text:p>
          </table:table-cell>
          <table:table-cell office:value-type="float" office:value="1.310974473566564" table:style-name="ce175">
            <text:p>1.3<text:s/></text:p>
          </table:table-cell>
          <table:table-cell office:value-type="float" office:value="1.4589340544032889" table:style-name="ce175">
            <text:p>1.5<text:s/></text:p>
          </table:table-cell>
          <table:table-cell office:value-type="float" office:value="1.3608807696446834" table:style-name="ce175">
            <text:p>1.4<text:s/></text:p>
          </table:table-cell>
          <table:table-cell office:value-type="float" office:value="1.4004921192378423" table:style-name="ce175">
            <text:p>1.4<text:s/></text:p>
          </table:table-cell>
          <table:table-cell office:value-type="float" office:value="1.2653581483746721" table:number-columns-spanned="2" table:number-rows-spanned="1" table:style-name="ce400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越南</text:p>
          </table:table-cell>
          <table:table-cell office:value-type="float" office:value="3.8355614289077895" table:style-name="ce175">
            <text:p>3.8<text:s/></text:p>
          </table:table-cell>
          <table:table-cell office:value-type="float" office:value="3.4442397742900277" table:style-name="ce175">
            <text:p>3.4<text:s/></text:p>
          </table:table-cell>
          <table:table-cell office:value-type="float" office:value="3.2382344861312933" table:style-name="ce175">
            <text:p>3.2<text:s/></text:p>
          </table:table-cell>
          <table:table-cell office:value-type="float" office:value="3.603234802836671" table:style-name="ce175">
            <text:p>3.6<text:s/></text:p>
          </table:table-cell>
          <table:table-cell office:value-type="float" office:value="3.8199673043467488" table:style-name="ce175">
            <text:p>3.8<text:s/></text:p>
          </table:table-cell>
          <table:table-cell office:value-type="float" office:value="3.7954760889609696" table:style-name="ce175">
            <text:p>3.8<text:s/></text:p>
          </table:table-cell>
          <table:table-cell office:value-type="float" office:value="3.7244182837386335" table:number-columns-spanned="2" table:number-rows-spanned="1" table:style-name="ce400">
            <text:p>3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印尼</text:p>
          </table:table-cell>
          <table:table-cell office:value-type="float" office:value="1.8207508031671347" table:style-name="ce175">
            <text:p>1.8<text:s/></text:p>
          </table:table-cell>
          <table:table-cell office:value-type="float" office:value="2.3753883776386457" table:style-name="ce175">
            <text:p>2.4<text:s/></text:p>
          </table:table-cell>
          <table:table-cell office:value-type="float" office:value="2.8688679002098296" table:style-name="ce175">
            <text:p>2.9<text:s/></text:p>
          </table:table-cell>
          <table:table-cell office:value-type="float" office:value="2.8969867509653136" table:style-name="ce175">
            <text:p>2.9<text:s/></text:p>
          </table:table-cell>
          <table:table-cell office:value-type="float" office:value="2.7503122461983462" table:style-name="ce175">
            <text:p>2.8<text:s/></text:p>
          </table:table-cell>
          <table:table-cell office:value-type="float" office:value="3.1856156582830586" table:style-name="ce175">
            <text:p>3.2<text:s/></text:p>
          </table:table-cell>
          <table:table-cell office:value-type="float" office:value="3.604975611235512" table:number-columns-spanned="2" table:number-rows-spanned="1" table:style-name="ce400">
            <text:p>3.6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4"/>
          <table:table-cell table:number-columns-repeated="6" table:style-name="ce175"/>
          <table:table-cell table:number-columns-spanned="2" table:number-rows-spanned="1" table:style-name="ce400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菲律賓</text:p>
          </table:table-cell>
          <table:table-cell office:value-type="float" office:value="0.93979573966293251" table:style-name="ce175">
            <text:p>0.9<text:s/></text:p>
          </table:table-cell>
          <table:table-cell office:value-type="float" office:value="0.92333203675029007" table:style-name="ce175">
            <text:p>0.9<text:s/></text:p>
          </table:table-cell>
          <table:table-cell office:value-type="float" office:value="0.85172713473352224" table:style-name="ce175">
            <text:p>0.9<text:s/></text:p>
          </table:table-cell>
          <table:table-cell office:value-type="float" office:value="0.76174147154744676" table:style-name="ce175">
            <text:p>0.8<text:s/></text:p>
          </table:table-cell>
          <table:table-cell office:value-type="float" office:value="0.74835131994280002" table:style-name="ce175">
            <text:p>0.7<text:s/></text:p>
          </table:table-cell>
          <table:table-cell office:value-type="float" office:value="0.64773943858597427" table:style-name="ce175">
            <text:p>0.6<text:s/></text:p>
          </table:table-cell>
          <table:table-cell office:value-type="float" office:value="0.64299175583940305" table:number-columns-spanned="2" table:number-rows-spanned="1" table:style-name="ce400">
            <text:p>0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英國</text:p>
          </table:table-cell>
          <table:table-cell office:value-type="float" office:value="0.96179677876953451" table:style-name="ce175">
            <text:p>1.0<text:s/></text:p>
          </table:table-cell>
          <table:table-cell office:value-type="float" office:value="0.95318145642361085" table:style-name="ce175">
            <text:p>1.0<text:s/></text:p>
          </table:table-cell>
          <table:table-cell office:value-type="float" office:value="0.80307397650115731" table:style-name="ce175">
            <text:p>0.8<text:s/></text:p>
          </table:table-cell>
          <table:table-cell office:value-type="float" office:value="0.78495890206305119" table:style-name="ce175">
            <text:p>0.8<text:s/></text:p>
          </table:table-cell>
          <table:table-cell office:value-type="float" office:value="0.75749437329718206" table:style-name="ce175">
            <text:p>0.8<text:s/></text:p>
          </table:table-cell>
          <table:table-cell office:value-type="float" office:value="0.72180106037212544" table:style-name="ce175">
            <text:p>0.7<text:s/></text:p>
          </table:table-cell>
          <table:table-cell office:value-type="float" office:value="0.60280715942922714" table:number-columns-spanned="2" table:number-rows-spanned="1" table:style-name="ce400">
            <text:p>0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智利</text:p>
          </table:table-cell>
          <table:table-cell office:value-type="float" office:value="1.4016827105504346" table:style-name="ce175">
            <text:p>1.4<text:s/></text:p>
          </table:table-cell>
          <table:table-cell office:value-type="float" office:value="1.4329412102868559" table:style-name="ce175">
            <text:p>1.4<text:s/></text:p>
          </table:table-cell>
          <table:table-cell office:value-type="float" office:value="1.6589011827490534" table:style-name="ce175">
            <text:p>1.7<text:s/></text:p>
          </table:table-cell>
          <table:table-cell office:value-type="float" office:value="1.6820029480539442" table:style-name="ce175">
            <text:p>1.7<text:s/></text:p>
          </table:table-cell>
          <table:table-cell office:value-type="float" office:value="1.5831181882442751" table:style-name="ce175">
            <text:p>1.6<text:s/></text:p>
          </table:table-cell>
          <table:table-cell office:value-type="float" office:value="1.5967404651897665" table:style-name="ce175">
            <text:p>1.6<text:s/></text:p>
          </table:table-cell>
          <table:table-cell office:value-type="float" office:value="1.8091524841157114" table:number-columns-spanned="2" table:number-rows-spanned="1" table:style-name="ce400">
            <text:p>1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加拿大</text:p>
          </table:table-cell>
          <table:table-cell office:value-type="float" office:value="1.0640700676976005" table:style-name="ce175">
            <text:p>1.1<text:s/></text:p>
          </table:table-cell>
          <table:table-cell office:value-type="float" office:value="1.125921109018992" table:style-name="ce175">
            <text:p>1.1<text:s/></text:p>
          </table:table-cell>
          <table:table-cell office:value-type="float" office:value="1.560302746638051" table:style-name="ce175">
            <text:p>1.6<text:s/></text:p>
          </table:table-cell>
          <table:table-cell office:value-type="float" office:value="1.7183021821778444" table:style-name="ce175">
            <text:p>1.7<text:s/></text:p>
          </table:table-cell>
          <table:table-cell office:value-type="float" office:value="1.8025720245058681" table:style-name="ce175">
            <text:p>1.8<text:s/></text:p>
          </table:table-cell>
          <table:table-cell office:value-type="float" office:value="1.6130641238182537" table:style-name="ce175">
            <text:p>1.6<text:s/></text:p>
          </table:table-cell>
          <table:table-cell office:value-type="float" office:value="1.4407971208621237" table:number-columns-spanned="2" table:number-rows-spanned="1" table:style-name="ce400">
            <text:p>1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義大利</text:p>
          </table:table-cell>
          <table:table-cell office:value-type="float" office:value="1.0823507062616875" table:style-name="ce175">
            <text:p>1.1<text:s/></text:p>
          </table:table-cell>
          <table:table-cell office:value-type="float" office:value="1.1320663900291021" table:style-name="ce175">
            <text:p>1.1<text:s/></text:p>
          </table:table-cell>
          <table:table-cell office:value-type="float" office:value="0.99410558791664849" table:style-name="ce175">
            <text:p>1.0<text:s/></text:p>
          </table:table-cell>
          <table:table-cell office:value-type="float" office:value="1.064714985601936" table:style-name="ce175">
            <text:p>1.1<text:s/></text:p>
          </table:table-cell>
          <table:table-cell office:value-type="float" office:value="1.0200680701357763" table:style-name="ce175">
            <text:p>1.0<text:s/></text:p>
          </table:table-cell>
          <table:table-cell office:value-type="float" office:value="0.96569392956127109" table:style-name="ce175">
            <text:p>1.0<text:s/></text:p>
          </table:table-cell>
          <table:table-cell office:value-type="float" office:value="0.89521262453433892" table:number-columns-spanned="2" table:number-rows-spanned="1" table:style-name="ce400">
            <text:p>0.9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78"/>
          <table:table-cell table:number-columns-repeated="6" table:style-name="ce179"/>
          <table:table-cell table:number-columns-spanned="2" table:number-rows-spanned="1" table:style-name="ce402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03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40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28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5"/>
          <table:table-cell office:value-type="float" office:value="2019" table:number-columns-spanned="1" table:number-rows-spanned="2" table:style-name="ce454">
            <text:p>2019年</text:p>
          </table:table-cell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2" table:number-rows-spanned="2" table:style-name="ce458">
            <text:p>2025年</text:p>
          </table:table-cell>
          <table:covered-table-cell/>
          <table:table-cell table:number-columns-repeated="16375" table:style-name="ce1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中國大陸</text:p>
          </table:table-cell>
          <table:table-cell office:value-type="float" office:value="21.538683285515461" table:style-name="ce164">
            <text:p>21.5</text:p>
          </table:table-cell>
          <table:table-cell office:value-type="float" office:value="23.192012250732411" table:style-name="ce164">
            <text:p>23.2</text:p>
          </table:table-cell>
          <table:table-cell office:value-type="float" office:value="23.694027876325165" table:style-name="ce164">
            <text:p>23.7</text:p>
          </table:table-cell>
          <table:table-cell office:value-type="float" office:value="22.388062875611144" table:style-name="ce164">
            <text:p>22.4</text:p>
          </table:table-cell>
          <table:table-cell office:value-type="float" office:value="23.284963672658645" table:style-name="ce164">
            <text:p>23.3</text:p>
          </table:table-cell>
          <table:table-cell office:value-type="float" office:value="24.962532968622291" table:style-name="ce164">
            <text:p>25.0</text:p>
          </table:table-cell>
          <table:table-cell office:value-type="float" office:value="28.056200183189947" table:number-columns-spanned="2" table:number-rows-spanned="1" table:style-name="ce385">
            <text:p>28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日本</text:p>
          </table:table-cell>
          <table:table-cell office:value-type="float" office:value="8.5095454777775466" table:style-name="ce164">
            <text:p>8.5</text:p>
          </table:table-cell>
          <table:table-cell office:value-type="float" office:value="8.1940293991478104" table:style-name="ce164">
            <text:p>8.2</text:p>
          </table:table-cell>
          <table:table-cell office:value-type="float" office:value="7.9310707327386503" table:style-name="ce164">
            <text:p>7.9</text:p>
          </table:table-cell>
          <table:table-cell office:value-type="float" office:value="7.3532691424730512" table:style-name="ce164">
            <text:p>7.4</text:p>
          </table:table-cell>
          <table:table-cell office:value-type="float" office:value="6.9726017355886922" table:style-name="ce164">
            <text:p>7.0</text:p>
          </table:table-cell>
          <table:table-cell office:value-type="float" office:value="6.2378149224140644" table:style-name="ce164">
            <text:p>6.2</text:p>
          </table:table-cell>
          <table:table-cell office:value-type="float" office:value="5.9522143527415299" table:number-columns-spanned="2" table:number-rows-spanned="1" table:style-name="ce385">
            <text:p>6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美國</text:p>
          </table:table-cell>
          <table:table-cell office:value-type="float" office:value="8.1881563705890859" table:style-name="ce164">
            <text:p>8.2</text:p>
          </table:table-cell>
          <table:table-cell office:value-type="float" office:value="7.8233994140850429" table:style-name="ce164">
            <text:p>7.8</text:p>
          </table:table-cell>
          <table:table-cell office:value-type="float" office:value="6.8595865713689568" table:style-name="ce164">
            <text:p>6.9</text:p>
          </table:table-cell>
          <table:table-cell office:value-type="float" office:value="7.0365142165874088" table:style-name="ce164">
            <text:p>7.0</text:p>
          </table:table-cell>
          <table:table-cell office:value-type="float" office:value="7.4857876021851544" table:style-name="ce164">
            <text:p>7.5</text:p>
          </table:table-cell>
          <table:table-cell office:value-type="float" office:value="7.6377396713714916" table:style-name="ce164">
            <text:p>7.6</text:p>
          </table:table-cell>
          <table:table-cell office:value-type="float" office:value="7.2252221538752375" table:number-columns-spanned="2" table:number-rows-spanned="1" table:style-name="ce385">
            <text:p>7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韓國</text:p>
          </table:table-cell>
          <table:table-cell office:value-type="float" office:value="7.1464799482209553" table:style-name="ce164">
            <text:p>7.1</text:p>
          </table:table-cell>
          <table:table-cell office:value-type="float" office:value="7.7387993726201065" table:style-name="ce164">
            <text:p>7.7</text:p>
          </table:table-cell>
          <table:table-cell office:value-type="float" office:value="7.6400512300667343" table:style-name="ce164">
            <text:p>7.6</text:p>
          </table:table-cell>
          <table:table-cell office:value-type="float" office:value="7.7479932936348526" table:style-name="ce164">
            <text:p>7.7</text:p>
          </table:table-cell>
          <table:table-cell office:value-type="float" office:value="7.2424808551265754" table:style-name="ce164">
            <text:p>7.2</text:p>
          </table:table-cell>
          <table:table-cell office:value-type="float" office:value="6.9024289534374423" table:style-name="ce164">
            <text:p>6.9</text:p>
          </table:table-cell>
          <table:table-cell office:value-type="float" office:value="6.742694631050508" table:number-columns-spanned="2" table:number-rows-spanned="1" table:style-name="ce385">
            <text:p>6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中華民國</text:p>
          </table:table-cell>
          <table:table-cell office:value-type="float" office:value="5.8268915854933825" table:style-name="ce166">
            <text:p>5.8</text:p>
          </table:table-cell>
          <table:table-cell office:value-type="float" office:value="6.8444942903218324" table:style-name="ce166">
            <text:p>6.8</text:p>
          </table:table-cell>
          <table:table-cell office:value-type="float" office:value="7.1043642071220399" table:style-name="ce166">
            <text:p>7.1</text:p>
          </table:table-cell>
          <table:table-cell office:value-type="float" office:value="7.0361057453696443" table:style-name="ce166">
            <text:p>7.0</text:p>
          </table:table-cell>
          <table:table-cell office:value-type="float" office:value="6.6809933680774298" table:style-name="ce166">
            <text:p>6.7</text:p>
          </table:table-cell>
          <table:table-cell office:value-type="float" office:value="7.6438444849630018" table:style-name="ce166">
            <text:p>7.6</text:p>
          </table:table-cell>
          <table:table-cell office:value-type="float" office:value="9.0372856012443492" table:number-columns-spanned="2" table:number-rows-spanned="1" table:style-name="ce386">
            <text:p>9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馬來西亞</text:p>
          </table:table-cell>
          <table:table-cell office:value-type="float" office:value="5.5638687545701959" table:style-name="ce164">
            <text:p>5.6</text:p>
          </table:table-cell>
          <table:table-cell office:value-type="float" office:value="5.6975498611727167" table:style-name="ce164">
            <text:p>5.7</text:p>
          </table:table-cell>
          <table:table-cell office:value-type="float" office:value="5.695474544850728" table:style-name="ce164">
            <text:p>5.7</text:p>
          </table:table-cell>
          <table:table-cell office:value-type="float" office:value="5.6390333309232075" table:style-name="ce164">
            <text:p>5.6</text:p>
          </table:table-cell>
          <table:table-cell office:value-type="float" office:value="5.1376709310224493" table:style-name="ce164">
            <text:p>5.1</text:p>
          </table:table-cell>
          <table:table-cell office:value-type="float" office:value="5.0419775634452622" table:style-name="ce164">
            <text:p>5.0</text:p>
          </table:table-cell>
          <table:table-cell office:value-type="float" office:value="4.8397375401639531" table:number-columns-spanned="2" table:number-rows-spanned="1" table:style-name="ce385">
            <text:p>4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新加坡</text:p>
          </table:table-cell>
          <table:table-cell office:value-type="float" office:value="4.2731689496419731" table:style-name="ce164">
            <text:p>4.3</text:p>
          </table:table-cell>
          <table:table-cell office:value-type="float" office:value="3.81993409471273" table:style-name="ce164">
            <text:p>3.8</text:p>
          </table:table-cell>
          <table:table-cell office:value-type="float" office:value="3.6346924802144658" table:style-name="ce164">
            <text:p>3.6</text:p>
          </table:table-cell>
          <table:table-cell office:value-type="float" office:value="3.9418200411051147" table:style-name="ce164">
            <text:p>3.9</text:p>
          </table:table-cell>
          <table:table-cell office:value-type="float" office:value="4.159263588052136" table:style-name="ce164">
            <text:p>4.2</text:p>
          </table:table-cell>
          <table:table-cell office:value-type="float" office:value="4.2120071369036358" table:style-name="ce164">
            <text:p>4.2</text:p>
          </table:table-cell>
          <table:table-cell office:value-type="float" office:value="3.6756393626908306" table:number-columns-spanned="2" table:number-rows-spanned="1" table:style-name="ce385">
            <text:p>3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泰國</text:p>
          </table:table-cell>
          <table:table-cell office:value-type="float" office:value="3.4656527794000946" table:style-name="ce164">
            <text:p>3.5</text:p>
          </table:table-cell>
          <table:table-cell office:value-type="float" office:value="3.3001060119804317" table:style-name="ce164">
            <text:p>3.3</text:p>
          </table:table-cell>
          <table:table-cell office:value-type="float" office:value="3.1738072088772982" table:style-name="ce164">
            <text:p>3.2</text:p>
          </table:table-cell>
          <table:table-cell office:value-type="float" office:value="3.218332263602278" table:style-name="ce164">
            <text:p>3.2</text:p>
          </table:table-cell>
          <table:table-cell office:value-type="float" office:value="3.2494137845591053" table:style-name="ce164">
            <text:p>3.2</text:p>
          </table:table-cell>
          <table:table-cell office:value-type="float" office:value="2.9356827167783122" table:style-name="ce164">
            <text:p>2.9</text:p>
          </table:table-cell>
          <table:table-cell office:value-type="float" office:value="2.7562686456386691" table:number-columns-spanned="2" table:number-rows-spanned="1" table:style-name="ce385">
            <text:p>2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印尼</text:p>
          </table:table-cell>
          <table:table-cell office:value-type="float" office:value="3.3461101419903865" table:style-name="ce164">
            <text:p>3.3</text:p>
          </table:table-cell>
          <table:table-cell office:value-type="float" office:value="3.2376883834746599" table:style-name="ce164">
            <text:p>3.2</text:p>
          </table:table-cell>
          <table:table-cell office:value-type="float" office:value="3.3868914212956542" table:style-name="ce164">
            <text:p>3.4</text:p>
          </table:table-cell>
          <table:table-cell office:value-type="float" office:value="3.7348981697574444" table:style-name="ce164">
            <text:p>3.7</text:p>
          </table:table-cell>
          <table:table-cell office:value-type="float" office:value="3.4599507453100999" table:style-name="ce164">
            <text:p>3.5</text:p>
          </table:table-cell>
          <table:table-cell office:value-type="float" office:value="3.2720426532668849" table:style-name="ce164">
            <text:p>3.3</text:p>
          </table:table-cell>
          <table:table-cell office:value-type="float" office:value="3.2595013827766492" table:number-columns-spanned="2" table:number-rows-spanned="1" table:style-name="ce385">
            <text:p>3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德國</text:p>
          </table:table-cell>
          <table:table-cell office:value-type="float" office:value="2.441667977075364" table:style-name="ce164">
            <text:p>2.4</text:p>
          </table:table-cell>
          <table:table-cell office:value-type="float" office:value="2.287175953649077" table:style-name="ce164">
            <text:p>2.3</text:p>
          </table:table-cell>
          <table:table-cell office:value-type="float" office:value="2.0427768241355051" table:style-name="ce164">
            <text:p>2.0</text:p>
          </table:table-cell>
          <table:table-cell office:value-type="float" office:value="1.7806364679063047" table:style-name="ce164">
            <text:p>1.8</text:p>
          </table:table-cell>
          <table:table-cell office:value-type="float" office:value="2.0425833747987401" table:style-name="ce164">
            <text:p>2.0</text:p>
          </table:table-cell>
          <table:table-cell office:value-type="float" office:value="1.773494795159642" table:style-name="ce164">
            <text:p>1.8</text:p>
          </table:table-cell>
          <table:table-cell office:value-type="float" office:value="1.6213466731355475" table:number-columns-spanned="2" table:number-rows-spanned="1" table:style-name="ce385">
            <text:p>1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沙烏地阿拉伯</text:p>
          </table:table-cell>
          <table:table-cell office:value-type="float" office:value="1.7534727872335838" table:style-name="ce164">
            <text:p>1.8</text:p>
          </table:table-cell>
          <table:table-cell office:value-type="float" office:value="1.3198339867057203" table:style-name="ce164">
            <text:p>1.3</text:p>
          </table:table-cell>
          <table:table-cell office:value-type="float" office:value="1.3384092054313015" table:style-name="ce164">
            <text:p>1.3</text:p>
          </table:table-cell>
          <table:table-cell office:value-type="float" office:value="1.8340161828879333" table:style-name="ce164">
            <text:p>1.8</text:p>
          </table:table-cell>
          <table:table-cell office:value-type="float" office:value="1.711075066517024" table:style-name="ce164">
            <text:p>1.7</text:p>
          </table:table-cell>
          <table:table-cell office:value-type="float" office:value="1.4224661533357319" table:style-name="ce164">
            <text:p>1.4</text:p>
          </table:table-cell>
          <table:table-cell office:value-type="float" office:value="1.1001998836270748" table:number-columns-spanned="2" table:number-rows-spanned="1" table:style-name="ce385">
            <text:p>1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澳大利亞</text:p>
          </table:table-cell>
          <table:table-cell office:value-type="float" office:value="2.0457512348079456" table:style-name="ce164">
            <text:p>2.0</text:p>
          </table:table-cell>
          <table:table-cell office:value-type="float" office:value="1.8791605687504698" table:style-name="ce164">
            <text:p>1.9</text:p>
          </table:table-cell>
          <table:table-cell office:value-type="float" office:value="2.4319548598052312" table:style-name="ce164">
            <text:p>2.4</text:p>
          </table:table-cell>
          <table:table-cell office:value-type="float" office:value="2.5388108581025617" table:style-name="ce164">
            <text:p>2.5</text:p>
          </table:table-cell>
          <table:table-cell office:value-type="float" office:value="2.5137684593999801" table:style-name="ce164">
            <text:p>2.5</text:p>
          </table:table-cell>
          <table:table-cell office:value-type="float" office:value="2.2939423670425354" table:style-name="ce164">
            <text:p>2.3</text:p>
          </table:table-cell>
          <table:table-cell office:value-type="float" office:value="1.8569491140229815" table:number-columns-spanned="2" table:number-rows-spanned="1" table:style-name="ce385">
            <text:p>1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越南</text:p>
          </table:table-cell>
          <table:table-cell office:value-type="float" office:value="1.5852147273666271" table:style-name="ce164">
            <text:p>1.6</text:p>
          </table:table-cell>
          <table:table-cell office:value-type="float" office:value="1.6307651940885741" table:style-name="ce164">
            <text:p>1.6</text:p>
          </table:table-cell>
          <table:table-cell office:value-type="float" office:value="1.6328003437530236" table:style-name="ce164">
            <text:p>1.6</text:p>
          </table:table-cell>
          <table:table-cell office:value-type="float" office:value="1.6596361988677808" table:style-name="ce164">
            <text:p>1.7</text:p>
          </table:table-cell>
          <table:table-cell office:value-type="float" office:value="1.7222398663859968" table:style-name="ce164">
            <text:p>1.7</text:p>
          </table:table-cell>
          <table:table-cell office:value-type="float" office:value="1.8758562920381541" table:style-name="ce164">
            <text:p>1.9</text:p>
          </table:table-cell>
          <table:table-cell office:value-type="float" office:value="2.052442031663043" table:number-columns-spanned="2" table:number-rows-spanned="1" table:style-name="ce385">
            <text:p>2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印度</text:p>
          </table:table-cell>
          <table:table-cell office:value-type="float" office:value="1.7334631075871296" table:style-name="ce164">
            <text:p>1.7</text:p>
          </table:table-cell>
          <table:table-cell office:value-type="float" office:value="1.7009085290701864" table:style-name="ce164">
            <text:p>1.7</text:p>
          </table:table-cell>
          <table:table-cell office:value-type="float" office:value="2.4036147964599137" table:style-name="ce164">
            <text:p>2.4</text:p>
          </table:table-cell>
          <table:table-cell office:value-type="float" office:value="1.8936833191962643" table:style-name="ce164">
            <text:p>1.9</text:p>
          </table:table-cell>
          <table:table-cell office:value-type="float" office:value="1.6892908889669414" table:style-name="ce164">
            <text:p>1.7</text:p>
          </table:table-cell>
          <table:table-cell office:value-type="float" office:value="1.6137732499230835" table:style-name="ce164">
            <text:p>1.6</text:p>
          </table:table-cell>
          <table:table-cell office:value-type="float" office:value="1.3436283738521566" table:number-columns-spanned="2" table:number-rows-spanned="1" table:style-name="ce385">
            <text:p>1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法國</text:p>
          </table:table-cell>
          <table:table-cell office:value-type="float" office:value="1.6752049523056947" table:style-name="ce164">
            <text:p>1.7</text:p>
          </table:table-cell>
          <table:table-cell office:value-type="float" office:value="1.4304982452846828" table:style-name="ce164">
            <text:p>1.4</text:p>
          </table:table-cell>
          <table:table-cell office:value-type="float" office:value="1.2516603937897268" table:style-name="ce164">
            <text:p>1.3</text:p>
          </table:table-cell>
          <table:table-cell office:value-type="float" office:value="1.1849929838385991" table:style-name="ce164">
            <text:p>1.2</text:p>
          </table:table-cell>
          <table:table-cell office:value-type="float" office:value="1.4268774787272958" table:style-name="ce164">
            <text:p>1.4</text:p>
          </table:table-cell>
          <table:table-cell office:value-type="float" office:value="1.2955622538179019" table:style-name="ce164">
            <text:p>1.3</text:p>
          </table:table-cell>
          <table:table-cell office:value-type="float" office:value="1.2057005012368711" table:number-columns-spanned="2" table:number-rows-spanned="1" table:style-name="ce385">
            <text:p>1.2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9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9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5"/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1" table:number-rows-spanned="2" table:style-name="ce454">
            <text:p>2025年</text:p>
          </table:table-cell>
          <table:table-cell office:value-type="float" office:value="2026" table:number-columns-spanned="2" table:number-rows-spanned="1" table:style-name="ce381">
            <text:p>2026年</text:p>
          </table:table-cell>
          <table:covered-table-cell/>
          <table:table-cell table:number-columns-repeated="16375" table:style-name="ce1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3">
            <text:p>1-3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中國大陸</text:p>
          </table:table-cell>
          <table:table-cell office:value-type="float" office:value="22.455654582307126" table:style-name="ce164">
            <text:p>22.5</text:p>
          </table:table-cell>
          <table:table-cell office:value-type="float" office:value="22.196382227349304" table:style-name="ce164">
            <text:p>22.2</text:p>
          </table:table-cell>
          <table:table-cell office:value-type="float" office:value="20.86194400634572" table:style-name="ce164">
            <text:p>20.9</text:p>
          </table:table-cell>
          <table:table-cell office:value-type="float" office:value="20.597124882377432" table:style-name="ce164">
            <text:p>20.6</text:p>
          </table:table-cell>
          <table:table-cell office:value-type="float" office:value="21.376357920437744" table:style-name="ce164">
            <text:p>21.4</text:p>
          </table:table-cell>
          <table:table-cell office:value-type="float" office:value="22.223016304789319" table:style-name="ce164">
            <text:p>22.2</text:p>
          </table:table-cell>
          <table:table-cell office:value-type="float" office:value="22.709597105140443" table:number-columns-spanned="2" table:number-rows-spanned="1" table:style-name="ce385">
            <text:p>2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美國</text:p>
          </table:table-cell>
          <table:table-cell office:value-type="float" office:value="11.647640327847252" table:style-name="ce164">
            <text:p>11.6</text:p>
          </table:table-cell>
          <table:table-cell office:value-type="float" office:value="10.882794039681087" table:style-name="ce164">
            <text:p>10.9</text:p>
          </table:table-cell>
          <table:table-cell office:value-type="float" office:value="11.765919345408816" table:style-name="ce164">
            <text:p>11.8</text:p>
          </table:table-cell>
          <table:table-cell office:value-type="float" office:value="13.562850612107821" table:style-name="ce164">
            <text:p>13.6</text:p>
          </table:table-cell>
          <table:table-cell office:value-type="float" office:value="13.546299114696076" table:style-name="ce164">
            <text:p>13.5</text:p>
          </table:table-cell>
          <table:table-cell office:value-type="float" office:value="13.833848899009588" table:style-name="ce164">
            <text:p>13.8</text:p>
          </table:table-cell>
          <table:table-cell office:value-type="float" office:value="13.182224705438228" table:number-columns-spanned="2" table:number-rows-spanned="1" table:style-name="ce385">
            <text:p>1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俄羅斯</text:p>
          </table:table-cell>
          <table:table-cell office:value-type="float" office:value="5.0419099732385693" table:style-name="ce164">
            <text:p>5.0</text:p>
          </table:table-cell>
          <table:table-cell office:value-type="float" office:value="6.940516366990293" table:style-name="ce164">
            <text:p>6.9</text:p>
          </table:table-cell>
          <table:table-cell office:value-type="float" office:value="6.2085455829809097" table:style-name="ce164">
            <text:p>6.2</text:p>
          </table:table-cell>
          <table:table-cell office:value-type="float" office:value="1.7648501011529876" table:style-name="ce164">
            <text:p>1.8</text:p>
          </table:table-cell>
          <table:table-cell office:value-type="float" office:value="1.3780483793234291" table:style-name="ce164">
            <text:p>1.4</text:p>
          </table:table-cell>
          <table:table-cell office:value-type="float" office:value="1.078053055179079" table:style-name="ce164">
            <text:p>1.1</text:p>
          </table:table-cell>
          <table:table-cell office:value-type="float" office:value="0.88764665885337257" table:number-columns-spanned="2" table:number-rows-spanned="1" table:style-name="ce385">
            <text:p>0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瑞士</text:p>
          </table:table-cell>
          <table:table-cell office:value-type="float" office:value="6.3444239961468556" table:style-name="ce164">
            <text:p>6.3</text:p>
          </table:table-cell>
          <table:table-cell office:value-type="float" office:value="5.849189333829357" table:style-name="ce164">
            <text:p>5.8</text:p>
          </table:table-cell>
          <table:table-cell office:value-type="float" office:value="4.8508711619322362" table:style-name="ce164">
            <text:p>4.9</text:p>
          </table:table-cell>
          <table:table-cell office:value-type="float" office:value="5.4910050717288179" table:style-name="ce164">
            <text:p>5.5</text:p>
          </table:table-cell>
          <table:table-cell office:value-type="float" office:value="5.4840585279209835" table:style-name="ce164">
            <text:p>5.5</text:p>
          </table:table-cell>
          <table:table-cell office:value-type="float" office:value="5.6630084131201572" table:style-name="ce164">
            <text:p>5.7</text:p>
          </table:table-cell>
          <table:table-cell office:value-type="float" office:value="6.2752494676321096" table:number-columns-spanned="2" table:number-rows-spanned="1" table:style-name="ce385">
            <text:p>6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土耳其</text:p>
          </table:table-cell>
          <table:table-cell office:value-type="float" office:value="3.6452385487678969" table:style-name="ce164">
            <text:p>3.6</text:p>
          </table:table-cell>
          <table:table-cell office:value-type="float" office:value="3.6676443882754546" table:style-name="ce164">
            <text:p>3.7</text:p>
          </table:table-cell>
          <table:table-cell office:value-type="float" office:value="3.2804282772373137" table:style-name="ce164">
            <text:p>3.3</text:p>
          </table:table-cell>
          <table:table-cell office:value-type="float" office:value="3.7779894024560035" table:style-name="ce164">
            <text:p>3.8</text:p>
          </table:table-cell>
          <table:table-cell office:value-type="float" office:value="3.9909208311967648" table:style-name="ce164">
            <text:p>4.0</text:p>
          </table:table-cell>
          <table:table-cell office:value-type="float" office:value="4.0989164634738628" table:style-name="ce164">
            <text:p>4.1</text:p>
          </table:table-cell>
          <table:table-cell office:value-type="float" office:value="4.0823679966975455" table:number-columns-spanned="2" table:number-rows-spanned="1" table:style-name="ce385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挪威</text:p>
          </table:table-cell>
          <table:table-cell office:value-type="float" office:value="2.1104197656090595" table:style-name="ce164">
            <text:p>2.1</text:p>
          </table:table-cell>
          <table:table-cell office:value-type="float" office:value="2.562221585044671" table:style-name="ce164">
            <text:p>2.6</text:p>
          </table:table-cell>
          <table:table-cell office:value-type="float" office:value="3.2859984001599356" table:style-name="ce164">
            <text:p>3.3</text:p>
          </table:table-cell>
          <table:table-cell office:value-type="float" office:value="3.3733684763066778" table:style-name="ce164">
            <text:p>3.4</text:p>
          </table:table-cell>
          <table:table-cell office:value-type="float" office:value="3.1989393413927161" table:style-name="ce164">
            <text:p>3.2</text:p>
          </table:table-cell>
          <table:table-cell office:value-type="float" office:value="2.9537544835491545" table:style-name="ce164">
            <text:p>3.0</text:p>
          </table:table-cell>
          <table:table-cell office:value-type="float" office:value="3.1723183969198403" table:number-columns-spanned="2" table:number-rows-spanned="1" table:style-name="ce385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日本</text:p>
          </table:table-cell>
          <table:table-cell office:value-type="float" office:value="3.2023430514956832" table:style-name="ce164">
            <text:p>3.2</text:p>
          </table:table-cell>
          <table:table-cell office:value-type="float" office:value="2.932821027948461" table:style-name="ce164">
            <text:p>2.9</text:p>
          </table:table-cell>
          <table:table-cell office:value-type="float" office:value="2.3291356241246781" table:style-name="ce164">
            <text:p>2.3</text:p>
          </table:table-cell>
          <table:table-cell office:value-type="float" office:value="2.8311008202816925" table:style-name="ce164">
            <text:p>2.8</text:p>
          </table:table-cell>
          <table:table-cell office:value-type="float" office:value="2.609841132911404" table:style-name="ce164">
            <text:p>2.6</text:p>
          </table:table-cell>
          <table:table-cell office:value-type="float" office:value="2.5086000500962307" table:style-name="ce164">
            <text:p>2.5</text:p>
          </table:table-cell>
          <table:table-cell office:value-type="float" office:value="2.5980494978186486" table:number-columns-spanned="2" table:number-rows-spanned="1" table:style-name="ce385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韓國</text:p>
          </table:table-cell>
          <table:table-cell office:value-type="float" office:value="2.5691771267418999" table:style-name="ce164">
            <text:p>2.6</text:p>
          </table:table-cell>
          <table:table-cell office:value-type="float" office:value="2.5725267515575667" table:style-name="ce164">
            <text:p>2.6</text:p>
          </table:table-cell>
          <table:table-cell office:value-type="float" office:value="2.388037466313027" table:style-name="ce164">
            <text:p>2.4</text:p>
          </table:table-cell>
          <table:table-cell office:value-type="float" office:value="2.9066932445817169" table:style-name="ce164">
            <text:p>2.9</text:p>
          </table:table-cell>
          <table:table-cell office:value-type="float" office:value="2.7869015804427728" table:style-name="ce164">
            <text:p>2.8</text:p>
          </table:table-cell>
          <table:table-cell office:value-type="float" office:value="2.7599136487788427" table:style-name="ce164">
            <text:p>2.8</text:p>
          </table:table-cell>
          <table:table-cell office:value-type="float" office:value="2.3688976996892492" table:number-columns-spanned="2" table:number-rows-spanned="1" table:style-name="ce385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非歐盟進口商</text:p>
          </table:table-cell>
          <table:table-cell office:value-type="float" office:value="1.2693653872352029" table:style-name="ce164">
            <text:p>1.3</text:p>
          </table:table-cell>
          <table:table-cell office:value-type="float" office:value="2.2914813411604533" table:style-name="ce164">
            <text:p>2.3</text:p>
          </table:table-cell>
          <table:table-cell office:value-type="float" office:value="3.7662322118808547" table:style-name="ce164">
            <text:p>3.8</text:p>
          </table:table-cell>
          <table:table-cell office:value-type="float" office:value="1.9763159217620614" table:style-name="ce164">
            <text:p>2.0</text:p>
          </table:table-cell>
          <table:table-cell office:value-type="float" office:value="1.5155766761003224" table:style-name="ce164">
            <text:p>1.5</text:p>
          </table:table-cell>
          <table:table-cell office:value-type="float" office:value="1.9220230669437053" table:style-name="ce164">
            <text:p>1.9</text:p>
          </table:table-cell>
          <table:table-cell office:value-type="float" office:value="1.5648125155133283" table:number-columns-spanned="2" table:number-rows-spanned="1" table:style-name="ce385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印度</text:p>
          </table:table-cell>
          <table:table-cell office:value-type="float" office:value="1.9191540888125156" table:style-name="ce164">
            <text:p>1.9</text:p>
          </table:table-cell>
          <table:table-cell office:value-type="float" office:value="2.1711272582768659" table:style-name="ce164">
            <text:p>2.2</text:p>
          </table:table-cell>
          <table:table-cell office:value-type="float" office:value="2.2472041093712591" table:style-name="ce164">
            <text:p>2.2</text:p>
          </table:table-cell>
          <table:table-cell office:value-type="float" office:value="2.5882132253955104" table:style-name="ce164">
            <text:p>2.6</text:p>
          </table:table-cell>
          <table:table-cell office:value-type="float" office:value="2.9072594576751016" table:style-name="ce164">
            <text:p>2.9</text:p>
          </table:table-cell>
          <table:table-cell office:value-type="float" office:value="2.7559360712780014" table:style-name="ce164">
            <text:p>2.8</text:p>
          </table:table-cell>
          <table:table-cell office:value-type="float" office:value="2.8479273635105686" table:number-columns-spanned="2" table:number-rows-spanned="1" table:style-name="ce385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巴西</text:p>
          </table:table-cell>
          <table:table-cell office:value-type="float" office:value="1.4432732234615702" table:style-name="ce164">
            <text:p>1.4</text:p>
          </table:table-cell>
          <table:table-cell office:value-type="float" office:value="1.5423948537924699" table:style-name="ce164">
            <text:p>1.5</text:p>
          </table:table-cell>
          <table:table-cell office:value-type="float" office:value="1.649299682794451" table:style-name="ce164">
            <text:p>1.6</text:p>
          </table:table-cell>
          <table:table-cell office:value-type="float" office:value="1.7600318697663726" table:style-name="ce164">
            <text:p>1.8</text:p>
          </table:table-cell>
          <table:table-cell office:value-type="float" office:value="1.8693960023830472" table:style-name="ce164">
            <text:p>1.9</text:p>
          </table:table-cell>
          <table:table-cell office:value-type="float" office:value="1.6387108197770353" table:style-name="ce164">
            <text:p>1.6</text:p>
          </table:table-cell>
          <table:table-cell office:value-type="float" office:value="1.710809262640324" table:number-columns-spanned="2" table:number-rows-spanned="1" table:style-name="ce385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越南</text:p>
          </table:table-cell>
          <table:table-cell office:value-type="float" office:value="2.0159616490406154" table:style-name="ce164">
            <text:p>2.0</text:p>
          </table:table-cell>
          <table:table-cell office:value-type="float" office:value="1.8158208324402962" table:style-name="ce164">
            <text:p>1.8</text:p>
          </table:table-cell>
          <table:table-cell office:value-type="float" office:value="1.6994985310138748" table:style-name="ce164">
            <text:p>1.7</text:p>
          </table:table-cell>
          <table:table-cell office:value-type="float" office:value="1.8921704153287471" table:style-name="ce164">
            <text:p>1.9</text:p>
          </table:table-cell>
          <table:table-cell office:value-type="float" office:value="2.2404860219705549" table:style-name="ce164">
            <text:p>2.2</text:p>
          </table:table-cell>
          <table:table-cell office:value-type="float" office:value="2.5384285707825573" table:style-name="ce164">
            <text:p>2.5</text:p>
          </table:table-cell>
          <table:table-cell office:value-type="float" office:value="2.8049590635257649" table:number-columns-spanned="2" table:number-rows-spanned="1" table:style-name="ce385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加拿大</text:p>
          </table:table-cell>
          <table:table-cell office:value-type="float" office:value="1.1774510913320517" table:style-name="ce164">
            <text:p>1.2</text:p>
          </table:table-cell>
          <table:table-cell office:value-type="float" office:value="1.0766392157975984" table:style-name="ce164">
            <text:p>1.1</text:p>
          </table:table-cell>
          <table:table-cell office:value-type="float" office:value="0.95960328585496624" table:style-name="ce164">
            <text:p>1.0</text:p>
          </table:table-cell>
          <table:table-cell office:value-type="float" office:value="1.0568960267398309" table:style-name="ce164">
            <text:p>1.1</text:p>
          </table:table-cell>
          <table:table-cell office:value-type="float" office:value="1.1340911221240435" table:style-name="ce164">
            <text:p>1.1</text:p>
          </table:table-cell>
          <table:table-cell office:value-type="float" office:value="1.2375504592921667" table:style-name="ce164">
            <text:p>1.2</text:p>
          </table:table-cell>
          <table:table-cell office:value-type="float" office:value="1.3020863282572344" table:number-columns-spanned="2" table:number-rows-spanned="1" table:style-name="ce385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華民國</text:p>
          </table:table-cell>
          <table:table-cell office:value-type="float" office:value="1.5424971251835613" table:style-name="ce166">
            <text:p>1.5</text:p>
          </table:table-cell>
          <table:table-cell office:value-type="float" office:value="1.6778437493556266" table:style-name="ce166">
            <text:p>1.7</text:p>
          </table:table-cell>
          <table:table-cell office:value-type="float" office:value="1.6378700240991677" table:style-name="ce166">
            <text:p>1.6</text:p>
          </table:table-cell>
          <table:table-cell office:value-type="float" office:value="1.8969633761997284" table:style-name="ce166">
            <text:p>1.9</text:p>
          </table:table-cell>
          <table:table-cell office:value-type="float" office:value="1.7675742125001404" table:style-name="ce166">
            <text:p>1.8</text:p>
          </table:table-cell>
          <table:table-cell office:value-type="float" office:value="1.806689248151282" table:style-name="ce166">
            <text:p>1.8</text:p>
          </table:table-cell>
          <table:table-cell office:value-type="float" office:value="2.2000213375891362" table:number-columns-spanned="2" table:number-rows-spanned="1" table:style-name="ce386">
            <text:p>2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馬來西亞</text:p>
          </table:table-cell>
          <table:table-cell office:value-type="float" office:value="1.436785963169408" table:style-name="ce164">
            <text:p>1.4</text:p>
          </table:table-cell>
          <table:table-cell office:value-type="float" office:value="1.3664413560695756" table:style-name="ce164">
            <text:p>1.4</text:p>
          </table:table-cell>
          <table:table-cell office:value-type="float" office:value="1.1701722520335383" table:style-name="ce164">
            <text:p>1.2</text:p>
          </table:table-cell>
          <table:table-cell office:value-type="float" office:value="1.1493044232856082" table:style-name="ce164">
            <text:p>1.1</text:p>
          </table:table-cell>
          <table:table-cell office:value-type="float" office:value="1.1714812963897772" table:style-name="ce164">
            <text:p>1.2</text:p>
          </table:table-cell>
          <table:table-cell office:value-type="float" office:value="1.2010238154439998" table:style-name="ce164">
            <text:p>1.2</text:p>
          </table:table-cell>
          <table:table-cell office:value-type="float" office:value="1.2274718385952621" table:number-columns-spanned="2" table:number-rows-spanned="1" table:style-name="ce385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沙烏地阿拉伯</text:p>
          </table:table-cell>
          <table:table-cell office:value-type="float" office:value="0.87977217867453472" table:style-name="ce164">
            <text:p>0.9</text:p>
          </table:table-cell>
          <table:table-cell office:value-type="float" office:value="0.98743988572383201" table:style-name="ce164">
            <text:p>1.0</text:p>
          </table:table-cell>
          <table:table-cell office:value-type="float" office:value="1.4567626247435346" table:style-name="ce164">
            <text:p>1.5</text:p>
          </table:table-cell>
          <table:table-cell office:value-type="float" office:value="1.4451621864151514" table:style-name="ce164">
            <text:p>1.4</text:p>
          </table:table-cell>
          <table:table-cell office:value-type="float" office:value="1.4096632779275713" table:style-name="ce164">
            <text:p>1.4</text:p>
          </table:table-cell>
          <table:table-cell office:value-type="float" office:value="1.122779488074547" table:style-name="ce164">
            <text:p>1.1</text:p>
          </table:table-cell>
          <table:table-cell office:value-type="float" office:value="1.1756032778088874" table:number-columns-spanned="2" table:number-rows-spanned="1" table:style-name="ce385">
            <text:p>1.2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9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40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28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0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06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0">
            <text:p>中國大陸</text:p>
          </table:table-cell>
          <table:table-cell office:value-type="string" table:style-name="ce181">
            <text:p>日　本</text:p>
          </table:table-cell>
          <table:table-cell office:value-type="string" table:style-name="ce180">
            <text:p>俄 羅<text:span text:style-name="T1"><text:s/></text:span>斯</text:p>
          </table:table-cell>
          <table:table-cell office:value-type="string" table:style-name="ce180">
            <text:p>韓　國</text:p>
          </table:table-cell>
          <table:table-cell office:value-type="string" table:style-name="ce181">
            <text:p>美　國</text:p>
          </table:table-cell>
          <table:table-cell office:value-type="string" table:number-columns-spanned="2" table:number-rows-spanned="1" table:style-name="ce407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2"/>
          <table:table-cell table:number-columns-repeated="6" table:style-name="ce183"/>
          <table:table-cell table:number-columns-spanned="2" table:number-rows-spanned="1" table:style-name="ce408"/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4年</text:p>
          </table:table-cell>
          <table:table-cell table:style-name="ce185"/>
          <table:table-cell table:style-name="ce186"/>
          <table:table-cell office:value-type="float" office:value="4260.3100000000004" table:style-name="ce187">
            <text:p><text:s/>4 260<text:s/></text:p>
          </table:table-cell>
          <table:table-cell office:value-type="float" office:value="33303.620000000003" table:style-name="ce187">
            <text:p><text:s/>33 304<text:s/></text:p>
          </table:table-cell>
          <table:table-cell office:value-type="float" office:value="11790.04" table:style-name="ce187">
            <text:p><text:s/>11 790<text:s/></text:p>
          </table:table-cell>
          <table:table-cell office:value-type="float" office:value="3077.18" table:style-name="ce187">
            <text:p><text:s/>3 077<text:s/></text:p>
          </table:table-cell>
          <table:table-cell office:value-type="float" office:value="3595.95" table:style-name="ce187">
            <text:p><text:s/>3 596<text:s/></text:p>
          </table:table-cell>
          <table:table-cell office:value-type="float" office:value="392.42" table:style-name="ce187">
            <text:p><text:s text:c="2"/>392<text:s/></text:p>
          </table:table-cell>
          <table:table-cell office:value-type="float" office:value="363.88" table:number-columns-spanned="2" table:number-rows-spanned="1" table:style-name="ce410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5年</text:p>
          </table:table-cell>
          <table:table-cell table:style-name="ce185"/>
          <table:table-cell table:style-name="ce186"/>
          <table:table-cell office:value-type="float" office:value="4342.04" table:style-name="ce187">
            <text:p><text:s/>4 342<text:s/></text:p>
          </table:table-cell>
          <table:table-cell office:value-type="float" office:value="30105.17" table:style-name="ce187">
            <text:p><text:s/>30 105<text:s/></text:p>
          </table:table-cell>
          <table:table-cell office:value-type="float" office:value="11577.9" table:style-name="ce187">
            <text:p><text:s/>11 578<text:s/></text:p>
          </table:table-cell>
          <table:table-cell office:value-type="float" office:value="3079.71" table:style-name="ce187">
            <text:p><text:s/>3 080<text:s/></text:p>
          </table:table-cell>
          <table:table-cell office:value-type="float" office:value="3611.55" table:style-name="ce187">
            <text:p><text:s/>3 612<text:s/></text:p>
          </table:table-cell>
          <table:table-cell office:value-type="float" office:value="390.23" table:style-name="ce187">
            <text:p><text:s text:c="2"/>390<text:s/></text:p>
          </table:table-cell>
          <table:table-cell office:value-type="float" office:value="368.86" table:number-columns-spanned="2" table:number-rows-spanned="1" table:style-name="ce410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6年</text:p>
          </table:table-cell>
          <table:table-cell table:style-name="ce185"/>
          <table:table-cell table:style-name="ce186"/>
          <table:table-cell office:value-type="float" office:value="4515" table:style-name="ce187">
            <text:p><text:s/>4 515<text:s/></text:p>
          </table:table-cell>
          <table:table-cell office:value-type="float" office:value="31399.49" table:style-name="ce187">
            <text:p><text:s/>31 399<text:s/></text:p>
          </table:table-cell>
          <table:table-cell office:value-type="float" office:value="12020.71" table:style-name="ce187">
            <text:p><text:s/>12 021<text:s/></text:p>
          </table:table-cell>
          <table:table-cell office:value-type="float" office:value="3455.2" table:style-name="ce187">
            <text:p><text:s/>3 455<text:s/></text:p>
          </table:table-cell>
          <table:table-cell office:value-type="float" office:value="3789.75" table:style-name="ce187">
            <text:p><text:s/>3 790<text:s/></text:p>
          </table:table-cell>
          <table:table-cell office:value-type="float" office:value="427.55" table:style-name="ce187">
            <text:p><text:s text:c="2"/>428<text:s/></text:p>
          </table:table-cell>
          <table:table-cell office:value-type="float" office:value="374.36" table:number-columns-spanned="2" table:number-rows-spanned="1" table:style-name="ce410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7年</text:p>
          </table:table-cell>
          <table:table-cell table:style-name="ce185"/>
          <table:table-cell table:style-name="ce186"/>
          <table:table-cell office:value-type="float" office:value="4617.84" table:style-name="ce187">
            <text:p><text:s/>4 618<text:s/></text:p>
          </table:table-cell>
          <table:table-cell office:value-type="float" office:value="30727.119999999999" table:style-name="ce187">
            <text:p><text:s/>30 727<text:s/></text:p>
          </table:table-cell>
          <table:table-cell office:value-type="float" office:value="12089.58" table:style-name="ce187">
            <text:p><text:s/>12 090<text:s/></text:p>
          </table:table-cell>
          <table:table-cell office:value-type="float" office:value="3709.63" table:style-name="ce187">
            <text:p><text:s/>3 710<text:s/></text:p>
          </table:table-cell>
          <table:table-cell office:value-type="float" office:value="3925.82" table:style-name="ce187">
            <text:p><text:s/>3 926<text:s/></text:p>
          </table:table-cell>
          <table:table-cell office:value-type="float" office:value="419.38" table:style-name="ce187">
            <text:p><text:s text:c="2"/>419<text:s/></text:p>
          </table:table-cell>
          <table:table-cell office:value-type="float" office:value="364.07" table:number-columns-spanned="2" table:number-rows-spanned="1" table:style-name="ce410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8年</text:p>
          </table:table-cell>
          <table:table-cell table:style-name="ce185"/>
          <table:table-cell table:style-name="ce186"/>
          <table:table-cell office:value-type="float" office:value="4781.26" table:style-name="ce187">
            <text:p><text:s/>4 781<text:s/></text:p>
          </table:table-cell>
          <table:table-cell office:value-type="float" office:value="31079.24" table:style-name="ce187">
            <text:p><text:s/>31 079<text:s/></text:p>
          </table:table-cell>
          <table:table-cell office:value-type="float" office:value="12553.22" table:style-name="ce187">
            <text:p><text:s/>12 553<text:s/></text:p>
          </table:table-cell>
          <table:table-cell office:value-type="float" office:value="4287.92" table:style-name="ce187">
            <text:p><text:s/>4 288<text:s/></text:p>
          </table:table-cell>
          <table:table-cell office:value-type="float" office:value="3972.35" table:style-name="ce187">
            <text:p><text:s/>3 972<text:s/></text:p>
          </table:table-cell>
          <table:table-cell office:value-type="float" office:value="415.36" table:style-name="ce187">
            <text:p><text:s text:c="2"/>415<text:s/></text:p>
          </table:table-cell>
          <table:table-cell office:value-type="float" office:value="359.92" table:number-columns-spanned="2" table:number-rows-spanned="1" table:style-name="ce410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4"/>
          <table:table-cell table:style-name="ce185"/>
          <table:table-cell table:style-name="ce186"/>
          <table:table-cell table:number-columns-repeated="6" table:style-name="ce187"/>
          <table:table-cell table:number-columns-spanned="2" table:number-rows-spanned="1" table:style-name="ce410"/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9年</text:p>
          </table:table-cell>
          <table:table-cell table:style-name="ce188"/>
          <table:table-cell table:style-name="ce186"/>
          <table:table-cell office:value-type="float" office:value="5299.11" table:style-name="ce187">
            <text:p><text:s/>5 299<text:s/></text:p>
          </table:table-cell>
          <table:table-cell office:value-type="float" office:value="32165.22" table:style-name="ce187">
            <text:p><text:s/>32 165<text:s/></text:p>
          </table:table-cell>
          <table:table-cell office:value-type="float" office:value="13121.6" table:style-name="ce187">
            <text:p><text:s/>13 122<text:s/></text:p>
          </table:table-cell>
          <table:table-cell office:value-type="float" office:value="4380.82" table:style-name="ce187">
            <text:p><text:s/>4 381<text:s/></text:p>
          </table:table-cell>
          <table:table-cell office:value-type="float" office:value="4294.92" table:style-name="ce187">
            <text:p><text:s/>4 295<text:s/></text:p>
          </table:table-cell>
          <table:table-cell office:value-type="float" office:value="448.71" table:style-name="ce187">
            <text:p><text:s text:c="2"/>449<text:s/></text:p>
          </table:table-cell>
          <table:table-cell office:value-type="float" office:value="368.94" table:number-columns-spanned="2" table:number-rows-spanned="1" table:style-name="ce410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0年</text:p>
          </table:table-cell>
          <table:table-cell table:style-name="ce188"/>
          <table:table-cell table:style-name="ce186"/>
          <table:table-cell office:value-type="float" office:value="5484.08" table:style-name="ce187">
            <text:p><text:s/>5 484<text:s/></text:p>
          </table:table-cell>
          <table:table-cell office:value-type="float" office:value="32501.66" table:style-name="ce187">
            <text:p><text:s/>32 502<text:s/></text:p>
          </table:table-cell>
          <table:table-cell office:value-type="float" office:value="12789.25" table:style-name="ce187">
            <text:p><text:s/>12 789<text:s/></text:p>
          </table:table-cell>
          <table:table-cell office:value-type="float" office:value="4638.8919999999998" table:style-name="ce187">
            <text:p><text:s/>4 639<text:s/></text:p>
          </table:table-cell>
          <table:table-cell office:value-type="float" office:value="4375.25" table:style-name="ce187">
            <text:p><text:s/>4 375<text:s/></text:p>
          </table:table-cell>
          <table:table-cell office:value-type="float" office:value="408.68" table:style-name="ce187">
            <text:p><text:s text:c="2"/>409<text:s/></text:p>
          </table:table-cell>
          <table:table-cell office:value-type="float" office:value="369.78" table:number-columns-spanned="2" table:number-rows-spanned="1" table:style-name="ce410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1年</text:p>
          </table:table-cell>
          <table:table-cell table:style-name="ce188"/>
          <table:table-cell table:style-name="ce186"/>
          <table:table-cell office:value-type="float" office:value="5549.32" table:style-name="ce187">
            <text:p><text:s/>5 549<text:s/></text:p>
          </table:table-cell>
          <table:table-cell office:value-type="float" office:value="31276.91" table:style-name="ce187">
            <text:p><text:s/>31 277<text:s/></text:p>
          </table:table-cell>
          <table:table-cell office:value-type="float" office:value="11039.07" table:style-name="ce187">
            <text:p><text:s/>11 039<text:s/></text:p>
          </table:table-cell>
          <table:table-cell office:value-type="float" office:value="4172.5450000000001" table:style-name="ce187">
            <text:p><text:s/>4 173<text:s/></text:p>
          </table:table-cell>
          <table:table-cell office:value-type="float" office:value="3978.96" table:style-name="ce187">
            <text:p><text:s/>3 979<text:s/></text:p>
          </table:table-cell>
          <table:table-cell office:value-type="float" office:value="363.03" table:style-name="ce187">
            <text:p><text:s text:c="2"/>363<text:s/></text:p>
          </table:table-cell>
          <table:table-cell office:value-type="float" office:value="366.95759700000002" table:number-columns-spanned="2" table:number-rows-spanned="1" table:style-name="ce410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2年</text:p>
          </table:table-cell>
          <table:table-cell table:style-name="ce188"/>
          <table:table-cell table:style-name="ce186"/>
          <table:table-cell office:value-type="float" office:value="5705.95" table:style-name="ce187">
            <text:p><text:s/>5 706<text:s/></text:p>
          </table:table-cell>
          <table:table-cell office:value-type="float" office:value="32379.77" table:style-name="ce187">
            <text:p><text:s/>32 380<text:s/></text:p>
          </table:table-cell>
          <table:table-cell office:value-type="float" office:value="11598.49" table:style-name="ce187">
            <text:p><text:s/>11 598<text:s/></text:p>
          </table:table-cell>
          <table:table-cell office:value-type="float" office:value="4136.8739999999998" table:style-name="ce187">
            <text:p><text:s/>4 137<text:s/></text:p>
          </table:table-cell>
          <table:table-cell office:value-type="float" office:value="3946.43" table:style-name="ce187">
            <text:p><text:s/>3 946<text:s/></text:p>
          </table:table-cell>
          <table:table-cell office:value-type="float" office:value="369.19" table:style-name="ce187">
            <text:p><text:s text:c="2"/>369<text:s/></text:p>
          </table:table-cell>
          <table:table-cell office:value-type="float" office:value="368.80193800000001" table:number-columns-spanned="2" table:number-rows-spanned="1" table:style-name="ce410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3年</text:p>
          </table:table-cell>
          <table:table-cell table:style-name="ce188"/>
          <table:table-cell table:style-name="ce186"/>
          <table:table-cell office:value-type="float" office:value="5766.77" table:style-name="ce187">
            <text:p><text:s/>5 767<text:s/></text:p>
          </table:table-cell>
          <table:table-cell office:value-type="float" office:value="32023.57" table:style-name="ce187">
            <text:p><text:s/>32 024<text:s/></text:p>
          </table:table-cell>
          <table:table-cell office:value-type="float" office:value="10771.37" table:style-name="ce187">
            <text:p><text:s/>10 771<text:s/></text:p>
          </table:table-cell>
          <table:table-cell office:value-type="float" office:value="3850.4050000000002" table:style-name="ce187">
            <text:p><text:s/>3 850<text:s/></text:p>
          </table:table-cell>
          <table:table-cell office:value-type="float" office:value="3908.13" table:style-name="ce187">
            <text:p><text:s/>3 908<text:s/></text:p>
          </table:table-cell>
          <table:table-cell office:value-type="float" office:value="348.89" table:style-name="ce187">
            <text:p><text:s text:c="2"/>349<text:s/></text:p>
          </table:table-cell>
          <table:table-cell office:value-type="float" office:value="352.91520300000002" table:number-columns-spanned="2" table:number-rows-spanned="1" table:style-name="ce410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4"/>
          <table:table-cell table:style-name="ce188"/>
          <table:table-cell table:style-name="ce186"/>
          <table:table-cell table:number-columns-repeated="6" table:style-name="ce187"/>
          <table:table-cell table:number-columns-spanned="2" table:number-rows-spanned="1" table:style-name="ce410"/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4年</text:p>
          </table:table-cell>
          <table:table-cell table:style-name="ce188"/>
          <table:table-cell table:style-name="ce186"/>
          <table:table-cell office:value-type="float" office:value="6025.53" table:style-name="ce187">
            <text:p><text:s/>6 026<text:s/></text:p>
          </table:table-cell>
          <table:table-cell office:value-type="float" office:value="33578.69" table:style-name="ce187">
            <text:p><text:s/>33 579<text:s/></text:p>
          </table:table-cell>
          <table:table-cell office:value-type="float" office:value="11641.96" table:style-name="ce187">
            <text:p><text:s/>11 642<text:s/></text:p>
          </table:table-cell>
          <table:table-cell office:value-type="float" office:value="3984.3910000000001" table:style-name="ce187">
            <text:p><text:s/>3 984<text:s/></text:p>
          </table:table-cell>
          <table:table-cell office:value-type="float" office:value="4018.54" table:style-name="ce187">
            <text:p><text:s/>4 019<text:s/></text:p>
          </table:table-cell>
          <table:table-cell office:value-type="float" office:value="385.96" table:style-name="ce187">
            <text:p><text:s text:c="2"/>386<text:s/></text:p>
          </table:table-cell>
          <table:table-cell office:value-type="float" office:value="374.24560000000002" table:number-columns-spanned="2" table:number-rows-spanned="1" table:style-name="ce410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4"/>
          <table:table-cell office:value-type="string" table:style-name="ce188">
            <text:p>4月</text:p>
          </table:table-cell>
          <table:table-cell table:style-name="ce186"/>
          <table:table-cell office:value-type="float" office:value="5828.32" table:style-name="ce187">
            <text:p><text:s/>5 828<text:s/></text:p>
          </table:table-cell>
          <table:table-cell office:value-type="float" office:value="32816.620000000003" table:style-name="ce187">
            <text:p><text:s/>32 817<text:s/></text:p>
          </table:table-cell>
          <table:table-cell office:value-type="float" office:value="11207.41" table:style-name="ce187">
            <text:p><text:s/>11 207<text:s/></text:p>
          </table:table-cell>
          <table:table-cell office:value-type="float" office:value="4036.6579999999999" table:style-name="ce187">
            <text:p><text:s/>4 037<text:s/></text:p>
          </table:table-cell>
          <table:table-cell office:value-type="float" office:value="3786.9" table:style-name="ce187">
            <text:p><text:s/>3 787<text:s/></text:p>
          </table:table-cell>
          <table:table-cell office:value-type="float" office:value="384.24" table:style-name="ce187">
            <text:p><text:s text:c="2"/>384<text:s/></text:p>
          </table:table-cell>
          <table:table-cell office:value-type="float" office:value="375.77522499999998" table:number-columns-spanned="2" table:number-rows-spanned="1" table:style-name="ce410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88">
            <text:p>5月</text:p>
          </table:table-cell>
          <table:table-cell table:style-name="ce186"/>
          <table:table-cell office:value-type="float" office:value="5929.48" table:style-name="ce187">
            <text:p><text:s/>5 929<text:s/></text:p>
          </table:table-cell>
          <table:table-cell office:value-type="float" office:value="32852.550000000003" table:style-name="ce187">
            <text:p><text:s/>32 853<text:s/></text:p>
          </table:table-cell>
          <table:table-cell office:value-type="float" office:value="11211.54" table:style-name="ce187">
            <text:p><text:s/>11 212<text:s/></text:p>
          </table:table-cell>
          <table:table-cell office:value-type="float" office:value="4027.0250000000001" table:style-name="ce187">
            <text:p><text:s/>4 027<text:s/></text:p>
          </table:table-cell>
          <table:table-cell office:value-type="float" office:value="3786.48" table:style-name="ce187">
            <text:p><text:s/>3 786<text:s/></text:p>
          </table:table-cell>
          <table:table-cell office:value-type="float" office:value="383.65" table:style-name="ce187">
            <text:p><text:s text:c="2"/>384<text:s/></text:p>
          </table:table-cell>
          <table:table-cell office:value-type="float" office:value="381.943871" table:number-columns-spanned="2" table:number-rows-spanned="1" table:style-name="ce410">
            <text:p><text:s text:c="2"/>38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88">
            <text:p>6月</text:p>
          </table:table-cell>
          <table:table-cell table:style-name="ce186"/>
          <table:table-cell office:value-type="float" office:value="5984.32" table:style-name="ce187">
            <text:p><text:s/>5 984<text:s/></text:p>
          </table:table-cell>
          <table:table-cell office:value-type="float" office:value="33174.22" table:style-name="ce187">
            <text:p><text:s/>33 174<text:s/></text:p>
          </table:table-cell>
          <table:table-cell office:value-type="float" office:value="11352.73" table:style-name="ce187">
            <text:p><text:s/>11 353<text:s/></text:p>
          </table:table-cell>
          <table:table-cell office:value-type="float" office:value="4100.8860000000004" table:style-name="ce187">
            <text:p><text:s/>4 101<text:s/></text:p>
          </table:table-cell>
          <table:table-cell office:value-type="float" office:value="3840.31" table:style-name="ce187">
            <text:p><text:s/>3 840<text:s/></text:p>
          </table:table-cell>
          <table:table-cell office:value-type="float" office:value="392.03" table:style-name="ce187">
            <text:p><text:s text:c="2"/>392<text:s/></text:p>
          </table:table-cell>
          <table:table-cell office:value-type="float" office:value="380.91966100000002" table:number-columns-spanned="2" table:number-rows-spanned="1" table:style-name="ce410">
            <text:p><text:s text:c="2"/>38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88"/>
          <table:table-cell table:style-name="ce186"/>
          <table:table-cell table:number-columns-repeated="6" table:style-name="ce187"/>
          <table:table-cell table:number-columns-spanned="2" table:number-rows-spanned="1" table:style-name="ce410"/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88">
            <text:p>7月</text:p>
          </table:table-cell>
          <table:table-cell table:style-name="ce186"/>
          <table:table-cell office:value-type="float" office:value="5978.69" table:style-name="ce187">
            <text:p><text:s/>5 979<text:s/></text:p>
          </table:table-cell>
          <table:table-cell office:value-type="float" office:value="32922.35" table:style-name="ce187">
            <text:p><text:s/>32 922<text:s/></text:p>
          </table:table-cell>
          <table:table-cell office:value-type="float" office:value="11273.28" table:style-name="ce187">
            <text:p><text:s/>11 273<text:s/></text:p>
          </table:table-cell>
          <table:table-cell office:value-type="float" office:value="4033.8910000000001" table:style-name="ce187">
            <text:p><text:s/>4 034<text:s/></text:p>
          </table:table-cell>
          <table:table-cell office:value-type="float" office:value="3852.91" table:style-name="ce187">
            <text:p><text:s/>3 853<text:s/></text:p>
          </table:table-cell>
          <table:table-cell office:value-type="float" office:value="389.89" table:style-name="ce187">
            <text:p><text:s text:c="2"/>390<text:s/></text:p>
          </table:table-cell>
          <table:table-cell office:value-type="float" office:value="374.65940000000001" table:number-columns-spanned="2" table:number-rows-spanned="1" table:style-name="ce410">
            <text:p><text:s text:c="2"/>37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8月</text:p>
          </table:table-cell>
          <table:table-cell table:style-name="ce186"/>
          <table:table-cell office:value-type="float" office:value="5974.3" table:style-name="ce187">
            <text:p><text:s/>5 974<text:s/></text:p>
          </table:table-cell>
          <table:table-cell office:value-type="float" office:value="33221.54" table:style-name="ce187">
            <text:p><text:s/>33 222<text:s/></text:p>
          </table:table-cell>
          <table:table-cell office:value-type="float" office:value="11424.68" table:style-name="ce187">
            <text:p><text:s/>11 425<text:s/></text:p>
          </table:table-cell>
          <table:table-cell office:value-type="float" office:value="4047.1990000000001" table:style-name="ce187">
            <text:p><text:s/>4 047<text:s/></text:p>
          </table:table-cell>
          <table:table-cell office:value-type="float" office:value="3901.56" table:style-name="ce187">
            <text:p><text:s/>3 902<text:s/></text:p>
          </table:table-cell>
          <table:table-cell office:value-type="float" office:value="390.45" table:style-name="ce187">
            <text:p><text:s text:c="2"/>390<text:s/></text:p>
          </table:table-cell>
          <table:table-cell office:value-type="float" office:value="369.41759999999999" table:number-columns-spanned="2" table:number-rows-spanned="1" table:style-name="ce410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9月</text:p>
          </table:table-cell>
          <table:table-cell table:style-name="ce186"/>
          <table:table-cell office:value-type="float" office:value="6029.43" table:style-name="ce187">
            <text:p><text:s/>6 029<text:s/></text:p>
          </table:table-cell>
          <table:table-cell office:value-type="float" office:value="33386.58" table:style-name="ce187">
            <text:p><text:s/>33 387<text:s/></text:p>
          </table:table-cell>
          <table:table-cell office:value-type="float" office:value="11487.26" table:style-name="ce187">
            <text:p><text:s/>11 487<text:s/></text:p>
          </table:table-cell>
          <table:table-cell office:value-type="float" office:value="4012.0309999999999" table:style-name="ce187">
            <text:p><text:s/>4 012<text:s/></text:p>
          </table:table-cell>
          <table:table-cell office:value-type="float" office:value="3959.56" table:style-name="ce187">
            <text:p><text:s/>3 960<text:s/></text:p>
          </table:table-cell>
          <table:table-cell office:value-type="float" office:value="391.26" table:style-name="ce187">
            <text:p><text:s text:c="2"/>391<text:s/></text:p>
          </table:table-cell>
          <table:table-cell office:value-type="float" office:value="365.32810000000001" table:number-columns-spanned="2" table:number-rows-spanned="1" table:style-name="ce410">
            <text:p><text:s text:c="2"/>36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4"/>
          <table:table-cell table:style-name="ce186"/>
          <table:table-cell table:number-columns-repeated="6" table:style-name="ce187"/>
          <table:table-cell table:number-columns-spanned="2" table:number-rows-spanned="1" table:style-name="ce410"/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10月</text:p>
          </table:table-cell>
          <table:table-cell table:style-name="ce186"/>
          <table:table-cell office:value-type="float" office:value="6001.97" table:style-name="ce187">
            <text:p><text:s/>6 002<text:s/></text:p>
          </table:table-cell>
          <table:table-cell office:value-type="float" office:value="33433.43" table:style-name="ce187">
            <text:p><text:s/>33 433<text:s/></text:p>
          </table:table-cell>
          <table:table-cell office:value-type="float" office:value="11506.42" table:style-name="ce187">
            <text:p><text:s/>11 506<text:s/></text:p>
          </table:table-cell>
          <table:table-cell office:value-type="float" office:value="3963.433" table:style-name="ce187">
            <text:p><text:s/>3 963<text:s/></text:p>
          </table:table-cell>
          <table:table-cell office:value-type="float" office:value="4028.9" table:style-name="ce187">
            <text:p><text:s/>4 029<text:s/></text:p>
          </table:table-cell>
          <table:table-cell office:value-type="float" office:value="391.26" table:style-name="ce187">
            <text:p><text:s text:c="2"/>391<text:s/></text:p>
          </table:table-cell>
          <table:table-cell office:value-type="float" office:value="364.173" table:number-columns-spanned="2" table:number-rows-spanned="1" table:style-name="ce410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11月</text:p>
          </table:table-cell>
          <table:table-cell table:style-name="ce186"/>
          <table:table-cell office:value-type="float" office:value="5997.91" table:style-name="ce187">
            <text:p><text:s/>5 998<text:s/></text:p>
          </table:table-cell>
          <table:table-cell office:value-type="float" office:value="33463.72" table:style-name="ce187">
            <text:p><text:s/>33 464<text:s/></text:p>
          </table:table-cell>
          <table:table-cell office:value-type="float" office:value="11576.83" table:style-name="ce187">
            <text:p><text:s/>11 577<text:s/></text:p>
          </table:table-cell>
          <table:table-cell office:value-type="float" office:value="3942.962" table:style-name="ce187">
            <text:p><text:s/>3 943<text:s/></text:p>
          </table:table-cell>
          <table:table-cell office:value-type="float" office:value="4047.12" table:style-name="ce187">
            <text:p><text:s/>4 047<text:s/></text:p>
          </table:table-cell>
          <table:table-cell office:value-type="float" office:value="382.72" table:style-name="ce187">
            <text:p><text:s text:c="2"/>383<text:s/></text:p>
          </table:table-cell>
          <table:table-cell office:value-type="float" office:value="372.97359999999998" table:number-columns-spanned="2" table:number-rows-spanned="1" table:style-name="ce410">
            <text:p><text:s text:c="2"/>37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12月</text:p>
          </table:table-cell>
          <table:table-cell table:style-name="ce186"/>
          <table:table-cell office:value-type="float" office:value="6025.53" table:style-name="ce187">
            <text:p><text:s/>6 026<text:s/></text:p>
          </table:table-cell>
          <table:table-cell office:value-type="float" office:value="33578.69" table:style-name="ce187">
            <text:p><text:s/>33 579<text:s/></text:p>
          </table:table-cell>
          <table:table-cell office:value-type="float" office:value="11641.96" table:style-name="ce187">
            <text:p><text:s/>11 642<text:s/></text:p>
          </table:table-cell>
          <table:table-cell office:value-type="float" office:value="3984.3910000000001" table:style-name="ce187">
            <text:p><text:s/>3 984<text:s/></text:p>
          </table:table-cell>
          <table:table-cell office:value-type="float" office:value="4018.54" table:style-name="ce187">
            <text:p><text:s/>4 019<text:s/></text:p>
          </table:table-cell>
          <table:table-cell office:value-type="float" office:value="385.96" table:style-name="ce187">
            <text:p><text:s text:c="2"/>386<text:s/></text:p>
          </table:table-cell>
          <table:table-cell office:value-type="float" office:value="374.24560000000002" table:number-columns-spanned="2" table:number-rows-spanned="1" table:style-name="ce410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4"/>
          <table:table-cell table:style-name="ce186"/>
          <table:table-cell table:number-columns-repeated="6" table:style-name="ce187"/>
          <table:table-cell table:number-columns-spanned="2" table:number-rows-spanned="1" table:style-name="ce410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5年</text:p>
          </table:table-cell>
          <table:table-cell office:value-type="string" table:style-name="ce184">
            <text:p>1月</text:p>
          </table:table-cell>
          <table:table-cell table:style-name="ce186"/>
          <table:table-cell office:value-type="float" office:value="6044.57" table:style-name="ce187">
            <text:p><text:s/>6 045<text:s/></text:p>
          </table:table-cell>
          <table:table-cell office:value-type="float" office:value="33990.78" table:style-name="ce187">
            <text:p><text:s/>33 991<text:s/></text:p>
          </table:table-cell>
          <table:table-cell office:value-type="float" office:value="11700.99" table:style-name="ce187">
            <text:p><text:s/>11 701<text:s/></text:p>
          </table:table-cell>
          <table:table-cell office:value-type="float" office:value="4006.4969999999998" table:style-name="ce187">
            <text:p><text:s/>4 006<text:s/></text:p>
          </table:table-cell>
          <table:table-cell office:value-type="float" office:value="3997.36" table:style-name="ce187">
            <text:p><text:s/>3 997<text:s/></text:p>
          </table:table-cell>
          <table:table-cell office:value-type="float" office:value="391.68" table:style-name="ce187">
            <text:p><text:s text:c="2"/>392<text:s/></text:p>
          </table:table-cell>
          <table:table-cell office:value-type="float" office:value="373.98509999999999" table:number-columns-spanned="2" table:number-rows-spanned="1" table:style-name="ce410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2月</text:p>
          </table:table-cell>
          <table:table-cell table:style-name="ce186"/>
          <table:table-cell office:value-type="float" office:value="6054.87" table:style-name="ce187">
            <text:p><text:s/>6 055<text:s/></text:p>
          </table:table-cell>
          <table:table-cell office:value-type="float" office:value="34278.07" table:style-name="ce187">
            <text:p><text:s/>34 278<text:s/></text:p>
          </table:table-cell>
          <table:table-cell office:value-type="float" office:value="11799" table:style-name="ce187">
            <text:p><text:s/>11 799<text:s/></text:p>
          </table:table-cell>
          <table:table-cell office:value-type="float" office:value="3953.3470000000002" table:style-name="ce187">
            <text:p><text:s/>3 953<text:s/></text:p>
          </table:table-cell>
          <table:table-cell office:value-type="float" office:value="4011.42" table:style-name="ce187">
            <text:p><text:s/>4 011<text:s/></text:p>
          </table:table-cell>
          <table:table-cell office:value-type="float" office:value="390.22" table:style-name="ce187">
            <text:p><text:s text:c="2"/>390<text:s/></text:p>
          </table:table-cell>
          <table:table-cell office:value-type="float" office:value="379.76819999999998" table:number-columns-spanned="2" table:number-rows-spanned="1" table:style-name="ce410">
            <text:p><text:s text:c="2"/>38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3月</text:p>
          </table:table-cell>
          <table:table-cell table:style-name="ce186"/>
          <table:table-cell office:value-type="float" office:value="5968.86" table:style-name="ce187">
            <text:p><text:s/>5 969<text:s/></text:p>
          </table:table-cell>
          <table:table-cell office:value-type="float" office:value="33421.230000000003" table:style-name="ce187">
            <text:p><text:s/>33 421<text:s/></text:p>
          </table:table-cell>
          <table:table-cell office:value-type="float" office:value="11618.16" table:style-name="ce187">
            <text:p><text:s/>11 618<text:s/></text:p>
          </table:table-cell>
          <table:table-cell office:value-type="float" office:value="3854.098" table:style-name="ce187">
            <text:p><text:s/>3 854<text:s/></text:p>
          </table:table-cell>
          <table:table-cell office:value-type="float" office:value="3973.79" table:style-name="ce187">
            <text:p><text:s/>3 974<text:s/></text:p>
          </table:table-cell>
          <table:table-cell office:value-type="float" office:value="377.81" table:style-name="ce187">
            <text:p><text:s text:c="2"/>378<text:s/></text:p>
          </table:table-cell>
          <table:table-cell office:value-type="float" office:value="382.00099999999998" table:number-columns-spanned="2" table:number-rows-spanned="1" table:style-name="ce410">
            <text:p><text:s text:c="2"/>38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4"/>
          <table:table-cell table:style-name="ce186"/>
          <table:table-cell table:number-columns-repeated="6" table:style-name="ce187"/>
          <table:table-cell table:number-columns-spanned="2" table:number-rows-spanned="1" table:style-name="ce410"/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4月</text:p>
          </table:table-cell>
          <table:table-cell table:style-name="ce186"/>
          <table:table-cell office:value-type="float" office:value="6024.88" table:style-name="ce187">
            <text:p><text:s/>6 025<text:s/></text:p>
          </table:table-cell>
          <table:table-cell office:value-type="float" office:value="34105.47" table:style-name="ce187">
            <text:p><text:s/>34 105<text:s/></text:p>
          </table:table-cell>
          <table:table-cell office:value-type="float" office:value="11694.25" table:style-name="ce187">
            <text:p><text:s/>11 694<text:s/></text:p>
          </table:table-cell>
          <table:table-cell office:value-type="float" office:value="3911.4009999999998" table:style-name="ce187">
            <text:p><text:s/>3 911<text:s/></text:p>
          </table:table-cell>
          <table:table-cell office:value-type="float" office:value="4014.86" table:style-name="ce187">
            <text:p><text:s/>4 015<text:s/></text:p>
          </table:table-cell>
          <table:table-cell office:value-type="float" office:value="384.35" table:style-name="ce187">
            <text:p><text:s text:c="2"/>384<text:s/></text:p>
          </table:table-cell>
          <table:table-cell office:value-type="string" table:number-columns-spanned="2" table:number-rows-spanned="1" table:style-name="ce410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0"/>
          <table:table-cell table:style-name="ce191"/>
          <table:table-cell table:number-columns-repeated="6" table:style-name="ce183"/>
          <table:table-cell table:number-columns-spanned="2" table:number-rows-spanned="1" table:style-name="ce411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6">
            <text:p>與上月底比％</text:p>
          </table:table-cell>
          <table:covered-table-cell table:number-columns-repeated="2"/>
          <table:table-cell office:value-type="float" office:value="0.93853767720000003" table:style-name="ce192">
            <text:p><text:s/>0.9</text:p>
          </table:table-cell>
          <table:table-cell office:value-type="float" office:value="2.0473214182000001" table:style-name="ce193">
            <text:p><text:s/>2.0</text:p>
          </table:table-cell>
          <table:table-cell office:value-type="float" office:value="0.65492298260000004" table:style-name="ce193">
            <text:p><text:s/>0.7</text:p>
          </table:table-cell>
          <table:table-cell office:value-type="float" office:value="1.4868070298" table:style-name="ce193">
            <text:p><text:s/>1.5</text:p>
          </table:table-cell>
          <table:table-cell office:value-type="float" office:value="1.0335221538999999" table:style-name="ce193">
            <text:p><text:s/>1.0</text:p>
          </table:table-cell>
          <table:table-cell office:value-type="float" office:value="1.731028824" table:style-name="ce193">
            <text:p><text:s/>1.7</text:p>
          </table:table-cell>
          <table:table-cell office:value-type="float" office:value="0.58793758929999995" table:number-columns-spanned="2" table:number-rows-spanned="1" table:style-name="ce417">
            <text:p><text:s/>0.6</text:p>
          </table:table-cell>
          <table:covered-table-cell/>
          <table:table-cell table:number-columns-repeated="16373" table:style-name="ce162"/>
        </table:table-row>
        <table:table-row table:style-name="ro34">
          <table:table-cell office:value-type="string" table:number-columns-spanned="3" table:number-rows-spanned="1" table:style-name="ce416">
            <text:p>與上年同月底比％</text:p>
          </table:table-cell>
          <table:covered-table-cell table:number-columns-repeated="2"/>
          <table:table-cell office:value-type="float" office:value="3.3724984215" table:style-name="ce192">
            <text:p><text:s/>3.4</text:p>
          </table:table-cell>
          <table:table-cell office:value-type="float" office:value="3.9274306738" table:style-name="ce193">
            <text:p><text:s/>3.9</text:p>
          </table:table-cell>
          <table:table-cell office:value-type="float" office:value="4.3439117512000003" table:style-name="ce193">
            <text:p><text:s/>4.3</text:p>
          </table:table-cell>
          <table:table-cell office:value-type="float" office:value="-3.1029876695" table:style-name="ce193">
            <text:p>- 3.1</text:p>
          </table:table-cell>
          <table:table-cell office:value-type="float" office:value="6.0196994902999998" table:style-name="ce193">
            <text:p><text:s/>6.0</text:p>
          </table:table-cell>
          <table:table-cell office:value-type="float" office:value="2.8627940899999999E-2" table:style-name="ce193">
            <text:p><text:s/>0.0</text:p>
          </table:table-cell>
          <table:table-cell office:value-type="float" office:value="1.9704727918" table:number-columns-spanned="2" table:number-rows-spanned="1" table:style-name="ce419">
            <text:p><text:s/>2.0</text:p>
          </table:table-cell>
          <table:covered-table-cell/>
          <table:table-cell table:number-columns-repeated="16373" table:style-name="ce162"/>
        </table:table-row>
        <table:table-row table:style-name="ro34">
          <table:table-cell office:value-type="string" table:number-columns-spanned="3" table:number-rows-spanned="1" table:style-name="ce421">
            <text:p>與上年12月底比％</text:p>
          </table:table-cell>
          <table:covered-table-cell table:number-columns-repeated="2"/>
          <table:table-cell office:value-type="float" office:value="-1.07874328E-2" table:style-name="ce194">
            <text:p><text:s/>0.0</text:p>
          </table:table-cell>
          <table:table-cell office:value-type="float" office:value="1.5687925884" table:style-name="ce195">
            <text:p><text:s/>1.6</text:p>
          </table:table-cell>
          <table:table-cell office:value-type="float" office:value="0.44915117389999998" table:style-name="ce195">
            <text:p><text:s/>0.4</text:p>
          </table:table-cell>
          <table:table-cell office:value-type="float" office:value="-1.831898526" table:style-name="ce195">
            <text:p>- 1.8</text:p>
          </table:table-cell>
          <table:table-cell office:value-type="float" office:value="-9.1575547300000004E-2" table:style-name="ce195">
            <text:p>- 0.1</text:p>
          </table:table-cell>
          <table:table-cell office:value-type="float" office:value="-0.41714167270000002" table:style-name="ce195">
            <text:p>- 0.4</text:p>
          </table:table-cell>
          <table:table-cell office:value-type="float" office:value="2.0722755324" table:number-columns-spanned="2" table:number-rows-spanned="1" table:style-name="ce422">
            <text:p><text:s/>2.1</text:p>
          </table:table-cell>
          <table:covered-table-cell/>
          <table:table-cell table:number-columns-repeated="16373" table:style-name="ce162"/>
        </table:table-row>
        <table:table-row table:style-name="ro6">
          <table:table-cell office:value-type="string" table:number-columns-spanned="11" table:number-rows-spanned="1" table:style-name="ce247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0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40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28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24"/>
          <table:covered-table-cell table:number-columns-repeated="7"/>
          <table:table-cell table:number-columns-spanned="2" table:number-rows-spanned="1" table:style-name="ce425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06">
            <text:p>年月(平均)</text:p>
          </table:table-cell>
          <table:covered-table-cell table:number-columns-repeated="2"/>
          <table:table-cell office:value-type="string" table:style-name="ce196">
            <text:p>新 台 幣</text:p>
          </table:table-cell>
          <table:table-cell office:value-type="string" table:style-name="ce196">
            <text:p>日　　圓</text:p>
          </table:table-cell>
          <table:table-cell office:value-type="string" table:style-name="ce197">
            <text:p>新加坡</text:p>
          </table:table-cell>
          <table:table-cell office:value-type="string" table:style-name="ce196">
            <text:p>韓　　元</text:p>
          </table:table-cell>
          <table:table-cell office:value-type="string" table:style-name="ce197">
            <text:p>人 民 幣</text:p>
          </table:table-cell>
          <table:table-cell office:value-type="string" table:number-columns-spanned="2" table:number-rows-spanned="1" table:style-name="ce430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198"/>
        </table:table-row>
        <table:table-row table:style-name="ro16">
          <table:covered-table-cell/>
          <table:covered-table-cell table:number-columns-repeated="2"/>
          <table:table-cell office:value-type="string" table:style-name="ce199">
            <text:p>NTD/USD</text:p>
          </table:table-cell>
          <table:table-cell office:value-type="string" table:style-name="ce199">
            <text:p>JPY/USD</text:p>
          </table:table-cell>
          <table:table-cell office:value-type="string" table:style-name="ce199">
            <text:p>SGD/USD</text:p>
          </table:table-cell>
          <table:table-cell office:value-type="string" table:style-name="ce199">
            <text:p>KRW/USD</text:p>
          </table:table-cell>
          <table:table-cell office:value-type="string" table:style-name="ce199">
            <text:p>CNY/USD</text:p>
          </table:table-cell>
          <table:table-cell office:value-type="string" table:number-columns-spanned="2" table:number-rows-spanned="1" table:style-name="ce432">
            <text:p>EUR/USD</text:p>
          </table:table-cell>
          <table:covered-table-cell/>
          <table:table-cell table:number-columns-repeated="16374" table:style-name="ce200"/>
        </table:table-row>
        <table:table-row table:style-name="ro4">
          <table:table-cell table:number-columns-repeated="2" table:style-name="ce14"/>
          <table:table-cell table:style-name="ce201"/>
          <table:table-cell table:number-columns-repeated="5" table:style-name="ce183"/>
          <table:table-cell table:number-columns-spanned="2" table:number-rows-spanned="1" table:style-name="ce408"/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4年</text:p>
          </table:table-cell>
          <table:table-cell table:style-name="ce185"/>
          <table:table-cell table:style-name="ce203"/>
          <table:table-cell office:value-type="float" office:value="31.898299999999999" table:style-name="ce204">
            <text:p><text:s/>31.90</text:p>
          </table:table-cell>
          <table:table-cell office:value-type="float" office:value="121.044" table:style-name="ce204">
            <text:p><text:s/>121.04</text:p>
          </table:table-cell>
          <table:table-cell office:value-type="float" office:value="1.3748" table:style-name="ce205">
            <text:p><text:s/>1.3748</text:p>
          </table:table-cell>
          <table:table-cell office:value-type="float" office:value="1130.9525000000001" table:style-name="ce206">
            <text:p><text:s/>1 131.0<text:s/></text:p>
          </table:table-cell>
          <table:table-cell office:value-type="float" office:value="6.2275" table:style-name="ce205">
            <text:p><text:s/>6.2275</text:p>
          </table:table-cell>
          <table:table-cell office:value-type="float" office:value="0.90130689499774674" table:number-columns-spanned="2" table:number-rows-spanned="1" table:style-name="ce434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5年</text:p>
          </table:table-cell>
          <table:table-cell table:style-name="ce185"/>
          <table:table-cell table:style-name="ce203"/>
          <table:table-cell office:value-type="float" office:value="32.317900000000002" table:style-name="ce204">
            <text:p><text:s/>32.32</text:p>
          </table:table-cell>
          <table:table-cell office:value-type="float" office:value="108.7929" table:style-name="ce204">
            <text:p><text:s/>108.79</text:p>
          </table:table-cell>
          <table:table-cell office:value-type="float" office:value="1.3815" table:style-name="ce205">
            <text:p><text:s/>1.3815</text:p>
          </table:table-cell>
          <table:table-cell office:value-type="float" office:value="1160.7674999999999" table:style-name="ce206">
            <text:p><text:s/>1 160.8<text:s/></text:p>
          </table:table-cell>
          <table:table-cell office:value-type="float" office:value="6.6444999999999999" table:style-name="ce205">
            <text:p><text:s/>6.6445</text:p>
          </table:table-cell>
          <table:table-cell office:value-type="float" office:value="0.90342397687234621" table:number-columns-spanned="2" table:number-rows-spanned="1" table:style-name="ce434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6年</text:p>
          </table:table-cell>
          <table:table-cell table:style-name="ce185"/>
          <table:table-cell table:style-name="ce203"/>
          <table:table-cell office:value-type="float" office:value="30.4391" table:style-name="ce204">
            <text:p><text:s/>30.44</text:p>
          </table:table-cell>
          <table:table-cell office:value-type="float" office:value="112.1661" table:style-name="ce204">
            <text:p><text:s/>112.17</text:p>
          </table:table-cell>
          <table:table-cell office:value-type="float" office:value="1.3809" table:style-name="ce205">
            <text:p><text:s/>1.3809</text:p>
          </table:table-cell>
          <table:table-cell office:value-type="float" office:value="1131.0008" table:style-name="ce206">
            <text:p><text:s/>1 131.0<text:s/></text:p>
          </table:table-cell>
          <table:table-cell office:value-type="float" office:value="6.7587999999999999" table:style-name="ce205">
            <text:p><text:s/>6.7588</text:p>
          </table:table-cell>
          <table:table-cell office:value-type="float" office:value="0.88519075860848018" table:number-columns-spanned="2" table:number-rows-spanned="1" table:style-name="ce434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7年</text:p>
          </table:table-cell>
          <table:table-cell table:style-name="ce185"/>
          <table:table-cell table:style-name="ce203"/>
          <table:table-cell office:value-type="float" office:value="30.1555" table:style-name="ce204">
            <text:p><text:s/>30.16</text:p>
          </table:table-cell>
          <table:table-cell office:value-type="float" office:value="110.42319999999999" table:style-name="ce204">
            <text:p><text:s/>110.42</text:p>
          </table:table-cell>
          <table:table-cell office:value-type="float" office:value="1.3488" table:style-name="ce205">
            <text:p><text:s/>1.3488</text:p>
          </table:table-cell>
          <table:table-cell office:value-type="float" office:value="1100.1632999999999" table:style-name="ce206">
            <text:p><text:s/>1 100.2<text:s/></text:p>
          </table:table-cell>
          <table:table-cell office:value-type="float" office:value="6.6159999999999997" table:style-name="ce205">
            <text:p><text:s/>6.6160</text:p>
          </table:table-cell>
          <table:table-cell office:value-type="float" office:value="0.84674005080440307" table:number-columns-spanned="2" table:number-rows-spanned="1" table:style-name="ce434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8年</text:p>
          </table:table-cell>
          <table:table-cell table:style-name="ce185"/>
          <table:table-cell table:style-name="ce203"/>
          <table:table-cell office:value-type="float" office:value="30.9252" table:style-name="ce204">
            <text:p><text:s/>30.93</text:p>
          </table:table-cell>
          <table:table-cell office:value-type="float" office:value="109.0096659009" table:style-name="ce204">
            <text:p><text:s/>109.01</text:p>
          </table:table-cell>
          <table:table-cell office:value-type="float" office:value="1.3642000000000001" table:style-name="ce205">
            <text:p><text:s/>1.3642</text:p>
          </table:table-cell>
          <table:table-cell office:value-type="float" office:value="1165.3575000000001" table:style-name="ce206">
            <text:p><text:s/>1 165.4<text:s/></text:p>
          </table:table-cell>
          <table:table-cell office:value-type="float" office:value="6.9084000000000003" table:style-name="ce205">
            <text:p><text:s/>6.9084</text:p>
          </table:table-cell>
          <table:table-cell office:value-type="float" office:value="0.89325591782045566" table:number-columns-spanned="2" table:number-rows-spanned="1" table:style-name="ce434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table:style-name="ce202"/>
          <table:table-cell table:style-name="ce185"/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9年</text:p>
          </table:table-cell>
          <table:table-cell table:style-name="ce185"/>
          <table:table-cell table:style-name="ce203"/>
          <table:table-cell office:value-type="float" office:value="29.578299999999999" table:style-name="ce204">
            <text:p><text:s/>29.58</text:p>
          </table:table-cell>
          <table:table-cell office:value-type="float" office:value="106.7745822624" table:style-name="ce204">
            <text:p><text:s/>106.77</text:p>
          </table:table-cell>
          <table:table-cell office:value-type="float" office:value="1.3796999999999999" table:style-name="ce205">
            <text:p><text:s/>1.3797</text:p>
          </table:table-cell>
          <table:table-cell office:value-type="float" office:value="1180.2657999999999" table:style-name="ce206">
            <text:p><text:s/>1 180.3<text:s/></text:p>
          </table:table-cell>
          <table:table-cell office:value-type="float" office:value="6.9008000000000003" table:style-name="ce205">
            <text:p><text:s/>6.9008</text:p>
          </table:table-cell>
          <table:table-cell office:value-type="float" office:value="0.87550341446331637" table:number-columns-spanned="2" table:number-rows-spanned="1" table:style-name="ce434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0年</text:p>
          </table:table-cell>
          <table:table-cell table:style-name="ce185"/>
          <table:table-cell table:style-name="ce203"/>
          <table:table-cell office:value-type="float" office:value="28.022300000000001" table:style-name="ce204">
            <text:p><text:s/>28.02</text:p>
          </table:table-cell>
          <table:table-cell office:value-type="float" office:value="109.7543238394" table:style-name="ce204">
            <text:p><text:s/>109.75</text:p>
          </table:table-cell>
          <table:table-cell office:value-type="float" office:value="1.3434999999999999" table:style-name="ce205">
            <text:p><text:s/>1.3435</text:p>
          </table:table-cell>
          <table:table-cell office:value-type="float" office:value="1143.9517000000001" table:style-name="ce206">
            <text:p><text:s/>1 144.0<text:s/></text:p>
          </table:table-cell>
          <table:table-cell office:value-type="float" office:value="6.4489999999999998" table:style-name="ce205">
            <text:p><text:s/>6.4490</text:p>
          </table:table-cell>
          <table:table-cell office:value-type="float" office:value="0.84552295594825388" table:number-columns-spanned="2" table:number-rows-spanned="1" table:style-name="ce434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1年</text:p>
          </table:table-cell>
          <table:table-cell table:style-name="ce185"/>
          <table:table-cell table:style-name="ce203"/>
          <table:table-cell office:value-type="float" office:value="29.777000000000001" table:style-name="ce204">
            <text:p><text:s/>29.78</text:p>
          </table:table-cell>
          <table:table-cell office:value-type="float" office:value="131.4981404438" table:style-name="ce204">
            <text:p><text:s/>131.50</text:p>
          </table:table-cell>
          <table:table-cell office:value-type="float" office:value="1.3787" table:style-name="ce205">
            <text:p><text:s/>1.3787</text:p>
          </table:table-cell>
          <table:table-cell office:value-type="float" office:value="1291.4467" table:style-name="ce206">
            <text:p><text:s/>1 291.4<text:s/></text:p>
          </table:table-cell>
          <table:table-cell office:value-type="float" office:value="6.7371999999999996" table:style-name="ce205">
            <text:p><text:s/>6.7372</text:p>
          </table:table-cell>
          <table:table-cell office:value-type="float" office:value="0.94966761633428309" table:number-columns-spanned="2" table:number-rows-spanned="1" table:style-name="ce434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2年</text:p>
          </table:table-cell>
          <table:table-cell table:style-name="ce185"/>
          <table:table-cell table:style-name="ce203"/>
          <table:table-cell office:value-type="float" office:value="31.150200000000002" table:style-name="ce204">
            <text:p><text:s/>31.15</text:p>
          </table:table-cell>
          <table:table-cell office:value-type="float" office:value="140.49110006230001" table:style-name="ce204">
            <text:p><text:s/>140.49</text:p>
          </table:table-cell>
          <table:table-cell office:value-type="float" office:value="1.3428" table:style-name="ce205">
            <text:p><text:s/>1.3428</text:p>
          </table:table-cell>
          <table:table-cell office:value-type="float" office:value="1305.6624999999999" table:style-name="ce206">
            <text:p><text:s/>1 305.7<text:s/></text:p>
          </table:table-cell>
          <table:table-cell office:value-type="float" office:value="7.0839999999999996" table:style-name="ce205">
            <text:p><text:s/>7.0840</text:p>
          </table:table-cell>
          <table:table-cell office:value-type="float" office:value="0.92481272542310189" table:number-columns-spanned="2" table:number-rows-spanned="1" table:style-name="ce434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3年</text:p>
          </table:table-cell>
          <table:table-cell table:style-name="ce185"/>
          <table:table-cell table:style-name="ce203"/>
          <table:table-cell office:value-type="float" office:value="32.108116399300002" table:style-name="ce204">
            <text:p><text:s/>32.11</text:p>
          </table:table-cell>
          <table:table-cell office:value-type="float" office:value="151.36629130279999" table:style-name="ce204">
            <text:p><text:s/>151.37</text:p>
          </table:table-cell>
          <table:table-cell office:value-type="float" office:value="1.3362333333" table:style-name="ce205">
            <text:p><text:s/>1.3362</text:p>
          </table:table-cell>
          <table:table-cell office:value-type="float" office:value="1363.375" table:style-name="ce206">
            <text:p><text:s/>1 363.4<text:s/></text:p>
          </table:table-cell>
          <table:table-cell office:value-type="float" office:value="7.1974911079000004" table:style-name="ce205">
            <text:p><text:s/>7.1975</text:p>
          </table:table-cell>
          <table:table-cell office:value-type="float" office:value="0.92388954607492813" table:number-columns-spanned="2" table:number-rows-spanned="1" table:style-name="ce434">
            <text:p><text:s/>0.9239</text:p>
          </table:table-cell>
          <table:covered-table-cell/>
          <table:table-cell table:number-columns-repeated="16374"/>
        </table:table-row>
        <table:table-row table:style-name="ro29">
          <table:table-cell table:style-name="ce202"/>
          <table:table-cell table:style-name="ce185"/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4年</text:p>
          </table:table-cell>
          <table:table-cell table:style-name="ce185"/>
          <table:table-cell table:style-name="ce203"/>
          <table:table-cell office:value-type="float" office:value="31.165675582999999" table:style-name="ce204">
            <text:p><text:s/>31.17</text:p>
          </table:table-cell>
          <table:table-cell office:value-type="float" office:value="149.65792689099999" table:style-name="ce204">
            <text:p><text:s/>149.66</text:p>
          </table:table-cell>
          <table:table-cell office:value-type="float" office:value="1.30745" table:style-name="ce205">
            <text:p><text:s/>1.3075</text:p>
          </table:table-cell>
          <table:table-cell office:value-type="float" office:value="1422.4408333332999" table:style-name="ce206">
            <text:p><text:s/>1 422.4<text:s/></text:p>
          </table:table-cell>
          <table:table-cell office:value-type="float" office:value="7.1898473740000002" table:style-name="ce205">
            <text:p><text:s/>7.1898</text:p>
          </table:table-cell>
          <table:table-cell office:value-type="float" office:value="0.88496895837703937" table:number-columns-spanned="2" table:number-rows-spanned="1" table:style-name="ce434">
            <text:p><text:s/>0.8850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4月</text:p>
          </table:table-cell>
          <table:table-cell table:style-name="ce203"/>
          <table:table-cell office:value-type="float" office:value="32.639760301899997" table:style-name="ce204">
            <text:p><text:s/>32.64</text:p>
          </table:table-cell>
          <table:table-cell office:value-type="float" office:value="144.3871428571" table:style-name="ce204">
            <text:p><text:s/>144.39</text:p>
          </table:table-cell>
          <table:table-cell office:value-type="float" office:value="1.3246" table:style-name="ce205">
            <text:p><text:s/>1.3246</text:p>
          </table:table-cell>
          <table:table-cell office:value-type="float" office:value="1444.31" table:style-name="ce206">
            <text:p><text:s/>1 444.3<text:s/></text:p>
          </table:table-cell>
          <table:table-cell office:value-type="float" office:value="7.3017761905" table:style-name="ce205">
            <text:p><text:s/>7.3018</text:p>
          </table:table-cell>
          <table:table-cell office:value-type="float" office:value="0.89174644081701815" table:number-columns-spanned="2" table:number-rows-spanned="1" table:style-name="ce434">
            <text:p><text:s/>0.8917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5月</text:p>
          </table:table-cell>
          <table:table-cell table:style-name="ce203"/>
          <table:table-cell office:value-type="float" office:value="30.207657284100002" table:style-name="ce204">
            <text:p><text:s/>30.21</text:p>
          </table:table-cell>
          <table:table-cell office:value-type="float" office:value="144.87894736839999" table:style-name="ce204">
            <text:p><text:s/>144.88</text:p>
          </table:table-cell>
          <table:table-cell office:value-type="float" office:value="1.2938000000000001" table:style-name="ce205">
            <text:p><text:s/>1.2938</text:p>
          </table:table-cell>
          <table:table-cell office:value-type="float" office:value="1394.49" table:style-name="ce206">
            <text:p><text:s/>1 394.5<text:s/></text:p>
          </table:table-cell>
          <table:table-cell office:value-type="float" office:value="7.2091166667" table:style-name="ce205">
            <text:p><text:s/>7.2091</text:p>
          </table:table-cell>
          <table:table-cell office:value-type="float" office:value="0.88667829200801673" table:number-columns-spanned="2" table:number-rows-spanned="1" table:style-name="ce434">
            <text:p><text:s/>0.8867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6月</text:p>
          </table:table-cell>
          <table:table-cell table:style-name="ce203"/>
          <table:table-cell office:value-type="float" office:value="29.694334492799999" table:style-name="ce204">
            <text:p><text:s/>29.69</text:p>
          </table:table-cell>
          <table:table-cell office:value-type="float" office:value="144.458" table:style-name="ce204">
            <text:p><text:s/>144.46</text:p>
          </table:table-cell>
          <table:table-cell office:value-type="float" office:value="1.2843" table:style-name="ce205">
            <text:p><text:s/>1.2843</text:p>
          </table:table-cell>
          <table:table-cell office:value-type="float" office:value="1366.95" table:style-name="ce206">
            <text:p><text:s/>1 367.0<text:s/></text:p>
          </table:table-cell>
          <table:table-cell office:value-type="float" office:value="7.1809789473999999" table:style-name="ce205">
            <text:p><text:s/>7.1810</text:p>
          </table:table-cell>
          <table:table-cell office:value-type="float" office:value="0.86834270593563256" table:number-columns-spanned="2" table:number-rows-spanned="1" table:style-name="ce434">
            <text:p><text:s/>0.8683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88"/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7月</text:p>
          </table:table-cell>
          <table:table-cell table:style-name="ce203"/>
          <table:table-cell office:value-type="float" office:value="29.323300629999999" table:style-name="ce204">
            <text:p><text:s/>29.32</text:p>
          </table:table-cell>
          <table:table-cell office:value-type="float" office:value="146.81095238099999" table:style-name="ce204">
            <text:p><text:s/>146.81</text:p>
          </table:table-cell>
          <table:table-cell office:value-type="float" office:value="1.2808999999999999" table:style-name="ce205">
            <text:p><text:s/>1.2809</text:p>
          </table:table-cell>
          <table:table-cell office:value-type="float" office:value="1375.22" table:style-name="ce206">
            <text:p><text:s/>1 375.2<text:s/></text:p>
          </table:table-cell>
          <table:table-cell office:value-type="float" office:value="7.1728227272999998" table:style-name="ce205">
            <text:p><text:s/>7.1728</text:p>
          </table:table-cell>
          <table:table-cell office:value-type="float" office:value="0.8563939114275787" table:number-columns-spanned="2" table:number-rows-spanned="1" table:style-name="ce434">
            <text:p><text:s/>0.8564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8月</text:p>
          </table:table-cell>
          <table:table-cell table:style-name="ce209"/>
          <table:table-cell office:value-type="float" office:value="30.179120382299999" table:style-name="ce204">
            <text:p><text:s/>30.18</text:p>
          </table:table-cell>
          <table:table-cell office:value-type="float" office:value="147.6695" table:style-name="ce204">
            <text:p><text:s/>147.67</text:p>
          </table:table-cell>
          <table:table-cell office:value-type="float" office:value="1.2856000000000001" table:style-name="ce205">
            <text:p><text:s/>1.2856</text:p>
          </table:table-cell>
          <table:table-cell office:value-type="float" office:value="1389.66" table:style-name="ce206">
            <text:p><text:s/>1 389.7<text:s/></text:p>
          </table:table-cell>
          <table:table-cell office:value-type="float" office:value="7.1746857142999998" table:style-name="ce205">
            <text:p><text:s/>7.1747</text:p>
          </table:table-cell>
          <table:table-cell office:value-type="float" office:value="0.85973962174624441" table:number-columns-spanned="2" table:number-rows-spanned="1" table:style-name="ce434">
            <text:p><text:s/>0.8597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9月</text:p>
          </table:table-cell>
          <table:table-cell table:style-name="ce209"/>
          <table:table-cell office:value-type="float" office:value="30.3896272428" table:style-name="ce204">
            <text:p><text:s/>30.39</text:p>
          </table:table-cell>
          <table:table-cell office:value-type="float" office:value="147.97210526320001" table:style-name="ce204">
            <text:p><text:s/>147.97</text:p>
          </table:table-cell>
          <table:table-cell office:value-type="float" office:value="1.2847" table:style-name="ce205">
            <text:p><text:s/>1.2847</text:p>
          </table:table-cell>
          <table:table-cell office:value-type="float" office:value="1391.83" table:style-name="ce206">
            <text:p><text:s/>1 391.8<text:s/></text:p>
          </table:table-cell>
          <table:table-cell office:value-type="float" office:value="7.1244857143000004" table:style-name="ce205">
            <text:p><text:s/>7.1245</text:p>
          </table:table-cell>
          <table:table-cell office:value-type="float" office:value="0.85235307561877305" table:number-columns-spanned="2" table:number-rows-spanned="1" table:style-name="ce434">
            <text:p><text:s/>0.8524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table:style-name="ce208"/>
          <table:table-cell table:style-name="ce209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10月</text:p>
          </table:table-cell>
          <table:table-cell table:style-name="ce209"/>
          <table:table-cell office:value-type="float" office:value="30.6334407029" table:style-name="ce204">
            <text:p><text:s/>30.63</text:p>
          </table:table-cell>
          <table:table-cell office:value-type="float" office:value="151.27772727269999" table:style-name="ce204">
            <text:p><text:s/>151.28</text:p>
          </table:table-cell>
          <table:table-cell office:value-type="float" office:value="1.2951999999999999" table:style-name="ce205">
            <text:p><text:s/>1.2952</text:p>
          </table:table-cell>
          <table:table-cell office:value-type="float" office:value="1423.36" table:style-name="ce206">
            <text:p><text:s/>1 423.4<text:s/></text:p>
          </table:table-cell>
          <table:table-cell office:value-type="float" office:value="7.1195624999999998" table:style-name="ce205">
            <text:p><text:s/>7.1196</text:p>
          </table:table-cell>
          <table:table-cell office:value-type="float" office:value="0.85981308408322121" table:number-columns-spanned="2" table:number-rows-spanned="1" table:style-name="ce434">
            <text:p><text:s/>0.8598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11月</text:p>
          </table:table-cell>
          <table:table-cell table:style-name="ce209"/>
          <table:table-cell office:value-type="float" office:value="31.170130963599998" table:style-name="ce204">
            <text:p><text:s/>31.17</text:p>
          </table:table-cell>
          <table:table-cell office:value-type="float" office:value="155.00437500000001" table:style-name="ce204">
            <text:p><text:s/>155.00</text:p>
          </table:table-cell>
          <table:table-cell office:value-type="float" office:value="1.3030999999999999" table:style-name="ce205">
            <text:p><text:s/>1.3031</text:p>
          </table:table-cell>
          <table:table-cell office:value-type="float" office:value="1457.77" table:style-name="ce206">
            <text:p><text:s/>1 457.8<text:s/></text:p>
          </table:table-cell>
          <table:table-cell office:value-type="float" office:value="7.1115944443999997" table:style-name="ce205">
            <text:p><text:s/>7.1116</text:p>
          </table:table-cell>
          <table:table-cell office:value-type="float" office:value="0.86503693707721319" table:number-columns-spanned="2" table:number-rows-spanned="1" table:style-name="ce434">
            <text:p><text:s/>0.8650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12月</text:p>
          </table:table-cell>
          <table:table-cell table:style-name="ce209"/>
          <table:table-cell office:value-type="float" office:value="31.390973971800001" table:style-name="ce204">
            <text:p><text:s/>31.39</text:p>
          </table:table-cell>
          <table:table-cell office:value-type="float" office:value="155.88666666669999" table:style-name="ce204">
            <text:p><text:s/>155.89</text:p>
          </table:table-cell>
          <table:table-cell office:value-type="float" office:value="1.2916000000000001" table:style-name="ce205">
            <text:p><text:s/>1.2916</text:p>
          </table:table-cell>
          <table:table-cell office:value-type="float" office:value="1467.4" table:style-name="ce206">
            <text:p><text:s/>1 467.4<text:s/></text:p>
          </table:table-cell>
          <table:table-cell office:value-type="float" office:value="7.0437409091000003" table:style-name="ce205">
            <text:p><text:s/>7.0437</text:p>
          </table:table-cell>
          <table:table-cell office:value-type="float" office:value="0.85406473808630778" table:number-columns-spanned="2" table:number-rows-spanned="1" table:style-name="ce434">
            <text:p><text:s/>0.8541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table:style-name="ce208"/>
          <table:table-cell table:style-name="ce209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office:value-type="string" table:style-name="ce185">
            <text:p>115年</text:p>
          </table:table-cell>
          <table:table-cell office:value-type="string" table:style-name="ce208">
            <text:p>1月</text:p>
          </table:table-cell>
          <table:table-cell table:style-name="ce209"/>
          <table:table-cell office:value-type="float" office:value="31.540197854599999" table:style-name="ce204">
            <text:p><text:s/>31.54</text:p>
          </table:table-cell>
          <table:table-cell office:value-type="float" office:value="156.66277777779999" table:style-name="ce204">
            <text:p><text:s/>156.66</text:p>
          </table:table-cell>
          <table:table-cell office:value-type="float" office:value="1.2803" table:style-name="ce205">
            <text:p><text:s/>1.2803</text:p>
          </table:table-cell>
          <table:table-cell office:value-type="float" office:value="1456.51" table:style-name="ce206">
            <text:p><text:s/>1 456.5<text:s/></text:p>
          </table:table-cell>
          <table:table-cell office:value-type="float" office:value="6.9678631579000001" table:style-name="ce205">
            <text:p><text:s/>6.9679</text:p>
          </table:table-cell>
          <table:table-cell office:value-type="float" office:value="0.85191660955144399" table:number-columns-spanned="2" table:number-rows-spanned="1" table:style-name="ce434">
            <text:p><text:s/>0.8519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2月</text:p>
          </table:table-cell>
          <table:table-cell table:style-name="ce209"/>
          <table:table-cell office:value-type="float" office:value="31.510021113099999" table:style-name="ce204">
            <text:p><text:s/>31.51</text:p>
          </table:table-cell>
          <table:table-cell office:value-type="float" office:value="155.18470588240001" table:style-name="ce204">
            <text:p><text:s/>155.18</text:p>
          </table:table-cell>
          <table:table-cell office:value-type="float" office:value="1.2670999999999999" table:style-name="ce205">
            <text:p><text:s/>1.2671</text:p>
          </table:table-cell>
          <table:table-cell office:value-type="float" office:value="1449.32" table:style-name="ce206">
            <text:p><text:s/>1 449.3<text:s/></text:p>
          </table:table-cell>
          <table:table-cell office:value-type="float" office:value="6.9086785714000003" table:style-name="ce205">
            <text:p><text:s/>6.9087</text:p>
          </table:table-cell>
          <table:table-cell office:value-type="float" office:value="0.84574105945982514" table:number-columns-spanned="2" table:number-rows-spanned="1" table:style-name="ce434">
            <text:p><text:s/>0.8457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3月</text:p>
          </table:table-cell>
          <table:table-cell table:style-name="ce209"/>
          <table:table-cell office:value-type="float" office:value="31.853405661299998" table:style-name="ce204">
            <text:p><text:s/>31.85</text:p>
          </table:table-cell>
          <table:table-cell office:value-type="float" office:value="158.64333333330001" table:style-name="ce204">
            <text:p><text:s/>158.64</text:p>
          </table:table-cell>
          <table:table-cell office:value-type="float" office:value="1.2791999999999999" table:style-name="ce205">
            <text:p><text:s/>1.2792</text:p>
          </table:table-cell>
          <table:table-cell office:value-type="float" office:value="1486.6380952381" table:style-name="ce206">
            <text:p><text:s/>1 486.6<text:s/></text:p>
          </table:table-cell>
          <table:table-cell office:value-type="float" office:value="6.8949999999999996" table:style-name="ce205">
            <text:p><text:s/>6.8950</text:p>
          </table:table-cell>
          <table:table-cell office:value-type="float" office:value="0.86515580398549852" table:number-columns-spanned="2" table:number-rows-spanned="1" table:style-name="ce434">
            <text:p><text:s/>0.8652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table:style-name="ce208"/>
          <table:table-cell table:style-name="ce209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4月</text:p>
          </table:table-cell>
          <table:table-cell table:style-name="ce209"/>
          <table:table-cell office:value-type="float" office:value="31.662863627499998" table:style-name="ce204">
            <text:p><text:s/>31.66</text:p>
          </table:table-cell>
          <table:table-cell office:value-type="float" office:value="159.27616278319999" table:style-name="ce204">
            <text:p><text:s/>159.28</text:p>
          </table:table-cell>
          <table:table-cell office:value-type="float" office:value="1.276" table:style-name="ce205">
            <text:p><text:s/>1.2760</text:p>
          </table:table-cell>
          <table:table-cell office:value-type="float" office:value="1482.8393733886001" table:style-name="ce206">
            <text:p><text:s/>1 482.8<text:s/></text:p>
          </table:table-cell>
          <table:table-cell office:value-type="float" office:value="6.8347577372000003" table:style-name="ce205">
            <text:p><text:s/>6.8348</text:p>
          </table:table-cell>
          <table:table-cell office:value-type="float" office:value="0.85460859042699755" table:number-columns-spanned="2" table:number-rows-spanned="1" table:style-name="ce434">
            <text:p><text:s/>0.8546</text:p>
          </table:table-cell>
          <table:covered-table-cell/>
          <table:table-cell table:number-columns-repeated="16374"/>
        </table:table-row>
        <table:table-row table:style-name="ro4">
          <table:table-cell table:style-name="ce185"/>
          <table:table-cell table:style-name="ce14"/>
          <table:table-cell table:style-name="ce210"/>
          <table:table-cell table:number-columns-repeated="5" table:style-name="ce183"/>
          <table:table-cell table:number-columns-spanned="2" table:number-rows-spanned="1" table:style-name="ce411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16">
            <text:p>與上月比較％</text:p>
          </table:table-cell>
          <table:covered-table-cell table:number-columns-repeated="2"/>
          <table:table-cell office:value-type="float" office:value="0.6018" table:style-name="ce211">
            <text:p>+0.60</text:p>
          </table:table-cell>
          <table:table-cell office:value-type="float" office:value="-0.39729999999999999" table:style-name="ce212">
            <text:p>-0.40</text:p>
          </table:table-cell>
          <table:table-cell office:value-type="float" office:value="0.25080000000000002" table:style-name="ce212">
            <text:p>+0.25</text:p>
          </table:table-cell>
          <table:table-cell office:value-type="float" office:value="0.25619999999999998" table:style-name="ce212">
            <text:p>+0.26</text:p>
          </table:table-cell>
          <table:table-cell office:value-type="float" office:value="0.88139999999999996" table:style-name="ce212">
            <text:p>+0.88</text:p>
          </table:table-cell>
          <table:table-cell office:value-type="float" office:value="1.2342" table:number-columns-spanned="2" table:number-rows-spanned="1" table:style-name="ce435">
            <text:p>+1.23</text:p>
          </table:table-cell>
          <table:covered-table-cell/>
          <table:table-cell table:number-columns-repeated="16374" table:style-name="ce162"/>
        </table:table-row>
        <table:table-row table:style-name="ro36">
          <table:table-cell office:value-type="string" table:number-columns-spanned="3" table:number-rows-spanned="1" table:style-name="ce416">
            <text:p>與上年同月比較％</text:p>
          </table:table-cell>
          <table:covered-table-cell table:number-columns-repeated="2"/>
          <table:table-cell office:value-type="float" office:value="3.0853000000000002" table:style-name="ce211">
            <text:p>+3.09</text:p>
          </table:table-cell>
          <table:table-cell office:value-type="float" office:value="-9.3478999999999992" table:style-name="ce212">
            <text:p>-9.35</text:p>
          </table:table-cell>
          <table:table-cell office:value-type="float" office:value="3.8088000000000002" table:style-name="ce212">
            <text:p>+3.81</text:p>
          </table:table-cell>
          <table:table-cell office:value-type="float" office:value="-2.5983999999999998" table:style-name="ce212">
            <text:p>-2.60</text:p>
          </table:table-cell>
          <table:table-cell office:value-type="float" office:value="6.8330000000000002" table:style-name="ce212">
            <text:p>+6.83</text:p>
          </table:table-cell>
          <table:table-cell office:value-type="float" office:value="4.3456000000000001" table:number-columns-spanned="2" table:number-rows-spanned="1" table:style-name="ce435">
            <text:p>+4.35</text:p>
          </table:table-cell>
          <table:covered-table-cell/>
          <table:table-cell table:number-columns-repeated="16374" table:style-name="ce162"/>
        </table:table-row>
        <table:table-row table:style-name="ro36">
          <table:table-cell office:value-type="string" table:number-columns-spanned="3" table:number-rows-spanned="1" table:style-name="ce421">
            <text:p>與上年12月比較％</text:p>
          </table:table-cell>
          <table:covered-table-cell table:number-columns-repeated="2"/>
          <table:table-cell office:value-type="float" office:value="-0.85870000000000002" table:style-name="ce213">
            <text:p>-0.86</text:p>
          </table:table-cell>
          <table:table-cell office:value-type="float" office:value="-2.1280999999999999" table:style-name="ce214">
            <text:p>-2.13</text:p>
          </table:table-cell>
          <table:table-cell office:value-type="float" office:value="1.2225999999999999" table:style-name="ce214">
            <text:p>+1.22</text:p>
          </table:table-cell>
          <table:table-cell office:value-type="float" office:value="-1.0411999999999999" table:style-name="ce214">
            <text:p>-1.04</text:p>
          </table:table-cell>
          <table:table-cell office:value-type="float" office:value="3.0577000000000001" table:style-name="ce214">
            <text:p>+3.06</text:p>
          </table:table-cell>
          <table:table-cell office:value-type="float" office:value="-6.3600000000000004E-2" table:number-columns-spanned="2" table:number-rows-spanned="1" table:style-name="ce436">
            <text:p>-0.06</text:p>
          </table:table-cell>
          <table:covered-table-cell/>
          <table:table-cell table:number-columns-repeated="16374" table:style-name="ce162"/>
        </table:table-row>
        <table:table-row table:style-name="ro6">
          <table:table-cell office:value-type="string" table:number-columns-spanned="8" table:number-rows-spanned="1" table:style-name="ce247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37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0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8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40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28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24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1">
            <text:p>中華民國</text:p>
          </table:table-cell>
          <table:table-cell office:value-type="string" table:style-name="ce181">
            <text:p>美　國</text:p>
          </table:table-cell>
          <table:table-cell office:value-type="string" table:style-name="ce181">
            <text:p>日　本</text:p>
          </table:table-cell>
          <table:table-cell office:value-type="string" table:style-name="ce181">
            <text:p>德　國</text:p>
          </table:table-cell>
          <table:table-cell office:value-type="string" table:style-name="ce181">
            <text:p>法　國</text:p>
          </table:table-cell>
          <table:table-cell office:value-type="string" table:style-name="ce181">
            <text:p>英　國</text:p>
          </table:table-cell>
          <table:table-cell office:value-type="string" table:style-name="ce181">
            <text:p>義大利</text:p>
          </table:table-cell>
          <table:table-cell office:value-type="string" table:style-name="ce181">
            <text:p>加拿大</text:p>
          </table:table-cell>
          <table:table-cell office:value-type="string" table:number-columns-spanned="2" table:number-rows-spanned="1" table:style-name="ce407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5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2"/>
        </table:table-row>
        <table:table-row table:style-name="ro4">
          <table:table-cell table:style-name="ce215"/>
          <table:table-cell table:style-name="ce216"/>
          <table:table-cell table:number-columns-repeated="7" table:style-name="ce217"/>
          <table:table-cell table:number-columns-spanned="2" table:number-rows-spanned="1" table:style-name="ce439"/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5</text:p>
          </table:table-cell>
          <table:table-cell office:value-type="float" office:value="31878.5" table:style-name="ce219">
            <text:p><text:s/>31 879<text:s/></text:p>
          </table:table-cell>
          <table:table-cell office:value-type="float" office:value="507372" table:style-name="ce219">
            <text:p><text:s/>507 372<text:s/></text:p>
          </table:table-cell>
          <table:table-cell office:value-type="float" office:value="168546.12" table:style-name="ce219">
            <text:p><text:s/>168 546<text:s/></text:p>
          </table:table-cell>
          <table:table-cell office:value-type="float" office:value="114128.18" table:style-name="ce219">
            <text:p><text:s/>114 128<text:s/></text:p>
          </table:table-cell>
          <table:table-cell office:value-type="float" office:value="60557.59" table:style-name="ce219">
            <text:p><text:s/>60 558<text:s/></text:p>
          </table:table-cell>
          <table:table-cell office:value-type="float" office:value="62989.71" table:style-name="ce219">
            <text:p><text:s/>62 990<text:s/></text:p>
          </table:table-cell>
          <table:table-cell office:value-type="float" office:value="30002.89" table:style-name="ce219">
            <text:p><text:s/>30 003<text:s/></text:p>
          </table:table-cell>
          <table:table-cell office:value-type="float" office:value="27011.13" table:style-name="ce219">
            <text:p><text:s/>27 011<text:s/></text:p>
          </table:table-cell>
          <table:table-cell office:value-type="float" office:value="76932.39" table:number-columns-spanned="2" table:number-rows-spanned="1" table:style-name="ce440">
            <text:p><text:s/>76 93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6</text:p>
          </table:table-cell>
          <table:table-cell office:value-type="float" office:value="33823.9" table:style-name="ce219">
            <text:p><text:s/>33 824<text:s/></text:p>
          </table:table-cell>
          <table:table-cell office:value-type="float" office:value="533451" table:style-name="ce219">
            <text:p><text:s/>533 451<text:s/></text:p>
          </table:table-cell>
          <table:table-cell office:value-type="float" office:value="160269.31" table:style-name="ce219">
            <text:p><text:s/>160 269<text:s/></text:p>
          </table:table-cell>
          <table:table-cell office:value-type="float" office:value="122472.21" table:style-name="ce219">
            <text:p><text:s/>122 472<text:s/></text:p>
          </table:table-cell>
          <table:table-cell office:value-type="float" office:value="63651.42" table:style-name="ce219">
            <text:p><text:s/>63 651<text:s/></text:p>
          </table:table-cell>
          <table:table-cell office:value-type="float" office:value="67116.28" table:style-name="ce219">
            <text:p><text:s/>67 116<text:s/></text:p>
          </table:table-cell>
          <table:table-cell office:value-type="float" office:value="33076.61" table:style-name="ce219">
            <text:p><text:s/>33 077<text:s/></text:p>
          </table:table-cell>
          <table:table-cell office:value-type="float" office:value="29014.65" table:style-name="ce219">
            <text:p><text:s/>29 015<text:s/></text:p>
          </table:table-cell>
          <table:table-cell office:value-type="float" office:value="80815.960000000006" table:number-columns-spanned="2" table:number-rows-spanned="1" table:style-name="ce440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7</text:p>
          </table:table-cell>
          <table:table-cell office:value-type="float" office:value="36886.1" table:style-name="ce219">
            <text:p><text:s/>36 886<text:s/></text:p>
          </table:table-cell>
          <table:table-cell office:value-type="float" office:value="565446" table:style-name="ce219">
            <text:p><text:s/>565 446<text:s/></text:p>
          </table:table-cell>
          <table:table-cell office:value-type="float" office:value="166621.73000000001" table:style-name="ce219">
            <text:p><text:s/>166 622<text:s/></text:p>
          </table:table-cell>
          <table:table-cell office:value-type="float" office:value="133668" table:style-name="ce219">
            <text:p><text:s/>133 668<text:s/></text:p>
          </table:table-cell>
          <table:table-cell office:value-type="float" office:value="65592.83" table:style-name="ce219">
            <text:p><text:s/>65 593<text:s/></text:p>
          </table:table-cell>
          <table:table-cell office:value-type="float" office:value="70754.899999999994" table:style-name="ce219">
            <text:p><text:s/>70 755<text:s/></text:p>
          </table:table-cell>
          <table:table-cell office:value-type="float" office:value="34488.800000000003" table:style-name="ce219">
            <text:p><text:s/>34 489<text:s/></text:p>
          </table:table-cell>
          <table:table-cell office:value-type="float" office:value="29788.74" table:style-name="ce219">
            <text:p><text:s/>29 789<text:s/></text:p>
          </table:table-cell>
          <table:table-cell office:value-type="float" office:value="90289.88" table:number-columns-spanned="2" table:number-rows-spanned="1" table:style-name="ce440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8</text:p>
          </table:table-cell>
          <table:table-cell office:value-type="float" office:value="39562.400000000001" table:style-name="ce219">
            <text:p><text:s/>39 562<text:s/></text:p>
          </table:table-cell>
          <table:table-cell office:value-type="float" office:value="617538" table:style-name="ce219">
            <text:p><text:s/>617 538<text:s/></text:p>
          </table:table-cell>
          <table:table-cell office:value-type="float" office:value="172035.8" table:style-name="ce219">
            <text:p><text:s/>172 036<text:s/></text:p>
          </table:table-cell>
          <table:table-cell office:value-type="float" office:value="142320.19" table:style-name="ce219">
            <text:p><text:s/>142 320<text:s/></text:p>
          </table:table-cell>
          <table:table-cell office:value-type="float" office:value="68653.97" table:style-name="ce219">
            <text:p><text:s/>68 654<text:s/></text:p>
          </table:table-cell>
          <table:table-cell office:value-type="float" office:value="84778.41" table:style-name="ce219">
            <text:p><text:s/>84 778<text:s/></text:p>
          </table:table-cell>
          <table:table-cell office:value-type="float" office:value="37039.86" table:style-name="ce219">
            <text:p><text:s/>37 040<text:s/></text:p>
          </table:table-cell>
          <table:table-cell office:value-type="float" office:value="32189.98" table:style-name="ce219">
            <text:p><text:s/>32 190<text:s/></text:p>
          </table:table-cell>
          <table:table-cell office:value-type="float" office:value="100282.59" table:number-columns-spanned="2" table:number-rows-spanned="1" table:style-name="ce440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9</text:p>
          </table:table-cell>
          <table:table-cell office:value-type="float" office:value="43244.2" table:style-name="ce219">
            <text:p><text:s/>43 244<text:s/></text:p>
          </table:table-cell>
          <table:table-cell office:value-type="float" office:value="676995" table:style-name="ce219">
            <text:p><text:s/>676 995<text:s/></text:p>
          </table:table-cell>
          <table:table-cell office:value-type="float" office:value="173928.43" table:style-name="ce219">
            <text:p><text:s/>173 928<text:s/></text:p>
          </table:table-cell>
          <table:table-cell office:value-type="float" office:value="153293.16" table:style-name="ce219">
            <text:p><text:s/>153 293<text:s/></text:p>
          </table:table-cell>
          <table:table-cell office:value-type="float" office:value="75681.679999999993" table:style-name="ce219">
            <text:p><text:s/>75 682<text:s/></text:p>
          </table:table-cell>
          <table:table-cell office:value-type="float" office:value="89091.25" table:style-name="ce219">
            <text:p><text:s/>89 091<text:s/></text:p>
          </table:table-cell>
          <table:table-cell office:value-type="float" office:value="40568.120000000003" table:style-name="ce219">
            <text:p><text:s/>40 568<text:s/></text:p>
          </table:table-cell>
          <table:table-cell office:value-type="float" office:value="33354.400000000001" table:style-name="ce219">
            <text:p><text:s/>33 354<text:s/></text:p>
          </table:table-cell>
          <table:table-cell office:value-type="float" office:value="105064.37" table:number-columns-spanned="2" table:number-rows-spanned="1" table:style-name="ce440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0</text:p>
          </table:table-cell>
          <table:table-cell office:value-type="float" office:value="49050.9" table:style-name="ce219">
            <text:p><text:s/>49 051<text:s/></text:p>
          </table:table-cell>
          <table:table-cell office:value-type="float" office:value="729857" table:style-name="ce219">
            <text:p><text:s/>729 857<text:s/></text:p>
          </table:table-cell>
          <table:table-cell office:value-type="float" office:value="174926.44" table:style-name="ce219">
            <text:p><text:s/>174 926<text:s/></text:p>
          </table:table-cell>
          <table:table-cell office:value-type="float" office:value="150788.82" table:style-name="ce219">
            <text:p><text:s/>150 789<text:s/></text:p>
          </table:table-cell>
          <table:table-cell office:value-type="float" office:value="76072.639999999999" table:style-name="ce219">
            <text:p><text:s/>76 073<text:s/></text:p>
          </table:table-cell>
          <table:table-cell office:value-type="float" office:value="94638.46" table:style-name="ce219">
            <text:p><text:s/>94 638<text:s/></text:p>
          </table:table-cell>
          <table:table-cell office:value-type="float" office:value="39583.379999999997" table:style-name="ce219">
            <text:p><text:s/>39 583<text:s/></text:p>
          </table:table-cell>
          <table:table-cell office:value-type="float" office:value="35739.699999999997" table:style-name="ce219">
            <text:p><text:s/>35 740<text:s/></text:p>
          </table:table-cell>
          <table:table-cell office:value-type="float" office:value="112221.21" table:number-columns-spanned="2" table:number-rows-spanned="1" table:style-name="ce440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1</text:p>
          </table:table-cell>
          <table:table-cell office:value-type="float" office:value="57004.1" table:style-name="ce219">
            <text:p><text:s/>57 004<text:s/></text:p>
          </table:table-cell>
          <table:table-cell office:value-type="float" office:value="821478" table:style-name="ce219">
            <text:p><text:s/>821 478<text:s/></text:p>
          </table:table-cell>
          <table:table-cell office:value-type="float" office:value="182504.42" table:style-name="ce219">
            <text:p><text:s/>182 504<text:s/></text:p>
          </table:table-cell>
          <table:table-cell office:value-type="float" office:value="160158.60999999999" table:style-name="ce219">
            <text:p><text:s/>160 159<text:s/></text:p>
          </table:table-cell>
          <table:table-cell office:value-type="float" office:value="78839.72" table:style-name="ce219">
            <text:p><text:s/>78 840<text:s/></text:p>
          </table:table-cell>
          <table:table-cell office:value-type="float" office:value="99066.84" table:style-name="ce219">
            <text:p><text:s/>99 067<text:s/></text:p>
          </table:table-cell>
          <table:table-cell office:value-type="float" office:value="41562.42" table:style-name="ce219">
            <text:p><text:s/>41 562<text:s/></text:p>
          </table:table-cell>
          <table:table-cell office:value-type="float" office:value="40770.370000000003" table:style-name="ce219">
            <text:p><text:s/>40 770<text:s/></text:p>
          </table:table-cell>
          <table:table-cell office:value-type="float" office:value="123074.12" table:number-columns-spanned="2" table:number-rows-spanned="1" table:style-name="ce440">
            <text:p><text:s/>123 0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2</text:p>
          </table:table-cell>
          <table:table-cell office:value-type="float" office:value="65469.1" table:style-name="ce219">
            <text:p><text:s/>65 469<text:s/></text:p>
          </table:table-cell>
          <table:table-cell office:value-type="float" office:value="906953" table:style-name="ce219">
            <text:p><text:s/>906 953<text:s/></text:p>
          </table:table-cell>
          <table:table-cell office:value-type="float" office:value="201665.29" table:style-name="ce219">
            <text:p><text:s/>201 665<text:s/></text:p>
          </table:table-cell>
          <table:table-cell office:value-type="float" office:value="173935.92" table:style-name="ce219">
            <text:p><text:s/>173 936<text:s/></text:p>
          </table:table-cell>
          <table:table-cell office:value-type="float" office:value="84867.97" table:style-name="ce219">
            <text:p><text:s/>84 868<text:s/></text:p>
          </table:table-cell>
          <table:table-cell office:value-type="float" office:value="108929.22" table:style-name="ce219">
            <text:p><text:s/>108 929<text:s/></text:p>
          </table:table-cell>
          <table:table-cell office:value-type="float" office:value="45330.16" table:style-name="ce219">
            <text:p><text:s/>45 330<text:s/></text:p>
          </table:table-cell>
          <table:table-cell office:value-type="float" office:value="44878.25" table:style-name="ce219">
            <text:p><text:s/>44 878<text:s/></text:p>
          </table:table-cell>
          <table:table-cell office:value-type="float" office:value="137943.82999999999" table:number-columns-spanned="2" table:number-rows-spanned="1" table:style-name="ce440">
            <text:p><text:s/>137 94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3</text:p>
          </table:table-cell>
          <table:table-cell office:value-type="float" office:value="69235.199999999997" table:style-name="ce219">
            <text:p><text:s/>69 235<text:s/></text:p>
          </table:table-cell>
          <table:table-cell office:value-type="float" office:value="955578" table:style-name="ce219">
            <text:p><text:s/>955 578<text:s/></text:p>
          </table:table-cell>
          <table:table-cell office:value-type="float" office:value="213803.55" table:style-name="ce219">
            <text:p><text:s/>213 804<text:s/></text:p>
          </table:table-cell>
          <table:table-cell office:value-type="float" office:value="181774.01" table:style-name="ce219">
            <text:p><text:s/>181 774<text:s/></text:p>
          </table:table-cell>
          <table:table-cell office:value-type="float" office:value="86748.800000000003" table:style-name="ce219">
            <text:p><text:s/>86 749<text:s/></text:p>
          </table:table-cell>
          <table:table-cell office:value-type="float" office:value="106155.7" table:style-name="ce219">
            <text:p><text:s/>106 156<text:s/></text:p>
          </table:table-cell>
          <table:table-cell office:value-type="float" office:value="47109.48" table:style-name="ce219">
            <text:p><text:s/>47 109<text:s/></text:p>
          </table:table-cell>
          <table:table-cell office:value-type="float" office:value="46780.94" table:style-name="ce219">
            <text:p><text:s/>46 781<text:s/></text:p>
          </table:table-cell>
          <table:table-cell office:value-type="float" office:value="143741.22" table:number-columns-spanned="2" table:number-rows-spanned="1" table:style-name="ce440">
            <text:p><text:s/>143 74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4</text:p>
          </table:table-cell>
          <table:table-cell office:value-type="float" office:value="77755.3" table:style-name="ce219">
            <text:p><text:s/>77 755<text:s/>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float" office:value="48403.06" table:style-name="ce219">
            <text:p><text:s/>48 403<text:s/></text:p>
          </table:table-cell>
          <table:table-cell office:value-type="string" table:number-columns-spanned="2" table:number-rows-spanned="1" table:style-name="ce440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0"/>
          <table:table-cell table:number-columns-repeated="8" table:style-name="ce221"/>
          <table:table-cell table:number-columns-spanned="2" table:number-rows-spanned="1" table:style-name="ce44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5">
            <text:p>年　　增　　率 (％)</text:p>
          </table:table-cell>
          <table:covered-table-cell table:number-columns-repeated="10"/>
          <table:table-cell table:number-columns-repeated="16373" table:style-name="ce222"/>
        </table:table-row>
        <table:table-row table:style-name="ro4">
          <table:table-cell table:style-name="ce215"/>
          <table:table-cell table:style-name="ce216"/>
          <table:table-cell table:number-columns-repeated="7" table:style-name="ce217"/>
          <table:table-cell table:number-columns-spanned="2" table:number-rows-spanned="1" table:style-name="ce439"/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5</text:p>
          </table:table-cell>
          <table:table-cell office:value-type="float" office:value="0.33139999999999997" table:style-name="ce223">
            <text:p><text:s/>0.33</text:p>
          </table:table-cell>
          <table:table-cell office:value-type="float" office:value="6.3738000000000001" table:style-name="ce223">
            <text:p><text:s/>6.37</text:p>
          </table:table-cell>
          <table:table-cell office:value-type="float" office:value="-0.59450000000000003" table:style-name="ce223">
            <text:p>- 0.59</text:p>
          </table:table-cell>
          <table:table-cell office:value-type="float" office:value="4.1669999999999998" table:style-name="ce223">
            <text:p><text:s/>4.17</text:p>
          </table:table-cell>
          <table:table-cell office:value-type="float" office:value="-4.6300000000000001E-2" table:style-name="ce223">
            <text:p>- 0.05</text:p>
          </table:table-cell>
          <table:table-cell office:value-type="float" office:value="4.2933000000000003" table:style-name="ce223">
            <text:p><text:s/>4.29</text:p>
          </table:table-cell>
          <table:table-cell office:value-type="float" office:value="1.8831" table:style-name="ce223">
            <text:p><text:s/>1.88</text:p>
          </table:table-cell>
          <table:table-cell office:value-type="float" office:value="-2.8519999999999999" table:style-name="ce223">
            <text:p>- 2.85</text:p>
          </table:table-cell>
          <table:table-cell office:value-type="float" office:value="5.2428999999999997" table:number-columns-spanned="2" table:number-rows-spanned="1" table:style-name="ce442">
            <text:p><text:s/>5.24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6</text:p>
          </table:table-cell>
          <table:table-cell office:value-type="float" office:value="6.1025" table:style-name="ce223">
            <text:p><text:s/>6.10</text:p>
          </table:table-cell>
          <table:table-cell office:value-type="float" office:value="5.14" table:style-name="ce223">
            <text:p><text:s/>5.14</text:p>
          </table:table-cell>
          <table:table-cell office:value-type="float" office:value="-4.9107000000000003" table:style-name="ce223">
            <text:p>- 4.91</text:p>
          </table:table-cell>
          <table:table-cell office:value-type="float" office:value="7.3110999999999997" table:style-name="ce223">
            <text:p><text:s/>7.31</text:p>
          </table:table-cell>
          <table:table-cell office:value-type="float" office:value="5.1089000000000002" table:style-name="ce223">
            <text:p><text:s/>5.11</text:p>
          </table:table-cell>
          <table:table-cell office:value-type="float" office:value="6.5511999999999997" table:style-name="ce223">
            <text:p><text:s/>6.55</text:p>
          </table:table-cell>
          <table:table-cell office:value-type="float" office:value="10.2447" table:style-name="ce223">
            <text:p><text:s/>10.24</text:p>
          </table:table-cell>
          <table:table-cell office:value-type="float" office:value="7.4173999999999998" table:style-name="ce223">
            <text:p><text:s/>7.42</text:p>
          </table:table-cell>
          <table:table-cell office:value-type="float" office:value="5.048" table:number-columns-spanned="2" table:number-rows-spanned="1" table:style-name="ce442">
            <text:p><text:s/>5.0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7</text:p>
          </table:table-cell>
          <table:table-cell office:value-type="float" office:value="9.0533999999999999" table:style-name="ce223">
            <text:p><text:s/>9.05</text:p>
          </table:table-cell>
          <table:table-cell office:value-type="float" office:value="5.9977" table:style-name="ce223">
            <text:p><text:s/>6.00</text:p>
          </table:table-cell>
          <table:table-cell office:value-type="float" office:value="3.9636" table:style-name="ce223">
            <text:p><text:s/>3.96</text:p>
          </table:table-cell>
          <table:table-cell office:value-type="float" office:value="9.1415000000000006" table:style-name="ce223">
            <text:p><text:s/>9.14</text:p>
          </table:table-cell>
          <table:table-cell office:value-type="float" office:value="3.0501" table:style-name="ce223">
            <text:p><text:s/>3.05</text:p>
          </table:table-cell>
          <table:table-cell office:value-type="float" office:value="5.4214000000000002" table:style-name="ce223">
            <text:p><text:s/>5.42</text:p>
          </table:table-cell>
          <table:table-cell office:value-type="float" office:value="4.2694999999999999" table:style-name="ce223">
            <text:p><text:s/>4.27</text:p>
          </table:table-cell>
          <table:table-cell office:value-type="float" office:value="2.6678999999999999" table:style-name="ce223">
            <text:p><text:s/>2.67</text:p>
          </table:table-cell>
          <table:table-cell office:value-type="float" office:value="11.722799999999999" table:number-columns-spanned="2" table:number-rows-spanned="1" table:style-name="ce442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8</text:p>
          </table:table-cell>
          <table:table-cell office:value-type="float" office:value="7.2556000000000003" table:style-name="ce223">
            <text:p><text:s/>7.26</text:p>
          </table:table-cell>
          <table:table-cell office:value-type="float" office:value="9.2126000000000001" table:style-name="ce223">
            <text:p><text:s/>9.21</text:p>
          </table:table-cell>
          <table:table-cell office:value-type="float" office:value="3.2492999999999999" table:style-name="ce223">
            <text:p><text:s/>3.25</text:p>
          </table:table-cell>
          <table:table-cell office:value-type="float" office:value="6.4729000000000001" table:style-name="ce223">
            <text:p><text:s/>6.47</text:p>
          </table:table-cell>
          <table:table-cell office:value-type="float" office:value="4.6669" table:style-name="ce223">
            <text:p><text:s/>4.67</text:p>
          </table:table-cell>
          <table:table-cell office:value-type="float" office:value="19.819800000000001" table:style-name="ce223">
            <text:p><text:s/>19.82</text:p>
          </table:table-cell>
          <table:table-cell office:value-type="float" office:value="7.3967999999999998" table:style-name="ce223">
            <text:p><text:s/>7.40</text:p>
          </table:table-cell>
          <table:table-cell office:value-type="float" office:value="8.0609000000000002" table:style-name="ce223">
            <text:p><text:s/>8.06</text:p>
          </table:table-cell>
          <table:table-cell office:value-type="float" office:value="11.067399999999999" table:number-columns-spanned="2" table:number-rows-spanned="1" table:style-name="ce442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9</text:p>
          </table:table-cell>
          <table:table-cell office:value-type="float" office:value="9.3063000000000002" table:style-name="ce223">
            <text:p><text:s/>9.31</text:p>
          </table:table-cell>
          <table:table-cell office:value-type="float" office:value="9.6280999999999999" table:style-name="ce223">
            <text:p><text:s/>9.63</text:p>
          </table:table-cell>
          <table:table-cell office:value-type="float" office:value="1.1001000000000001" table:style-name="ce223">
            <text:p><text:s/>1.10</text:p>
          </table:table-cell>
          <table:table-cell office:value-type="float" office:value="7.7100999999999997" table:style-name="ce223">
            <text:p><text:s/>7.71</text:p>
          </table:table-cell>
          <table:table-cell office:value-type="float" office:value="10.2364" table:style-name="ce223">
            <text:p><text:s/>10.24</text:p>
          </table:table-cell>
          <table:table-cell office:value-type="float" office:value="5.0872000000000002" table:style-name="ce223">
            <text:p><text:s/>5.09</text:p>
          </table:table-cell>
          <table:table-cell office:value-type="float" office:value="9.5256000000000007" table:style-name="ce223">
            <text:p><text:s/>9.53</text:p>
          </table:table-cell>
          <table:table-cell office:value-type="float" office:value="3.6173000000000002" table:style-name="ce223">
            <text:p><text:s/>3.62</text:p>
          </table:table-cell>
          <table:table-cell office:value-type="float" office:value="4.7683" table:number-columns-spanned="2" table:number-rows-spanned="1" table:style-name="ce442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0</text:p>
          </table:table-cell>
          <table:table-cell office:value-type="float" office:value="13.4277" table:style-name="ce223">
            <text:p><text:s/>13.43</text:p>
          </table:table-cell>
          <table:table-cell office:value-type="float" office:value="7.8083" table:style-name="ce223">
            <text:p><text:s/>7.81</text:p>
          </table:table-cell>
          <table:table-cell office:value-type="float" office:value="0.57379999999999998" table:style-name="ce223">
            <text:p><text:s/>0.57</text:p>
          </table:table-cell>
          <table:table-cell office:value-type="float" office:value="-1.6336999999999999" table:style-name="ce223">
            <text:p>- 1.63</text:p>
          </table:table-cell>
          <table:table-cell office:value-type="float" office:value="0.51659999999999995" table:style-name="ce223">
            <text:p><text:s/>0.52</text:p>
          </table:table-cell>
          <table:table-cell office:value-type="float" office:value="6.2263999999999999" table:style-name="ce223">
            <text:p><text:s/>6.23</text:p>
          </table:table-cell>
          <table:table-cell office:value-type="float" office:value="-2.4274" table:style-name="ce223">
            <text:p>- 2.43</text:p>
          </table:table-cell>
          <table:table-cell office:value-type="float" office:value="7.1513999999999998" table:style-name="ce223">
            <text:p><text:s/>7.15</text:p>
          </table:table-cell>
          <table:table-cell office:value-type="float" office:value="6.8118999999999996" table:number-columns-spanned="2" table:number-rows-spanned="1" table:style-name="ce442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1</text:p>
          </table:table-cell>
          <table:table-cell office:value-type="float" office:value="16.214200000000002" table:style-name="ce223">
            <text:p><text:s/>16.21</text:p>
          </table:table-cell>
          <table:table-cell office:value-type="float" office:value="12.5533" table:style-name="ce223">
            <text:p><text:s/>12.55</text:p>
          </table:table-cell>
          <table:table-cell office:value-type="float" office:value="4.3320999999999996" table:style-name="ce223">
            <text:p><text:s/>4.33</text:p>
          </table:table-cell>
          <table:table-cell office:value-type="float" office:value="6.2138" table:style-name="ce223">
            <text:p><text:s/>6.21</text:p>
          </table:table-cell>
          <table:table-cell office:value-type="float" office:value="3.6374" table:style-name="ce223">
            <text:p><text:s/>3.64</text:p>
          </table:table-cell>
          <table:table-cell office:value-type="float" office:value="4.6792999999999996" table:style-name="ce223">
            <text:p><text:s/>4.68</text:p>
          </table:table-cell>
          <table:table-cell office:value-type="float" office:value="4.9996999999999998" table:style-name="ce223">
            <text:p><text:s/>5.00</text:p>
          </table:table-cell>
          <table:table-cell office:value-type="float" office:value="14.075900000000001" table:style-name="ce223">
            <text:p><text:s/>14.08</text:p>
          </table:table-cell>
          <table:table-cell office:value-type="float" office:value="9.6709999999999994" table:number-columns-spanned="2" table:number-rows-spanned="1" table:style-name="ce442">
            <text:p><text:s/>9.6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2</text:p>
          </table:table-cell>
          <table:table-cell office:value-type="float" office:value="14.8498" table:style-name="ce223">
            <text:p><text:s/>14.85</text:p>
          </table:table-cell>
          <table:table-cell office:value-type="float" office:value="10.404999999999999" table:style-name="ce223">
            <text:p><text:s/>10.41</text:p>
          </table:table-cell>
          <table:table-cell office:value-type="float" office:value="10.498900000000001" table:style-name="ce223">
            <text:p><text:s/>10.50</text:p>
          </table:table-cell>
          <table:table-cell office:value-type="float" office:value="8.6022999999999996" table:style-name="ce223">
            <text:p><text:s/>8.60</text:p>
          </table:table-cell>
          <table:table-cell office:value-type="float" office:value="7.6462000000000003" table:style-name="ce223">
            <text:p><text:s/>7.65</text:p>
          </table:table-cell>
          <table:table-cell office:value-type="float" office:value="9.9552999999999994" table:style-name="ce223">
            <text:p><text:s/>9.96</text:p>
          </table:table-cell>
          <table:table-cell office:value-type="float" office:value="9.0653000000000006" table:style-name="ce223">
            <text:p><text:s/>9.07</text:p>
          </table:table-cell>
          <table:table-cell office:value-type="float" office:value="10.075699999999999" table:style-name="ce223">
            <text:p><text:s/>10.08</text:p>
          </table:table-cell>
          <table:table-cell office:value-type="float" office:value="12.081899999999999" table:number-columns-spanned="2" table:number-rows-spanned="1" table:style-name="ce442">
            <text:p><text:s/>12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3</text:p>
          </table:table-cell>
          <table:table-cell office:value-type="float" office:value="5.7525000000000004" table:style-name="ce223">
            <text:p><text:s/>5.75</text:p>
          </table:table-cell>
          <table:table-cell office:value-type="float" office:value="5.3613999999999997" table:style-name="ce223">
            <text:p><text:s/>5.36</text:p>
          </table:table-cell>
          <table:table-cell office:value-type="float" office:value="6.0190000000000001" table:style-name="ce223">
            <text:p><text:s/>6.02</text:p>
          </table:table-cell>
          <table:table-cell office:value-type="float" office:value="4.5063000000000004" table:style-name="ce223">
            <text:p><text:s/>4.51</text:p>
          </table:table-cell>
          <table:table-cell office:value-type="float" office:value="2.2162000000000002" table:style-name="ce223">
            <text:p><text:s/>2.22</text:p>
          </table:table-cell>
          <table:table-cell office:value-type="float" office:value="-2.5461999999999998" table:style-name="ce223">
            <text:p>- 2.55</text:p>
          </table:table-cell>
          <table:table-cell office:value-type="float" office:value="3.9251999999999998" table:style-name="ce223">
            <text:p><text:s/>3.93</text:p>
          </table:table-cell>
          <table:table-cell office:value-type="float" office:value="4.2397" table:style-name="ce223">
            <text:p><text:s/>4.24</text:p>
          </table:table-cell>
          <table:table-cell office:value-type="float" office:value="4.2027000000000001" table:number-columns-spanned="2" table:number-rows-spanned="1" table:style-name="ce442">
            <text:p><text:s/>4.2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4</text:p>
          </table:table-cell>
          <table:table-cell office:value-type="float" office:value="12.305999999999999" table:style-name="ce223">
            <text:p><text:s/>12.31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float" office:value="3.4674999999999998" table:style-name="ce223">
            <text:p><text:s/>3.47</text:p>
          </table:table-cell>
          <table:table-cell office:value-type="string" table:number-columns-spanned="2" table:number-rows-spanned="1" table:style-name="ce442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0"/>
          <table:table-cell table:number-columns-repeated="8" table:style-name="ce221"/>
          <table:table-cell table:number-columns-spanned="2" table:number-rows-spanned="1" table:style-name="ce44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5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2"/>
        </table:table-row>
        <table:table-row table:style-name="ro4">
          <table:table-cell table:style-name="ce215"/>
          <table:table-cell table:style-name="ce216"/>
          <table:table-cell table:number-columns-repeated="7" table:style-name="ce217"/>
          <table:table-cell table:number-columns-spanned="2" table:number-rows-spanned="1" table:style-name="ce439"/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5</text:p>
          </table:table-cell>
          <table:table-cell office:value-type="float" office:value="3" table:style-name="ce223">
            <text:p><text:s/>3.00</text:p>
          </table:table-cell>
          <table:table-cell office:value-type="float" office:value="2.77" table:style-name="ce223">
            <text:p><text:s/>2.77</text:p>
          </table:table-cell>
          <table:table-cell office:value-type="float" office:value="3.24" table:style-name="ce223">
            <text:p><text:s/>3.24</text:p>
          </table:table-cell>
          <table:table-cell office:value-type="float" office:value="2.88" table:style-name="ce223">
            <text:p><text:s/>2.88</text:p>
          </table:table-cell>
          <table:table-cell office:value-type="float" office:value="2.2200000000000002" table:style-name="ce223">
            <text:p><text:s/>2.22</text:p>
          </table:table-cell>
          <table:table-cell office:value-type="float" office:value="2.2799999999999998" table:style-name="ce223">
            <text:p><text:s/>2.28</text:p>
          </table:table-cell>
          <table:table-cell office:value-type="float" office:value="1.33" table:style-name="ce223">
            <text:p><text:s/>1.33</text:p>
          </table:table-cell>
          <table:table-cell office:value-type="float" office:value="1.69" table:style-name="ce223">
            <text:p><text:s/>1.69</text:p>
          </table:table-cell>
          <table:table-cell office:value-type="float" office:value="3.79" table:number-columns-spanned="2" table:number-rows-spanned="1" table:style-name="ce442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6</text:p>
          </table:table-cell>
          <table:table-cell office:value-type="float" office:value="3.09" table:style-name="ce223">
            <text:p><text:s/>3.09</text:p>
          </table:table-cell>
          <table:table-cell office:value-type="float" office:value="2.84" table:style-name="ce223">
            <text:p><text:s/>2.84</text:p>
          </table:table-cell>
          <table:table-cell office:value-type="float" office:value="3.11" table:style-name="ce223">
            <text:p><text:s/>3.11</text:p>
          </table:table-cell>
          <table:table-cell office:value-type="float" office:value="2.88" table:style-name="ce223">
            <text:p><text:s/>2.88</text:p>
          </table:table-cell>
          <table:table-cell office:value-type="float" office:value="2.2200000000000002" table:style-name="ce223">
            <text:p><text:s/>2.22</text:p>
          </table:table-cell>
          <table:table-cell office:value-type="float" office:value="2.3199999999999998" table:style-name="ce223">
            <text:p><text:s/>2.32</text:p>
          </table:table-cell>
          <table:table-cell office:value-type="float" office:value="1.36" table:style-name="ce223">
            <text:p><text:s/>1.36</text:p>
          </table:table-cell>
          <table:table-cell office:value-type="float" office:value="1.73" table:style-name="ce223">
            <text:p><text:s/>1.73</text:p>
          </table:table-cell>
          <table:table-cell office:value-type="float" office:value="3.79" table:number-columns-spanned="2" table:number-rows-spanned="1" table:style-name="ce442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7</text:p>
          </table:table-cell>
          <table:table-cell office:value-type="float" office:value="3.19" table:style-name="ce223">
            <text:p><text:s/>3.19</text:p>
          </table:table-cell>
          <table:table-cell office:value-type="float" office:value="2.88" table:style-name="ce223">
            <text:p><text:s/>2.88</text:p>
          </table:table-cell>
          <table:table-cell office:value-type="float" office:value="3.17" table:style-name="ce223">
            <text:p><text:s/>3.17</text:p>
          </table:table-cell>
          <table:table-cell office:value-type="float" office:value="2.99" table:style-name="ce223">
            <text:p><text:s/>2.99</text:p>
          </table:table-cell>
          <table:table-cell office:value-type="float" office:value="2.2000000000000002" table:style-name="ce223">
            <text:p><text:s/>2.20</text:p>
          </table:table-cell>
          <table:table-cell office:value-type="float" office:value="2.33" table:style-name="ce223">
            <text:p><text:s/>2.33</text:p>
          </table:table-cell>
          <table:table-cell office:value-type="float" office:value="1.36" table:style-name="ce223">
            <text:p><text:s/>1.36</text:p>
          </table:table-cell>
          <table:table-cell office:value-type="float" office:value="1.69" table:style-name="ce223">
            <text:p><text:s/>1.69</text:p>
          </table:table-cell>
          <table:table-cell office:value-type="float" office:value="4.07" table:number-columns-spanned="2" table:number-rows-spanned="1" table:style-name="ce442">
            <text:p><text:s/>4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8</text:p>
          </table:table-cell>
          <table:table-cell office:value-type="float" office:value="3.34" table:style-name="ce223">
            <text:p><text:s/>3.34</text:p>
          </table:table-cell>
          <table:table-cell office:value-type="float" office:value="2.99" table:style-name="ce223">
            <text:p><text:s/>2.99</text:p>
          </table:table-cell>
          <table:table-cell office:value-type="float" office:value="3.22" table:style-name="ce223">
            <text:p><text:s/>3.22</text:p>
          </table:table-cell>
          <table:table-cell office:value-type="float" office:value="3.05" table:style-name="ce223">
            <text:p><text:s/>3.05</text:p>
          </table:table-cell>
          <table:table-cell office:value-type="float" office:value="2.2000000000000002" table:style-name="ce223">
            <text:p><text:s/>2.20</text:p>
          </table:table-cell>
          <table:table-cell office:value-type="float" office:value="2.71" table:style-name="ce223">
            <text:p><text:s/>2.71</text:p>
          </table:table-cell>
          <table:table-cell office:value-type="float" office:value="1.42" table:style-name="ce223">
            <text:p><text:s/>1.42</text:p>
          </table:table-cell>
          <table:table-cell office:value-type="float" office:value="1.74" table:style-name="ce223">
            <text:p><text:s/>1.74</text:p>
          </table:table-cell>
          <table:table-cell office:value-type="float" office:value="4.2699999999999996" table:number-columns-spanned="2" table:number-rows-spanned="1" table:style-name="ce442">
            <text:p><text:s/>4.2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9</text:p>
          </table:table-cell>
          <table:table-cell office:value-type="float" office:value="3.48" table:style-name="ce223">
            <text:p><text:s/>3.48</text:p>
          </table:table-cell>
          <table:table-cell office:value-type="float" office:value="3.14" table:style-name="ce223">
            <text:p><text:s/>3.14</text:p>
          </table:table-cell>
          <table:table-cell office:value-type="float" office:value="3.22" table:style-name="ce223">
            <text:p><text:s/>3.22</text:p>
          </table:table-cell>
          <table:table-cell office:value-type="float" office:value="3.11" table:style-name="ce223">
            <text:p><text:s/>3.11</text:p>
          </table:table-cell>
          <table:table-cell office:value-type="float" office:value="2.2000000000000002" table:style-name="ce223">
            <text:p><text:s/>2.20</text:p>
          </table:table-cell>
          <table:table-cell office:value-type="float" office:value="2.67" table:style-name="ce223">
            <text:p><text:s/>2.67</text:p>
          </table:table-cell>
          <table:table-cell office:value-type="float" office:value="1.46" table:style-name="ce223">
            <text:p><text:s/>1.46</text:p>
          </table:table-cell>
          <table:table-cell office:value-type="float" office:value="1.76" table:style-name="ce223">
            <text:p><text:s/>1.76</text:p>
          </table:table-cell>
          <table:table-cell office:value-type="float" office:value="4.3600000000000003" table:number-columns-spanned="2" table:number-rows-spanned="1" table:style-name="ce442">
            <text:p><text:s/>4.3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0</text:p>
          </table:table-cell>
          <table:table-cell office:value-type="float" office:value="3.59" table:style-name="ce223">
            <text:p><text:s/>3.59</text:p>
          </table:table-cell>
          <table:table-cell office:value-type="float" office:value="3.42" table:style-name="ce223">
            <text:p><text:s/>3.42</text:p>
          </table:table-cell>
          <table:table-cell office:value-type="float" office:value="3.27" table:style-name="ce223">
            <text:p><text:s/>3.27</text:p>
          </table:table-cell>
          <table:table-cell office:value-type="float" office:value="3.09" table:style-name="ce223">
            <text:p><text:s/>3.09</text:p>
          </table:table-cell>
          <table:table-cell office:value-type="float" office:value="2.27" table:style-name="ce223">
            <text:p><text:s/>2.27</text:p>
          </table:table-cell>
          <table:table-cell office:value-type="float" office:value="2.94" table:style-name="ce223">
            <text:p><text:s/>2.94</text:p>
          </table:table-cell>
          <table:table-cell office:value-type="float" office:value="1.5" table:style-name="ce223">
            <text:p><text:s/>1.50</text:p>
          </table:table-cell>
          <table:table-cell office:value-type="float" office:value="1.93" table:style-name="ce223">
            <text:p><text:s/>1.93</text:p>
          </table:table-cell>
          <table:table-cell office:value-type="float" office:value="4.5199999999999996" table:number-columns-spanned="2" table:number-rows-spanned="1" table:style-name="ce442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1</text:p>
          </table:table-cell>
          <table:table-cell office:value-type="float" office:value="3.77" table:style-name="ce223">
            <text:p><text:s/>3.77</text:p>
          </table:table-cell>
          <table:table-cell office:value-type="float" office:value="3.47" table:style-name="ce223">
            <text:p><text:s/>3.47</text:p>
          </table:table-cell>
          <table:table-cell office:value-type="float" office:value="3.27" table:style-name="ce223">
            <text:p><text:s/>3.27</text:p>
          </table:table-cell>
          <table:table-cell office:value-type="float" office:value="3.07" table:style-name="ce223">
            <text:p><text:s/>3.07</text:p>
          </table:table-cell>
          <table:table-cell office:value-type="float" office:value="2.21" table:style-name="ce223">
            <text:p><text:s/>2.21</text:p>
          </table:table-cell>
          <table:table-cell office:value-type="float" office:value="2.9" table:style-name="ce223">
            <text:p><text:s/>2.90</text:p>
          </table:table-cell>
          <table:table-cell office:value-type="float" office:value="1.41" table:style-name="ce223">
            <text:p><text:s/>1.41</text:p>
          </table:table-cell>
          <table:table-cell office:value-type="float" office:value="1.87" table:style-name="ce223">
            <text:p><text:s/>1.87</text:p>
          </table:table-cell>
          <table:table-cell office:value-type="float" office:value="4.5999999999999996" table:number-columns-spanned="2" table:number-rows-spanned="1" table:style-name="ce442">
            <text:p><text:s/>4.6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2</text:p>
          </table:table-cell>
          <table:table-cell office:value-type="float" office:value="3.94" table:style-name="ce223">
            <text:p><text:s/>3.94</text:p>
          </table:table-cell>
          <table:table-cell office:value-type="float" office:value="3.49" table:style-name="ce223">
            <text:p><text:s/>3.49</text:p>
          </table:table-cell>
          <table:table-cell office:value-type="float" office:value="3.4" table:style-name="ce223">
            <text:p><text:s/>3.40</text:p>
          </table:table-cell>
          <table:table-cell office:value-type="float" office:value="3.04" table:style-name="ce223">
            <text:p><text:s/>3.04</text:p>
          </table:table-cell>
          <table:table-cell office:value-type="float" office:value="2.2200000000000002" table:style-name="ce223">
            <text:p><text:s/>2.22</text:p>
          </table:table-cell>
          <table:table-cell office:value-type="float" office:value="2.75" table:style-name="ce223">
            <text:p><text:s/>2.75</text:p>
          </table:table-cell>
          <table:table-cell office:value-type="float" office:value="1.37" table:style-name="ce223">
            <text:p><text:s/>1.37</text:p>
          </table:table-cell>
          <table:table-cell office:value-type="float" office:value="1.81" table:style-name="ce223">
            <text:p><text:s/>1.81</text:p>
          </table:table-cell>
          <table:table-cell office:value-type="float" office:value="4.8499999999999996" table:number-columns-spanned="2" table:number-rows-spanned="1" table:style-name="ce442">
            <text:p><text:s/>4.8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3</text:p>
          </table:table-cell>
          <table:table-cell office:value-type="float" office:value="3.97" table:style-name="ce223">
            <text:p><text:s/>3.97</text:p>
          </table:table-cell>
          <table:table-cell office:value-type="float" office:value="3.45" table:style-name="ce223">
            <text:p><text:s/>3.45</text:p>
          </table:table-cell>
          <table:table-cell office:value-type="float" office:value="3.44" table:style-name="ce223">
            <text:p><text:s/>3.44</text:p>
          </table:table-cell>
          <table:table-cell office:value-type="float" office:value="3.13" table:style-name="ce223">
            <text:p><text:s/>3.13</text:p>
          </table:table-cell>
          <table:table-cell office:value-type="float" office:value="2.1800000000000002" table:style-name="ce223">
            <text:p><text:s/>2.18</text:p>
          </table:table-cell>
          <table:table-cell office:value-type="float" office:value="2.68" table:style-name="ce223">
            <text:p><text:s/>2.68</text:p>
          </table:table-cell>
          <table:table-cell office:value-type="float" office:value="1.37" table:style-name="ce223">
            <text:p><text:s/>1.37</text:p>
          </table:table-cell>
          <table:table-cell office:value-type="float" office:value="1.81" table:style-name="ce223">
            <text:p><text:s/>1.81</text:p>
          </table:table-cell>
          <table:table-cell office:value-type="float" office:value="4.96" table:number-columns-spanned="2" table:number-rows-spanned="1" table:style-name="ce442">
            <text:p><text:s/>4.9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4</text:p>
          </table:table-cell>
          <table:table-cell office:value-type="float" office:value="4.08" table:style-name="ce223">
            <text:p><text:s/>4.08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float" office:value="1.79" table:style-name="ce223">
            <text:p><text:s/>1.79</text:p>
          </table:table-cell>
          <table:table-cell office:value-type="string" table:number-columns-spanned="2" table:number-rows-spanned="1" table:style-name="ce442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4"/>
          <table:table-cell table:number-columns-repeated="8" table:style-name="ce225"/>
          <table:table-cell table:number-columns-spanned="2" table:number-rows-spanned="1" table:style-name="ce443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7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0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40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09:12Z</dc:date>
  </office:meta>
</office:document-meta>
</file>