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32_9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Sheet2" style:data-style-name="N5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Sheet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Sheet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Sheet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C10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Sheet2" style:data-style-name="N5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5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4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8" style:family="table-cell" style:parent-style-name="_19968__33324__Sheet1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Sheet1" style:data-style-name="N5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top"/>
    </style:style>
    <style:style style:name="ce17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1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4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3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4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5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50">
      <style:table-cell-properties style:vertical-align="automatic"/>
    </style:style>
    <style:style style:name="ce257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58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Sheet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Sheet2" style:data-style-name="N52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Sheet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Sheet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Sheet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Default" style:data-style-name="N5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5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Sheet2" style:data-style-name="N52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9741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.8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8.35pt" style:use-optimal-row-height="false" fo:break-before="auto"/>
    </style:style>
    <style:style style:name="ro27" style:family="table-row">
      <style:table-row-properties style:row-height="16.1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136">
            <text:p>表 <text:s/>C-1 <text:s/>進出口貿易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3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277">
            <text:p>年　月</text:p>
          </table:table-cell>
          <table:covered-table-cell/>
          <table:table-cell table:style-name="ce4"/>
          <table:table-cell office:value-type="string" table:number-columns-spanned="1" table:number-rows-spanned="3" table:style-name="ce274">
            <text:p>出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進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出(入)超</text:p>
            <text:p>(億美元)</text:p>
          </table:table-cell>
          <table:table-cell table:number-columns-spanned="2" table:number-rows-spanned="1" table:style-name="ce140"/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7"/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number-columns-spanned="2" table:number-rows-spanned="1" table:style-name="ce142">
            <text:p>年增率</text:p>
          </table:table-cell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10"/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number-columns-spanned="2" table:number-rows-spanned="1" table:style-name="ce144">
            <text:p>(％)</text:p>
          </table:table-cell>
          <table:covered-table-cell/>
          <table:table-cell table:number-columns-repeated="16374" table:style-name="ce12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spanned="2" table:number-rows-spanned="1" table:style-name="ce146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4年</text:p>
          </table:table-cell>
          <table:table-cell table:number-columns-repeated="2" table:style-name="ce18"/>
          <table:table-cell office:value-type="float" office:value="2844.3397799999998" table:style-name="ce19">
            <text:p><text:s/>2 844.3</text:p>
          </table:table-cell>
          <table:table-cell office:value-type="float" office:value="-10.951109063801701" table:style-name="ce20">
            <text:p>-11.0<text:s/></text:p>
          </table:table-cell>
          <table:table-cell office:value-type="float" office:value="2363.80483" table:style-name="ce21">
            <text:p><text:s/>2 363.8</text:p>
          </table:table-cell>
          <table:table-cell office:value-type="float" office:value="-15.907445585730599" table:style-name="ce20">
            <text:p>-15.9<text:s/></text:p>
          </table:table-cell>
          <table:table-cell office:value-type="float" office:value="480.53494999999998" table:style-name="ce21">
            <text:p><text:s text:c="2"/>480.5</text:p>
          </table:table-cell>
          <table:table-cell office:value-type="float" office:value="25.4082223551287" table:number-columns-spanned="2" table:number-rows-spanned="1" table:style-name="ce132">
            <text:p>25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5年</text:p>
          </table:table-cell>
          <table:table-cell table:number-columns-repeated="2" table:style-name="ce18"/>
          <table:table-cell office:value-type="float" office:value="2791.74656" table:style-name="ce19">
            <text:p><text:s/>2 791.7</text:p>
          </table:table-cell>
          <table:table-cell office:value-type="float" office:value="-1.84904842838431" table:style-name="ce20">
            <text:p>-1.8<text:s/></text:p>
          </table:table-cell>
          <table:table-cell office:value-type="float" office:value="2291.9945899999998" table:style-name="ce21">
            <text:p><text:s/>2 292.0</text:p>
          </table:table-cell>
          <table:table-cell office:value-type="float" office:value="-3.0379090138334299" table:style-name="ce20">
            <text:p>-3.0<text:s/></text:p>
          </table:table-cell>
          <table:table-cell office:value-type="float" office:value="499.75196999999997" table:style-name="ce21">
            <text:p><text:s text:c="2"/>499.8</text:p>
          </table:table-cell>
          <table:table-cell office:value-type="float" office:value="3.9990889320329299" table:number-columns-spanned="2" table:number-rows-spanned="1" table:style-name="ce132">
            <text:p>4.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6年</text:p>
          </table:table-cell>
          <table:table-cell table:number-columns-repeated="2" table:style-name="ce18"/>
          <table:table-cell office:value-type="float" office:value="3154.8665799999999" table:style-name="ce19">
            <text:p><text:s/>3 154.9</text:p>
          </table:table-cell>
          <table:table-cell office:value-type="float" office:value="13.0069120600976" table:style-name="ce20">
            <text:p>13.0<text:s/></text:p>
          </table:table-cell>
          <table:table-cell office:value-type="float" office:value="2571.9958999999999" table:style-name="ce21">
            <text:p><text:s/>2 572.0</text:p>
          </table:table-cell>
          <table:table-cell office:value-type="float" office:value="12.216490877493699" table:style-name="ce20">
            <text:p>12.2<text:s/></text:p>
          </table:table-cell>
          <table:table-cell office:value-type="float" office:value="582.87067999999999" table:style-name="ce21">
            <text:p><text:s text:c="2"/>582.9</text:p>
          </table:table-cell>
          <table:table-cell office:value-type="float" office:value="16.631992466182702" table:number-columns-spanned="2" table:number-rows-spanned="1" table:style-name="ce132">
            <text:p>16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7年</text:p>
          </table:table-cell>
          <table:table-cell table:number-columns-repeated="2" table:style-name="ce18"/>
          <table:table-cell office:value-type="float" office:value="3340.0733799999998" table:style-name="ce19">
            <text:p><text:s/>3 340.1</text:p>
          </table:table-cell>
          <table:table-cell office:value-type="float" office:value="5.87051132919858" table:style-name="ce20">
            <text:p>5.9<text:s/></text:p>
          </table:table-cell>
          <table:table-cell office:value-type="float" office:value="2847.9167299999999" table:style-name="ce21">
            <text:p><text:s/>2 847.9</text:p>
          </table:table-cell>
          <table:table-cell office:value-type="float" office:value="10.727887629991899" table:style-name="ce20">
            <text:p>10.7<text:s/></text:p>
          </table:table-cell>
          <table:table-cell office:value-type="float" office:value="492.15665000000001" table:style-name="ce21">
            <text:p><text:s text:c="2"/>492.2</text:p>
          </table:table-cell>
          <table:table-cell office:value-type="float" office:value="-15.5633201519074" table:number-columns-spanned="2" table:number-rows-spanned="1" table:style-name="ce132">
            <text:p>-1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8年</text:p>
          </table:table-cell>
          <table:table-cell table:number-columns-repeated="2" table:style-name="ce18"/>
          <table:table-cell office:value-type="float" office:value="3291.5731999999998" table:style-name="ce19">
            <text:p><text:s/>3 291.6</text:p>
          </table:table-cell>
          <table:table-cell office:value-type="float" office:value="-1.45206929555541" table:style-name="ce20">
            <text:p>-1.5<text:s/></text:p>
          </table:table-cell>
          <table:table-cell office:value-type="float" office:value="2856.5145000000002" table:style-name="ce21">
            <text:p><text:s/>2 856.5</text:p>
          </table:table-cell>
          <table:table-cell office:value-type="float" office:value="0.30189681845086802" table:style-name="ce20">
            <text:p>0.3<text:s/></text:p>
          </table:table-cell>
          <table:table-cell office:value-type="float" office:value="435.05869999999999" table:style-name="ce21">
            <text:p><text:s text:c="2"/>435.1</text:p>
          </table:table-cell>
          <table:table-cell office:value-type="float" office:value="-11.601580513033801" table:number-columns-spanned="2" table:number-rows-spanned="1" table:style-name="ce132">
            <text:p>-11.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9年</text:p>
          </table:table-cell>
          <table:table-cell table:number-columns-repeated="2" table:style-name="ce18"/>
          <table:table-cell office:value-type="float" office:value="3451.2594399999998" table:style-name="ce19">
            <text:p><text:s/>3 451.3</text:p>
          </table:table-cell>
          <table:table-cell office:value-type="float" office:value="4.8513652985144002" table:style-name="ce20">
            <text:p>4.9<text:s/></text:p>
          </table:table-cell>
          <table:table-cell office:value-type="float" office:value="2861.4764300000002" table:style-name="ce21">
            <text:p><text:s/>2 861.5</text:p>
          </table:table-cell>
          <table:table-cell office:value-type="float" office:value="0.17370575223755999" table:style-name="ce20">
            <text:p>0.2<text:s/></text:p>
          </table:table-cell>
          <table:table-cell office:value-type="float" office:value="589.78300999999999" table:style-name="ce21">
            <text:p><text:s text:c="2"/>589.8</text:p>
          </table:table-cell>
          <table:table-cell office:value-type="float" office:value="35.5640077994072" table:number-columns-spanned="2" table:number-rows-spanned="1" table:style-name="ce132">
            <text:p>3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0年</text:p>
          </table:table-cell>
          <table:table-cell table:number-columns-repeated="2" table:style-name="ce18"/>
          <table:table-cell office:value-type="float" office:value="4463.71191" table:style-name="ce19">
            <text:p><text:s/>4 463.7</text:p>
          </table:table-cell>
          <table:table-cell office:value-type="float" office:value="29.335739245381099" table:style-name="ce20">
            <text:p>29.3<text:s/></text:p>
          </table:table-cell>
          <table:table-cell office:value-type="float" office:value="3819.57539" table:style-name="ce21">
            <text:p><text:s/>3 819.6</text:p>
          </table:table-cell>
          <table:table-cell office:value-type="float" office:value="33.482678730294403" table:style-name="ce20">
            <text:p>33.5<text:s/></text:p>
          </table:table-cell>
          <table:table-cell office:value-type="float" office:value="644.13652000000002" table:style-name="ce21">
            <text:p><text:s text:c="2"/>644.1</text:p>
          </table:table-cell>
          <table:table-cell office:value-type="float" office:value="9.2158487237534992" table:number-columns-spanned="2" table:number-rows-spanned="1" table:style-name="ce132">
            <text:p>9.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1年</text:p>
          </table:table-cell>
          <table:table-cell table:number-columns-repeated="2" table:style-name="ce18"/>
          <table:table-cell office:value-type="float" office:value="4794.1522999999997" table:style-name="ce19">
            <text:p><text:s/>4 794.2</text:p>
          </table:table-cell>
          <table:table-cell office:value-type="float" office:value="7.4028162359608896" table:style-name="ce20">
            <text:p>7.4<text:s/></text:p>
          </table:table-cell>
          <table:table-cell office:value-type="float" office:value="4280.8252199999997" table:style-name="ce21">
            <text:p><text:s/>4 280.8</text:p>
          </table:table-cell>
          <table:table-cell office:value-type="float" office:value="12.0759451746284" table:style-name="ce20">
            <text:p>12.1<text:s/></text:p>
          </table:table-cell>
          <table:table-cell office:value-type="float" office:value="513.32708000000002" table:style-name="ce21">
            <text:p><text:s text:c="2"/>513.3</text:p>
          </table:table-cell>
          <table:table-cell office:value-type="float" office:value="-20.307719860379901" table:number-columns-spanned="2" table:number-rows-spanned="1" table:style-name="ce132">
            <text:p>-20.3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2年</text:p>
          </table:table-cell>
          <table:table-cell table:number-columns-repeated="2" table:style-name="ce18"/>
          <table:table-cell office:value-type="float" office:value="4324.1996200000003" table:style-name="ce19">
            <text:p><text:s/>4 324.2</text:p>
          </table:table-cell>
          <table:table-cell office:value-type="float" office:value="-9.8026230831256598" table:style-name="ce20">
            <text:p>-9.8<text:s/></text:p>
          </table:table-cell>
          <table:table-cell office:value-type="float" office:value="3516.3164000000002" table:style-name="ce21">
            <text:p><text:s/>3 516.3</text:p>
          </table:table-cell>
          <table:table-cell office:value-type="float" office:value="-17.858912258977899" table:style-name="ce20">
            <text:p>-17.9<text:s/></text:p>
          </table:table-cell>
          <table:table-cell office:value-type="float" office:value="807.88322000000005" table:style-name="ce21">
            <text:p><text:s text:c="2"/>807.9</text:p>
          </table:table-cell>
          <table:table-cell office:value-type="float" office:value="57.3817652479974" table:number-columns-spanned="2" table:number-rows-spanned="1" table:style-name="ce132">
            <text:p>57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3年</text:p>
          </table:table-cell>
          <table:table-cell table:number-columns-repeated="2" table:style-name="ce18"/>
          <table:table-cell office:value-type="float" office:value="4749.2515400000002" table:style-name="ce19">
            <text:p><text:s/>4 749.3</text:p>
          </table:table-cell>
          <table:table-cell office:value-type="float" office:value="9.8296091150389504" table:style-name="ce20">
            <text:p>9.8<text:s/></text:p>
          </table:table-cell>
          <table:table-cell office:value-type="float" office:value="3943.49566" table:style-name="ce21">
            <text:p><text:s/>3 943.5</text:p>
          </table:table-cell>
          <table:table-cell office:value-type="float" office:value="12.148487547935099" table:style-name="ce20">
            <text:p>12.1<text:s/></text:p>
          </table:table-cell>
          <table:table-cell office:value-type="float" office:value="805.75588000000005" table:style-name="ce21">
            <text:p><text:s text:c="2"/>805.8</text:p>
          </table:table-cell>
          <table:table-cell office:value-type="float" office:value="-0.26332271141861302" table:number-columns-spanned="2" table:number-rows-spanned="1" table:style-name="ce132">
            <text:p>-0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4年</text:p>
          </table:table-cell>
          <table:table-cell table:number-columns-repeated="2" table:style-name="ce18"/>
          <table:table-cell office:value-type="float" office:value="6399.8296499999997" table:style-name="ce19">
            <text:p><text:s/>6 399.8</text:p>
          </table:table-cell>
          <table:table-cell office:value-type="float" office:value="34.754489125248497" table:style-name="ce20">
            <text:p>34.8<text:s/></text:p>
          </table:table-cell>
          <table:table-cell office:value-type="float" office:value="4835.42587" table:style-name="ce21">
            <text:p><text:s/>4 835.4</text:p>
          </table:table-cell>
          <table:table-cell office:value-type="float" office:value="22.617755587944501" table:style-name="ce20">
            <text:p>22.6<text:s/></text:p>
          </table:table-cell>
          <table:table-cell office:value-type="float" office:value="1564.4037800000001" table:style-name="ce21">
            <text:p><text:s/>1 564.4</text:p>
          </table:table-cell>
          <table:table-cell office:value-type="float" office:value="94.153566710552496" table:number-columns-spanned="2" table:number-rows-spanned="1" table:style-name="ce132">
            <text:p>94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4月</text:p>
          </table:table-cell>
          <table:table-cell table:style-name="ce22"/>
          <table:table-cell office:value-type="float" office:value="486.46751999999998" table:style-name="ce19">
            <text:p><text:s text:c="2"/>486.5</text:p>
          </table:table-cell>
          <table:table-cell office:value-type="float" office:value="29.923281389484" table:style-name="ce20">
            <text:p>29.9<text:s/></text:p>
          </table:table-cell>
          <table:table-cell office:value-type="float" office:value="412.37898000000001" table:style-name="ce21">
            <text:p><text:s text:c="2"/>412.4</text:p>
          </table:table-cell>
          <table:table-cell office:value-type="float" office:value="32.852678939756998" table:style-name="ce20">
            <text:p>32.9<text:s/></text:p>
          </table:table-cell>
          <table:table-cell office:value-type="float" office:value="74.088539999999995" table:style-name="ce21">
            <text:p><text:s text:c="2"/>74.1</text:p>
          </table:table-cell>
          <table:table-cell office:value-type="float" office:value="15.720780200532401" table:number-columns-spanned="2" table:number-rows-spanned="1" table:style-name="ce132">
            <text:p>15.7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5月</text:p>
          </table:table-cell>
          <table:table-cell table:style-name="ce22"/>
          <table:table-cell office:value-type="float" office:value="517.38058000000001" table:style-name="ce19">
            <text:p><text:s text:c="2"/>517.4</text:p>
          </table:table-cell>
          <table:table-cell office:value-type="float" office:value="38.641282122527102" table:style-name="ce20">
            <text:p>38.6<text:s/></text:p>
          </table:table-cell>
          <table:table-cell office:value-type="float" office:value="391.10698000000002" table:style-name="ce21">
            <text:p><text:s text:c="2"/>391.1</text:p>
          </table:table-cell>
          <table:table-cell office:value-type="float" office:value="24.767036569392001" table:style-name="ce20">
            <text:p>24.8<text:s/></text:p>
          </table:table-cell>
          <table:table-cell office:value-type="float" office:value="126.2736" table:style-name="ce21">
            <text:p><text:s text:c="2"/>126.3</text:p>
          </table:table-cell>
          <table:table-cell office:value-type="float" office:value="111.479879838236" table:number-columns-spanned="2" table:number-rows-spanned="1" table:style-name="ce132">
            <text:p>111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6月</text:p>
          </table:table-cell>
          <table:table-cell table:style-name="ce22"/>
          <table:table-cell office:value-type="float" office:value="533.26036999999997" table:style-name="ce19">
            <text:p><text:s text:c="2"/>533.3</text:p>
          </table:table-cell>
          <table:table-cell office:value-type="float" office:value="33.716915173017703" table:style-name="ce20">
            <text:p>33.7<text:s/></text:p>
          </table:table-cell>
          <table:table-cell office:value-type="float" office:value="412.62450000000001" table:style-name="ce21">
            <text:p><text:s text:c="2"/>412.6</text:p>
          </table:table-cell>
          <table:table-cell office:value-type="float" office:value="17.195791097471702" table:style-name="ce20">
            <text:p>17.2<text:s/></text:p>
          </table:table-cell>
          <table:table-cell office:value-type="float" office:value="120.63587" table:style-name="ce21">
            <text:p><text:s text:c="2"/>120.6</text:p>
          </table:table-cell>
          <table:table-cell office:value-type="float" office:value="158.228798891016" table:number-columns-spanned="2" table:number-rows-spanned="1" table:style-name="ce132">
            <text:p>158.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23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7月</text:p>
          </table:table-cell>
          <table:table-cell table:style-name="ce22"/>
          <table:table-cell office:value-type="float" office:value="566.75608" table:style-name="ce19">
            <text:p><text:s text:c="2"/>566.8</text:p>
          </table:table-cell>
          <table:table-cell office:value-type="float" office:value="41.9704693569767" table:style-name="ce20">
            <text:p>42.0<text:s/></text:p>
          </table:table-cell>
          <table:table-cell office:value-type="float" office:value="423.19445999999999" table:style-name="ce21">
            <text:p><text:s text:c="2"/>423.2</text:p>
          </table:table-cell>
          <table:table-cell office:value-type="float" office:value="20.4406580654062" table:style-name="ce20">
            <text:p>20.4<text:s/></text:p>
          </table:table-cell>
          <table:table-cell office:value-type="float" office:value="143.56162" table:style-name="ce21">
            <text:p><text:s text:c="2"/>143.6</text:p>
          </table:table-cell>
          <table:table-cell office:value-type="float" office:value="200.11673397406" table:number-columns-spanned="2" table:number-rows-spanned="1" table:style-name="ce132">
            <text:p>200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8月</text:p>
          </table:table-cell>
          <table:table-cell table:style-name="ce22"/>
          <table:table-cell office:value-type="float" office:value="584.29981999999995" table:style-name="ce19">
            <text:p><text:s text:c="2"/>584.3</text:p>
          </table:table-cell>
          <table:table-cell office:value-type="float" office:value="33.942211631647901" table:style-name="ce20">
            <text:p>33.9<text:s/></text:p>
          </table:table-cell>
          <table:table-cell office:value-type="float" office:value="416.55540999999999" table:style-name="ce21">
            <text:p><text:s text:c="2"/>416.6</text:p>
          </table:table-cell>
          <table:table-cell office:value-type="float" office:value="29.478235132778099" table:style-name="ce20">
            <text:p>29.5<text:s/></text:p>
          </table:table-cell>
          <table:table-cell office:value-type="float" office:value="167.74440999999999" table:style-name="ce21">
            <text:p><text:s text:c="2"/>167.7</text:p>
          </table:table-cell>
          <table:table-cell office:value-type="float" office:value="46.4833864839051" table:number-columns-spanned="2" table:number-rows-spanned="1" table:style-name="ce132">
            <text:p>46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9月</text:p>
          </table:table-cell>
          <table:table-cell office:value-type="string" table:style-name="ce24">
            <text:p/>
          </table:table-cell>
          <table:table-cell office:value-type="float" office:value="542.28538000000003" table:style-name="ce19">
            <text:p><text:s text:c="2"/>542.3</text:p>
          </table:table-cell>
          <table:table-cell office:value-type="float" office:value="33.738073518562999" table:style-name="ce20">
            <text:p>33.7<text:s/></text:p>
          </table:table-cell>
          <table:table-cell office:value-type="float" office:value="418.50619" table:style-name="ce21">
            <text:p><text:s text:c="2"/>418.5</text:p>
          </table:table-cell>
          <table:table-cell office:value-type="float" office:value="25.108018788226101" table:style-name="ce20">
            <text:p>25.1<text:s/></text:p>
          </table:table-cell>
          <table:table-cell office:value-type="float" office:value="123.77919" table:style-name="ce21">
            <text:p><text:s text:c="2"/>123.8</text:p>
          </table:table-cell>
          <table:table-cell office:value-type="float" office:value="74.4172420843461" table:number-columns-spanned="2" table:number-rows-spanned="1" table:style-name="ce132">
            <text:p>74.4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0月</text:p>
          </table:table-cell>
          <table:table-cell office:value-type="string" table:style-name="ce24">
            <text:p/>
          </table:table-cell>
          <table:table-cell office:value-type="float" office:value="608.89098999999999" table:style-name="ce19">
            <text:p><text:s text:c="2"/>608.9</text:p>
          </table:table-cell>
          <table:table-cell office:value-type="float" office:value="47.496023555916402" table:style-name="ce20">
            <text:p>47.5<text:s/></text:p>
          </table:table-cell>
          <table:table-cell office:value-type="float" office:value="392.01296000000002" table:style-name="ce21">
            <text:p><text:s text:c="2"/>392.0</text:p>
          </table:table-cell>
          <table:table-cell office:value-type="float" office:value="14.543428479446201" table:style-name="ce20">
            <text:p>14.5<text:s/></text:p>
          </table:table-cell>
          <table:table-cell office:value-type="float" office:value="216.87803" table:style-name="ce21">
            <text:p><text:s text:c="2"/>216.9</text:p>
          </table:table-cell>
          <table:table-cell office:value-type="float" office:value="207.28412237126" table:number-columns-spanned="2" table:number-rows-spanned="1" table:style-name="ce132">
            <text:p>207.3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1月</text:p>
          </table:table-cell>
          <table:table-cell office:value-type="string" table:style-name="ce24">
            <text:p/>
          </table:table-cell>
          <table:table-cell office:value-type="float" office:value="640.45599000000004" table:style-name="ce19">
            <text:p><text:s text:c="2"/>640.5</text:p>
          </table:table-cell>
          <table:table-cell office:value-type="float" office:value="55.962300554526003" table:style-name="ce20">
            <text:p>56.0<text:s/></text:p>
          </table:table-cell>
          <table:table-cell office:value-type="float" office:value="479.62594999999999" table:style-name="ce21">
            <text:p><text:s text:c="2"/>479.6</text:p>
          </table:table-cell>
          <table:table-cell office:value-type="float" office:value="44.935811504917702" table:style-name="ce20">
            <text:p>44.9<text:s/></text:p>
          </table:table-cell>
          <table:table-cell office:value-type="float" office:value="160.83004" table:style-name="ce21">
            <text:p><text:s text:c="2"/>160.8</text:p>
          </table:table-cell>
          <table:table-cell office:value-type="float" office:value="101.731152133824" table:number-columns-spanned="2" table:number-rows-spanned="1" table:style-name="ce132">
            <text:p>101.7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2月</text:p>
          </table:table-cell>
          <table:table-cell office:value-type="string" table:style-name="ce24">
            <text:p/>
          </table:table-cell>
          <table:table-cell office:value-type="float" office:value="624.65680999999995" table:style-name="ce19">
            <text:p><text:s text:c="2"/>624.7</text:p>
          </table:table-cell>
          <table:table-cell office:value-type="float" office:value="43.415098601770197" table:style-name="ce20">
            <text:p>43.4<text:s/></text:p>
          </table:table-cell>
          <table:table-cell office:value-type="float" office:value="430.28998999999999" table:style-name="ce21">
            <text:p><text:s text:c="2"/>430.3</text:p>
          </table:table-cell>
          <table:table-cell office:value-type="float" office:value="14.872173235858799" table:style-name="ce20">
            <text:p>14.9<text:s/></text:p>
          </table:table-cell>
          <table:table-cell office:value-type="float" office:value="194.36681999999999" table:style-name="ce21">
            <text:p><text:s text:c="2"/>194.4</text:p>
          </table:table-cell>
          <table:table-cell office:value-type="float" office:value="218.75410810363999" table:number-columns-spanned="2" table:number-rows-spanned="1" table:style-name="ce132">
            <text:p>218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115年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/>
          </table:table-cell>
          <table:table-cell office:value-type="float" office:value="657.57995000000005" table:style-name="ce19">
            <text:p><text:s text:c="2"/>657.6</text:p>
          </table:table-cell>
          <table:table-cell office:value-type="float" office:value="69.902100747473099" table:style-name="ce20">
            <text:p>69.9<text:s/></text:p>
          </table:table-cell>
          <table:table-cell office:value-type="float" office:value="468.39632999999998" table:style-name="ce21">
            <text:p><text:s text:c="2"/>468.4</text:p>
          </table:table-cell>
          <table:table-cell office:value-type="float" office:value="63.523423238173102" table:style-name="ce20">
            <text:p>63.5<text:s/></text:p>
          </table:table-cell>
          <table:table-cell office:value-type="float" office:value="189.18361999999999" table:style-name="ce21">
            <text:p><text:s text:c="2"/>189.2</text:p>
          </table:table-cell>
          <table:table-cell office:value-type="float" office:value="88.065158887066801" table:number-columns-spanned="2" table:number-rows-spanned="1" table:style-name="ce132">
            <text:p>88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2月</text:p>
          </table:table-cell>
          <table:table-cell office:value-type="string" table:style-name="ce24">
            <text:p/>
          </table:table-cell>
          <table:table-cell office:value-type="float" office:value="497.89046000000002" table:style-name="ce19">
            <text:p><text:s text:c="2"/>497.9</text:p>
          </table:table-cell>
          <table:table-cell office:value-type="float" office:value="20.576744221190001" table:style-name="ce20">
            <text:p>20.6<text:s/></text:p>
          </table:table-cell>
          <table:table-cell office:value-type="float" office:value="370.33677999999998" table:style-name="ce21">
            <text:p><text:s text:c="2"/>370.3</text:p>
          </table:table-cell>
          <table:table-cell office:value-type="float" office:value="6.8452652802838703" table:style-name="ce20">
            <text:p>6.8<text:s/></text:p>
          </table:table-cell>
          <table:table-cell office:value-type="float" office:value="127.55368" table:style-name="ce21">
            <text:p><text:s text:c="2"/>127.6</text:p>
          </table:table-cell>
          <table:table-cell office:value-type="float" office:value="92.3487952873718" table:number-columns-spanned="2" table:number-rows-spanned="1" table:style-name="ce132">
            <text:p>92.3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3月</text:p>
          </table:table-cell>
          <table:table-cell office:value-type="string" table:style-name="ce24">
            <text:p>r</text:p>
          </table:table-cell>
          <table:table-cell office:value-type="float" office:value="801.81227000000001" table:style-name="ce19">
            <text:p><text:s text:c="2"/>801.8</text:p>
          </table:table-cell>
          <table:table-cell office:value-type="float" office:value="61.845812955649798" table:style-name="ce20">
            <text:p>61.8<text:s/></text:p>
          </table:table-cell>
          <table:table-cell office:value-type="float" office:value="589.08721000000003" table:style-name="ce21">
            <text:p><text:s text:c="2"/>589.1</text:p>
          </table:table-cell>
          <table:table-cell office:value-type="float" office:value="38.257363631825399" table:style-name="ce20">
            <text:p>38.3<text:s/></text:p>
          </table:table-cell>
          <table:table-cell office:value-type="float" office:value="212.72506000000001" table:style-name="ce21">
            <text:p><text:s text:c="2"/>212.7</text:p>
          </table:table-cell>
          <table:table-cell office:value-type="float" office:value="206.797880502818" table:number-columns-spanned="2" table:number-rows-spanned="1" table:style-name="ce132">
            <text:p>206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4月</text:p>
          </table:table-cell>
          <table:table-cell office:value-type="string" table:style-name="ce24">
            <text:p>p</text:p>
          </table:table-cell>
          <table:table-cell office:value-type="float" office:value="676.2088" table:style-name="ce19">
            <text:p><text:s text:c="2"/>676.2</text:p>
          </table:table-cell>
          <table:table-cell office:value-type="float" office:value="39.0038948540695" table:style-name="ce20">
            <text:p>39.0<text:s/></text:p>
          </table:table-cell>
          <table:table-cell office:value-type="float" office:value="532.70425999999998" table:style-name="ce21">
            <text:p><text:s text:c="2"/>532.7</text:p>
          </table:table-cell>
          <table:table-cell office:value-type="float" office:value="29.178325238594802" table:style-name="ce20">
            <text:p>29.2<text:s/></text:p>
          </table:table-cell>
          <table:table-cell office:value-type="float" office:value="143.50453999999999" table:style-name="ce21">
            <text:p><text:s text:c="2"/>143.5</text:p>
          </table:table-cell>
          <table:table-cell office:value-type="float" office:value="93.693302634928401" table:number-columns-spanned="2" table:number-rows-spanned="1" table:style-name="ce132">
            <text:p>93.7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13"/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8">
            <text:p>本年累計數</text:p>
          </table:table-cell>
          <table:covered-table-cell/>
          <table:table-cell table:style-name="ce27"/>
          <table:table-cell office:value-type="float" office:value="2633.4914800000001" table:style-name="ce28">
            <text:p><text:s/>2 633.5</text:p>
          </table:table-cell>
          <table:table-cell office:value-type="float" office:value="47.795880382599996" table:style-name="ce29">
            <text:p>47.8<text:s/></text:p>
          </table:table-cell>
          <table:table-cell office:value-type="float" office:value="1960.52458" table:style-name="ce30">
            <text:p><text:s/>1 960.5</text:p>
          </table:table-cell>
          <table:table-cell office:value-type="float" office:value="33.232213129599998" table:style-name="ce29">
            <text:p>33.2<text:s/></text:p>
          </table:table-cell>
          <table:table-cell office:value-type="float" office:value="672.96690000000001" table:style-name="ce30">
            <text:p><text:s text:c="2"/>673.0</text:p>
          </table:table-cell>
          <table:table-cell office:value-type="float" office:value="116.8523159871" table:number-columns-spanned="2" table:number-rows-spanned="1" table:style-name="ce122">
            <text:p><text:s text:c="2"/>116.9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21">
            <text:p>本年累計較上</text:p>
            <text:p>年同期增減％</text:p>
          </table:table-cell>
          <table:covered-table-cell/>
          <table:table-cell table:style-name="ce31"/>
          <table:table-cell office:value-type="float" office:value="47.795880382599996" table:number-columns-spanned="1" table:number-rows-spanned="2" table:style-name="ce278">
            <text:p>47.8</text:p>
          </table:table-cell>
          <table:table-cell office:value-type="string" table:number-columns-spanned="1" table:number-rows-spanned="2" table:style-name="ce275">
            <text:p>-</text:p>
          </table:table-cell>
          <table:table-cell office:value-type="float" office:value="33.232213129599998" table:number-columns-spanned="1" table:number-rows-spanned="2" table:style-name="ce276">
            <text:p>33.2</text:p>
          </table:table-cell>
          <table:table-cell office:value-type="string" table:number-columns-spanned="1" table:number-rows-spanned="2" table:style-name="ce275">
            <text:p>-</text:p>
          </table:table-cell>
          <table:table-cell office:value-type="float" office:value="116.8523159871" table:number-columns-spanned="1" table:number-rows-spanned="2" table:style-name="ce276">
            <text:p>116.9</text:p>
          </table:table-cell>
          <table:table-cell office:value-type="string" table:number-columns-spanned="2" table:number-rows-spanned="2" table:style-name="ce275">
            <text:p>-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28"/>
          <table:covered-table-cell table:number-columns-repeated="9"/>
          <table:table-cell table:number-columns-repeated="16374" table:style-name="ce13"/>
        </table:table-row>
        <table:table-row table:style-name="ro8">
          <table:table-cell table:number-columns-repeated="3" table:style-name="ce13"/>
          <table:table-cell table:number-columns-repeated="16381" table:style-name="ce3"/>
        </table:table-row>
        <table:table-row table:style-name="ro9">
          <table:table-cell office:value-type="string" table:number-columns-spanned="9" table:number-rows-spanned="1" table:style-name="ce130">
            <text:p>（21）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2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2　我國對主要貿易地區出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1" table:number-rows-spanned="2" table:style-name="ce281">
            <text:p>114年</text:p>
          </table:table-cell>
          <table:table-cell office:value-type="float" office:value="115" table:number-columns-spanned="2" table:number-rows-spanned="1" table:style-name="ce183">
            <text:p>115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合　　　計</text:p>
          </table:table-cell>
          <table:table-cell office:value-type="float" office:value="3451.2594399999998" table:style-name="ce39">
            <text:p><text:s/>3 451.3</text:p>
          </table:table-cell>
          <table:table-cell office:value-type="float" office:value="4463.71191" table:style-name="ce39">
            <text:p><text:s/>4 463.7</text:p>
          </table:table-cell>
          <table:table-cell office:value-type="float" office:value="4794.1522999999997" table:style-name="ce39">
            <text:p><text:s/>4 794.2</text:p>
          </table:table-cell>
          <table:table-cell office:value-type="float" office:value="4324.1996200000003" table:style-name="ce39">
            <text:p><text:s/>4 324.2</text:p>
          </table:table-cell>
          <table:table-cell office:value-type="float" office:value="4749.2515400000002" table:style-name="ce39">
            <text:p><text:s/>4 749.3</text:p>
          </table:table-cell>
          <table:table-cell office:value-type="float" office:value="6399.8296499999997" table:style-name="ce39">
            <text:p><text:s/>6 399.8</text:p>
          </table:table-cell>
          <table:table-cell office:value-type="float" office:value="2633.4914800000001" table:number-columns-spanned="2" table:number-rows-spanned="1" table:style-name="ce171">
            <text:p><text:s/>2 633.5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0">
            <text:p>NAFTA</text:p>
          </table:table-cell>
          <table:table-cell office:value-type="float" office:value="554.15517999999997" table:style-name="ce39">
            <text:p><text:s text:c="2"/>554.2</text:p>
          </table:table-cell>
          <table:table-cell office:value-type="float" office:value="724.41693999999995" table:style-name="ce39">
            <text:p><text:s text:c="2"/>724.4</text:p>
          </table:table-cell>
          <table:table-cell office:value-type="float" office:value="831.97554000000002" table:style-name="ce39">
            <text:p><text:s text:c="2"/>832.0</text:p>
          </table:table-cell>
          <table:table-cell office:value-type="float" office:value="836.17452000000003" table:style-name="ce39">
            <text:p><text:s text:c="2"/>836.2</text:p>
          </table:table-cell>
          <table:table-cell office:value-type="float" office:value="1218.7514100000001" table:style-name="ce39">
            <text:p><text:s/>1 218.8</text:p>
          </table:table-cell>
          <table:table-cell office:value-type="float" office:value="2230.2234100000001" table:style-name="ce39">
            <text:p><text:s/>2 230.2</text:p>
          </table:table-cell>
          <table:table-cell office:value-type="float" office:value="944.48396000000002" table:number-columns-spanned="2" table:number-rows-spanned="1" table:style-name="ce171">
            <text:p><text:s text:c="2"/>944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美　　國</text:p>
          </table:table-cell>
          <table:table-cell office:value-type="float" office:value="505.49921000000001" table:style-name="ce39">
            <text:p><text:s text:c="2"/>505.5</text:p>
          </table:table-cell>
          <table:table-cell office:value-type="float" office:value="656.85965999999996" table:style-name="ce39">
            <text:p><text:s text:c="2"/>656.9</text:p>
          </table:table-cell>
          <table:table-cell office:value-type="float" office:value="750.52058999999997" table:style-name="ce39">
            <text:p><text:s text:c="2"/>750.5</text:p>
          </table:table-cell>
          <table:table-cell office:value-type="float" office:value="762.34037999999998" table:style-name="ce39">
            <text:p><text:s text:c="2"/>762.3</text:p>
          </table:table-cell>
          <table:table-cell office:value-type="float" office:value="1113.61914" table:style-name="ce39">
            <text:p><text:s/>1 113.6</text:p>
          </table:table-cell>
          <table:table-cell office:value-type="float" office:value="1982.5766599999999" table:style-name="ce39">
            <text:p><text:s/>1 982.6</text:p>
          </table:table-cell>
          <table:table-cell office:value-type="float" office:value="870.90719000000013" table:number-columns-spanned="2" table:number-rows-spanned="1" table:style-name="ce171">
            <text:p><text:s text:c="2"/>870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加 拿 大</text:p>
          </table:table-cell>
          <table:table-cell office:value-type="float" office:value="21.706610000000001" table:style-name="ce39">
            <text:p><text:s text:c="2"/>21.7</text:p>
          </table:table-cell>
          <table:table-cell office:value-type="float" office:value="30.094239999999999" table:style-name="ce39">
            <text:p><text:s text:c="2"/>30.1</text:p>
          </table:table-cell>
          <table:table-cell office:value-type="float" office:value="33.010460000000002" table:style-name="ce39">
            <text:p><text:s text:c="2"/>33.0</text:p>
          </table:table-cell>
          <table:table-cell office:value-type="float" office:value="26.345800000000001" table:style-name="ce39">
            <text:p><text:s text:c="2"/>26.3</text:p>
          </table:table-cell>
          <table:table-cell office:value-type="float" office:value="26.066890000000001" table:style-name="ce39">
            <text:p><text:s text:c="2"/>26.1</text:p>
          </table:table-cell>
          <table:table-cell office:value-type="float" office:value="27.84451" table:style-name="ce39">
            <text:p><text:s text:c="2"/>27.8</text:p>
          </table:table-cell>
          <table:table-cell office:value-type="float" office:value="9.5880700000000001" table:number-columns-spanned="2" table:number-rows-spanned="1" table:style-name="ce171">
            <text:p><text:s text:c="2"/>9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墨 西 哥</text:p>
          </table:table-cell>
          <table:table-cell office:value-type="float" office:value="26.949359999999999" table:style-name="ce39">
            <text:p><text:s text:c="2"/>26.9</text:p>
          </table:table-cell>
          <table:table-cell office:value-type="float" office:value="37.463039999999999" table:style-name="ce39">
            <text:p><text:s text:c="2"/>37.5</text:p>
          </table:table-cell>
          <table:table-cell office:value-type="float" office:value="48.444490000000002" table:style-name="ce39">
            <text:p><text:s text:c="2"/>48.4</text:p>
          </table:table-cell>
          <table:table-cell office:value-type="float" office:value="47.488340000000001" table:style-name="ce39">
            <text:p><text:s text:c="2"/>47.5</text:p>
          </table:table-cell>
          <table:table-cell office:value-type="float" office:value="79.065380000000005" table:style-name="ce39">
            <text:p><text:s text:c="2"/>79.1</text:p>
          </table:table-cell>
          <table:table-cell office:value-type="float" office:value="219.80224000000001" table:style-name="ce39">
            <text:p><text:s text:c="2"/>219.8</text:p>
          </table:table-cell>
          <table:table-cell office:value-type="float" office:value="63.988700000000009" table:number-columns-spanned="2" table:number-rows-spanned="1" table:style-name="ce171">
            <text:p><text:s text:c="2"/>64.0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亞洲地區</text:p>
          </table:table-cell>
          <table:table-cell office:value-type="float" office:value="2474.9688900000001" table:style-name="ce39">
            <text:p><text:s/>2 475.0</text:p>
          </table:table-cell>
          <table:table-cell office:value-type="float" office:value="3155.395" table:style-name="ce39">
            <text:p><text:s/>3 155.4</text:p>
          </table:table-cell>
          <table:table-cell office:value-type="float" office:value="3305.3830699999999" table:style-name="ce39">
            <text:p><text:s/>3 305.4</text:p>
          </table:table-cell>
          <table:table-cell office:value-type="float" office:value="2860.6734900000001" table:style-name="ce39">
            <text:p><text:s/>2 860.7</text:p>
          </table:table-cell>
          <table:table-cell office:value-type="float" office:value="2947.9726099999998" table:style-name="ce39">
            <text:p><text:s/>2 948.0</text:p>
          </table:table-cell>
          <table:table-cell office:value-type="float" office:value="3564.9727899999998" table:style-name="ce39">
            <text:p><text:s/>3 565.0</text:p>
          </table:table-cell>
          <table:table-cell office:value-type="float" office:value="1426.56953" table:number-columns-spanned="2" table:number-rows-spanned="1" table:style-name="ce171">
            <text:p><text:s/>1 426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日　　本</text:p>
          </table:table-cell>
          <table:table-cell office:value-type="float" office:value="233.98254" table:style-name="ce39">
            <text:p><text:s text:c="2"/>234.0</text:p>
          </table:table-cell>
          <table:table-cell office:value-type="float" office:value="292.06218000000001" table:style-name="ce39">
            <text:p><text:s text:c="2"/>292.1</text:p>
          </table:table-cell>
          <table:table-cell office:value-type="float" office:value="336.08899000000002" table:style-name="ce39">
            <text:p><text:s text:c="2"/>336.1</text:p>
          </table:table-cell>
          <table:table-cell office:value-type="float" office:value="314.34886" table:style-name="ce39">
            <text:p><text:s text:c="2"/>314.3</text:p>
          </table:table-cell>
          <table:table-cell office:value-type="float" office:value="258.30238000000003" table:style-name="ce39">
            <text:p><text:s text:c="2"/>258.3</text:p>
          </table:table-cell>
          <table:table-cell office:value-type="float" office:value="300.12941000000001" table:style-name="ce39">
            <text:p><text:s text:c="2"/>300.1</text:p>
          </table:table-cell>
          <table:table-cell office:value-type="float" office:value="113.81074000000001" table:number-columns-spanned="2" table:number-rows-spanned="1" table:style-name="ce171">
            <text:p><text:s text:c="2"/>113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香　　港</text:p>
          </table:table-cell>
          <table:table-cell office:value-type="float" office:value="489.35181" table:style-name="ce39">
            <text:p><text:s text:c="2"/>489.4</text:p>
          </table:table-cell>
          <table:table-cell office:value-type="float" office:value="629.72005999999999" table:style-name="ce39">
            <text:p><text:s text:c="2"/>629.7</text:p>
          </table:table-cell>
          <table:table-cell office:value-type="float" office:value="647.82182" table:style-name="ce39">
            <text:p><text:s text:c="2"/>647.8</text:p>
          </table:table-cell>
          <table:table-cell office:value-type="float" office:value="565.13013999999998" table:style-name="ce39">
            <text:p><text:s text:c="2"/>565.1</text:p>
          </table:table-cell>
          <table:table-cell office:value-type="float" office:value="536.3546" table:style-name="ce39">
            <text:p><text:s text:c="2"/>536.4</text:p>
          </table:table-cell>
          <table:table-cell office:value-type="float" office:value="703.80548999999996" table:style-name="ce39">
            <text:p><text:s text:c="2"/>703.8</text:p>
          </table:table-cell>
          <table:table-cell office:value-type="float" office:value="271.56903999999997" table:number-columns-spanned="2" table:number-rows-spanned="1" table:style-name="ce171">
            <text:p><text:s text:c="2"/>271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中國大陸</text:p>
          </table:table-cell>
          <table:table-cell office:value-type="float" office:value="1024.4617900000001" table:style-name="ce39">
            <text:p><text:s/>1 024.5</text:p>
          </table:table-cell>
          <table:table-cell office:value-type="float" office:value="1259.0255500000001" table:style-name="ce39">
            <text:p><text:s/>1 259.0</text:p>
          </table:table-cell>
          <table:table-cell office:value-type="float" office:value="1210.9299599999999" table:style-name="ce39">
            <text:p><text:s/>1 210.9</text:p>
          </table:table-cell>
          <table:table-cell office:value-type="float" office:value="957.25726999999995" table:style-name="ce39">
            <text:p><text:s text:c="2"/>957.3</text:p>
          </table:table-cell>
          <table:table-cell office:value-type="float" office:value="969.53211999999996" table:style-name="ce39">
            <text:p><text:s text:c="2"/>969.5</text:p>
          </table:table-cell>
          <table:table-cell office:value-type="float" office:value="1000.81884" table:style-name="ce39">
            <text:p><text:s/>1 000.8</text:p>
          </table:table-cell>
          <table:table-cell office:value-type="float" office:value="351.83677" table:number-columns-spanned="2" table:number-rows-spanned="1" table:style-name="ce171">
            <text:p><text:s text:c="2"/>351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南　　韓</text:p>
          </table:table-cell>
          <table:table-cell office:value-type="float" office:value="151.40525" table:style-name="ce39">
            <text:p><text:s text:c="2"/>151.4</text:p>
          </table:table-cell>
          <table:table-cell office:value-type="float" office:value="201.40178" table:style-name="ce39">
            <text:p><text:s text:c="2"/>201.4</text:p>
          </table:table-cell>
          <table:table-cell office:value-type="float" office:value="221.78146000000001" table:style-name="ce39">
            <text:p><text:s text:c="2"/>221.8</text:p>
          </table:table-cell>
          <table:table-cell office:value-type="float" office:value="182.03299000000001" table:style-name="ce39">
            <text:p><text:s text:c="2"/>182.0</text:p>
          </table:table-cell>
          <table:table-cell office:value-type="float" office:value="207.90607" table:style-name="ce39">
            <text:p><text:s text:c="2"/>207.9</text:p>
          </table:table-cell>
          <table:table-cell office:value-type="float" office:value="266.11646000000002" table:style-name="ce39">
            <text:p><text:s text:c="2"/>266.1</text:p>
          </table:table-cell>
          <table:table-cell office:value-type="float" office:value="101.68494000000001" table:number-columns-spanned="2" table:number-rows-spanned="1" table:style-name="ce171">
            <text:p><text:s text:c="2"/>101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印　　度</text:p>
          </table:table-cell>
          <table:table-cell office:value-type="float" office:value="25.951090000000001" table:style-name="ce39">
            <text:p><text:s text:c="2"/>26.0</text:p>
          </table:table-cell>
          <table:table-cell office:value-type="float" office:value="45.224469999999997" table:style-name="ce39">
            <text:p><text:s text:c="2"/>45.2</text:p>
          </table:table-cell>
          <table:table-cell office:value-type="float" office:value="53.185690000000001" table:style-name="ce39">
            <text:p><text:s text:c="2"/>53.2</text:p>
          </table:table-cell>
          <table:table-cell office:value-type="float" office:value="60.101419999999997" table:style-name="ce39">
            <text:p><text:s text:c="2"/>60.1</text:p>
          </table:table-cell>
          <table:table-cell office:value-type="float" office:value="78.91489" table:style-name="ce39">
            <text:p><text:s text:c="2"/>78.9</text:p>
          </table:table-cell>
          <table:table-cell office:value-type="float" office:value="92.112300000000005" table:style-name="ce39">
            <text:p><text:s text:c="2"/>92.1</text:p>
          </table:table-cell>
          <table:table-cell office:value-type="float" office:value="37.02599" table:number-columns-spanned="2" table:number-rows-spanned="1" table:style-name="ce171">
            <text:p><text:s text:c="2"/>37.0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3">
            <text:p>東協</text:p>
          </table:table-cell>
          <table:table-cell office:value-type="float" office:value="532.25009" table:style-name="ce39">
            <text:p><text:s text:c="2"/>532.3</text:p>
          </table:table-cell>
          <table:table-cell office:value-type="float" office:value="702.55547000000001" table:style-name="ce39">
            <text:p><text:s text:c="2"/>702.6</text:p>
          </table:table-cell>
          <table:table-cell office:value-type="float" office:value="806.27533000000005" table:style-name="ce39">
            <text:p><text:s text:c="2"/>806.3</text:p>
          </table:table-cell>
          <table:table-cell office:value-type="float" office:value="763.20273999999995" table:style-name="ce39">
            <text:p><text:s text:c="2"/>763.2</text:p>
          </table:table-cell>
          <table:table-cell office:value-type="float" office:value="877.76684999999998" table:style-name="ce39">
            <text:p><text:s text:c="2"/>877.8</text:p>
          </table:table-cell>
          <table:table-cell office:value-type="float" office:value="1183.3211799999999" table:style-name="ce39">
            <text:p><text:s/>1 183.3</text:p>
          </table:table-cell>
          <table:table-cell office:value-type="float" office:value="543.59490000000005" table:number-columns-spanned="2" table:number-rows-spanned="1" table:style-name="ce171">
            <text:p><text:s text:c="2"/>543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越　　南</text:p>
          </table:table-cell>
          <table:table-cell office:value-type="float" office:value="105.21227" table:style-name="ce39">
            <text:p><text:s text:c="2"/>105.2</text:p>
          </table:table-cell>
          <table:table-cell office:value-type="float" office:value="139.66601" table:style-name="ce39">
            <text:p><text:s text:c="2"/>139.7</text:p>
          </table:table-cell>
          <table:table-cell office:value-type="float" office:value="145.74218999999999" table:style-name="ce39">
            <text:p><text:s text:c="2"/>145.7</text:p>
          </table:table-cell>
          <table:table-cell office:value-type="float" office:value="117.25257000000001" table:style-name="ce39">
            <text:p><text:s text:c="2"/>117.3</text:p>
          </table:table-cell>
          <table:table-cell office:value-type="float" office:value="142.74984000000001" table:style-name="ce39">
            <text:p><text:s text:c="2"/>142.7</text:p>
          </table:table-cell>
          <table:table-cell office:value-type="float" office:value="181.67755" table:style-name="ce39">
            <text:p><text:s text:c="2"/>181.7</text:p>
          </table:table-cell>
          <table:table-cell office:value-type="float" office:value="77.756249999999994" table:number-columns-spanned="2" table:number-rows-spanned="1" table:style-name="ce171">
            <text:p><text:s text:c="2"/>77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新 加 坡</text:p>
          </table:table-cell>
          <table:table-cell office:value-type="float" office:value="190.83955" table:style-name="ce39">
            <text:p><text:s text:c="2"/>190.8</text:p>
          </table:table-cell>
          <table:table-cell office:value-type="float" office:value="257.18673999999999" table:style-name="ce39">
            <text:p><text:s text:c="2"/>257.2</text:p>
          </table:table-cell>
          <table:table-cell office:value-type="float" office:value="295.22660000000002" table:style-name="ce39">
            <text:p><text:s text:c="2"/>295.2</text:p>
          </table:table-cell>
          <table:table-cell office:value-type="float" office:value="297.38312999999999" table:style-name="ce39">
            <text:p><text:s text:c="2"/>297.4</text:p>
          </table:table-cell>
          <table:table-cell office:value-type="float" office:value="337.41480000000001" table:style-name="ce39">
            <text:p><text:s text:c="2"/>337.4</text:p>
          </table:table-cell>
          <table:table-cell office:value-type="float" office:value="403.96722999999997" table:style-name="ce39">
            <text:p><text:s text:c="2"/>404.0</text:p>
          </table:table-cell>
          <table:table-cell office:value-type="float" office:value="237.43654999999998" table:number-columns-spanned="2" table:number-rows-spanned="1" table:style-name="ce171">
            <text:p><text:s text:c="2"/>237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泰　　國</text:p>
          </table:table-cell>
          <table:table-cell office:value-type="float" office:value="52.891080000000002" table:style-name="ce39">
            <text:p><text:s text:c="2"/>52.9</text:p>
          </table:table-cell>
          <table:table-cell office:value-type="float" office:value="70.237440000000007" table:style-name="ce39">
            <text:p><text:s text:c="2"/>70.2</text:p>
          </table:table-cell>
          <table:table-cell office:value-type="float" office:value="75.495220000000003" table:style-name="ce39">
            <text:p><text:s text:c="2"/>75.5</text:p>
          </table:table-cell>
          <table:table-cell office:value-type="float" office:value="108.58627" table:style-name="ce39">
            <text:p><text:s text:c="2"/>108.6</text:p>
          </table:table-cell>
          <table:table-cell office:value-type="float" office:value="118.19781" table:style-name="ce39">
            <text:p><text:s text:c="2"/>118.2</text:p>
          </table:table-cell>
          <table:table-cell office:value-type="float" office:value="127.81612" table:style-name="ce39">
            <text:p><text:s text:c="2"/>127.8</text:p>
          </table:table-cell>
          <table:table-cell office:value-type="float" office:value="57.103740000000002" table:number-columns-spanned="2" table:number-rows-spanned="1" table:style-name="ce171">
            <text:p><text:s text:c="2"/>57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馬來西亞</text:p>
          </table:table-cell>
          <table:table-cell office:value-type="float" office:value="94.582440000000005" table:style-name="ce39">
            <text:p><text:s text:c="2"/>94.6</text:p>
          </table:table-cell>
          <table:table-cell office:value-type="float" office:value="133.27838" table:style-name="ce39">
            <text:p><text:s text:c="2"/>133.3</text:p>
          </table:table-cell>
          <table:table-cell office:value-type="float" office:value="170.13703000000001" table:style-name="ce39">
            <text:p><text:s text:c="2"/>170.1</text:p>
          </table:table-cell>
          <table:table-cell office:value-type="float" office:value="151.65841" table:style-name="ce39">
            <text:p><text:s text:c="2"/>151.7</text:p>
          </table:table-cell>
          <table:table-cell office:value-type="float" office:value="198.88019" table:style-name="ce39">
            <text:p><text:s text:c="2"/>198.9</text:p>
          </table:table-cell>
          <table:table-cell office:value-type="float" office:value="370.13225" table:style-name="ce39">
            <text:p><text:s text:c="2"/>370.1</text:p>
          </table:table-cell>
          <table:table-cell office:value-type="float" office:value="130.00579999999999" table:number-columns-spanned="2" table:number-rows-spanned="1" table:style-name="ce171">
            <text:p><text:s text:c="2"/>13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印　　尼</text:p>
          </table:table-cell>
          <table:table-cell office:value-type="float" office:value="22.768260000000001" table:style-name="ce39">
            <text:p><text:s text:c="2"/>22.8</text:p>
          </table:table-cell>
          <table:table-cell office:value-type="float" office:value="30.69876" table:style-name="ce39">
            <text:p><text:s text:c="2"/>30.7</text:p>
          </table:table-cell>
          <table:table-cell office:value-type="float" office:value="32.147300000000001" table:style-name="ce39">
            <text:p><text:s text:c="2"/>32.1</text:p>
          </table:table-cell>
          <table:table-cell office:value-type="float" office:value="30.099640000000001" table:style-name="ce39">
            <text:p><text:s text:c="2"/>30.1</text:p>
          </table:table-cell>
          <table:table-cell office:value-type="float" office:value="30.638529999999999" table:style-name="ce39">
            <text:p><text:s text:c="2"/>30.6</text:p>
          </table:table-cell>
          <table:table-cell office:value-type="float" office:value="47.137689999999999" table:style-name="ce39">
            <text:p><text:s text:c="2"/>47.1</text:p>
          </table:table-cell>
          <table:table-cell office:value-type="float" office:value="23.666739999999997" table:number-columns-spanned="2" table:number-rows-spanned="1" table:style-name="ce171">
            <text:p><text:s text:c="2"/>23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菲 律 賓</text:p>
          </table:table-cell>
          <table:table-cell office:value-type="float" office:value="56.460090000000001" table:style-name="ce39">
            <text:p><text:s text:c="2"/>56.5</text:p>
          </table:table-cell>
          <table:table-cell office:value-type="float" office:value="60.731639999999999" table:style-name="ce39">
            <text:p><text:s text:c="2"/>60.7</text:p>
          </table:table-cell>
          <table:table-cell office:value-type="float" office:value="76.397490000000005" table:style-name="ce39">
            <text:p><text:s text:c="2"/>76.4</text:p>
          </table:table-cell>
          <table:table-cell office:value-type="float" office:value="50.622149999999998" table:style-name="ce39">
            <text:p><text:s text:c="2"/>50.6</text:p>
          </table:table-cell>
          <table:table-cell office:value-type="float" office:value="42.486840000000001" table:style-name="ce39">
            <text:p><text:s text:c="2"/>42.5</text:p>
          </table:table-cell>
          <table:table-cell office:value-type="float" office:value="44.807560000000002" table:style-name="ce39">
            <text:p><text:s text:c="2"/>44.8</text:p>
          </table:table-cell>
          <table:table-cell office:value-type="float" office:value="14.71585" table:number-columns-spanned="2" table:number-rows-spanned="1" table:style-name="ce171">
            <text:p><text:s text:c="2"/>14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汶 <text:s text:c="3"/>萊</text:p>
          </table:table-cell>
          <table:table-cell office:value-type="float" office:value="0.57638999999999996" table:style-name="ce39">
            <text:p><text:s text:c="2"/>0.6</text:p>
          </table:table-cell>
          <table:table-cell office:value-type="float" office:value="0.24337" table:style-name="ce39">
            <text:p><text:s text:c="2"/>0.2</text:p>
          </table:table-cell>
          <table:table-cell office:value-type="float" office:value="0.28946" table:style-name="ce39">
            <text:p><text:s text:c="2"/>0.3</text:p>
          </table:table-cell>
          <table:table-cell office:value-type="float" office:value="0.12731999999999999" table:style-name="ce39">
            <text:p><text:s text:c="2"/>0.1</text:p>
          </table:table-cell>
          <table:table-cell office:value-type="float" office:value="0.14430000000000001" table:style-name="ce39">
            <text:p><text:s text:c="2"/>0.1</text:p>
          </table:table-cell>
          <table:table-cell office:value-type="float" office:value="0.14692" table:style-name="ce39">
            <text:p><text:s text:c="2"/>0.1</text:p>
          </table:table-cell>
          <table:table-cell office:value-type="float" office:value="0.11102999999999999" table:number-columns-spanned="2" table:number-rows-spanned="1" table:style-name="ce171">
            <text:p><text:s text:c="2"/>0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寮 <text:s text:c="3"/>國</text:p>
          </table:table-cell>
          <table:table-cell office:value-type="float" office:value="6.0049999999999999E-2" table:style-name="ce39">
            <text:p><text:s text:c="2"/>0.1</text:p>
          </table:table-cell>
          <table:table-cell office:value-type="float" office:value="8.6220000000000005E-2" table:style-name="ce39">
            <text:p><text:s text:c="2"/>0.1</text:p>
          </table:table-cell>
          <table:table-cell office:value-type="float" office:value="5.9880000000000003E-2" table:style-name="ce39">
            <text:p><text:s text:c="2"/>0.1</text:p>
          </table:table-cell>
          <table:table-cell office:value-type="float" office:value="6.3200000000000006E-2" table:style-name="ce39">
            <text:p><text:s text:c="2"/>0.1</text:p>
          </table:table-cell>
          <table:table-cell office:value-type="float" office:value="0.37247000000000002" table:style-name="ce39">
            <text:p><text:s text:c="2"/>0.4</text:p>
          </table:table-cell>
          <table:table-cell office:value-type="float" office:value="0.45967999999999998" table:style-name="ce39">
            <text:p><text:s text:c="2"/>0.5</text:p>
          </table:table-cell>
          <table:table-cell office:value-type="float" office:value="3.61E-2" table:number-columns-spanned="2" table:number-rows-spanned="1" table:style-name="ce171">
            <text:p><text:s text:c="2"/>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緬 <text:s text:c="3"/>甸</text:p>
          </table:table-cell>
          <table:table-cell office:value-type="float" office:value="2.0638200000000002" table:style-name="ce39">
            <text:p><text:s text:c="2"/>2.1</text:p>
          </table:table-cell>
          <table:table-cell office:value-type="float" office:value="1.71984" table:style-name="ce39">
            <text:p><text:s text:c="2"/>1.7</text:p>
          </table:table-cell>
          <table:table-cell office:value-type="float" office:value="1.9161699999999999" table:style-name="ce39">
            <text:p><text:s text:c="2"/>1.9</text:p>
          </table:table-cell>
          <table:table-cell office:value-type="float" office:value="1.3265400000000001" table:style-name="ce39">
            <text:p><text:s text:c="2"/>1.3</text:p>
          </table:table-cell>
          <table:table-cell office:value-type="float" office:value="0.95584000000000002" table:style-name="ce39">
            <text:p><text:s text:c="2"/>1.0</text:p>
          </table:table-cell>
          <table:table-cell office:value-type="float" office:value="1.05135" table:style-name="ce39">
            <text:p><text:s text:c="2"/>1.1</text:p>
          </table:table-cell>
          <table:table-cell office:value-type="float" office:value="0.34992000000000001" table:number-columns-spanned="2" table:number-rows-spanned="1" table:style-name="ce171">
            <text:p><text:s text:c="2"/>0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柬 埔 寨</text:p>
          </table:table-cell>
          <table:table-cell office:value-type="float" office:value="6.6993499999999999" table:style-name="ce39">
            <text:p><text:s text:c="2"/>6.7</text:p>
          </table:table-cell>
          <table:table-cell office:value-type="float" office:value="8.5690899999999992" table:style-name="ce39">
            <text:p><text:s text:c="2"/>8.6</text:p>
          </table:table-cell>
          <table:table-cell office:value-type="float" office:value="8.6829999999999998" table:style-name="ce39">
            <text:p><text:s text:c="2"/>8.7</text:p>
          </table:table-cell>
          <table:table-cell office:value-type="float" office:value="5.6294599999999999" table:style-name="ce39">
            <text:p><text:s text:c="2"/>5.6</text:p>
          </table:table-cell>
          <table:table-cell office:value-type="float" office:value="5.5074199999999998" table:style-name="ce39">
            <text:p><text:s text:c="2"/>5.5</text:p>
          </table:table-cell>
          <table:table-cell office:value-type="float" office:value="5.6721399999999997" table:style-name="ce39">
            <text:p><text:s text:c="2"/>5.7</text:p>
          </table:table-cell>
          <table:table-cell office:value-type="float" office:value="1.8499599999999998" table:number-columns-spanned="2" table:number-rows-spanned="1" table:style-name="ce171">
            <text:p><text:s text:c="2"/>1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東 帝 汶</text:p>
          </table:table-cell>
          <table:table-cell office:value-type="float" office:value="9.6790000000000001E-2" table:style-name="ce39">
            <text:p><text:s text:c="2"/>0.1</text:p>
          </table:table-cell>
          <table:table-cell office:value-type="float" office:value="0.13797999999999999" table:style-name="ce39">
            <text:p><text:s text:c="2"/>0.1</text:p>
          </table:table-cell>
          <table:table-cell office:value-type="float" office:value="0.18099000000000001" table:style-name="ce39">
            <text:p><text:s text:c="2"/>0.2</text:p>
          </table:table-cell>
          <table:table-cell office:value-type="float" office:value="0.45405000000000001" table:style-name="ce39">
            <text:p><text:s text:c="2"/>0.5</text:p>
          </table:table-cell>
          <table:table-cell office:value-type="float" office:value="0.41881000000000002" table:style-name="ce39">
            <text:p><text:s text:c="2"/>0.4</text:p>
          </table:table-cell>
          <table:table-cell office:value-type="float" office:value="0.45268999999999998" table:style-name="ce39">
            <text:p><text:s text:c="2"/>0.5</text:p>
          </table:table-cell>
          <table:table-cell office:value-type="float" office:value="0.56296000000000002" table:number-columns-spanned="2" table:number-rows-spanned="1" table:style-name="ce171">
            <text:p><text:s text:c="2"/>0.6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歐洲地區</text:p>
          </table:table-cell>
          <table:table-cell office:value-type="float" office:value="281.43108000000001" table:style-name="ce39">
            <text:p><text:s text:c="2"/>281.4</text:p>
          </table:table-cell>
          <table:table-cell office:value-type="float" office:value="384.84235999999999" table:style-name="ce39">
            <text:p><text:s text:c="2"/>384.8</text:p>
          </table:table-cell>
          <table:table-cell office:value-type="float" office:value="410.99083000000002" table:style-name="ce39">
            <text:p><text:s text:c="2"/>411.0</text:p>
          </table:table-cell>
          <table:table-cell office:value-type="float" office:value="422.83483000000001" table:style-name="ce39">
            <text:p><text:s text:c="2"/>422.8</text:p>
          </table:table-cell>
          <table:table-cell office:value-type="float" office:value="386.28924999999998" table:style-name="ce39">
            <text:p><text:s text:c="2"/>386.3</text:p>
          </table:table-cell>
          <table:table-cell office:value-type="float" office:value="412.76343000000003" table:style-name="ce39">
            <text:p><text:s text:c="2"/>412.8</text:p>
          </table:table-cell>
          <table:table-cell office:value-type="float" office:value="184.21537000000001" table:number-columns-spanned="2" table:number-rows-spanned="1" table:style-name="ce171">
            <text:p><text:s text:c="2"/>184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5">
            <text:p>歐盟27國</text:p>
          </table:table-cell>
          <table:table-cell office:value-type="float" office:value="228.91829000000001" table:style-name="ce39">
            <text:p><text:s text:c="2"/>228.9</text:p>
          </table:table-cell>
          <table:table-cell office:value-type="float" office:value="318.06716999999998" table:style-name="ce39">
            <text:p><text:s text:c="2"/>318.1</text:p>
          </table:table-cell>
          <table:table-cell office:value-type="float" office:value="349.17511999999999" table:style-name="ce39">
            <text:p><text:s text:c="2"/>349.2</text:p>
          </table:table-cell>
          <table:table-cell office:value-type="float" office:value="368.21116000000001" table:style-name="ce39">
            <text:p><text:s text:c="2"/>368.2</text:p>
          </table:table-cell>
          <table:table-cell office:value-type="float" office:value="334.64037999999999" table:style-name="ce39">
            <text:p><text:s text:c="2"/>334.6</text:p>
          </table:table-cell>
          <table:table-cell office:value-type="float" office:value="354.32353000000001" table:style-name="ce39">
            <text:p><text:s text:c="2"/>354.3</text:p>
          </table:table-cell>
          <table:table-cell office:value-type="float" office:value="165.27836000000002" table:number-columns-spanned="2" table:number-rows-spanned="1" table:style-name="ce171">
            <text:p><text:s text:c="2"/>165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德　　國</text:p>
          </table:table-cell>
          <table:table-cell office:value-type="float" office:value="60.391530000000003" table:style-name="ce39">
            <text:p><text:s text:c="2"/>60.4</text:p>
          </table:table-cell>
          <table:table-cell office:value-type="float" office:value="81.729709999999997" table:style-name="ce39">
            <text:p><text:s text:c="2"/>81.7</text:p>
          </table:table-cell>
          <table:table-cell office:value-type="float" office:value="88.105739999999997" table:style-name="ce39">
            <text:p><text:s text:c="2"/>88.1</text:p>
          </table:table-cell>
          <table:table-cell office:value-type="float" office:value="81.392259999999993" table:style-name="ce39">
            <text:p><text:s text:c="2"/>81.4</text:p>
          </table:table-cell>
          <table:table-cell office:value-type="float" office:value="68.880300000000005" table:style-name="ce39">
            <text:p><text:s text:c="2"/>68.9</text:p>
          </table:table-cell>
          <table:table-cell office:value-type="float" office:value="73.737160000000003" table:style-name="ce39">
            <text:p><text:s text:c="2"/>73.7</text:p>
          </table:table-cell>
          <table:table-cell office:value-type="float" office:value="28.299199999999999" table:number-columns-spanned="2" table:number-rows-spanned="1" table:style-name="ce171">
            <text:p><text:s text:c="2"/>28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英　　國</text:p>
          </table:table-cell>
          <table:table-cell office:value-type="float" office:value="33.442340000000002" table:style-name="ce39">
            <text:p><text:s text:c="2"/>33.4</text:p>
          </table:table-cell>
          <table:table-cell office:value-type="float" office:value="41.48751" table:style-name="ce39">
            <text:p><text:s text:c="2"/>41.5</text:p>
          </table:table-cell>
          <table:table-cell office:value-type="float" office:value="40.50891" table:style-name="ce39">
            <text:p><text:s text:c="2"/>40.5</text:p>
          </table:table-cell>
          <table:table-cell office:value-type="float" office:value="36.259700000000002" table:style-name="ce39">
            <text:p><text:s text:c="2"/>36.3</text:p>
          </table:table-cell>
          <table:table-cell office:value-type="float" office:value="36.550170000000001" table:style-name="ce39">
            <text:p><text:s text:c="2"/>36.6</text:p>
          </table:table-cell>
          <table:table-cell office:value-type="float" office:value="43.075960000000002" table:style-name="ce39">
            <text:p><text:s text:c="2"/>43.1</text:p>
          </table:table-cell>
          <table:table-cell office:value-type="float" office:value="14.38077" table:number-columns-spanned="2" table:number-rows-spanned="1" table:style-name="ce171">
            <text:p><text:s text:c="2"/>14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荷　　蘭</text:p>
          </table:table-cell>
          <table:table-cell office:value-type="float" office:value="60.472250000000003" table:style-name="ce39">
            <text:p><text:s text:c="2"/>60.5</text:p>
          </table:table-cell>
          <table:table-cell office:value-type="float" office:value="80.794200000000004" table:style-name="ce39">
            <text:p><text:s text:c="2"/>80.8</text:p>
          </table:table-cell>
          <table:table-cell office:value-type="float" office:value="88.529390000000006" table:style-name="ce39">
            <text:p><text:s text:c="2"/>88.5</text:p>
          </table:table-cell>
          <table:table-cell office:value-type="float" office:value="129.26795999999999" table:style-name="ce39">
            <text:p><text:s text:c="2"/>129.3</text:p>
          </table:table-cell>
          <table:table-cell office:value-type="float" office:value="96.882490000000004" table:style-name="ce39">
            <text:p><text:s text:c="2"/>96.9</text:p>
          </table:table-cell>
          <table:table-cell office:value-type="float" office:value="83.193730000000002" table:style-name="ce39">
            <text:p><text:s text:c="2"/>83.2</text:p>
          </table:table-cell>
          <table:table-cell office:value-type="float" office:value="37.769680000000001" table:number-columns-spanned="2" table:number-rows-spanned="1" table:style-name="ce171">
            <text:p><text:s text:c="2"/>37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法　　國</text:p>
          </table:table-cell>
          <table:table-cell office:value-type="float" office:value="12.82504" table:style-name="ce39">
            <text:p><text:s text:c="2"/>12.8</text:p>
          </table:table-cell>
          <table:table-cell office:value-type="float" office:value="15.84872" table:style-name="ce39">
            <text:p><text:s text:c="2"/>15.8</text:p>
          </table:table-cell>
          <table:table-cell office:value-type="float" office:value="19.31392" table:style-name="ce39">
            <text:p><text:s text:c="2"/>19.3</text:p>
          </table:table-cell>
          <table:table-cell office:value-type="float" office:value="17.997340000000001" table:style-name="ce39">
            <text:p><text:s text:c="2"/>18.0</text:p>
          </table:table-cell>
          <table:table-cell office:value-type="float" office:value="17.433070000000001" table:style-name="ce39">
            <text:p><text:s text:c="2"/>17.4</text:p>
          </table:table-cell>
          <table:table-cell office:value-type="float" office:value="16.41065" table:style-name="ce39">
            <text:p><text:s text:c="2"/>16.4</text:p>
          </table:table-cell>
          <table:table-cell office:value-type="float" office:value="5.7366700000000002" table:number-columns-spanned="2" table:number-rows-spanned="1" table:style-name="ce171">
            <text:p><text:s text:c="2"/>5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義 大 利</text:p>
          </table:table-cell>
          <table:table-cell office:value-type="float" office:value="16.076440000000002" table:style-name="ce39">
            <text:p><text:s text:c="2"/>16.1</text:p>
          </table:table-cell>
          <table:table-cell office:value-type="float" office:value="25.66489" table:style-name="ce39">
            <text:p><text:s text:c="2"/>25.7</text:p>
          </table:table-cell>
          <table:table-cell office:value-type="float" office:value="28.96508" table:style-name="ce39">
            <text:p><text:s text:c="2"/>29.0</text:p>
          </table:table-cell>
          <table:table-cell office:value-type="float" office:value="24.138680000000001" table:style-name="ce39">
            <text:p><text:s text:c="2"/>24.1</text:p>
          </table:table-cell>
          <table:table-cell office:value-type="float" office:value="23.078990000000001" table:style-name="ce39">
            <text:p><text:s text:c="2"/>23.1</text:p>
          </table:table-cell>
          <table:table-cell office:value-type="float" office:value="20.796610000000001" table:style-name="ce39">
            <text:p><text:s text:c="2"/>20.8</text:p>
          </table:table-cell>
          <table:table-cell office:value-type="float" office:value="6.8265000000000002" table:number-columns-spanned="2" table:number-rows-spanned="1" table:style-name="ce171">
            <text:p><text:s text:c="2"/>6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其他歐洲</text:p>
          </table:table-cell>
          <table:table-cell office:value-type="float" office:value="19.070450000000001" table:style-name="ce39">
            <text:p><text:s text:c="2"/>19.1</text:p>
          </table:table-cell>
          <table:table-cell office:value-type="float" office:value="25.287680000000002" table:style-name="ce39">
            <text:p><text:s text:c="2"/>25.3</text:p>
          </table:table-cell>
          <table:table-cell office:value-type="float" office:value="21.306799999999999" table:style-name="ce39">
            <text:p><text:s text:c="2"/>21.3</text:p>
          </table:table-cell>
          <table:table-cell office:value-type="float" office:value="18.363969999999998" table:style-name="ce39">
            <text:p><text:s text:c="2"/>18.4</text:p>
          </table:table-cell>
          <table:table-cell office:value-type="float" office:value="15.098699999999999" table:style-name="ce39">
            <text:p><text:s text:c="2"/>15.1</text:p>
          </table:table-cell>
          <table:table-cell office:value-type="float" office:value="15.363939999999999" table:style-name="ce39">
            <text:p><text:s text:c="2"/>15.4</text:p>
          </table:table-cell>
          <table:table-cell office:value-type="float" office:value="4.5562399999999998" table:number-columns-spanned="2" table:number-rows-spanned="1" table:style-name="ce171">
            <text:p><text:s text:c="2"/>4.6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38">
            <text:p>紐 西 蘭</text:p>
          </table:table-cell>
          <table:table-cell office:value-type="float" office:value="4.3366899999999999" table:style-name="ce39">
            <text:p><text:s text:c="2"/>4.3</text:p>
          </table:table-cell>
          <table:table-cell office:value-type="float" office:value="6.4204499999999998" table:style-name="ce39">
            <text:p><text:s text:c="2"/>6.4</text:p>
          </table:table-cell>
          <table:table-cell office:value-type="float" office:value="7.18851" table:style-name="ce39">
            <text:p><text:s text:c="2"/>7.2</text:p>
          </table:table-cell>
          <table:table-cell office:value-type="float" office:value="4.6446800000000001" table:style-name="ce39">
            <text:p><text:s text:c="2"/>4.6</text:p>
          </table:table-cell>
          <table:table-cell office:value-type="float" office:value="4.0564600000000004" table:style-name="ce39">
            <text:p><text:s text:c="2"/>4.1</text:p>
          </table:table-cell>
          <table:table-cell office:value-type="float" office:value="3.9801099999999998" table:style-name="ce39">
            <text:p><text:s text:c="2"/>4.0</text:p>
          </table:table-cell>
          <table:table-cell office:value-type="float" office:value="1.37947" table:number-columns-spanned="2" table:number-rows-spanned="1" table:style-name="ce171">
            <text:p><text:s text:c="2"/>1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澳大利亞</text:p>
          </table:table-cell>
          <table:table-cell office:value-type="float" office:value="32.291400000000003" table:style-name="ce39">
            <text:p><text:s text:c="2"/>32.3</text:p>
          </table:table-cell>
          <table:table-cell office:value-type="float" office:value="48.084519999999998" table:style-name="ce39">
            <text:p><text:s text:c="2"/>48.1</text:p>
          </table:table-cell>
          <table:table-cell office:value-type="float" office:value="75.382480000000001" table:style-name="ce39">
            <text:p><text:s text:c="2"/>75.4</text:p>
          </table:table-cell>
          <table:table-cell office:value-type="float" office:value="57.966000000000001" table:style-name="ce39">
            <text:p><text:s text:c="2"/>58.0</text:p>
          </table:table-cell>
          <table:table-cell office:value-type="float" office:value="56.747129999999999" table:style-name="ce39">
            <text:p><text:s text:c="2"/>56.7</text:p>
          </table:table-cell>
          <table:table-cell office:value-type="float" office:value="55.011029999999998" table:style-name="ce39">
            <text:p><text:s text:c="2"/>55.0</text:p>
          </table:table-cell>
          <table:table-cell office:value-type="float" office:value="37.524119999999996" table:number-columns-spanned="2" table:number-rows-spanned="1" table:style-name="ce171">
            <text:p><text:s text:c="2"/>37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其他地區</text:p>
          </table:table-cell>
          <table:table-cell office:value-type="float" office:value="104.0762" table:style-name="ce39">
            <text:p><text:s text:c="2"/>104.1</text:p>
          </table:table-cell>
          <table:table-cell office:value-type="float" office:value="144.55264" table:style-name="ce39">
            <text:p><text:s text:c="2"/>144.6</text:p>
          </table:table-cell>
          <table:table-cell office:value-type="float" office:value="163.23186999999999" table:style-name="ce39">
            <text:p><text:s text:c="2"/>163.2</text:p>
          </table:table-cell>
          <table:table-cell office:value-type="float" office:value="141.90610000000001" table:style-name="ce39">
            <text:p><text:s text:c="2"/>141.9</text:p>
          </table:table-cell>
          <table:table-cell office:value-type="float" office:value="135.43467999999999" table:style-name="ce39">
            <text:p><text:s text:c="2"/>135.4</text:p>
          </table:table-cell>
          <table:table-cell office:value-type="float" office:value="132.87888000000001" table:style-name="ce39">
            <text:p><text:s text:c="2"/>132.9</text:p>
          </table:table-cell>
          <table:table-cell office:value-type="float" office:value="39.319029999999998" table:number-columns-spanned="2" table:number-rows-spanned="1" table:style-name="ce171">
            <text:p><text:s text:c="2"/>39.3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62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3027.51764" table:style-name="ce47">
            <text:p><text:s/>3 027.5</text:p>
          </table:table-cell>
          <table:table-cell office:value-type="float" office:value="3872.3309399999998" table:style-name="ce48">
            <text:p><text:s/>3 872.3</text:p>
          </table:table-cell>
          <table:table-cell office:value-type="float" office:value="4141.3861399999996" table:style-name="ce48">
            <text:p><text:s/>4 141.4</text:p>
          </table:table-cell>
          <table:table-cell office:value-type="float" office:value="3687.3580700000002" table:style-name="ce48">
            <text:p><text:s/>3 687.4</text:p>
          </table:table-cell>
          <table:table-cell office:value-type="float" office:value="4132.3252499999999" table:style-name="ce48">
            <text:p><text:s/>4 132.3</text:p>
          </table:table-cell>
          <table:table-cell office:value-type="float" office:value="5743.1344099999997" table:style-name="ce48">
            <text:p><text:s/>5 743.1</text:p>
          </table:table-cell>
          <table:table-cell office:value-type="float" office:value="2365.26557" table:number-columns-spanned="2" table:number-rows-spanned="1" table:style-name="ce164">
            <text:p><text:s/>2 365.3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9">
            <text:p>　　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1">
            <text:p>（22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0" table:style-name="ro10">
          <table:table-cell table:number-columns-repeated="16384"/>
        </table:table-row>
      </table:table>
      <table:table table:name="C-3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3　我國對主要貿易地區出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1" table:number-rows-spanned="2" table:style-name="ce281">
            <text:p>114年</text:p>
          </table:table-cell>
          <table:table-cell office:value-type="float" office:value="115" table:number-columns-spanned="2" table:number-rows-spanned="1" table:style-name="ce183">
            <text:p>115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4.8513652985144002" table:style-name="ce51">
            <text:p>4.9<text:s/></text:p>
          </table:table-cell>
          <table:table-cell office:value-type="float" office:value="29.335739245381109" table:style-name="ce51">
            <text:p>29.3<text:s/></text:p>
          </table:table-cell>
          <table:table-cell office:value-type="float" office:value="7.4028162359608851" table:style-name="ce51">
            <text:p>7.4<text:s/></text:p>
          </table:table-cell>
          <table:table-cell office:value-type="float" office:value="-9.8026230831256544" table:style-name="ce51">
            <text:p>-9.8<text:s/></text:p>
          </table:table-cell>
          <table:table-cell office:value-type="float" office:value="9.8296091150389557" table:style-name="ce51">
            <text:p>9.8<text:s/></text:p>
          </table:table-cell>
          <table:table-cell office:value-type="float" office:value="34.754489125248547" table:style-name="ce51">
            <text:p>34.8<text:s/></text:p>
          </table:table-cell>
          <table:table-cell office:value-type="float" office:value="47.795880382612474" table:number-columns-spanned="2" table:number-rows-spanned="1" table:style-name="ce187">
            <text:p>47.8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7.657587456717355" table:style-name="ce51">
            <text:p>7.7<text:s/></text:p>
          </table:table-cell>
          <table:table-cell office:value-type="float" office:value="30.724563469748674" table:style-name="ce51">
            <text:p>30.7<text:s/></text:p>
          </table:table-cell>
          <table:table-cell office:value-type="float" office:value="14.847609720446361" table:style-name="ce51">
            <text:p>14.8<text:s/></text:p>
          </table:table-cell>
          <table:table-cell office:value-type="float" office:value="0.50469993384661349" table:style-name="ce51">
            <text:p>0.5<text:s/></text:p>
          </table:table-cell>
          <table:table-cell office:value-type="float" office:value="45.753234623796004" table:style-name="ce51">
            <text:p>45.8<text:s/></text:p>
          </table:table-cell>
          <table:table-cell office:value-type="float" office:value="82.992478343060952" table:style-name="ce51">
            <text:p>83.0<text:s/></text:p>
          </table:table-cell>
          <table:table-cell office:value-type="float" office:value="76.907511650479975" table:number-columns-spanned="2" table:number-rows-spanned="1" table:style-name="ce187">
            <text:p>76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9.3039612336408233" table:style-name="ce51">
            <text:p>9.3<text:s/></text:p>
          </table:table-cell>
          <table:table-cell office:value-type="float" office:value="29.942766873958114" table:style-name="ce51">
            <text:p>29.9<text:s/></text:p>
          </table:table-cell>
          <table:table-cell office:value-type="float" office:value="14.258895119240542" table:style-name="ce51">
            <text:p>14.3<text:s/></text:p>
          </table:table-cell>
          <table:table-cell office:value-type="float" office:value="1.5748788450960436" table:style-name="ce51">
            <text:p>1.6<text:s/></text:p>
          </table:table-cell>
          <table:table-cell office:value-type="float" office:value="46.078991644126219" table:style-name="ce51">
            <text:p>46.1<text:s/></text:p>
          </table:table-cell>
          <table:table-cell office:value-type="float" office:value="78.030045352848362" table:style-name="ce51">
            <text:p>78.0<text:s/></text:p>
          </table:table-cell>
          <table:table-cell office:value-type="float" office:value="88.86169125646984" table:number-columns-spanned="2" table:number-rows-spanned="1" table:style-name="ce187">
            <text:p>88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8.8290834862886278" table:style-name="ce51">
            <text:p>-8.8<text:s/></text:p>
          </table:table-cell>
          <table:table-cell office:value-type="float" office:value="38.640902471643415" table:style-name="ce51">
            <text:p>38.6<text:s/></text:p>
          </table:table-cell>
          <table:table-cell office:value-type="float" office:value="9.6902928932579879" table:style-name="ce51">
            <text:p>9.7<text:s/></text:p>
          </table:table-cell>
          <table:table-cell office:value-type="float" office:value="-20.189539921588491" table:style-name="ce51">
            <text:p>-20.2<text:s/></text:p>
          </table:table-cell>
          <table:table-cell office:value-type="float" office:value="-1.0586507147249269" table:style-name="ce51">
            <text:p>-1.1<text:s/></text:p>
          </table:table-cell>
          <table:table-cell office:value-type="float" office:value="6.8194556389350582" table:style-name="ce51">
            <text:p>6.8<text:s/></text:p>
          </table:table-cell>
          <table:table-cell office:value-type="float" office:value="8.4820878010587872" table:number-columns-spanned="2" table:number-rows-spanned="1" table:style-name="ce187">
            <text:p>8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-5.3040812626234937" table:style-name="ce51">
            <text:p>-5.3<text:s/></text:p>
          </table:table-cell>
          <table:table-cell office:value-type="float" office:value="39.012726090712363" table:style-name="ce51">
            <text:p>39.0<text:s/></text:p>
          </table:table-cell>
          <table:table-cell office:value-type="float" office:value="29.312757320281541" table:style-name="ce51">
            <text:p>29.3<text:s/></text:p>
          </table:table-cell>
          <table:table-cell office:value-type="float" office:value="-1.9737022724359385" table:style-name="ce51">
            <text:p>-2.0<text:s/></text:p>
          </table:table-cell>
          <table:table-cell office:value-type="float" office:value="66.494301548548549" table:style-name="ce51">
            <text:p>66.5<text:s/></text:p>
          </table:table-cell>
          <table:table-cell office:value-type="float" office:value="178.00061164570386" table:style-name="ce51">
            <text:p>178.0<text:s/></text:p>
          </table:table-cell>
          <table:table-cell office:value-type="float" office:value="0.119335159060621" table:number-columns-spanned="2" table:number-rows-spanned="1" table:style-name="ce187">
            <text:p>0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6.7310030840731558" table:style-name="ce51">
            <text:p>6.7<text:s/></text:p>
          </table:table-cell>
          <table:table-cell office:value-type="float" office:value="27.492309610404835" table:style-name="ce51">
            <text:p>27.5<text:s/></text:p>
          </table:table-cell>
          <table:table-cell office:value-type="float" office:value="4.7533849169438334" table:style-name="ce51">
            <text:p>4.8<text:s/></text:p>
          </table:table-cell>
          <table:table-cell office:value-type="float" office:value="-13.45410110060253" table:style-name="ce51">
            <text:p>-13.5<text:s/></text:p>
          </table:table-cell>
          <table:table-cell office:value-type="float" office:value="3.0516981509833081" table:style-name="ce51">
            <text:p>3.1<text:s/></text:p>
          </table:table-cell>
          <table:table-cell office:value-type="float" office:value="20.929644254734107" table:style-name="ce51">
            <text:p>20.9<text:s/></text:p>
          </table:table-cell>
          <table:table-cell office:value-type="float" office:value="32.985733120812647" table:number-columns-spanned="2" table:number-rows-spanned="1" table:style-name="ce187">
            <text:p>33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0.51339975817420969" table:style-name="ce51">
            <text:p>0.5<text:s/></text:p>
          </table:table-cell>
          <table:table-cell office:value-type="float" office:value="24.822211093186702" table:style-name="ce51">
            <text:p>24.8<text:s/></text:p>
          </table:table-cell>
          <table:table-cell office:value-type="float" office:value="15.074464622567705" table:style-name="ce51">
            <text:p>15.1<text:s/></text:p>
          </table:table-cell>
          <table:table-cell office:value-type="float" office:value="-6.4685635789497358" table:style-name="ce51">
            <text:p>-6.5<text:s/></text:p>
          </table:table-cell>
          <table:table-cell office:value-type="float" office:value="-17.829388660738253" table:style-name="ce51">
            <text:p>-17.8<text:s/></text:p>
          </table:table-cell>
          <table:table-cell office:value-type="float" office:value="16.193048627736211" table:style-name="ce51">
            <text:p>16.2<text:s/></text:p>
          </table:table-cell>
          <table:table-cell office:value-type="float" office:value="26.497123906911796" table:number-columns-spanned="2" table:number-rows-spanned="1" table:style-name="ce187">
            <text:p>26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21.351341820729115" table:style-name="ce51">
            <text:p>21.4<text:s/></text:p>
          </table:table-cell>
          <table:table-cell office:value-type="float" office:value="28.684526578127912" table:style-name="ce51">
            <text:p>28.7<text:s/></text:p>
          </table:table-cell>
          <table:table-cell office:value-type="float" office:value="2.8745725521273711" table:style-name="ce51">
            <text:p>2.9<text:s/></text:p>
          </table:table-cell>
          <table:table-cell office:value-type="float" office:value="-12.764571591614498" table:style-name="ce51">
            <text:p>-12.8<text:s/></text:p>
          </table:table-cell>
          <table:table-cell office:value-type="float" office:value="-5.0918430929909313" table:style-name="ce51">
            <text:p>-5.1<text:s/></text:p>
          </table:table-cell>
          <table:table-cell office:value-type="float" office:value="31.220183438344701" table:style-name="ce51">
            <text:p>31.2<text:s/></text:p>
          </table:table-cell>
          <table:table-cell office:value-type="float" office:value="28.100217111224921" table:number-columns-spanned="2" table:number-rows-spanned="1" table:style-name="ce187">
            <text:p>2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11.61008459837017" table:style-name="ce51">
            <text:p>11.6<text:s/></text:p>
          </table:table-cell>
          <table:table-cell office:value-type="float" office:value="22.896291720162644" table:style-name="ce51">
            <text:p>22.9<text:s/></text:p>
          </table:table-cell>
          <table:table-cell office:value-type="float" office:value="-3.8200646523813697" table:style-name="ce51">
            <text:p>-3.8<text:s/></text:p>
          </table:table-cell>
          <table:table-cell office:value-type="float" office:value="-20.948584838052899" table:style-name="ce51">
            <text:p>-20.9<text:s/></text:p>
          </table:table-cell>
          <table:table-cell office:value-type="float" office:value="1.2822937348911454" table:style-name="ce51">
            <text:p>1.3<text:s/></text:p>
          </table:table-cell>
          <table:table-cell office:value-type="float" office:value="3.2269915926044881" table:style-name="ce51">
            <text:p>3.2<text:s/></text:p>
          </table:table-cell>
          <table:table-cell office:value-type="float" office:value="19.843804457151368" table:number-columns-spanned="2" table:number-rows-spanned="1" table:style-name="ce187">
            <text:p>19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10.501398234160428" table:style-name="ce51">
            <text:p>-10.5<text:s/></text:p>
          </table:table-cell>
          <table:table-cell office:value-type="float" office:value="33.021662062577093" table:style-name="ce51">
            <text:p>33.0<text:s/></text:p>
          </table:table-cell>
          <table:table-cell office:value-type="float" office:value="10.118917519001076" table:style-name="ce51">
            <text:p>10.1<text:s/></text:p>
          </table:table-cell>
          <table:table-cell office:value-type="float" office:value="-17.922359244997303" table:style-name="ce51">
            <text:p>-17.9<text:s/></text:p>
          </table:table-cell>
          <table:table-cell office:value-type="float" office:value="14.213401647690338" table:style-name="ce51">
            <text:p>14.2<text:s/></text:p>
          </table:table-cell>
          <table:table-cell office:value-type="float" office:value="27.998408127285568" table:style-name="ce51">
            <text:p>28.0<text:s/></text:p>
          </table:table-cell>
          <table:table-cell office:value-type="float" office:value="37.892580822851116" table:number-columns-spanned="2" table:number-rows-spanned="1" table:style-name="ce187">
            <text:p>37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20.925278593376166" table:style-name="ce51">
            <text:p>-20.9<text:s/></text:p>
          </table:table-cell>
          <table:table-cell office:value-type="float" office:value="74.268094326673733" table:style-name="ce51">
            <text:p>74.3<text:s/></text:p>
          </table:table-cell>
          <table:table-cell office:value-type="float" office:value="17.603788391549983" table:style-name="ce51">
            <text:p>17.6<text:s/></text:p>
          </table:table-cell>
          <table:table-cell office:value-type="float" office:value="13.002990090003527" table:style-name="ce51">
            <text:p>13.0<text:s/></text:p>
          </table:table-cell>
          <table:table-cell office:value-type="float" office:value="31.3028710469736" table:style-name="ce51">
            <text:p>31.3<text:s/></text:p>
          </table:table-cell>
          <table:table-cell office:value-type="float" office:value="16.723599310599056" table:style-name="ce51">
            <text:p>16.7<text:s/></text:p>
          </table:table-cell>
          <table:table-cell office:value-type="float" office:value="24.58932049909771" table:number-columns-spanned="2" table:number-rows-spanned="1" table:style-name="ce187">
            <text:p>24.6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-1.347832119672459" table:style-name="ce51">
            <text:p>-1.3<text:s/></text:p>
          </table:table-cell>
          <table:table-cell office:value-type="float" office:value="31.997247759976894" table:style-name="ce51">
            <text:p>32.0<text:s/></text:p>
          </table:table-cell>
          <table:table-cell office:value-type="float" office:value="14.763227165536129" table:style-name="ce51">
            <text:p>14.8<text:s/></text:p>
          </table:table-cell>
          <table:table-cell office:value-type="float" office:value="-5.3421689089755606" table:style-name="ce51">
            <text:p>-5.3<text:s/></text:p>
          </table:table-cell>
          <table:table-cell office:value-type="float" office:value="15.010966810732365" table:style-name="ce51">
            <text:p>15.0<text:s/></text:p>
          </table:table-cell>
          <table:table-cell office:value-type="float" office:value="34.810420329726504" table:style-name="ce51">
            <text:p>34.8<text:s/></text:p>
          </table:table-cell>
          <table:table-cell office:value-type="float" office:value="47.92151585165621" table:number-columns-spanned="2" table:number-rows-spanned="1" table:style-name="ce187">
            <text:p>47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-2.3257590780032715" table:style-name="ce51">
            <text:p>-2.3<text:s/></text:p>
          </table:table-cell>
          <table:table-cell office:value-type="float" office:value="32.746883989861637" table:style-name="ce51">
            <text:p>32.7<text:s/></text:p>
          </table:table-cell>
          <table:table-cell office:value-type="float" office:value="4.3505073281609414" table:style-name="ce51">
            <text:p>4.4<text:s/></text:p>
          </table:table-cell>
          <table:table-cell office:value-type="float" office:value="-19.547956566317541" table:style-name="ce51">
            <text:p>-19.5<text:s/></text:p>
          </table:table-cell>
          <table:table-cell office:value-type="float" office:value="21.745595853464021" table:style-name="ce51">
            <text:p>21.7<text:s/></text:p>
          </table:table-cell>
          <table:table-cell office:value-type="float" office:value="27.269879952229708" table:style-name="ce51">
            <text:p>27.3<text:s/></text:p>
          </table:table-cell>
          <table:table-cell office:value-type="float" office:value="44.610058471701478" table:number-columns-spanned="2" table:number-rows-spanned="1" table:style-name="ce187">
            <text:p>44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4.94927403131768" table:style-name="ce51">
            <text:p>4.9<text:s/></text:p>
          </table:table-cell>
          <table:table-cell office:value-type="float" office:value="34.765953912593055" table:style-name="ce51">
            <text:p>34.8<text:s/></text:p>
          </table:table-cell>
          <table:table-cell office:value-type="float" office:value="14.790754764417494" table:style-name="ce51">
            <text:p>14.8<text:s/></text:p>
          </table:table-cell>
          <table:table-cell office:value-type="float" office:value="0.73046602169315877" table:style-name="ce51">
            <text:p>0.7<text:s/></text:p>
          </table:table-cell>
          <table:table-cell office:value-type="float" office:value="13.461311675615232" table:style-name="ce51">
            <text:p>13.5<text:s/></text:p>
          </table:table-cell>
          <table:table-cell office:value-type="float" office:value="19.724217787720029" table:style-name="ce51">
            <text:p>19.7<text:s/></text:p>
          </table:table-cell>
          <table:table-cell office:value-type="float" office:value="88.335237151251675" table:number-columns-spanned="2" table:number-rows-spanned="1" table:style-name="ce187">
            <text:p>88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4.1430593488965535" table:style-name="ce51">
            <text:p>-4.1<text:s/></text:p>
          </table:table-cell>
          <table:table-cell office:value-type="float" office:value="32.796380788594227" table:style-name="ce51">
            <text:p>32.8<text:s/></text:p>
          </table:table-cell>
          <table:table-cell office:value-type="float" office:value="7.485722714267486" table:style-name="ce51">
            <text:p>7.5<text:s/></text:p>
          </table:table-cell>
          <table:table-cell office:value-type="float" office:value="43.83198035584239" table:style-name="ce51">
            <text:p>43.8<text:s/></text:p>
          </table:table-cell>
          <table:table-cell office:value-type="float" office:value="8.8515242304575015" table:style-name="ce51">
            <text:p>8.9<text:s/></text:p>
          </table:table-cell>
          <table:table-cell office:value-type="float" office:value="8.1374688752693416" table:style-name="ce51">
            <text:p>8.1<text:s/></text:p>
          </table:table-cell>
          <table:table-cell office:value-type="float" office:value="55.184170620750372" table:number-columns-spanned="2" table:number-rows-spanned="1" table:style-name="ce187">
            <text:p>55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0.62132972476127435" table:style-name="ce51">
            <text:p>0.6<text:s/></text:p>
          </table:table-cell>
          <table:table-cell office:value-type="float" office:value="40.912393463310934" table:style-name="ce51">
            <text:p>40.9<text:s/></text:p>
          </table:table-cell>
          <table:table-cell office:value-type="float" office:value="27.655385667202747" table:style-name="ce51">
            <text:p>27.7<text:s/></text:p>
          </table:table-cell>
          <table:table-cell office:value-type="float" office:value="-10.861021848095035" table:style-name="ce51">
            <text:p>-10.9<text:s/></text:p>
          </table:table-cell>
          <table:table-cell office:value-type="float" office:value="31.136934641474873" table:style-name="ce51">
            <text:p>31.1<text:s/></text:p>
          </table:table-cell>
          <table:table-cell office:value-type="float" office:value="86.108153858863474" table:style-name="ce51">
            <text:p>86.1<text:s/></text:p>
          </table:table-cell>
          <table:table-cell office:value-type="float" office:value="4.3069214583863893" table:number-columns-spanned="2" table:number-rows-spanned="1" table:style-name="ce187">
            <text:p>4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22.069315348692015" table:style-name="ce51">
            <text:p>-22.1<text:s/></text:p>
          </table:table-cell>
          <table:table-cell office:value-type="float" office:value="34.831383689399182" table:style-name="ce51">
            <text:p>34.8<text:s/></text:p>
          </table:table-cell>
          <table:table-cell office:value-type="float" office:value="4.7185619223708102" table:style-name="ce51">
            <text:p>4.7<text:s/></text:p>
          </table:table-cell>
          <table:table-cell office:value-type="float" office:value="-6.3696173551122506" table:style-name="ce51">
            <text:p>-6.4<text:s/></text:p>
          </table:table-cell>
          <table:table-cell office:value-type="float" office:value="1.790353638781057" table:style-name="ce51">
            <text:p>1.8<text:s/></text:p>
          </table:table-cell>
          <table:table-cell office:value-type="float" office:value="53.851017003753121" table:style-name="ce51">
            <text:p>53.9<text:s/></text:p>
          </table:table-cell>
          <table:table-cell office:value-type="float" office:value="120.88824800384531" table:number-columns-spanned="2" table:number-rows-spanned="1" table:style-name="ce187">
            <text:p>12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8.2928711058845259" table:style-name="ce51">
            <text:p>-8.3<text:s/></text:p>
          </table:table-cell>
          <table:table-cell office:value-type="float" office:value="7.5656096191132489" table:style-name="ce51">
            <text:p>7.6<text:s/></text:p>
          </table:table-cell>
          <table:table-cell office:value-type="float" office:value="25.79520329106872" table:style-name="ce51">
            <text:p>25.8<text:s/></text:p>
          </table:table-cell>
          <table:table-cell office:value-type="float" office:value="-33.738464444316172" table:style-name="ce51">
            <text:p>-33.7<text:s/></text:p>
          </table:table-cell>
          <table:table-cell office:value-type="float" office:value="-16.070652866383583" table:style-name="ce51">
            <text:p>-16.1<text:s/></text:p>
          </table:table-cell>
          <table:table-cell office:value-type="float" office:value="5.4622090040115987" table:style-name="ce51">
            <text:p>5.5<text:s/></text:p>
          </table:table-cell>
          <table:table-cell office:value-type="float" office:value="14.430025201922531" table:number-columns-spanned="2" table:number-rows-spanned="1" table:style-name="ce187">
            <text:p>1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385.29931800959838" table:style-name="ce51">
            <text:p>385.3<text:s/></text:p>
          </table:table-cell>
          <table:table-cell office:value-type="float" office:value="-57.776852478356666" table:style-name="ce51">
            <text:p>-57.8<text:s/></text:p>
          </table:table-cell>
          <table:table-cell office:value-type="float" office:value="18.938242182684796" table:style-name="ce51">
            <text:p>18.9<text:s/></text:p>
          </table:table-cell>
          <table:table-cell office:value-type="float" office:value="-56.014647965176536" table:style-name="ce51">
            <text:p>-56.0<text:s/></text:p>
          </table:table-cell>
          <table:table-cell office:value-type="float" office:value="13.336475023562697" table:style-name="ce51">
            <text:p>13.3<text:s/></text:p>
          </table:table-cell>
          <table:table-cell office:value-type="float" office:value="1.8156618156618041" table:style-name="ce51">
            <text:p>1.8<text:s/></text:p>
          </table:table-cell>
          <table:table-cell office:value-type="float" office:value="126.17641067427172" table:number-columns-spanned="2" table:number-rows-spanned="1" table:style-name="ce187">
            <text:p>126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40.615110759493675" table:style-name="ce51">
            <text:p>-40.6<text:s/></text:p>
          </table:table-cell>
          <table:table-cell office:value-type="float" office:value="43.5803497085762" table:style-name="ce51">
            <text:p>43.6<text:s/></text:p>
          </table:table-cell>
          <table:table-cell office:value-type="float" office:value="-30.549756437021575" table:style-name="ce51">
            <text:p>-30.5<text:s/></text:p>
          </table:table-cell>
          <table:table-cell office:value-type="float" office:value="5.5444221776887161" table:style-name="ce51">
            <text:p>5.5<text:s/></text:p>
          </table:table-cell>
          <table:table-cell office:value-type="float" office:value="489.35126582278485" table:style-name="ce51">
            <text:p>489.4<text:s/></text:p>
          </table:table-cell>
          <table:table-cell office:value-type="float" office:value="23.41396622546781" table:style-name="ce51">
            <text:p>23.4<text:s/></text:p>
          </table:table-cell>
          <table:table-cell office:value-type="float" office:value="-85.483352099083149" table:number-columns-spanned="2" table:number-rows-spanned="1" table:style-name="ce187">
            <text:p>-85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4.757632831086436" table:style-name="ce51">
            <text:p>-14.8<text:s/></text:p>
          </table:table-cell>
          <table:table-cell office:value-type="float" office:value="-16.667151205046959" table:style-name="ce51">
            <text:p>-16.7<text:s/></text:p>
          </table:table-cell>
          <table:table-cell office:value-type="float" office:value="11.415596799702293" table:style-name="ce51">
            <text:p>11.4<text:s/></text:p>
          </table:table-cell>
          <table:table-cell office:value-type="float" office:value="-30.771278122504782" table:style-name="ce51">
            <text:p>-30.8<text:s/></text:p>
          </table:table-cell>
          <table:table-cell office:value-type="float" office:value="-27.94487915931672" table:style-name="ce51">
            <text:p>-27.9<text:s/></text:p>
          </table:table-cell>
          <table:table-cell office:value-type="float" office:value="9.9922581185135577" table:style-name="ce51">
            <text:p>10.0<text:s/></text:p>
          </table:table-cell>
          <table:table-cell office:value-type="float" office:value="-9.1800981079187132" table:number-columns-spanned="2" table:number-rows-spanned="1" table:style-name="ce187">
            <text:p>-9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-6.8488065061993284" table:style-name="ce51">
            <text:p>-6.8<text:s/></text:p>
          </table:table-cell>
          <table:table-cell office:value-type="float" office:value="27.909274780389133" table:style-name="ce51">
            <text:p>27.9<text:s/></text:p>
          </table:table-cell>
          <table:table-cell office:value-type="float" office:value="1.3293126808097551" table:style-name="ce51">
            <text:p>1.3<text:s/></text:p>
          </table:table-cell>
          <table:table-cell office:value-type="float" office:value="-35.166877807209488" table:style-name="ce51">
            <text:p>-35.2<text:s/></text:p>
          </table:table-cell>
          <table:table-cell office:value-type="float" office:value="-2.1678811111545362" table:style-name="ce51">
            <text:p>-2.2<text:s/></text:p>
          </table:table-cell>
          <table:table-cell office:value-type="float" office:value="2.9908741298103285" table:style-name="ce51">
            <text:p>3.0<text:s/></text:p>
          </table:table-cell>
          <table:table-cell office:value-type="float" office:value="2.4692862444471437" table:number-columns-spanned="2" table:number-rows-spanned="1" table:style-name="ce187">
            <text:p>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東 帝 汶</text:p>
          </table:table-cell>
          <table:table-cell office:value-type="float" office:value="-44.536129734685694" table:style-name="ce51">
            <text:p>-44.5<text:s/></text:p>
          </table:table-cell>
          <table:table-cell office:value-type="float" office:value="42.556049178634147" table:style-name="ce51">
            <text:p>42.6<text:s/></text:p>
          </table:table-cell>
          <table:table-cell office:value-type="float" office:value="31.171184229598509" table:style-name="ce51">
            <text:p>31.2<text:s/></text:p>
          </table:table-cell>
          <table:table-cell office:value-type="float" office:value="150.87021382396816" table:style-name="ce51">
            <text:p>150.9<text:s/></text:p>
          </table:table-cell>
          <table:table-cell office:value-type="float" office:value="-7.7612597731527346" table:style-name="ce51">
            <text:p>-7.8<text:s/></text:p>
          </table:table-cell>
          <table:table-cell office:value-type="float" office:value="8.0895871636302772" table:style-name="ce51">
            <text:p>8.1<text:s/></text:p>
          </table:table-cell>
          <table:table-cell office:value-type="float" office:value="275.73249682974034" table:number-columns-spanned="2" table:number-rows-spanned="1" table:style-name="ce187">
            <text:p>275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-5.4658677768733002" table:style-name="ce51">
            <text:p>-5.5<text:s/></text:p>
          </table:table-cell>
          <table:table-cell office:value-type="float" office:value="36.744797340791209" table:style-name="ce51">
            <text:p>36.7<text:s/></text:p>
          </table:table-cell>
          <table:table-cell office:value-type="float" office:value="6.7945924663802684" table:style-name="ce51">
            <text:p>6.8<text:s/></text:p>
          </table:table-cell>
          <table:table-cell office:value-type="float" office:value="2.8818161222721184" table:style-name="ce51">
            <text:p>2.9<text:s/></text:p>
          </table:table-cell>
          <table:table-cell office:value-type="float" office:value="-8.642991874628688" table:style-name="ce51">
            <text:p>-8.6<text:s/></text:p>
          </table:table-cell>
          <table:table-cell office:value-type="float" office:value="6.8534601985429431" table:style-name="ce51">
            <text:p>6.9<text:s/></text:p>
          </table:table-cell>
          <table:table-cell office:value-type="float" office:value="62.447974909261163" table:number-columns-spanned="2" table:number-rows-spanned="1" table:style-name="ce187">
            <text:p>6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4.88876718061268" table:style-name="ce51">
            <text:p>-4.9<text:s/></text:p>
          </table:table-cell>
          <table:table-cell office:value-type="float" office:value="38.943537451725661" table:style-name="ce51">
            <text:p>38.9<text:s/></text:p>
          </table:table-cell>
          <table:table-cell office:value-type="float" office:value="9.7803083543642746" table:style-name="ce51">
            <text:p>9.8<text:s/></text:p>
          </table:table-cell>
          <table:table-cell office:value-type="float" office:value="5.4517171784748051" table:style-name="ce51">
            <text:p>5.5<text:s/></text:p>
          </table:table-cell>
          <table:table-cell office:value-type="float" office:value="-9.1172630400447439" table:style-name="ce51">
            <text:p>-9.1<text:s/></text:p>
          </table:table-cell>
          <table:table-cell office:value-type="float" office:value="5.881881319881364" table:style-name="ce51">
            <text:p>5.9<text:s/></text:p>
          </table:table-cell>
          <table:table-cell office:value-type="float" office:value="77.249850342073742" table:number-columns-spanned="2" table:number-rows-spanned="1" table:style-name="ce187">
            <text:p>77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7.406197295391113" table:style-name="ce51">
            <text:p>-7.4<text:s/></text:p>
          </table:table-cell>
          <table:table-cell office:value-type="float" office:value="35.333067402001561" table:style-name="ce51">
            <text:p>35.3<text:s/></text:p>
          </table:table-cell>
          <table:table-cell office:value-type="float" office:value="7.8013613409370963" table:style-name="ce51">
            <text:p>7.8<text:s/></text:p>
          </table:table-cell>
          <table:table-cell office:value-type="float" office:value="-7.6197986646500047" table:style-name="ce51">
            <text:p>-7.6<text:s/></text:p>
          </table:table-cell>
          <table:table-cell office:value-type="float" office:value="-15.372419932804407" table:style-name="ce51">
            <text:p>-15.4<text:s/></text:p>
          </table:table-cell>
          <table:table-cell office:value-type="float" office:value="7.0511597655643161" table:style-name="ce51">
            <text:p>7.1<text:s/></text:p>
          </table:table-cell>
          <table:table-cell office:value-type="float" office:value="32.897966697551837" table:number-columns-spanned="2" table:number-rows-spanned="1" table:style-name="ce187">
            <text:p>32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6.4798968218812787" table:style-name="ce51">
            <text:p>-6.5<text:s/></text:p>
          </table:table-cell>
          <table:table-cell office:value-type="float" office:value="24.05683932404251" table:style-name="ce51">
            <text:p>24.1<text:s/></text:p>
          </table:table-cell>
          <table:table-cell office:value-type="float" office:value="-2.3587821973408385" table:style-name="ce51">
            <text:p>-2.4<text:s/></text:p>
          </table:table-cell>
          <table:table-cell office:value-type="float" office:value="-10.489568838065496" table:style-name="ce51">
            <text:p>-10.5<text:s/></text:p>
          </table:table-cell>
          <table:table-cell office:value-type="float" office:value="0.80108219317865037" table:style-name="ce51">
            <text:p>0.8<text:s/></text:p>
          </table:table-cell>
          <table:table-cell office:value-type="float" office:value="17.854335561229949" table:style-name="ce51">
            <text:p>17.9<text:s/></text:p>
          </table:table-cell>
          <table:table-cell office:value-type="float" office:value="5.8269402713233882" table:number-columns-spanned="2" table:number-rows-spanned="1" table:style-name="ce187">
            <text:p>5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3.1361817667063496" table:style-name="ce51">
            <text:p>3.1<text:s/></text:p>
          </table:table-cell>
          <table:table-cell office:value-type="float" office:value="33.605414053553488" table:style-name="ce51">
            <text:p>33.6<text:s/></text:p>
          </table:table-cell>
          <table:table-cell office:value-type="float" office:value="9.5739421889195047" table:style-name="ce51">
            <text:p>9.6<text:s/></text:p>
          </table:table-cell>
          <table:table-cell office:value-type="float" office:value="46.017000681920415" table:style-name="ce51">
            <text:p>46.0<text:s/></text:p>
          </table:table-cell>
          <table:table-cell office:value-type="float" office:value="-25.052975230675866" table:style-name="ce51">
            <text:p>-25.1<text:s/></text:p>
          </table:table-cell>
          <table:table-cell office:value-type="float" office:value="-14.129240485045338" table:style-name="ce51">
            <text:p>-14.1<text:s/></text:p>
          </table:table-cell>
          <table:table-cell office:value-type="float" office:value="56.940967341292783" table:number-columns-spanned="2" table:number-rows-spanned="1" table:style-name="ce187">
            <text:p>56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5.701825304491294" table:style-name="ce51">
            <text:p>-15.7<text:s/></text:p>
          </table:table-cell>
          <table:table-cell office:value-type="float" office:value="23.57637870915023" table:style-name="ce51">
            <text:p>23.6<text:s/></text:p>
          </table:table-cell>
          <table:table-cell office:value-type="float" office:value="21.864226259281502" table:style-name="ce51">
            <text:p>21.9<text:s/></text:p>
          </table:table-cell>
          <table:table-cell office:value-type="float" office:value="-6.8167415004307692" table:style-name="ce51">
            <text:p>-6.8<text:s/></text:p>
          </table:table-cell>
          <table:table-cell office:value-type="float" office:value="-3.1352966605064996" table:style-name="ce51">
            <text:p>-3.1<text:s/></text:p>
          </table:table-cell>
          <table:table-cell office:value-type="float" office:value="-5.8648304630222921" table:style-name="ce51">
            <text:p>-5.9<text:s/></text:p>
          </table:table-cell>
          <table:table-cell office:value-type="float" office:value="24.455624472546369" table:number-columns-spanned="2" table:number-rows-spanned="1" table:style-name="ce187">
            <text:p>24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18.75235003254668" table:style-name="ce51">
            <text:p>-18.8<text:s/></text:p>
          </table:table-cell>
          <table:table-cell office:value-type="float" office:value="59.642868694810524" table:style-name="ce51">
            <text:p>59.6<text:s/></text:p>
          </table:table-cell>
          <table:table-cell office:value-type="float" office:value="12.858773211184621" table:style-name="ce51">
            <text:p>12.9<text:s/></text:p>
          </table:table-cell>
          <table:table-cell office:value-type="float" office:value="-16.662822957851315" table:style-name="ce51">
            <text:p>-16.7<text:s/></text:p>
          </table:table-cell>
          <table:table-cell office:value-type="float" office:value="-4.3900080700353117" table:style-name="ce51">
            <text:p>-4.4<text:s/></text:p>
          </table:table-cell>
          <table:table-cell office:value-type="float" office:value="-9.8894275702706214" table:style-name="ce51">
            <text:p>-9.9<text:s/></text:p>
          </table:table-cell>
          <table:table-cell office:value-type="float" office:value="-2.4161177439275381" table:number-columns-spanned="2" table:number-rows-spanned="1" table:style-name="ce187">
            <text:p>-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10.293896977300232" table:style-name="ce51">
            <text:p>-10.3<text:s/></text:p>
          </table:table-cell>
          <table:table-cell office:value-type="float" office:value="32.601380670094308" table:style-name="ce51">
            <text:p>32.6<text:s/></text:p>
          </table:table-cell>
          <table:table-cell office:value-type="float" office:value="-15.742369406762514" table:style-name="ce51">
            <text:p>-15.7<text:s/></text:p>
          </table:table-cell>
          <table:table-cell office:value-type="float" office:value="-13.811693919312148" table:style-name="ce51">
            <text:p>-13.8<text:s/></text:p>
          </table:table-cell>
          <table:table-cell office:value-type="float" office:value="-17.780850219206414" table:style-name="ce51">
            <text:p>-17.8<text:s/></text:p>
          </table:table-cell>
          <table:table-cell office:value-type="float" office:value="1.7567075311119524" table:style-name="ce51">
            <text:p>1.8<text:s/></text:p>
          </table:table-cell>
          <table:table-cell office:value-type="float" office:value="-30.594636753048132" table:number-columns-spanned="2" table:number-rows-spanned="1" table:style-name="ce187">
            <text:p>-30.6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-9.5733567426566193" table:style-name="ce51">
            <text:p>-9.6<text:s/></text:p>
          </table:table-cell>
          <table:table-cell office:value-type="float" office:value="48.049549310649361" table:style-name="ce51">
            <text:p>48.0<text:s/></text:p>
          </table:table-cell>
          <table:table-cell office:value-type="float" office:value="11.962712893956034" table:style-name="ce51">
            <text:p>12.0<text:s/></text:p>
          </table:table-cell>
          <table:table-cell office:value-type="float" office:value="-35.387444686033682" table:style-name="ce51">
            <text:p>-35.4<text:s/></text:p>
          </table:table-cell>
          <table:table-cell office:value-type="float" office:value="-12.664381615095113" table:style-name="ce51">
            <text:p>-12.7<text:s/></text:p>
          </table:table-cell>
          <table:table-cell office:value-type="float" office:value="-1.8821829871365814" table:style-name="ce51">
            <text:p>-1.9<text:s/></text:p>
          </table:table-cell>
          <table:table-cell office:value-type="float" office:value="15.298847404361297" table:number-columns-spanned="2" table:number-rows-spanned="1" table:style-name="ce187">
            <text:p>15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0.23011887827549909" table:style-name="ce51">
            <text:p>-0.2<text:s/></text:p>
          </table:table-cell>
          <table:table-cell office:value-type="float" office:value="48.908130338108577" table:style-name="ce51">
            <text:p>48.9<text:s/></text:p>
          </table:table-cell>
          <table:table-cell office:value-type="float" office:value="56.770786107462456" table:style-name="ce51">
            <text:p>56.8<text:s/></text:p>
          </table:table-cell>
          <table:table-cell office:value-type="float" office:value="-23.104148337916182" table:style-name="ce51">
            <text:p>-23.1<text:s/></text:p>
          </table:table-cell>
          <table:table-cell office:value-type="float" office:value="-2.1027326363730507" table:style-name="ce51">
            <text:p>-2.1<text:s/></text:p>
          </table:table-cell>
          <table:table-cell office:value-type="float" office:value="-3.0593617686039813" table:style-name="ce51">
            <text:p>-3.1<text:s/></text:p>
          </table:table-cell>
          <table:table-cell office:value-type="float" office:value="89.173430100983893" table:number-columns-spanned="2" table:number-rows-spanned="1" table:style-name="ce187">
            <text:p>89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5.443677729856084" table:style-name="ce51">
            <text:p>-15.4<text:s/></text:p>
          </table:table-cell>
          <table:table-cell office:value-type="float" office:value="38.891158593415206" table:style-name="ce51">
            <text:p>38.9<text:s/></text:p>
          </table:table-cell>
          <table:table-cell office:value-type="float" office:value="12.922095369548414" table:style-name="ce51">
            <text:p>12.9<text:s/></text:p>
          </table:table-cell>
          <table:table-cell office:value-type="float" office:value="-13.064709728559734" table:style-name="ce51">
            <text:p>-13.1<text:s/></text:p>
          </table:table-cell>
          <table:table-cell office:value-type="float" office:value="-4.5603536423029194" table:style-name="ce51">
            <text:p>-4.6<text:s/></text:p>
          </table:table-cell>
          <table:table-cell office:value-type="float" office:value="-1.8871089738610354" table:style-name="ce51">
            <text:p>-1.9<text:s/></text:p>
          </table:table-cell>
          <table:table-cell office:value-type="float" office:value="-3.6352371398762378" table:number-columns-spanned="2" table:number-rows-spanned="1" table:style-name="ce187">
            <text:p>-3.6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5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7.3385360659758394" table:style-name="ce52">
            <text:p>7.3<text:s/></text:p>
          </table:table-cell>
          <table:table-cell office:value-type="float" office:value="27.904488113899152" table:style-name="ce53">
            <text:p>27.9<text:s/></text:p>
          </table:table-cell>
          <table:table-cell office:value-type="float" office:value="6.9481458111118988" table:style-name="ce53">
            <text:p>6.9<text:s/></text:p>
          </table:table-cell>
          <table:table-cell office:value-type="float" office:value="-10.963190937805187" table:style-name="ce53">
            <text:p>-11.0<text:s/></text:p>
          </table:table-cell>
          <table:table-cell office:value-type="float" office:value="12.067371043246689" table:style-name="ce53">
            <text:p>12.1<text:s/></text:p>
          </table:table-cell>
          <table:table-cell office:value-type="float" office:value="38.980696400894388" table:style-name="ce53">
            <text:p>39.0<text:s/></text:p>
          </table:table-cell>
          <table:table-cell office:value-type="float" office:value="48.609793669327921" table:number-columns-spanned="2" table:number-rows-spanned="1" table:style-name="ce186">
            <text:p>48.6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1">
            <text:p>（23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4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4　我國自主要貿易地區進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1" table:number-rows-spanned="2" table:style-name="ce281">
            <text:p>114年</text:p>
          </table:table-cell>
          <table:table-cell office:value-type="float" office:value="115" table:number-columns-spanned="2" table:number-rows-spanned="1" table:style-name="ce183">
            <text:p>115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2861.4764300000002" table:style-name="ce39">
            <text:p><text:s/>2 861.5</text:p>
          </table:table-cell>
          <table:table-cell office:value-type="float" office:value="3819.57539" table:style-name="ce39">
            <text:p><text:s/>3 819.6</text:p>
          </table:table-cell>
          <table:table-cell office:value-type="float" office:value="4280.8252199999997" table:style-name="ce39">
            <text:p><text:s/>4 280.8</text:p>
          </table:table-cell>
          <table:table-cell office:value-type="float" office:value="3516.3164000000002" table:style-name="ce39">
            <text:p><text:s/>3 516.3</text:p>
          </table:table-cell>
          <table:table-cell office:value-type="float" office:value="3943.49566" table:style-name="ce39">
            <text:p><text:s/>3 943.5</text:p>
          </table:table-cell>
          <table:table-cell office:value-type="float" office:value="4835.42587" table:style-name="ce39">
            <text:p><text:s/>4 835.4</text:p>
          </table:table-cell>
          <table:table-cell office:value-type="float" office:value="1960.5245799999998" table:number-columns-spanned="2" table:number-rows-spanned="1" table:style-name="ce171">
            <text:p><text:s/>1 960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351.24382000000003" table:style-name="ce39">
            <text:p><text:s text:c="2"/>351.2</text:p>
          </table:table-cell>
          <table:table-cell office:value-type="float" office:value="432.58017000000001" table:style-name="ce39">
            <text:p><text:s text:c="2"/>432.6</text:p>
          </table:table-cell>
          <table:table-cell office:value-type="float" office:value="500.77262000000002" table:style-name="ce39">
            <text:p><text:s text:c="2"/>500.8</text:p>
          </table:table-cell>
          <table:table-cell office:value-type="float" office:value="444.95344" table:style-name="ce39">
            <text:p><text:s text:c="2"/>445.0</text:p>
          </table:table-cell>
          <table:table-cell office:value-type="float" office:value="516.29097999999999" table:style-name="ce39">
            <text:p><text:s text:c="2"/>516.3</text:p>
          </table:table-cell>
          <table:table-cell office:value-type="float" office:value="534.98454000000004" table:style-name="ce39">
            <text:p><text:s text:c="2"/>535.0</text:p>
          </table:table-cell>
          <table:table-cell office:value-type="float" office:value="196.35550000000001" table:number-columns-spanned="2" table:number-rows-spanned="1" table:style-name="ce171">
            <text:p><text:s text:c="2"/>196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325.13547999999997" table:style-name="ce39">
            <text:p><text:s text:c="2"/>325.1</text:p>
          </table:table-cell>
          <table:table-cell office:value-type="float" office:value="392.58764000000002" table:style-name="ce39">
            <text:p><text:s text:c="2"/>392.6</text:p>
          </table:table-cell>
          <table:table-cell office:value-type="float" office:value="456.90982000000002" table:style-name="ce39">
            <text:p><text:s text:c="2"/>456.9</text:p>
          </table:table-cell>
          <table:table-cell office:value-type="float" office:value="408.81729000000001" table:style-name="ce39">
            <text:p><text:s text:c="2"/>408.8</text:p>
          </table:table-cell>
          <table:table-cell office:value-type="float" office:value="466.59156999999999" table:style-name="ce39">
            <text:p><text:s text:c="2"/>466.6</text:p>
          </table:table-cell>
          <table:table-cell office:value-type="float" office:value="481.75592" table:style-name="ce39">
            <text:p><text:s text:c="2"/>481.8</text:p>
          </table:table-cell>
          <table:table-cell office:value-type="float" office:value="180.68732" table:number-columns-spanned="2" table:number-rows-spanned="1" table:style-name="ce171">
            <text:p><text:s text:c="2"/>180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5.366110000000001" table:style-name="ce39">
            <text:p><text:s text:c="2"/>15.4</text:p>
          </table:table-cell>
          <table:table-cell office:value-type="float" office:value="23.59515" table:style-name="ce39">
            <text:p><text:s text:c="2"/>23.6</text:p>
          </table:table-cell>
          <table:table-cell office:value-type="float" office:value="24.92" table:style-name="ce39">
            <text:p><text:s text:c="2"/>24.9</text:p>
          </table:table-cell>
          <table:table-cell office:value-type="float" office:value="19.94848" table:style-name="ce39">
            <text:p><text:s text:c="2"/>19.9</text:p>
          </table:table-cell>
          <table:table-cell office:value-type="float" office:value="20.240369999999999" table:style-name="ce39">
            <text:p><text:s text:c="2"/>20.2</text:p>
          </table:table-cell>
          <table:table-cell office:value-type="float" office:value="21.039829999999998" table:style-name="ce39">
            <text:p><text:s text:c="2"/>21.0</text:p>
          </table:table-cell>
          <table:table-cell office:value-type="float" office:value="7.9415899999999997" table:number-columns-spanned="2" table:number-rows-spanned="1" table:style-name="ce171">
            <text:p><text:s text:c="2"/>7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0.742229999999999" table:style-name="ce39">
            <text:p><text:s text:c="2"/>10.7</text:p>
          </table:table-cell>
          <table:table-cell office:value-type="float" office:value="16.397379999999998" table:style-name="ce39">
            <text:p><text:s text:c="2"/>16.4</text:p>
          </table:table-cell>
          <table:table-cell office:value-type="float" office:value="18.942799999999998" table:style-name="ce39">
            <text:p><text:s text:c="2"/>18.9</text:p>
          </table:table-cell>
          <table:table-cell office:value-type="float" office:value="16.187670000000001" table:style-name="ce39">
            <text:p><text:s text:c="2"/>16.2</text:p>
          </table:table-cell>
          <table:table-cell office:value-type="float" office:value="29.459040000000002" table:style-name="ce39">
            <text:p><text:s text:c="2"/>29.5</text:p>
          </table:table-cell>
          <table:table-cell office:value-type="float" office:value="32.188789999999997" table:style-name="ce39">
            <text:p><text:s text:c="2"/>32.2</text:p>
          </table:table-cell>
          <table:table-cell office:value-type="float" office:value="7.7265899999999998" table:number-columns-spanned="2" table:number-rows-spanned="1" table:style-name="ce171">
            <text:p><text:s text:c="2"/>7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1812.2348099999999" table:style-name="ce39">
            <text:p><text:s/>1 812.2</text:p>
          </table:table-cell>
          <table:table-cell office:value-type="float" office:value="2377.72273" table:style-name="ce39">
            <text:p><text:s/>2 377.7</text:p>
          </table:table-cell>
          <table:table-cell office:value-type="float" office:value="2518.1621500000001" table:style-name="ce39">
            <text:p><text:s/>2 518.2</text:p>
          </table:table-cell>
          <table:table-cell office:value-type="float" office:value="2049.99352" table:style-name="ce39">
            <text:p><text:s/>2 050.0</text:p>
          </table:table-cell>
          <table:table-cell office:value-type="float" office:value="2469.8424399999999" table:style-name="ce39">
            <text:p><text:s/>2 469.8</text:p>
          </table:table-cell>
          <table:table-cell office:value-type="float" office:value="3326.7883700000002" table:style-name="ce39">
            <text:p><text:s/>3 326.8</text:p>
          </table:table-cell>
          <table:table-cell office:value-type="float" office:value="1452.46542" table:number-columns-spanned="2" table:number-rows-spanned="1" table:style-name="ce171">
            <text:p><text:s/>1 452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59.00765000000001" table:style-name="ce39">
            <text:p><text:s text:c="2"/>459.0</text:p>
          </table:table-cell>
          <table:table-cell office:value-type="float" office:value="561.16546000000005" table:style-name="ce39">
            <text:p><text:s text:c="2"/>561.2</text:p>
          </table:table-cell>
          <table:table-cell office:value-type="float" office:value="546.26029000000005" table:style-name="ce39">
            <text:p><text:s text:c="2"/>546.3</text:p>
          </table:table-cell>
          <table:table-cell office:value-type="float" office:value="443.44434000000001" table:style-name="ce39">
            <text:p><text:s text:c="2"/>443.4</text:p>
          </table:table-cell>
          <table:table-cell office:value-type="float" office:value="464.64121999999998" table:style-name="ce39">
            <text:p><text:s text:c="2"/>464.6</text:p>
          </table:table-cell>
          <table:table-cell office:value-type="float" office:value="548.51833999999997" table:style-name="ce39">
            <text:p><text:s text:c="2"/>548.5</text:p>
          </table:table-cell>
          <table:table-cell office:value-type="float" office:value="208.75939000000002" table:number-columns-spanned="2" table:number-rows-spanned="1" table:style-name="ce171">
            <text:p><text:s text:c="2"/>208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2.206759999999999" table:style-name="ce39">
            <text:p><text:s text:c="2"/>12.2</text:p>
          </table:table-cell>
          <table:table-cell office:value-type="float" office:value="17.090260000000001" table:style-name="ce39">
            <text:p><text:s text:c="2"/>17.1</text:p>
          </table:table-cell>
          <table:table-cell office:value-type="float" office:value="15.05613" table:style-name="ce39">
            <text:p><text:s text:c="2"/>15.1</text:p>
          </table:table-cell>
          <table:table-cell office:value-type="float" office:value="14.860519999999999" table:style-name="ce39">
            <text:p><text:s text:c="2"/>14.9</text:p>
          </table:table-cell>
          <table:table-cell office:value-type="float" office:value="13.25629" table:style-name="ce39">
            <text:p><text:s text:c="2"/>13.3</text:p>
          </table:table-cell>
          <table:table-cell office:value-type="float" office:value="14.257099999999999" table:style-name="ce39">
            <text:p><text:s text:c="2"/>14.3</text:p>
          </table:table-cell>
          <table:table-cell office:value-type="float" office:value="5.8168599999999993" table:number-columns-spanned="2" table:number-rows-spanned="1" table:style-name="ce171">
            <text:p><text:s text:c="2"/>5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635.87815000000001" table:style-name="ce39">
            <text:p><text:s text:c="2"/>635.9</text:p>
          </table:table-cell>
          <table:table-cell office:value-type="float" office:value="824.84776999999997" table:style-name="ce39">
            <text:p><text:s text:c="2"/>824.8</text:p>
          </table:table-cell>
          <table:table-cell office:value-type="float" office:value="840.02349000000004" table:style-name="ce39">
            <text:p><text:s text:c="2"/>840.0</text:p>
          </table:table-cell>
          <table:table-cell office:value-type="float" office:value="702.31852000000003" table:style-name="ce39">
            <text:p><text:s text:c="2"/>702.3</text:p>
          </table:table-cell>
          <table:table-cell office:value-type="float" office:value="793.25678000000005" table:style-name="ce39">
            <text:p><text:s text:c="2"/>793.3</text:p>
          </table:table-cell>
          <table:table-cell office:value-type="float" office:value="917.08474999999999" table:style-name="ce39">
            <text:p><text:s text:c="2"/>917.1</text:p>
          </table:table-cell>
          <table:table-cell office:value-type="float" office:value="366.48302000000001" table:number-columns-spanned="2" table:number-rows-spanned="1" table:style-name="ce171">
            <text:p><text:s text:c="2"/>366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206.10395" table:style-name="ce39">
            <text:p><text:s text:c="2"/>206.1</text:p>
          </table:table-cell>
          <table:table-cell office:value-type="float" office:value="306.39558" table:style-name="ce39">
            <text:p><text:s text:c="2"/>306.4</text:p>
          </table:table-cell>
          <table:table-cell office:value-type="float" office:value="342.61450000000002" table:style-name="ce39">
            <text:p><text:s text:c="2"/>342.6</text:p>
          </table:table-cell>
          <table:table-cell office:value-type="float" office:value="284.14771999999999" table:style-name="ce39">
            <text:p><text:s text:c="2"/>284.1</text:p>
          </table:table-cell>
          <table:table-cell office:value-type="float" office:value="437.03813000000002" table:style-name="ce39">
            <text:p><text:s text:c="2"/>437.0</text:p>
          </table:table-cell>
          <table:table-cell office:value-type="float" office:value="636.72194000000002" table:style-name="ce39">
            <text:p><text:s text:c="2"/>636.7</text:p>
          </table:table-cell>
          <table:table-cell office:value-type="float" office:value="274.86655000000002" table:number-columns-spanned="2" table:number-rows-spanned="1" table:style-name="ce171">
            <text:p><text:s text:c="2"/>274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21.99511" table:style-name="ce39">
            <text:p><text:s text:c="2"/>22.0</text:p>
          </table:table-cell>
          <table:table-cell office:value-type="float" office:value="31.776530000000001" table:style-name="ce39">
            <text:p><text:s text:c="2"/>31.8</text:p>
          </table:table-cell>
          <table:table-cell office:value-type="float" office:value="31.409089999999999" table:style-name="ce39">
            <text:p><text:s text:c="2"/>31.4</text:p>
          </table:table-cell>
          <table:table-cell office:value-type="float" office:value="22.110690000000002" table:style-name="ce39">
            <text:p><text:s text:c="2"/>22.1</text:p>
          </table:table-cell>
          <table:table-cell office:value-type="float" office:value="27.172139999999999" table:style-name="ce39">
            <text:p><text:s text:c="2"/>27.2</text:p>
          </table:table-cell>
          <table:table-cell office:value-type="float" office:value="33.03407" table:style-name="ce39">
            <text:p><text:s text:c="2"/>33.0</text:p>
          </table:table-cell>
          <table:table-cell office:value-type="float" office:value="13.42304" table:number-columns-spanned="2" table:number-rows-spanned="1" table:style-name="ce171">
            <text:p><text:s text:c="2"/>13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359.01299" table:style-name="ce39">
            <text:p><text:s text:c="2"/>359.0</text:p>
          </table:table-cell>
          <table:table-cell office:value-type="float" office:value="472.33049999999997" table:style-name="ce39">
            <text:p><text:s text:c="2"/>472.3</text:p>
          </table:table-cell>
          <table:table-cell office:value-type="float" office:value="539.37693000000002" table:style-name="ce39">
            <text:p><text:s text:c="2"/>539.4</text:p>
          </table:table-cell>
          <table:table-cell office:value-type="float" office:value="410.3193" table:style-name="ce39">
            <text:p><text:s text:c="2"/>410.3</text:p>
          </table:table-cell>
          <table:table-cell office:value-type="float" office:value="492.43457999999998" table:style-name="ce39">
            <text:p><text:s text:c="2"/>492.4</text:p>
          </table:table-cell>
          <table:table-cell office:value-type="float" office:value="625.71423000000004" table:style-name="ce39">
            <text:p><text:s text:c="2"/>625.7</text:p>
          </table:table-cell>
          <table:table-cell office:value-type="float" office:value="284.09663999999998" table:number-columns-spanned="2" table:number-rows-spanned="1" table:style-name="ce171">
            <text:p><text:s text:c="2"/>284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4.969029999999997" table:style-name="ce39">
            <text:p><text:s text:c="2"/>55.0</text:p>
          </table:table-cell>
          <table:table-cell office:value-type="float" office:value="61.465159999999997" table:style-name="ce39">
            <text:p><text:s text:c="2"/>61.5</text:p>
          </table:table-cell>
          <table:table-cell office:value-type="float" office:value="69.854579999999999" table:style-name="ce39">
            <text:p><text:s text:c="2"/>69.9</text:p>
          </table:table-cell>
          <table:table-cell office:value-type="float" office:value="61.573839999999997" table:style-name="ce39">
            <text:p><text:s text:c="2"/>61.6</text:p>
          </table:table-cell>
          <table:table-cell office:value-type="float" office:value="79.364369999999994" table:style-name="ce39">
            <text:p><text:s text:c="2"/>79.4</text:p>
          </table:table-cell>
          <table:table-cell office:value-type="float" office:value="143.46372" table:style-name="ce39">
            <text:p><text:s text:c="2"/>143.5</text:p>
          </table:table-cell>
          <table:table-cell office:value-type="float" office:value="83.917809999999989" table:number-columns-spanned="2" table:number-rows-spanned="1" table:style-name="ce171">
            <text:p><text:s text:c="2"/>83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89.891170000000002" table:style-name="ce39">
            <text:p><text:s text:c="2"/>89.9</text:p>
          </table:table-cell>
          <table:table-cell office:value-type="float" office:value="120.73253" table:style-name="ce39">
            <text:p><text:s text:c="2"/>120.7</text:p>
          </table:table-cell>
          <table:table-cell office:value-type="float" office:value="125.2552" table:style-name="ce39">
            <text:p><text:s text:c="2"/>125.3</text:p>
          </table:table-cell>
          <table:table-cell office:value-type="float" office:value="95.242819999999995" table:style-name="ce39">
            <text:p><text:s text:c="2"/>95.2</text:p>
          </table:table-cell>
          <table:table-cell office:value-type="float" office:value="96.999610000000004" table:style-name="ce39">
            <text:p><text:s text:c="2"/>97.0</text:p>
          </table:table-cell>
          <table:table-cell office:value-type="float" office:value="130.34636" table:style-name="ce39">
            <text:p><text:s text:c="2"/>130.3</text:p>
          </table:table-cell>
          <table:table-cell office:value-type="float" office:value="63.982389999999995" table:number-columns-spanned="2" table:number-rows-spanned="1" table:style-name="ce171">
            <text:p><text:s text:c="2"/>64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45.436700000000002" table:style-name="ce39">
            <text:p><text:s text:c="2"/>45.4</text:p>
          </table:table-cell>
          <table:table-cell office:value-type="float" office:value="59.613639999999997" table:style-name="ce39">
            <text:p><text:s text:c="2"/>59.6</text:p>
          </table:table-cell>
          <table:table-cell office:value-type="float" office:value="62.913029999999999" table:style-name="ce39">
            <text:p><text:s text:c="2"/>62.9</text:p>
          </table:table-cell>
          <table:table-cell office:value-type="float" office:value="53.812910000000002" table:style-name="ce39">
            <text:p><text:s text:c="2"/>53.8</text:p>
          </table:table-cell>
          <table:table-cell office:value-type="float" office:value="62.330100000000002" table:style-name="ce39">
            <text:p><text:s text:c="2"/>62.3</text:p>
          </table:table-cell>
          <table:table-cell office:value-type="float" office:value="65.901049999999998" table:style-name="ce39">
            <text:p><text:s text:c="2"/>65.9</text:p>
          </table:table-cell>
          <table:table-cell office:value-type="float" office:value="26.339840000000002" table:number-columns-spanned="2" table:number-rows-spanned="1" table:style-name="ce171">
            <text:p><text:s text:c="2"/>26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98.894000000000005" table:style-name="ce39">
            <text:p><text:s text:c="2"/>98.9</text:p>
          </table:table-cell>
          <table:table-cell office:value-type="float" office:value="117.98642" table:style-name="ce39">
            <text:p><text:s text:c="2"/>118.0</text:p>
          </table:table-cell>
          <table:table-cell office:value-type="float" office:value="135.49161000000001" table:style-name="ce39">
            <text:p><text:s text:c="2"/>135.5</text:p>
          </table:table-cell>
          <table:table-cell office:value-type="float" office:value="96.882069999999999" table:style-name="ce39">
            <text:p><text:s text:c="2"/>96.9</text:p>
          </table:table-cell>
          <table:table-cell office:value-type="float" office:value="146.1061" table:style-name="ce39">
            <text:p><text:s text:c="2"/>146.1</text:p>
          </table:table-cell>
          <table:table-cell office:value-type="float" office:value="186.47691" table:style-name="ce39">
            <text:p><text:s text:c="2"/>186.5</text:p>
          </table:table-cell>
          <table:table-cell office:value-type="float" office:value="76.784809999999993" table:number-columns-spanned="2" table:number-rows-spanned="1" table:style-name="ce171">
            <text:p><text:s text:c="2"/>76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45.076309999999999" table:style-name="ce39">
            <text:p><text:s text:c="2"/>45.1</text:p>
          </table:table-cell>
          <table:table-cell office:value-type="float" office:value="79.094570000000004" table:style-name="ce39">
            <text:p><text:s text:c="2"/>79.1</text:p>
          </table:table-cell>
          <table:table-cell office:value-type="float" office:value="112.11753" table:style-name="ce39">
            <text:p><text:s text:c="2"/>112.1</text:p>
          </table:table-cell>
          <table:table-cell office:value-type="float" office:value="73.887079999999997" table:style-name="ce39">
            <text:p><text:s text:c="2"/>73.9</text:p>
          </table:table-cell>
          <table:table-cell office:value-type="float" office:value="76.887079999999997" table:style-name="ce39">
            <text:p><text:s text:c="2"/>76.9</text:p>
          </table:table-cell>
          <table:table-cell office:value-type="float" office:value="65.622749999999996" table:style-name="ce39">
            <text:p><text:s text:c="2"/>65.6</text:p>
          </table:table-cell>
          <table:table-cell office:value-type="float" office:value="19.05096" table:number-columns-spanned="2" table:number-rows-spanned="1" table:style-name="ce171">
            <text:p><text:s text:c="2"/>19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21.25028" table:style-name="ce39">
            <text:p><text:s text:c="2"/>21.3</text:p>
          </table:table-cell>
          <table:table-cell office:value-type="float" office:value="29.977599999999999" table:style-name="ce39">
            <text:p><text:s text:c="2"/>30.0</text:p>
          </table:table-cell>
          <table:table-cell office:value-type="float" office:value="30.806999999999999" table:style-name="ce39">
            <text:p><text:s text:c="2"/>30.8</text:p>
          </table:table-cell>
          <table:table-cell office:value-type="float" office:value="23.47634" table:style-name="ce39">
            <text:p><text:s text:c="2"/>23.5</text:p>
          </table:table-cell>
          <table:table-cell office:value-type="float" office:value="24.624130000000001" table:style-name="ce39">
            <text:p><text:s text:c="2"/>24.6</text:p>
          </table:table-cell>
          <table:table-cell office:value-type="float" office:value="26.830870000000001" table:style-name="ce39">
            <text:p><text:s text:c="2"/>26.8</text:p>
          </table:table-cell>
          <table:table-cell office:value-type="float" office:value="11.386600000000001" table:number-columns-spanned="2" table:number-rows-spanned="1" table:style-name="ce171">
            <text:p><text:s text:c="2"/>11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1.5601" table:style-name="ce39">
            <text:p><text:s text:c="2"/>1.6</text:p>
          </table:table-cell>
          <table:table-cell office:value-type="float" office:value="1.4877400000000001" table:style-name="ce39">
            <text:p><text:s text:c="2"/>1.5</text:p>
          </table:table-cell>
          <table:table-cell office:value-type="float" office:value="0.22095999999999999" table:style-name="ce39">
            <text:p><text:s text:c="2"/>0.2</text:p>
          </table:table-cell>
          <table:table-cell office:value-type="float" office:value="2.7811900000000001" table:style-name="ce39">
            <text:p><text:s text:c="2"/>2.8</text:p>
          </table:table-cell>
          <table:table-cell office:value-type="float" office:value="3.3938700000000002" table:style-name="ce39">
            <text:p><text:s text:c="2"/>3.4</text:p>
          </table:table-cell>
          <table:table-cell office:value-type="float" office:value="4.3744699999999996" table:style-name="ce39">
            <text:p><text:s text:c="2"/>4.4</text:p>
          </table:table-cell>
          <table:table-cell office:value-type="float" office:value="1.7964599999999999" table:number-columns-spanned="2" table:number-rows-spanned="1" table:style-name="ce171">
            <text:p><text:s text:c="2"/>1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0.12414" table:style-name="ce39">
            <text:p><text:s text:c="2"/>0.1</text:p>
          </table:table-cell>
          <table:table-cell office:value-type="float" office:value="0.15644" table:style-name="ce39">
            <text:p><text:s text:c="2"/>0.2</text:p>
          </table:table-cell>
          <table:table-cell office:value-type="float" office:value="0.15636" table:style-name="ce39">
            <text:p><text:s text:c="2"/>0.2</text:p>
          </table:table-cell>
          <table:table-cell office:value-type="float" office:value="0.18304999999999999" table:style-name="ce39">
            <text:p><text:s text:c="2"/>0.2</text:p>
          </table:table-cell>
          <table:table-cell office:value-type="float" office:value="0.26528000000000002" table:style-name="ce39">
            <text:p><text:s text:c="2"/>0.3</text:p>
          </table:table-cell>
          <table:table-cell office:value-type="float" office:value="0.23884" table:style-name="ce39">
            <text:p><text:s text:c="2"/>0.2</text:p>
          </table:table-cell>
          <table:table-cell office:value-type="float" office:value="9.4670000000000004E-2" table:number-columns-spanned="2" table:number-rows-spanned="1" table:style-name="ce171">
            <text:p><text:s text:c="2"/>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0.62948000000000004" table:style-name="ce39">
            <text:p><text:s text:c="2"/>0.6</text:p>
          </table:table-cell>
          <table:table-cell office:value-type="float" office:value="0.62507000000000001" table:style-name="ce39">
            <text:p><text:s text:c="2"/>0.6</text:p>
          </table:table-cell>
          <table:table-cell office:value-type="float" office:value="0.93222000000000005" table:style-name="ce39">
            <text:p><text:s text:c="2"/>0.9</text:p>
          </table:table-cell>
          <table:table-cell office:value-type="float" office:value="0.79962999999999995" table:style-name="ce39">
            <text:p><text:s text:c="2"/>0.8</text:p>
          </table:table-cell>
          <table:table-cell office:value-type="float" office:value="0.72316999999999998" table:style-name="ce39">
            <text:p><text:s text:c="2"/>0.7</text:p>
          </table:table-cell>
          <table:table-cell office:value-type="float" office:value="0.73699000000000003" table:style-name="ce39">
            <text:p><text:s text:c="2"/>0.7</text:p>
          </table:table-cell>
          <table:table-cell office:value-type="float" office:value="0.19042999999999999" table:number-columns-spanned="2" table:number-rows-spanned="1" table:style-name="ce171">
            <text:p><text:s text:c="2"/>0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.1801699999999999" table:style-name="ce39">
            <text:p><text:s text:c="2"/>1.2</text:p>
          </table:table-cell>
          <table:table-cell office:value-type="float" office:value="1.1892199999999999" table:style-name="ce39">
            <text:p><text:s text:c="2"/>1.2</text:p>
          </table:table-cell>
          <table:table-cell office:value-type="float" office:value="1.6261099999999999" table:style-name="ce39">
            <text:p><text:s text:c="2"/>1.6</text:p>
          </table:table-cell>
          <table:table-cell office:value-type="float" office:value="1.67523" table:style-name="ce39">
            <text:p><text:s text:c="2"/>1.7</text:p>
          </table:table-cell>
          <table:table-cell office:value-type="float" office:value="1.7347999999999999" table:style-name="ce39">
            <text:p><text:s text:c="2"/>1.7</text:p>
          </table:table-cell>
          <table:table-cell office:value-type="float" office:value="1.7206699999999999" table:style-name="ce39">
            <text:p><text:s text:c="2"/>1.7</text:p>
          </table:table-cell>
          <table:table-cell office:value-type="float" office:value="0.54898000000000002" table:number-columns-spanned="2" table:number-rows-spanned="1" table:style-name="ce171">
            <text:p><text:s text:c="2"/>0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東 帝 汶</text:p>
          </table:table-cell>
          <table:table-cell office:value-type="float" office:value="1.6100000000000001E-3" table:style-name="ce39">
            <text:p><text:s text:c="2"/>0.0</text:p>
          </table:table-cell>
          <table:table-cell office:value-type="float" office:value="2.1099999999999999E-3" table:style-name="ce39">
            <text:p><text:s text:c="2"/>0.0</text:p>
          </table:table-cell>
          <table:table-cell office:value-type="float" office:value="2.33E-3" table:style-name="ce39">
            <text:p><text:s text:c="2"/>0.0</text:p>
          </table:table-cell>
          <table:table-cell office:value-type="float" office:value="5.1399999999999996E-3" table:style-name="ce39">
            <text:p><text:s text:c="2"/>0.0</text:p>
          </table:table-cell>
          <table:table-cell office:value-type="float" office:value="6.0699999999999999E-3" table:style-name="ce39">
            <text:p><text:s text:c="2"/>0.0</text:p>
          </table:table-cell>
          <table:table-cell office:value-type="float" office:value="1.6000000000000001E-3" table:style-name="ce39">
            <text:p><text:s text:c="2"/>0.0</text:p>
          </table:table-cell>
          <table:table-cell office:value-type="float" office:value="3.6899999999999997E-3" table:number-columns-spanned="2" table:number-rows-spanned="1" table:style-name="ce171">
            <text:p><text:s text:c="2"/>0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367.96875" table:style-name="ce39">
            <text:p><text:s text:c="2"/>368.0</text:p>
          </table:table-cell>
          <table:table-cell office:value-type="float" office:value="473.31006000000002" table:style-name="ce39">
            <text:p><text:s text:c="2"/>473.3</text:p>
          </table:table-cell>
          <table:table-cell office:value-type="float" office:value="510.71726000000001" table:style-name="ce39">
            <text:p><text:s text:c="2"/>510.7</text:p>
          </table:table-cell>
          <table:table-cell office:value-type="float" office:value="466.06144" table:style-name="ce39">
            <text:p><text:s text:c="2"/>466.1</text:p>
          </table:table-cell>
          <table:table-cell office:value-type="float" office:value="458.97102999999998" table:style-name="ce39">
            <text:p><text:s text:c="2"/>459.0</text:p>
          </table:table-cell>
          <table:table-cell office:value-type="float" office:value="504.57855000000001" table:style-name="ce39">
            <text:p><text:s text:c="2"/>504.6</text:p>
          </table:table-cell>
          <table:table-cell office:value-type="float" office:value="173.16379000000001" table:number-columns-spanned="2" table:number-rows-spanned="1" table:style-name="ce171">
            <text:p><text:s text:c="2"/>173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289.91019999999997" table:style-name="ce39">
            <text:p><text:s text:c="2"/>289.9</text:p>
          </table:table-cell>
          <table:table-cell office:value-type="float" office:value="369.44761999999997" table:style-name="ce39">
            <text:p><text:s text:c="2"/>369.4</text:p>
          </table:table-cell>
          <table:table-cell office:value-type="float" office:value="404.22059000000002" table:style-name="ce39">
            <text:p><text:s text:c="2"/>404.2</text:p>
          </table:table-cell>
          <table:table-cell office:value-type="float" office:value="370.55340000000001" table:style-name="ce39">
            <text:p><text:s text:c="2"/>370.6</text:p>
          </table:table-cell>
          <table:table-cell office:value-type="float" office:value="351.74167999999997" table:style-name="ce39">
            <text:p><text:s text:c="2"/>351.7</text:p>
          </table:table-cell>
          <table:table-cell office:value-type="float" office:value="394.32616000000002" table:style-name="ce39">
            <text:p><text:s text:c="2"/>394.3</text:p>
          </table:table-cell>
          <table:table-cell office:value-type="float" office:value="139.21302" table:number-columns-spanned="2" table:number-rows-spanned="1" table:style-name="ce171">
            <text:p><text:s text:c="2"/>139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101.78449000000001" table:style-name="ce39">
            <text:p><text:s text:c="2"/>101.8</text:p>
          </table:table-cell>
          <table:table-cell office:value-type="float" office:value="125.06054" table:style-name="ce39">
            <text:p><text:s text:c="2"/>125.1</text:p>
          </table:table-cell>
          <table:table-cell office:value-type="float" office:value="142.35172" table:style-name="ce39">
            <text:p><text:s text:c="2"/>142.4</text:p>
          </table:table-cell>
          <table:table-cell office:value-type="float" office:value="138.96258" table:style-name="ce39">
            <text:p><text:s text:c="2"/>139.0</text:p>
          </table:table-cell>
          <table:table-cell office:value-type="float" office:value="135.38079999999999" table:style-name="ce39">
            <text:p><text:s text:c="2"/>135.4</text:p>
          </table:table-cell>
          <table:table-cell office:value-type="float" office:value="142.85156000000001" table:style-name="ce39">
            <text:p><text:s text:c="2"/>142.9</text:p>
          </table:table-cell>
          <table:table-cell office:value-type="float" office:value="41.883219999999994" table:number-columns-spanned="2" table:number-rows-spanned="1" table:style-name="ce171">
            <text:p><text:s text:c="2"/>41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9.018190000000001" table:style-name="ce39">
            <text:p><text:s text:c="2"/>19.0</text:p>
          </table:table-cell>
          <table:table-cell office:value-type="float" office:value="23.746279999999999" table:style-name="ce39">
            <text:p><text:s text:c="2"/>23.7</text:p>
          </table:table-cell>
          <table:table-cell office:value-type="float" office:value="25.920369999999998" table:style-name="ce39">
            <text:p><text:s text:c="2"/>25.9</text:p>
          </table:table-cell>
          <table:table-cell office:value-type="float" office:value="27.288730000000001" table:style-name="ce39">
            <text:p><text:s text:c="2"/>27.3</text:p>
          </table:table-cell>
          <table:table-cell office:value-type="float" office:value="27.910830000000001" table:style-name="ce39">
            <text:p><text:s text:c="2"/>27.9</text:p>
          </table:table-cell>
          <table:table-cell office:value-type="float" office:value="25.079090000000001" table:style-name="ce39">
            <text:p><text:s text:c="2"/>25.1</text:p>
          </table:table-cell>
          <table:table-cell office:value-type="float" office:value="9.6142800000000008" table:number-columns-spanned="2" table:number-rows-spanned="1" table:style-name="ce171">
            <text:p><text:s text:c="2"/>9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65.579160000000002" table:style-name="ce39">
            <text:p><text:s text:c="2"/>65.6</text:p>
          </table:table-cell>
          <table:table-cell office:value-type="float" office:value="102.32723" table:style-name="ce39">
            <text:p><text:s text:c="2"/>102.3</text:p>
          </table:table-cell>
          <table:table-cell office:value-type="float" office:value="101.46827" table:style-name="ce39">
            <text:p><text:s text:c="2"/>101.5</text:p>
          </table:table-cell>
          <table:table-cell office:value-type="float" office:value="74.66301" table:style-name="ce39">
            <text:p><text:s text:c="2"/>74.7</text:p>
          </table:table-cell>
          <table:table-cell office:value-type="float" office:value="50.394010000000002" table:style-name="ce39">
            <text:p><text:s text:c="2"/>50.4</text:p>
          </table:table-cell>
          <table:table-cell office:value-type="float" office:value="84.702430000000007" table:style-name="ce39">
            <text:p><text:s text:c="2"/>84.7</text:p>
          </table:table-cell>
          <table:table-cell office:value-type="float" office:value="34.498370000000001" table:number-columns-spanned="2" table:number-rows-spanned="1" table:style-name="ce171">
            <text:p><text:s text:c="2"/>34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29.927849999999999" table:style-name="ce39">
            <text:p><text:s text:c="2"/>29.9</text:p>
          </table:table-cell>
          <table:table-cell office:value-type="float" office:value="35.241410000000002" table:style-name="ce39">
            <text:p><text:s text:c="2"/>35.2</text:p>
          </table:table-cell>
          <table:table-cell office:value-type="float" office:value="39.665190000000003" table:style-name="ce39">
            <text:p><text:s text:c="2"/>39.7</text:p>
          </table:table-cell>
          <table:table-cell office:value-type="float" office:value="43.192210000000003" table:style-name="ce39">
            <text:p><text:s text:c="2"/>43.2</text:p>
          </table:table-cell>
          <table:table-cell office:value-type="float" office:value="48.743920000000003" table:style-name="ce39">
            <text:p><text:s text:c="2"/>48.7</text:p>
          </table:table-cell>
          <table:table-cell office:value-type="float" office:value="47.535159999999998" table:style-name="ce39">
            <text:p><text:s text:c="2"/>47.5</text:p>
          </table:table-cell>
          <table:table-cell office:value-type="float" office:value="20.979640000000003" table:number-columns-spanned="2" table:number-rows-spanned="1" table:style-name="ce171">
            <text:p><text:s text:c="2"/>21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26.622640000000001" table:style-name="ce39">
            <text:p><text:s text:c="2"/>26.6</text:p>
          </table:table-cell>
          <table:table-cell office:value-type="float" office:value="30.126169999999998" table:style-name="ce39">
            <text:p><text:s text:c="2"/>30.1</text:p>
          </table:table-cell>
          <table:table-cell office:value-type="float" office:value="33.50329" table:style-name="ce39">
            <text:p><text:s text:c="2"/>33.5</text:p>
          </table:table-cell>
          <table:table-cell office:value-type="float" office:value="33.778410000000001" table:style-name="ce39">
            <text:p><text:s text:c="2"/>33.8</text:p>
          </table:table-cell>
          <table:table-cell office:value-type="float" office:value="34.69209" table:style-name="ce39">
            <text:p><text:s text:c="2"/>34.7</text:p>
          </table:table-cell>
          <table:table-cell office:value-type="float" office:value="40.018770000000004" table:style-name="ce39">
            <text:p><text:s text:c="2"/>40.0</text:p>
          </table:table-cell>
          <table:table-cell office:value-type="float" office:value="17.274039999999999" table:number-columns-spanned="2" table:number-rows-spanned="1" table:style-name="ce171">
            <text:p><text:s text:c="2"/>17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59.04036" table:style-name="ce39">
            <text:p><text:s text:c="2"/>59.0</text:p>
          </table:table-cell>
          <table:table-cell office:value-type="float" office:value="80.116159999999994" table:style-name="ce39">
            <text:p><text:s text:c="2"/>80.1</text:p>
          </table:table-cell>
          <table:table-cell office:value-type="float" office:value="80.576300000000003" table:style-name="ce39">
            <text:p><text:s text:c="2"/>80.6</text:p>
          </table:table-cell>
          <table:table-cell office:value-type="float" office:value="68.219309999999993" table:style-name="ce39">
            <text:p><text:s text:c="2"/>68.2</text:p>
          </table:table-cell>
          <table:table-cell office:value-type="float" office:value="79.318520000000007" table:style-name="ce39">
            <text:p><text:s text:c="2"/>79.3</text:p>
          </table:table-cell>
          <table:table-cell office:value-type="float" office:value="85.173299999999998" table:style-name="ce39">
            <text:p><text:s text:c="2"/>85.2</text:p>
          </table:table-cell>
          <table:table-cell office:value-type="float" office:value="24.336489999999998" table:number-columns-spanned="2" table:number-rows-spanned="1" table:style-name="ce171">
            <text:p><text:s text:c="2"/>24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8.6794100000000007" table:style-name="ce39">
            <text:p><text:s text:c="2"/>8.7</text:p>
          </table:table-cell>
          <table:table-cell office:value-type="float" office:value="10.039160000000001" table:style-name="ce39">
            <text:p><text:s text:c="2"/>10.0</text:p>
          </table:table-cell>
          <table:table-cell office:value-type="float" office:value="11.60974" table:style-name="ce39">
            <text:p><text:s text:c="2"/>11.6</text:p>
          </table:table-cell>
          <table:table-cell office:value-type="float" office:value="10.73221" table:style-name="ce39">
            <text:p><text:s text:c="2"/>10.7</text:p>
          </table:table-cell>
          <table:table-cell office:value-type="float" office:value="10.529249999999999" table:style-name="ce39">
            <text:p><text:s text:c="2"/>10.5</text:p>
          </table:table-cell>
          <table:table-cell office:value-type="float" office:value="11.741199999999999" table:style-name="ce39">
            <text:p><text:s text:c="2"/>11.7</text:p>
          </table:table-cell>
          <table:table-cell office:value-type="float" office:value="3.7828400000000002" table:number-columns-spanned="2" table:number-rows-spanned="1" table:style-name="ce171">
            <text:p><text:s text:c="2"/>3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80.626450000000006" table:style-name="ce39">
            <text:p><text:s text:c="2"/>80.6</text:p>
          </table:table-cell>
          <table:table-cell office:value-type="float" office:value="149.39207999999999" table:style-name="ce39">
            <text:p><text:s text:c="2"/>149.4</text:p>
          </table:table-cell>
          <table:table-cell office:value-type="float" office:value="246.41502" table:style-name="ce39">
            <text:p><text:s text:c="2"/>246.4</text:p>
          </table:table-cell>
          <table:table-cell office:value-type="float" office:value="173.49041" table:style-name="ce39">
            <text:p><text:s text:c="2"/>173.5</text:p>
          </table:table-cell>
          <table:table-cell office:value-type="float" office:value="145.56542999999999" table:style-name="ce39">
            <text:p><text:s text:c="2"/>145.6</text:p>
          </table:table-cell>
          <table:table-cell office:value-type="float" office:value="117.527" table:style-name="ce39">
            <text:p><text:s text:c="2"/>117.5</text:p>
          </table:table-cell>
          <table:table-cell office:value-type="float" office:value="42.005420000000001" table:number-columns-spanned="2" table:number-rows-spanned="1" table:style-name="ce171">
            <text:p><text:s text:c="2"/>42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240.72318999999999" table:style-name="ce39">
            <text:p><text:s text:c="2"/>240.7</text:p>
          </table:table-cell>
          <table:table-cell office:value-type="float" office:value="376.53118999999998" table:style-name="ce39">
            <text:p><text:s text:c="2"/>376.5</text:p>
          </table:table-cell>
          <table:table-cell office:value-type="float" office:value="493.14843000000002" table:style-name="ce39">
            <text:p><text:s text:c="2"/>493.1</text:p>
          </table:table-cell>
          <table:table-cell office:value-type="float" office:value="371.08537999999999" table:style-name="ce39">
            <text:p><text:s text:c="2"/>371.1</text:p>
          </table:table-cell>
          <table:table-cell office:value-type="float" office:value="342.29653000000002" table:style-name="ce39">
            <text:p><text:s text:c="2"/>342.3</text:p>
          </table:table-cell>
          <table:table-cell office:value-type="float" office:value="339.80621000000002" table:style-name="ce39">
            <text:p><text:s text:c="2"/>339.8</text:p>
          </table:table-cell>
          <table:table-cell office:value-type="float" office:value="92.751609999999999" table:number-columns-spanned="2" table:number-rows-spanned="1" table:style-name="ce171">
            <text:p><text:s text:c="2"/>92.8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62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165.81747" table:style-name="ce47">
            <text:p><text:s/>2 165.8</text:p>
          </table:table-cell>
          <table:table-cell office:value-type="float" office:value="2853.7833300000002" table:style-name="ce48">
            <text:p><text:s/>2 853.8</text:p>
          </table:table-cell>
          <table:table-cell office:value-type="float" office:value="3125.0362300000002" table:style-name="ce48">
            <text:p><text:s/>3 125.0</text:p>
          </table:table-cell>
          <table:table-cell office:value-type="float" office:value="2550.67407" table:style-name="ce48">
            <text:p><text:s/>2 550.7</text:p>
          </table:table-cell>
          <table:table-cell office:value-type="float" office:value="2942.2165300000001" table:style-name="ce48">
            <text:p><text:s/>2 942.2</text:p>
          </table:table-cell>
          <table:table-cell office:value-type="float" office:value="3470.7325999999998" table:style-name="ce48">
            <text:p><text:s/>3 470.7</text:p>
          </table:table-cell>
          <table:table-cell office:value-type="float" office:value="1394.50424" table:number-columns-spanned="2" table:number-rows-spanned="1" table:style-name="ce164">
            <text:p><text:s/>1 394.5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1">
            <text:p>（24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5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5　我國自主要貿易地區進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1" table:number-rows-spanned="2" table:style-name="ce281">
            <text:p>114年</text:p>
          </table:table-cell>
          <table:table-cell office:value-type="float" office:value="115" table:number-columns-spanned="2" table:number-rows-spanned="1" table:style-name="ce183">
            <text:p>115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0.17370575223755869" table:style-name="ce51">
            <text:p>0.2<text:s/></text:p>
          </table:table-cell>
          <table:table-cell office:value-type="float" office:value="33.482678730294481" table:style-name="ce51">
            <text:p>33.5<text:s/></text:p>
          </table:table-cell>
          <table:table-cell office:value-type="float" office:value="12.075945174628423" table:style-name="ce51">
            <text:p>12.1<text:s/></text:p>
          </table:table-cell>
          <table:table-cell office:value-type="float" office:value="-17.858912258977945" table:style-name="ce51">
            <text:p>-17.9<text:s/></text:p>
          </table:table-cell>
          <table:table-cell office:value-type="float" office:value="12.148487547935103" table:style-name="ce51">
            <text:p>12.1<text:s/></text:p>
          </table:table-cell>
          <table:table-cell office:value-type="float" office:value="22.617755587944529" table:style-name="ce51">
            <text:p>22.6<text:s/></text:p>
          </table:table-cell>
          <table:table-cell office:value-type="float" office:value="33.232213129616142" table:number-columns-spanned="2" table:number-rows-spanned="1" table:style-name="ce187">
            <text:p>33.2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-6.5465325705764243" table:style-name="ce51">
            <text:p>-6.5<text:s/></text:p>
          </table:table-cell>
          <table:table-cell office:value-type="float" office:value="23.156663653185408" table:style-name="ce51">
            <text:p>23.2<text:s/></text:p>
          </table:table-cell>
          <table:table-cell office:value-type="float" office:value="15.764118359840676" table:style-name="ce51">
            <text:p>15.8<text:s/></text:p>
          </table:table-cell>
          <table:table-cell office:value-type="float" office:value="-11.146611809567387" table:style-name="ce51">
            <text:p>-11.1<text:s/></text:p>
          </table:table-cell>
          <table:table-cell office:value-type="float" office:value="16.032585341962967" table:style-name="ce51">
            <text:p>16.0<text:s/></text:p>
          </table:table-cell>
          <table:table-cell office:value-type="float" office:value="3.6207411564695646" table:style-name="ce51">
            <text:p>3.6<text:s/></text:p>
          </table:table-cell>
          <table:table-cell office:value-type="float" office:value="13.791424046888062" table:number-columns-spanned="2" table:number-rows-spanned="1" table:style-name="ce187">
            <text:p>13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-6.7037664523555289" table:style-name="ce51">
            <text:p>-6.7<text:s/></text:p>
          </table:table-cell>
          <table:table-cell office:value-type="float" office:value="20.745862617023541" table:style-name="ce51">
            <text:p>20.7<text:s/></text:p>
          </table:table-cell>
          <table:table-cell office:value-type="float" office:value="16.384158197135296" table:style-name="ce51">
            <text:p>16.4<text:s/></text:p>
          </table:table-cell>
          <table:table-cell office:value-type="float" office:value="-10.525606562800514" table:style-name="ce51">
            <text:p>-10.5<text:s/></text:p>
          </table:table-cell>
          <table:table-cell office:value-type="float" office:value="14.132053954958698" table:style-name="ce51">
            <text:p>14.1<text:s/></text:p>
          </table:table-cell>
          <table:table-cell office:value-type="float" office:value="3.2500265703471696" table:style-name="ce51">
            <text:p>3.3<text:s/></text:p>
          </table:table-cell>
          <table:table-cell office:value-type="float" office:value="20.684085668069677" table:number-columns-spanned="2" table:number-rows-spanned="1" table:style-name="ce187">
            <text:p>20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15.518417743754226" table:style-name="ce51">
            <text:p>-15.5<text:s/></text:p>
          </table:table-cell>
          <table:table-cell office:value-type="float" office:value="53.553176438278783" table:style-name="ce51">
            <text:p>53.6<text:s/></text:p>
          </table:table-cell>
          <table:table-cell office:value-type="float" office:value="5.6149251011330783" table:style-name="ce51">
            <text:p>5.6<text:s/></text:p>
          </table:table-cell>
          <table:table-cell office:value-type="float" office:value="-19.949919743178178" table:style-name="ce51">
            <text:p>-19.9<text:s/></text:p>
          </table:table-cell>
          <table:table-cell office:value-type="float" office:value="1.4632192527951937" table:style-name="ce51">
            <text:p>1.5<text:s/></text:p>
          </table:table-cell>
          <table:table-cell office:value-type="float" office:value="3.9498289803990736" table:style-name="ce51">
            <text:p>3.9<text:s/></text:p>
          </table:table-cell>
          <table:table-cell office:value-type="float" office:value="28.598956840531976" table:number-columns-spanned="2" table:number-rows-spanned="1" table:style-name="ce187">
            <text:p>28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7.244966007109632" table:style-name="ce51">
            <text:p>17.2<text:s/></text:p>
          </table:table-cell>
          <table:table-cell office:value-type="float" office:value="52.644097175353707" table:style-name="ce51">
            <text:p>52.6<text:s/></text:p>
          </table:table-cell>
          <table:table-cell office:value-type="float" office:value="15.523333605734576" table:style-name="ce51">
            <text:p>15.5<text:s/></text:p>
          </table:table-cell>
          <table:table-cell office:value-type="float" office:value="-14.544470722385276" table:style-name="ce51">
            <text:p>-14.5<text:s/></text:p>
          </table:table-cell>
          <table:table-cell office:value-type="float" office:value="81.984436302445005" table:style-name="ce51">
            <text:p>82.0<text:s/></text:p>
          </table:table-cell>
          <table:table-cell office:value-type="float" office:value="9.2662557910916163" table:style-name="ce51">
            <text:p>9.3<text:s/></text:p>
          </table:table-cell>
          <table:table-cell office:value-type="float" office:value="-53.629284657602483" table:number-columns-spanned="2" table:number-rows-spanned="1" table:style-name="ce187">
            <text:p>-53.6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7.3948032343597596" table:style-name="ce51">
            <text:p>7.4<text:s/></text:p>
          </table:table-cell>
          <table:table-cell office:value-type="float" office:value="31.203899013505875" table:style-name="ce51">
            <text:p>31.2<text:s/></text:p>
          </table:table-cell>
          <table:table-cell office:value-type="float" office:value="5.9064674879059664" table:style-name="ce51">
            <text:p>5.9<text:s/></text:p>
          </table:table-cell>
          <table:table-cell office:value-type="float" office:value="-18.591679253061606" table:style-name="ce51">
            <text:p>-18.6<text:s/></text:p>
          </table:table-cell>
          <table:table-cell office:value-type="float" office:value="20.480499860311749" table:style-name="ce51">
            <text:p>20.5<text:s/></text:p>
          </table:table-cell>
          <table:table-cell office:value-type="float" office:value="34.696380470326702" table:style-name="ce51">
            <text:p>34.7<text:s/></text:p>
          </table:table-cell>
          <table:table-cell office:value-type="float" office:value="47.819175097869305" table:number-columns-spanned="2" table:number-rows-spanned="1" table:style-name="ce187">
            <text:p>47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.1970248000222332" table:style-name="ce51">
            <text:p>4.2<text:s/></text:p>
          </table:table-cell>
          <table:table-cell office:value-type="float" office:value="22.256232548629644" table:style-name="ce51">
            <text:p>22.3<text:s/></text:p>
          </table:table-cell>
          <table:table-cell office:value-type="float" office:value="-2.6561096614891437" table:style-name="ce51">
            <text:p>-2.7<text:s/></text:p>
          </table:table-cell>
          <table:table-cell office:value-type="float" office:value="-18.821787320473181" table:style-name="ce51">
            <text:p>-18.8<text:s/></text:p>
          </table:table-cell>
          <table:table-cell office:value-type="float" office:value="4.7800542453648109" table:style-name="ce51">
            <text:p>4.8<text:s/></text:p>
          </table:table-cell>
          <table:table-cell office:value-type="float" office:value="18.052018716720827" table:style-name="ce51">
            <text:p>18.1<text:s/></text:p>
          </table:table-cell>
          <table:table-cell office:value-type="float" office:value="19.807683886766391" table:number-columns-spanned="2" table:number-rows-spanned="1" table:style-name="ce187">
            <text:p>19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4.920249973168731" table:style-name="ce51">
            <text:p>14.9<text:s/></text:p>
          </table:table-cell>
          <table:table-cell office:value-type="float" office:value="40.006520976901342" table:style-name="ce51">
            <text:p>40.0<text:s/></text:p>
          </table:table-cell>
          <table:table-cell office:value-type="float" office:value="-11.902276501352238" table:style-name="ce51">
            <text:p>-11.9<text:s/></text:p>
          </table:table-cell>
          <table:table-cell office:value-type="float" office:value="-1.2992050414017433" table:style-name="ce51">
            <text:p>-1.3<text:s/></text:p>
          </table:table-cell>
          <table:table-cell office:value-type="float" office:value="-10.795248080147932" table:style-name="ce51">
            <text:p>-10.8<text:s/></text:p>
          </table:table-cell>
          <table:table-cell office:value-type="float" office:value="7.5496990485271489" table:style-name="ce51">
            <text:p>7.5<text:s/></text:p>
          </table:table-cell>
          <table:table-cell office:value-type="float" office:value="47.554024539659409" table:number-columns-spanned="2" table:number-rows-spanned="1" table:style-name="ce187">
            <text:p>47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10.791005266299223" table:style-name="ce51">
            <text:p>10.8<text:s/></text:p>
          </table:table-cell>
          <table:table-cell office:value-type="float" office:value="29.717897996652344" table:style-name="ce51">
            <text:p>29.7<text:s/></text:p>
          </table:table-cell>
          <table:table-cell office:value-type="float" office:value="1.8398206980665137" table:style-name="ce51">
            <text:p>1.8<text:s/></text:p>
          </table:table-cell>
          <table:table-cell office:value-type="float" office:value="-16.392990391256795" table:style-name="ce51">
            <text:p>-16.4<text:s/></text:p>
          </table:table-cell>
          <table:table-cell office:value-type="float" office:value="12.948293033764797" table:style-name="ce51">
            <text:p>12.9<text:s/></text:p>
          </table:table-cell>
          <table:table-cell office:value-type="float" office:value="15.610073953606793" table:style-name="ce51">
            <text:p>15.6<text:s/></text:p>
          </table:table-cell>
          <table:table-cell office:value-type="float" office:value="35.244291476207238" table:number-columns-spanned="2" table:number-rows-spanned="1" table:style-name="ce187">
            <text:p>35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6.175980521139341" table:style-name="ce51">
            <text:p>16.2<text:s/></text:p>
          </table:table-cell>
          <table:table-cell office:value-type="float" office:value="48.660702524138912" table:style-name="ce51">
            <text:p>48.7<text:s/></text:p>
          </table:table-cell>
          <table:table-cell office:value-type="float" office:value="11.820966869039045" table:style-name="ce51">
            <text:p>11.8<text:s/></text:p>
          </table:table-cell>
          <table:table-cell office:value-type="float" office:value="-17.064887796634416" table:style-name="ce51">
            <text:p>-17.1<text:s/></text:p>
          </table:table-cell>
          <table:table-cell office:value-type="float" office:value="53.806664364577706" table:style-name="ce51">
            <text:p>53.8<text:s/></text:p>
          </table:table-cell>
          <table:table-cell office:value-type="float" office:value="45.690249040741584" table:style-name="ce51">
            <text:p>45.7<text:s/></text:p>
          </table:table-cell>
          <table:table-cell office:value-type="float" office:value="59.694264175055537" table:number-columns-spanned="2" table:number-rows-spanned="1" table:style-name="ce187">
            <text:p>59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12.529339012236687" table:style-name="ce51">
            <text:p>-12.5<text:s/></text:p>
          </table:table-cell>
          <table:table-cell office:value-type="float" office:value="44.470884664818684" table:style-name="ce51">
            <text:p>44.5<text:s/></text:p>
          </table:table-cell>
          <table:table-cell office:value-type="float" office:value="-1.1563251242347794" table:style-name="ce51">
            <text:p>-1.2<text:s/></text:p>
          </table:table-cell>
          <table:table-cell office:value-type="float" office:value="-29.604168729498365" table:style-name="ce51">
            <text:p>-29.6<text:s/></text:p>
          </table:table-cell>
          <table:table-cell office:value-type="float" office:value="22.891415871689201" table:style-name="ce51">
            <text:p>22.9<text:s/></text:p>
          </table:table-cell>
          <table:table-cell office:value-type="float" office:value="21.573310015331884" table:style-name="ce51">
            <text:p>21.6<text:s/></text:p>
          </table:table-cell>
          <table:table-cell office:value-type="float" office:value="26.031543940495045" table:number-columns-spanned="2" table:number-rows-spanned="1" table:style-name="ce187">
            <text:p>26.0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2.6752894773562108" table:style-name="ce51">
            <text:p>2.7<text:s/></text:p>
          </table:table-cell>
          <table:table-cell office:value-type="float" office:value="31.563623923468608" table:style-name="ce51">
            <text:p>31.6<text:s/></text:p>
          </table:table-cell>
          <table:table-cell office:value-type="float" office:value="14.194812742348853" table:style-name="ce51">
            <text:p>14.2<text:s/></text:p>
          </table:table-cell>
          <table:table-cell office:value-type="float" office:value="-23.927169076363725" table:style-name="ce51">
            <text:p>-23.9<text:s/></text:p>
          </table:table-cell>
          <table:table-cell office:value-type="float" office:value="20.012531703968101" table:style-name="ce51">
            <text:p>20.0<text:s/></text:p>
          </table:table-cell>
          <table:table-cell office:value-type="float" office:value="27.065453039467712" table:style-name="ce51">
            <text:p>27.1<text:s/></text:p>
          </table:table-cell>
          <table:table-cell office:value-type="float" office:value="55.201932065655591" table:number-columns-spanned="2" table:number-rows-spanned="1" table:style-name="ce187">
            <text:p>55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4.0729655809085452" table:style-name="ce51">
            <text:p>4.1<text:s/></text:p>
          </table:table-cell>
          <table:table-cell office:value-type="float" office:value="11.817799950262906" table:style-name="ce51">
            <text:p>11.8<text:s/></text:p>
          </table:table-cell>
          <table:table-cell office:value-type="float" office:value="13.649065584470947" table:style-name="ce51">
            <text:p>13.6<text:s/></text:p>
          </table:table-cell>
          <table:table-cell office:value-type="float" office:value="-11.854254939332542" table:style-name="ce51">
            <text:p>-11.9<text:s/></text:p>
          </table:table-cell>
          <table:table-cell office:value-type="float" office:value="28.893000663918311" table:style-name="ce51">
            <text:p>28.9<text:s/></text:p>
          </table:table-cell>
          <table:table-cell office:value-type="float" office:value="80.765902885639989" table:style-name="ce51">
            <text:p>80.8<text:s/></text:p>
          </table:table-cell>
          <table:table-cell office:value-type="float" office:value="127.32793045187478" table:number-columns-spanned="2" table:number-rows-spanned="1" table:style-name="ce187">
            <text:p>127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13.465084411673081" table:style-name="ce51">
            <text:p>13.5<text:s/></text:p>
          </table:table-cell>
          <table:table-cell office:value-type="float" office:value="34.309665788085738" table:style-name="ce51">
            <text:p>34.3<text:s/></text:p>
          </table:table-cell>
          <table:table-cell office:value-type="float" office:value="3.7460243730500844" table:style-name="ce51">
            <text:p>3.7<text:s/></text:p>
          </table:table-cell>
          <table:table-cell office:value-type="float" office:value="-23.960985252508486" table:style-name="ce51">
            <text:p>-24.0<text:s/></text:p>
          </table:table-cell>
          <table:table-cell office:value-type="float" office:value="1.8445379924702034" table:style-name="ce51">
            <text:p>1.8<text:s/></text:p>
          </table:table-cell>
          <table:table-cell office:value-type="float" office:value="34.378231005258684" table:style-name="ce51">
            <text:p>34.4<text:s/></text:p>
          </table:table-cell>
          <table:table-cell office:value-type="float" office:value="59.72329808551391" table:number-columns-spanned="2" table:number-rows-spanned="1" table:style-name="ce187">
            <text:p>59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6.8244730448455613" table:style-name="ce51">
            <text:p>6.8<text:s/></text:p>
          </table:table-cell>
          <table:table-cell office:value-type="float" office:value="31.201517715855232" table:style-name="ce51">
            <text:p>31.2<text:s/></text:p>
          </table:table-cell>
          <table:table-cell office:value-type="float" office:value="5.5346226132140277" table:style-name="ce51">
            <text:p>5.5<text:s/></text:p>
          </table:table-cell>
          <table:table-cell office:value-type="float" office:value="-14.464602960626753" table:style-name="ce51">
            <text:p>-14.5<text:s/></text:p>
          </table:table-cell>
          <table:table-cell office:value-type="float" office:value="15.827410188373012" table:style-name="ce51">
            <text:p>15.8<text:s/></text:p>
          </table:table-cell>
          <table:table-cell office:value-type="float" office:value="5.7290939690454472" table:style-name="ce51">
            <text:p>5.7<text:s/></text:p>
          </table:table-cell>
          <table:table-cell office:value-type="float" office:value="24.791846504148875" table:number-columns-spanned="2" table:number-rows-spanned="1" table:style-name="ce187">
            <text:p>24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4.593692073811332" table:style-name="ce51">
            <text:p>-4.6<text:s/></text:p>
          </table:table-cell>
          <table:table-cell office:value-type="float" office:value="19.305943737739387" table:style-name="ce51">
            <text:p>19.3<text:s/></text:p>
          </table:table-cell>
          <table:table-cell office:value-type="float" office:value="14.836614247639698" table:style-name="ce51">
            <text:p>14.8<text:s/></text:p>
          </table:table-cell>
          <table:table-cell office:value-type="float" office:value="-28.495889893108519" table:style-name="ce51">
            <text:p>-28.5<text:s/></text:p>
          </table:table-cell>
          <table:table-cell office:value-type="float" office:value="50.80819392071205" table:style-name="ce51">
            <text:p>50.8<text:s/></text:p>
          </table:table-cell>
          <table:table-cell office:value-type="float" office:value="27.631159821526964" table:style-name="ce51">
            <text:p>27.6<text:s/></text:p>
          </table:table-cell>
          <table:table-cell office:value-type="float" office:value="48.92789494161763" table:number-columns-spanned="2" table:number-rows-spanned="1" table:style-name="ce187">
            <text:p>48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3.705649275297926" table:style-name="ce51">
            <text:p>-3.7<text:s/></text:p>
          </table:table-cell>
          <table:table-cell office:value-type="float" office:value="75.468156111269991" table:style-name="ce51">
            <text:p>75.5<text:s/></text:p>
          </table:table-cell>
          <table:table-cell office:value-type="float" office:value="41.751235261788509" table:style-name="ce51">
            <text:p>41.8<text:s/></text:p>
          </table:table-cell>
          <table:table-cell office:value-type="float" office:value="-34.098548193132693" table:style-name="ce51">
            <text:p>-34.1<text:s/></text:p>
          </table:table-cell>
          <table:table-cell office:value-type="float" office:value="4.0602497757388711" table:style-name="ce51">
            <text:p>4.1<text:s/></text:p>
          </table:table-cell>
          <table:table-cell office:value-type="float" office:value="-14.650484840886143" table:style-name="ce51">
            <text:p>-14.7<text:s/></text:p>
          </table:table-cell>
          <table:table-cell office:value-type="float" office:value="-17.531132052193886" table:number-columns-spanned="2" table:number-rows-spanned="1" table:style-name="ce187">
            <text:p>-17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0.511775567966823" table:style-name="ce51">
            <text:p>0.5<text:s/></text:p>
          </table:table-cell>
          <table:table-cell office:value-type="float" office:value="41.06920002936431" table:style-name="ce51">
            <text:p>41.1<text:s/></text:p>
          </table:table-cell>
          <table:table-cell office:value-type="float" office:value="2.7667324935952169" table:style-name="ce51">
            <text:p>2.8<text:s/></text:p>
          </table:table-cell>
          <table:table-cell office:value-type="float" office:value="-23.795436102184564" table:style-name="ce51">
            <text:p>-23.8<text:s/></text:p>
          </table:table-cell>
          <table:table-cell office:value-type="float" office:value="4.8891351888752697" table:style-name="ce51">
            <text:p>4.9<text:s/></text:p>
          </table:table-cell>
          <table:table-cell office:value-type="float" office:value="8.9616973269715512" table:style-name="ce51">
            <text:p>9.0<text:s/></text:p>
          </table:table-cell>
          <table:table-cell office:value-type="float" office:value="35.020946946654988" table:number-columns-spanned="2" table:number-rows-spanned="1" table:style-name="ce187">
            <text:p>35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0.27040330365076137" table:style-name="ce51">
            <text:p>-0.3<text:s/></text:p>
          </table:table-cell>
          <table:table-cell office:value-type="float" office:value="-4.6381642202422908" table:style-name="ce51">
            <text:p>-4.6<text:s/></text:p>
          </table:table-cell>
          <table:table-cell office:value-type="float" office:value="-85.147942516837617" table:style-name="ce51">
            <text:p>-85.1<text:s/></text:p>
          </table:table-cell>
          <table:table-cell office:value-type="float" office:value="1158.6848298334542" table:style-name="ce51">
            <text:p>1158.7<text:s/></text:p>
          </table:table-cell>
          <table:table-cell office:value-type="float" office:value="22.029419061624704" table:style-name="ce51">
            <text:p>22.0<text:s/></text:p>
          </table:table-cell>
          <table:table-cell office:value-type="float" office:value="28.893269335596223" table:style-name="ce51">
            <text:p>28.9<text:s/></text:p>
          </table:table-cell>
          <table:table-cell office:value-type="float" office:value="76.667387841000703" table:number-columns-spanned="2" table:number-rows-spanned="1" table:style-name="ce187">
            <text:p>76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5.1207581779272475" table:style-name="ce51">
            <text:p>-5.1<text:s/></text:p>
          </table:table-cell>
          <table:table-cell office:value-type="float" office:value="26.019010794264535" table:style-name="ce51">
            <text:p>26.0<text:s/></text:p>
          </table:table-cell>
          <table:table-cell office:value-type="float" office:value="-5.1137816415236993E-2" table:style-name="ce51">
            <text:p>-0.1<text:s/></text:p>
          </table:table-cell>
          <table:table-cell office:value-type="float" office:value="17.06958301355845" table:style-name="ce51">
            <text:p>17.1<text:s/></text:p>
          </table:table-cell>
          <table:table-cell office:value-type="float" office:value="44.922152417372317" table:style-name="ce51">
            <text:p>44.9<text:s/></text:p>
          </table:table-cell>
          <table:table-cell office:value-type="float" office:value="-9.9668275030156881" table:style-name="ce51">
            <text:p>-10.0<text:s/></text:p>
          </table:table-cell>
          <table:table-cell office:value-type="float" office:value="20.032965639660212" table:number-columns-spanned="2" table:number-rows-spanned="1" table:style-name="ce187">
            <text:p>2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0.655028032077208" table:style-name="ce51">
            <text:p>-10.7<text:s/></text:p>
          </table:table-cell>
          <table:table-cell office:value-type="float" office:value="-0.70057825506767879" table:style-name="ce51">
            <text:p>-0.7<text:s/></text:p>
          </table:table-cell>
          <table:table-cell office:value-type="float" office:value="49.138496488393301" table:style-name="ce51">
            <text:p>49.1<text:s/></text:p>
          </table:table-cell>
          <table:table-cell office:value-type="float" office:value="-14.223037480423088" table:style-name="ce51">
            <text:p>-14.2<text:s/></text:p>
          </table:table-cell>
          <table:table-cell office:value-type="float" office:value="-9.561922389104959" table:style-name="ce51">
            <text:p>-9.6<text:s/></text:p>
          </table:table-cell>
          <table:table-cell office:value-type="float" office:value="1.9110306013800427" table:style-name="ce51">
            <text:p>1.9<text:s/></text:p>
          </table:table-cell>
          <table:table-cell office:value-type="float" office:value="-17.009500566547551" table:number-columns-spanned="2" table:number-rows-spanned="1" table:style-name="ce187">
            <text:p>-17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0.318944081960776" table:style-name="ce51">
            <text:p>10.3<text:s/></text:p>
          </table:table-cell>
          <table:table-cell office:value-type="float" office:value="0.76683867578399745" table:style-name="ce51">
            <text:p>0.8<text:s/></text:p>
          </table:table-cell>
          <table:table-cell office:value-type="float" office:value="36.737525436840954" table:style-name="ce51">
            <text:p>36.7<text:s/></text:p>
          </table:table-cell>
          <table:table-cell office:value-type="float" office:value="3.0207058563073872" table:style-name="ce51">
            <text:p>3.0<text:s/></text:p>
          </table:table-cell>
          <table:table-cell office:value-type="float" office:value="3.555929633542851" table:style-name="ce51">
            <text:p>3.6<text:s/></text:p>
          </table:table-cell>
          <table:table-cell office:value-type="float" office:value="-0.81450311275074805" table:style-name="ce51">
            <text:p>-0.8<text:s/></text:p>
          </table:table-cell>
          <table:table-cell office:value-type="float" office:value="-0.2652423515732899" table:number-columns-spanned="2" table:number-rows-spanned="1" table:style-name="ce187">
            <text:p>-0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東 帝 汶</text:p>
          </table:table-cell>
          <table:table-cell office:value-type="float" office:value="-68.118811881188108" table:style-name="ce51">
            <text:p>-68.1<text:s/></text:p>
          </table:table-cell>
          <table:table-cell office:value-type="float" office:value="31.055900621117999" table:style-name="ce51">
            <text:p>31.1<text:s/></text:p>
          </table:table-cell>
          <table:table-cell office:value-type="float" office:value="10.426540284360197" table:style-name="ce51">
            <text:p>10.4<text:s/></text:p>
          </table:table-cell>
          <table:table-cell office:value-type="float" office:value="120.60085836909869" table:style-name="ce51">
            <text:p>120.6<text:s/></text:p>
          </table:table-cell>
          <table:table-cell office:value-type="float" office:value="18.093385214007789" table:style-name="ce51">
            <text:p>18.1<text:s/></text:p>
          </table:table-cell>
          <table:table-cell office:value-type="float" office:value="-73.640856672158165" table:style-name="ce51">
            <text:p>-73.6<text:s/></text:p>
          </table:table-cell>
          <table:table-cell office:value-type="float" office:value="144.37086092715228" table:number-columns-spanned="2" table:number-rows-spanned="1" table:style-name="ce187">
            <text:p>144.4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0.72920726060848529" table:style-name="ce51">
            <text:p>0.7<text:s/></text:p>
          </table:table-cell>
          <table:table-cell office:value-type="float" office:value="28.627787006369431" table:style-name="ce51">
            <text:p>28.6<text:s/></text:p>
          </table:table-cell>
          <table:table-cell office:value-type="float" office:value="7.9033181758274882" table:style-name="ce51">
            <text:p>7.9<text:s/></text:p>
          </table:table-cell>
          <table:table-cell office:value-type="float" office:value="-8.743746001456854" table:style-name="ce51">
            <text:p>-8.7<text:s/></text:p>
          </table:table-cell>
          <table:table-cell office:value-type="float" office:value="-1.5213466276034378" table:style-name="ce51">
            <text:p>-1.5<text:s/></text:p>
          </table:table-cell>
          <table:table-cell office:value-type="float" office:value="9.9369060395816327" table:style-name="ce51">
            <text:p>9.9<text:s/></text:p>
          </table:table-cell>
          <table:table-cell office:value-type="float" office:value="11.088273662756711" table:number-columns-spanned="2" table:number-rows-spanned="1" table:style-name="ce187">
            <text:p>11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0.15147579984585594" table:style-name="ce51">
            <text:p>-0.2<text:s/></text:p>
          </table:table-cell>
          <table:table-cell office:value-type="float" office:value="27.435192000833364" table:style-name="ce51">
            <text:p>27.4<text:s/></text:p>
          </table:table-cell>
          <table:table-cell office:value-type="float" office:value="9.4121515791602732" table:style-name="ce51">
            <text:p>9.4<text:s/></text:p>
          </table:table-cell>
          <table:table-cell office:value-type="float" office:value="-8.3289151599130573" table:style-name="ce51">
            <text:p>-8.3<text:s/></text:p>
          </table:table-cell>
          <table:table-cell office:value-type="float" office:value="-5.0766556183265452" table:style-name="ce51">
            <text:p>-5.1<text:s/></text:p>
          </table:table-cell>
          <table:table-cell office:value-type="float" office:value="12.106748338724046" table:style-name="ce51">
            <text:p>12.1<text:s/></text:p>
          </table:table-cell>
          <table:table-cell office:value-type="float" office:value="15.552242408587388" table:number-columns-spanned="2" table:number-rows-spanned="1" table:style-name="ce187">
            <text:p>15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8.2449836012574576" table:style-name="ce51">
            <text:p>8.2<text:s/></text:p>
          </table:table-cell>
          <table:table-cell office:value-type="float" office:value="22.867973303201694" table:style-name="ce51">
            <text:p>22.9<text:s/></text:p>
          </table:table-cell>
          <table:table-cell office:value-type="float" office:value="13.826247671727627" table:style-name="ce51">
            <text:p>13.8<text:s/></text:p>
          </table:table-cell>
          <table:table-cell office:value-type="float" office:value="-2.3808212503508894" table:style-name="ce51">
            <text:p>-2.4<text:s/></text:p>
          </table:table-cell>
          <table:table-cell office:value-type="float" office:value="-2.577514032914479" table:style-name="ce51">
            <text:p>-2.6<text:s/></text:p>
          </table:table-cell>
          <table:table-cell office:value-type="float" office:value="5.5183305165872953" table:style-name="ce51">
            <text:p>5.5<text:s/></text:p>
          </table:table-cell>
          <table:table-cell office:value-type="float" office:value="-7.2959023202352773" table:number-columns-spanned="2" table:number-rows-spanned="1" table:style-name="ce187">
            <text:p>-7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5.8539934675660357" table:style-name="ce51">
            <text:p>-5.9<text:s/></text:p>
          </table:table-cell>
          <table:table-cell office:value-type="float" office:value="24.860883186044507" table:style-name="ce51">
            <text:p>24.9<text:s/></text:p>
          </table:table-cell>
          <table:table-cell office:value-type="float" office:value="9.1554971978768869" table:style-name="ce51">
            <text:p>9.2<text:s/></text:p>
          </table:table-cell>
          <table:table-cell office:value-type="float" office:value="5.2790913092675869" table:style-name="ce51">
            <text:p>5.3<text:s/></text:p>
          </table:table-cell>
          <table:table-cell office:value-type="float" office:value="2.279695683895878" table:style-name="ce51">
            <text:p>2.3<text:s/></text:p>
          </table:table-cell>
          <table:table-cell office:value-type="float" office:value="-10.145667470297372" table:style-name="ce51">
            <text:p>-10.1<text:s/></text:p>
          </table:table-cell>
          <table:table-cell office:value-type="float" office:value="12.987681481324792" table:number-columns-spanned="2" table:number-rows-spanned="1" table:style-name="ce187">
            <text:p>13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-16.770047595755642" table:style-name="ce51">
            <text:p>-16.8<text:s/></text:p>
          </table:table-cell>
          <table:table-cell office:value-type="float" office:value="56.03620113462874" table:style-name="ce51">
            <text:p>56.0<text:s/></text:p>
          </table:table-cell>
          <table:table-cell office:value-type="float" office:value="-0.83942465754227502" table:style-name="ce51">
            <text:p>-0.8<text:s/></text:p>
          </table:table-cell>
          <table:table-cell office:value-type="float" office:value="-26.417381512466903" table:style-name="ce51">
            <text:p>-26.4<text:s/></text:p>
          </table:table-cell>
          <table:table-cell office:value-type="float" office:value="-32.5047168604641" table:style-name="ce51">
            <text:p>-32.5<text:s/></text:p>
          </table:table-cell>
          <table:table-cell office:value-type="float" office:value="68.080353200707791" table:style-name="ce51">
            <text:p>68.1<text:s/></text:p>
          </table:table-cell>
          <table:table-cell office:value-type="float" office:value="59.503407754821055" table:number-columns-spanned="2" table:number-rows-spanned="1" table:style-name="ce187">
            <text:p>59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6.8063353824126347" table:style-name="ce51">
            <text:p>-6.8<text:s/></text:p>
          </table:table-cell>
          <table:table-cell office:value-type="float" office:value="17.754566398855921" table:style-name="ce51">
            <text:p>17.8<text:s/></text:p>
          </table:table-cell>
          <table:table-cell office:value-type="float" office:value="12.552789459899591" table:style-name="ce51">
            <text:p>12.6<text:s/></text:p>
          </table:table-cell>
          <table:table-cell office:value-type="float" office:value="8.8919780795201042" table:style-name="ce51">
            <text:p>8.9<text:s/></text:p>
          </table:table-cell>
          <table:table-cell office:value-type="float" office:value="12.853498350744266" table:style-name="ce51">
            <text:p>12.9<text:s/></text:p>
          </table:table-cell>
          <table:table-cell office:value-type="float" office:value="-2.4798169699933963" table:style-name="ce51">
            <text:p>-2.5<text:s/></text:p>
          </table:table-cell>
          <table:table-cell office:value-type="float" office:value="31.601615377956566" table:number-columns-spanned="2" table:number-rows-spanned="1" table:style-name="ce187">
            <text:p>31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1.9680330126114605" table:style-name="ce51">
            <text:p>2.0<text:s/></text:p>
          </table:table-cell>
          <table:table-cell office:value-type="float" office:value="13.159964601557162" table:style-name="ce51">
            <text:p>13.2<text:s/></text:p>
          </table:table-cell>
          <table:table-cell office:value-type="float" office:value="11.209921473589247" table:style-name="ce51">
            <text:p>11.2<text:s/></text:p>
          </table:table-cell>
          <table:table-cell office:value-type="float" office:value="0.82117308479257156" table:style-name="ce51">
            <text:p>0.8<text:s/></text:p>
          </table:table-cell>
          <table:table-cell office:value-type="float" office:value="2.7049230558809585" table:style-name="ce51">
            <text:p>2.7<text:s/></text:p>
          </table:table-cell>
          <table:table-cell office:value-type="float" office:value="15.354162865367879" table:style-name="ce51">
            <text:p>15.4<text:s/></text:p>
          </table:table-cell>
          <table:table-cell office:value-type="float" office:value="43.753391187406585" table:number-columns-spanned="2" table:number-rows-spanned="1" table:style-name="ce187">
            <text:p>43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7.8280613147820475" table:style-name="ce51">
            <text:p>7.8<text:s/></text:p>
          </table:table-cell>
          <table:table-cell office:value-type="float" office:value="35.697275558617861" table:style-name="ce51">
            <text:p>35.7<text:s/></text:p>
          </table:table-cell>
          <table:table-cell office:value-type="float" office:value="0.57434105678555958" table:style-name="ce51">
            <text:p>0.6<text:s/></text:p>
          </table:table-cell>
          <table:table-cell office:value-type="float" office:value="-15.335762500884268" table:style-name="ce51">
            <text:p>-15.3<text:s/></text:p>
          </table:table-cell>
          <table:table-cell office:value-type="float" office:value="16.269894843556777" table:style-name="ce51">
            <text:p>16.3<text:s/></text:p>
          </table:table-cell>
          <table:table-cell office:value-type="float" office:value="7.3813530560075886" table:style-name="ce51">
            <text:p>7.4<text:s/></text:p>
          </table:table-cell>
          <table:table-cell office:value-type="float" office:value="-9.5097614528120609" table:number-columns-spanned="2" table:number-rows-spanned="1" table:style-name="ce187">
            <text:p>-9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3.377629132557479" table:style-name="ce51">
            <text:p>3.4<text:s/></text:p>
          </table:table-cell>
          <table:table-cell office:value-type="float" office:value="15.666387461820561" table:style-name="ce51">
            <text:p>15.7<text:s/></text:p>
          </table:table-cell>
          <table:table-cell office:value-type="float" office:value="15.644535997035605" table:style-name="ce51">
            <text:p>15.6<text:s/></text:p>
          </table:table-cell>
          <table:table-cell office:value-type="float" office:value="-7.5585672030553663" table:style-name="ce51">
            <text:p>-7.6<text:s/></text:p>
          </table:table-cell>
          <table:table-cell office:value-type="float" office:value="-1.8911295995885369" table:style-name="ce51">
            <text:p>-1.9<text:s/></text:p>
          </table:table-cell>
          <table:table-cell office:value-type="float" office:value="11.510316499275826" table:style-name="ce51">
            <text:p>11.5<text:s/></text:p>
          </table:table-cell>
          <table:table-cell office:value-type="float" office:value="1.8428328743077691" table:number-columns-spanned="2" table:number-rows-spanned="1" table:style-name="ce187">
            <text:p>1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19.512487544001537" table:style-name="ce51">
            <text:p>-19.5<text:s/></text:p>
          </table:table-cell>
          <table:table-cell office:value-type="float" office:value="85.289169993221805" table:style-name="ce51">
            <text:p>85.3<text:s/></text:p>
          </table:table-cell>
          <table:table-cell office:value-type="float" office:value="64.945169784101012" table:style-name="ce51">
            <text:p>64.9<text:s/></text:p>
          </table:table-cell>
          <table:table-cell office:value-type="float" office:value="-29.594222787231072" table:style-name="ce51">
            <text:p>-29.6<text:s/></text:p>
          </table:table-cell>
          <table:table-cell office:value-type="float" office:value="-16.095979022702181" table:style-name="ce51">
            <text:p>-16.1<text:s/></text:p>
          </table:table-cell>
          <table:table-cell office:value-type="float" office:value="-19.261736801107237" table:style-name="ce51">
            <text:p>-19.3<text:s/></text:p>
          </table:table-cell>
          <table:table-cell office:value-type="float" office:value="9.4886808524835455" table:number-columns-spanned="2" table:number-rows-spanned="1" table:style-name="ce187">
            <text:p>9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24.618793220240477" table:style-name="ce51">
            <text:p>-24.6<text:s/></text:p>
          </table:table-cell>
          <table:table-cell office:value-type="float" office:value="56.416666794752921" table:style-name="ce51">
            <text:p>56.4<text:s/></text:p>
          </table:table-cell>
          <table:table-cell office:value-type="float" office:value="30.971468791204266" table:style-name="ce51">
            <text:p>31.0<text:s/></text:p>
          </table:table-cell>
          <table:table-cell office:value-type="float" office:value="-24.751787205324778" table:style-name="ce51">
            <text:p>-24.8<text:s/></text:p>
          </table:table-cell>
          <table:table-cell office:value-type="float" office:value="-7.7580124552468144" table:style-name="ce51">
            <text:p>-7.8<text:s/></text:p>
          </table:table-cell>
          <table:table-cell office:value-type="float" office:value="-0.7275329375965327" table:style-name="ce51">
            <text:p>-0.7<text:s/></text:p>
          </table:table-cell>
          <table:table-cell office:value-type="float" office:value="-21.660539684054633" table:number-columns-spanned="2" table:number-rows-spanned="1" table:style-name="ce187">
            <text:p>-21.7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5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3.5046097149021538" table:style-name="ce53">
            <text:p>3.5<text:s/></text:p>
          </table:table-cell>
          <table:table-cell office:value-type="float" office:value="31.764720228247135" table:style-name="ce53">
            <text:p>31.8<text:s/></text:p>
          </table:table-cell>
          <table:table-cell office:value-type="float" office:value="9.5050278396573269" table:style-name="ce53">
            <text:p>9.5<text:s/></text:p>
          </table:table-cell>
          <table:table-cell office:value-type="float" office:value="-18.379376036865981" table:style-name="ce53">
            <text:p>-18.4<text:s/></text:p>
          </table:table-cell>
          <table:table-cell office:value-type="float" office:value="15.350548492461844" table:style-name="ce53">
            <text:p>15.4<text:s/></text:p>
          </table:table-cell>
          <table:table-cell office:value-type="float" office:value="17.963194231663149" table:style-name="ce53">
            <text:p>18.0<text:s/></text:p>
          </table:table-cell>
          <table:table-cell office:value-type="float" office:value="33.588728276246883" table:number-columns-spanned="2" table:number-rows-spanned="1" table:style-name="ce186">
            <text:p>33.6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1">
            <text:p>（25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6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6　我國對主要地區之貿易出入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9" table:number-columns-spanned="1" table:number-rows-spanned="2" table:style-name="ce282">
            <text:p>109年</text:p>
          </table:table-cell>
          <table:table-cell office:value-type="float" office:value="110" table:number-columns-spanned="1" table:number-rows-spanned="2" table:style-name="ce283">
            <text:p>110年</text:p>
          </table:table-cell>
          <table:table-cell office:value-type="float" office:value="111" table:number-columns-spanned="1" table:number-rows-spanned="2" table:style-name="ce283">
            <text:p>111年</text:p>
          </table:table-cell>
          <table:table-cell office:value-type="float" office:value="112" table:number-columns-spanned="1" table:number-rows-spanned="2" table:style-name="ce283">
            <text:p>112年</text:p>
          </table:table-cell>
          <table:table-cell office:value-type="float" office:value="113" table:number-columns-spanned="1" table:number-rows-spanned="2" table:style-name="ce283">
            <text:p>113年</text:p>
          </table:table-cell>
          <table:table-cell office:value-type="float" office:value="114" table:number-columns-spanned="1" table:number-rows-spanned="2" table:style-name="ce283">
            <text:p>114年</text:p>
          </table:table-cell>
          <table:table-cell office:value-type="float" office:value="115" table:number-columns-spanned="2" table:number-rows-spanned="1" table:style-name="ce191">
            <text:p>115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589.78300999999999" table:style-name="ce39">
            <text:p><text:s text:c="2"/>589.8</text:p>
          </table:table-cell>
          <table:table-cell office:value-type="float" office:value="644.13652000000002" table:style-name="ce51">
            <text:p>644.1<text:s/></text:p>
          </table:table-cell>
          <table:table-cell office:value-type="float" office:value="513.32708000000002" table:style-name="ce51">
            <text:p>513.3<text:s/></text:p>
          </table:table-cell>
          <table:table-cell office:value-type="float" office:value="807.88322000000005" table:style-name="ce51">
            <text:p>807.9<text:s/></text:p>
          </table:table-cell>
          <table:table-cell office:value-type="float" office:value="805.75588000000005" table:style-name="ce51">
            <text:p>805.8<text:s/></text:p>
          </table:table-cell>
          <table:table-cell office:value-type="float" office:value="1564.4037800000001" table:style-name="ce51">
            <text:p>1564.4<text:s/></text:p>
          </table:table-cell>
          <table:table-cell office:value-type="float" office:value="672.96690000000001" table:number-columns-spanned="2" table:number-rows-spanned="1" table:style-name="ce187">
            <text:p>673.0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0">
            <text:p>NAFTA</text:p>
          </table:table-cell>
          <table:table-cell office:value-type="float" office:value="202.91136" table:style-name="ce39">
            <text:p><text:s text:c="2"/>202.9</text:p>
          </table:table-cell>
          <table:table-cell office:value-type="float" office:value="291.83677" table:style-name="ce51">
            <text:p>291.8<text:s/></text:p>
          </table:table-cell>
          <table:table-cell office:value-type="float" office:value="331.20292000000001" table:style-name="ce51">
            <text:p>331.2<text:s/></text:p>
          </table:table-cell>
          <table:table-cell office:value-type="float" office:value="391.22107999999997" table:style-name="ce51">
            <text:p>391.2<text:s/></text:p>
          </table:table-cell>
          <table:table-cell office:value-type="float" office:value="702.46042999999997" table:style-name="ce51">
            <text:p>702.5<text:s/></text:p>
          </table:table-cell>
          <table:table-cell office:value-type="float" office:value="1695.2388699999999" table:style-name="ce51">
            <text:p>1695.2<text:s/></text:p>
          </table:table-cell>
          <table:table-cell office:value-type="float" office:value="748.1284599999999" table:number-columns-spanned="2" table:number-rows-spanned="1" table:style-name="ce187">
            <text:p>74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80.36373" table:style-name="ce39">
            <text:p><text:s text:c="2"/>180.4</text:p>
          </table:table-cell>
          <table:table-cell office:value-type="float" office:value="264.27202" table:style-name="ce51">
            <text:p>264.3<text:s/></text:p>
          </table:table-cell>
          <table:table-cell office:value-type="float" office:value="293.61077" table:style-name="ce51">
            <text:p>293.6<text:s/></text:p>
          </table:table-cell>
          <table:table-cell office:value-type="float" office:value="353.52309000000002" table:style-name="ce51">
            <text:p>353.5<text:s/></text:p>
          </table:table-cell>
          <table:table-cell office:value-type="float" office:value="647.02756999999997" table:style-name="ce51">
            <text:p>647.0<text:s/></text:p>
          </table:table-cell>
          <table:table-cell office:value-type="float" office:value="1500.8207399999999" table:style-name="ce51">
            <text:p>1500.8<text:s/></text:p>
          </table:table-cell>
          <table:table-cell office:value-type="float" office:value="690.21987000000013" table:number-columns-spanned="2" table:number-rows-spanned="1" table:style-name="ce187">
            <text:p>690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6.3404999999999996" table:style-name="ce39">
            <text:p><text:s text:c="2"/>6.3</text:p>
          </table:table-cell>
          <table:table-cell office:value-type="float" office:value="6.4990899999999998" table:style-name="ce51">
            <text:p>6.5<text:s/></text:p>
          </table:table-cell>
          <table:table-cell office:value-type="float" office:value="8.0904600000000002" table:style-name="ce51">
            <text:p>8.1<text:s/></text:p>
          </table:table-cell>
          <table:table-cell office:value-type="float" office:value="6.3973199999999997" table:style-name="ce51">
            <text:p>6.4<text:s/></text:p>
          </table:table-cell>
          <table:table-cell office:value-type="float" office:value="5.8265200000000004" table:style-name="ce51">
            <text:p>5.8<text:s/></text:p>
          </table:table-cell>
          <table:table-cell office:value-type="float" office:value="6.8046800000000003" table:style-name="ce51">
            <text:p>6.8<text:s/></text:p>
          </table:table-cell>
          <table:table-cell office:value-type="float" office:value="1.6464799999999999" table:number-columns-spanned="2" table:number-rows-spanned="1" table:style-name="ce187">
            <text:p>1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6.207129999999999" table:style-name="ce39">
            <text:p><text:s text:c="2"/>16.2</text:p>
          </table:table-cell>
          <table:table-cell office:value-type="float" office:value="21.065660000000001" table:style-name="ce51">
            <text:p>21.1<text:s/></text:p>
          </table:table-cell>
          <table:table-cell office:value-type="float" office:value="29.50169" table:style-name="ce51">
            <text:p>29.5<text:s/></text:p>
          </table:table-cell>
          <table:table-cell office:value-type="float" office:value="31.30067" table:style-name="ce51">
            <text:p>31.3<text:s/></text:p>
          </table:table-cell>
          <table:table-cell office:value-type="float" office:value="49.606340000000003" table:style-name="ce51">
            <text:p>49.6<text:s/></text:p>
          </table:table-cell>
          <table:table-cell office:value-type="float" office:value="187.61345" table:style-name="ce51">
            <text:p>187.6<text:s/></text:p>
          </table:table-cell>
          <table:table-cell office:value-type="float" office:value="56.26211" table:number-columns-spanned="2" table:number-rows-spanned="1" table:style-name="ce187">
            <text:p>56.3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亞洲地區</text:p>
          </table:table-cell>
          <table:table-cell office:value-type="float" office:value="662.73407999999995" table:style-name="ce39">
            <text:p><text:s text:c="2"/>662.7</text:p>
          </table:table-cell>
          <table:table-cell office:value-type="float" office:value="777.67227000000003" table:style-name="ce51">
            <text:p>777.7<text:s/></text:p>
          </table:table-cell>
          <table:table-cell office:value-type="float" office:value="787.22091999999998" table:style-name="ce51">
            <text:p>787.2<text:s/></text:p>
          </table:table-cell>
          <table:table-cell office:value-type="float" office:value="810.67997000000003" table:style-name="ce51">
            <text:p>810.7<text:s/></text:p>
          </table:table-cell>
          <table:table-cell office:value-type="float" office:value="478.13017000000002" table:style-name="ce51">
            <text:p>478.1<text:s/></text:p>
          </table:table-cell>
          <table:table-cell office:value-type="float" office:value="238.18441999999999" table:style-name="ce51">
            <text:p>238.2<text:s/></text:p>
          </table:table-cell>
          <table:table-cell office:value-type="float" office:value="-25.895889999999998" table:number-columns-spanned="2" table:number-rows-spanned="1" table:style-name="ce187">
            <text:p>-25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225.02511000000001" table:style-name="ce39">
            <text:p>- <text:s/>225.0</text:p>
          </table:table-cell>
          <table:table-cell office:value-type="float" office:value="-269.10327999999998" table:style-name="ce51">
            <text:p>-269.1<text:s/></text:p>
          </table:table-cell>
          <table:table-cell office:value-type="float" office:value="-210.1713" table:style-name="ce51">
            <text:p>-210.2<text:s/></text:p>
          </table:table-cell>
          <table:table-cell office:value-type="float" office:value="-129.09548000000001" table:style-name="ce51">
            <text:p>-129.1<text:s/></text:p>
          </table:table-cell>
          <table:table-cell office:value-type="float" office:value="-206.33884" table:style-name="ce51">
            <text:p>-206.3<text:s/></text:p>
          </table:table-cell>
          <table:table-cell office:value-type="float" office:value="-248.38892999999999" table:style-name="ce51">
            <text:p>-248.4<text:s/></text:p>
          </table:table-cell>
          <table:table-cell office:value-type="float" office:value="-94.948650000000001" table:number-columns-spanned="2" table:number-rows-spanned="1" table:style-name="ce187">
            <text:p>-94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477.14505000000003" table:style-name="ce39">
            <text:p><text:s text:c="2"/>477.1</text:p>
          </table:table-cell>
          <table:table-cell office:value-type="float" office:value="612.62980000000005" table:style-name="ce51">
            <text:p>612.6<text:s/></text:p>
          </table:table-cell>
          <table:table-cell office:value-type="float" office:value="632.76568999999995" table:style-name="ce51">
            <text:p>632.8<text:s/></text:p>
          </table:table-cell>
          <table:table-cell office:value-type="float" office:value="550.26962000000003" table:style-name="ce51">
            <text:p>550.3<text:s/></text:p>
          </table:table-cell>
          <table:table-cell office:value-type="float" office:value="523.09830999999997" table:style-name="ce51">
            <text:p>523.1<text:s/></text:p>
          </table:table-cell>
          <table:table-cell office:value-type="float" office:value="689.54839000000004" table:style-name="ce51">
            <text:p>689.5<text:s/></text:p>
          </table:table-cell>
          <table:table-cell office:value-type="float" office:value="265.75218000000001" table:number-columns-spanned="2" table:number-rows-spanned="1" table:style-name="ce187">
            <text:p>265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388.58364" table:style-name="ce39">
            <text:p><text:s text:c="2"/>388.6</text:p>
          </table:table-cell>
          <table:table-cell office:value-type="float" office:value="434.17777999999998" table:style-name="ce51">
            <text:p>434.2<text:s/></text:p>
          </table:table-cell>
          <table:table-cell office:value-type="float" office:value="370.90647000000001" table:style-name="ce51">
            <text:p>370.9<text:s/></text:p>
          </table:table-cell>
          <table:table-cell office:value-type="float" office:value="254.93875" table:style-name="ce51">
            <text:p>254.9<text:s/></text:p>
          </table:table-cell>
          <table:table-cell office:value-type="float" office:value="176.27534" table:style-name="ce51">
            <text:p>176.3<text:s/></text:p>
          </table:table-cell>
          <table:table-cell office:value-type="float" office:value="83.734089999999995" table:style-name="ce51">
            <text:p>83.7<text:s/></text:p>
          </table:table-cell>
          <table:table-cell office:value-type="float" office:value="-14.646249999999998" table:number-columns-spanned="2" table:number-rows-spanned="1" table:style-name="ce187">
            <text:p>-14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54.698700000000002" table:style-name="ce39">
            <text:p>- <text:s/>54.7</text:p>
          </table:table-cell>
          <table:table-cell office:value-type="float" office:value="-104.99379999999999" table:style-name="ce51">
            <text:p>-105.0<text:s/></text:p>
          </table:table-cell>
          <table:table-cell office:value-type="float" office:value="-120.83304" table:style-name="ce51">
            <text:p>-120.8<text:s/></text:p>
          </table:table-cell>
          <table:table-cell office:value-type="float" office:value="-102.11472999999999" table:style-name="ce51">
            <text:p>-102.1<text:s/></text:p>
          </table:table-cell>
          <table:table-cell office:value-type="float" office:value="-229.13206" table:style-name="ce51">
            <text:p>-229.1<text:s/></text:p>
          </table:table-cell>
          <table:table-cell office:value-type="float" office:value="-370.60548" table:style-name="ce51">
            <text:p>-370.6<text:s/></text:p>
          </table:table-cell>
          <table:table-cell office:value-type="float" office:value="-173.18161000000001" table:number-columns-spanned="2" table:number-rows-spanned="1" table:style-name="ce187">
            <text:p>-173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3.9559799999999998" table:style-name="ce39">
            <text:p><text:s text:c="2"/>4.0</text:p>
          </table:table-cell>
          <table:table-cell office:value-type="float" office:value="13.447939999999999" table:style-name="ce51">
            <text:p>13.4<text:s/></text:p>
          </table:table-cell>
          <table:table-cell office:value-type="float" office:value="21.776599999999998" table:style-name="ce51">
            <text:p>21.8<text:s/></text:p>
          </table:table-cell>
          <table:table-cell office:value-type="float" office:value="37.990729999999999" table:style-name="ce51">
            <text:p>38.0<text:s/></text:p>
          </table:table-cell>
          <table:table-cell office:value-type="float" office:value="51.742750000000001" table:style-name="ce51">
            <text:p>51.7<text:s/></text:p>
          </table:table-cell>
          <table:table-cell office:value-type="float" office:value="59.078229999999998" table:style-name="ce51">
            <text:p>59.1<text:s/></text:p>
          </table:table-cell>
          <table:table-cell office:value-type="float" office:value="23.60295" table:number-columns-spanned="2" table:number-rows-spanned="1" table:style-name="ce187">
            <text:p>23.6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3">
            <text:p>東協</text:p>
          </table:table-cell>
          <table:table-cell office:value-type="float" office:value="173.2371" table:style-name="ce39">
            <text:p><text:s text:c="2"/>173.2</text:p>
          </table:table-cell>
          <table:table-cell office:value-type="float" office:value="230.22497000000001" table:style-name="ce51">
            <text:p>230.2<text:s/></text:p>
          </table:table-cell>
          <table:table-cell office:value-type="float" office:value="266.89839999999998" table:style-name="ce51">
            <text:p>266.9<text:s/></text:p>
          </table:table-cell>
          <table:table-cell office:value-type="float" office:value="352.88344000000001" table:style-name="ce51">
            <text:p>352.9<text:s/></text:p>
          </table:table-cell>
          <table:table-cell office:value-type="float" office:value="385.33226999999999" table:style-name="ce51">
            <text:p>385.3<text:s/></text:p>
          </table:table-cell>
          <table:table-cell office:value-type="float" office:value="557.60694999999998" table:style-name="ce51">
            <text:p>557.6<text:s/></text:p>
          </table:table-cell>
          <table:table-cell office:value-type="float" office:value="259.49826000000002" table:number-columns-spanned="2" table:number-rows-spanned="1" table:style-name="ce187">
            <text:p>259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0.24324" table:style-name="ce39">
            <text:p><text:s text:c="2"/>50.2</text:p>
          </table:table-cell>
          <table:table-cell office:value-type="float" office:value="78.200850000000003" table:style-name="ce51">
            <text:p>78.2<text:s/></text:p>
          </table:table-cell>
          <table:table-cell office:value-type="float" office:value="75.887609999999995" table:style-name="ce51">
            <text:p>75.9<text:s/></text:p>
          </table:table-cell>
          <table:table-cell office:value-type="float" office:value="55.678730000000002" table:style-name="ce51">
            <text:p>55.7<text:s/></text:p>
          </table:table-cell>
          <table:table-cell office:value-type="float" office:value="63.385469999999998" table:style-name="ce51">
            <text:p>63.4<text:s/></text:p>
          </table:table-cell>
          <table:table-cell office:value-type="float" office:value="38.213830000000002" table:style-name="ce51">
            <text:p>38.2<text:s/></text:p>
          </table:table-cell>
          <table:table-cell office:value-type="float" office:value="-6.1615599999999997" table:number-columns-spanned="2" table:number-rows-spanned="1" table:style-name="ce187">
            <text:p>-6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100.94838" table:style-name="ce39">
            <text:p><text:s text:c="2"/>100.9</text:p>
          </table:table-cell>
          <table:table-cell office:value-type="float" office:value="136.45420999999999" table:style-name="ce51">
            <text:p>136.5<text:s/></text:p>
          </table:table-cell>
          <table:table-cell office:value-type="float" office:value="169.97139999999999" table:style-name="ce51">
            <text:p>170.0<text:s/></text:p>
          </table:table-cell>
          <table:table-cell office:value-type="float" office:value="202.14031" table:style-name="ce51">
            <text:p>202.1<text:s/></text:p>
          </table:table-cell>
          <table:table-cell office:value-type="float" office:value="240.41519" table:style-name="ce51">
            <text:p>240.4<text:s/></text:p>
          </table:table-cell>
          <table:table-cell office:value-type="float" office:value="273.62087000000002" table:style-name="ce51">
            <text:p>273.6<text:s/></text:p>
          </table:table-cell>
          <table:table-cell office:value-type="float" office:value="173.45416" table:number-columns-spanned="2" table:number-rows-spanned="1" table:style-name="ce187">
            <text:p>173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7.4543799999999996" table:style-name="ce39">
            <text:p><text:s text:c="2"/>7.5</text:p>
          </table:table-cell>
          <table:table-cell office:value-type="float" office:value="10.623799999999999" table:style-name="ce51">
            <text:p>10.6<text:s/></text:p>
          </table:table-cell>
          <table:table-cell office:value-type="float" office:value="12.582190000000001" table:style-name="ce51">
            <text:p>12.6<text:s/></text:p>
          </table:table-cell>
          <table:table-cell office:value-type="float" office:value="54.773359999999997" table:style-name="ce51">
            <text:p>54.8<text:s/></text:p>
          </table:table-cell>
          <table:table-cell office:value-type="float" office:value="55.867710000000002" table:style-name="ce51">
            <text:p>55.9<text:s/></text:p>
          </table:table-cell>
          <table:table-cell office:value-type="float" office:value="61.91507" table:style-name="ce51">
            <text:p>61.9<text:s/></text:p>
          </table:table-cell>
          <table:table-cell office:value-type="float" office:value="30.7639" table:number-columns-spanned="2" table:number-rows-spanned="1" table:style-name="ce187">
            <text:p>30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4.3115600000000001" table:style-name="ce39">
            <text:p>- <text:s/>4.3</text:p>
          </table:table-cell>
          <table:table-cell office:value-type="float" office:value="15.29196" table:style-name="ce51">
            <text:p>15.3<text:s/></text:p>
          </table:table-cell>
          <table:table-cell office:value-type="float" office:value="34.645420000000001" table:style-name="ce51">
            <text:p>34.6<text:s/></text:p>
          </table:table-cell>
          <table:table-cell office:value-type="float" office:value="54.776339999999998" table:style-name="ce51">
            <text:p>54.8<text:s/></text:p>
          </table:table-cell>
          <table:table-cell office:value-type="float" office:value="52.774090000000001" table:style-name="ce51">
            <text:p>52.8<text:s/></text:p>
          </table:table-cell>
          <table:table-cell office:value-type="float" office:value="183.65534" table:style-name="ce51">
            <text:p>183.7<text:s/></text:p>
          </table:table-cell>
          <table:table-cell office:value-type="float" office:value="53.22099" table:number-columns-spanned="2" table:number-rows-spanned="1" table:style-name="ce187">
            <text:p>53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22.308050000000001" table:style-name="ce39">
            <text:p>- <text:s/>22.3</text:p>
          </table:table-cell>
          <table:table-cell office:value-type="float" office:value="-48.395809999999997" table:style-name="ce51">
            <text:p>-48.4<text:s/></text:p>
          </table:table-cell>
          <table:table-cell office:value-type="float" office:value="-79.970230000000001" table:style-name="ce51">
            <text:p>-80.0<text:s/></text:p>
          </table:table-cell>
          <table:table-cell office:value-type="float" office:value="-43.787439999999997" table:style-name="ce51">
            <text:p>-43.8<text:s/></text:p>
          </table:table-cell>
          <table:table-cell office:value-type="float" office:value="-46.248550000000002" table:style-name="ce51">
            <text:p>-46.2<text:s/></text:p>
          </table:table-cell>
          <table:table-cell office:value-type="float" office:value="-18.485060000000001" table:style-name="ce51">
            <text:p>-18.5<text:s/></text:p>
          </table:table-cell>
          <table:table-cell office:value-type="float" office:value="4.6157800000000009" table:number-columns-spanned="2" table:number-rows-spanned="1" table:style-name="ce187">
            <text:p>4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35.209809999999997" table:style-name="ce39">
            <text:p><text:s text:c="2"/>35.2</text:p>
          </table:table-cell>
          <table:table-cell office:value-type="float" office:value="30.75404" table:style-name="ce51">
            <text:p>30.8<text:s/></text:p>
          </table:table-cell>
          <table:table-cell office:value-type="float" office:value="45.590490000000003" table:style-name="ce51">
            <text:p>45.6<text:s/></text:p>
          </table:table-cell>
          <table:table-cell office:value-type="float" office:value="27.145810000000001" table:style-name="ce51">
            <text:p>27.1<text:s/></text:p>
          </table:table-cell>
          <table:table-cell office:value-type="float" office:value="17.86271" table:style-name="ce51">
            <text:p>17.9<text:s/></text:p>
          </table:table-cell>
          <table:table-cell office:value-type="float" office:value="17.976690000000001" table:style-name="ce51">
            <text:p>18.0<text:s/></text:p>
          </table:table-cell>
          <table:table-cell office:value-type="float" office:value="3.32925" table:number-columns-spanned="2" table:number-rows-spanned="1" table:style-name="ce187">
            <text:p>3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0.98370999999999997" table:style-name="ce39">
            <text:p>- <text:s/>1.0</text:p>
          </table:table-cell>
          <table:table-cell office:value-type="float" office:value="-1.24437" table:style-name="ce51">
            <text:p>-1.2<text:s/></text:p>
          </table:table-cell>
          <table:table-cell office:value-type="float" office:value="6.8500000000000005E-2" table:style-name="ce51">
            <text:p>0.1<text:s/></text:p>
          </table:table-cell>
          <table:table-cell office:value-type="float" office:value="-2.65387" table:style-name="ce51">
            <text:p>-2.7<text:s/></text:p>
          </table:table-cell>
          <table:table-cell office:value-type="float" office:value="-3.2495699999999998" table:style-name="ce51">
            <text:p>-3.2<text:s/></text:p>
          </table:table-cell>
          <table:table-cell office:value-type="float" office:value="-4.2275499999999999" table:style-name="ce51">
            <text:p>-4.2<text:s/></text:p>
          </table:table-cell>
          <table:table-cell office:value-type="float" office:value="-1.68543" table:number-columns-spanned="2" table:number-rows-spanned="1" table:style-name="ce187">
            <text:p>-1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6.4089999999999994E-2" table:style-name="ce39">
            <text:p>- <text:s/>0.1</text:p>
          </table:table-cell>
          <table:table-cell office:value-type="float" office:value="-7.0220000000000005E-2" table:style-name="ce51">
            <text:p>-0.1<text:s/></text:p>
          </table:table-cell>
          <table:table-cell office:value-type="float" office:value="-9.6479999999999996E-2" table:style-name="ce51">
            <text:p>-0.1<text:s/></text:p>
          </table:table-cell>
          <table:table-cell office:value-type="float" office:value="-0.11985" table:style-name="ce51">
            <text:p>-0.1<text:s/></text:p>
          </table:table-cell>
          <table:table-cell office:value-type="float" office:value="0.10718999999999999" table:style-name="ce51">
            <text:p>0.1<text:s/></text:p>
          </table:table-cell>
          <table:table-cell office:value-type="float" office:value="0.22084000000000001" table:style-name="ce51">
            <text:p>0.2<text:s/></text:p>
          </table:table-cell>
          <table:table-cell office:value-type="float" office:value="-5.8570000000000004E-2" table:number-columns-spanned="2" table:number-rows-spanned="1" table:style-name="ce187">
            <text:p>-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.4343399999999999" table:style-name="ce39">
            <text:p><text:s text:c="2"/>1.4</text:p>
          </table:table-cell>
          <table:table-cell office:value-type="float" office:value="1.09477" table:style-name="ce51">
            <text:p>1.1<text:s/></text:p>
          </table:table-cell>
          <table:table-cell office:value-type="float" office:value="0.98394999999999999" table:style-name="ce51">
            <text:p>1.0<text:s/></text:p>
          </table:table-cell>
          <table:table-cell office:value-type="float" office:value="0.52690999999999999" table:style-name="ce51">
            <text:p>0.5<text:s/></text:p>
          </table:table-cell>
          <table:table-cell office:value-type="float" office:value="0.23266999999999999" table:style-name="ce51">
            <text:p>0.2<text:s/></text:p>
          </table:table-cell>
          <table:table-cell office:value-type="float" office:value="0.31435999999999997" table:style-name="ce51">
            <text:p>0.3<text:s/></text:p>
          </table:table-cell>
          <table:table-cell office:value-type="float" office:value="0.15948999999999999" table:number-columns-spanned="2" table:number-rows-spanned="1" table:style-name="ce187">
            <text:p>0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5.5191800000000004" table:style-name="ce39">
            <text:p><text:s text:c="2"/>5.5</text:p>
          </table:table-cell>
          <table:table-cell office:value-type="float" office:value="7.3798700000000004" table:style-name="ce51">
            <text:p>7.4<text:s/></text:p>
          </table:table-cell>
          <table:table-cell office:value-type="float" office:value="7.0568900000000001" table:style-name="ce51">
            <text:p>7.1<text:s/></text:p>
          </table:table-cell>
          <table:table-cell office:value-type="float" office:value="3.9542299999999999" table:style-name="ce51">
            <text:p>4.0<text:s/></text:p>
          </table:table-cell>
          <table:table-cell office:value-type="float" office:value="3.7726199999999999" table:style-name="ce51">
            <text:p>3.8<text:s/></text:p>
          </table:table-cell>
          <table:table-cell office:value-type="float" office:value="3.95147" table:style-name="ce51">
            <text:p>4.0<text:s/></text:p>
          </table:table-cell>
          <table:table-cell office:value-type="float" office:value="1.30098" table:number-columns-spanned="2" table:number-rows-spanned="1" table:style-name="ce187">
            <text:p>1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東 帝 汶</text:p>
          </table:table-cell>
          <table:table-cell office:value-type="float" office:value="9.5180000000000001E-2" table:style-name="ce39">
            <text:p><text:s text:c="2"/>0.1</text:p>
          </table:table-cell>
          <table:table-cell office:value-type="float" office:value="0.13586999999999999" table:style-name="ce51">
            <text:p>0.1<text:s/></text:p>
          </table:table-cell>
          <table:table-cell office:value-type="float" office:value="0.17866000000000001" table:style-name="ce51">
            <text:p>0.2<text:s/></text:p>
          </table:table-cell>
          <table:table-cell office:value-type="float" office:value="0.44890999999999998" table:style-name="ce51">
            <text:p>0.4<text:s/></text:p>
          </table:table-cell>
          <table:table-cell office:value-type="float" office:value="0.41274" table:style-name="ce51">
            <text:p>0.4<text:s/></text:p>
          </table:table-cell>
          <table:table-cell office:value-type="float" office:value="0.45108999999999999" table:style-name="ce51">
            <text:p>0.5<text:s/></text:p>
          </table:table-cell>
          <table:table-cell office:value-type="float" office:value="0.55927000000000004" table:number-columns-spanned="2" table:number-rows-spanned="1" table:style-name="ce187">
            <text:p>0.6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歐洲地區</text:p>
          </table:table-cell>
          <table:table-cell office:value-type="float" office:value="-86.537670000000006" table:style-name="ce39">
            <text:p>- <text:s/>86.5</text:p>
          </table:table-cell>
          <table:table-cell office:value-type="float" office:value="-88.467699999999994" table:style-name="ce51">
            <text:p>-88.5<text:s/></text:p>
          </table:table-cell>
          <table:table-cell office:value-type="float" office:value="-99.726429999999993" table:style-name="ce51">
            <text:p>-99.7<text:s/></text:p>
          </table:table-cell>
          <table:table-cell office:value-type="float" office:value="-43.226610000000001" table:style-name="ce51">
            <text:p>-43.2<text:s/></text:p>
          </table:table-cell>
          <table:table-cell office:value-type="float" office:value="-72.681780000000003" table:style-name="ce51">
            <text:p>-72.7<text:s/></text:p>
          </table:table-cell>
          <table:table-cell office:value-type="float" office:value="-91.815119999999993" table:style-name="ce51">
            <text:p>-91.8<text:s/></text:p>
          </table:table-cell>
          <table:table-cell office:value-type="float" office:value="11.05158" table:number-columns-spanned="2" table:number-rows-spanned="1" table:style-name="ce187">
            <text:p>11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60.991909999999997" table:style-name="ce39">
            <text:p>- <text:s/>61.0</text:p>
          </table:table-cell>
          <table:table-cell office:value-type="float" office:value="-51.380450000000003" table:style-name="ce51">
            <text:p>-51.4<text:s/></text:p>
          </table:table-cell>
          <table:table-cell office:value-type="float" office:value="-55.045470000000002" table:style-name="ce51">
            <text:p>-55.0<text:s/></text:p>
          </table:table-cell>
          <table:table-cell office:value-type="float" office:value="-2.3422399999999999" table:style-name="ce51">
            <text:p>-2.3<text:s/></text:p>
          </table:table-cell>
          <table:table-cell office:value-type="float" office:value="-17.101299999999998" table:style-name="ce51">
            <text:p>-17.1<text:s/></text:p>
          </table:table-cell>
          <table:table-cell office:value-type="float" office:value="-40.002630000000003" table:style-name="ce51">
            <text:p>-40.0<text:s/></text:p>
          </table:table-cell>
          <table:table-cell office:value-type="float" office:value="26.065340000000003" table:number-columns-spanned="2" table:number-rows-spanned="1" table:style-name="ce187">
            <text:p>26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41.392960000000002" table:style-name="ce39">
            <text:p>- <text:s/>41.4</text:p>
          </table:table-cell>
          <table:table-cell office:value-type="float" office:value="-43.330829999999999" table:style-name="ce51">
            <text:p>-43.3<text:s/></text:p>
          </table:table-cell>
          <table:table-cell office:value-type="float" office:value="-54.245980000000003" table:style-name="ce51">
            <text:p>-54.2<text:s/></text:p>
          </table:table-cell>
          <table:table-cell office:value-type="float" office:value="-57.570320000000002" table:style-name="ce51">
            <text:p>-57.6<text:s/></text:p>
          </table:table-cell>
          <table:table-cell office:value-type="float" office:value="-66.500500000000002" table:style-name="ce51">
            <text:p>-66.5<text:s/></text:p>
          </table:table-cell>
          <table:table-cell office:value-type="float" office:value="-69.114400000000003" table:style-name="ce51">
            <text:p>-69.1<text:s/></text:p>
          </table:table-cell>
          <table:table-cell office:value-type="float" office:value="-13.584020000000001" table:number-columns-spanned="2" table:number-rows-spanned="1" table:style-name="ce187">
            <text:p>-13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4.424149999999999" table:style-name="ce39">
            <text:p><text:s text:c="2"/>14.4</text:p>
          </table:table-cell>
          <table:table-cell office:value-type="float" office:value="17.741230000000002" table:style-name="ce51">
            <text:p>17.7<text:s/></text:p>
          </table:table-cell>
          <table:table-cell office:value-type="float" office:value="14.58854" table:style-name="ce51">
            <text:p>14.6<text:s/></text:p>
          </table:table-cell>
          <table:table-cell office:value-type="float" office:value="8.9709699999999994" table:style-name="ce51">
            <text:p>9.0<text:s/></text:p>
          </table:table-cell>
          <table:table-cell office:value-type="float" office:value="8.6393400000000007" table:style-name="ce51">
            <text:p>8.6<text:s/></text:p>
          </table:table-cell>
          <table:table-cell office:value-type="float" office:value="17.996870000000001" table:style-name="ce51">
            <text:p>18.0<text:s/></text:p>
          </table:table-cell>
          <table:table-cell office:value-type="float" office:value="4.7664900000000001" table:number-columns-spanned="2" table:number-rows-spanned="1" table:style-name="ce187">
            <text:p>4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-5.1069100000000001" table:style-name="ce39">
            <text:p>- <text:s/>5.1</text:p>
          </table:table-cell>
          <table:table-cell office:value-type="float" office:value="-21.53303" table:style-name="ce51">
            <text:p>-21.5<text:s/></text:p>
          </table:table-cell>
          <table:table-cell office:value-type="float" office:value="-12.938879999999999" table:style-name="ce51">
            <text:p>-12.9<text:s/></text:p>
          </table:table-cell>
          <table:table-cell office:value-type="float" office:value="54.604950000000002" table:style-name="ce51">
            <text:p>54.6<text:s/></text:p>
          </table:table-cell>
          <table:table-cell office:value-type="float" office:value="46.488480000000003" table:style-name="ce51">
            <text:p>46.5<text:s/></text:p>
          </table:table-cell>
          <table:table-cell office:value-type="float" office:value="-1.5086999999999999" table:style-name="ce51">
            <text:p>-1.5<text:s/></text:p>
          </table:table-cell>
          <table:table-cell office:value-type="float" office:value="3.2713099999999993" table:number-columns-spanned="2" table:number-rows-spanned="1" table:style-name="ce187">
            <text:p>3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7.102810000000002" table:style-name="ce39">
            <text:p>- <text:s/>17.1</text:p>
          </table:table-cell>
          <table:table-cell office:value-type="float" office:value="-19.392690000000002" table:style-name="ce51">
            <text:p>-19.4<text:s/></text:p>
          </table:table-cell>
          <table:table-cell office:value-type="float" office:value="-20.35127" table:style-name="ce51">
            <text:p>-20.4<text:s/></text:p>
          </table:table-cell>
          <table:table-cell office:value-type="float" office:value="-25.194870000000002" table:style-name="ce51">
            <text:p>-25.2<text:s/></text:p>
          </table:table-cell>
          <table:table-cell office:value-type="float" office:value="-31.310849999999999" table:style-name="ce51">
            <text:p>-31.3<text:s/></text:p>
          </table:table-cell>
          <table:table-cell office:value-type="float" office:value="-31.124510000000001" table:style-name="ce51">
            <text:p>-31.1<text:s/></text:p>
          </table:table-cell>
          <table:table-cell office:value-type="float" office:value="-15.24297" table:number-columns-spanned="2" table:number-rows-spanned="1" table:style-name="ce187">
            <text:p>-15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10.546200000000001" table:style-name="ce39">
            <text:p>- <text:s/>10.5</text:p>
          </table:table-cell>
          <table:table-cell office:value-type="float" office:value="-4.4612800000000004" table:style-name="ce51">
            <text:p>-4.5<text:s/></text:p>
          </table:table-cell>
          <table:table-cell office:value-type="float" office:value="-4.5382100000000003" table:style-name="ce51">
            <text:p>-4.5<text:s/></text:p>
          </table:table-cell>
          <table:table-cell office:value-type="float" office:value="-9.6397300000000001" table:style-name="ce51">
            <text:p>-9.6<text:s/></text:p>
          </table:table-cell>
          <table:table-cell office:value-type="float" office:value="-11.613099999999999" table:style-name="ce51">
            <text:p>-11.6<text:s/></text:p>
          </table:table-cell>
          <table:table-cell office:value-type="float" office:value="-19.222159999999999" table:style-name="ce51">
            <text:p>-19.2<text:s/></text:p>
          </table:table-cell>
          <table:table-cell office:value-type="float" office:value="-10.44754" table:number-columns-spanned="2" table:number-rows-spanned="1" table:style-name="ce187">
            <text:p>-10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39.969909999999999" table:style-name="ce39">
            <text:p>- <text:s/>40.0</text:p>
          </table:table-cell>
          <table:table-cell office:value-type="float" office:value="-54.828479999999999" table:style-name="ce51">
            <text:p>-54.8<text:s/></text:p>
          </table:table-cell>
          <table:table-cell office:value-type="float" office:value="-59.269500000000001" table:style-name="ce51">
            <text:p>-59.3<text:s/></text:p>
          </table:table-cell>
          <table:table-cell office:value-type="float" office:value="-49.855339999999998" table:style-name="ce51">
            <text:p>-49.9<text:s/></text:p>
          </table:table-cell>
          <table:table-cell office:value-type="float" office:value="-64.219819999999999" table:style-name="ce51">
            <text:p>-64.2<text:s/></text:p>
          </table:table-cell>
          <table:table-cell office:value-type="float" office:value="-69.809359999999998" table:style-name="ce51">
            <text:p>-69.8<text:s/></text:p>
          </table:table-cell>
          <table:table-cell office:value-type="float" office:value="-19.780250000000002" table:number-columns-spanned="2" table:number-rows-spanned="1" table:style-name="ce187">
            <text:p>-19.8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8">
            <text:p>紐 西 蘭</text:p>
          </table:table-cell>
          <table:table-cell office:value-type="float" office:value="-4.3427199999999999" table:style-name="ce39">
            <text:p>- <text:s/>4.3</text:p>
          </table:table-cell>
          <table:table-cell office:value-type="float" office:value="-3.6187100000000001" table:style-name="ce51">
            <text:p>-3.6<text:s/></text:p>
          </table:table-cell>
          <table:table-cell office:value-type="float" office:value="-4.4212300000000004" table:style-name="ce51">
            <text:p>-4.4<text:s/></text:p>
          </table:table-cell>
          <table:table-cell office:value-type="float" office:value="-6.0875300000000001" table:style-name="ce51">
            <text:p>-6.1<text:s/></text:p>
          </table:table-cell>
          <table:table-cell office:value-type="float" office:value="-6.4727899999999998" table:style-name="ce51">
            <text:p>-6.5<text:s/></text:p>
          </table:table-cell>
          <table:table-cell office:value-type="float" office:value="-7.7610900000000003" table:style-name="ce51">
            <text:p>-7.8<text:s/></text:p>
          </table:table-cell>
          <table:table-cell office:value-type="float" office:value="-2.4033699999999998" table:number-columns-spanned="2" table:number-rows-spanned="1" table:style-name="ce187">
            <text:p>-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48.335050000000003" table:style-name="ce39">
            <text:p>- <text:s/>48.3</text:p>
          </table:table-cell>
          <table:table-cell office:value-type="float" office:value="-101.30756" table:style-name="ce51">
            <text:p>-101.3<text:s/></text:p>
          </table:table-cell>
          <table:table-cell office:value-type="float" office:value="-171.03254000000001" table:style-name="ce51">
            <text:p>-171.0<text:s/></text:p>
          </table:table-cell>
          <table:table-cell office:value-type="float" office:value="-115.52441" table:style-name="ce51">
            <text:p>-115.5<text:s/></text:p>
          </table:table-cell>
          <table:table-cell office:value-type="float" office:value="-88.818299999999994" table:style-name="ce51">
            <text:p>-88.8<text:s/></text:p>
          </table:table-cell>
          <table:table-cell office:value-type="float" office:value="-62.515970000000003" table:style-name="ce51">
            <text:p>-62.5<text:s/></text:p>
          </table:table-cell>
          <table:table-cell office:value-type="float" office:value="-4.4813000000000001" table:number-columns-spanned="2" table:number-rows-spanned="1" table:style-name="ce187">
            <text:p>-4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36.64698999999999" table:style-name="ce39">
            <text:p>- <text:s/>136.6</text:p>
          </table:table-cell>
          <table:table-cell office:value-type="float" office:value="-231.97855000000001" table:style-name="ce51">
            <text:p>-232.0<text:s/></text:p>
          </table:table-cell>
          <table:table-cell office:value-type="float" office:value="-329.91656" table:style-name="ce51">
            <text:p>-329.9<text:s/></text:p>
          </table:table-cell>
          <table:table-cell office:value-type="float" office:value="-229.17928000000001" table:style-name="ce51">
            <text:p>-229.2<text:s/></text:p>
          </table:table-cell>
          <table:table-cell office:value-type="float" office:value="-206.86185" table:style-name="ce51">
            <text:p>-206.9<text:s/></text:p>
          </table:table-cell>
          <table:table-cell office:value-type="float" office:value="-206.92733000000001" table:style-name="ce51">
            <text:p>-206.9<text:s/></text:p>
          </table:table-cell>
          <table:table-cell office:value-type="float" office:value="-53.432580000000002" table:number-columns-spanned="2" table:number-rows-spanned="1" table:style-name="ce187">
            <text:p>-53.4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5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861.70016999999996" table:style-name="ce47">
            <text:p><text:s text:c="2"/>861.7</text:p>
          </table:table-cell>
          <table:table-cell office:value-type="float" office:value="1018.54761" table:style-name="ce53">
            <text:p>1018.5<text:s/></text:p>
          </table:table-cell>
          <table:table-cell office:value-type="float" office:value="1016.34991" table:style-name="ce53">
            <text:p>1016.3<text:s/></text:p>
          </table:table-cell>
          <table:table-cell office:value-type="float" office:value="1136.684" table:style-name="ce53">
            <text:p>1136.7<text:s/></text:p>
          </table:table-cell>
          <table:table-cell office:value-type="float" office:value="1190.1087199999999" table:style-name="ce53">
            <text:p>1190.1<text:s/></text:p>
          </table:table-cell>
          <table:table-cell office:value-type="float" office:value="2272.4018099999998" table:style-name="ce53">
            <text:p>2272.4<text:s/></text:p>
          </table:table-cell>
          <table:table-cell office:value-type="float" office:value="970.76133000000004" table:number-columns-spanned="2" table:number-rows-spanned="1" table:style-name="ce186">
            <text:p>970.8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附 <text:s text:c="3"/>註：1.同表C-2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6">
            <text:p>　　　 <text:s text:c="3"/>2.「－」表示入超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1">
            <text:p>（26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7" table:style-name="ta1">
        <table:table-column table:style-name="co1" table:default-cell-style-name="ce13"/>
        <table:table-column table:style-name="co1" table:default-cell-style-name="ce18"/>
        <table:table-column table:style-name="co15" table:default-cell-style-name="ce71"/>
        <table:table-column table:style-name="co16" table:number-columns-repeated="3" table:default-cell-style-name="ce72"/>
        <table:table-column table:style-name="co17" table:default-cell-style-name="ce72"/>
        <table:table-column table:style-name="co18" table:default-cell-style-name="ce72"/>
        <table:table-column table:style-name="co14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7　我國出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3" table:number-rows-spanned="3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85">
            <text:p>出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27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334007.33799999999" table:style-name="ce60">
            <text:p><text:s/>334 007</text:p>
          </table:table-cell>
          <table:table-cell office:value-type="float" office:value="40459.49" table:style-name="ce60">
            <text:p><text:s/>40 459</text:p>
          </table:table-cell>
          <table:table-cell office:value-type="float" office:value="263063.14" table:style-name="ce60">
            <text:p><text:s/>263 063</text:p>
          </table:table-cell>
          <table:table-cell office:value-type="float" office:value="28647.18" table:number-columns-spanned="2" table:number-rows-spanned="1" table:style-name="ce226">
            <text:p><text:s/>28 64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329157.32" table:style-name="ce60">
            <text:p><text:s/>329 157</text:p>
          </table:table-cell>
          <table:table-cell office:value-type="float" office:value="44118.01" table:style-name="ce60">
            <text:p><text:s/>44 118</text:p>
          </table:table-cell>
          <table:table-cell office:value-type="float" office:value="253493.08" table:style-name="ce60">
            <text:p><text:s/>253 493</text:p>
          </table:table-cell>
          <table:table-cell office:value-type="float" office:value="29667.53" table:number-columns-spanned="2" table:number-rows-spanned="1" table:style-name="ce226">
            <text:p><text:s/>29 66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345125.94400000002" table:style-name="ce60">
            <text:p><text:s/>345 126</text:p>
          </table:table-cell>
          <table:table-cell office:value-type="float" office:value="46117.37" table:style-name="ce60">
            <text:p><text:s/>46 117</text:p>
          </table:table-cell>
          <table:table-cell office:value-type="float" office:value="265810.23" table:style-name="ce60">
            <text:p><text:s/>265 810</text:p>
          </table:table-cell>
          <table:table-cell office:value-type="float" office:value="31161.83" table:number-columns-spanned="2" table:number-rows-spanned="1" table:style-name="ce226">
            <text:p><text:s/>31 16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446371.19099999999" table:style-name="ce60">
            <text:p><text:s/>446 371</text:p>
          </table:table-cell>
          <table:table-cell office:value-type="float" office:value="56106.559999999998" table:style-name="ce60">
            <text:p><text:s/>56 107</text:p>
          </table:table-cell>
          <table:table-cell office:value-type="float" office:value="350407.29" table:style-name="ce60">
            <text:p><text:s/>350 407</text:p>
          </table:table-cell>
          <table:table-cell office:value-type="float" office:value="37575.03" table:number-columns-spanned="2" table:number-rows-spanned="1" table:style-name="ce226">
            <text:p><text:s/>37 575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60"/>
          <table:table-cell table:number-columns-spanned="2" table:number-rows-spanned="1" table:style-name="ce226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59"/>
          <table:table-cell office:value-type="float" office:value="479415.23" table:style-name="ce60">
            <text:p><text:s/>479 415</text:p>
          </table:table-cell>
          <table:table-cell office:value-type="float" office:value="64405.25" table:style-name="ce60">
            <text:p><text:s/>64 405</text:p>
          </table:table-cell>
          <table:table-cell office:value-type="float" office:value="378974.85" table:style-name="ce60">
            <text:p><text:s/>378 975</text:p>
          </table:table-cell>
          <table:table-cell office:value-type="float" office:value="34109.300000000003" table:number-columns-spanned="2" table:number-rows-spanned="1" table:style-name="ce226">
            <text:p><text:s/>34 1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432419.962" table:style-name="ce60">
            <text:p><text:s/>432 420</text:p>
          </table:table-cell>
          <table:table-cell office:value-type="float" office:value="81653.62" table:style-name="ce60">
            <text:p><text:s/>81 654</text:p>
          </table:table-cell>
          <table:table-cell office:value-type="float" office:value="319516.07" table:style-name="ce60">
            <text:p><text:s/>319 516</text:p>
          </table:table-cell>
          <table:table-cell office:value-type="float" office:value="29508.99" table:number-columns-spanned="2" table:number-rows-spanned="1" table:style-name="ce226">
            <text:p><text:s/>29 5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474925.15399999998" table:style-name="ce60">
            <text:p><text:s/>474 925</text:p>
          </table:table-cell>
          <table:table-cell office:value-type="float" office:value="126493.31" table:style-name="ce60">
            <text:p><text:s/>126 493</text:p>
          </table:table-cell>
          <table:table-cell office:value-type="float" office:value="317383.57" table:style-name="ce60">
            <text:p><text:s/>317 384</text:p>
          </table:table-cell>
          <table:table-cell office:value-type="float" office:value="29304.81" table:number-columns-spanned="2" table:number-rows-spanned="1" table:style-name="ce226">
            <text:p><text:s/>29 30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4年</text:p>
          </table:table-cell>
          <table:table-cell table:style-name="ce22"/>
          <table:table-cell table:style-name="ce59"/>
          <table:table-cell office:value-type="float" office:value="639982.96499999997" table:style-name="ce26">
            <text:p><text:s/>639 983</text:p>
          </table:table-cell>
          <table:table-cell office:value-type="float" office:value="231190.9" table:style-name="ce26">
            <text:p><text:s/>231 191</text:p>
          </table:table-cell>
          <table:table-cell office:value-type="float" office:value="377537.57" table:style-name="ce26">
            <text:p><text:s/>377 538</text:p>
          </table:table-cell>
          <table:table-cell office:value-type="float" office:value="29423.7" table:number-columns-spanned="2" table:number-rows-spanned="1" table:style-name="ce225">
            <text:p><text:s/>29 424</text:p>
          </table:table-cell>
          <table:covered-table-cell/>
          <table:table-cell table:number-columns-repeated="16376"/>
        </table:table-row>
        <table:table-row table:style-name="ro20">
          <table:table-cell table:style-name="ce17"/>
          <table:table-cell office:value-type="string" table:style-name="ce22">
            <text:p>11月</text:p>
          </table:table-cell>
          <table:table-cell table:style-name="ce59"/>
          <table:table-cell office:value-type="float" office:value="64045.599000000002" table:style-name="ce26">
            <text:p><text:s/>64 046</text:p>
          </table:table-cell>
          <table:table-cell office:value-type="float" office:value="27343.7" table:style-name="ce26">
            <text:p><text:s/>27 344</text:p>
          </table:table-cell>
          <table:table-cell office:value-type="float" office:value="33890.04" table:style-name="ce26">
            <text:p><text:s/>33 890</text:p>
          </table:table-cell>
          <table:table-cell office:value-type="float" office:value="2658.75" table:number-columns-spanned="2" table:number-rows-spanned="1" table:style-name="ce225">
            <text:p><text:s/>2 659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table:style-name="ce59"/>
          <table:table-cell office:value-type="float" office:value="62465.680999999997" table:style-name="ce26">
            <text:p><text:s/>62 466</text:p>
          </table:table-cell>
          <table:table-cell office:value-type="float" office:value="25693.42" table:style-name="ce26">
            <text:p><text:s/>25 693</text:p>
          </table:table-cell>
          <table:table-cell office:value-type="float" office:value="34014.03" table:style-name="ce26">
            <text:p><text:s/>34 014</text:p>
          </table:table-cell>
          <table:table-cell office:value-type="float" office:value="2589.8000000000002" table:number-columns-spanned="2" table:number-rows-spanned="1" table:style-name="ce225">
            <text:p><text:s/>2 590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5年</text:p>
          </table:table-cell>
          <table:table-cell office:value-type="string" table:style-name="ce24">
            <text:p>1月</text:p>
          </table:table-cell>
          <table:table-cell table:style-name="ce59"/>
          <table:table-cell office:value-type="float" office:value="65757.994999999995" table:style-name="ce26">
            <text:p><text:s/>65 758</text:p>
          </table:table-cell>
          <table:table-cell office:value-type="float" office:value="27440.13" table:style-name="ce26">
            <text:p><text:s/>27 440</text:p>
          </table:table-cell>
          <table:table-cell office:value-type="float" office:value="35544.79" table:style-name="ce26">
            <text:p><text:s/>35 545</text:p>
          </table:table-cell>
          <table:table-cell office:value-type="float" office:value="2630.35" table:number-columns-spanned="2" table:number-rows-spanned="1" table:style-name="ce225">
            <text:p><text:s/>2 630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table:style-name="ce61"/>
          <table:table-cell office:value-type="float" office:value="49789.046000000002" table:style-name="ce26">
            <text:p><text:s/>49 789</text:p>
          </table:table-cell>
          <table:table-cell office:value-type="float" office:value="18325.12" table:style-name="ce26">
            <text:p><text:s/>18 325</text:p>
          </table:table-cell>
          <table:table-cell office:value-type="float" office:value="28942.25" table:style-name="ce26">
            <text:p><text:s/>28 942</text:p>
          </table:table-cell>
          <table:table-cell office:value-type="float" office:value="2406.5100000000002" table:number-columns-spanned="2" table:number-rows-spanned="1" table:style-name="ce225">
            <text:p><text:s/>2 407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office:value-type="string" table:style-name="ce59">
            <text:p>r</text:p>
          </table:table-cell>
          <table:table-cell office:value-type="float" office:value="80181.226999999999" table:style-name="ce26">
            <text:p><text:s/>80 181</text:p>
          </table:table-cell>
          <table:table-cell office:value-type="float" office:value="37976.76" table:style-name="ce26">
            <text:p><text:s/>37 977</text:p>
          </table:table-cell>
          <table:table-cell office:value-type="float" office:value="39079.56" table:style-name="ce26">
            <text:p><text:s/>39 080</text:p>
          </table:table-cell>
          <table:table-cell office:value-type="float" office:value="2980.19" table:number-columns-spanned="2" table:number-rows-spanned="1" table:style-name="ce225">
            <text:p><text:s/>2 980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4月</text:p>
          </table:table-cell>
          <table:table-cell office:value-type="string" table:style-name="ce59">
            <text:p>p</text:p>
          </table:table-cell>
          <table:table-cell office:value-type="float" office:value="67620.88" table:style-name="ce26">
            <text:p><text:s/>67 621</text:p>
          </table:table-cell>
          <table:table-cell office:value-type="float" office:value="28556.26" table:style-name="ce26">
            <text:p><text:s/>28 556</text:p>
          </table:table-cell>
          <table:table-cell office:value-type="float" office:value="35906.71" table:style-name="ce26">
            <text:p><text:s/>35 907</text:p>
          </table:table-cell>
          <table:table-cell office:value-type="float" office:value="3007.43" table:number-columns-spanned="2" table:number-rows-spanned="1" table:style-name="ce225">
            <text:p><text:s/>3 007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62"/>
          <table:table-cell table:style-name="ce59"/>
          <table:table-cell table:number-columns-repeated="3" table:style-name="ce21"/>
          <table:table-cell table:number-columns-spanned="2" table:number-rows-spanned="1" table:style-name="ce215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6">
            <text:p>較上年</text:p>
            <text:p>同月增減％</text:p>
          </table:table-cell>
          <table:covered-table-cell table:number-columns-repeated="2"/>
          <table:table-cell office:value-type="float" office:value="39.003894854099997" table:style-name="ce63">
            <text:p><text:s text:c="2"/>39.0</text:p>
          </table:table-cell>
          <table:table-cell office:value-type="float" office:value="67.298570979999994" table:style-name="ce64">
            <text:p><text:s text:c="2"/>67.3</text:p>
          </table:table-cell>
          <table:table-cell office:value-type="float" office:value="23.939325951299999" table:style-name="ce64">
            <text:p><text:s text:c="2"/>23.9</text:p>
          </table:table-cell>
          <table:table-cell office:value-type="float" office:value="22.037454095400001" table:number-columns-spanned="2" table:number-rows-spanned="1" table:style-name="ce219">
            <text:p><text:s text:c="2"/>22.0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47.795880382599996" table:style-name="ce47">
            <text:p><text:s text:c="2"/>47.8</text:p>
          </table:table-cell>
          <table:table-cell office:value-type="float" office:value="90.621983823199997" table:style-name="ce48">
            <text:p><text:s text:c="2"/>90.6</text:p>
          </table:table-cell>
          <table:table-cell office:value-type="float" office:value="27.134418828499999" table:style-name="ce48">
            <text:p><text:s text:c="2"/>27.1</text:p>
          </table:table-cell>
          <table:table-cell office:value-type="float" office:value="22.420633818999999" table:number-columns-spanned="2" table:number-rows-spanned="1" table:style-name="ce164">
            <text:p><text:s text:c="2"/>22.4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2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288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289">
            <text:p>合　　　計</text:p>
          </table:table-cell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113353629374455" table:style-name="ce65">
            <text:p><text:s text:c="2"/>12.1</text:p>
          </table:table-cell>
          <table:table-cell office:value-type="float" office:value="78.759688806597424" table:style-name="ce65">
            <text:p><text:s text:c="2"/>78.8</text:p>
          </table:table-cell>
          <table:table-cell office:value-type="float" office:value="8.5768115669362928" table:number-columns-spanned="2" table:number-rows-spanned="1" table:style-name="ce204">
            <text:p><text:s text:c="2"/>8.6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03320333267995" table:style-name="ce21">
            <text:p><text:s text:c="2"/>13.4</text:p>
          </table:table-cell>
          <table:table-cell office:value-type="float" office:value="77.012742721322439" table:style-name="ce21">
            <text:p><text:s text:c="2"/>77.0</text:p>
          </table:table-cell>
          <table:table-cell office:value-type="float" office:value="9.0131764349035279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362475583695904" table:style-name="ce21">
            <text:p><text:s text:c="2"/>13.4</text:p>
          </table:table-cell>
          <table:table-cell office:value-type="float" office:value="77.01832754711711" table:style-name="ce21">
            <text:p><text:s text:c="2"/>77.0</text:p>
          </table:table-cell>
          <table:table-cell office:value-type="float" office:value="9.0291183672937674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5694850230601" table:style-name="ce21">
            <text:p><text:s text:c="2"/>12.6</text:p>
          </table:table-cell>
          <table:table-cell office:value-type="float" office:value="78.501322904595781" table:style-name="ce21">
            <text:p><text:s text:c="2"/>78.5</text:p>
          </table:table-cell>
          <table:table-cell office:value-type="float" office:value="8.4178886894158893" table:number-columns-spanned="2" table:number-rows-spanned="1" table:style-name="ce199">
            <text:p><text:s text:c="2"/>8.4</text:p>
          </table:table-cell>
          <table:covered-table-cell/>
          <table:table-cell table:number-columns-repeated="16376" table:style-name="ce3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34126821544655" table:style-name="ce21">
            <text:p><text:s text:c="2"/>13.4</text:p>
          </table:table-cell>
          <table:table-cell office:value-type="float" office:value="79.049397325153819" table:style-name="ce21">
            <text:p><text:s text:c="2"/>79.0</text:p>
          </table:table-cell>
          <table:table-cell office:value-type="float" office:value="7.1147718857408853" table:number-columns-spanned="2" table:number-rows-spanned="1" table:style-name="ce199">
            <text:p><text:s text:c="2"/>7.1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8.882944168983578" table:style-name="ce21">
            <text:p><text:s text:c="2"/>18.9</text:p>
          </table:table-cell>
          <table:table-cell office:value-type="float" office:value="73.890222024486462" table:style-name="ce21">
            <text:p><text:s text:c="2"/>73.9</text:p>
          </table:table-cell>
          <table:table-cell office:value-type="float" office:value="6.8241507315057763" table:number-columns-spanned="2" table:number-rows-spanned="1" table:style-name="ce199">
            <text:p><text:s text:c="2"/>6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26.634367317592112" table:style-name="ce21">
            <text:p><text:s text:c="2"/>26.6</text:p>
          </table:table-cell>
          <table:table-cell office:value-type="float" office:value="66.828123826854622" table:style-name="ce21">
            <text:p><text:s text:c="2"/>66.8</text:p>
          </table:table-cell>
          <table:table-cell office:value-type="float" office:value="6.1704059583249622" table:number-columns-spanned="2" table:number-rows-spanned="1" table:style-name="ce199">
            <text:p><text:s text:c="2"/>6.2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4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36.124539658645446" table:style-name="ce21">
            <text:p><text:s text:c="2"/>36.1</text:p>
          </table:table-cell>
          <table:table-cell office:value-type="float" office:value="58.99181550871436" table:style-name="ce21">
            <text:p><text:s text:c="2"/>59.0</text:p>
          </table:table-cell>
          <table:table-cell office:value-type="float" office:value="4.5975754995291167" table:number-columns-spanned="2" table:number-rows-spanned="1" table:style-name="ce199">
            <text:p><text:s text:c="2"/>4.6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23">
            <text:p>115年</text:p>
          </table:table-cell>
          <table:table-cell office:value-type="string" table:style-name="ce66">
            <text:p>1-4月</text:p>
          </table:table-cell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42.642351742106264" table:style-name="ce21">
            <text:p><text:s text:c="2"/>42.6</text:p>
          </table:table-cell>
          <table:table-cell office:value-type="float" office:value="52.961367469470609" table:style-name="ce21">
            <text:p><text:s text:c="2"/>53.0</text:p>
          </table:table-cell>
          <table:table-cell office:value-type="float" office:value="4.1862599836472603" table:number-columns-spanned="2" table:number-rows-spanned="1" table:style-name="ce199">
            <text:p><text:s text:c="2"/>4.2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table:style-name="ce67"/>
          <table:table-cell table:style-name="ce68"/>
          <table:table-cell table:style-name="ce69"/>
          <table:table-cell table:number-columns-repeated="3" table:style-name="ce70"/>
          <table:table-cell table:number-columns-spanned="2" table:number-rows-spanned="1" table:style-name="ce200"/>
          <table:covered-table-cell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6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 table:style-name="ce3"/>
        </table:table-row>
        <table:table-row table:style-name="ro23">
          <table:table-cell table:style-name="ce13"/>
          <table:table-cell table:style-name="ce18"/>
          <table:table-cell table:style-name="ce71"/>
          <table:table-cell table:number-columns-repeated="5" table:style-name="ce72"/>
          <table:table-cell table:number-columns-repeated="16376" table:style-name="ce3"/>
        </table:table-row>
        <table:table-row table:style-name="ro9">
          <table:table-cell office:value-type="string" table:number-columns-spanned="7" table:number-rows-spanned="1" table:style-name="ce130">
            <text:p>（27）</text:p>
          </table:table-cell>
          <table:covered-table-cell table:number-columns-repeated="6"/>
          <table:table-cell table:style-name="ce72"/>
          <table:table-cell table:number-columns-repeated="16376" table:style-name="ce3"/>
        </table:table-row>
        <table:table-row table:number-rows-repeated="1048528" table:style-name="ro10">
          <table:table-cell table:number-columns-repeated="16384"/>
        </table:table-row>
      </table:table>
      <table:table table:name="C-8" table:style-name="ta1">
        <table:table-column table:style-name="co19" table:default-cell-style-name="ce13"/>
        <table:table-column table:style-name="co19" table:default-cell-style-name="ce18"/>
        <table:table-column table:style-name="co15" table:default-cell-style-name="ce13"/>
        <table:table-column table:style-name="co20" table:default-cell-style-name="ce72"/>
        <table:table-column table:style-name="co21" table:number-columns-repeated="2" table:default-cell-style-name="ce72"/>
        <table:table-column table:style-name="co22" table:default-cell-style-name="ce72"/>
        <table:table-column table:style-name="co13" table:default-cell-style-name="ce72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8　我國進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85">
            <text:p>進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284791.67300000001" table:style-name="ce26">
            <text:p><text:s/>284 792</text:p>
          </table:table-cell>
          <table:table-cell office:value-type="float" office:value="41866.129999999997" table:style-name="ce26">
            <text:p><text:s/>41 866</text:p>
          </table:table-cell>
          <table:table-cell office:value-type="float" office:value="203222.51" table:style-name="ce26">
            <text:p><text:s/>203 223</text:p>
          </table:table-cell>
          <table:table-cell office:value-type="float" office:value="36179.800000000003" table:number-columns-spanned="2" table:number-rows-spanned="1" table:style-name="ce225">
            <text:p><text:s/>36 18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285651.45" table:style-name="ce26">
            <text:p><text:s/>285 651</text:p>
          </table:table-cell>
          <table:table-cell office:value-type="float" office:value="50760" table:style-name="ce26">
            <text:p><text:s/>50 760</text:p>
          </table:table-cell>
          <table:table-cell office:value-type="float" office:value="193906.41" table:style-name="ce26">
            <text:p><text:s/>193 906</text:p>
          </table:table-cell>
          <table:table-cell office:value-type="float" office:value="37227.230000000003" table:number-columns-spanned="2" table:number-rows-spanned="1" table:style-name="ce225">
            <text:p><text:s/>37 22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286147.64299999998" table:style-name="ce26">
            <text:p><text:s/>286 148</text:p>
          </table:table-cell>
          <table:table-cell office:value-type="float" office:value="52640.89" table:style-name="ce26">
            <text:p><text:s/>52 641</text:p>
          </table:table-cell>
          <table:table-cell office:value-type="float" office:value="191064.41" table:style-name="ce26">
            <text:p><text:s/>191 064</text:p>
          </table:table-cell>
          <table:table-cell office:value-type="float" office:value="38630.83" table:number-columns-spanned="2" table:number-rows-spanned="1" table:style-name="ce225">
            <text:p><text:s/>38 631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381957.53899999999" table:style-name="ce26">
            <text:p><text:s/>381 958</text:p>
          </table:table-cell>
          <table:table-cell office:value-type="float" office:value="68910.720000000001" table:style-name="ce26">
            <text:p><text:s/>68 911</text:p>
          </table:table-cell>
          <table:table-cell office:value-type="float" office:value="264945.74" table:style-name="ce26">
            <text:p><text:s/>264 946</text:p>
          </table:table-cell>
          <table:table-cell office:value-type="float" office:value="43772.79" table:number-columns-spanned="2" table:number-rows-spanned="1" table:style-name="ce225">
            <text:p><text:s/>43 773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428082.522" table:style-name="ce26">
            <text:p><text:s/>428 083</text:p>
          </table:table-cell>
          <table:table-cell office:value-type="float" office:value="75470.84" table:style-name="ce26">
            <text:p><text:s/>75 471</text:p>
          </table:table-cell>
          <table:table-cell office:value-type="float" office:value="299705.03999999998" table:style-name="ce26">
            <text:p><text:s/>299 705</text:p>
          </table:table-cell>
          <table:table-cell office:value-type="float" office:value="48210.42" table:number-columns-spanned="2" table:number-rows-spanned="1" table:style-name="ce225">
            <text:p><text:s/>48 21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351631.64" table:style-name="ce26">
            <text:p><text:s/>351 632</text:p>
          </table:table-cell>
          <table:table-cell office:value-type="float" office:value="62374.64" table:style-name="ce26">
            <text:p><text:s/>62 375</text:p>
          </table:table-cell>
          <table:table-cell office:value-type="float" office:value="237062.49" table:style-name="ce26">
            <text:p><text:s/>237 062</text:p>
          </table:table-cell>
          <table:table-cell office:value-type="float" office:value="46551.66" table:number-columns-spanned="2" table:number-rows-spanned="1" table:style-name="ce225">
            <text:p><text:s/>46 55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4"/>
          <table:table-cell office:value-type="float" office:value="394349.56599999999" table:style-name="ce26">
            <text:p><text:s/>394 350</text:p>
          </table:table-cell>
          <table:table-cell office:value-type="float" office:value="69946.86" table:style-name="ce26">
            <text:p><text:s/>69 947</text:p>
          </table:table-cell>
          <table:table-cell office:value-type="float" office:value="265823.69" table:style-name="ce26">
            <text:p><text:s/>265 824</text:p>
          </table:table-cell>
          <table:table-cell office:value-type="float" office:value="47389.2" table:number-columns-spanned="2" table:number-rows-spanned="1" table:style-name="ce225">
            <text:p><text:s/>47 38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4年</text:p>
          </table:table-cell>
          <table:table-cell table:style-name="ce18"/>
          <table:table-cell table:style-name="ce74"/>
          <table:table-cell office:value-type="float" office:value="483542.587" table:style-name="ce26">
            <text:p><text:s/>483 543</text:p>
          </table:table-cell>
          <table:table-cell office:value-type="float" office:value="105431.2" table:style-name="ce26">
            <text:p><text:s/>105 431</text:p>
          </table:table-cell>
          <table:table-cell office:value-type="float" office:value="321330.95" table:style-name="ce26">
            <text:p><text:s/>321 331</text:p>
          </table:table-cell>
          <table:table-cell office:value-type="float" office:value="49446.29" table:number-columns-spanned="2" table:number-rows-spanned="1" table:style-name="ce225">
            <text:p><text:s/>49 446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11月</text:p>
          </table:table-cell>
          <table:table-cell table:style-name="ce74"/>
          <table:table-cell office:value-type="float" office:value="47962.595000000001" table:style-name="ce26">
            <text:p><text:s/>47 963</text:p>
          </table:table-cell>
          <table:table-cell office:value-type="float" office:value="12161.35" table:style-name="ce26">
            <text:p><text:s/>12 161</text:p>
          </table:table-cell>
          <table:table-cell office:value-type="float" office:value="30525.41" table:style-name="ce26">
            <text:p><text:s/>30 525</text:p>
          </table:table-cell>
          <table:table-cell office:value-type="float" office:value="4589.09" table:number-columns-spanned="2" table:number-rows-spanned="1" table:style-name="ce225">
            <text:p><text:s/>4 589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12月</text:p>
          </table:table-cell>
          <table:table-cell table:style-name="ce74"/>
          <table:table-cell office:value-type="float" office:value="43028.999000000003" table:style-name="ce26">
            <text:p><text:s/>43 029</text:p>
          </table:table-cell>
          <table:table-cell office:value-type="float" office:value="8785.99" table:style-name="ce26">
            <text:p><text:s/>8 786</text:p>
          </table:table-cell>
          <table:table-cell office:value-type="float" office:value="28703.09" table:style-name="ce26">
            <text:p><text:s/>28 703</text:p>
          </table:table-cell>
          <table:table-cell office:value-type="float" office:value="4849.3999999999996" table:number-columns-spanned="2" table:number-rows-spanned="1" table:style-name="ce225">
            <text:p><text:s/>4 849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75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5年</text:p>
          </table:table-cell>
          <table:table-cell office:value-type="string" table:style-name="ce24">
            <text:p>1月</text:p>
          </table:table-cell>
          <table:table-cell table:style-name="ce75"/>
          <table:table-cell office:value-type="float" office:value="46839.633000000002" table:style-name="ce26">
            <text:p><text:s/>46 840</text:p>
          </table:table-cell>
          <table:table-cell office:value-type="float" office:value="9325.35" table:style-name="ce26">
            <text:p><text:s/>9 325</text:p>
          </table:table-cell>
          <table:table-cell office:value-type="float" office:value="32806.43" table:style-name="ce26">
            <text:p><text:s/>32 806</text:p>
          </table:table-cell>
          <table:table-cell office:value-type="float" office:value="4208.4399999999996" table:number-columns-spanned="2" table:number-rows-spanned="1" table:style-name="ce225">
            <text:p><text:s/>4 20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table:style-name="ce59"/>
          <table:table-cell office:value-type="float" office:value="37033.678" table:style-name="ce26">
            <text:p><text:s/>37 034</text:p>
          </table:table-cell>
          <table:table-cell office:value-type="float" office:value="7995.96" table:style-name="ce26">
            <text:p><text:s/>7 996</text:p>
          </table:table-cell>
          <table:table-cell office:value-type="float" office:value="25195.07" table:style-name="ce26">
            <text:p><text:s/>25 195</text:p>
          </table:table-cell>
          <table:table-cell office:value-type="float" office:value="3429.65" table:number-columns-spanned="2" table:number-rows-spanned="1" table:style-name="ce225">
            <text:p><text:s/>3 430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office:value-type="string" table:style-name="ce59">
            <text:p>r</text:p>
          </table:table-cell>
          <table:table-cell office:value-type="float" office:value="58908.720999999998" table:style-name="ce26">
            <text:p><text:s/>58 909</text:p>
          </table:table-cell>
          <table:table-cell office:value-type="float" office:value="12862.82" table:style-name="ce26">
            <text:p><text:s/>12 863</text:p>
          </table:table-cell>
          <table:table-cell office:value-type="float" office:value="40293.81" table:style-name="ce26">
            <text:p><text:s/>40 294</text:p>
          </table:table-cell>
          <table:table-cell office:value-type="float" office:value="5228.67" table:number-columns-spanned="2" table:number-rows-spanned="1" table:style-name="ce225">
            <text:p><text:s/>5 229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4月</text:p>
          </table:table-cell>
          <table:table-cell office:value-type="string" table:style-name="ce59">
            <text:p>p</text:p>
          </table:table-cell>
          <table:table-cell office:value-type="float" office:value="53270.425999999999" table:style-name="ce26">
            <text:p><text:s/>53 270</text:p>
          </table:table-cell>
          <table:table-cell office:value-type="float" office:value="12722.24" table:style-name="ce26">
            <text:p><text:s/>12 722</text:p>
          </table:table-cell>
          <table:table-cell office:value-type="float" office:value="35579.050000000003" table:style-name="ce26">
            <text:p><text:s/>35 579</text:p>
          </table:table-cell>
          <table:table-cell office:value-type="float" office:value="4221.79" table:number-columns-spanned="2" table:number-rows-spanned="1" table:style-name="ce225">
            <text:p><text:s/>4 222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38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39">
            <text:p>較上年</text:p>
            <text:p>同月增減％</text:p>
          </table:table-cell>
          <table:covered-table-cell table:number-columns-repeated="2"/>
          <table:table-cell office:value-type="float" office:value="29.178325238599999" table:style-name="ce79">
            <text:p><text:s text:c="2"/>29.2</text:p>
          </table:table-cell>
          <table:table-cell office:value-type="float" office:value="33.287235803500003" table:style-name="ce80">
            <text:p><text:s text:c="2"/>33.3</text:p>
          </table:table-cell>
          <table:table-cell office:value-type="float" office:value="30.352977296799999" table:style-name="ce80">
            <text:p><text:s text:c="2"/>30.4</text:p>
          </table:table-cell>
          <table:table-cell office:value-type="float" office:value="7.0273463147999999" table:number-columns-spanned="2" table:number-rows-spanned="1" table:style-name="ce241">
            <text:p><text:s text:c="2"/>7.0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33.232213129599998" table:style-name="ce81">
            <text:p><text:s text:c="2"/>33.2</text:p>
          </table:table-cell>
          <table:table-cell office:value-type="float" office:value="33.422631338000002" table:style-name="ce82">
            <text:p><text:s text:c="2"/>33.4</text:p>
          </table:table-cell>
          <table:table-cell office:value-type="float" office:value="36.472829977300002" table:style-name="ce82">
            <text:p><text:s text:c="2"/>36.5</text:p>
          </table:table-cell>
          <table:table-cell office:value-type="float" office:value="14.6740939374" table:number-columns-spanned="2" table:number-rows-spanned="1" table:style-name="ce245">
            <text:p><text:s text:c="2"/>14.7</text:p>
          </table:table-cell>
          <table:covered-table-cell/>
          <table:table-cell table:number-columns-repeated="16376"/>
        </table:table-row>
        <table:table-row table:style-name="ro24">
          <table:table-cell table:number-columns-repeated="3" table:style-name="ce7"/>
          <table:table-cell table:number-columns-repeated="3" table:style-name="ce83"/>
          <table:table-cell table:number-columns-spanned="2" table:number-rows-spanned="1" table:style-name="ce247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77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73">
            <text:p>合　　　計</text:p>
          </table:table-cell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18"/>
          <table:table-cell table:style-name="ce84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4.700615913022148" table:style-name="ce21">
            <text:p><text:s text:c="2"/>14.7</text:p>
          </table:table-cell>
          <table:table-cell office:value-type="float" office:value="71.358304777401273" table:style-name="ce21">
            <text:p><text:s text:c="2"/>71.4</text:p>
          </table:table-cell>
          <table:table-cell office:value-type="float" office:value="12.703952899634114" table:number-columns-spanned="2" table:number-rows-spanned="1" table:style-name="ce199">
            <text:p><text:s text:c="2"/>12.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6990804702724" table:style-name="ce21">
            <text:p><text:s text:c="2"/>17.8</text:p>
          </table:table-cell>
          <table:table-cell office:value-type="float" office:value="67.882172486784157" table:style-name="ce21">
            <text:p><text:s text:c="2"/>67.9</text:p>
          </table:table-cell>
          <table:table-cell office:value-type="float" office:value="13.032396649833213" table:number-columns-spanned="2" table:number-rows-spanned="1" table:style-name="ce199">
            <text:p><text:s text:c="2"/>13.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396408737848667" table:style-name="ce21">
            <text:p><text:s text:c="2"/>18.4</text:p>
          </table:table-cell>
          <table:table-cell office:value-type="float" office:value="66.771268145654446" table:style-name="ce21">
            <text:p><text:s text:c="2"/>66.8</text:p>
          </table:table-cell>
          <table:table-cell office:value-type="float" office:value="13.500313892153921" table:number-columns-spanned="2" table:number-rows-spanned="1" table:style-name="ce199">
            <text:p><text:s text:c="2"/>13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041460886048906" table:style-name="ce21">
            <text:p><text:s text:c="2"/>18.0</text:p>
          </table:table-cell>
          <table:table-cell office:value-type="float" office:value="69.365233814641371" table:style-name="ce21">
            <text:p><text:s text:c="2"/>69.4</text:p>
          </table:table-cell>
          <table:table-cell office:value-type="float" office:value="11.460119393009286" table:number-columns-spanned="2" table:number-rows-spanned="1" table:style-name="ce199">
            <text:p><text:s text:c="2"/>11.5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29974624378615" table:style-name="ce21">
            <text:p><text:s text:c="2"/>17.6</text:p>
          </table:table-cell>
          <table:table-cell office:value-type="float" office:value="70.011043338041262" table:style-name="ce21">
            <text:p><text:s text:c="2"/>70.0</text:p>
          </table:table-cell>
          <table:table-cell office:value-type="float" office:value="11.261945424625393" table:number-columns-spanned="2" table:number-rows-spanned="1" table:style-name="ce199">
            <text:p><text:s text:c="2"/>11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38631256277166" table:style-name="ce21">
            <text:p><text:s text:c="2"/>17.7</text:p>
          </table:table-cell>
          <table:table-cell office:value-type="float" office:value="67.417849542777205" table:style-name="ce21">
            <text:p><text:s text:c="2"/>67.4</text:p>
          </table:table-cell>
          <table:table-cell office:value-type="float" office:value="13.238757467900216" table:number-columns-spanned="2" table:number-rows-spanned="1" table:style-name="ce199">
            <text:p><text:s text:c="2"/>13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37273229305391" table:style-name="ce21">
            <text:p><text:s text:c="2"/>17.7</text:p>
          </table:table-cell>
          <table:table-cell office:value-type="float" office:value="67.408135552506238" table:style-name="ce21">
            <text:p><text:s text:c="2"/>67.4</text:p>
          </table:table-cell>
          <table:table-cell office:value-type="float" office:value="12.017053925196915" table:number-columns-spanned="2" table:number-rows-spanned="1" table:style-name="ce199">
            <text:p><text:s text:c="2"/>12.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4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21.80391196856462" table:style-name="ce21">
            <text:p><text:s text:c="2"/>21.8</text:p>
          </table:table-cell>
          <table:table-cell office:value-type="float" office:value="66.453495232675337" table:style-name="ce21">
            <text:p><text:s text:c="2"/>66.5</text:p>
          </table:table-cell>
          <table:table-cell office:value-type="float" office:value="10.2258397356012" table:number-columns-spanned="2" table:number-rows-spanned="1" table:style-name="ce199">
            <text:p><text:s text:c="2"/>10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5年</text:p>
          </table:table-cell>
          <table:table-cell office:value-type="string" table:style-name="ce85">
            <text:p>1-4月</text:p>
          </table:table-cell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21.885147698581775" table:style-name="ce21">
            <text:p><text:s text:c="2"/>21.9</text:p>
          </table:table-cell>
          <table:table-cell office:value-type="float" office:value="68.284968913779181" table:style-name="ce21">
            <text:p><text:s text:c="2"/>68.3</text:p>
          </table:table-cell>
          <table:table-cell office:value-type="float" office:value="8.7163150997066303" table:number-columns-spanned="2" table:number-rows-spanned="1" table:style-name="ce199">
            <text:p><text:s text:c="2"/>8.7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00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5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table:style-name="ce13"/>
          <table:table-cell table:style-name="ce18"/>
          <table:table-cell table:style-name="ce13"/>
          <table:table-cell table:number-columns-repeated="5" table:style-name="ce72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30">
            <text:p>（28）</text:p>
          </table:table-cell>
          <table:covered-table-cell table:number-columns-repeated="6"/>
          <table:table-cell table:style-name="ce72"/>
          <table:table-cell table:number-columns-repeated="16376"/>
        </table:table-row>
        <table:table-row table:number-rows-repeated="1048530" table:style-name="ro10">
          <table:table-cell table:number-columns-repeated="16384"/>
        </table:table-row>
      </table:table>
      <table:table table:name="C-9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9　我國主要出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3" table:style-name="ce290">
            <text:p>114年</text:p>
          </table:table-cell>
          <table:table-cell office:value-type="float" office:value="115" table:number-columns-spanned="1" table:number-rows-spanned="2" table:style-name="ce258">
            <text:p>115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4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4794.1522999999997" table:style-name="ce92">
            <text:p><text:s/>4 794</text:p>
          </table:table-cell>
          <table:table-cell office:value-type="float" office:value="4324.1996200000003" table:style-name="ce92">
            <text:p><text:s/>4 324</text:p>
          </table:table-cell>
          <table:table-cell office:value-type="float" office:value="4749.2515400000002" table:style-name="ce92">
            <text:p><text:s/>4 749</text:p>
          </table:table-cell>
          <table:table-cell office:value-type="float" office:value="6399.8296499999997" table:style-name="ce92">
            <text:p><text:s/>6 400</text:p>
          </table:table-cell>
          <table:table-cell office:value-type="float" office:value="2633.4914800000001" table:style-name="ce92">
            <text:p><text:s/>2 633</text:p>
          </table:table-cell>
          <table:table-cell office:value-type="float" office:value="47.795880382612474" table:style-name="ce51">
            <text:p>47.8<text:s/></text:p>
          </table:table-cell>
          <table:table-cell office:value-type="float" office:value="100" table:number-columns-spanned="2" table:number-rows-spanned="1" table:style-name="ce187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.電子零組件</text:p>
          </table:table-cell>
          <table:table-cell office:value-type="float" office:value="2001.3420000000001" table:style-name="ce92">
            <text:p><text:s/>2 001</text:p>
          </table:table-cell>
          <table:table-cell office:value-type="float" office:value="1787" table:style-name="ce92">
            <text:p><text:s/>1 787</text:p>
          </table:table-cell>
          <table:table-cell office:value-type="float" office:value="1772.2260000000001" table:style-name="ce92">
            <text:p><text:s/>1 772</text:p>
          </table:table-cell>
          <table:table-cell office:value-type="float" office:value="2221.7600000000002" table:style-name="ce92">
            <text:p><text:s/>2 222</text:p>
          </table:table-cell>
          <table:table-cell office:value-type="float" office:value="883.04100000000005" table:style-name="ce92">
            <text:p><text:s text:c="2"/>883</text:p>
          </table:table-cell>
          <table:table-cell office:value-type="float" office:value="41.608521133649482" table:style-name="ce51">
            <text:p>41.6<text:s/></text:p>
          </table:table-cell>
          <table:table-cell office:value-type="float" office:value="33.5" table:number-columns-spanned="2" table:number-rows-spanned="1" table:style-name="ce187">
            <text:p>33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2.資通與視聽產品</text:p>
          </table:table-cell>
          <table:table-cell office:value-type="float" office:value="646.78800000000001" table:style-name="ce92">
            <text:p><text:s text:c="2"/>647</text:p>
          </table:table-cell>
          <table:table-cell office:value-type="float" office:value="833.553" table:style-name="ce92">
            <text:p><text:s text:c="2"/>834</text:p>
          </table:table-cell>
          <table:table-cell office:value-type="float" office:value="1325.011" table:style-name="ce92">
            <text:p><text:s/>1 325</text:p>
          </table:table-cell>
          <table:table-cell office:value-type="float" office:value="2511.5" table:style-name="ce92">
            <text:p><text:s/>2 512</text:p>
          </table:table-cell>
          <table:table-cell office:value-type="float" office:value="1185.76" table:style-name="ce92">
            <text:p><text:s/>1 186</text:p>
          </table:table-cell>
          <table:table-cell office:value-type="float" office:value="90.19846559293461" table:style-name="ce51">
            <text:p>90.2<text:s/></text:p>
          </table:table-cell>
          <table:table-cell office:value-type="float" office:value="45" table:number-columns-spanned="2" table:number-rows-spanned="1" table:style-name="ce187">
            <text:p>45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3.基本金屬及其製品</text:p>
          </table:table-cell>
          <table:table-cell office:value-type="float" office:value="368.65600000000001" table:style-name="ce92">
            <text:p><text:s text:c="2"/>369</text:p>
          </table:table-cell>
          <table:table-cell office:value-type="float" office:value="287.37400000000002" table:style-name="ce92">
            <text:p><text:s text:c="2"/>287</text:p>
          </table:table-cell>
          <table:table-cell office:value-type="float" office:value="285.20599999999996" table:style-name="ce92">
            <text:p><text:s text:c="2"/>285</text:p>
          </table:table-cell>
          <table:table-cell office:value-type="float" office:value="279.3" table:style-name="ce92">
            <text:p><text:s text:c="2"/>279</text:p>
          </table:table-cell>
          <table:table-cell office:value-type="float" office:value="94.026999999999987" table:style-name="ce92">
            <text:p><text:s text:c="2"/>94</text:p>
          </table:table-cell>
          <table:table-cell office:value-type="float" office:value="1.8214305051708137" table:style-name="ce51">
            <text:p>1.8<text:s/></text:p>
          </table:table-cell>
          <table:table-cell office:value-type="float" office:value="3.6" table:number-columns-spanned="2" table:number-rows-spanned="1" table:style-name="ce187">
            <text:p>3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4.機械</text:p>
          </table:table-cell>
          <table:table-cell office:value-type="float" office:value="285.51099999999997" table:style-name="ce92">
            <text:p><text:s text:c="2"/>286</text:p>
          </table:table-cell>
          <table:table-cell office:value-type="float" office:value="242.113" table:style-name="ce92">
            <text:p><text:s text:c="2"/>242</text:p>
          </table:table-cell>
          <table:table-cell office:value-type="float" office:value="240.62200000000001" table:style-name="ce92">
            <text:p><text:s text:c="2"/>241</text:p>
          </table:table-cell>
          <table:table-cell office:value-type="float" office:value="257.5" table:style-name="ce92">
            <text:p><text:s text:c="2"/>258</text:p>
          </table:table-cell>
          <table:table-cell office:value-type="float" office:value="89.156999999999996" table:style-name="ce92">
            <text:p><text:s text:c="2"/>89</text:p>
          </table:table-cell>
          <table:table-cell office:value-type="float" office:value="17.250131509731705" table:style-name="ce51">
            <text:p>17.3<text:s/></text:p>
          </table:table-cell>
          <table:table-cell office:value-type="float" office:value="3.4" table:number-columns-spanned="2" table:number-rows-spanned="1" table:style-name="ce187">
            <text:p>3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5.塑橡膠製品</text:p>
          </table:table-cell>
          <table:table-cell office:value-type="float" office:value="260.16300000000001" table:style-name="ce92">
            <text:p><text:s text:c="2"/>260</text:p>
          </table:table-cell>
          <table:table-cell office:value-type="float" office:value="199.56599999999997" table:style-name="ce92">
            <text:p><text:s text:c="2"/>200</text:p>
          </table:table-cell>
          <table:table-cell office:value-type="float" office:value="195.852" table:style-name="ce92">
            <text:p><text:s text:c="2"/>196</text:p>
          </table:table-cell>
          <table:table-cell office:value-type="float" office:value="179.98699999999999" table:style-name="ce92">
            <text:p><text:s text:c="2"/>180</text:p>
          </table:table-cell>
          <table:table-cell office:value-type="float" office:value="60.428000000000004" table:style-name="ce92">
            <text:p><text:s text:c="2"/>60</text:p>
          </table:table-cell>
          <table:table-cell office:value-type="float" office:value="0.73348002933920931" table:style-name="ce51">
            <text:p>0.7<text:s/></text:p>
          </table:table-cell>
          <table:table-cell office:value-type="float" office:value="2.2999999999999998" table:number-columns-spanned="2" table:number-rows-spanned="1" table:style-name="ce187">
            <text:p>2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6.化學品</text:p>
          </table:table-cell>
          <table:table-cell office:value-type="float" office:value="234.75599999999997" table:style-name="ce92">
            <text:p><text:s text:c="2"/>235</text:p>
          </table:table-cell>
          <table:table-cell office:value-type="float" office:value="184.179" table:style-name="ce92">
            <text:p><text:s text:c="2"/>184</text:p>
          </table:table-cell>
          <table:table-cell office:value-type="float" office:value="182.81700000000001" table:style-name="ce92">
            <text:p><text:s text:c="2"/>183</text:p>
          </table:table-cell>
          <table:table-cell office:value-type="float" office:value="182.33" table:style-name="ce92">
            <text:p><text:s text:c="2"/>182</text:p>
          </table:table-cell>
          <table:table-cell office:value-type="float" office:value="61.375" table:style-name="ce92">
            <text:p><text:s text:c="2"/>61</text:p>
          </table:table-cell>
          <table:table-cell office:value-type="float" office:value="0.42707072029322712" table:style-name="ce51">
            <text:p>0.4<text:s/></text:p>
          </table:table-cell>
          <table:table-cell office:value-type="float" office:value="2.2999999999999998" table:number-columns-spanned="2" table:number-rows-spanned="1" table:style-name="ce187">
            <text:p>2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7.光學器材</text:p>
          </table:table-cell>
          <table:table-cell office:value-type="float" office:value="165.22099999999998" table:style-name="ce92">
            <text:p><text:s text:c="2"/>165</text:p>
          </table:table-cell>
          <table:table-cell office:value-type="float" office:value="129.672" table:style-name="ce92">
            <text:p><text:s text:c="2"/>130</text:p>
          </table:table-cell>
          <table:table-cell office:value-type="float" office:value="112.583" table:style-name="ce92">
            <text:p><text:s text:c="2"/>113</text:p>
          </table:table-cell>
          <table:table-cell office:value-type="float" office:value="124.03399999999999" table:style-name="ce92">
            <text:p><text:s text:c="2"/>124</text:p>
          </table:table-cell>
          <table:table-cell office:value-type="float" office:value="41.411000000000001" table:style-name="ce92">
            <text:p><text:s text:c="2"/>41</text:p>
          </table:table-cell>
          <table:table-cell office:value-type="float" office:value="7.3352168165677352" table:style-name="ce51">
            <text:p>7.3<text:s/></text:p>
          </table:table-cell>
          <table:table-cell office:value-type="float" office:value="1.6" table:number-columns-spanned="2" table:number-rows-spanned="1" table:style-name="ce187">
            <text:p>1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8.礦產品</text:p>
          </table:table-cell>
          <table:table-cell office:value-type="float" office:value="197.44799999999998" table:style-name="ce92">
            <text:p><text:s text:c="2"/>197</text:p>
          </table:table-cell>
          <table:table-cell office:value-type="float" office:value="146.19299999999998" table:style-name="ce92">
            <text:p><text:s text:c="2"/>146</text:p>
          </table:table-cell>
          <table:table-cell office:value-type="float" office:value="139.505" table:style-name="ce92">
            <text:p><text:s text:c="2"/>140</text:p>
          </table:table-cell>
          <table:table-cell office:value-type="float" office:value="139.21" table:style-name="ce92">
            <text:p><text:s text:c="2"/>139</text:p>
          </table:table-cell>
          <table:table-cell office:value-type="float" office:value="49.254999999999995" table:style-name="ce92">
            <text:p><text:s text:c="2"/>49</text:p>
          </table:table-cell>
          <table:table-cell office:value-type="float" office:value="3.6271065199553907" table:style-name="ce51">
            <text:p>3.6<text:s/></text:p>
          </table:table-cell>
          <table:table-cell office:value-type="float" office:value="1.9" table:number-columns-spanned="2" table:number-rows-spanned="1" table:style-name="ce187">
            <text:p>1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9.電機產品</text:p>
          </table:table-cell>
          <table:table-cell office:value-type="float" office:value="158.63800000000001" table:style-name="ce92">
            <text:p><text:s text:c="2"/>159</text:p>
          </table:table-cell>
          <table:table-cell office:value-type="float" office:value="131.227" table:style-name="ce92">
            <text:p><text:s text:c="2"/>131</text:p>
          </table:table-cell>
          <table:table-cell office:value-type="float" office:value="132.96799999999999" table:style-name="ce92">
            <text:p><text:s text:c="2"/>133</text:p>
          </table:table-cell>
          <table:table-cell office:value-type="float" office:value="150.809" table:style-name="ce92">
            <text:p><text:s text:c="2"/>151</text:p>
          </table:table-cell>
          <table:table-cell office:value-type="float" office:value="55.007000000000005" table:style-name="ce92">
            <text:p><text:s text:c="2"/>55</text:p>
          </table:table-cell>
          <table:table-cell office:value-type="float" office:value="19.762682342695399" table:style-name="ce51">
            <text:p>19.8<text:s/></text:p>
          </table:table-cell>
          <table:table-cell office:value-type="float" office:value="2.1" table:number-columns-spanned="2" table:number-rows-spanned="1" table:style-name="ce187">
            <text:p>2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4">
            <text:p>10.運輸工具</text:p>
          </table:table-cell>
          <table:table-cell office:value-type="float" office:value="166.29400000000001" table:style-name="ce92">
            <text:p><text:s text:c="2"/>166</text:p>
          </table:table-cell>
          <table:table-cell office:value-type="float" office:value="124.398" table:style-name="ce92">
            <text:p><text:s text:c="2"/>124</text:p>
          </table:table-cell>
          <table:table-cell office:value-type="float" office:value="108.68899999999999" table:style-name="ce92">
            <text:p><text:s text:c="2"/>109</text:p>
          </table:table-cell>
          <table:table-cell office:value-type="float" office:value="103.90899999999999" table:style-name="ce92">
            <text:p><text:s text:c="2"/>104</text:p>
          </table:table-cell>
          <table:table-cell office:value-type="float" office:value="32.89" table:style-name="ce92">
            <text:p><text:s text:c="2"/>33</text:p>
          </table:table-cell>
          <table:table-cell office:value-type="float" office:value="-4.5227589410125395" table:style-name="ce51">
            <text:p>-4.5<text:s/></text:p>
          </table:table-cell>
          <table:table-cell office:value-type="float" office:value="1.2" table:number-columns-spanned="2" table:number-rows-spanned="1" table:style-name="ce187">
            <text:p>1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1.紡織品</text:p>
          </table:table-cell>
          <table:table-cell office:value-type="float" office:value="88.486000000000004" table:style-name="ce92">
            <text:p><text:s text:c="2"/>88</text:p>
          </table:table-cell>
          <table:table-cell office:value-type="float" office:value="66.316999999999993" table:style-name="ce92">
            <text:p><text:s text:c="2"/>66</text:p>
          </table:table-cell>
          <table:table-cell office:value-type="float" office:value="67.271000000000001" table:style-name="ce92">
            <text:p><text:s text:c="2"/>67</text:p>
          </table:table-cell>
          <table:table-cell office:value-type="float" office:value="62.211000000000006" table:style-name="ce92">
            <text:p><text:s text:c="2"/>62</text:p>
          </table:table-cell>
          <table:table-cell office:value-type="float" office:value="19.262" table:style-name="ce92">
            <text:p><text:s text:c="2"/>19</text:p>
          </table:table-cell>
          <table:table-cell office:value-type="float" office:value="-8.3067548912267224" table:style-name="ce51">
            <text:p>-8.3<text:s/></text:p>
          </table:table-cell>
          <table:table-cell office:value-type="float" office:value="0.7" table:number-columns-spanned="2" table:number-rows-spanned="1" table:style-name="ce187">
            <text:p>0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2.其他</text:p>
          </table:table-cell>
          <table:table-cell office:value-type="float" office:value="220.84929999999963" table:style-name="ce92">
            <text:p><text:s text:c="2"/>221</text:p>
          </table:table-cell>
          <table:table-cell office:value-type="float" office:value="192.60762000000031" table:style-name="ce92">
            <text:p><text:s text:c="2"/>193</text:p>
          </table:table-cell>
          <table:table-cell office:value-type="float" office:value="186.50153999999995" table:style-name="ce92">
            <text:p><text:s text:c="2"/>187</text:p>
          </table:table-cell>
          <table:table-cell office:value-type="float" office:value="187.27964999999966" table:style-name="ce92">
            <text:p><text:s text:c="2"/>187</text:p>
          </table:table-cell>
          <table:table-cell office:value-type="float" office:value="61.878480000000103" table:style-name="ce92">
            <text:p><text:s text:c="2"/>62</text:p>
          </table:table-cell>
          <table:table-cell office:value-type="float" office:value="6.9680469191220116" table:style-name="ce51">
            <text:p>7.0<text:s/></text:p>
          </table:table-cell>
          <table:table-cell office:value-type="float" office:value="2.2999999999999998" table:number-columns-spanned="2" table:number-rows-spanned="1" table:style-name="ce187">
            <text:p>2.3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192"/>
          <table:covered-table-cell/>
          <table:table-cell table:number-columns-repeated="16375" table:style-name="ce13"/>
        </table:table-row>
        <table:table-row table:style-name="ro26">
          <table:table-cell table:number-columns-repeated="7" table:style-name="ce3"/>
          <table:table-cell table:number-columns-spanned="2" table:number-rows-spanned="1" table:style-name="ce198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55">
            <text:p>表　C-10　我國主要進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3" table:style-name="ce290">
            <text:p>114年</text:p>
          </table:table-cell>
          <table:table-cell office:value-type="float" office:value="115" table:number-columns-spanned="1" table:number-rows-spanned="2" table:style-name="ce258">
            <text:p>115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4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4280.8252199999997" table:style-name="ce92">
            <text:p><text:s/>4 281</text:p>
          </table:table-cell>
          <table:table-cell office:value-type="float" office:value="3516.3164000000002" table:style-name="ce92">
            <text:p><text:s/>3 516</text:p>
          </table:table-cell>
          <table:table-cell office:value-type="float" office:value="3943.49566" table:style-name="ce92">
            <text:p><text:s/>3 943</text:p>
          </table:table-cell>
          <table:table-cell office:value-type="float" office:value="4835.42587" table:style-name="ce92">
            <text:p><text:s/>4 835</text:p>
          </table:table-cell>
          <table:table-cell office:value-type="float" office:value="1960.5245799999998" table:style-name="ce92">
            <text:p><text:s/>1 961</text:p>
          </table:table-cell>
          <table:table-cell office:value-type="float" office:value="33.232213129616142" table:style-name="ce51">
            <text:p>33.2<text:s/></text:p>
          </table:table-cell>
          <table:table-cell office:value-type="float" office:value="100" table:number-columns-spanned="2" table:number-rows-spanned="1" table:style-name="ce187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.礦產品</text:p>
          </table:table-cell>
          <table:table-cell office:value-type="float" office:value="839.32" table:style-name="ce92">
            <text:p><text:s text:c="2"/>839</text:p>
          </table:table-cell>
          <table:table-cell office:value-type="float" office:value="615.40699999999993" table:style-name="ce92">
            <text:p><text:s text:c="2"/>615</text:p>
          </table:table-cell>
          <table:table-cell office:value-type="float" office:value="580.94000000000005" table:style-name="ce92">
            <text:p><text:s text:c="2"/>581</text:p>
          </table:table-cell>
          <table:table-cell office:value-type="float" office:value="522.625" table:style-name="ce92">
            <text:p><text:s text:c="2"/>523</text:p>
          </table:table-cell>
          <table:table-cell office:value-type="float" office:value="171.54000000000002" table:style-name="ce92">
            <text:p><text:s text:c="2"/>172</text:p>
          </table:table-cell>
          <table:table-cell office:value-type="float" office:value="-2.7324945140310324" table:style-name="ce51">
            <text:p>-2.7<text:s/></text:p>
          </table:table-cell>
          <table:table-cell office:value-type="float" office:value="8.6999999999999993" table:number-columns-spanned="2" table:number-rows-spanned="1" table:style-name="ce187">
            <text:p>8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2.原 <text:s/>油</text:p>
          </table:table-cell>
          <table:table-cell office:value-type="float" office:value="309.27699999999999" table:style-name="ce92">
            <text:p><text:s text:c="2"/>309</text:p>
          </table:table-cell>
          <table:table-cell office:value-type="float" office:value="250.94099999999997" table:style-name="ce92">
            <text:p><text:s text:c="2"/>251</text:p>
          </table:table-cell>
          <table:table-cell office:value-type="float" office:value="238.73599999999999" table:style-name="ce92">
            <text:p><text:s text:c="2"/>239</text:p>
          </table:table-cell>
          <table:table-cell office:value-type="float" office:value="216.33700000000002" table:style-name="ce92">
            <text:p><text:s text:c="2"/>216</text:p>
          </table:table-cell>
          <table:table-cell office:value-type="float" office:value="64.436000000000007" table:style-name="ce92">
            <text:p><text:s text:c="2"/>64</text:p>
          </table:table-cell>
          <table:table-cell office:value-type="float" office:value="-14.562643365730107" table:style-name="ce51">
            <text:p>-14.6<text:s/></text:p>
          </table:table-cell>
          <table:table-cell office:value-type="float" office:value="3.3" table:number-columns-spanned="2" table:number-rows-spanned="1" table:style-name="ce187">
            <text:p>3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3.電子零組件</text:p>
          </table:table-cell>
          <table:table-cell office:value-type="float" office:value="984.5089999999999" table:style-name="ce92">
            <text:p><text:s text:c="2"/>985</text:p>
          </table:table-cell>
          <table:table-cell office:value-type="float" office:value="814.06200000000001" table:style-name="ce92">
            <text:p><text:s text:c="2"/>814</text:p>
          </table:table-cell>
          <table:table-cell office:value-type="float" office:value="1042.8319999999999" table:style-name="ce92">
            <text:p><text:s/>1 043</text:p>
          </table:table-cell>
          <table:table-cell office:value-type="float" office:value="1436.75" table:style-name="ce92">
            <text:p><text:s/>1 437</text:p>
          </table:table-cell>
          <table:table-cell office:value-type="float" office:value="625.50400000000002" table:style-name="ce92">
            <text:p><text:s text:c="2"/>626</text:p>
          </table:table-cell>
          <table:table-cell office:value-type="float" office:value="53.101540796220803" table:style-name="ce51">
            <text:p>53.1<text:s/></text:p>
          </table:table-cell>
          <table:table-cell office:value-type="float" office:value="31.9" table:number-columns-spanned="2" table:number-rows-spanned="1" table:style-name="ce187">
            <text:p>31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4.化學品</text:p>
          </table:table-cell>
          <table:table-cell office:value-type="float" office:value="360.24199999999996" table:style-name="ce92">
            <text:p><text:s text:c="2"/>360</text:p>
          </table:table-cell>
          <table:table-cell office:value-type="float" office:value="286.86900000000003" table:style-name="ce92">
            <text:p><text:s text:c="2"/>287</text:p>
          </table:table-cell>
          <table:table-cell office:value-type="float" office:value="294.54900000000004" table:style-name="ce92">
            <text:p><text:s text:c="2"/>295</text:p>
          </table:table-cell>
          <table:table-cell office:value-type="float" office:value="289.37099999999998" table:style-name="ce92">
            <text:p><text:s text:c="2"/>289</text:p>
          </table:table-cell>
          <table:table-cell office:value-type="float" office:value="100.723" table:style-name="ce92">
            <text:p><text:s text:c="2"/>101</text:p>
          </table:table-cell>
          <table:table-cell office:value-type="float" office:value="8.3882145316804433" table:style-name="ce51">
            <text:p>8.4<text:s/></text:p>
          </table:table-cell>
          <table:table-cell office:value-type="float" office:value="5.0999999999999996" table:number-columns-spanned="2" table:number-rows-spanned="1" table:style-name="ce187">
            <text:p>5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5.機械</text:p>
          </table:table-cell>
          <table:table-cell office:value-type="float" office:value="493.42900000000003" table:style-name="ce92">
            <text:p><text:s text:c="2"/>493</text:p>
          </table:table-cell>
          <table:table-cell office:value-type="float" office:value="376.42" table:style-name="ce92">
            <text:p><text:s text:c="2"/>376</text:p>
          </table:table-cell>
          <table:table-cell office:value-type="float" office:value="359.10400000000004" table:style-name="ce92">
            <text:p><text:s text:c="2"/>359</text:p>
          </table:table-cell>
          <table:table-cell office:value-type="float" office:value="498.31099999999998" table:style-name="ce92">
            <text:p><text:s text:c="2"/>498</text:p>
          </table:table-cell>
          <table:table-cell office:value-type="float" office:value="192.49600000000001" table:style-name="ce92">
            <text:p><text:s text:c="2"/>192</text:p>
          </table:table-cell>
          <table:table-cell office:value-type="float" office:value="26.891714622843633" table:style-name="ce51">
            <text:p>26.9<text:s/></text:p>
          </table:table-cell>
          <table:table-cell office:value-type="float" office:value="9.8000000000000007" table:number-columns-spanned="2" table:number-rows-spanned="1" table:style-name="ce187">
            <text:p>9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6.基本金屬及其製品</text:p>
          </table:table-cell>
          <table:table-cell office:value-type="float" office:value="281.27" table:style-name="ce92">
            <text:p><text:s text:c="2"/>281</text:p>
          </table:table-cell>
          <table:table-cell office:value-type="float" office:value="226.745" table:style-name="ce92">
            <text:p><text:s text:c="2"/>227</text:p>
          </table:table-cell>
          <table:table-cell office:value-type="float" office:value="264.28399999999999" table:style-name="ce92">
            <text:p><text:s text:c="2"/>264</text:p>
          </table:table-cell>
          <table:table-cell office:value-type="float" office:value="257.04900000000004" table:style-name="ce92">
            <text:p><text:s text:c="2"/>257</text:p>
          </table:table-cell>
          <table:table-cell office:value-type="float" office:value="87.96" table:style-name="ce92">
            <text:p><text:s text:c="2"/>88</text:p>
          </table:table-cell>
          <table:table-cell office:value-type="float" office:value="2.2636113145687311" table:style-name="ce51">
            <text:p>2.3<text:s/></text:p>
          </table:table-cell>
          <table:table-cell office:value-type="float" office:value="4.5" table:number-columns-spanned="2" table:number-rows-spanned="1" table:style-name="ce187">
            <text:p>4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7.資通與視聽產品</text:p>
          </table:table-cell>
          <table:table-cell office:value-type="float" office:value="280.41300000000001" table:style-name="ce92">
            <text:p><text:s text:c="2"/>280</text:p>
          </table:table-cell>
          <table:table-cell office:value-type="float" office:value="239.053" table:style-name="ce92">
            <text:p><text:s text:c="2"/>239</text:p>
          </table:table-cell>
          <table:table-cell office:value-type="float" office:value="334.84399999999999" table:style-name="ce92">
            <text:p><text:s text:c="2"/>335</text:p>
          </table:table-cell>
          <table:table-cell office:value-type="float" office:value="686.88499999999999" table:style-name="ce92">
            <text:p><text:s text:c="2"/>687</text:p>
          </table:table-cell>
          <table:table-cell office:value-type="float" office:value="389.29100000000005" table:style-name="ce92">
            <text:p><text:s text:c="2"/>389</text:p>
          </table:table-cell>
          <table:table-cell office:value-type="float" office:value="98.587461102892433" table:style-name="ce51">
            <text:p>98.6<text:s/></text:p>
          </table:table-cell>
          <table:table-cell office:value-type="float" office:value="19.899999999999999" table:number-columns-spanned="2" table:number-rows-spanned="1" table:style-name="ce187">
            <text:p>19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8.運輸工具</text:p>
          </table:table-cell>
          <table:table-cell office:value-type="float" office:value="146.41800000000001" table:style-name="ce92">
            <text:p><text:s text:c="2"/>146</text:p>
          </table:table-cell>
          <table:table-cell office:value-type="float" office:value="157.43200000000002" table:style-name="ce92">
            <text:p><text:s text:c="2"/>157</text:p>
          </table:table-cell>
          <table:table-cell office:value-type="float" office:value="159.62299999999999" table:style-name="ce92">
            <text:p><text:s text:c="2"/>160</text:p>
          </table:table-cell>
          <table:table-cell office:value-type="float" office:value="140.91" table:style-name="ce92">
            <text:p><text:s text:c="2"/>141</text:p>
          </table:table-cell>
          <table:table-cell office:value-type="float" office:value="43.032000000000004" table:style-name="ce92">
            <text:p><text:s text:c="2"/>43</text:p>
          </table:table-cell>
          <table:table-cell office:value-type="float" office:value="-11.962192352544038" table:style-name="ce51">
            <text:p>-12.0<text:s/></text:p>
          </table:table-cell>
          <table:table-cell office:value-type="float" office:value="2.2000000000000002" table:number-columns-spanned="2" table:number-rows-spanned="1" table:style-name="ce187">
            <text:p>2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9.塑橡膠製品</text:p>
          </table:table-cell>
          <table:table-cell office:value-type="float" office:value="106.554" table:style-name="ce92">
            <text:p><text:s text:c="2"/>107</text:p>
          </table:table-cell>
          <table:table-cell office:value-type="float" office:value="85.977000000000004" table:style-name="ce92">
            <text:p><text:s text:c="2"/>86</text:p>
          </table:table-cell>
          <table:table-cell office:value-type="float" office:value="93.522999999999996" table:style-name="ce92">
            <text:p><text:s text:c="2"/>94</text:p>
          </table:table-cell>
          <table:table-cell office:value-type="float" office:value="99.347000000000008" table:style-name="ce92">
            <text:p><text:s text:c="2"/>99</text:p>
          </table:table-cell>
          <table:table-cell office:value-type="float" office:value="34.343000000000004" table:style-name="ce92">
            <text:p><text:s text:c="2"/>34</text:p>
          </table:table-cell>
          <table:table-cell office:value-type="float" office:value="7.4494712471059623" table:style-name="ce51">
            <text:p>7.4<text:s/></text:p>
          </table:table-cell>
          <table:table-cell office:value-type="float" office:value="1.8" table:number-columns-spanned="2" table:number-rows-spanned="1" table:style-name="ce187">
            <text:p>1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0.電機產品</text:p>
          </table:table-cell>
          <table:table-cell office:value-type="float" office:value="144.298" table:style-name="ce92">
            <text:p><text:s text:c="2"/>144</text:p>
          </table:table-cell>
          <table:table-cell office:value-type="float" office:value="125.515" table:style-name="ce92">
            <text:p><text:s text:c="2"/>126</text:p>
          </table:table-cell>
          <table:table-cell office:value-type="float" office:value="137.47299999999998" table:style-name="ce92">
            <text:p><text:s text:c="2"/>137</text:p>
          </table:table-cell>
          <table:table-cell office:value-type="float" office:value="176.81599999999997" table:style-name="ce92">
            <text:p><text:s text:c="2"/>177</text:p>
          </table:table-cell>
          <table:table-cell office:value-type="float" office:value="63.69" table:style-name="ce92">
            <text:p><text:s text:c="2"/>64</text:p>
          </table:table-cell>
          <table:table-cell office:value-type="float" office:value="11.809420149921859" table:style-name="ce51">
            <text:p>11.8<text:s/></text:p>
          </table:table-cell>
          <table:table-cell office:value-type="float" office:value="3.2" table:number-columns-spanned="2" table:number-rows-spanned="1" table:style-name="ce187">
            <text:p>3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1.精密儀器</text:p>
          </table:table-cell>
          <table:table-cell office:value-type="float" office:value="142.768" table:style-name="ce92">
            <text:p><text:s text:c="2"/>143</text:p>
          </table:table-cell>
          <table:table-cell office:value-type="float" office:value="116.325" table:style-name="ce92">
            <text:p><text:s text:c="2"/>116</text:p>
          </table:table-cell>
          <table:table-cell office:value-type="float" office:value="135.77700000000002" table:style-name="ce92">
            <text:p><text:s text:c="2"/>136</text:p>
          </table:table-cell>
          <table:table-cell office:value-type="float" office:value="196.08599999999998" table:style-name="ce92">
            <text:p><text:s text:c="2"/>196</text:p>
          </table:table-cell>
          <table:table-cell office:value-type="float" office:value="69.905000000000001" table:style-name="ce92">
            <text:p><text:s text:c="2"/>70</text:p>
          </table:table-cell>
          <table:table-cell office:value-type="float" office:value="11.746087568137856" table:style-name="ce51">
            <text:p>11.7<text:s/></text:p>
          </table:table-cell>
          <table:table-cell office:value-type="float" office:value="3.6" table:number-columns-spanned="2" table:number-rows-spanned="1" table:style-name="ce187">
            <text:p>3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8">
            <text:p>12.其他</text:p>
          </table:table-cell>
          <table:table-cell office:value-type="float" office:value="192.32722000000012" table:style-name="ce92">
            <text:p><text:s text:c="2"/>192</text:p>
          </table:table-cell>
          <table:table-cell office:value-type="float" office:value="221.57040000000023" table:style-name="ce92">
            <text:p><text:s text:c="2"/>222</text:p>
          </table:table-cell>
          <table:table-cell office:value-type="float" office:value="301.81066000000015" table:style-name="ce92">
            <text:p><text:s text:c="2"/>302</text:p>
          </table:table-cell>
          <table:table-cell office:value-type="float" office:value="314.93886999999989" table:style-name="ce92">
            <text:p><text:s text:c="2"/>315</text:p>
          </table:table-cell>
          <table:table-cell office:value-type="float" office:value="117.6045799999999" table:style-name="ce92">
            <text:p><text:s text:c="2"/>118</text:p>
          </table:table-cell>
          <table:table-cell office:value-type="float" office:value="39.766800568980734" table:style-name="ce51">
            <text:p>39.8<text:s/></text:p>
          </table:table-cell>
          <table:table-cell office:value-type="float" office:value="6" table:number-columns-spanned="2" table:number-rows-spanned="1" table:style-name="ce187">
            <text:p>6.0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251"/>
          <table:covered-table-cell/>
          <table:table-cell table:number-columns-repeated="16375" table:style-name="ce13"/>
        </table:table-row>
        <table:table-row table:style-name="ro26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1">
            <text:p>（29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11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">
          <table:table-cell office:value-type="string" table:number-columns-spanned="9" table:number-rows-spanned="1" table:style-name="ce266">
            <text:p>表　C-11　我國外銷訂單--按國家、貨品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99"/>
          <table:table-cell office:value-type="float" office:value="111" table:number-columns-spanned="1" table:number-rows-spanned="3" table:style-name="ce291">
            <text:p>111年</text:p>
          </table:table-cell>
          <table:table-cell office:value-type="float" office:value="112" table:number-columns-spanned="1" table:number-rows-spanned="3" table:style-name="ce291">
            <text:p>112年</text:p>
          </table:table-cell>
          <table:table-cell office:value-type="float" office:value="113" table:number-columns-spanned="1" table:number-rows-spanned="3" table:style-name="ce291">
            <text:p>113年</text:p>
          </table:table-cell>
          <table:table-cell office:value-type="float" office:value="114" table:number-columns-spanned="1" table:number-rows-spanned="3" table:style-name="ce291">
            <text:p>114年</text:p>
          </table:table-cell>
          <table:table-cell office:value-type="float" office:value="115" table:number-columns-spanned="1" table:number-rows-spanned="2" table:style-name="ce268">
            <text:p>115年</text:p>
          </table:table-cell>
          <table:table-cell table:style-name="ce100"/>
          <table:table-cell table:number-columns-spanned="2" table:number-rows-spanned="1" table:style-name="ce271"/>
          <table:covered-table-cell/>
          <table:table-cell table:number-columns-repeated="16375"/>
        </table:table-row>
        <table:table-row table:style-name="ro10">
          <table:table-cell table:style-name="ce101"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年增率</text:p>
          </table:table-cell>
          <table:table-cell office:value-type="string" table:number-columns-spanned="2" table:number-rows-spanned="1" table:style-name="ce272">
            <text:p>構成比</text:p>
          </table:table-cell>
          <table:covered-table-cell/>
          <table:table-cell table:number-columns-repeated="16375"/>
        </table:table-row>
        <table:table-row table:style-name="ro10">
          <table:table-cell table:style-name="ce103"/>
          <table:covered-table-cell/>
          <table:covered-table-cell/>
          <table:covered-table-cell/>
          <table:covered-table-cell/>
          <table:table-cell office:value-type="string" table:style-name="ce104">
            <text:p>1-4月</text:p>
          </table:table-cell>
          <table:table-cell office:value-type="string" table:style-name="ce105">
            <text:p>（％）</text:p>
          </table:table-cell>
          <table:table-cell office:value-type="string" table:number-columns-spanned="2" table:number-rows-spanned="1" table:style-name="ce273">
            <text:p>（％）</text:p>
          </table:table-cell>
          <table:covered-table-cell/>
          <table:table-cell table:number-columns-repeated="16375"/>
        </table:table-row>
        <table:table-row table:style-name="ro27">
          <table:table-cell table:style-name="ce106"/>
          <table:table-cell table:number-columns-repeated="5" table:style-name="ce107"/>
          <table:table-cell table:style-name="ce108"/>
          <table:table-cell table:number-columns-spanned="2" table:number-rows-spanned="1" table:style-name="ce265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外銷訂單總額</text:p>
          </table:table-cell>
          <table:table-cell office:value-type="float" office:value="6685.7818470900002" table:style-name="ce110">
            <text:p><text:s/>6 686</text:p>
          </table:table-cell>
          <table:table-cell office:value-type="float" office:value="5625.2961488499996" table:style-name="ce110">
            <text:p><text:s/>5 625</text:p>
          </table:table-cell>
          <table:table-cell office:value-type="float" office:value="5903.8961920399997" table:style-name="ce110">
            <text:p><text:s/>5 904</text:p>
          </table:table-cell>
          <table:table-cell office:value-type="float" office:value="7437.2976392900009" table:style-name="ce110">
            <text:p><text:s/>7 437</text:p>
          </table:table-cell>
          <table:table-cell office:value-type="float" office:value="3193.5759862899999" table:style-name="ce110">
            <text:p><text:s/>3 194</text:p>
          </table:table-cell>
          <table:table-cell office:value-type="float" office:value="49.492112272110397" table:style-name="ce108">
            <text:p>49.5<text:s/></text:p>
          </table:table-cell>
          <table:table-cell office:value-type="float" office:value="100" table:number-columns-spanned="2" table:number-rows-spanned="1" table:style-name="ce262">
            <text:p>100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地區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1.中國大陸及香港</text:p>
          </table:table-cell>
          <table:table-cell office:value-type="float" office:value="1456.6388314999999" table:style-name="ce110">
            <text:p><text:s/>1 457</text:p>
          </table:table-cell>
          <table:table-cell office:value-type="float" office:value="1207.03731356" table:style-name="ce110">
            <text:p><text:s/>1 207</text:p>
          </table:table-cell>
          <table:table-cell office:value-type="float" office:value="1268.0302410700001" table:style-name="ce110">
            <text:p><text:s/>1 268</text:p>
          </table:table-cell>
          <table:table-cell office:value-type="float" office:value="1378.0381451999999" table:style-name="ce110">
            <text:p><text:s/>1 378</text:p>
          </table:table-cell>
          <table:table-cell office:value-type="float" office:value="557.81787364000002" table:style-name="ce110">
            <text:p><text:s text:c="2"/>558</text:p>
          </table:table-cell>
          <table:table-cell office:value-type="float" office:value="32.340282726320204" table:style-name="ce108">
            <text:p>32.3<text:s/></text:p>
          </table:table-cell>
          <table:table-cell office:value-type="float" office:value="17.466873374383713" table:number-columns-spanned="2" table:number-rows-spanned="1" table:style-name="ce262">
            <text:p>17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2.美國</text:p>
          </table:table-cell>
          <table:table-cell office:value-type="float" office:value="2091.5555616500001" table:style-name="ce110">
            <text:p><text:s/>2 092</text:p>
          </table:table-cell>
          <table:table-cell office:value-type="float" office:value="1782.7574949700002" table:style-name="ce110">
            <text:p><text:s/>1 783</text:p>
          </table:table-cell>
          <table:table-cell office:value-type="float" office:value="1936.4455226500002" table:style-name="ce110">
            <text:p><text:s/>1 936</text:p>
          </table:table-cell>
          <table:table-cell office:value-type="float" office:value="2683.3966823399996" table:style-name="ce110">
            <text:p><text:s/>2 683</text:p>
          </table:table-cell>
          <table:table-cell office:value-type="float" office:value="1199.06801804" table:style-name="ce110">
            <text:p><text:s/>1 199</text:p>
          </table:table-cell>
          <table:table-cell office:value-type="float" office:value="62.582911583920342" table:style-name="ce108">
            <text:p>62.6<text:s/></text:p>
          </table:table-cell>
          <table:table-cell office:value-type="float" office:value="37.546249821128129" table:number-columns-spanned="2" table:number-rows-spanned="1" table:style-name="ce262">
            <text:p>37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3.歐洲</text:p>
          </table:table-cell>
          <table:table-cell office:value-type="float" office:value="1346.31608278" table:style-name="ce110">
            <text:p><text:s/>1 346</text:p>
          </table:table-cell>
          <table:table-cell office:value-type="float" office:value="939.15532424999992" table:style-name="ce110">
            <text:p><text:s text:c="2"/>939</text:p>
          </table:table-cell>
          <table:table-cell office:value-type="float" office:value="846.24064694000003" table:style-name="ce110">
            <text:p><text:s text:c="2"/>846</text:p>
          </table:table-cell>
          <table:table-cell office:value-type="float" office:value="954.26180450000004" table:style-name="ce110">
            <text:p><text:s text:c="2"/>954</text:p>
          </table:table-cell>
          <table:table-cell office:value-type="float" office:value="361.48534121" table:style-name="ce110">
            <text:p><text:s text:c="2"/>361</text:p>
          </table:table-cell>
          <table:table-cell office:value-type="float" office:value="27.890532982139575" table:style-name="ce108">
            <text:p>27.9<text:s/></text:p>
          </table:table-cell>
          <table:table-cell office:value-type="float" office:value="11.319140135129214" table:number-columns-spanned="2" table:number-rows-spanned="1" table:style-name="ce262">
            <text:p>11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4.東協</text:p>
          </table:table-cell>
          <table:table-cell office:value-type="float" office:value="750.98335439000004" table:style-name="ce110">
            <text:p><text:s text:c="2"/>751</text:p>
          </table:table-cell>
          <table:table-cell office:value-type="float" office:value="858.01034991999995" table:style-name="ce110">
            <text:p><text:s text:c="2"/>858</text:p>
          </table:table-cell>
          <table:table-cell office:value-type="float" office:value="988.54402903000005" table:style-name="ce110">
            <text:p><text:s text:c="2"/>989</text:p>
          </table:table-cell>
          <table:table-cell office:value-type="float" office:value="1395.3981703400002" table:style-name="ce110">
            <text:p><text:s/>1 395</text:p>
          </table:table-cell>
          <table:table-cell office:value-type="float" office:value="646.21054787999992" table:style-name="ce110">
            <text:p><text:s text:c="2"/>646</text:p>
          </table:table-cell>
          <table:table-cell office:value-type="float" office:value="63.745470573719665" table:style-name="ce108">
            <text:p>63.7<text:s/></text:p>
          </table:table-cell>
          <table:table-cell office:value-type="float" office:value="20.234700869939449" table:number-columns-spanned="2" table:number-rows-spanned="1" table:style-name="ce262">
            <text:p>20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5.日本</text:p>
          </table:table-cell>
          <table:table-cell office:value-type="float" office:value="350.19975231000001" table:style-name="ce110">
            <text:p><text:s text:c="2"/>350</text:p>
          </table:table-cell>
          <table:table-cell office:value-type="float" office:value="305.10005107999996" table:style-name="ce110">
            <text:p><text:s text:c="2"/>305</text:p>
          </table:table-cell>
          <table:table-cell office:value-type="float" office:value="292.22756820999996" table:style-name="ce110">
            <text:p><text:s text:c="2"/>292</text:p>
          </table:table-cell>
          <table:table-cell office:value-type="float" office:value="358.82562810000002" table:style-name="ce110">
            <text:p><text:s text:c="2"/>359</text:p>
          </table:table-cell>
          <table:table-cell office:value-type="float" office:value="138.68224960999999" table:style-name="ce110">
            <text:p><text:s text:c="2"/>139</text:p>
          </table:table-cell>
          <table:table-cell office:value-type="float" office:value="31.99894685927902" table:style-name="ce108">
            <text:p>32.0<text:s/></text:p>
          </table:table-cell>
          <table:table-cell office:value-type="float" office:value="4.3425379638800496" table:number-columns-spanned="2" table:number-rows-spanned="1" table:style-name="ce262">
            <text:p>4.3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貨品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1.資訊通信</text:p>
          </table:table-cell>
          <table:table-cell office:value-type="float" office:value="1899.7303531100001" table:style-name="ce110">
            <text:p><text:s/>1 900</text:p>
          </table:table-cell>
          <table:table-cell office:value-type="float" office:value="1660.23065013" table:style-name="ce110">
            <text:p><text:s/>1 660</text:p>
          </table:table-cell>
          <table:table-cell office:value-type="float" office:value="1720.1506789500002" table:style-name="ce110">
            <text:p><text:s/>1 720</text:p>
          </table:table-cell>
          <table:table-cell office:value-type="float" office:value="2334.22204504" table:style-name="ce110">
            <text:p><text:s/>2 334</text:p>
          </table:table-cell>
          <table:table-cell office:value-type="float" office:value="1136.1102829699998" table:style-name="ce110">
            <text:p><text:s/>1 136</text:p>
          </table:table-cell>
          <table:table-cell office:value-type="float" office:value="91.967348652163267" table:style-name="ce108">
            <text:p>92.0<text:s/></text:p>
          </table:table-cell>
          <table:table-cell office:value-type="float" office:value="35.574863032766828" table:number-columns-spanned="2" table:number-rows-spanned="1" table:style-name="ce262">
            <text:p>35.6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2.電子產品</text:p>
          </table:table-cell>
          <table:table-cell office:value-type="float" office:value="2235.71818222" table:style-name="ce110">
            <text:p><text:s/>2 236</text:p>
          </table:table-cell>
          <table:table-cell office:value-type="float" office:value="1898.0273355300001" table:style-name="ce110">
            <text:p><text:s/>1 898</text:p>
          </table:table-cell>
          <table:table-cell office:value-type="float" office:value="2115.5002440799999" table:style-name="ce110">
            <text:p><text:s/>2 116</text:p>
          </table:table-cell>
          <table:table-cell office:value-type="float" office:value="2916.2401256600001" table:style-name="ce110">
            <text:p><text:s/>2 916</text:p>
          </table:table-cell>
          <table:table-cell office:value-type="float" office:value="1314.9308615300001" table:style-name="ce110">
            <text:p><text:s/>1 315</text:p>
          </table:table-cell>
          <table:table-cell office:value-type="float" office:value="55.011229252741686" table:style-name="ce108">
            <text:p>55.0<text:s/></text:p>
          </table:table-cell>
          <table:table-cell office:value-type="float" office:value="41.174246899869907" table:number-columns-spanned="2" table:number-rows-spanned="1" table:style-name="ce262">
            <text:p>41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3.光學器材</text:p>
          </table:table-cell>
          <table:table-cell office:value-type="float" office:value="223.19982725999998" table:style-name="ce110">
            <text:p><text:s text:c="2"/>223</text:p>
          </table:table-cell>
          <table:table-cell office:value-type="float" office:value="191.43069728999998" table:style-name="ce110">
            <text:p><text:s text:c="2"/>191</text:p>
          </table:table-cell>
          <table:table-cell office:value-type="float" office:value="207.99037512999999" table:style-name="ce110">
            <text:p><text:s text:c="2"/>208</text:p>
          </table:table-cell>
          <table:table-cell office:value-type="float" office:value="227.68625775000001" table:style-name="ce110">
            <text:p><text:s text:c="2"/>228</text:p>
          </table:table-cell>
          <table:table-cell office:value-type="float" office:value="73.147253109999994" table:style-name="ce110">
            <text:p><text:s text:c="2"/>73</text:p>
          </table:table-cell>
          <table:table-cell office:value-type="float" office:value="3.6052859262582246" table:style-name="ce108">
            <text:p>3.6<text:s/></text:p>
          </table:table-cell>
          <table:table-cell office:value-type="float" office:value="2.2904497473684877" table:number-columns-spanned="2" table:number-rows-spanned="1" table:style-name="ce262">
            <text:p>2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4.基本金屬</text:p>
          </table:table-cell>
          <table:table-cell office:value-type="float" office:value="317.15215153000003" table:style-name="ce110">
            <text:p><text:s text:c="2"/>317</text:p>
          </table:table-cell>
          <table:table-cell office:value-type="float" office:value="250.99490000999998" table:style-name="ce110">
            <text:p><text:s text:c="2"/>251</text:p>
          </table:table-cell>
          <table:table-cell office:value-type="float" office:value="251.67170329999999" table:style-name="ce110">
            <text:p><text:s text:c="2"/>252</text:p>
          </table:table-cell>
          <table:table-cell office:value-type="float" office:value="230.86778258000001" table:style-name="ce110">
            <text:p><text:s text:c="2"/>231</text:p>
          </table:table-cell>
          <table:table-cell office:value-type="float" office:value="79.430181320000003" table:style-name="ce110">
            <text:p><text:s text:c="2"/>79</text:p>
          </table:table-cell>
          <table:table-cell office:value-type="float" office:value="2.2683455582254362" table:style-name="ce108">
            <text:p>2.3<text:s/></text:p>
          </table:table-cell>
          <table:table-cell office:value-type="float" office:value="2.4871862032089807" table:number-columns-spanned="2" table:number-rows-spanned="1" table:style-name="ce262">
            <text:p>2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5.塑橡膠製品</text:p>
          </table:table-cell>
          <table:table-cell office:value-type="float" office:value="252.87922743999999" table:style-name="ce110">
            <text:p><text:s text:c="2"/>253</text:p>
          </table:table-cell>
          <table:table-cell office:value-type="float" office:value="187.49892310999999" table:style-name="ce110">
            <text:p><text:s text:c="2"/>187</text:p>
          </table:table-cell>
          <table:table-cell office:value-type="float" office:value="190.72644468000001" table:style-name="ce110">
            <text:p><text:s text:c="2"/>191</text:p>
          </table:table-cell>
          <table:table-cell office:value-type="float" office:value="170.52369037" table:style-name="ce110">
            <text:p><text:s text:c="2"/>171</text:p>
          </table:table-cell>
          <table:table-cell office:value-type="float" office:value="59.087520829999995" table:style-name="ce110">
            <text:p><text:s text:c="2"/>59</text:p>
          </table:table-cell>
          <table:table-cell office:value-type="float" office:value="2.4675553653670539" table:style-name="ce108">
            <text:p>2.5<text:s/></text:p>
          </table:table-cell>
          <table:table-cell office:value-type="float" office:value="1.8501993089772195" table:number-columns-spanned="2" table:number-rows-spanned="1" table:style-name="ce262">
            <text:p>1.9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6.化 學 品</text:p>
          </table:table-cell>
          <table:table-cell office:value-type="float" office:value="233.66054106000001" table:style-name="ce110">
            <text:p><text:s text:c="2"/>234</text:p>
          </table:table-cell>
          <table:table-cell office:value-type="float" office:value="174.13453462000001" table:style-name="ce110">
            <text:p><text:s text:c="2"/>174</text:p>
          </table:table-cell>
          <table:table-cell office:value-type="float" office:value="179.08694258" table:style-name="ce110">
            <text:p><text:s text:c="2"/>179</text:p>
          </table:table-cell>
          <table:table-cell office:value-type="float" office:value="170.05980038000001" table:style-name="ce110">
            <text:p><text:s text:c="2"/>170</text:p>
          </table:table-cell>
          <table:table-cell office:value-type="float" office:value="56.887323710000004" table:style-name="ce110">
            <text:p><text:s text:c="2"/>57</text:p>
          </table:table-cell>
          <table:table-cell office:value-type="float" office:value="0.64784054523935952" table:style-name="ce108">
            <text:p>0.6<text:s/></text:p>
          </table:table-cell>
          <table:table-cell office:value-type="float" office:value="1.7813048430416842" table:number-columns-spanned="2" table:number-rows-spanned="1" table:style-name="ce262">
            <text:p>1.8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7.機 <text:s/>械</text:p>
          </table:table-cell>
          <table:table-cell office:value-type="float" office:value="240.29827563000001" table:style-name="ce110">
            <text:p><text:s text:c="2"/>240</text:p>
          </table:table-cell>
          <table:table-cell office:value-type="float" office:value="192.13927072999999" table:style-name="ce110">
            <text:p><text:s text:c="2"/>192</text:p>
          </table:table-cell>
          <table:table-cell office:value-type="float" office:value="194.25024421999998" table:style-name="ce110">
            <text:p><text:s text:c="2"/>194</text:p>
          </table:table-cell>
          <table:table-cell office:value-type="float" office:value="209.48575162" table:style-name="ce110">
            <text:p><text:s text:c="2"/>209</text:p>
          </table:table-cell>
          <table:table-cell office:value-type="float" office:value="77.831822570000014" table:style-name="ce110">
            <text:p><text:s text:c="2"/>78</text:p>
          </table:table-cell>
          <table:table-cell office:value-type="float" office:value="21.399988006030704" table:style-name="ce108">
            <text:p>21.4<text:s/></text:p>
          </table:table-cell>
          <table:table-cell office:value-type="float" office:value="2.4371370183183836" table:number-columns-spanned="2" table:number-rows-spanned="1" table:style-name="ce262">
            <text:p>2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8.電機產品</text:p>
          </table:table-cell>
          <table:table-cell office:value-type="float" office:value="217.37652656999998" table:style-name="ce110">
            <text:p><text:s text:c="2"/>217</text:p>
          </table:table-cell>
          <table:table-cell office:value-type="float" office:value="185.12355438999998" table:style-name="ce110">
            <text:p><text:s text:c="2"/>185</text:p>
          </table:table-cell>
          <table:table-cell office:value-type="float" office:value="187.67577623999998" table:style-name="ce110">
            <text:p><text:s text:c="2"/>188</text:p>
          </table:table-cell>
          <table:table-cell office:value-type="float" office:value="202.17291182" table:style-name="ce110">
            <text:p><text:s text:c="2"/>202</text:p>
          </table:table-cell>
          <table:table-cell office:value-type="float" office:value="72.39971018" table:style-name="ce110">
            <text:p><text:s text:c="2"/>72</text:p>
          </table:table-cell>
          <table:table-cell office:value-type="float" office:value="14.844823359119927" table:style-name="ce108">
            <text:p>14.8<text:s/></text:p>
          </table:table-cell>
          <table:table-cell office:value-type="float" office:value="2.2670420397326212" table:number-columns-spanned="2" table:number-rows-spanned="1" table:style-name="ce262">
            <text:p>2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9.礦產品</text:p>
          </table:table-cell>
          <table:table-cell office:value-type="float" office:value="207.44755114" table:style-name="ce110">
            <text:p><text:s text:c="2"/>207</text:p>
          </table:table-cell>
          <table:table-cell office:value-type="float" office:value="164.26480171" table:style-name="ce110">
            <text:p><text:s text:c="2"/>164</text:p>
          </table:table-cell>
          <table:table-cell office:value-type="float" office:value="151.38657662" table:style-name="ce110">
            <text:p><text:s text:c="2"/>151</text:p>
          </table:table-cell>
          <table:table-cell office:value-type="float" office:value="149.37134968999999" table:style-name="ce110">
            <text:p><text:s text:c="2"/>149</text:p>
          </table:table-cell>
          <table:table-cell office:value-type="float" office:value="59.25457557" table:style-name="ce110">
            <text:p><text:s text:c="2"/>59</text:p>
          </table:table-cell>
          <table:table-cell office:value-type="float" office:value="17.015553868395948" table:style-name="ce108">
            <text:p>17.0<text:s/></text:p>
          </table:table-cell>
          <table:table-cell office:value-type="float" office:value="1.8554302707804509" table:number-columns-spanned="2" table:number-rows-spanned="1" table:style-name="ce262">
            <text:p>1.9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10.其餘貨品</text:p>
          </table:table-cell>
          <table:table-cell office:value-type="float" office:value="858.31921112999953" table:style-name="ce110">
            <text:p><text:s text:c="2"/>858</text:p>
          </table:table-cell>
          <table:table-cell office:value-type="float" office:value="721.45148132999975" table:style-name="ce110">
            <text:p><text:s text:c="2"/>721</text:p>
          </table:table-cell>
          <table:table-cell office:value-type="float" office:value="705.45720623999966" table:style-name="ce110">
            <text:p><text:s text:c="2"/>705</text:p>
          </table:table-cell>
          <table:table-cell office:value-type="float" office:value="826.66792438000084" table:style-name="ce110">
            <text:p><text:s text:c="2"/>827</text:p>
          </table:table-cell>
          <table:table-cell office:value-type="float" office:value="264.49645450000003" table:style-name="ce110">
            <text:p><text:s text:c="2"/>264</text:p>
          </table:table-cell>
          <table:table-cell office:value-type="float" office:value="3.3469009089852406" table:style-name="ce108">
            <text:p>3.3<text:s/></text:p>
          </table:table-cell>
          <table:table-cell office:value-type="float" office:value="8.2821406359354377" table:number-columns-spanned="2" table:number-rows-spanned="1" table:style-name="ce262">
            <text:p>8.3<text:s/></text:p>
          </table:table-cell>
          <table:covered-table-cell/>
          <table:table-cell table:number-columns-repeated="16375"/>
        </table:table-row>
        <table:table-row table:style-name="ro5">
          <table:table-cell table:style-name="ce115"/>
          <table:table-cell table:number-columns-repeated="5" table:style-name="ce116"/>
          <table:table-cell table:style-name="ce117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style-name="ro7">
          <table:table-cell office:value-type="string" table:style-name="ce118">
            <text:p>資料來源：經濟部統計處「外銷訂單統計」。</text:p>
          </table:table-cell>
          <table:table-cell table:number-columns-repeated="6" table:style-name="ce119"/>
          <table:table-cell table:number-columns-spanned="2" table:number-rows-spanned="1" table:style-name="ce264"/>
          <table:covered-table-cell/>
          <table:table-cell table:number-columns-repeated="16375"/>
        </table:table-row>
        <table:table-row table:style-name="ro23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1">
            <text:p>（30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 number:grouping="true"/>
    </number:number-style>
    <number:number-style style:name="N51">
      <number:text>-</number:text>
      <number:number number:decimal-places="1" number:min-decimal-places="1" number:min-integer-digits="1" number:grouping="true"/>
      <style:map style:condition="value()&gt;=0" style:apply-style-name="N51P0"/>
    </number:number-style>
    <number:number-style style:name="N52">
      <number:text>年</number:text>
      <number:number number:min-integer-digits="1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1" number:min-decimal-places="1" number:min-integer-digits="1">
        <number:embedded-text number:position="3"> </number:embedded-text>
      </number:number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5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50">
      <style:table-cell-properties style:vertical-align="automatic" fo:background-color="transparent"/>
      <style:text-properties fo:color="#000000"/>
    </style:style>
    <style:style style:name="_19968__33324__DC10" style:display-name="一般_DC10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2" style:display-name="一般_Sheet2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6-05T08:13:36Z</dc:date>
  </office:meta>
</office:document-meta>
</file>