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DE03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DE03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DE03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top"/>
    </style:style>
    <style:style style:name="ce1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57">
      <style:table-cell-properties style:vertical-align="automatic"/>
    </style:style>
    <style:style style:name="ce15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7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7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6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65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72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3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57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6">
      <style:table-cell-properties style:vertical-align="automatic"/>
    </style:style>
    <style:style style:name="ce2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6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0" style:family="table-cell" style:parent-style-name="_19968__33324__32_2" style:data-style-name="N6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4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7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4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9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2" style:family="table-cell" style:parent-style-name="Default" style:data-style-name="N5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/>
    </style:style>
    <style:style style:name="ce278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1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57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98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1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24" style:family="table-cell" style:parent-style-name="Default" style:data-style-name="N5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57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7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5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4" style:family="table-cell" style:parent-style-name="Default" style:data-style-name="N5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5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6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0" style:family="table-cell" style:parent-style-name="_19968__33324__DE03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1" style:family="table-cell" style:parent-style-name="_19968__33324__DE03" style:data-style-name="N61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2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_19968__33324__DE03" style:data-style-name="N6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6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7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9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1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E03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4" style:family="table-cell" style:parent-style-name="_19968__33324__DE03" style:data-style-name="N61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7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00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1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1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58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1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3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2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8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32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8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5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6" style:family="table-cell" style:parent-style-name="Default" style:data-style-name="N57">
      <style:table-cell-properties fo:border-top="thin solid #000000" fo:border-bottom="none" fo:border-left="none" fo:border-right="none" style:vertical-align="automatic"/>
    </style:style>
    <style:style style:name="ce4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8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9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4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5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0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1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2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74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0" style:family="table-cell" style:parent-style-name="Default" style:data-style-name="N61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61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9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0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_19968__33324__DE17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2" style:family="table-cell" style:parent-style-name="_19968__33324__DE17" style:data-style-name="N61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4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25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8" style:family="table-cell" style:parent-style-name="_19968__33324__DE17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9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1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2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3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6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9" style:family="table-cell" style:parent-style-name="_19968__33324__DE17" style:data-style-name="N61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DE17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1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3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4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5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4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7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59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1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62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61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68" style:family="table-cell" style:parent-style-name="Default" style:data-style-name="N61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69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7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9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0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1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5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6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9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0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1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3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5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8" style:family="table-cell" style:parent-style-name="Default" style:data-style-name="N57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5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2" style:family="table-cell" style:parent-style-name="Default" style:data-style-name="N5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3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_19968__33324__DE03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_19968__33324__DE03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7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5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9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0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6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2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3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5" style:family="table-cell" style:parent-style-name="_19968__33324__DE17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6" style:family="table-cell" style:parent-style-name="_19968__33324__DE17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7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0" style:family="table-cell" style:parent-style-name="Default" style:data-style-name="N61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0.7937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0.873125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8.12270833333333cm"/>
    </style:style>
    <style:style style:name="co43" style:family="table-column">
      <style:table-column-properties fo:break-before="auto" style:column-width="4.41854166666667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141.75pt" style:use-optimal-row-height="false" fo:break-before="auto"/>
    </style:style>
    <style:style style:name="ro34" style:family="table-row">
      <style:table-row-properties style:row-height="34.9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85.15pt" style:use-optimal-row-height="false" fo:break-before="auto"/>
    </style:style>
    <style:style style:name="ro37" style:family="table-row">
      <style:table-row-properties style:row-height="21.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87.6pt" style:use-optimal-row-height="false" fo:break-before="auto"/>
    </style:style>
    <style:style style:name="ro40" style:family="table-row">
      <style:table-row-properties style:row-height="14.65pt" style:use-optimal-row-height="false" fo:break-before="auto"/>
    </style:style>
    <style:style style:name="ro41" style:family="table-row">
      <style:table-row-properties style:row-height="116.85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30.4pt" style:use-optimal-row-height="false" fo:break-before="auto"/>
    </style:style>
    <style:style style:name="ro47" style:family="table-row">
      <style:table-row-properties style:row-height="7.35pt" style:use-optimal-row-height="false" fo:break-before="auto"/>
    </style:style>
    <style:style style:name="ro48" style:family="table-row">
      <style:table-row-properties style:row-height="16.15pt" style:use-optimal-row-height="false" fo:break-before="auto"/>
    </style:style>
    <style:style style:name="ro49" style:family="table-row">
      <style:table-row-properties style:row-height="17.2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6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7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7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598">
            <text:p>115年1-3月</text:p>
          </table:table-cell>
          <table:covered-table-cell/>
          <table:table-cell office:value-type="float" office:value="115" table:number-columns-spanned="2" table:number-rows-spanned="1" table:style-name="ce599">
            <text:p>115年預計</text:p>
          </table:table-cell>
          <table:covered-table-cell/>
          <table:table-cell office:value-type="float" office:value="116" table:number-columns-spanned="2" table:number-rows-spanned="1" table:style-name="ce599">
            <text:p>116年預計</text:p>
          </table:table-cell>
          <table:covered-table-cell/>
          <table:table-cell office:value-type="float" office:value="117" table:number-columns-spanned="2" table:number-rows-spanned="1" table:style-name="ce599">
            <text:p>117年預計</text:p>
          </table:table-cell>
          <table:covered-table-cell/>
          <table:table-cell office:value-type="float" office:value="118" table:number-columns-spanned="3" table:number-rows-spanned="1" table:style-name="ce264">
            <text:p>118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0">
            <text:p>已完成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3" table:number-rows-spanned="1" table:style-name="ce252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5"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54">
            <text:p>合計</text:p>
          </table:table-cell>
          <table:table-cell office:value-type="float" office:value="5815.61" table:number-columns-spanned="2" table:number-rows-spanned="1" table:style-name="ce245">
            <text:p>5 815.61</text:p>
          </table:table-cell>
          <table:covered-table-cell/>
          <table:table-cell office:value-type="float" office:value="30579.023799999999" table:number-columns-spanned="2" table:number-rows-spanned="1" table:style-name="ce237">
            <text:p>30 579.02</text:p>
          </table:table-cell>
          <table:covered-table-cell/>
          <table:table-cell office:value-type="float" office:value="6700.04" table:number-columns-spanned="2" table:number-rows-spanned="1" table:style-name="ce237">
            <text:p>6 700.04</text:p>
          </table:table-cell>
          <table:covered-table-cell/>
          <table:table-cell office:value-type="float" office:value="3203.7918" table:number-columns-spanned="2" table:number-rows-spanned="1" table:style-name="ce237">
            <text:p>3 203.79</text:p>
          </table:table-cell>
          <table:covered-table-cell/>
          <table:table-cell office:value-type="float" office:value="4805.4570000000003" table:number-columns-spanned="3" table:number-rows-spanned="1" table:style-name="ce237">
            <text:p>4 805.46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46" table:style-name="ce8">
            <text:p><text:s/>46</text:p>
          </table:table-cell>
          <table:table-cell office:value-type="string" table:style-name="ce9">
            <text:p>件</text:p>
          </table:table-cell>
          <table:table-cell office:value-type="float" office:value="321" table:style-name="ce8">
            <text:p><text:s/>321</text:p>
          </table:table-cell>
          <table:table-cell office:value-type="string" table:style-name="ce9">
            <text:p>件</text:p>
          </table:table-cell>
          <table:table-cell office:value-type="float" office:value="179" table:style-name="ce8">
            <text:p><text:s/>179</text:p>
          </table:table-cell>
          <table:table-cell office:value-type="string" table:style-name="ce9">
            <text:p>件</text:p>
          </table:table-cell>
          <table:table-cell office:value-type="float" office:value="71" table:style-name="ce8">
            <text:p><text:s/>71</text:p>
          </table:table-cell>
          <table:table-cell office:value-type="string" table:style-name="ce9">
            <text:p>件</text:p>
          </table:table-cell>
          <table:table-cell office:value-type="float" office:value="48" table:number-columns-spanned="2" table:number-rows-spanned="1" table:style-name="ce235">
            <text:p><text:s/>48</text:p>
          </table:table-cell>
          <table:covered-table-cell/>
          <table:table-cell office:value-type="string" table:style-name="ce9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農、林、漁、牧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6.27" table:number-columns-spanned="2" table:number-rows-spanned="1" table:style-name="ce237">
            <text:p><text:s/>6.27</text:p>
          </table:table-cell>
          <table:covered-table-cell/>
          <table:table-cell office:value-type="float" office:value="10" table:number-columns-spanned="2" table:number-rows-spanned="1" table:style-name="ce237">
            <text:p><text:s/>10.0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8.5" table:number-columns-spanned="3" table:number-rows-spanned="1" table:style-name="ce237">
            <text:p><text:s/>8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礦業及土石採取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食品及飼品製造業</text:p>
          </table:table-cell>
          <table:table-cell office:value-type="float" office:value="15" table:number-columns-spanned="2" table:number-rows-spanned="1" table:style-name="ce245">
            <text:p><text:s/>15.00</text:p>
          </table:table-cell>
          <table:covered-table-cell/>
          <table:table-cell office:value-type="float" office:value="263.75" table:number-columns-spanned="2" table:number-rows-spanned="1" table:style-name="ce237">
            <text:p><text:s/>263.75</text:p>
          </table:table-cell>
          <table:covered-table-cell/>
          <table:table-cell office:value-type="float" office:value="317.54000000000002" table:number-columns-spanned="2" table:number-rows-spanned="1" table:style-name="ce237">
            <text:p><text:s/>317.54</text:p>
          </table:table-cell>
          <table:covered-table-cell/>
          <table:table-cell office:value-type="float" office:value="77.02" table:number-columns-spanned="2" table:number-rows-spanned="1" table:style-name="ce237">
            <text:p><text:s/>77.02</text:p>
          </table:table-cell>
          <table:covered-table-cell/>
          <table:table-cell office:value-type="float" office:value="60.38" table:number-columns-spanned="3" table:number-rows-spanned="1" table:style-name="ce237">
            <text:p><text:s/>60.38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飲料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14" table:number-columns-spanned="2" table:number-rows-spanned="1" table:style-name="ce237">
            <text:p><text:s/>14.00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菸草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紡織業</text:p>
          </table:table-cell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float" office:value="13.95" table:number-columns-spanned="2" table:number-rows-spanned="1" table:style-name="ce247">
            <text:p><text:s/>13.95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21.96" table:number-columns-spanned="3" table:number-rows-spanned="1" table:style-name="ce247">
            <text:p><text:s/>21.9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成衣及服飾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皮革、毛皮及其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木竹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紙漿、紙及紙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31.01" table:number-columns-spanned="2" table:number-rows-spanned="1" table:style-name="ce249">
            <text:p><text:s/>31.01</text:p>
          </table:table-cell>
          <table:covered-table-cell/>
          <table:table-cell office:value-type="float" office:value="35.369999999999997" table:number-columns-spanned="2" table:number-rows-spanned="1" table:style-name="ce249">
            <text:p><text:s/>35.37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7.18" table:number-columns-spanned="2" table:number-rows-spanned="1" table:style-name="ce247">
            <text:p><text:s/>7.18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3" table:number-rows-spanned="1" table:style-name="ce24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石油及煤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化學材料業</text:p>
          </table:table-cell>
          <table:table-cell office:value-type="float" office:value="37.26" table:number-columns-spanned="2" table:number-rows-spanned="1" table:style-name="ce245">
            <text:p><text:s/>37.26</text:p>
          </table:table-cell>
          <table:covered-table-cell/>
          <table:table-cell office:value-type="float" office:value="317.2509" table:number-columns-spanned="2" table:number-rows-spanned="1" table:style-name="ce237">
            <text:p><text:s/>317.25</text:p>
          </table:table-cell>
          <table:covered-table-cell/>
          <table:table-cell office:value-type="float" office:value="428.21" table:number-columns-spanned="2" table:number-rows-spanned="1" table:style-name="ce237">
            <text:p><text:s/>428.21</text:p>
          </table:table-cell>
          <table:covered-table-cell/>
          <table:table-cell office:value-type="float" office:value="330.30180000000001" table:number-columns-spanned="2" table:number-rows-spanned="1" table:style-name="ce237">
            <text:p><text:s/>330.30</text:p>
          </table:table-cell>
          <table:covered-table-cell/>
          <table:table-cell office:value-type="float" office:value="147.11000000000001" table:number-columns-spanned="3" table:number-rows-spanned="1" table:style-name="ce237">
            <text:p><text:s/>147.11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其他化學製品製造業</text:p>
          </table:table-cell>
          <table:table-cell office:value-type="float" office:value="51.24" table:number-columns-spanned="2" table:number-rows-spanned="1" table:style-name="ce245">
            <text:p><text:s/>51.24</text:p>
          </table:table-cell>
          <table:covered-table-cell/>
          <table:table-cell office:value-type="float" office:value="295.89" table:number-columns-spanned="2" table:number-rows-spanned="1" table:style-name="ce237">
            <text:p><text:s/>295.89</text:p>
          </table:table-cell>
          <table:covered-table-cell/>
          <table:table-cell office:value-type="float" office:value="326.60000000000002" table:number-columns-spanned="2" table:number-rows-spanned="1" table:style-name="ce237">
            <text:p><text:s/>326.6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369.78" table:number-columns-spanned="3" table:number-rows-spanned="1" table:style-name="ce237">
            <text:p><text:s/>369.78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藥品及醫用化學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433.8" table:number-columns-spanned="2" table:number-rows-spanned="1" table:style-name="ce249">
            <text:p><text:s/>433.80</text:p>
          </table:table-cell>
          <table:covered-table-cell/>
          <table:table-cell office:value-type="float" office:value="157.19" table:number-columns-spanned="2" table:number-rows-spanned="1" table:style-name="ce249">
            <text:p><text:s/>157.19</text:p>
          </table:table-cell>
          <table:covered-table-cell/>
          <table:table-cell office:value-type="float" office:value="114.13" table:number-columns-spanned="2" table:number-rows-spanned="1" table:style-name="ce249">
            <text:p><text:s/>114.13</text:p>
          </table:table-cell>
          <table:covered-table-cell/>
          <table:table-cell office:value-type="float" office:value="47.69" table:number-columns-spanned="3" table:number-rows-spanned="1" table:style-name="ce249">
            <text:p><text:s/>47.6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橡膠製品製造業</text:p>
          </table:table-cell>
          <table:table-cell office:value-type="float" office:value="9.3000000000000007" table:number-columns-spanned="2" table:number-rows-spanned="1" table:style-name="ce246">
            <text:p><text:s/>9.30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6.23" table:number-columns-spanned="2" table:number-rows-spanned="1" table:style-name="ce247">
            <text:p><text:s/>16.23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23.4" table:number-columns-spanned="3" table:number-rows-spanned="1" table:style-name="ce247">
            <text:p><text:s/>23.4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塑膠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954.81" table:number-columns-spanned="2" table:number-rows-spanned="1" table:style-name="ce237">
            <text:p><text:s/>954.81</text:p>
          </table:table-cell>
          <table:covered-table-cell/>
          <table:table-cell office:value-type="float" office:value="61.28" table:number-columns-spanned="2" table:number-rows-spanned="1" table:style-name="ce237">
            <text:p><text:s/>61.28</text:p>
          </table:table-cell>
          <table:covered-table-cell/>
          <table:table-cell office:value-type="float" office:value="6" table:number-columns-spanned="2" table:number-rows-spanned="1" table:style-name="ce237">
            <text:p><text:s/>6.00</text:p>
          </table:table-cell>
          <table:covered-table-cell/>
          <table:table-cell office:value-type="float" office:value="5.0019999999999998" table:number-columns-spanned="3" table:number-rows-spanned="1" table:style-name="ce237">
            <text:p><text:s/>5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非金屬礦物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114.91" table:number-columns-spanned="2" table:number-rows-spanned="1" table:style-name="ce237">
            <text:p><text:s/>114.91</text:p>
          </table:table-cell>
          <table:covered-table-cell/>
          <table:table-cell office:value-type="float" office:value="83.21" table:number-columns-spanned="2" table:number-rows-spanned="1" table:style-name="ce237">
            <text:p><text:s/>83.21</text:p>
          </table:table-cell>
          <table:covered-table-cell/>
          <table:table-cell office:value-type="float" office:value="26.79" table:number-columns-spanned="2" table:number-rows-spanned="1" table:style-name="ce237">
            <text:p><text:s/>26.79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基本金屬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447.87099999999998" table:number-columns-spanned="2" table:number-rows-spanned="1" table:style-name="ce237">
            <text:p><text:s/>447.87</text:p>
          </table:table-cell>
          <table:covered-table-cell/>
          <table:table-cell office:value-type="float" office:value="45.66" table:number-columns-spanned="2" table:number-rows-spanned="1" table:style-name="ce237">
            <text:p><text:s/>45.66</text:p>
          </table:table-cell>
          <table:covered-table-cell/>
          <table:table-cell office:value-type="float" office:value="11.93" table:number-columns-spanned="2" table:number-rows-spanned="1" table:style-name="ce237">
            <text:p><text:s/>11.93</text:p>
          </table:table-cell>
          <table:covered-table-cell/>
          <table:table-cell office:value-type="float" office:value="89.35" table:number-columns-spanned="3" table:number-rows-spanned="1" table:style-name="ce237">
            <text:p><text:s/>89.3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金屬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428.12189999999998" table:number-columns-spanned="2" table:number-rows-spanned="1" table:style-name="ce249">
            <text:p><text:s/>428.12</text:p>
          </table:table-cell>
          <table:covered-table-cell/>
          <table:table-cell office:value-type="float" office:value="98.29" table:number-columns-spanned="2" table:number-rows-spanned="1" table:style-name="ce249">
            <text:p><text:s/>98.29</text:p>
          </table:table-cell>
          <table:covered-table-cell/>
          <table:table-cell office:value-type="float" office:value="113.37" table:number-columns-spanned="2" table:number-rows-spanned="1" table:style-name="ce249">
            <text:p><text:s/>113.37</text:p>
          </table:table-cell>
          <table:covered-table-cell/>
          <table:table-cell office:value-type="float" office:value="17.36" table:number-columns-spanned="3" table:number-rows-spanned="1" table:style-name="ce249">
            <text:p><text:s/>17.3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子零組件製造業</text:p>
          </table:table-cell>
          <table:table-cell office:value-type="float" office:value="5165.8900000000003" table:number-columns-spanned="2" table:number-rows-spanned="1" table:style-name="ce246">
            <text:p>5 165.89</text:p>
          </table:table-cell>
          <table:covered-table-cell/>
          <table:table-cell office:value-type="float" office:value="20899.7" table:number-columns-spanned="2" table:number-rows-spanned="1" table:style-name="ce247">
            <text:p>20 899.70</text:p>
          </table:table-cell>
          <table:covered-table-cell/>
          <table:table-cell office:value-type="float" office:value="2395.04" table:number-columns-spanned="2" table:number-rows-spanned="1" table:style-name="ce247">
            <text:p>2 395.04</text:p>
          </table:table-cell>
          <table:covered-table-cell/>
          <table:table-cell office:value-type="float" office:value="1390.94" table:number-columns-spanned="2" table:number-rows-spanned="1" table:style-name="ce247">
            <text:p>1 390.94</text:p>
          </table:table-cell>
          <table:covered-table-cell/>
          <table:table-cell office:value-type="float" office:value="2673.86" table:number-columns-spanned="3" table:number-rows-spanned="1" table:style-name="ce247">
            <text:p>2 673.8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3">
            <text:p>電腦、電子產品及</text:p>
            <text:p>光學製品製造業</text:p>
          </table:table-cell>
          <table:table-cell office:value-type="float" office:value="52.44" table:number-columns-spanned="2" table:number-rows-spanned="1" table:style-name="ce245">
            <text:p><text:s/>52.44</text:p>
          </table:table-cell>
          <table:covered-table-cell/>
          <table:table-cell office:value-type="float" office:value="483.92" table:number-columns-spanned="2" table:number-rows-spanned="1" table:style-name="ce237">
            <text:p><text:s/>483.92</text:p>
          </table:table-cell>
          <table:covered-table-cell/>
          <table:table-cell office:value-type="float" office:value="16.37" table:number-columns-spanned="2" table:number-rows-spanned="1" table:style-name="ce237">
            <text:p><text:s/>16.37</text:p>
          </table:table-cell>
          <table:covered-table-cell/>
          <table:table-cell office:value-type="float" office:value="208.05" table:number-columns-spanned="2" table:number-rows-spanned="1" table:style-name="ce237">
            <text:p><text:s/>208.05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力設備製造業</text:p>
          </table:table-cell>
          <table:table-cell office:value-type="float" office:value="6.27" table:number-columns-spanned="2" table:number-rows-spanned="1" table:style-name="ce245">
            <text:p><text:s/>6.27</text:p>
          </table:table-cell>
          <table:covered-table-cell/>
          <table:table-cell office:value-type="float" office:value="374.51" table:number-columns-spanned="2" table:number-rows-spanned="1" table:style-name="ce237">
            <text:p><text:s/>374.51</text:p>
          </table:table-cell>
          <table:covered-table-cell/>
          <table:table-cell office:value-type="float" office:value="336.87" table:number-columns-spanned="2" table:number-rows-spanned="1" table:style-name="ce237">
            <text:p><text:s/>336.87</text:p>
          </table:table-cell>
          <table:covered-table-cell/>
          <table:table-cell office:value-type="float" office:value="106.59" table:number-columns-spanned="2" table:number-rows-spanned="1" table:style-name="ce237">
            <text:p><text:s/>106.59</text:p>
          </table:table-cell>
          <table:covered-table-cell/>
          <table:table-cell office:value-type="float" office:value="463.3" table:number-columns-spanned="3" table:number-rows-spanned="1" table:style-name="ce237">
            <text:p><text:s/>463.3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機械設備製造業</text:p>
          </table:table-cell>
          <table:table-cell office:value-type="float" office:value="62.7" table:number-columns-spanned="2" table:number-rows-spanned="1" table:style-name="ce245">
            <text:p><text:s/>62.70</text:p>
          </table:table-cell>
          <table:covered-table-cell/>
          <table:table-cell office:value-type="float" office:value="837.5" table:number-columns-spanned="2" table:number-rows-spanned="1" table:style-name="ce237">
            <text:p><text:s/>837.50</text:p>
          </table:table-cell>
          <table:covered-table-cell/>
          <table:table-cell office:value-type="float" office:value="234.46" table:number-columns-spanned="2" table:number-rows-spanned="1" table:style-name="ce237">
            <text:p><text:s/>234.46</text:p>
          </table:table-cell>
          <table:covered-table-cell/>
          <table:table-cell office:value-type="float" office:value="43.4" table:number-columns-spanned="2" table:number-rows-spanned="1" table:style-name="ce237">
            <text:p><text:s/>43.40</text:p>
          </table:table-cell>
          <table:covered-table-cell/>
          <table:table-cell office:value-type="float" office:value="18.100000000000001" table:number-columns-spanned="3" table:number-rows-spanned="1" table:style-name="ce237">
            <text:p><text:s/>18.1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汽車及其零件製造業</text:p>
          </table:table-cell>
          <table:table-cell office:value-type="float" office:value="10.62" table:number-columns-spanned="2" table:number-rows-spanned="1" table:style-name="ce245">
            <text:p><text:s/>10.62</text:p>
          </table:table-cell>
          <table:covered-table-cell/>
          <table:table-cell office:value-type="float" office:value="106.39" table:number-columns-spanned="2" table:number-rows-spanned="1" table:style-name="ce237">
            <text:p><text:s/>106.39</text:p>
          </table:table-cell>
          <table:covered-table-cell/>
          <table:table-cell office:value-type="float" office:value="710.55" table:number-columns-spanned="2" table:number-rows-spanned="1" table:style-name="ce237">
            <text:p><text:s/>710.55</text:p>
          </table:table-cell>
          <table:covered-table-cell/>
          <table:table-cell office:value-type="float" office:value="10.64" table:number-columns-spanned="2" table:number-rows-spanned="1" table:style-name="ce237">
            <text:p><text:s/>10.64</text:p>
          </table:table-cell>
          <table:covered-table-cell/>
          <table:table-cell office:value-type="float" office:value="40" table:number-columns-spanned="3" table:number-rows-spanned="1" table:style-name="ce237">
            <text:p><text:s/>40.00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7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239"/>
          <table:covered-table-cell table:number-columns-repeated="10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office:value-type="float" office:value="115" table:style-name="ce2">
            <text:p>115</text:p>
          </table:table-cell>
          <table:table-cell table:number-columns-repeated="7" table:style-name="ce2"/>
          <table:table-cell table:number-columns-spanned="2" table:number-rows-spanned="1" table:style-name="ce241"/>
          <table:covered-table-cell/>
          <table:table-cell table:number-columns-repeated="16373" table:style-name="ce2"/>
        </table:table-row>
        <table:table-row table:style-name="ro11">
          <table:table-cell table:number-columns-repeated="9" table:style-name="ce17"/>
          <table:table-cell table:number-columns-spanned="2" table:number-rows-spanned="1" table:style-name="ce242"/>
          <table:covered-table-cell/>
          <table:table-cell table:style-name="ce17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3">
            <text:p>（35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6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7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7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1">
            <text:p>115年1-3月</text:p>
          </table:table-cell>
          <table:covered-table-cell/>
          <table:table-cell office:value-type="float" office:value="115" table:number-columns-spanned="2" table:number-rows-spanned="1" table:style-name="ce599">
            <text:p>115年預計</text:p>
          </table:table-cell>
          <table:covered-table-cell/>
          <table:table-cell office:value-type="float" office:value="116" table:number-columns-spanned="2" table:number-rows-spanned="1" table:style-name="ce599">
            <text:p>116年預計</text:p>
          </table:table-cell>
          <table:covered-table-cell/>
          <table:table-cell office:value-type="float" office:value="117" table:number-columns-spanned="2" table:number-rows-spanned="1" table:style-name="ce599">
            <text:p>117年預計</text:p>
          </table:table-cell>
          <table:covered-table-cell/>
          <table:table-cell office:value-type="float" office:value="118" table:number-columns-spanned="3" table:number-rows-spanned="1" table:style-name="ce264">
            <text:p>118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0">
            <text:p>已完成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3" table:number-rows-spanned="1" table:style-name="ce252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5"/>
          <table:covered-table-cell/>
          <table:table-cell table:number-columns-repeated="16373" table:style-name="ce2"/>
        </table:table-row>
        <table:table-row table:style-name="ro15">
          <table:table-cell office:value-type="string" table:style-name="ce10">
            <text:p>其他運輸工具及其零件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150.75" table:number-columns-spanned="2" table:number-rows-spanned="1" table:style-name="ce237">
            <text:p><text:s/>150.75</text:p>
          </table:table-cell>
          <table:covered-table-cell/>
          <table:table-cell office:value-type="float" office:value="163.63999999999999" table:number-columns-spanned="2" table:number-rows-spanned="1" table:style-name="ce237">
            <text:p><text:s/>163.64</text:p>
          </table:table-cell>
          <table:covered-table-cell/>
          <table:table-cell office:value-type="float" office:value="6" table:number-columns-spanned="2" table:number-rows-spanned="1" table:style-name="ce237">
            <text:p><text:s/>6.00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家具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15.8" table:number-columns-spanned="2" table:number-rows-spanned="1" table:style-name="ce237">
            <text:p><text:s/>15.8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其他製造業</text:p>
          </table:table-cell>
          <table:table-cell office:value-type="float" office:value="8" table:number-columns-spanned="2" table:number-rows-spanned="1" table:style-name="ce245">
            <text:p><text:s/>8.00</text:p>
          </table:table-cell>
          <table:covered-table-cell/>
          <table:table-cell office:value-type="float" office:value="158.29" table:number-columns-spanned="2" table:number-rows-spanned="1" table:style-name="ce237">
            <text:p><text:s/>158.29</text:p>
          </table:table-cell>
          <table:covered-table-cell/>
          <table:table-cell office:value-type="float" office:value="215.42" table:number-columns-spanned="2" table:number-rows-spanned="1" table:style-name="ce237">
            <text:p><text:s/>215.42</text:p>
          </table:table-cell>
          <table:covered-table-cell/>
          <table:table-cell office:value-type="float" office:value="60.24" table:number-columns-spanned="2" table:number-rows-spanned="1" table:style-name="ce237">
            <text:p><text:s/>60.24</text:p>
          </table:table-cell>
          <table:covered-table-cell/>
          <table:table-cell office:value-type="float" office:value="93.775000000000006" table:number-columns-spanned="3" table:number-rows-spanned="1" table:style-name="ce237">
            <text:p><text:s/>93.78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產業用機械設備維修及安裝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5.38" table:number-columns-spanned="2" table:number-rows-spanned="1" table:style-name="ce237">
            <text:p><text:s/>5.38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電力及燃氣供應業</text:p>
          </table:table-cell>
          <table:table-cell office:value-type="float" office:value="15.41" table:number-columns-spanned="2" table:number-rows-spanned="1" table:style-name="ce248">
            <text:p><text:s/>15.41</text:p>
          </table:table-cell>
          <table:covered-table-cell/>
          <table:table-cell office:value-type="float" office:value="2416.1" table:number-columns-spanned="2" table:number-rows-spanned="1" table:style-name="ce249">
            <text:p>2 416.10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49.36" table:number-columns-spanned="2" table:number-rows-spanned="1" table:style-name="ce249">
            <text:p><text:s/>49.36</text:p>
          </table:table-cell>
          <table:covered-table-cell/>
          <table:table-cell office:value-type="float" office:value="501" table:number-columns-spanned="3" table:number-rows-spanned="1" table:style-name="ce249">
            <text:p><text:s/>501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用水供應及污染整治業</text:p>
          </table:table-cell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float" office:value="13.22" table:number-columns-spanned="2" table:number-rows-spanned="1" table:style-name="ce237">
            <text:p><text:s/>13.22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營建工程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370" table:number-columns-spanned="2" table:number-rows-spanned="1" table:style-name="ce237">
            <text:p><text:s/>370.0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批發及零售業</text:p>
          </table:table-cell>
          <table:table-cell office:value-type="float" office:value="220.3" table:number-columns-spanned="2" table:number-rows-spanned="1" table:style-name="ce245">
            <text:p><text:s/>220.30</text:p>
          </table:table-cell>
          <table:covered-table-cell/>
          <table:table-cell office:value-type="float" office:value="405.99" table:number-columns-spanned="2" table:number-rows-spanned="1" table:style-name="ce237">
            <text:p><text:s/>405.99</text:p>
          </table:table-cell>
          <table:covered-table-cell/>
          <table:table-cell office:value-type="float" office:value="31.07" table:number-columns-spanned="2" table:number-rows-spanned="1" table:style-name="ce237">
            <text:p><text:s/>31.07</text:p>
          </table:table-cell>
          <table:covered-table-cell/>
          <table:table-cell office:value-type="float" office:value="67.72" table:number-columns-spanned="2" table:number-rows-spanned="1" table:style-name="ce237">
            <text:p><text:s/>67.72</text:p>
          </table:table-cell>
          <table:covered-table-cell/>
          <table:table-cell office:value-type="float" office:value="31.06" table:number-columns-spanned="3" table:number-rows-spanned="1" table:style-name="ce237">
            <text:p><text:s/>31.06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運輸及倉儲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653.96" table:number-columns-spanned="2" table:number-rows-spanned="1" table:style-name="ce237">
            <text:p><text:s/>653.96</text:p>
          </table:table-cell>
          <table:covered-table-cell/>
          <table:table-cell office:value-type="float" office:value="472.83" table:number-columns-spanned="2" table:number-rows-spanned="1" table:style-name="ce237">
            <text:p><text:s/>472.83</text:p>
          </table:table-cell>
          <table:covered-table-cell/>
          <table:table-cell office:value-type="float" office:value="24.25" table:number-columns-spanned="2" table:number-rows-spanned="1" table:style-name="ce237">
            <text:p><text:s/>24.25</text:p>
          </table:table-cell>
          <table:covered-table-cell/>
          <table:table-cell office:value-type="float" office:value="45.06" table:number-columns-spanned="3" table:number-rows-spanned="1" table:style-name="ce237">
            <text:p><text:s/>45.06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住宿及餐飲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46.22" table:number-columns-spanned="2" table:number-rows-spanned="1" table:style-name="ce249">
            <text:p><text:s/>46.22</text:p>
          </table:table-cell>
          <table:covered-table-cell/>
          <table:table-cell office:value-type="float" office:value="26" table:number-columns-spanned="2" table:number-rows-spanned="1" table:style-name="ce249">
            <text:p><text:s/>26.00</text:p>
          </table:table-cell>
          <table:covered-table-cell/>
          <table:table-cell office:value-type="float" office:value="210.5" table:number-columns-spanned="2" table:number-rows-spanned="1" table:style-name="ce249">
            <text:p><text:s/>210.50</text:p>
          </table:table-cell>
          <table:covered-table-cell/>
          <table:table-cell office:value-type="float" office:value="25" table:number-columns-spanned="3" table:number-rows-spanned="1" table:style-name="ce249">
            <text:p><text:s/>25.00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3">
            <text:p>出版、影音製作、傳播及</text:p>
            <text:p>資通服務業</text:p>
          </table:table-cell>
          <table:table-cell office:value-type="float" office:value="11.18" table:number-columns-spanned="2" table:number-rows-spanned="1" table:style-name="ce246">
            <text:p><text:s/>11.18</text:p>
          </table:table-cell>
          <table:covered-table-cell/>
          <table:table-cell office:value-type="float" office:value="130.5" table:number-columns-spanned="2" table:number-rows-spanned="1" table:style-name="ce237">
            <text:p><text:s/>130.50</text:p>
          </table:table-cell>
          <table:covered-table-cell/>
          <table:table-cell office:value-type="float" office:value="168.85" table:number-columns-spanned="2" table:number-rows-spanned="1" table:style-name="ce237">
            <text:p><text:s/>168.85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12" table:number-columns-spanned="3" table:number-rows-spanned="1" table:style-name="ce237">
            <text:p><text:s/>12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金融及保險業</text:p>
          </table:table-cell>
          <table:table-cell office:value-type="float" office:value="41.13" table:number-columns-spanned="2" table:number-rows-spanned="1" table:style-name="ce245">
            <text:p><text:s/>41.13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24.22" table:number-columns-spanned="2" table:number-rows-spanned="1" table:style-name="ce237">
            <text:p><text:s/>24.22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38.61" table:number-columns-spanned="3" table:number-rows-spanned="1" table:style-name="ce237">
            <text:p><text:s/>38.6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不動產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21.17" table:number-columns-spanned="2" table:number-rows-spanned="1" table:style-name="ce237">
            <text:p><text:s/>21.17</text:p>
          </table:table-cell>
          <table:covered-table-cell/>
          <table:table-cell office:value-type="float" office:value="260" table:number-columns-spanned="2" table:number-rows-spanned="1" table:style-name="ce237">
            <text:p><text:s/>260.00</text:p>
          </table:table-cell>
          <table:covered-table-cell/>
          <table:table-cell office:value-type="float" office:value="267.41000000000003" table:number-columns-spanned="2" table:number-rows-spanned="1" table:style-name="ce237">
            <text:p><text:s/>267.41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專業、科學及技術服務業</text:p>
          </table:table-cell>
          <table:table-cell office:value-type="float" office:value="103.28" table:number-columns-spanned="2" table:number-rows-spanned="1" table:style-name="ce245">
            <text:p><text:s/>103.28</text:p>
          </table:table-cell>
          <table:covered-table-cell/>
          <table:table-cell office:value-type="float" office:value="18.47" table:number-columns-spanned="2" table:number-rows-spanned="1" table:style-name="ce237">
            <text:p><text:s/>18.47</text:p>
          </table:table-cell>
          <table:covered-table-cell/>
          <table:table-cell office:value-type="float" office:value="20.56" table:number-columns-spanned="2" table:number-rows-spanned="1" table:style-name="ce237">
            <text:p><text:s/>20.56</text:p>
          </table:table-cell>
          <table:covered-table-cell/>
          <table:table-cell office:value-type="float" office:value="65.150000000000006" table:number-columns-spanned="2" table:number-rows-spanned="1" table:style-name="ce237">
            <text:p><text:s/>65.15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支援服務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8">
            <text:p>公共行政及國防；</text:p>
            <text:p>強制性社會安全</text:p>
          </table:table-cell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教育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醫療保健及社會工作服務業</text:p>
          </table:table-cell>
          <table:table-cell office:value-type="float" office:value="5.59" table:number-columns-spanned="2" table:number-rows-spanned="1" table:style-name="ce245">
            <text:p><text:s/>5.59</text:p>
          </table:table-cell>
          <table:covered-table-cell/>
          <table:table-cell office:value-type="float" office:value="130" table:number-columns-spanned="2" table:number-rows-spanned="1" table:style-name="ce237">
            <text:p><text:s/>130.0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藝術、娛樂及休閒服務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5" table:number-columns-spanned="2" table:number-rows-spanned="1" table:style-name="ce237">
            <text:p><text:s/>5.00</text:p>
          </table:table-cell>
          <table:covered-table-cell/>
          <table:table-cell office:value-type="float" office:value="21.6" table:number-columns-spanned="2" table:number-rows-spanned="1" table:style-name="ce237">
            <text:p><text:s/>21.6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73.16" table:number-columns-spanned="3" table:number-rows-spanned="1" table:style-name="ce237">
            <text:p><text:s/>73.16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其他服務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44.32" table:number-columns-spanned="2" table:number-rows-spanned="1" table:style-name="ce237">
            <text:p><text:s/>44.32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7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19"/>
          <table:table-cell office:value-type="float" office:value="115" table:style-name="ce8">
            <text:p><text:s/>115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spanned="2" table:number-rows-spanned="1" table:style-name="ce268"/>
          <table:covered-table-cell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270">
            <text:p>資料來源：行政院全球招商聯合服務中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39">
            <text:p>資料日期：115年3月底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3">
            <text:p>（36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7" table:number-columns-repeated="2" table:default-cell-style-name="ce2"/>
        <table:table-column table:style-name="co8" table:default-cell-style-name="ce60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6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4">
            <text:p>(按當期價格計算)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305">
            <text:p>單位：億元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2">
            <text:p>年　季</text:p>
          </table:table-cell>
          <table:covered-table-cell table:number-columns-repeated="2"/>
          <table:table-cell office:value-type="string" table:style-name="ce25">
            <text:p>固定資本</text:p>
          </table:table-cell>
          <table:table-cell table:number-columns-spanned="3" table:number-rows-spanned="1" table:style-name="ce311"/>
          <table:covered-table-cell table:number-columns-repeated="2"/>
          <table:table-cell office:value-type="string" table:style-name="ce26">
            <text:p>投　　資</text:p>
          </table:table-cell>
          <table:table-cell office:value-type="string" table:number-columns-spanned="2" table:number-rows-spanned="1" table:style-name="ce312">
            <text:p>國民儲蓄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21">
            <text:p>形　　成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table-cell table:style-name="ce32"/>
          <table:table-cell table:number-columns-spanned="2" table:number-rows-spanned="1" table:style-name="ce314"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(名目值)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table-cell office:value-type="string" table:style-name="ce34">
            <text:p>毛　　額</text:p>
          </table:table-cell>
          <table:table-cell office:value-type="string" table:number-columns-spanned="2" table:number-rows-spanned="1" table:style-name="ce315">
            <text:p>毛　　額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7"/>
          <table:table-cell table:number-columns-repeated="5" table:style-name="ce38"/>
          <table:table-cell table:number-columns-spanned="2" table:number-rows-spanned="1" table:style-name="ce302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8年</text:p>
          </table:table-cell>
          <table:table-cell table:style-name="ce23"/>
          <table:table-cell table:style-name="ce40"/>
          <table:table-cell office:value-type="float" office:value="45233.91" table:style-name="ce41">
            <text:p><text:s/>45 234</text:p>
          </table:table-cell>
          <table:table-cell office:value-type="float" office:value="5630.75" table:style-name="ce41">
            <text:p><text:s/>5 631</text:p>
          </table:table-cell>
          <table:table-cell office:value-type="float" office:value="2200.62" table:style-name="ce41">
            <text:p><text:s/>2 201</text:p>
          </table:table-cell>
          <table:table-cell office:value-type="float" office:value="37402.54" table:style-name="ce41">
            <text:p><text:s/>37 403</text:p>
          </table:table-cell>
          <table:table-cell office:value-type="float" office:value="44644.15" table:style-name="ce41">
            <text:p><text:s/>44 644</text:p>
          </table:table-cell>
          <table:table-cell office:value-type="float" office:value="67150.490000000005" table:number-columns-spanned="2" table:number-rows-spanned="1" table:style-name="ce301">
            <text:p><text:s/>67 150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48183.14" table:style-name="ce41">
            <text:p><text:s/>48 183</text:p>
          </table:table-cell>
          <table:table-cell office:value-type="float" office:value="5938.37" table:style-name="ce41">
            <text:p><text:s/>5 938</text:p>
          </table:table-cell>
          <table:table-cell office:value-type="float" office:value="2783.67" table:style-name="ce41">
            <text:p><text:s/>2 784</text:p>
          </table:table-cell>
          <table:table-cell office:value-type="float" office:value="39461.1" table:style-name="ce41">
            <text:p><text:s/>39 461</text:p>
          </table:table-cell>
          <table:table-cell office:value-type="float" office:value="47897.97" table:style-name="ce41">
            <text:p><text:s/>47 898</text:p>
          </table:table-cell>
          <table:table-cell office:value-type="float" office:value="79597.62" table:number-columns-spanned="2" table:number-rows-spanned="1" table:style-name="ce301">
            <text:p><text:s/>79 598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59472.01" table:style-name="ce41">
            <text:p><text:s/>59 472</text:p>
          </table:table-cell>
          <table:table-cell office:value-type="float" office:value="95324.98" table:number-columns-spanned="2" table:number-rows-spanned="1" table:style-name="ce301">
            <text:p><text:s/>95 325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64064.26" table:style-name="ce41">
            <text:p><text:s/>64 064</text:p>
          </table:table-cell>
          <table:table-cell office:value-type="float" office:value="6373.23" table:style-name="ce41">
            <text:p><text:s/>6 373</text:p>
          </table:table-cell>
          <table:table-cell office:value-type="float" office:value="3441.18" table:style-name="ce41">
            <text:p><text:s/>3 441</text:p>
          </table:table-cell>
          <table:table-cell office:value-type="float" office:value="54249.85" table:style-name="ce41">
            <text:p><text:s/>54 250</text:p>
          </table:table-cell>
          <table:table-cell office:value-type="float" office:value="63950.95" table:style-name="ce41">
            <text:p><text:s/>63 951</text:p>
          </table:table-cell>
          <table:table-cell office:value-type="float" office:value="97281.41" table:number-columns-spanned="2" table:number-rows-spanned="1" table:style-name="ce301">
            <text:p><text:s/>97 281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60577.16" table:style-name="ce41">
            <text:p><text:s/>60 577</text:p>
          </table:table-cell>
          <table:table-cell office:value-type="float" office:value="6998.22" table:style-name="ce41">
            <text:p><text:s/>6 998</text:p>
          </table:table-cell>
          <table:table-cell office:value-type="float" office:value="3876.11" table:style-name="ce41">
            <text:p><text:s/>3 876</text:p>
          </table:table-cell>
          <table:table-cell office:value-type="float" office:value="49702.83" table:style-name="ce41">
            <text:p><text:s/>49 703</text:p>
          </table:table-cell>
          <table:table-cell office:value-type="float" office:value="57794.85" table:style-name="ce41">
            <text:p><text:s/>57 795</text:p>
          </table:table-cell>
          <table:table-cell office:value-type="float" office:value="91605.3" table:number-columns-spanned="2" table:number-rows-spanned="1" table:style-name="ce301">
            <text:p><text:s/>91 605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3年</text:p>
          </table:table-cell>
          <table:table-cell table:style-name="ce23"/>
          <table:table-cell table:style-name="ce37"/>
          <table:table-cell office:value-type="float" office:value="66468.91" table:style-name="ce41">
            <text:p><text:s/>66 469</text:p>
          </table:table-cell>
          <table:table-cell office:value-type="float" office:value="7858.35" table:style-name="ce41">
            <text:p><text:s/>7 858</text:p>
          </table:table-cell>
          <table:table-cell office:value-type="float" office:value="4156.3500000000004" table:style-name="ce41">
            <text:p><text:s/>4 156</text:p>
          </table:table-cell>
          <table:table-cell office:value-type="float" office:value="54454.21" table:style-name="ce41">
            <text:p><text:s/>54 454</text:p>
          </table:table-cell>
          <table:table-cell office:value-type="float" office:value="69117.490000000005" table:style-name="ce41">
            <text:p><text:s/>69 117</text:p>
          </table:table-cell>
          <table:table-cell office:value-type="float" office:value="109874.28" table:number-columns-spanned="2" table:number-rows-spanned="1" table:style-name="ce301">
            <text:p><text:s/>109 874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5382.8" table:style-name="ce41">
            <text:p><text:s/>15 383</text:p>
          </table:table-cell>
          <table:table-cell office:value-type="float" office:value="1421.87" table:style-name="ce41">
            <text:p><text:s/>1 422</text:p>
          </table:table-cell>
          <table:table-cell office:value-type="float" office:value="751.43" table:style-name="ce41">
            <text:p><text:s text:c="2"/>751</text:p>
          </table:table-cell>
          <table:table-cell office:value-type="float" office:value="13209.5" table:style-name="ce41">
            <text:p><text:s/>13 210</text:p>
          </table:table-cell>
          <table:table-cell office:value-type="float" office:value="15524.93" table:style-name="ce41">
            <text:p><text:s/>15 525</text:p>
          </table:table-cell>
          <table:table-cell office:value-type="float" office:value="25196.13" table:number-columns-spanned="2" table:number-rows-spanned="1" table:style-name="ce301">
            <text:p><text:s/>25 196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6375.23" table:style-name="ce41">
            <text:p><text:s/>16 375</text:p>
          </table:table-cell>
          <table:table-cell office:value-type="float" office:value="1759.82" table:style-name="ce41">
            <text:p><text:s/>1 760</text:p>
          </table:table-cell>
          <table:table-cell office:value-type="float" office:value="1006.15" table:style-name="ce41">
            <text:p><text:s/>1 006</text:p>
          </table:table-cell>
          <table:table-cell office:value-type="float" office:value="13609.26" table:style-name="ce41">
            <text:p><text:s/>13 609</text:p>
          </table:table-cell>
          <table:table-cell office:value-type="float" office:value="17715.009999999998" table:style-name="ce41">
            <text:p><text:s/>17 715</text:p>
          </table:table-cell>
          <table:table-cell office:value-type="float" office:value="27638.2" table:number-columns-spanned="2" table:number-rows-spanned="1" table:style-name="ce301">
            <text:p><text:s/>27 638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6192.99" table:style-name="ce41">
            <text:p><text:s/>16 193</text:p>
          </table:table-cell>
          <table:table-cell office:value-type="float" office:value="1848.15" table:style-name="ce41">
            <text:p><text:s/>1 848</text:p>
          </table:table-cell>
          <table:table-cell office:value-type="float" office:value="956.54" table:style-name="ce41">
            <text:p><text:s text:c="2"/>957</text:p>
          </table:table-cell>
          <table:table-cell office:value-type="float" office:value="13388.3" table:style-name="ce41">
            <text:p><text:s/>13 388</text:p>
          </table:table-cell>
          <table:table-cell office:value-type="float" office:value="16974.330000000002" table:style-name="ce41">
            <text:p><text:s/>16 974</text:p>
          </table:table-cell>
          <table:table-cell office:value-type="float" office:value="27311.7" table:number-columns-spanned="2" table:number-rows-spanned="1" table:style-name="ce301">
            <text:p><text:s/>27 312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8517.89" table:style-name="ce41">
            <text:p><text:s/>18 518</text:p>
          </table:table-cell>
          <table:table-cell office:value-type="float" office:value="2828.51" table:style-name="ce41">
            <text:p><text:s/>2 829</text:p>
          </table:table-cell>
          <table:table-cell office:value-type="float" office:value="1442.23" table:style-name="ce41">
            <text:p><text:s/>1 442</text:p>
          </table:table-cell>
          <table:table-cell office:value-type="float" office:value="14247.15" table:style-name="ce41">
            <text:p><text:s/>14 247</text:p>
          </table:table-cell>
          <table:table-cell office:value-type="float" office:value="18903.22" table:style-name="ce41">
            <text:p><text:s/>18 903</text:p>
          </table:table-cell>
          <table:table-cell office:value-type="float" office:value="29728.25" table:number-columns-spanned="2" table:number-rows-spanned="1" table:style-name="ce301">
            <text:p><text:s/>29 728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4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74302.740000000005" table:style-name="ce41">
            <text:p><text:s/>74 303</text:p>
          </table:table-cell>
          <table:table-cell office:value-type="float" office:value="8430.84" table:style-name="ce41">
            <text:p><text:s/>8 431</text:p>
          </table:table-cell>
          <table:table-cell office:value-type="float" office:value="4819.9399999999996" table:style-name="ce41">
            <text:p><text:s/>4 820</text:p>
          </table:table-cell>
          <table:table-cell office:value-type="float" office:value="61051.96" table:style-name="ce41">
            <text:p><text:s/>61 052</text:p>
          </table:table-cell>
          <table:table-cell office:value-type="float" office:value="72779.67" table:style-name="ce41">
            <text:p><text:s/>72 780</text:p>
          </table:table-cell>
          <table:table-cell office:value-type="float" office:value="129754.78" table:number-columns-spanned="2" table:number-rows-spanned="1" table:style-name="ce301">
            <text:p><text:s/>129 755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18650.919999999998" table:style-name="ce41">
            <text:p><text:s/>18 651</text:p>
          </table:table-cell>
          <table:table-cell office:value-type="float" office:value="1466.09" table:style-name="ce41">
            <text:p><text:s/>1 466</text:p>
          </table:table-cell>
          <table:table-cell office:value-type="float" office:value="799.87" table:style-name="ce41">
            <text:p><text:s text:c="2"/>800</text:p>
          </table:table-cell>
          <table:table-cell office:value-type="float" office:value="16384.96" table:style-name="ce41">
            <text:p><text:s/>16 385</text:p>
          </table:table-cell>
          <table:table-cell office:value-type="float" office:value="18521.349999999999" table:style-name="ce41">
            <text:p><text:s/>18 521</text:p>
          </table:table-cell>
          <table:table-cell office:value-type="float" office:value="28199.21" table:number-columns-spanned="2" table:number-rows-spanned="1" table:style-name="ce301">
            <text:p><text:s/>28 199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8458.62" table:style-name="ce41">
            <text:p><text:s/>18 459</text:p>
          </table:table-cell>
          <table:table-cell office:value-type="float" office:value="1920.82" table:style-name="ce41">
            <text:p><text:s/>1 921</text:p>
          </table:table-cell>
          <table:table-cell office:value-type="float" office:value="1054.4100000000001" table:style-name="ce41">
            <text:p><text:s/>1 054</text:p>
          </table:table-cell>
          <table:table-cell office:value-type="float" office:value="15483.39" table:style-name="ce41">
            <text:p><text:s/>15 483</text:p>
          </table:table-cell>
          <table:table-cell office:value-type="float" office:value="18519.32" table:style-name="ce41">
            <text:p><text:s/>18 519</text:p>
          </table:table-cell>
          <table:table-cell office:value-type="float" office:value="31970.16" table:number-columns-spanned="2" table:number-rows-spanned="1" table:style-name="ce301">
            <text:p><text:s/>31 970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17776.45" table:style-name="ce41">
            <text:p><text:s/>17 776</text:p>
          </table:table-cell>
          <table:table-cell office:value-type="float" office:value="1988.91" table:style-name="ce41">
            <text:p><text:s/>1 989</text:p>
          </table:table-cell>
          <table:table-cell office:value-type="float" office:value="1035.3" table:style-name="ce41">
            <text:p><text:s/>1 035</text:p>
          </table:table-cell>
          <table:table-cell office:value-type="float" office:value="14752.24" table:style-name="ce41">
            <text:p><text:s/>14 752</text:p>
          </table:table-cell>
          <table:table-cell office:value-type="float" office:value="17293.98" table:style-name="ce41">
            <text:p><text:s/>17 294</text:p>
          </table:table-cell>
          <table:table-cell office:value-type="float" office:value="31462.07" table:number-columns-spanned="2" table:number-rows-spanned="1" table:style-name="ce301">
            <text:p><text:s/>31 46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9416.75" table:style-name="ce41">
            <text:p><text:s/>19 417</text:p>
          </table:table-cell>
          <table:table-cell office:value-type="float" office:value="3055.02" table:style-name="ce41">
            <text:p><text:s/>3 055</text:p>
          </table:table-cell>
          <table:table-cell office:value-type="float" office:value="1930.36" table:style-name="ce41">
            <text:p><text:s/>1 930</text:p>
          </table:table-cell>
          <table:table-cell office:value-type="float" office:value="14431.37" table:style-name="ce41">
            <text:p><text:s/>14 431</text:p>
          </table:table-cell>
          <table:table-cell office:value-type="float" office:value="18445.02" table:style-name="ce41">
            <text:p><text:s/>18 445</text:p>
          </table:table-cell>
          <table:table-cell office:value-type="float" office:value="38123.339999999997" table:number-columns-spanned="2" table:number-rows-spanned="1" table:style-name="ce301">
            <text:p><text:s/>38 123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5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9726.38" table:style-name="ce41">
            <text:p><text:s/>79 726</text:p>
          </table:table-cell>
          <table:table-cell office:value-type="float" office:value="9244.68" table:style-name="ce41">
            <text:p><text:s/>9 245</text:p>
          </table:table-cell>
          <table:table-cell office:value-type="float" office:value="4583.8500000000004" table:style-name="ce41">
            <text:p><text:s/>4 584</text:p>
          </table:table-cell>
          <table:table-cell office:value-type="float" office:value="65897.850000000006" table:style-name="ce41">
            <text:p><text:s/>65 898</text:p>
          </table:table-cell>
          <table:table-cell office:value-type="float" office:value="80574.63" table:style-name="ce41">
            <text:p><text:s/>80 575</text:p>
          </table:table-cell>
          <table:table-cell office:value-type="float" office:value="171008.15" table:number-columns-spanned="2" table:number-rows-spanned="1" table:style-name="ce301">
            <text:p><text:s/>171 008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9981.330000000002" table:style-name="ce41">
            <text:p><text:s/>19 981</text:p>
          </table:table-cell>
          <table:table-cell office:value-type="float" office:value="1612.68" table:style-name="ce41">
            <text:p><text:s/>1 613</text:p>
          </table:table-cell>
          <table:table-cell office:value-type="float" office:value="874.89" table:style-name="ce41">
            <text:p><text:s text:c="2"/>875</text:p>
          </table:table-cell>
          <table:table-cell office:value-type="float" office:value="17493.759999999998" table:style-name="ce41">
            <text:p><text:s/>17 494</text:p>
          </table:table-cell>
          <table:table-cell office:value-type="float" office:value="19685.32" table:style-name="ce41">
            <text:p><text:s/>19 685</text:p>
          </table:table-cell>
          <table:table-cell office:value-type="float" office:value="37423.360000000001" table:number-columns-spanned="2" table:number-rows-spanned="1" table:style-name="ce301">
            <text:p><text:s/>37 423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9662.27" table:style-name="ce41">
            <text:p><text:s/>19 662</text:p>
          </table:table-cell>
          <table:table-cell office:value-type="float" office:value="2074.14" table:style-name="ce41">
            <text:p><text:s/>2 074</text:p>
          </table:table-cell>
          <table:table-cell office:value-type="float" office:value="987.57" table:style-name="ce41">
            <text:p><text:s text:c="2"/>988</text:p>
          </table:table-cell>
          <table:table-cell office:value-type="float" office:value="16600.560000000001" table:style-name="ce41">
            <text:p><text:s/>16 601</text:p>
          </table:table-cell>
          <table:table-cell office:value-type="float" office:value="20405.22" table:style-name="ce41">
            <text:p><text:s/>20 405</text:p>
          </table:table-cell>
          <table:table-cell office:value-type="float" office:value="41247.629999999997" table:number-columns-spanned="2" table:number-rows-spanned="1" table:style-name="ce301">
            <text:p><text:s/>41 248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9330.13" table:style-name="ce41">
            <text:p><text:s/>19 330</text:p>
          </table:table-cell>
          <table:table-cell office:value-type="float" office:value="2211.1" table:style-name="ce41">
            <text:p><text:s/>2 211</text:p>
          </table:table-cell>
          <table:table-cell office:value-type="float" office:value="1065.73" table:style-name="ce41">
            <text:p><text:s/>1 066</text:p>
          </table:table-cell>
          <table:table-cell office:value-type="float" office:value="16053.3" table:style-name="ce41">
            <text:p><text:s/>16 053</text:p>
          </table:table-cell>
          <table:table-cell office:value-type="float" office:value="19935.36" table:style-name="ce41">
            <text:p><text:s/>19 935</text:p>
          </table:table-cell>
          <table:table-cell office:value-type="float" office:value="43422.06" table:number-columns-spanned="2" table:number-rows-spanned="1" table:style-name="ce301">
            <text:p><text:s/>43 42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20752.650000000001" table:style-name="ce41">
            <text:p><text:s/>20 753</text:p>
          </table:table-cell>
          <table:table-cell office:value-type="float" office:value="3346.76" table:style-name="ce41">
            <text:p><text:s/>3 347</text:p>
          </table:table-cell>
          <table:table-cell office:value-type="float" office:value="1655.66" table:style-name="ce41">
            <text:p><text:s/>1 656</text:p>
          </table:table-cell>
          <table:table-cell office:value-type="float" office:value="15750.23" table:style-name="ce41">
            <text:p><text:s/>15 750</text:p>
          </table:table-cell>
          <table:table-cell office:value-type="float" office:value="20548.73" table:style-name="ce41">
            <text:p><text:s/>20 549</text:p>
          </table:table-cell>
          <table:table-cell office:value-type="float" office:value="48915.1" table:number-columns-spanned="2" table:number-rows-spanned="1" table:style-name="ce301">
            <text:p><text:s/>48 915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48"/>
          <table:table-cell table:number-columns-spanned="2" table:number-rows-spanned="1" table:style-name="ce281"/>
          <table:covered-table-cell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282"/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3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4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5">
            <text:p>投 資 率</text:p>
            <text:p>（％）</text:p>
          </table:table-cell>
          <table:table-cell office:value-type="string" table:number-columns-spanned="2" table:number-rows-spanned="3" table:style-name="ce606">
            <text:p>儲 蓄 率</text:p>
            <text:p>（％）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固定資本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0">
            <text:p>形　　成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52">
            <text:p/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4"/>
          <table:table-cell table:number-columns-spanned="2" table:number-rows-spanned="1" table:style-name="ce279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8年</text:p>
          </table:table-cell>
          <table:table-cell table:style-name="ce23"/>
          <table:table-cell table:style-name="ce40"/>
          <table:table-cell office:value-type="float" office:value="12.8401938797656" table:style-name="ce56">
            <text:p>12.8<text:s/></text:p>
          </table:table-cell>
          <table:table-cell office:value-type="float" office:value="11.4940389325719" table:style-name="ce56">
            <text:p>11.5<text:s/></text:p>
          </table:table-cell>
          <table:table-cell office:value-type="float" office:value="2.6499549866825798" table:style-name="ce56">
            <text:p>2.6<text:s/></text:p>
          </table:table-cell>
          <table:table-cell office:value-type="float" office:value="13.7110391327902" table:style-name="ce56">
            <text:p>13.7<text:s/></text:p>
          </table:table-cell>
          <table:table-cell office:value-type="float" office:value="23.528998507807778" table:style-name="ce56">
            <text:p>23.5<text:s/></text:p>
          </table:table-cell>
          <table:table-cell office:value-type="float" office:value="34.384052470244441" table:number-columns-spanned="2" table:number-rows-spanned="1" table:style-name="ce278">
            <text:p>34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6.5199537249819803" table:style-name="ce56">
            <text:p>6.5<text:s/></text:p>
          </table:table-cell>
          <table:table-cell office:value-type="float" office:value="5.4632153798339402" table:style-name="ce56">
            <text:p>5.5<text:s/></text:p>
          </table:table-cell>
          <table:table-cell office:value-type="float" office:value="26.494806009215502" table:style-name="ce56">
            <text:p>26.5<text:s/></text:p>
          </table:table-cell>
          <table:table-cell office:value-type="float" office:value="5.5037973356889598" table:style-name="ce56">
            <text:p>5.5<text:s/></text:p>
          </table:table-cell>
          <table:table-cell office:value-type="float" office:value="23.920576922846429" table:style-name="ce56">
            <text:p>23.9<text:s/></text:p>
          </table:table-cell>
          <table:table-cell office:value-type="float" office:value="38.486361568033473" table:number-columns-spanned="2" table:number-rows-spanned="1" table:style-name="ce278">
            <text:p>38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18.391536956703099" table:style-name="ce56">
            <text:p>18.4<text:s/></text:p>
          </table:table-cell>
          <table:table-cell office:value-type="float" office:value="-3.2423038645284801" table:style-name="ce56">
            <text:p>-3.2<text:s/></text:p>
          </table:table-cell>
          <table:table-cell office:value-type="float" office:value="6.1102788764472802" table:style-name="ce56">
            <text:p>6.1<text:s/></text:p>
          </table:table-cell>
          <table:table-cell office:value-type="float" office:value="22.5134879666304" table:style-name="ce56">
            <text:p>22.5<text:s/></text:p>
          </table:table-cell>
          <table:table-cell office:value-type="float" office:value="27.314203443108347" table:style-name="ce56">
            <text:p>27.3<text:s/></text:p>
          </table:table-cell>
          <table:table-cell office:value-type="float" office:value="42.653129465128075" table:number-columns-spanned="2" table:number-rows-spanned="1" table:style-name="ce278">
            <text:p>42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12.3052494216822" table:style-name="ce56">
            <text:p>12.3<text:s/></text:p>
          </table:table-cell>
          <table:table-cell office:value-type="float" office:value="10.919223158359999" table:style-name="ce56">
            <text:p>10.9<text:s/></text:p>
          </table:table-cell>
          <table:table-cell office:value-type="float" office:value="16.501679215643701" table:style-name="ce56">
            <text:p>16.5<text:s/></text:p>
          </table:table-cell>
          <table:table-cell office:value-type="float" office:value="12.213588244699499" table:style-name="ce56">
            <text:p>12.2<text:s/></text:p>
          </table:table-cell>
          <table:table-cell office:value-type="float" office:value="28.023551703451687" table:style-name="ce56">
            <text:p>28.0<text:s/></text:p>
          </table:table-cell>
          <table:table-cell office:value-type="float" office:value="41.368158002300731" table:number-columns-spanned="2" table:number-rows-spanned="1" table:style-name="ce278">
            <text:p>41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-5.4431285087816503" table:style-name="ce56">
            <text:p>-5.4<text:s/></text:p>
          </table:table-cell>
          <table:table-cell office:value-type="float" office:value="9.8064874482797499" table:style-name="ce56">
            <text:p>9.8<text:s/></text:p>
          </table:table-cell>
          <table:table-cell office:value-type="float" office:value="12.6389784899365" table:style-name="ce56">
            <text:p>12.6<text:s/></text:p>
          </table:table-cell>
          <table:table-cell office:value-type="float" office:value="-8.3816268616410898" table:style-name="ce56">
            <text:p>-8.4<text:s/></text:p>
          </table:table-cell>
          <table:table-cell office:value-type="float" office:value="24.491057594370588" table:style-name="ce56">
            <text:p>24.5<text:s/></text:p>
          </table:table-cell>
          <table:table-cell office:value-type="float" office:value="37.565827638434577" table:number-columns-spanned="2" table:number-rows-spanned="1" table:style-name="ce278">
            <text:p>37.6<text:s/>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56"/>
          <table:table-cell table:number-columns-spanned="2" table:number-rows-spanned="1" table:style-name="ce278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3年</text:p>
          </table:table-cell>
          <table:table-cell table:style-name="ce23"/>
          <table:table-cell table:style-name="ce37"/>
          <table:table-cell office:value-type="float" office:value="9.7260254524972698" table:style-name="ce56">
            <text:p>9.7<text:s/></text:p>
          </table:table-cell>
          <table:table-cell office:value-type="float" office:value="12.290696777180401" table:style-name="ce56">
            <text:p>12.3<text:s/></text:p>
          </table:table-cell>
          <table:table-cell office:value-type="float" office:value="7.2299289751838796" table:style-name="ce56">
            <text:p>7.2<text:s/></text:p>
          </table:table-cell>
          <table:table-cell office:value-type="float" office:value="9.5595763862942995" table:style-name="ce56">
            <text:p>9.6<text:s/></text:p>
          </table:table-cell>
          <table:table-cell office:value-type="float" office:value="26.855209882330122" table:style-name="ce56">
            <text:p>26.9<text:s/></text:p>
          </table:table-cell>
          <table:table-cell office:value-type="float" office:value="41.137563002660791" table:number-columns-spanned="2" table:number-rows-spanned="1" table:style-name="ce278">
            <text:p>41.1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-0.867285585582102" table:style-name="ce56">
            <text:p>-0.9<text:s/></text:p>
          </table:table-cell>
          <table:table-cell office:value-type="float" office:value="11.703197423206801" table:style-name="ce56">
            <text:p>11.7<text:s/></text:p>
          </table:table-cell>
          <table:table-cell office:value-type="float" office:value="10.822210751419499" table:style-name="ce56">
            <text:p>10.8<text:s/></text:p>
          </table:table-cell>
          <table:table-cell office:value-type="float" office:value="-2.6309795576286401" table:style-name="ce56">
            <text:p>-2.6<text:s/></text:p>
          </table:table-cell>
          <table:table-cell office:value-type="float" office:value="25.263325589675528" table:style-name="ce56">
            <text:p>25.3<text:s/></text:p>
          </table:table-cell>
          <table:table-cell office:value-type="float" office:value="39.107300840315268" table:number-columns-spanned="2" table:number-rows-spanned="1" table:style-name="ce278">
            <text:p>39.1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0.191141093148" table:style-name="ce56">
            <text:p>10.2<text:s/></text:p>
          </table:table-cell>
          <table:table-cell office:value-type="float" office:value="6.9831909784491897" table:style-name="ce56">
            <text:p>7.0<text:s/></text:p>
          </table:table-cell>
          <table:table-cell office:value-type="float" office:value="6.8292579340220598" table:style-name="ce56">
            <text:p>6.8<text:s/></text:p>
          </table:table-cell>
          <table:table-cell office:value-type="float" office:value="10.8790391372962" table:style-name="ce56">
            <text:p>10.9<text:s/></text:p>
          </table:table-cell>
          <table:table-cell office:value-type="float" office:value="28.219376657180568" table:style-name="ce56">
            <text:p>28.2<text:s/></text:p>
          </table:table-cell>
          <table:table-cell office:value-type="float" office:value="42.422370754531926" table:number-columns-spanned="2" table:number-rows-spanned="1" table:style-name="ce278">
            <text:p>42.4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1.0736208733205" table:style-name="ce56">
            <text:p>11.1<text:s/></text:p>
          </table:table-cell>
          <table:table-cell office:value-type="float" office:value="9.3392258133219705" table:style-name="ce56">
            <text:p>9.3<text:s/></text:p>
          </table:table-cell>
          <table:table-cell office:value-type="float" office:value="12.0634511522195" table:style-name="ce56">
            <text:p>12.1<text:s/></text:p>
          </table:table-cell>
          <table:table-cell office:value-type="float" office:value="11.247013855709501" table:style-name="ce56">
            <text:p>11.2<text:s/></text:p>
          </table:table-cell>
          <table:table-cell office:value-type="float" office:value="26.209008689073233" table:style-name="ce56">
            <text:p>26.2<text:s/></text:p>
          </table:table-cell>
          <table:table-cell office:value-type="float" office:value="41.721737153835015" table:number-columns-spanned="2" table:number-rows-spanned="1" table:style-name="ce278">
            <text:p>41.7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8.549245154739701" table:style-name="ce56">
            <text:p>18.5<text:s/></text:p>
          </table:table-cell>
          <table:table-cell office:value-type="float" office:value="18.343737448118802" table:style-name="ce56">
            <text:p>18.3<text:s/></text:p>
          </table:table-cell>
          <table:table-cell office:value-type="float" office:value="2.8210685412002898" table:style-name="ce56">
            <text:p>2.8<text:s/></text:p>
          </table:table-cell>
          <table:table-cell office:value-type="float" office:value="20.455998133192601" table:style-name="ce56">
            <text:p>20.5<text:s/></text:p>
          </table:table-cell>
          <table:table-cell office:value-type="float" office:value="27.645525975494152" table:style-name="ce56">
            <text:p>27.6<text:s/></text:p>
          </table:table-cell>
          <table:table-cell office:value-type="float" office:value="41.260531388649198" table:number-columns-spanned="2" table:number-rows-spanned="1" table:style-name="ce278">
            <text:p>41.3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56"/>
          <table:table-cell table:number-columns-spanned="2" table:number-rows-spanned="1" table:style-name="ce278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4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11.7857055275917" table:style-name="ce56">
            <text:p>11.8<text:s/></text:p>
          </table:table-cell>
          <table:table-cell office:value-type="float" office:value="7.2851171047357202" table:style-name="ce56">
            <text:p>7.3<text:s/></text:p>
          </table:table-cell>
          <table:table-cell office:value-type="float" office:value="15.965691051042301" table:style-name="ce56">
            <text:p>16.0<text:s/></text:p>
          </table:table-cell>
          <table:table-cell office:value-type="float" office:value="12.1161430860901" table:style-name="ce56">
            <text:p>12.1<text:s/></text:p>
          </table:table-cell>
          <table:table-cell office:value-type="float" office:value="25.345417327178154" table:style-name="ce56">
            <text:p>25.3<text:s/></text:p>
          </table:table-cell>
          <table:table-cell office:value-type="float" office:value="43.941775076655674" table:number-columns-spanned="2" table:number-rows-spanned="1" table:style-name="ce278">
            <text:p>43.9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21.245286943859298" table:style-name="ce56">
            <text:p>21.2<text:s/></text:p>
          </table:table-cell>
          <table:table-cell office:value-type="float" office:value="3.1099889582029201" table:style-name="ce56">
            <text:p>3.1<text:s/></text:p>
          </table:table-cell>
          <table:table-cell office:value-type="float" office:value="6.4463755772327396" table:style-name="ce56">
            <text:p>6.4<text:s/></text:p>
          </table:table-cell>
          <table:table-cell office:value-type="float" office:value="24.039214201900101" table:style-name="ce56">
            <text:p>24.0<text:s/></text:p>
          </table:table-cell>
          <table:table-cell office:value-type="float" office:value="27.710061969066334" table:style-name="ce56">
            <text:p>27.7<text:s/></text:p>
          </table:table-cell>
          <table:table-cell office:value-type="float" office:value="40.811999179684783" table:number-columns-spanned="2" table:number-rows-spanned="1" table:style-name="ce278">
            <text:p>40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2.7228136642966" table:style-name="ce56">
            <text:p>12.7<text:s/></text:p>
          </table:table-cell>
          <table:table-cell office:value-type="float" office:value="9.1486629314361601" table:style-name="ce56">
            <text:p>9.1<text:s/></text:p>
          </table:table-cell>
          <table:table-cell office:value-type="float" office:value="4.7965015156785702" table:style-name="ce56">
            <text:p>4.8<text:s/></text:p>
          </table:table-cell>
          <table:table-cell office:value-type="float" office:value="13.7709912221531" table:style-name="ce56">
            <text:p>13.8<text:s/></text:p>
          </table:table-cell>
          <table:table-cell office:value-type="float" office:value="27.055939771149774" table:style-name="ce56">
            <text:p>27.1<text:s/></text:p>
          </table:table-cell>
          <table:table-cell office:value-type="float" office:value="45.419765611314737" table:number-columns-spanned="2" table:number-rows-spanned="1" table:style-name="ce278">
            <text:p>45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9.7786758344196993" table:style-name="ce56">
            <text:p>9.8<text:s/></text:p>
          </table:table-cell>
          <table:table-cell office:value-type="float" office:value="7.61626491356221" table:style-name="ce56">
            <text:p>7.6<text:s/></text:p>
          </table:table-cell>
          <table:table-cell office:value-type="float" office:value="8.2338428084554707" table:style-name="ce56">
            <text:p>8.2<text:s/></text:p>
          </table:table-cell>
          <table:table-cell office:value-type="float" office:value="10.1875518176318" table:style-name="ce56">
            <text:p>10.2<text:s/></text:p>
          </table:table-cell>
          <table:table-cell office:value-type="float" office:value="24.27085599284813" table:style-name="ce56">
            <text:p>24.3<text:s/></text:p>
          </table:table-cell>
          <table:table-cell office:value-type="float" office:value="43.693927096493482" table:number-columns-spanned="2" table:number-rows-spanned="1" table:style-name="ce278">
            <text:p>43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4.8540087450567997" table:style-name="ce56">
            <text:p>4.9<text:s/></text:p>
          </table:table-cell>
          <table:table-cell office:value-type="float" office:value="8.0081032062817492" table:style-name="ce56">
            <text:p>8.0<text:s/></text:p>
          </table:table-cell>
          <table:table-cell office:value-type="float" office:value="33.845503144436002" table:style-name="ce56">
            <text:p>33.8<text:s/></text:p>
          </table:table-cell>
          <table:table-cell office:value-type="float" office:value="1.29303053593174" table:style-name="ce56">
            <text:p>1.3<text:s/></text:p>
          </table:table-cell>
          <table:table-cell office:value-type="float" office:value="22.882073772370941" table:style-name="ce56">
            <text:p>22.9<text:s/></text:p>
          </table:table-cell>
          <table:table-cell office:value-type="float" office:value="45.493902716256407" table:number-columns-spanned="2" table:number-rows-spanned="1" table:style-name="ce278">
            <text:p>45.5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56"/>
          <table:table-cell table:number-columns-spanned="2" table:number-rows-spanned="1" table:style-name="ce278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5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.29938088420427" table:style-name="ce56">
            <text:p>7.3<text:s/></text:p>
          </table:table-cell>
          <table:table-cell office:value-type="float" office:value="9.6531306489033106" table:style-name="ce56">
            <text:p>9.7<text:s/></text:p>
          </table:table-cell>
          <table:table-cell office:value-type="float" office:value="-4.8981937534492097" table:style-name="ce56">
            <text:p>-4.9<text:s/></text:p>
          </table:table-cell>
          <table:table-cell office:value-type="float" office:value="7.9373209312198902" table:style-name="ce56">
            <text:p>7.9<text:s/></text:p>
          </table:table-cell>
          <table:table-cell office:value-type="float" office:value="24.020981391352908" table:style-name="ce56">
            <text:p>24.0<text:s/></text:p>
          </table:table-cell>
          <table:table-cell office:value-type="float" office:value="49.518086024336895" table:number-columns-spanned="2" table:number-rows-spanned="1" table:style-name="ce278">
            <text:p>49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7.1332138039303103" table:style-name="ce56">
            <text:p>7.1<text:s/></text:p>
          </table:table-cell>
          <table:table-cell office:value-type="float" office:value="9.9987040359050194" table:style-name="ce56">
            <text:p>10.0<text:s/></text:p>
          </table:table-cell>
          <table:table-cell office:value-type="float" office:value="9.3790240914148502" table:style-name="ce56">
            <text:p>9.4<text:s/></text:p>
          </table:table-cell>
          <table:table-cell office:value-type="float" office:value="6.7671816104525098" table:style-name="ce56">
            <text:p>6.8<text:s/></text:p>
          </table:table-cell>
          <table:table-cell office:value-type="float" office:value="24.791557834105678" table:style-name="ce56">
            <text:p>24.8<text:s/></text:p>
          </table:table-cell>
          <table:table-cell office:value-type="float" office:value="45.460625910618973" table:number-columns-spanned="2" table:number-rows-spanned="1" table:style-name="ce278">
            <text:p>45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6.5208016633962798" table:style-name="ce56">
            <text:p>6.5<text:s/></text:p>
          </table:table-cell>
          <table:table-cell office:value-type="float" office:value="7.98200768421819" table:style-name="ce56">
            <text:p>8.0<text:s/></text:p>
          </table:table-cell>
          <table:table-cell office:value-type="float" office:value="-6.33909010726377" table:style-name="ce56">
            <text:p>-6.3<text:s/></text:p>
          </table:table-cell>
          <table:table-cell office:value-type="float" office:value="7.2152803746466301" table:style-name="ce56">
            <text:p>7.2<text:s/></text:p>
          </table:table-cell>
          <table:table-cell office:value-type="float" office:value="25.355800612732686" table:style-name="ce56">
            <text:p>25.4<text:s/></text:p>
          </table:table-cell>
          <table:table-cell office:value-type="float" office:value="49.756516819573712" table:number-columns-spanned="2" table:number-rows-spanned="1" table:style-name="ce278">
            <text:p>49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8.7401027764261094" table:style-name="ce56">
            <text:p>8.7<text:s/></text:p>
          </table:table-cell>
          <table:table-cell office:value-type="float" office:value="11.1714456662191" table:style-name="ce56">
            <text:p>11.2<text:s/></text:p>
          </table:table-cell>
          <table:table-cell office:value-type="float" office:value="2.9392446633825902" table:style-name="ce56">
            <text:p>2.9<text:s/></text:p>
          </table:table-cell>
          <table:table-cell office:value-type="float" office:value="8.8194064087894404" table:style-name="ce56">
            <text:p>8.8<text:s/></text:p>
          </table:table-cell>
          <table:table-cell office:value-type="float" office:value="23.440141708295144" table:style-name="ce56">
            <text:p>23.4<text:s/></text:p>
          </table:table-cell>
          <table:table-cell office:value-type="float" office:value="50.398696056541361" table:number-columns-spanned="2" table:number-rows-spanned="1" table:style-name="ce278">
            <text:p>50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6.8801421453126803" table:style-name="ce56">
            <text:p>6.9<text:s/></text:p>
          </table:table-cell>
          <table:table-cell office:value-type="float" office:value="9.5495283173268906" table:style-name="ce56">
            <text:p>9.5<text:s/></text:p>
          </table:table-cell>
          <table:table-cell office:value-type="float" office:value="-14.230506226817701" table:style-name="ce56">
            <text:p>-14.2<text:s/></text:p>
          </table:table-cell>
          <table:table-cell office:value-type="float" office:value="9.1388412881105499" table:style-name="ce56">
            <text:p>9.1<text:s/></text:p>
          </table:table-cell>
          <table:table-cell office:value-type="float" office:value="22.70388241601033" table:style-name="ce56">
            <text:p>22.7<text:s/></text:p>
          </table:table-cell>
          <table:table-cell office:value-type="float" office:value="52.054845251685165" table:number-columns-spanned="2" table:number-rows-spanned="1" table:style-name="ce278">
            <text:p>52.1<text:s/>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57"/>
          <table:table-cell table:number-columns-spanned="2" table:number-rows-spanned="1" table:style-name="ce274"/>
          <table:covered-table-cell/>
          <table:table-cell table:number-columns-repeated="16374" table:style-name="ce22"/>
        </table:table-row>
        <table:table-row table:style-name="ro11">
          <table:table-cell office:value-type="string" table:number-columns-spanned="10" table:number-rows-spanned="1" table:style-name="ce270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39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76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6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table:number-columns-spanned="10" table:number-rows-spanned="1" table:style-name="ce276"/>
          <table:covered-table-cell table:number-columns-repeated="9"/>
          <table:table-cell table:number-columns-repeated="16374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3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4" table:number-columns-repeated="2" table:default-cell-style-name="ce2"/>
        <table:table-column table:style-name="co8" table:default-cell-style-name="ce60"/>
        <table:table-column table:style-name="co15" table:number-columns-repeated="7" table:default-cell-style-name="ce2"/>
        <table:table-column table:style-name="co16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6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04">
            <text:p>(按105年價格計算)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335">
            <text:p>單位：億元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336">
            <text:p>年　季</text:p>
          </table:table-cell>
          <table:covered-table-cell table:number-columns-repeated="2"/>
          <table:table-cell office:value-type="string" table:style-name="ce55">
            <text:p>固定資本</text:p>
          </table:table-cell>
          <table:table-cell office:value-type="string" table:number-columns-spanned="3" table:number-rows-spanned="1" table:style-name="ce607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42">
            <text:p>按型態分</text:p>
          </table:table-cell>
          <table:covered-table-cell table:number-columns-repeated="4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table:style-name="ce55"/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63">
            <text:p>機　器</text:p>
          </table:table-cell>
          <table:table-cell office:value-type="string" table:number-columns-spanned="2" table:number-rows-spanned="1" table:style-name="ce333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62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34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style-name="ce72"/>
          <table:table-cell table:number-columns-repeated="7" table:style-name="ce38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21" table:visibility="collapse">
          <table:table-cell office:value-type="string" table:style-name="ce39">
            <text:p>108年</text:p>
          </table:table-cell>
          <table:table-cell table:style-name="ce73"/>
          <table:table-cell table:style-name="ce40"/>
          <table:table-cell office:value-type="float" office:value="46908.17" table:style-name="ce41">
            <text:p><text:s/>46 908</text:p>
          </table:table-cell>
          <table:table-cell office:value-type="float" office:value="6055.44" table:style-name="ce41">
            <text:p><text:s/>6 055</text:p>
          </table:table-cell>
          <table:table-cell office:value-type="float" office:value="2179.75" table:style-name="ce41">
            <text:p><text:s/>2 180</text:p>
          </table:table-cell>
          <table:table-cell office:value-type="float" office:value="38733.19" table:style-name="ce41">
            <text:p><text:s/>38 733</text:p>
          </table:table-cell>
          <table:table-cell office:value-type="float" office:value="18587.71" table:style-name="ce41">
            <text:p><text:s/>18 588</text:p>
          </table:table-cell>
          <table:table-cell office:value-type="float" office:value="2419.87" table:style-name="ce41">
            <text:p><text:s/>2 420</text:p>
          </table:table-cell>
          <table:table-cell office:value-type="float" office:value="15084.04" table:style-name="ce41">
            <text:p><text:s/>15 084</text:p>
          </table:table-cell>
          <table:table-cell office:value-type="float" office:value="10977.33" table:number-columns-spanned="2" table:number-rows-spanned="1" table:style-name="ce301">
            <text:p><text:s/>10 977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9年</text:p>
          </table:table-cell>
          <table:table-cell table:style-name="ce73"/>
          <table:table-cell table:style-name="ce37"/>
          <table:table-cell office:value-type="float" office:value="49844.93" table:style-name="ce41">
            <text:p><text:s/>49 845</text:p>
          </table:table-cell>
          <table:table-cell office:value-type="float" office:value="6325.89" table:style-name="ce41">
            <text:p><text:s/>6 326</text:p>
          </table:table-cell>
          <table:table-cell office:value-type="float" office:value="2801.08" table:style-name="ce41">
            <text:p><text:s/>2 801</text:p>
          </table:table-cell>
          <table:table-cell office:value-type="float" office:value="40753.22" table:style-name="ce41">
            <text:p><text:s/>40 753</text:p>
          </table:table-cell>
          <table:table-cell office:value-type="float" office:value="19988.740000000002" table:style-name="ce41">
            <text:p><text:s/>19 989</text:p>
          </table:table-cell>
          <table:table-cell office:value-type="float" office:value="2379.9299999999998" table:style-name="ce41">
            <text:p><text:s/>2 380</text:p>
          </table:table-cell>
          <table:table-cell office:value-type="float" office:value="15889.9" table:style-name="ce41">
            <text:p><text:s/>15 890</text:p>
          </table:table-cell>
          <table:table-cell office:value-type="float" office:value="11803.48" table:number-columns-spanned="2" table:number-rows-spanned="1" table:style-name="ce301">
            <text:p><text:s/>11 803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0年</text:p>
          </table:table-cell>
          <table:table-cell table:style-name="ce7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21481.87" table:style-name="ce41">
            <text:p><text:s/>21 482</text:p>
          </table:table-cell>
          <table:table-cell office:value-type="float" office:value="2888.72" table:style-name="ce41">
            <text:p><text:s/>2 889</text:p>
          </table:table-cell>
          <table:table-cell office:value-type="float" office:value="20329.66" table:style-name="ce41">
            <text:p><text:s/>20 330</text:p>
          </table:table-cell>
          <table:table-cell office:value-type="float" office:value="12344.51" table:number-columns-spanned="2" table:number-rows-spanned="1" table:style-name="ce301">
            <text:p><text:s/>12 345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1年</text:p>
          </table:table-cell>
          <table:table-cell table:style-name="ce73"/>
          <table:table-cell table:style-name="ce37"/>
          <table:table-cell office:value-type="float" office:value="61565.58" table:style-name="ce41">
            <text:p><text:s/>61 566</text:p>
          </table:table-cell>
          <table:table-cell office:value-type="float" office:value="6009.54" table:style-name="ce41">
            <text:p><text:s/>6 010</text:p>
          </table:table-cell>
          <table:table-cell office:value-type="float" office:value="3324.05" table:style-name="ce41">
            <text:p><text:s/>3 324</text:p>
          </table:table-cell>
          <table:table-cell office:value-type="float" office:value="52231.99" table:style-name="ce41">
            <text:p><text:s/>52 232</text:p>
          </table:table-cell>
          <table:table-cell office:value-type="float" office:value="22428.19" table:style-name="ce41">
            <text:p><text:s/>22 428</text:p>
          </table:table-cell>
          <table:table-cell office:value-type="float" office:value="2839.81" table:style-name="ce41">
            <text:p><text:s/>2 840</text:p>
          </table:table-cell>
          <table:table-cell office:value-type="float" office:value="23144.66" table:style-name="ce41">
            <text:p><text:s/>23 145</text:p>
          </table:table-cell>
          <table:table-cell office:value-type="float" office:value="13152.92" table:number-columns-spanned="2" table:number-rows-spanned="1" table:style-name="ce301">
            <text:p><text:s/>13 153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2年</text:p>
          </table:table-cell>
          <table:table-cell table:style-name="ce73"/>
          <table:table-cell table:style-name="ce37"/>
          <table:table-cell office:value-type="float" office:value="56877.45" table:style-name="ce41">
            <text:p><text:s/>56 877</text:p>
          </table:table-cell>
          <table:table-cell office:value-type="float" office:value="6408.65" table:style-name="ce41">
            <text:p><text:s/>6 409</text:p>
          </table:table-cell>
          <table:table-cell office:value-type="float" office:value="3653.57" table:style-name="ce41">
            <text:p><text:s/>3 654</text:p>
          </table:table-cell>
          <table:table-cell office:value-type="float" office:value="46798.45" table:style-name="ce41">
            <text:p><text:s/>46 798</text:p>
          </table:table-cell>
          <table:table-cell office:value-type="float" office:value="21533.39" table:style-name="ce41">
            <text:p><text:s/>21 533</text:p>
          </table:table-cell>
          <table:table-cell office:value-type="float" office:value="3138.22" table:style-name="ce41">
            <text:p><text:s/>3 138</text:p>
          </table:table-cell>
          <table:table-cell office:value-type="float" office:value="18124.09" table:style-name="ce41">
            <text:p><text:s/>18 124</text:p>
          </table:table-cell>
          <table:table-cell office:value-type="float" office:value="14018.48" table:number-columns-spanned="2" table:number-rows-spanned="1" table:style-name="ce301">
            <text:p><text:s/>14 018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73"/>
          <table:table-cell table:style-name="ce3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3年</text:p>
          </table:table-cell>
          <table:table-cell table:style-name="ce73"/>
          <table:table-cell table:style-name="ce37"/>
          <table:table-cell office:value-type="float" office:value="60897.25" table:style-name="ce41">
            <text:p><text:s/>60 897</text:p>
          </table:table-cell>
          <table:table-cell office:value-type="float" office:value="7061.47" table:style-name="ce41">
            <text:p><text:s/>7 061</text:p>
          </table:table-cell>
          <table:table-cell office:value-type="float" office:value="3875.17" table:style-name="ce41">
            <text:p><text:s/>3 875</text:p>
          </table:table-cell>
          <table:table-cell office:value-type="float" office:value="49945.24" table:style-name="ce41">
            <text:p><text:s/>49 945</text:p>
          </table:table-cell>
          <table:table-cell office:value-type="float" office:value="22691.55" table:style-name="ce41">
            <text:p><text:s/>22 692</text:p>
          </table:table-cell>
          <table:table-cell office:value-type="float" office:value="3004.93" table:style-name="ce41">
            <text:p><text:s/>3 005</text:p>
          </table:table-cell>
          <table:table-cell office:value-type="float" office:value="20657.86" table:style-name="ce41">
            <text:p><text:s/>20 658</text:p>
          </table:table-cell>
          <table:table-cell office:value-type="float" office:value="14503.26" table:number-columns-spanned="2" table:number-rows-spanned="1" table:style-name="ce301">
            <text:p><text:s/>14 503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1季</text:p>
          </table:table-cell>
          <table:table-cell table:style-name="ce37"/>
          <table:table-cell office:value-type="float" office:value="14017.86" table:style-name="ce41">
            <text:p><text:s/>14 018</text:p>
          </table:table-cell>
          <table:table-cell office:value-type="float" office:value="1280.8800000000001" table:style-name="ce41">
            <text:p><text:s/>1 281</text:p>
          </table:table-cell>
          <table:table-cell office:value-type="float" office:value="708.97" table:style-name="ce41">
            <text:p><text:s text:c="2"/>709</text:p>
          </table:table-cell>
          <table:table-cell office:value-type="float" office:value="12036.89" table:style-name="ce41">
            <text:p><text:s/>12 037</text:p>
          </table:table-cell>
          <table:table-cell office:value-type="float" office:value="5808.16" table:style-name="ce41">
            <text:p><text:s/>5 808</text:p>
          </table:table-cell>
          <table:table-cell office:value-type="float" office:value="724.47" table:style-name="ce41">
            <text:p><text:s text:c="2"/>724</text:p>
          </table:table-cell>
          <table:table-cell office:value-type="float" office:value="3660.06" table:style-name="ce41">
            <text:p><text:s/>3 660</text:p>
          </table:table-cell>
          <table:table-cell office:value-type="float" office:value="3788.06" table:number-columns-spanned="2" table:number-rows-spanned="1" table:style-name="ce301">
            <text:p><text:s/>3 788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2季</text:p>
          </table:table-cell>
          <table:table-cell table:style-name="ce37"/>
          <table:table-cell office:value-type="float" office:value="15137.55" table:style-name="ce41">
            <text:p><text:s/>15 138</text:p>
          </table:table-cell>
          <table:table-cell office:value-type="float" office:value="1606.15" table:style-name="ce41">
            <text:p><text:s/>1 606</text:p>
          </table:table-cell>
          <table:table-cell office:value-type="float" office:value="940.94" table:style-name="ce41">
            <text:p><text:s text:c="2"/>941</text:p>
          </table:table-cell>
          <table:table-cell office:value-type="float" office:value="12590.59" table:style-name="ce41">
            <text:p><text:s/>12 591</text:p>
          </table:table-cell>
          <table:table-cell office:value-type="float" office:value="5722.22" table:style-name="ce41">
            <text:p><text:s/>5 722</text:p>
          </table:table-cell>
          <table:table-cell office:value-type="float" office:value="799.46" table:style-name="ce41">
            <text:p><text:s text:c="2"/>799</text:p>
          </table:table-cell>
          <table:table-cell office:value-type="float" office:value="5163.54" table:style-name="ce41">
            <text:p><text:s/>5 164</text:p>
          </table:table-cell>
          <table:table-cell office:value-type="float" office:value="3432.56" table:number-columns-spanned="2" table:number-rows-spanned="1" table:style-name="ce301">
            <text:p><text:s/>3 433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3季</text:p>
          </table:table-cell>
          <table:table-cell table:style-name="ce37"/>
          <table:table-cell office:value-type="float" office:value="14707.95" table:style-name="ce41">
            <text:p><text:s/>14 708</text:p>
          </table:table-cell>
          <table:table-cell office:value-type="float" office:value="1645.73" table:style-name="ce41">
            <text:p><text:s/>1 646</text:p>
          </table:table-cell>
          <table:table-cell office:value-type="float" office:value="881.96" table:style-name="ce41">
            <text:p><text:s text:c="2"/>882</text:p>
          </table:table-cell>
          <table:table-cell office:value-type="float" office:value="12178.23" table:style-name="ce41">
            <text:p><text:s/>12 178</text:p>
          </table:table-cell>
          <table:table-cell office:value-type="float" office:value="5511.61" table:style-name="ce41">
            <text:p><text:s/>5 512</text:p>
          </table:table-cell>
          <table:table-cell office:value-type="float" office:value="688.31" table:style-name="ce41">
            <text:p><text:s text:c="2"/>688</text:p>
          </table:table-cell>
          <table:table-cell office:value-type="float" office:value="5040.4799999999996" table:style-name="ce41">
            <text:p><text:s/>5 040</text:p>
          </table:table-cell>
          <table:table-cell office:value-type="float" office:value="3457.01" table:number-columns-spanned="2" table:number-rows-spanned="1" table:style-name="ce301">
            <text:p><text:s/>3 457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6"/>
          <table:table-cell office:value-type="string" table:style-name="ce75">
            <text:p>4季</text:p>
          </table:table-cell>
          <table:table-cell table:style-name="ce37"/>
          <table:table-cell office:value-type="float" office:value="17033.89" table:style-name="ce41">
            <text:p><text:s/>17 034</text:p>
          </table:table-cell>
          <table:table-cell office:value-type="float" office:value="2528.71" table:style-name="ce41">
            <text:p><text:s/>2 529</text:p>
          </table:table-cell>
          <table:table-cell office:value-type="float" office:value="1343.3" table:style-name="ce41">
            <text:p><text:s/>1 343</text:p>
          </table:table-cell>
          <table:table-cell office:value-type="float" office:value="13139.53" table:style-name="ce41">
            <text:p><text:s/>13 140</text:p>
          </table:table-cell>
          <table:table-cell office:value-type="float" office:value="5649.56" table:style-name="ce41">
            <text:p><text:s/>5 650</text:p>
          </table:table-cell>
          <table:table-cell office:value-type="float" office:value="792.69" table:style-name="ce41">
            <text:p><text:s text:c="2"/>793</text:p>
          </table:table-cell>
          <table:table-cell office:value-type="float" office:value="6793.78" table:style-name="ce41">
            <text:p><text:s/>6 794</text:p>
          </table:table-cell>
          <table:table-cell office:value-type="float" office:value="3825.63" table:number-columns-spanned="2" table:number-rows-spanned="1" table:style-name="ce301">
            <text:p><text:s/>3 826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75"/>
          <table:table-cell table:style-name="ce3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7">
            <text:p>114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67445.77" table:style-name="ce41">
            <text:p><text:s/>67 446</text:p>
          </table:table-cell>
          <table:table-cell office:value-type="float" office:value="7474.13" table:style-name="ce41">
            <text:p><text:s/>7 474</text:p>
          </table:table-cell>
          <table:table-cell office:value-type="float" office:value="4509.21" table:style-name="ce41">
            <text:p><text:s/>4 509</text:p>
          </table:table-cell>
          <table:table-cell office:value-type="float" office:value="55421.27" table:style-name="ce41">
            <text:p><text:s/>55 421</text:p>
          </table:table-cell>
          <table:table-cell office:value-type="float" office:value="23259.11" table:style-name="ce41">
            <text:p><text:s/>23 259</text:p>
          </table:table-cell>
          <table:table-cell office:value-type="float" office:value="2981.41" table:style-name="ce41">
            <text:p><text:s/>2 981</text:p>
          </table:table-cell>
          <table:table-cell office:value-type="float" office:value="25867.279999999999" table:style-name="ce41">
            <text:p><text:s/>25 867</text:p>
          </table:table-cell>
          <table:table-cell office:value-type="float" office:value="15461.35" table:number-columns-spanned="2" table:number-rows-spanned="1" table:style-name="ce301">
            <text:p><text:s/>15 461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1季</text:p>
          </table:table-cell>
          <table:table-cell table:style-name="ce46"/>
          <table:table-cell office:value-type="float" office:value="16603.32" table:style-name="ce41">
            <text:p><text:s/>16 603</text:p>
          </table:table-cell>
          <table:table-cell office:value-type="float" office:value="1294.69" table:style-name="ce41">
            <text:p><text:s/>1 295</text:p>
          </table:table-cell>
          <table:table-cell office:value-type="float" office:value="739" table:style-name="ce41">
            <text:p><text:s text:c="2"/>739</text:p>
          </table:table-cell>
          <table:table-cell office:value-type="float" office:value="14573.26" table:style-name="ce41">
            <text:p><text:s/>14 573</text:p>
          </table:table-cell>
          <table:table-cell office:value-type="float" office:value="6028.02" table:style-name="ce41">
            <text:p><text:s/>6 028</text:p>
          </table:table-cell>
          <table:table-cell office:value-type="float" office:value="695.86" table:style-name="ce41">
            <text:p><text:s text:c="2"/>696</text:p>
          </table:table-cell>
          <table:table-cell office:value-type="float" office:value="5831.99" table:style-name="ce41">
            <text:p><text:s/>5 832</text:p>
          </table:table-cell>
          <table:table-cell office:value-type="float" office:value="4050.26" table:number-columns-spanned="2" table:number-rows-spanned="1" table:style-name="ce301">
            <text:p><text:s/>4 05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2季</text:p>
          </table:table-cell>
          <table:table-cell table:style-name="ce46"/>
          <table:table-cell office:value-type="float" office:value="16880.18" table:style-name="ce41">
            <text:p><text:s/>16 880</text:p>
          </table:table-cell>
          <table:table-cell office:value-type="float" office:value="1722.89" table:style-name="ce41">
            <text:p><text:s/>1 723</text:p>
          </table:table-cell>
          <table:table-cell office:value-type="float" office:value="982.73" table:style-name="ce41">
            <text:p><text:s text:c="2"/>983</text:p>
          </table:table-cell>
          <table:table-cell office:value-type="float" office:value="14159.34" table:style-name="ce41">
            <text:p><text:s/>14 159</text:p>
          </table:table-cell>
          <table:table-cell office:value-type="float" office:value="5998.4" table:style-name="ce41">
            <text:p><text:s/>5 998</text:p>
          </table:table-cell>
          <table:table-cell office:value-type="float" office:value="852.68" table:style-name="ce41">
            <text:p><text:s text:c="2"/>853</text:p>
          </table:table-cell>
          <table:table-cell office:value-type="float" office:value="6360.93" table:style-name="ce41">
            <text:p><text:s/>6 361</text:p>
          </table:table-cell>
          <table:table-cell office:value-type="float" office:value="3687.66" table:number-columns-spanned="2" table:number-rows-spanned="1" table:style-name="ce301">
            <text:p><text:s/>3 688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table:style-name="ce37"/>
          <table:table-cell office:value-type="float" office:value="16198.84" table:style-name="ce41">
            <text:p><text:s/>16 199</text:p>
          </table:table-cell>
          <table:table-cell office:value-type="float" office:value="1751.96" table:style-name="ce41">
            <text:p><text:s/>1 752</text:p>
          </table:table-cell>
          <table:table-cell office:value-type="float" office:value="973.95" table:style-name="ce41">
            <text:p><text:s text:c="2"/>974</text:p>
          </table:table-cell>
          <table:table-cell office:value-type="float" office:value="13465.05" table:style-name="ce41">
            <text:p><text:s/>13 465</text:p>
          </table:table-cell>
          <table:table-cell office:value-type="float" office:value="5550.56" table:style-name="ce41">
            <text:p><text:s/>5 551</text:p>
          </table:table-cell>
          <table:table-cell office:value-type="float" office:value="642.53" table:style-name="ce41">
            <text:p><text:s text:c="2"/>643</text:p>
          </table:table-cell>
          <table:table-cell office:value-type="float" office:value="6394.49" table:style-name="ce41">
            <text:p><text:s/>6 394</text:p>
          </table:table-cell>
          <table:table-cell office:value-type="float" office:value="3648.77" table:number-columns-spanned="2" table:number-rows-spanned="1" table:style-name="ce301">
            <text:p><text:s/>3 649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7763.43" table:style-name="ce41">
            <text:p><text:s/>17 763</text:p>
          </table:table-cell>
          <table:table-cell office:value-type="float" office:value="2704.59" table:style-name="ce41">
            <text:p><text:s/>2 705</text:p>
          </table:table-cell>
          <table:table-cell office:value-type="float" office:value="1813.53" table:style-name="ce41">
            <text:p><text:s/>1 814</text:p>
          </table:table-cell>
          <table:table-cell office:value-type="float" office:value="13223.62" table:style-name="ce41">
            <text:p><text:s/>13 224</text:p>
          </table:table-cell>
          <table:table-cell office:value-type="float" office:value="5682.13" table:style-name="ce41">
            <text:p><text:s/>5 682</text:p>
          </table:table-cell>
          <table:table-cell office:value-type="float" office:value="790.34" table:style-name="ce41">
            <text:p><text:s text:c="2"/>790</text:p>
          </table:table-cell>
          <table:table-cell office:value-type="float" office:value="7279.87" table:style-name="ce41">
            <text:p><text:s/>7 280</text:p>
          </table:table-cell>
          <table:table-cell office:value-type="float" office:value="4074.66" table:number-columns-spanned="2" table:number-rows-spanned="1" table:style-name="ce301">
            <text:p><text:s/>4 075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9"/>
          <table:table-cell table:style-name="ce45"/>
          <table:table-cell table:style-name="ce3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9">
            <text:p>115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1377.13" table:style-name="ce41">
            <text:p><text:s/>71 377</text:p>
          </table:table-cell>
          <table:table-cell office:value-type="float" office:value="8076.99" table:style-name="ce41">
            <text:p><text:s/>8 077</text:p>
          </table:table-cell>
          <table:table-cell office:value-type="float" office:value="4253.21" table:style-name="ce41">
            <text:p><text:s/>4 253</text:p>
          </table:table-cell>
          <table:table-cell office:value-type="float" office:value="58983.47" table:style-name="ce41">
            <text:p><text:s/>58 9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7634.439999999999" table:style-name="ce41">
            <text:p><text:s/>17 634</text:p>
          </table:table-cell>
          <table:table-cell office:value-type="float" office:value="1411.16" table:style-name="ce41">
            <text:p><text:s/>1 411</text:p>
          </table:table-cell>
          <table:table-cell office:value-type="float" office:value="805.42" table:style-name="ce41">
            <text:p><text:s text:c="2"/>805</text:p>
          </table:table-cell>
          <table:table-cell office:value-type="float" office:value="15416.63" table:style-name="ce41">
            <text:p><text:s/>15 417</text:p>
          </table:table-cell>
          <table:table-cell office:value-type="float" office:value="6028.04" table:style-name="ce41">
            <text:p><text:s/>6 028</text:p>
          </table:table-cell>
          <table:table-cell office:value-type="float" office:value="754.8" table:style-name="ce41">
            <text:p><text:s text:c="2"/>755</text:p>
          </table:table-cell>
          <table:table-cell office:value-type="float" office:value="6395.61" table:style-name="ce41">
            <text:p><text:s/>6 396</text:p>
          </table:table-cell>
          <table:table-cell office:value-type="float" office:value="4465.53" table:number-columns-spanned="2" table:number-rows-spanned="1" table:style-name="ce301">
            <text:p><text:s/>4 466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7738.18" table:style-name="ce41">
            <text:p><text:s/>17 738</text:p>
          </table:table-cell>
          <table:table-cell office:value-type="float" office:value="1833.82" table:style-name="ce41">
            <text:p><text:s/>1 834</text:p>
          </table:table-cell>
          <table:table-cell office:value-type="float" office:value="914.22" table:style-name="ce41">
            <text:p><text:s text:c="2"/>914</text:p>
          </table:table-cell>
          <table:table-cell office:value-type="float" office:value="14968.42" table:style-name="ce41">
            <text:p><text:s/>14 9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7319.38" table:style-name="ce41">
            <text:p><text:s/>17 319</text:p>
          </table:table-cell>
          <table:table-cell office:value-type="float" office:value="1914.37" table:style-name="ce41">
            <text:p><text:s/>1 914</text:p>
          </table:table-cell>
          <table:table-cell office:value-type="float" office:value="992.45" table:style-name="ce41">
            <text:p><text:s text:c="2"/>992</text:p>
          </table:table-cell>
          <table:table-cell office:value-type="float" office:value="14400.58" table:style-name="ce41">
            <text:p><text:s/>14 4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80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8685.13" table:style-name="ce41">
            <text:p><text:s/>18 685</text:p>
          </table:table-cell>
          <table:table-cell office:value-type="float" office:value="2917.64" table:style-name="ce41">
            <text:p><text:s/>2 918</text:p>
          </table:table-cell>
          <table:table-cell office:value-type="float" office:value="1541.12" table:style-name="ce41">
            <text:p><text:s/>1 541</text:p>
          </table:table-cell>
          <table:table-cell office:value-type="float" office:value="14197.84" table:style-name="ce41">
            <text:p><text:s/>14 1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72"/>
          <table:table-cell table:number-columns-repeated="7" table:style-name="ce48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9">
          <table:table-cell table:number-columns-spanned="9" table:number-rows-spanned="1" table:style-name="ce282"/>
          <table:covered-table-cell table:number-columns-repeated="8"/>
          <table:table-cell table:style-name="ce49"/>
          <table:table-cell table:number-columns-spanned="2" table:number-rows-spanned="1" table:style-name="ce322"/>
          <table:covered-table-cell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608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0">
            <text:p>實　　質　　成　　長　　率(％)</text:p>
          </table:table-cell>
          <table:covered-table-cell table:number-columns-repeated="8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2">
            <text:p>固定資本</text:p>
          </table:table-cell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83">
            <text:p>機　器</text:p>
          </table:table-cell>
          <table:table-cell office:value-type="string" table:number-columns-spanned="2" table:number-rows-spanned="1" table:style-name="ce333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4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85">
            <text:p>設　備</text:p>
          </table:table-cell>
          <table:table-cell office:value-type="string" table:number-columns-spanned="2" table:number-rows-spanned="1" table:style-name="ce334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table:style-name="ce71"/>
          <table:table-cell table:style-name="ce86"/>
          <table:table-cell table:number-columns-repeated="7" table:style-name="ce87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20" table:visibility="collapse">
          <table:table-cell office:value-type="string" table:style-name="ce39">
            <text:p>108年</text:p>
          </table:table-cell>
          <table:table-cell table:style-name="ce88"/>
          <table:table-cell table:style-name="ce40"/>
          <table:table-cell office:value-type="float" office:value="10.823909035324199" table:style-name="ce56">
            <text:p>10.8<text:s/></text:p>
          </table:table-cell>
          <table:table-cell office:value-type="float" office:value="9.4301911410453503" table:style-name="ce56">
            <text:p>9.4<text:s/></text:p>
          </table:table-cell>
          <table:table-cell office:value-type="float" office:value="1.44789262044828" table:style-name="ce56">
            <text:p>1.4<text:s/></text:p>
          </table:table-cell>
          <table:table-cell office:value-type="float" office:value="11.6826973258911" table:style-name="ce56">
            <text:p>11.7<text:s/></text:p>
          </table:table-cell>
          <table:table-cell office:value-type="float" office:value="6.8412088856393796" table:style-name="ce56">
            <text:p>6.8<text:s/></text:p>
          </table:table-cell>
          <table:table-cell office:value-type="float" office:value="-3.9554996368370201" table:style-name="ce56">
            <text:p>-4.0<text:s/></text:p>
          </table:table-cell>
          <table:table-cell office:value-type="float" office:value="23.154021314308899" table:style-name="ce56">
            <text:p>23.2<text:s/></text:p>
          </table:table-cell>
          <table:table-cell office:value-type="float" office:value="4.48758646356751" table:number-columns-spanned="2" table:number-rows-spanned="1" table:style-name="ce278">
            <text:p>4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9年</text:p>
          </table:table-cell>
          <table:table-cell table:style-name="ce88"/>
          <table:table-cell table:style-name="ce37"/>
          <table:table-cell office:value-type="float" office:value="6.2606577915957899" table:style-name="ce56">
            <text:p>6.3<text:s/></text:p>
          </table:table-cell>
          <table:table-cell office:value-type="float" office:value="4.4662320161705802" table:style-name="ce56">
            <text:p>4.5<text:s/></text:p>
          </table:table-cell>
          <table:table-cell office:value-type="float" office:value="28.5046450280995" table:style-name="ce56">
            <text:p>28.5<text:s/></text:p>
          </table:table-cell>
          <table:table-cell office:value-type="float" office:value="5.2152430512436396" table:style-name="ce56">
            <text:p>5.2<text:s/></text:p>
          </table:table-cell>
          <table:table-cell office:value-type="float" office:value="7.5373997119602096" table:style-name="ce56">
            <text:p>7.5<text:s/></text:p>
          </table:table-cell>
          <table:table-cell office:value-type="float" office:value="-1.6505018864649701" table:style-name="ce56">
            <text:p>-1.7<text:s/></text:p>
          </table:table-cell>
          <table:table-cell office:value-type="float" office:value="5.3424679329940696" table:style-name="ce56">
            <text:p>5.3<text:s/></text:p>
          </table:table-cell>
          <table:table-cell office:value-type="float" office:value="7.5259648748830497" table:number-columns-spanned="2" table:number-rows-spanned="1" table:style-name="ce278">
            <text:p>7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0年</text:p>
          </table:table-cell>
          <table:table-cell table:style-name="ce88"/>
          <table:table-cell table:style-name="ce37"/>
          <table:table-cell office:value-type="float" office:value="14.444458042171901" table:style-name="ce56">
            <text:p>14.4<text:s/></text:p>
          </table:table-cell>
          <table:table-cell office:value-type="float" office:value="-9.1696188204347493" table:style-name="ce56">
            <text:p>-9.2<text:s/></text:p>
          </table:table-cell>
          <table:table-cell office:value-type="float" office:value="5.45075470889799" table:style-name="ce56">
            <text:p>5.5<text:s/></text:p>
          </table:table-cell>
          <table:table-cell office:value-type="float" office:value="18.629080107044299" table:style-name="ce56">
            <text:p>18.6<text:s/></text:p>
          </table:table-cell>
          <table:table-cell office:value-type="float" office:value="7.46985552866263" table:style-name="ce56">
            <text:p>7.5<text:s/></text:p>
          </table:table-cell>
          <table:table-cell office:value-type="float" office:value="21.378359867727202" table:style-name="ce56">
            <text:p>21.4<text:s/></text:p>
          </table:table-cell>
          <table:table-cell office:value-type="float" office:value="27.940767405710499" table:style-name="ce56">
            <text:p>27.9<text:s/></text:p>
          </table:table-cell>
          <table:table-cell office:value-type="float" office:value="4.5836482122221502" table:number-columns-spanned="2" table:number-rows-spanned="1" table:style-name="ce278">
            <text:p>4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1年</text:p>
          </table:table-cell>
          <table:table-cell table:style-name="ce88"/>
          <table:table-cell table:style-name="ce37"/>
          <table:table-cell office:value-type="float" office:value="7.9250399160238301" table:style-name="ce56">
            <text:p>7.9<text:s/></text:p>
          </table:table-cell>
          <table:table-cell office:value-type="float" office:value="4.5895893195586996" table:style-name="ce56">
            <text:p>4.6<text:s/></text:p>
          </table:table-cell>
          <table:table-cell office:value-type="float" office:value="12.5362250148962" table:style-name="ce56">
            <text:p>12.5<text:s/></text:p>
          </table:table-cell>
          <table:table-cell office:value-type="float" office:value="8.0397276501458101" table:style-name="ce56">
            <text:p>8.0<text:s/></text:p>
          </table:table-cell>
          <table:table-cell office:value-type="float" office:value="4.40520308520626" table:style-name="ce56">
            <text:p>4.4<text:s/></text:p>
          </table:table-cell>
          <table:table-cell office:value-type="float" office:value="-1.6931374449583201" table:style-name="ce56">
            <text:p>-1.7<text:s/></text:p>
          </table:table-cell>
          <table:table-cell office:value-type="float" office:value="13.8467637924097" table:style-name="ce56">
            <text:p>13.8<text:s/></text:p>
          </table:table-cell>
          <table:table-cell office:value-type="float" office:value="6.5487411002947802" table:number-columns-spanned="2" table:number-rows-spanned="1" table:style-name="ce278">
            <text:p>6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2年</text:p>
          </table:table-cell>
          <table:table-cell table:style-name="ce88"/>
          <table:table-cell table:style-name="ce37"/>
          <table:table-cell office:value-type="float" office:value="-7.6148555735201304" table:style-name="ce56">
            <text:p>-7.6<text:s/></text:p>
          </table:table-cell>
          <table:table-cell office:value-type="float" office:value="6.6412737081373896" table:style-name="ce56">
            <text:p>6.6<text:s/></text:p>
          </table:table-cell>
          <table:table-cell office:value-type="float" office:value="9.9132082850739298" table:style-name="ce56">
            <text:p>9.9<text:s/></text:p>
          </table:table-cell>
          <table:table-cell office:value-type="float" office:value="-10.4027053152675" table:style-name="ce56">
            <text:p>-10.4<text:s/></text:p>
          </table:table-cell>
          <table:table-cell office:value-type="float" office:value="-3.9896219891128002" table:style-name="ce56">
            <text:p>-4.0<text:s/></text:p>
          </table:table-cell>
          <table:table-cell office:value-type="float" office:value="10.5080973727115" table:style-name="ce56">
            <text:p>10.5<text:s/></text:p>
          </table:table-cell>
          <table:table-cell office:value-type="float" office:value="-21.6921311438578" table:style-name="ce56">
            <text:p>-21.7<text:s/></text:p>
          </table:table-cell>
          <table:table-cell office:value-type="float" office:value="6.5807440477095502" table:number-columns-spanned="2" table:number-rows-spanned="1" table:style-name="ce278">
            <text:p>6.6<text:s/>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88"/>
          <table:table-cell table:style-name="ce37"/>
          <table:table-cell table:number-columns-repeated="7" table:style-name="ce56"/>
          <table:table-cell table:number-columns-spanned="2" table:number-rows-spanned="1" table:style-name="ce278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3年</text:p>
          </table:table-cell>
          <table:table-cell table:style-name="ce88"/>
          <table:table-cell table:style-name="ce37"/>
          <table:table-cell office:value-type="float" office:value="7.0674757746699202" table:style-name="ce56">
            <text:p>7.1<text:s/></text:p>
          </table:table-cell>
          <table:table-cell office:value-type="float" office:value="10.1865447481138" table:style-name="ce56">
            <text:p>10.2<text:s/></text:p>
          </table:table-cell>
          <table:table-cell office:value-type="float" office:value="6.0653005142914997" table:style-name="ce56">
            <text:p>6.1<text:s/></text:p>
          </table:table-cell>
          <table:table-cell office:value-type="float" office:value="6.72413295739495" table:style-name="ce56">
            <text:p>6.7<text:s/></text:p>
          </table:table-cell>
          <table:table-cell office:value-type="float" office:value="5.3784378586000603" table:style-name="ce56">
            <text:p>5.4<text:s/></text:p>
          </table:table-cell>
          <table:table-cell office:value-type="float" office:value="-4.2473121705935197" table:style-name="ce56">
            <text:p>-4.2<text:s/></text:p>
          </table:table-cell>
          <table:table-cell office:value-type="float" office:value="13.980122588223701" table:style-name="ce56">
            <text:p>14.0<text:s/></text:p>
          </table:table-cell>
          <table:table-cell office:value-type="float" office:value="3.4581495283368802" table:number-columns-spanned="2" table:number-rows-spanned="1" table:style-name="ce278">
            <text:p>3.5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1季</text:p>
          </table:table-cell>
          <table:table-cell table:style-name="ce37"/>
          <table:table-cell office:value-type="float" office:value="-3.3167686869557702" table:style-name="ce56">
            <text:p>-3.3<text:s/></text:p>
          </table:table-cell>
          <table:table-cell office:value-type="float" office:value="9.8864143303249694" table:style-name="ce56">
            <text:p>9.9<text:s/></text:p>
          </table:table-cell>
          <table:table-cell office:value-type="float" office:value="10.163776493256201" table:style-name="ce56">
            <text:p>10.2<text:s/></text:p>
          </table:table-cell>
          <table:table-cell office:value-type="float" office:value="-5.1874449606394704" table:style-name="ce56">
            <text:p>-5.2<text:s/></text:p>
          </table:table-cell>
          <table:table-cell office:value-type="float" office:value="4.9669999204817303" table:style-name="ce56">
            <text:p>5.0<text:s/></text:p>
          </table:table-cell>
          <table:table-cell office:value-type="float" office:value="2.9954506681831101" table:style-name="ce56">
            <text:p>3.0<text:s/></text:p>
          </table:table-cell>
          <table:table-cell office:value-type="float" office:value="-21.306124906203099" table:style-name="ce56">
            <text:p>-21.3<text:s/></text:p>
          </table:table-cell>
          <table:table-cell office:value-type="float" office:value="5.3670124140846802" table:number-columns-spanned="2" table:number-rows-spanned="1" table:style-name="ce278">
            <text:p>5.4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2季</text:p>
          </table:table-cell>
          <table:table-cell table:style-name="ce37"/>
          <table:table-cell office:value-type="float" office:value="7.49528123016092" table:style-name="ce56">
            <text:p>7.5<text:s/></text:p>
          </table:table-cell>
          <table:table-cell office:value-type="float" office:value="4.9428291408036502" table:style-name="ce56">
            <text:p>4.9<text:s/></text:p>
          </table:table-cell>
          <table:table-cell office:value-type="float" office:value="5.57294646964443" table:style-name="ce56">
            <text:p>5.6<text:s/></text:p>
          </table:table-cell>
          <table:table-cell office:value-type="float" office:value="8.0119862808042708" table:style-name="ce56">
            <text:p>8.0<text:s/></text:p>
          </table:table-cell>
          <table:table-cell office:value-type="float" office:value="7.01919426360271" table:style-name="ce56">
            <text:p>7.0<text:s/></text:p>
          </table:table-cell>
          <table:table-cell office:value-type="float" office:value="-5.2300908034804001" table:style-name="ce56">
            <text:p>-5.2<text:s/></text:p>
          </table:table-cell>
          <table:table-cell office:value-type="float" office:value="12.064258213496601" table:style-name="ce56">
            <text:p>12.1<text:s/></text:p>
          </table:table-cell>
          <table:table-cell office:value-type="float" office:value="5.0599282574895001" table:number-columns-spanned="2" table:number-rows-spanned="1" table:style-name="ce278">
            <text:p>5.1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3季</text:p>
          </table:table-cell>
          <table:table-cell table:style-name="ce37"/>
          <table:table-cell office:value-type="float" office:value="8.2612411220401505" table:style-name="ce56">
            <text:p>8.3<text:s/></text:p>
          </table:table-cell>
          <table:table-cell office:value-type="float" office:value="7.3612587987396303" table:style-name="ce56">
            <text:p>7.4<text:s/></text:p>
          </table:table-cell>
          <table:table-cell office:value-type="float" office:value="10.479769510209101" table:style-name="ce56">
            <text:p>10.5<text:s/></text:p>
          </table:table-cell>
          <table:table-cell office:value-type="float" office:value="8.2514144507308895" table:style-name="ce56">
            <text:p>8.3<text:s/></text:p>
          </table:table-cell>
          <table:table-cell office:value-type="float" office:value="5.6284879798847003" table:style-name="ce56">
            <text:p>5.6<text:s/></text:p>
          </table:table-cell>
          <table:table-cell office:value-type="float" office:value="-5.3908429892925298" table:style-name="ce56">
            <text:p>-5.4<text:s/></text:p>
          </table:table-cell>
          <table:table-cell office:value-type="float" office:value="21.170336287780898" table:style-name="ce56">
            <text:p>21.2<text:s/></text:p>
          </table:table-cell>
          <table:table-cell office:value-type="float" office:value="-0.130866608503729" table:number-columns-spanned="2" table:number-rows-spanned="1" table:style-name="ce278">
            <text:p>-0.1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6"/>
          <table:table-cell office:value-type="string" table:style-name="ce89">
            <text:p>4季</text:p>
          </table:table-cell>
          <table:table-cell table:style-name="ce37"/>
          <table:table-cell office:value-type="float" office:value="15.7899208960895" table:style-name="ce56">
            <text:p>15.8<text:s/></text:p>
          </table:table-cell>
          <table:table-cell office:value-type="float" office:value="16.016094548590999" table:style-name="ce56">
            <text:p>16.0<text:s/></text:p>
          </table:table-cell>
          <table:table-cell office:value-type="float" office:value="1.7312411014510301" table:style-name="ce56">
            <text:p>1.7<text:s/></text:p>
          </table:table-cell>
          <table:table-cell office:value-type="float" office:value="17.355163008043601" table:style-name="ce56">
            <text:p>17.4<text:s/></text:p>
          </table:table-cell>
          <table:table-cell office:value-type="float" office:value="3.94315614397892" table:style-name="ce56">
            <text:p>3.9<text:s/></text:p>
          </table:table-cell>
          <table:table-cell office:value-type="float" office:value="-8.2226673304697098" table:style-name="ce56">
            <text:p>-8.2<text:s/></text:p>
          </table:table-cell>
          <table:table-cell office:value-type="float" office:value="44.376794408352602" table:style-name="ce56">
            <text:p>44.4<text:s/></text:p>
          </table:table-cell>
          <table:table-cell office:value-type="float" office:value="3.5468076295339901" table:number-columns-spanned="2" table:number-rows-spanned="1" table:style-name="ce278">
            <text:p>3.5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89"/>
          <table:table-cell table:style-name="ce37"/>
          <table:table-cell table:number-columns-repeated="7" table:style-name="ce56"/>
          <table:table-cell table:number-columns-spanned="2" table:number-rows-spanned="1" table:style-name="ce278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0">
            <text:p>114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10.753391984038601" table:style-name="ce56">
            <text:p>10.8<text:s/></text:p>
          </table:table-cell>
          <table:table-cell office:value-type="float" office:value="5.8438257190075102" table:style-name="ce56">
            <text:p>5.8<text:s/></text:p>
          </table:table-cell>
          <table:table-cell office:value-type="float" office:value="16.3616047812095" table:style-name="ce56">
            <text:p>16.4<text:s/></text:p>
          </table:table-cell>
          <table:table-cell office:value-type="float" office:value="10.964067847106101" table:style-name="ce56">
            <text:p>11.0<text:s/></text:p>
          </table:table-cell>
          <table:table-cell office:value-type="float" office:value="2.50119537889654" table:style-name="ce56">
            <text:p>2.5<text:s/></text:p>
          </table:table-cell>
          <table:table-cell office:value-type="float" office:value="-0.78271374041990904" table:style-name="ce56">
            <text:p>-0.8<text:s/></text:p>
          </table:table-cell>
          <table:table-cell office:value-type="float" office:value="25.217616926438598" table:style-name="ce56">
            <text:p>25.2<text:s/></text:p>
          </table:table-cell>
          <table:table-cell office:value-type="float" office:value="6.6060320231451399" table:number-columns-spanned="2" table:number-rows-spanned="1" table:style-name="ce278">
            <text:p>6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1季</text:p>
          </table:table-cell>
          <table:table-cell table:style-name="ce46"/>
          <table:table-cell office:value-type="float" office:value="18.444042100577398" table:style-name="ce56">
            <text:p>18.4<text:s/></text:p>
          </table:table-cell>
          <table:table-cell office:value-type="float" office:value="1.07816501155455" table:style-name="ce56">
            <text:p>1.1<text:s/></text:p>
          </table:table-cell>
          <table:table-cell office:value-type="float" office:value="4.2357222449468903" table:style-name="ce56">
            <text:p>4.2<text:s/></text:p>
          </table:table-cell>
          <table:table-cell office:value-type="float" office:value="21.071638936635601" table:style-name="ce56">
            <text:p>21.1<text:s/></text:p>
          </table:table-cell>
          <table:table-cell office:value-type="float" office:value="3.7853640395581301" table:style-name="ce56">
            <text:p>3.8<text:s/></text:p>
          </table:table-cell>
          <table:table-cell office:value-type="float" office:value="-3.9490938203100101" table:style-name="ce56">
            <text:p>-3.9<text:s/></text:p>
          </table:table-cell>
          <table:table-cell office:value-type="float" office:value="59.3413769173182" table:style-name="ce56">
            <text:p>59.3<text:s/></text:p>
          </table:table-cell>
          <table:table-cell office:value-type="float" office:value="6.9217488635343596" table:number-columns-spanned="2" table:number-rows-spanned="1" table:style-name="ce278">
            <text:p>6.9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2季</text:p>
          </table:table-cell>
          <table:table-cell table:style-name="ce46"/>
          <table:table-cell office:value-type="float" office:value="11.511968581441501" table:style-name="ce56">
            <text:p>11.5<text:s/></text:p>
          </table:table-cell>
          <table:table-cell office:value-type="float" office:value="7.2683124241197801" table:style-name="ce56">
            <text:p>7.3<text:s/></text:p>
          </table:table-cell>
          <table:table-cell office:value-type="float" office:value="4.4413033774735897" table:style-name="ce56">
            <text:p>4.4<text:s/></text:p>
          </table:table-cell>
          <table:table-cell office:value-type="float" office:value="12.459702047322599" table:style-name="ce56">
            <text:p>12.5<text:s/></text:p>
          </table:table-cell>
          <table:table-cell office:value-type="float" office:value="4.8264484762906701" table:style-name="ce56">
            <text:p>4.8<text:s/></text:p>
          </table:table-cell>
          <table:table-cell office:value-type="float" office:value="6.6569934705926501" table:style-name="ce56">
            <text:p>6.7<text:s/></text:p>
          </table:table-cell>
          <table:table-cell office:value-type="float" office:value="23.189323603574199" table:style-name="ce56">
            <text:p>23.2<text:s/></text:p>
          </table:table-cell>
          <table:table-cell office:value-type="float" office:value="7.4317710396904904" table:number-columns-spanned="2" table:number-rows-spanned="1" table:style-name="ce278">
            <text:p>7.4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table:style-name="ce37"/>
          <table:table-cell office:value-type="float" office:value="10.136626790273199" table:style-name="ce56">
            <text:p>10.1<text:s/></text:p>
          </table:table-cell>
          <table:table-cell office:value-type="float" office:value="6.4548862814677896" table:style-name="ce56">
            <text:p>6.5<text:s/></text:p>
          </table:table-cell>
          <table:table-cell office:value-type="float" office:value="10.4301782393759" table:style-name="ce56">
            <text:p>10.4<text:s/></text:p>
          </table:table-cell>
          <table:table-cell office:value-type="float" office:value="10.5665601651471" table:style-name="ce56">
            <text:p>10.6<text:s/></text:p>
          </table:table-cell>
          <table:table-cell office:value-type="float" office:value="0.70669005971031995" table:style-name="ce56">
            <text:p>0.7<text:s/></text:p>
          </table:table-cell>
          <table:table-cell office:value-type="float" office:value="-6.6510729177260197" table:style-name="ce56">
            <text:p>-6.7<text:s/></text:p>
          </table:table-cell>
          <table:table-cell office:value-type="float" office:value="26.862719423546899" table:style-name="ce56">
            <text:p>26.9<text:s/></text:p>
          </table:table-cell>
          <table:table-cell office:value-type="float" office:value="5.5469900289556504" table:number-columns-spanned="2" table:number-rows-spanned="1" table:style-name="ce278">
            <text:p>5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4.2828737299583297" table:style-name="ce56">
            <text:p>4.3<text:s/></text:p>
          </table:table-cell>
          <table:table-cell office:value-type="float" office:value="6.9553250471584303" table:style-name="ce56">
            <text:p>7.0<text:s/></text:p>
          </table:table-cell>
          <table:table-cell office:value-type="float" office:value="35.005583265093399" table:style-name="ce56">
            <text:p>35.0<text:s/></text:p>
          </table:table-cell>
          <table:table-cell office:value-type="float" office:value="0.63997722901808496" table:style-name="ce56">
            <text:p>0.6<text:s/></text:p>
          </table:table-cell>
          <table:table-cell office:value-type="float" office:value="0.57650507296143405" table:style-name="ce56">
            <text:p>0.6<text:s/></text:p>
          </table:table-cell>
          <table:table-cell office:value-type="float" office:value="-0.29645889313603002" table:style-name="ce56">
            <text:p>-0.3<text:s/></text:p>
          </table:table-cell>
          <table:table-cell office:value-type="float" office:value="7.1549270067620601" table:style-name="ce56">
            <text:p>7.2<text:s/></text:p>
          </table:table-cell>
          <table:table-cell office:value-type="float" office:value="6.5095160797045102" table:number-columns-spanned="2" table:number-rows-spanned="1" table:style-name="ce278">
            <text:p>6.5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92"/>
          <table:table-cell table:style-name="ce45"/>
          <table:table-cell table:style-name="ce37"/>
          <table:table-cell table:number-columns-repeated="7" table:style-name="ce56"/>
          <table:table-cell table:number-columns-spanned="2" table:number-rows-spanned="1" table:style-name="ce278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2">
            <text:p>115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5.8289200345699896" table:style-name="ce56">
            <text:p>5.8<text:s/></text:p>
          </table:table-cell>
          <table:table-cell office:value-type="float" office:value="8.0659555025133294" table:style-name="ce56">
            <text:p>8.1<text:s/></text:p>
          </table:table-cell>
          <table:table-cell office:value-type="float" office:value="-5.6772694108280604" table:style-name="ce56">
            <text:p>-5.7<text:s/></text:p>
          </table:table-cell>
          <table:table-cell office:value-type="float" office:value="6.4274961580634997" table:style-name="ce56">
            <text:p>6.4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6.2103242002201897" table:style-name="ce56">
            <text:p>6.2<text:s/></text:p>
          </table:table-cell>
          <table:table-cell office:value-type="float" office:value="8.9959758706717405" table:style-name="ce56">
            <text:p>9.0<text:s/></text:p>
          </table:table-cell>
          <table:table-cell office:value-type="float" office:value="8.9878213802435702" table:style-name="ce56">
            <text:p>9.0<text:s/></text:p>
          </table:table-cell>
          <table:table-cell office:value-type="float" office:value="5.7871059735433201" table:style-name="ce56">
            <text:p>5.8<text:s/></text:p>
          </table:table-cell>
          <table:table-cell office:value-type="float" office:value="3.3178390250861801E-4" table:style-name="ce56">
            <text:p>0.0<text:s/></text:p>
          </table:table-cell>
          <table:table-cell office:value-type="float" office:value="8.4700945592504198" table:style-name="ce56">
            <text:p>8.5<text:s/></text:p>
          </table:table-cell>
          <table:table-cell office:value-type="float" office:value="9.6642826890992595" table:style-name="ce56">
            <text:p>9.7<text:s/></text:p>
          </table:table-cell>
          <table:table-cell office:value-type="float" office:value="10.2529220346348" table:number-columns-spanned="2" table:number-rows-spanned="1" table:style-name="ce278">
            <text:p>10.3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5.0828841872539199" table:style-name="ce56">
            <text:p>5.1<text:s/></text:p>
          </table:table-cell>
          <table:table-cell office:value-type="float" office:value="6.4386002588673596" table:style-name="ce56">
            <text:p>6.4<text:s/></text:p>
          </table:table-cell>
          <table:table-cell office:value-type="float" office:value="-6.9713960090767504" table:style-name="ce56">
            <text:p>-7.0<text:s/></text:p>
          </table:table-cell>
          <table:table-cell office:value-type="float" office:value="5.7141081434586596" table:style-name="ce56">
            <text:p>5.7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6.9174089008842596" table:style-name="ce56">
            <text:p>6.9<text:s/></text:p>
          </table:table-cell>
          <table:table-cell office:value-type="float" office:value="9.2701888170962796" table:style-name="ce56">
            <text:p>9.3<text:s/></text:p>
          </table:table-cell>
          <table:table-cell office:value-type="float" office:value="1.8994814928897701" table:style-name="ce56">
            <text:p>1.9<text:s/></text:p>
          </table:table-cell>
          <table:table-cell office:value-type="float" office:value="6.9478390351316897" table:style-name="ce56">
            <text:p>6.9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3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5.1887501456644296" table:style-name="ce56">
            <text:p>5.2<text:s/></text:p>
          </table:table-cell>
          <table:table-cell office:value-type="float" office:value="7.8773492470208" table:style-name="ce56">
            <text:p>7.9<text:s/></text:p>
          </table:table-cell>
          <table:table-cell office:value-type="float" office:value="-15.020981180349899" table:style-name="ce56">
            <text:p>-15.0<text:s/></text:p>
          </table:table-cell>
          <table:table-cell office:value-type="float" office:value="7.3672715943138103" table:style-name="ce56">
            <text:p>7.4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86"/>
          <table:table-cell table:number-columns-repeated="6" table:style-name="ce57"/>
          <table:table-cell table:style-name="ce58"/>
          <table:table-cell table:number-columns-spanned="2" table:number-rows-spanned="1" table:style-name="ce274"/>
          <table:covered-table-cell/>
          <table:table-cell table:number-columns-repeated="16372" table:style-name="ce22"/>
        </table:table-row>
        <table:table-row table:style-name="ro11">
          <table:table-cell office:value-type="string" table:number-columns-spanned="9" table:number-rows-spanned="1" table:style-name="ce270">
            <text:p>資料來源：行政院主計總處「國民所得統計」。</text:p>
          </table:table-cell>
          <table:covered-table-cell table:number-columns-repeated="8"/>
          <table:table-cell table:style-name="ce16"/>
          <table:table-cell table:number-columns-spanned="2" table:number-rows-spanned="1" table:style-name="ce317"/>
          <table:covered-table-cell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239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318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4">
          <table:table-cell table:number-columns-spanned="12" table:number-rows-spanned="1" table:style-name="ce318"/>
          <table:covered-table-cell table:number-columns-repeated="11"/>
          <table:table-cell table:number-columns-repeated="16372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3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4" table:number-columns-repeated="2" table:default-cell-style-name="ce95"/>
        <table:table-column table:style-name="co8" table:default-cell-style-name="ce95"/>
        <table:table-column table:style-name="co17" table:number-columns-repeated="4" table:default-cell-style-name="ce95"/>
        <table:table-column table:style-name="co18" table:number-columns-repeated="2" table:default-cell-style-name="ce95" table:visibility="collapse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9" table:default-cell-style-name="ce95"/>
        <table:table-column table:style-name="co13" table:number-columns-repeated="16371" table:default-cell-style-name="ce95"/>
        <table:table-row table:style-name="ro1">
          <table:table-cell office:value-type="string" table:number-columns-spanned="12" table:number-rows-spanned="1" table:style-name="ce256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7"/>
          <table:covered-table-cell table:number-columns-repeated="8"/>
          <table:table-cell table:style-name="ce95"/>
          <table:table-cell table:number-columns-spanned="2" table:number-rows-spanned="1" table:style-name="ce368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09">
            <text:p>現　有　公　司＊</text:p>
          </table:table-cell>
          <table:covered-table-cell/>
          <table:table-cell office:value-type="string" table:number-columns-spanned="2" table:number-rows-spanned="1" table:style-name="ce372">
            <text:p>新　設　立 <text:s/>公　司</text:p>
          </table:table-cell>
          <table:covered-table-cell/>
          <table:table-cell office:value-type="string" table:number-columns-spanned="2" table:number-rows-spanned="1" table:style-name="ce369">
            <text:p>解散、撤銷及廢止公司</text:p>
          </table:table-cell>
          <table:covered-table-cell/>
          <table:table-cell office:value-type="string" table:number-columns-spanned="3" table:number-rows-spanned="1" table:style-name="ce372">
            <text:p>公司解散、撤銷及廢止</text:p>
          </table:table-cell>
          <table:covered-table-cell table:number-columns-repeated="2"/>
          <table:table-cell table:number-columns-repeated="16372" table:style-name="ce97"/>
        </table:table-row>
        <table:table-row table:style-name="ro10">
          <table:covered-table-cell/>
          <table:covered-table-cell table:number-columns-repeated="2"/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21">
            <text:p>家　　數</text:p>
          </table:table-cell>
          <table:table-cell office:value-type="string" table:style-name="ce21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number-columns-spanned="2" table:number-rows-spanned="1" table:style-name="ce376">
            <text:p>資 本 額</text:p>
          </table:table-cell>
          <table:covered-table-cell/>
          <table:table-cell table:number-columns-repeated="16372" table:style-name="ce96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(家)</text:p>
          </table:table-cell>
          <table:table-cell office:value-type="string" table:style-name="ce99">
            <text:p>(億元)</text:p>
          </table:table-cell>
          <table:table-cell office:value-type="string" table:style-name="ce99">
            <text:p>(家)</text:p>
          </table:table-cell>
          <table:table-cell office:value-type="string" table:style-name="ce100">
            <text:p>(億元)</text:p>
          </table:table-cell>
          <table:table-cell office:value-type="string" table:style-name="ce101">
            <text:p>(家)</text:p>
          </table:table-cell>
          <table:table-cell office:value-type="string" table:style-name="ce101">
            <text:p>(百萬元)</text:p>
          </table:table-cell>
          <table:table-cell office:value-type="string" table:style-name="ce99">
            <text:p>(家)</text:p>
          </table:table-cell>
          <table:table-cell office:value-type="string" table:number-columns-spanned="2" table:number-rows-spanned="1" table:style-name="ce378">
            <text:p>(億元)</text:p>
          </table:table-cell>
          <table:covered-table-cell/>
          <table:table-cell table:number-columns-repeated="16372" table:style-name="ce102"/>
        </table:table-row>
        <table:table-row table:style-name="ro4">
          <table:table-cell table:number-columns-repeated="2" table:style-name="ce95"/>
          <table:table-cell table:style-name="ce103"/>
          <table:table-cell table:number-columns-repeated="7" table:style-name="ce41"/>
          <table:table-cell table:number-columns-spanned="2" table:number-rows-spanned="1" table:style-name="ce365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56333" table:style-name="ce41">
            <text:p><text:s/>656 333</text:p>
          </table:table-cell>
          <table:table-cell office:value-type="float" office:value="221428.20615943999" table:style-name="ce41">
            <text:p><text:s/>221 428</text:p>
          </table:table-cell>
          <table:table-cell office:value-type="float" office:value="43743" table:style-name="ce41">
            <text:p><text:s/>43 743</text:p>
          </table:table-cell>
          <table:table-cell office:value-type="float" office:value="1963.94394711" table:style-name="ce41">
            <text:p><text:s/>1 96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561" table:style-name="ce41">
            <text:p><text:s/>24 561</text:p>
          </table:table-cell>
          <table:table-cell office:value-type="float" office:value="1547.3333123499999" table:number-columns-spanned="2" table:number-rows-spanned="1" table:style-name="ce301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675273" table:style-name="ce41">
            <text:p><text:s/>675 273</text:p>
          </table:table-cell>
          <table:table-cell office:value-type="float" office:value="229085.27786531" table:style-name="ce41">
            <text:p><text:s/>229 085</text:p>
          </table:table-cell>
          <table:table-cell office:value-type="float" office:value="44181" table:style-name="ce41">
            <text:p><text:s/>44 181</text:p>
          </table:table-cell>
          <table:table-cell office:value-type="float" office:value="1655.21790283" table:style-name="ce41">
            <text:p><text:s/>1 6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242" table:style-name="ce41">
            <text:p><text:s/>24 242</text:p>
          </table:table-cell>
          <table:table-cell office:value-type="float" office:value="1861.0413909399999" table:number-columns-spanned="2" table:number-rows-spanned="1" table:style-name="ce301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695693" table:style-name="ce41">
            <text:p><text:s/>695 693</text:p>
          </table:table-cell>
          <table:table-cell office:value-type="float" office:value="235353.80938612" table:style-name="ce41">
            <text:p><text:s/>235 354</text:p>
          </table:table-cell>
          <table:table-cell office:value-type="float" office:value="46159" table:style-name="ce41">
            <text:p><text:s/>46 159</text:p>
          </table:table-cell>
          <table:table-cell office:value-type="float" office:value="1652.6402464499999" table:style-name="ce41">
            <text:p><text:s/>1 65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43" table:style-name="ce41">
            <text:p><text:s/>24 943</text:p>
          </table:table-cell>
          <table:table-cell office:value-type="float" office:value="1697.4575720800001" table:number-columns-spanned="2" table:number-rows-spanned="1" table:style-name="ce301">
            <text:p><text:s/>1 69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705234" table:style-name="ce41">
            <text:p><text:s/>705 234</text:p>
          </table:table-cell>
          <table:table-cell office:value-type="float" office:value="242197.28763768001" table:style-name="ce41">
            <text:p><text:s/>242 197</text:p>
          </table:table-cell>
          <table:table-cell office:value-type="float" office:value="42695" table:style-name="ce41">
            <text:p><text:s/>42 695</text:p>
          </table:table-cell>
          <table:table-cell office:value-type="float" office:value="2068.8089571199998" table:style-name="ce41">
            <text:p><text:s/>2 06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43" table:style-name="ce41">
            <text:p><text:s/>32 643</text:p>
          </table:table-cell>
          <table:table-cell office:value-type="float" office:value="2199.8196094199998" table:number-columns-spanned="2" table:number-rows-spanned="1" table:style-name="ce301">
            <text:p><text:s/>2 200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705554" table:style-name="ce41">
            <text:p><text:s/>705 554</text:p>
          </table:table-cell>
          <table:table-cell office:value-type="float" office:value="249060.84908337999" table:style-name="ce41">
            <text:p><text:s/>249 061</text:p>
          </table:table-cell>
          <table:table-cell office:value-type="float" office:value="41870" table:style-name="ce41">
            <text:p><text:s/>41 870</text:p>
          </table:table-cell>
          <table:table-cell office:value-type="float" office:value="1561.02402241" table:style-name="ce41">
            <text:p><text:s/>1 56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1290" table:style-name="ce41">
            <text:p><text:s/>41 290</text:p>
          </table:table-cell>
          <table:table-cell office:value-type="float" office:value="2187.2662755699998" table:number-columns-spanned="2" table:number-rows-spanned="1" table:style-name="ce301">
            <text:p><text:s/>2 187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20293" table:style-name="ce41">
            <text:p><text:s/>720 293</text:p>
          </table:table-cell>
          <table:table-cell office:value-type="float" office:value="254465.88144148001" table:style-name="ce41">
            <text:p><text:s/>254 466</text:p>
          </table:table-cell>
          <table:table-cell office:value-type="float" office:value="46014" table:style-name="ce41">
            <text:p><text:s/>46 014</text:p>
          </table:table-cell>
          <table:table-cell office:value-type="float" office:value="2583.0522238499998" table:style-name="ce41">
            <text:p><text:s/>2 5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27" table:style-name="ce41">
            <text:p><text:s/>31 127</text:p>
          </table:table-cell>
          <table:table-cell office:value-type="float" office:value="1917.0905048699999" table:number-columns-spanned="2" table:number-rows-spanned="1" table:style-name="ce301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36889" table:style-name="ce41">
            <text:p><text:s/>736 889</text:p>
          </table:table-cell>
          <table:table-cell office:value-type="float" office:value="264753.03060226003" table:style-name="ce41">
            <text:p><text:s/>264 753</text:p>
          </table:table-cell>
          <table:table-cell office:value-type="float" office:value="47421" table:style-name="ce41">
            <text:p><text:s/>47 421</text:p>
          </table:table-cell>
          <table:table-cell office:value-type="float" office:value="1952.45422525" table:style-name="ce41">
            <text:p><text:s/>1 95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734" table:style-name="ce41">
            <text:p><text:s/>30 734</text:p>
          </table:table-cell>
          <table:table-cell office:value-type="float" office:value="1892.2809897499999" table:number-columns-spanned="2" table:number-rows-spanned="1" table:style-name="ce301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751912" table:style-name="ce41">
            <text:p><text:s/>751 912</text:p>
          </table:table-cell>
          <table:table-cell office:value-type="float" office:value="273705.53745916998" table:style-name="ce41">
            <text:p><text:s/>273 706</text:p>
          </table:table-cell>
          <table:table-cell office:value-type="float" office:value="46134" table:style-name="ce41">
            <text:p><text:s/>46 134</text:p>
          </table:table-cell>
          <table:table-cell office:value-type="float" office:value="1722.65562561" table:style-name="ce41">
            <text:p><text:s/>1 7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15" table:style-name="ce41">
            <text:p><text:s/>31 115</text:p>
          </table:table-cell>
          <table:table-cell office:value-type="float" office:value="2478.6394819900001" table:number-columns-spanned="2" table:number-rows-spanned="1" table:style-name="ce301">
            <text:p><text:s/>2 47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45466" table:style-name="ce41">
            <text:p><text:s/>45 466</text:p>
          </table:table-cell>
          <table:table-cell office:value-type="float" office:value="1387.6031681899999" table:style-name="ce41">
            <text:p><text:s/>1 38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73" table:style-name="ce41">
            <text:p><text:s/>26 073</text:p>
          </table:table-cell>
          <table:table-cell office:value-type="float" office:value="1277.8840292100001" table:number-columns-spanned="2" table:number-rows-spanned="1" table:style-name="ce301">
            <text:p><text:s/>1 278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46805" table:style-name="ce41">
            <text:p><text:s/>46 805</text:p>
          </table:table-cell>
          <table:table-cell office:value-type="float" office:value="2376.1175701400002" table:style-name="ce41">
            <text:p><text:s/>2 3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658" table:style-name="ce41">
            <text:p><text:s/>26 658</text:p>
          </table:table-cell>
          <table:table-cell office:value-type="float" office:value="1417.98963323" table:number-columns-spanned="2" table:number-rows-spanned="1" table:style-name="ce301">
            <text:p><text:s/>1 418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806188" table:style-name="ce41">
            <text:p><text:s/>806 188</text:p>
          </table:table-cell>
          <table:table-cell office:value-type="float" office:value="305558.02579369" table:style-name="ce41">
            <text:p><text:s/>305 558</text:p>
          </table:table-cell>
          <table:table-cell office:value-type="float" office:value="42752" table:style-name="ce41">
            <text:p><text:s/>42 752</text:p>
          </table:table-cell>
          <table:table-cell office:value-type="float" office:value="1474.00593362" table:style-name="ce41">
            <text:p><text:s/>1 47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8064" table:style-name="ce41">
            <text:p><text:s/>28 064</text:p>
          </table:table-cell>
          <table:table-cell office:value-type="float" office:value="1457.3038766899999" table:number-columns-spanned="2" table:number-rows-spanned="1" table:style-name="ce301">
            <text:p><text:s/>1 457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797087" table:style-name="ce41">
            <text:p><text:s/>797 087</text:p>
          </table:table-cell>
          <table:table-cell office:value-type="float" office:value="298043.32722491003" table:style-name="ce41">
            <text:p><text:s/>298 043</text:p>
          </table:table-cell>
          <table:table-cell office:value-type="float" office:value="3903" table:style-name="ce41">
            <text:p><text:s/>3 903</text:p>
          </table:table-cell>
          <table:table-cell office:value-type="float" office:value="100.00150488" table:style-name="ce41">
            <text:p><text:s text:c="2"/>10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81" table:style-name="ce41">
            <text:p><text:s/>2 081</text:p>
          </table:table-cell>
          <table:table-cell office:value-type="float" office:value="100.29860445" table:number-columns-spanned="2" table:number-rows-spanned="1" table:style-name="ce301">
            <text:p><text:s text:c="2"/>100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798845" table:style-name="ce41">
            <text:p><text:s/>798 845</text:p>
          </table:table-cell>
          <table:table-cell office:value-type="float" office:value="298729.46503525" table:style-name="ce41">
            <text:p><text:s/>298 729</text:p>
          </table:table-cell>
          <table:table-cell office:value-type="float" office:value="3803" table:style-name="ce41">
            <text:p><text:s/>3 803</text:p>
          </table:table-cell>
          <table:table-cell office:value-type="float" office:value="108.19481112" table:style-name="ce41">
            <text:p><text:s text:c="2"/>10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49" table:style-name="ce41">
            <text:p><text:s/>2 049</text:p>
          </table:table-cell>
          <table:table-cell office:value-type="float" office:value="84.168582310000005" table:number-columns-spanned="2" table:number-rows-spanned="1" table:style-name="ce301">
            <text:p><text:s text:c="2"/>84</text:p>
          </table:table-cell>
          <table:covered-table-cell/>
          <table:table-cell table:number-columns-repeated="16372"/>
        </table:table-row>
        <table:table-row table:style-name="ro22">
          <table:table-cell table:style-name="ce74"/>
          <table:table-cell office:value-type="string" table:style-name="ce3">
            <text:p>6月</text:p>
          </table:table-cell>
          <table:table-cell table:style-name="ce104"/>
          <table:table-cell office:value-type="float" office:value="800213" table:style-name="ce41">
            <text:p><text:s/>800 213</text:p>
          </table:table-cell>
          <table:table-cell office:value-type="float" office:value="299788.71850512002" table:style-name="ce41">
            <text:p><text:s/>299 789</text:p>
          </table:table-cell>
          <table:table-cell office:value-type="float" office:value="3768" table:style-name="ce41">
            <text:p><text:s/>3 768</text:p>
          </table:table-cell>
          <table:table-cell office:value-type="float" office:value="101.27974859" table:style-name="ce41">
            <text:p><text:s text:c="2"/>10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01" table:style-name="ce41">
            <text:p><text:s/>2 401</text:p>
          </table:table-cell>
          <table:table-cell office:value-type="float" office:value="105.77436351" table:number-columns-spanned="2" table:number-rows-spanned="1" table:style-name="ce301">
            <text:p><text:s text:c="2"/>106</text:p>
          </table:table-cell>
          <table:covered-table-cell/>
          <table:table-cell table:number-columns-repeated="16372"/>
        </table:table-row>
        <table:table-row table:style-name="ro23">
          <table:table-cell table:style-name="ce106"/>
          <table:table-cell table:style-name="ce105"/>
          <table:table-cell table:style-name="ce104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801462" table:style-name="ce41">
            <text:p><text:s/>801 462</text:p>
          </table:table-cell>
          <table:table-cell office:value-type="float" office:value="300131.64740671002" table:style-name="ce41">
            <text:p><text:s/>300 132</text:p>
          </table:table-cell>
          <table:table-cell office:value-type="float" office:value="3790" table:style-name="ce41">
            <text:p><text:s/>3 790</text:p>
          </table:table-cell>
          <table:table-cell office:value-type="float" office:value="135.56397036999999" table:style-name="ce41">
            <text:p><text:s text:c="2"/>13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48" table:style-name="ce41">
            <text:p><text:s/>2 548</text:p>
          </table:table-cell>
          <table:table-cell office:value-type="float" office:value="127.4984086" table:number-columns-spanned="2" table:number-rows-spanned="1" table:style-name="ce301">
            <text:p><text:s text:c="2"/>127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802580" table:style-name="ce41">
            <text:p><text:s/>802 580</text:p>
          </table:table-cell>
          <table:table-cell office:value-type="float" office:value="301127.30036142998" table:style-name="ce41">
            <text:p><text:s/>301 127</text:p>
          </table:table-cell>
          <table:table-cell office:value-type="float" office:value="3630" table:style-name="ce41">
            <text:p><text:s/>3 630</text:p>
          </table:table-cell>
          <table:table-cell office:value-type="float" office:value="124.00155765" table:style-name="ce41">
            <text:p><text:s text:c="2"/>12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11" table:style-name="ce41">
            <text:p><text:s/>2 511</text:p>
          </table:table-cell>
          <table:table-cell office:value-type="float" office:value="186.47528751999999" table:number-columns-spanned="2" table:number-rows-spanned="1" table:style-name="ce301">
            <text:p><text:s text:c="2"/>186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803525" table:style-name="ce41">
            <text:p><text:s/>803 525</text:p>
          </table:table-cell>
          <table:table-cell office:value-type="float" office:value="302591.16842336999" table:style-name="ce41">
            <text:p><text:s/>302 591</text:p>
          </table:table-cell>
          <table:table-cell office:value-type="float" office:value="3389" table:style-name="ce41">
            <text:p><text:s/>3 389</text:p>
          </table:table-cell>
          <table:table-cell office:value-type="float" office:value="193.98296966999999" table:style-name="ce41">
            <text:p><text:s text:c="2"/>19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48" table:style-name="ce41">
            <text:p><text:s/>2 448</text:p>
          </table:table-cell>
          <table:table-cell office:value-type="float" office:value="140.83952786" table:number-columns-spanned="2" table:number-rows-spanned="1" table:style-name="ce301">
            <text:p><text:s text:c="2"/>141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804690" table:style-name="ce41">
            <text:p><text:s/>804 690</text:p>
          </table:table-cell>
          <table:table-cell office:value-type="float" office:value="304061.01383996999" table:style-name="ce41">
            <text:p><text:s/>304 061</text:p>
          </table:table-cell>
          <table:table-cell office:value-type="float" office:value="3334" table:style-name="ce41">
            <text:p><text:s/>3 334</text:p>
          </table:table-cell>
          <table:table-cell office:value-type="float" office:value="132.31753129000001" table:style-name="ce41">
            <text:p><text:s text:c="2"/>13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70" table:style-name="ce41">
            <text:p><text:s/>2 170</text:p>
          </table:table-cell>
          <table:table-cell office:value-type="float" office:value="133.67862321000001" table:number-columns-spanned="2" table:number-rows-spanned="1" table:style-name="ce301">
            <text:p><text:s text:c="2"/>134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805759" table:style-name="ce41">
            <text:p><text:s/>805 759</text:p>
          </table:table-cell>
          <table:table-cell office:value-type="float" office:value="305082.72436381999" table:style-name="ce41">
            <text:p><text:s/>305 083</text:p>
          </table:table-cell>
          <table:table-cell office:value-type="float" office:value="3292" table:style-name="ce41">
            <text:p><text:s/>3 292</text:p>
          </table:table-cell>
          <table:table-cell office:value-type="float" office:value="110.12788374" table:style-name="ce41">
            <text:p><text:s text:c="2"/>11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23" table:style-name="ce41">
            <text:p><text:s/>2 223</text:p>
          </table:table-cell>
          <table:table-cell office:value-type="float" office:value="151.1276896" table:number-columns-spanned="2" table:number-rows-spanned="1" table:style-name="ce301">
            <text:p><text:s text:c="2"/>15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806188" table:style-name="ce41">
            <text:p><text:s/>806 188</text:p>
          </table:table-cell>
          <table:table-cell office:value-type="float" office:value="305558.02579369" table:style-name="ce41">
            <text:p><text:s/>305 558</text:p>
          </table:table-cell>
          <table:table-cell office:value-type="float" office:value="3713" table:style-name="ce41">
            <text:p><text:s/>3 713</text:p>
          </table:table-cell>
          <table:table-cell office:value-type="float" office:value="154.94763755" table:style-name="ce41">
            <text:p><text:s text:c="2"/>1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81" table:style-name="ce41">
            <text:p><text:s/>3 281</text:p>
          </table:table-cell>
          <table:table-cell office:value-type="float" office:value="146.55020605000001" table:number-columns-spanned="2" table:number-rows-spanned="1" table:style-name="ce301">
            <text:p><text:s text:c="2"/>147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806979" table:style-name="ce41">
            <text:p><text:s/>806 979</text:p>
          </table:table-cell>
          <table:table-cell office:value-type="float" office:value="306218.01133095002" table:style-name="ce41">
            <text:p><text:s/>306 218</text:p>
          </table:table-cell>
          <table:table-cell office:value-type="float" office:value="3280" table:style-name="ce41">
            <text:p><text:s/>3 280</text:p>
          </table:table-cell>
          <table:table-cell office:value-type="float" office:value="145.15365469" table:style-name="ce41">
            <text:p><text:s text:c="2"/>14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6" table:style-name="ce41">
            <text:p><text:s/>2 496</text:p>
          </table:table-cell>
          <table:table-cell office:value-type="float" office:value="119.52029561000001" table:number-columns-spanned="2" table:number-rows-spanned="1" table:style-name="ce301">
            <text:p><text:s text:c="2"/>120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807751" table:style-name="ce41">
            <text:p><text:s/>807 751</text:p>
          </table:table-cell>
          <table:table-cell office:value-type="float" office:value="307322.14475272002" table:style-name="ce41">
            <text:p><text:s/>307 322</text:p>
          </table:table-cell>
          <table:table-cell office:value-type="float" office:value="2139" table:style-name="ce41">
            <text:p><text:s/>2 139</text:p>
          </table:table-cell>
          <table:table-cell office:value-type="float" office:value="59.323388880000003" table:style-name="ce41">
            <text:p><text:s text:c="2"/>5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369" table:style-name="ce41">
            <text:p><text:s/>1 369</text:p>
          </table:table-cell>
          <table:table-cell office:value-type="float" office:value="63.363996540000002" table:number-columns-spanned="2" table:number-rows-spanned="1" table:style-name="ce301">
            <text:p><text:s text:c="2"/>63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808789" table:style-name="ce41">
            <text:p><text:s/>808 789</text:p>
          </table:table-cell>
          <table:table-cell office:value-type="float" office:value="308051.87716262002" table:style-name="ce41">
            <text:p><text:s/>308 052</text:p>
          </table:table-cell>
          <table:table-cell office:value-type="float" office:value="3358" table:style-name="ce41">
            <text:p><text:s/>3 358</text:p>
          </table:table-cell>
          <table:table-cell office:value-type="float" office:value="126.22305095" table:style-name="ce41">
            <text:p><text:s text:c="2"/>12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323" table:style-name="ce41">
            <text:p><text:s/>2 323</text:p>
          </table:table-cell>
          <table:table-cell office:value-type="float" office:value="127.2134369" table:number-columns-spanned="2" table:number-rows-spanned="1" table:style-name="ce301">
            <text:p><text:s text:c="2"/>127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810118" table:style-name="ce41">
            <text:p><text:s/>810 118</text:p>
          </table:table-cell>
          <table:table-cell office:value-type="float" office:value="308566.64329073997" table:style-name="ce41">
            <text:p><text:s/>308 567</text:p>
          </table:table-cell>
          <table:table-cell office:value-type="float" office:value="3620" table:style-name="ce41">
            <text:p><text:s/>3 620</text:p>
          </table:table-cell>
          <table:table-cell office:value-type="float" office:value="141.13919934" table:style-name="ce41">
            <text:p><text:s text:c="2"/>14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94" table:style-name="ce41">
            <text:p><text:s/>2 294</text:p>
          </table:table-cell>
          <table:table-cell office:value-type="float" office:value="86.098277150000001" table:number-columns-spanned="2" table:number-rows-spanned="1" table:style-name="ce301">
            <text:p><text:s text:c="2"/>86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95"/>
          <table:table-cell table:style-name="ce108"/>
          <table:table-cell table:number-columns-repeated="7" table:style-name="ce41"/>
          <table:table-cell table:number-columns-spanned="2" table:number-rows-spanned="1" table:style-name="ce353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810118" table:style-name="ce110">
            <text:p><text:s/>810 118</text:p>
          </table:table-cell>
          <table:table-cell office:value-type="float" office:value="308566.64329073997" table:style-name="ce110">
            <text:p><text:s/>308 567</text:p>
          </table:table-cell>
          <table:table-cell office:value-type="float" office:value="12397" table:style-name="ce110">
            <text:p><text:s/>12 397</text:p>
          </table:table-cell>
          <table:table-cell office:value-type="float" office:value="471.83929386" table:style-name="ce110">
            <text:p><text:s text:c="2"/>472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8482" table:style-name="ce110">
            <text:p><text:s/>8 482</text:p>
          </table:table-cell>
          <table:table-cell office:value-type="float" office:value="396.1960062" table:number-columns-spanned="2" table:number-rows-spanned="1" table:style-name="ce357">
            <text:p><text:s text:c="2"/>396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.6348278168000001" table:number-columns-spanned="1" table:number-rows-spanned="2" table:style-name="ce611">
            <text:p>1.6</text:p>
          </table:table-cell>
          <table:table-cell office:value-type="float" office:value="3.5308007610000001" table:number-columns-spanned="1" table:number-rows-spanned="2" table:style-name="ce612">
            <text:p>3.5</text:p>
          </table:table-cell>
          <table:table-cell office:value-type="float" office:value="-11.658234162299999" table:number-columns-spanned="1" table:number-rows-spanned="2" table:style-name="ce612">
            <text:p>-11.7</text:p>
          </table:table-cell>
          <table:table-cell office:value-type="float" office:value="14.083874140700001" table:number-columns-spanned="1" table:number-rows-spanned="2" table:style-name="ce612">
            <text:p>14.1</text:p>
          </table:table-cell>
          <table:table-cell office:value-type="string" table:number-columns-spanned="1" table:number-rows-spanned="2" table:style-name="ce612">
            <text:p>-</text:p>
          </table:table-cell>
          <table:table-cell office:value-type="string" table:number-columns-spanned="1" table:number-rows-spanned="2" table:style-name="ce612">
            <text:p>-</text:p>
          </table:table-cell>
          <table:table-cell office:value-type="float" office:value="0.58105063440000004" table:number-columns-spanned="1" table:number-rows-spanned="2" table:style-name="ce612">
            <text:p>0.6</text:p>
          </table:table-cell>
          <table:table-cell office:value-type="float" office:value="3.9362972286" table:number-columns-spanned="2" table:number-rows-spanned="2" table:style-name="ce612">
            <text:p>3.9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1"/>
        </table:table-row>
        <table:table-row table:style-name="ro11">
          <table:table-cell office:value-type="string" table:number-columns-spanned="9" table:number-rows-spanned="1" table:style-name="ce239">
            <text:p>資料來源：經濟部商業發展署「公司登記統計」。</text:p>
          </table:table-cell>
          <table:covered-table-cell table:number-columns-repeated="8"/>
          <table:table-cell table:style-name="ce95"/>
          <table:table-cell table:number-columns-spanned="2" table:number-rows-spanned="1" table:style-name="ce351"/>
          <table:covered-table-cell/>
          <table:table-cell table:number-columns-repeated="16372"/>
        </table:table-row>
        <table:table-row table:style-name="ro14">
          <table:table-cell office:value-type="string" table:style-name="ce95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95"/>
          <table:table-cell table:number-columns-spanned="2" table:number-rows-spanned="1" table:style-name="ce352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44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95"/>
        </table:table-row>
        <table:table-row table:style-name="ro13">
          <table:table-cell office:value-type="string" table:number-columns-spanned="11" table:number-rows-spanned="1" table:style-name="ce346">
            <text:p>（39）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1048531" table:style-name="ro26">
          <table:table-cell table:number-columns-repeated="16384"/>
        </table:table-row>
      </table:table>
      <table:table table:name="E-5" table:style-name="ta1">
        <table:table-column table:style-name="co14" table:number-columns-repeated="2" table:default-cell-style-name="ce20"/>
        <table:table-column table:style-name="co8" table:default-cell-style-name="ce20"/>
        <table:table-column table:style-name="co17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0"/>
        <table:table-row table:style-name="ro27">
          <table:table-cell office:value-type="string" table:number-columns-spanned="10" table:number-rows-spanned="1" table:style-name="ce397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398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3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4">
            <text:p>現　有　＊</text:p>
          </table:table-cell>
          <table:covered-table-cell/>
          <table:table-cell office:value-type="string" table:number-columns-spanned="2" table:number-rows-spanned="1" table:style-name="ce614">
            <text:p>新　設　立<text:s/></text:p>
          </table:table-cell>
          <table:covered-table-cell/>
          <table:table-cell office:value-type="string" table:number-columns-spanned="3" table:number-rows-spanned="1" table:style-name="ce405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6">
            <text:p>家　　數</text:p>
          </table:table-cell>
          <table:table-cell office:value-type="string" table:number-columns-spanned="2" table:number-rows-spanned="1" table:style-name="ce407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9">
            <text:p>(家)</text:p>
          </table:table-cell>
          <table:table-cell office:value-type="string" table:number-columns-spanned="2" table:number-rows-spanned="1" table:style-name="ce408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2"/>
          <table:table-cell table:style-name="ce113"/>
          <table:table-cell table:style-name="ce121"/>
          <table:table-cell table:style-name="ce101"/>
          <table:table-cell table:style-name="ce121"/>
          <table:table-cell table:style-name="ce101"/>
          <table:table-cell table:style-name="ce121"/>
          <table:table-cell table:number-columns-spanned="2" table:number-rows-spanned="1" table:style-name="ce395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112"/>
          <table:table-cell table:style-name="ce113"/>
          <table:table-cell office:value-type="float" office:value="821047" table:style-name="ce122">
            <text:p><text:s/>821 047</text:p>
          </table:table-cell>
          <table:table-cell office:value-type="float" office:value="1635.08231" table:style-name="ce123">
            <text:p><text:s/>1 635.1</text:p>
          </table:table-cell>
          <table:table-cell office:value-type="float" office:value="47114" table:style-name="ce122">
            <text:p><text:s/>47 114</text:p>
          </table:table-cell>
          <table:table-cell office:value-type="float" office:value="70.294669999999996" table:style-name="ce123">
            <text:p><text:s text:c="2"/>70.3</text:p>
          </table:table-cell>
          <table:table-cell office:value-type="float" office:value="35722" table:style-name="ce122">
            <text:p><text:s/>35 722</text:p>
          </table:table-cell>
          <table:table-cell office:value-type="float" office:value="70.22842" table:number-columns-spanned="2" table:number-rows-spanned="1" table:style-name="ce384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112"/>
          <table:table-cell table:style-name="ce113"/>
          <table:table-cell office:value-type="float" office:value="835937" table:style-name="ce122">
            <text:p><text:s/>835 937</text:p>
          </table:table-cell>
          <table:table-cell office:value-type="float" office:value="1662.11843" table:style-name="ce123">
            <text:p><text:s/>1 662.1</text:p>
          </table:table-cell>
          <table:table-cell office:value-type="float" office:value="49453" table:style-name="ce122">
            <text:p><text:s/>49 453</text:p>
          </table:table-cell>
          <table:table-cell office:value-type="float" office:value="71.100409999999997" table:style-name="ce123">
            <text:p><text:s text:c="2"/>71.1</text:p>
          </table:table-cell>
          <table:table-cell office:value-type="float" office:value="34723" table:style-name="ce122">
            <text:p><text:s/>34 723</text:p>
          </table:table-cell>
          <table:table-cell office:value-type="float" office:value="68.413460000000001" table:number-columns-spanned="2" table:number-rows-spanned="1" table:style-name="ce384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112"/>
          <table:table-cell table:style-name="ce113"/>
          <table:table-cell office:value-type="float" office:value="849846" table:style-name="ce122">
            <text:p><text:s/>849 846</text:p>
          </table:table-cell>
          <table:table-cell office:value-type="float" office:value="1683.3001400000001" table:style-name="ce123">
            <text:p><text:s/>1 683.3</text:p>
          </table:table-cell>
          <table:table-cell office:value-type="float" office:value="49812" table:style-name="ce122">
            <text:p><text:s/>49 812</text:p>
          </table:table-cell>
          <table:table-cell office:value-type="float" office:value="71.541619999999995" table:style-name="ce123">
            <text:p><text:s text:c="2"/>71.5</text:p>
          </table:table-cell>
          <table:table-cell office:value-type="float" office:value="35967" table:style-name="ce122">
            <text:p><text:s/>35 967</text:p>
          </table:table-cell>
          <table:table-cell office:value-type="float" office:value="73.805319999999995" table:number-columns-spanned="2" table:number-rows-spanned="1" table:style-name="ce384">
            <text:p><text:s text:c="2"/>73.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112"/>
          <table:table-cell table:style-name="ce113"/>
          <table:table-cell office:value-type="float" office:value="869179" table:style-name="ce122">
            <text:p><text:s/>869 179</text:p>
          </table:table-cell>
          <table:table-cell office:value-type="float" office:value="1702.9467500000001" table:style-name="ce123">
            <text:p><text:s/>1 702.9</text:p>
          </table:table-cell>
          <table:table-cell office:value-type="float" office:value="55091" table:style-name="ce122">
            <text:p><text:s/>55 091</text:p>
          </table:table-cell>
          <table:table-cell office:value-type="float" office:value="79.098820000000003" table:style-name="ce123">
            <text:p><text:s text:c="2"/>79.1</text:p>
          </table:table-cell>
          <table:table-cell office:value-type="float" office:value="35865" table:style-name="ce122">
            <text:p><text:s/>35 865</text:p>
          </table:table-cell>
          <table:table-cell office:value-type="float" office:value="68.934529999999995" table:number-columns-spanned="2" table:number-rows-spanned="1" table:style-name="ce384">
            <text:p><text:s text:c="2"/>68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112"/>
          <table:table-cell table:style-name="ce113"/>
          <table:table-cell office:value-type="float" office:value="885270" table:style-name="ce122">
            <text:p><text:s/>885 270</text:p>
          </table:table-cell>
          <table:table-cell office:value-type="float" office:value="1728.6500699999999" table:style-name="ce123">
            <text:p><text:s/>1 728.7</text:p>
          </table:table-cell>
          <table:table-cell office:value-type="float" office:value="53637" table:style-name="ce122">
            <text:p><text:s/>53 637</text:p>
          </table:table-cell>
          <table:table-cell office:value-type="float" office:value="80.837909999999994" table:style-name="ce123">
            <text:p><text:s text:c="2"/>80.8</text:p>
          </table:table-cell>
          <table:table-cell office:value-type="float" office:value="37562" table:style-name="ce122">
            <text:p><text:s/>37 562</text:p>
          </table:table-cell>
          <table:table-cell office:value-type="float" office:value="75.099109999999996" table:number-columns-spanned="2" table:number-rows-spanned="1" table:style-name="ce384">
            <text:p><text:s text:c="2"/>75.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112"/>
          <table:table-cell table:style-name="ce113"/>
          <table:table-cell office:value-type="float" office:value="898217" table:style-name="ce122">
            <text:p><text:s/>898 217</text:p>
          </table:table-cell>
          <table:table-cell office:value-type="float" office:value="1763.47363" table:style-name="ce123">
            <text:p><text:s/>1 763.5</text:p>
          </table:table-cell>
          <table:table-cell office:value-type="float" office:value="60330" table:style-name="ce122">
            <text:p><text:s/>60 330</text:p>
          </table:table-cell>
          <table:table-cell office:value-type="float" office:value="89.362740000000002" table:style-name="ce123">
            <text:p><text:s text:c="2"/>89.4</text:p>
          </table:table-cell>
          <table:table-cell office:value-type="float" office:value="47447" table:style-name="ce122">
            <text:p><text:s/>47 447</text:p>
          </table:table-cell>
          <table:table-cell office:value-type="float" office:value="85.505870000000002" table:number-columns-spanned="2" table:number-rows-spanned="1" table:style-name="ce384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112"/>
          <table:table-cell table:style-name="ce113"/>
          <table:table-cell office:value-type="float" office:value="923388" table:style-name="ce122">
            <text:p><text:s/>923 388</text:p>
          </table:table-cell>
          <table:table-cell office:value-type="float" office:value="1820.0013899999999" table:style-name="ce123">
            <text:p><text:s/>1 820.0</text:p>
          </table:table-cell>
          <table:table-cell office:value-type="float" office:value="66628" table:style-name="ce122">
            <text:p><text:s/>66 628</text:p>
          </table:table-cell>
          <table:table-cell office:value-type="float" office:value="99.502510000000001" table:style-name="ce123">
            <text:p><text:s text:c="2"/>99.5</text:p>
          </table:table-cell>
          <table:table-cell office:value-type="float" office:value="41519" table:style-name="ce122">
            <text:p><text:s/>41 519</text:p>
          </table:table-cell>
          <table:table-cell office:value-type="float" office:value="74.921090000000007" table:number-columns-spanned="2" table:number-rows-spanned="1" table:style-name="ce384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112"/>
          <table:table-cell table:style-name="ce113"/>
          <table:table-cell office:value-type="float" office:value="944257" table:style-name="ce122">
            <text:p><text:s/>944 257</text:p>
          </table:table-cell>
          <table:table-cell office:value-type="float" office:value="1879.6851999999999" table:style-name="ce123">
            <text:p><text:s/>1 879.7</text:p>
          </table:table-cell>
          <table:table-cell office:value-type="float" office:value="61930" table:style-name="ce122">
            <text:p><text:s/>61 930</text:p>
          </table:table-cell>
          <table:table-cell office:value-type="float" office:value="96.1173" table:style-name="ce123">
            <text:p><text:s text:c="2"/>96.1</text:p>
          </table:table-cell>
          <table:table-cell office:value-type="float" office:value="41096" table:style-name="ce122">
            <text:p><text:s/>41 096</text:p>
          </table:table-cell>
          <table:table-cell office:value-type="float" office:value="73.056960000000004" table:number-columns-spanned="2" table:number-rows-spanned="1" table:style-name="ce384">
            <text:p><text:s text:c="2"/>73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12"/>
          <table:table-cell table:style-name="ce113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72604" table:style-name="ce122">
            <text:p><text:s/>72 604</text:p>
          </table:table-cell>
          <table:table-cell office:value-type="float" office:value="106.72507" table:style-name="ce123">
            <text:p><text:s text:c="2"/>106.7</text:p>
          </table:table-cell>
          <table:table-cell office:value-type="float" office:value="41858" table:style-name="ce122">
            <text:p><text:s/>41 858</text:p>
          </table:table-cell>
          <table:table-cell office:value-type="float" office:value="75.159080000000003" table:number-columns-spanned="2" table:number-rows-spanned="1" table:style-name="ce384">
            <text:p><text:s text:c="2"/>75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12"/>
          <table:table-cell table:style-name="ce113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61855" table:style-name="ce122">
            <text:p><text:s/>61 855</text:p>
          </table:table-cell>
          <table:table-cell office:value-type="float" office:value="95.931389999999993" table:style-name="ce123">
            <text:p><text:s text:c="2"/>95.9</text:p>
          </table:table-cell>
          <table:table-cell office:value-type="float" office:value="50329" table:style-name="ce122">
            <text:p><text:s/>50 329</text:p>
          </table:table-cell>
          <table:table-cell office:value-type="float" office:value="83.275530000000003" table:number-columns-spanned="2" table:number-rows-spanned="1" table:style-name="ce384">
            <text:p><text:s text:c="2"/>83.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124"/>
          <table:table-cell table:style-name="ce125"/>
          <table:table-cell office:value-type="float" office:value="998057" table:style-name="ce122">
            <text:p><text:s/>998 057</text:p>
          </table:table-cell>
          <table:table-cell office:value-type="float" office:value="2070.0418100000002" table:style-name="ce123">
            <text:p><text:s/>2 070.0</text:p>
          </table:table-cell>
          <table:table-cell office:value-type="float" office:value="58031" table:style-name="ce122">
            <text:p><text:s/>58 031</text:p>
          </table:table-cell>
          <table:table-cell office:value-type="float" office:value="90.002160000000003" table:style-name="ce123">
            <text:p><text:s text:c="2"/>90.0</text:p>
          </table:table-cell>
          <table:table-cell office:value-type="float" office:value="46594" table:style-name="ce122">
            <text:p><text:s/>46 594</text:p>
          </table:table-cell>
          <table:table-cell office:value-type="float" office:value="83.397530000000003" table:number-columns-spanned="2" table:number-rows-spanned="1" table:style-name="ce384">
            <text:p><text:s text:c="2"/>83.4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4月</text:p>
          </table:table-cell>
          <table:table-cell table:style-name="ce125"/>
          <table:table-cell office:value-type="float" office:value="990183" table:style-name="ce122">
            <text:p><text:s/>990 183</text:p>
          </table:table-cell>
          <table:table-cell office:value-type="float" office:value="2038.9938400000001" table:style-name="ce123">
            <text:p><text:s/>2 039.0</text:p>
          </table:table-cell>
          <table:table-cell office:value-type="float" office:value="5322" table:style-name="ce122">
            <text:p><text:s/>5 322</text:p>
          </table:table-cell>
          <table:table-cell office:value-type="float" office:value="8.2730200000000007" table:style-name="ce123">
            <text:p><text:s text:c="2"/>8.3</text:p>
          </table:table-cell>
          <table:table-cell office:value-type="float" office:value="4168" table:style-name="ce122">
            <text:p><text:s/>4 168</text:p>
          </table:table-cell>
          <table:table-cell office:value-type="float" office:value="6.6384699999999999" table:number-columns-spanned="2" table:number-rows-spanned="1" table:style-name="ce384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5月</text:p>
          </table:table-cell>
          <table:table-cell table:style-name="ce125"/>
          <table:table-cell office:value-type="float" office:value="990980" table:style-name="ce122">
            <text:p><text:s/>990 980</text:p>
          </table:table-cell>
          <table:table-cell office:value-type="float" office:value="2043.4822099999999" table:style-name="ce123">
            <text:p><text:s/>2 043.5</text:p>
          </table:table-cell>
          <table:table-cell office:value-type="float" office:value="5007" table:style-name="ce122">
            <text:p><text:s/>5 007</text:p>
          </table:table-cell>
          <table:table-cell office:value-type="float" office:value="7.7259000000000002" table:style-name="ce123">
            <text:p><text:s text:c="2"/>7.7</text:p>
          </table:table-cell>
          <table:table-cell office:value-type="float" office:value="4206" table:style-name="ce122">
            <text:p><text:s/>4 206</text:p>
          </table:table-cell>
          <table:table-cell office:value-type="float" office:value="7.10555" table:number-columns-spanned="2" table:number-rows-spanned="1" table:style-name="ce384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6月</text:p>
          </table:table-cell>
          <table:table-cell table:style-name="ce125"/>
          <table:table-cell office:value-type="float" office:value="992096" table:style-name="ce122">
            <text:p><text:s/>992 096</text:p>
          </table:table-cell>
          <table:table-cell office:value-type="float" office:value="2047.5823600000001" table:style-name="ce123">
            <text:p><text:s/>2 047.6</text:p>
          </table:table-cell>
          <table:table-cell office:value-type="float" office:value="5031" table:style-name="ce122">
            <text:p><text:s/>5 031</text:p>
          </table:table-cell>
          <table:table-cell office:value-type="float" office:value="7.7815599999999998" table:style-name="ce123">
            <text:p><text:s text:c="2"/>7.8</text:p>
          </table:table-cell>
          <table:table-cell office:value-type="float" office:value="3917" table:style-name="ce122">
            <text:p><text:s/>3 917</text:p>
          </table:table-cell>
          <table:table-cell office:value-type="float" office:value="7.21861" table:number-columns-spanned="2" table:number-rows-spanned="1" table:style-name="ce384">
            <text:p><text:s text:c="2"/>7.2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7月</text:p>
          </table:table-cell>
          <table:table-cell table:style-name="ce125"/>
          <table:table-cell office:value-type="float" office:value="993200" table:style-name="ce122">
            <text:p><text:s/>993 200</text:p>
          </table:table-cell>
          <table:table-cell office:value-type="float" office:value="2052.5229300000001" table:style-name="ce123">
            <text:p><text:s/>2 052.5</text:p>
          </table:table-cell>
          <table:table-cell office:value-type="float" office:value="5247" table:style-name="ce122">
            <text:p><text:s/>5 247</text:p>
          </table:table-cell>
          <table:table-cell office:value-type="float" office:value="8.1390600000000006" table:style-name="ce123">
            <text:p><text:s text:c="2"/>8.1</text:p>
          </table:table-cell>
          <table:table-cell office:value-type="float" office:value="4144" table:style-name="ce122">
            <text:p><text:s/>4 144</text:p>
          </table:table-cell>
          <table:table-cell office:value-type="float" office:value="7.3746900000000002" table:number-columns-spanned="2" table:number-rows-spanned="1" table:style-name="ce384">
            <text:p><text:s text:c="2"/>7.4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8月</text:p>
          </table:table-cell>
          <table:table-cell table:style-name="ce125"/>
          <table:table-cell office:value-type="float" office:value="994355" table:style-name="ce122">
            <text:p><text:s/>994 355</text:p>
          </table:table-cell>
          <table:table-cell office:value-type="float" office:value="2056.2061100000001" table:style-name="ce123">
            <text:p><text:s/>2 056.2</text:p>
          </table:table-cell>
          <table:table-cell office:value-type="float" office:value="4856" table:style-name="ce122">
            <text:p><text:s/>4 856</text:p>
          </table:table-cell>
          <table:table-cell office:value-type="float" office:value="7.39933" table:style-name="ce123">
            <text:p><text:s text:c="2"/>7.4</text:p>
          </table:table-cell>
          <table:table-cell office:value-type="float" office:value="3708" table:style-name="ce122">
            <text:p><text:s/>3 708</text:p>
          </table:table-cell>
          <table:table-cell office:value-type="float" office:value="6.8499600000000003" table:number-columns-spanned="2" table:number-rows-spanned="1" table:style-name="ce384">
            <text:p><text:s text:c="2"/>6.8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9月</text:p>
          </table:table-cell>
          <table:table-cell table:style-name="ce125"/>
          <table:table-cell office:value-type="float" office:value="995478" table:style-name="ce122">
            <text:p><text:s/>995 478</text:p>
          </table:table-cell>
          <table:table-cell office:value-type="float" office:value="2059.6990599999999" table:style-name="ce123">
            <text:p><text:s/>2 059.7</text:p>
          </table:table-cell>
          <table:table-cell office:value-type="float" office:value="4730" table:style-name="ce122">
            <text:p><text:s/>4 730</text:p>
          </table:table-cell>
          <table:table-cell office:value-type="float" office:value="7.1879099999999996" table:style-name="ce123">
            <text:p><text:s text:c="2"/>7.2</text:p>
          </table:table-cell>
          <table:table-cell office:value-type="float" office:value="3611" table:style-name="ce122">
            <text:p><text:s/>3 611</text:p>
          </table:table-cell>
          <table:table-cell office:value-type="float" office:value="6.6729700000000003" table:number-columns-spanned="2" table:number-rows-spanned="1" table:style-name="ce384">
            <text:p><text:s text:c="2"/>6.7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0月</text:p>
          </table:table-cell>
          <table:table-cell table:style-name="ce125"/>
          <table:table-cell office:value-type="float" office:value="996914" table:style-name="ce122">
            <text:p><text:s/>996 914</text:p>
          </table:table-cell>
          <table:table-cell office:value-type="float" office:value="2063.8547199999998" table:style-name="ce123">
            <text:p><text:s/>2 063.9</text:p>
          </table:table-cell>
          <table:table-cell office:value-type="float" office:value="4954" table:style-name="ce122">
            <text:p><text:s/>4 954</text:p>
          </table:table-cell>
          <table:table-cell office:value-type="float" office:value="7.3583800000000004" table:style-name="ce123">
            <text:p><text:s text:c="2"/>7.4</text:p>
          </table:table-cell>
          <table:table-cell office:value-type="float" office:value="3532" table:style-name="ce122">
            <text:p><text:s/>3 532</text:p>
          </table:table-cell>
          <table:table-cell office:value-type="float" office:value="6.7919400000000003" table:number-columns-spanned="2" table:number-rows-spanned="1" table:style-name="ce384">
            <text:p><text:s text:c="2"/>6.8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1月</text:p>
          </table:table-cell>
          <table:table-cell table:style-name="ce125"/>
          <table:table-cell office:value-type="float" office:value="997840" table:style-name="ce122">
            <text:p><text:s/>997 840</text:p>
          </table:table-cell>
          <table:table-cell office:value-type="float" office:value="2067.76451" table:style-name="ce123">
            <text:p><text:s/>2 067.8</text:p>
          </table:table-cell>
          <table:table-cell office:value-type="float" office:value="4343" table:style-name="ce122">
            <text:p><text:s/>4 343</text:p>
          </table:table-cell>
          <table:table-cell office:value-type="float" office:value="6.56813" table:style-name="ce123">
            <text:p><text:s text:c="2"/>6.6</text:p>
          </table:table-cell>
          <table:table-cell office:value-type="float" office:value="3420" table:style-name="ce122">
            <text:p><text:s/>3 420</text:p>
          </table:table-cell>
          <table:table-cell office:value-type="float" office:value="6.2234800000000003" table:number-columns-spanned="2" table:number-rows-spanned="1" table:style-name="ce384">
            <text:p><text:s text:c="2"/>6.2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2月</text:p>
          </table:table-cell>
          <table:table-cell table:style-name="ce125"/>
          <table:table-cell office:value-type="float" office:value="998057" table:style-name="ce122">
            <text:p><text:s/>998 057</text:p>
          </table:table-cell>
          <table:table-cell office:value-type="float" office:value="2070.0418100000002" table:style-name="ce123">
            <text:p><text:s/>2 070.0</text:p>
          </table:table-cell>
          <table:table-cell office:value-type="float" office:value="4949" table:style-name="ce122">
            <text:p><text:s/>4 949</text:p>
          </table:table-cell>
          <table:table-cell office:value-type="float" office:value="7.4113600000000002" table:style-name="ce123">
            <text:p><text:s text:c="2"/>7.4</text:p>
          </table:table-cell>
          <table:table-cell office:value-type="float" office:value="4737" table:style-name="ce122">
            <text:p><text:s/>4 737</text:p>
          </table:table-cell>
          <table:table-cell office:value-type="float" office:value="10.031890000000001" table:number-columns-spanned="2" table:number-rows-spanned="1" table:style-name="ce384">
            <text:p><text:s text:c="2"/>10.0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office:value-type="string" table:style-name="ce127">
            <text:p>115年</text:p>
          </table:table-cell>
          <table:table-cell office:value-type="string" table:style-name="ce126">
            <text:p>1月</text:p>
          </table:table-cell>
          <table:table-cell table:style-name="ce125"/>
          <table:table-cell office:value-type="float" office:value="998827" table:style-name="ce122">
            <text:p><text:s/>998 827</text:p>
          </table:table-cell>
          <table:table-cell office:value-type="float" office:value="2074.75711" table:style-name="ce123">
            <text:p><text:s/>2 074.8</text:p>
          </table:table-cell>
          <table:table-cell office:value-type="float" office:value="4817" table:style-name="ce122">
            <text:p><text:s/>4 817</text:p>
          </table:table-cell>
          <table:table-cell office:value-type="float" office:value="7.8586499999999999" table:style-name="ce123">
            <text:p><text:s text:c="2"/>7.9</text:p>
          </table:table-cell>
          <table:table-cell office:value-type="float" office:value="4057" table:style-name="ce122">
            <text:p><text:s/>4 057</text:p>
          </table:table-cell>
          <table:table-cell office:value-type="float" office:value="7.05159" table:number-columns-spanned="2" table:number-rows-spanned="1" table:style-name="ce384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2月</text:p>
          </table:table-cell>
          <table:table-cell table:style-name="ce125"/>
          <table:table-cell office:value-type="float" office:value="999123" table:style-name="ce122">
            <text:p><text:s/>999 123</text:p>
          </table:table-cell>
          <table:table-cell office:value-type="float" office:value="2076.8701700000001" table:style-name="ce123">
            <text:p><text:s/>2 076.9</text:p>
          </table:table-cell>
          <table:table-cell office:value-type="float" office:value="2658" table:style-name="ce122">
            <text:p><text:s/>2 658</text:p>
          </table:table-cell>
          <table:table-cell office:value-type="float" office:value="3.98332" table:style-name="ce123">
            <text:p><text:s text:c="2"/>4.0</text:p>
          </table:table-cell>
          <table:table-cell office:value-type="float" office:value="2365" table:style-name="ce122">
            <text:p><text:s/>2 365</text:p>
          </table:table-cell>
          <table:table-cell office:value-type="float" office:value="4.0394300000000003" table:number-columns-spanned="2" table:number-rows-spanned="1" table:style-name="ce384">
            <text:p><text:s text:c="2"/>4.0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3月</text:p>
          </table:table-cell>
          <table:table-cell table:style-name="ce125"/>
          <table:table-cell office:value-type="float" office:value="1000171" table:style-name="ce122">
            <text:p>1 000 171</text:p>
          </table:table-cell>
          <table:table-cell office:value-type="float" office:value="2082.2618000000002" table:style-name="ce123">
            <text:p><text:s/>2 082.3</text:p>
          </table:table-cell>
          <table:table-cell office:value-type="float" office:value="5326" table:style-name="ce122">
            <text:p><text:s/>5 326</text:p>
          </table:table-cell>
          <table:table-cell office:value-type="float" office:value="8.0030300000000008" table:style-name="ce123">
            <text:p><text:s text:c="2"/>8.0</text:p>
          </table:table-cell>
          <table:table-cell office:value-type="float" office:value="4274" table:style-name="ce122">
            <text:p><text:s/>4 274</text:p>
          </table:table-cell>
          <table:table-cell office:value-type="float" office:value="7.2277899999999997" table:number-columns-spanned="2" table:number-rows-spanned="1" table:style-name="ce384">
            <text:p><text:s text:c="2"/>7.2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4月</text:p>
          </table:table-cell>
          <table:table-cell table:style-name="ce125"/>
          <table:table-cell office:value-type="float" office:value="1001319" table:style-name="ce122">
            <text:p>1 001 319</text:p>
          </table:table-cell>
          <table:table-cell office:value-type="float" office:value="2086.64561" table:style-name="ce123">
            <text:p><text:s/>2 086.6</text:p>
          </table:table-cell>
          <table:table-cell office:value-type="float" office:value="5191" table:style-name="ce122">
            <text:p><text:s/>5 191</text:p>
          </table:table-cell>
          <table:table-cell office:value-type="float" office:value="7.7747200000000003" table:style-name="ce123">
            <text:p><text:s text:c="2"/>7.8</text:p>
          </table:table-cell>
          <table:table-cell office:value-type="float" office:value="4045" table:style-name="ce122">
            <text:p><text:s/>4 045</text:p>
          </table:table-cell>
          <table:table-cell office:value-type="float" office:value="6.8836000000000004" table:number-columns-spanned="2" table:number-rows-spanned="1" table:style-name="ce384">
            <text:p><text:s text:c="2"/>6.9</text:p>
          </table:table-cell>
          <table:covered-table-cell/>
          <table:table-cell table:number-columns-repeated="16374"/>
        </table:table-row>
        <table:table-row table:style-name="ro29">
          <table:table-cell table:style-name="ce128"/>
          <table:table-cell table:style-name="ce20"/>
          <table:table-cell table:style-name="ce12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5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387">
            <text:p>本年累計數</text:p>
          </table:table-cell>
          <table:covered-table-cell table:number-columns-repeated="2"/>
          <table:table-cell office:value-type="float" office:value="1001319" table:style-name="ce130">
            <text:p>1 001 319</text:p>
          </table:table-cell>
          <table:table-cell office:value-type="float" office:value="2086.64561" table:style-name="ce131">
            <text:p><text:s/>2 086.6</text:p>
          </table:table-cell>
          <table:table-cell office:value-type="float" office:value="17992" table:style-name="ce132">
            <text:p><text:s/>17 992</text:p>
          </table:table-cell>
          <table:table-cell office:value-type="float" office:value="27.619720000000001" table:style-name="ce131">
            <text:p><text:s text:c="2"/>27.6</text:p>
          </table:table-cell>
          <table:table-cell office:value-type="float" office:value="14741" table:style-name="ce132">
            <text:p><text:s/>14 741</text:p>
          </table:table-cell>
          <table:table-cell office:value-type="float" office:value="25.20241" table:number-columns-spanned="2" table:number-rows-spanned="1" table:style-name="ce388">
            <text:p><text:s text:c="2"/>25.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17">
            <text:p>本年累計較上</text:p>
            <text:p>年同期增減％</text:p>
          </table:table-cell>
          <table:covered-table-cell table:number-columns-repeated="2"/>
          <table:table-cell office:value-type="float" office:value="1.1246405966999999" table:number-columns-spanned="1" table:number-rows-spanned="2" table:style-name="ce615">
            <text:p><text:s/>1.1</text:p>
          </table:table-cell>
          <table:table-cell office:value-type="float" office:value="2.3370237351999998" table:number-columns-spanned="1" table:number-rows-spanned="2" table:style-name="ce616">
            <text:p><text:s/>2.3</text:p>
          </table:table-cell>
          <table:table-cell office:value-type="float" office:value="-4.8746959924000004" table:number-columns-spanned="1" table:number-rows-spanned="2" table:style-name="ce616">
            <text:p>- 4.9</text:p>
          </table:table-cell>
          <table:table-cell office:value-type="float" office:value="-9.2368092175999994" table:number-columns-spanned="1" table:number-rows-spanned="2" table:style-name="ce616">
            <text:p>- 9.2</text:p>
          </table:table-cell>
          <table:table-cell office:value-type="float" office:value="-3.7730922383999999" table:number-columns-spanned="1" table:number-rows-spanned="2" table:style-name="ce616">
            <text:p>- 3.8</text:p>
          </table:table-cell>
          <table:table-cell office:value-type="float" office:value="0.29436765669999998" table:number-columns-spanned="2" table:number-rows-spanned="2" table:style-name="ce616">
            <text:p><text:s/>0.3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2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3">
            <text:p>附　　註：1.＊表期底值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3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table:number-columns-repeated="16384" table:style-name="ce20"/>
        </table:table-row>
        <table:table-row table:style-name="ro13">
          <table:table-cell office:value-type="string" table:number-columns-spanned="9" table:number-rows-spanned="1" table:style-name="ce346">
            <text:p>（40）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4" table:number-columns-repeated="2" table:default-cell-style-name="ce2"/>
        <table:table-column table:style-name="co20" table:default-cell-style-name="ce2"/>
        <table:table-column table:style-name="co21" table:number-columns-repeated="5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256">
            <text:p>表　E-5　工廠登記及歇業統計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number-columns-spanned="10" table:number-rows-spanned="1" table:style-name="ce425"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office:value-type="string" table:style-name="ce133">
            <text:p>營 運 中</text:p>
          </table:table-cell>
          <table:table-cell office:value-type="string" table:number-columns-spanned="3" table:number-rows-spanned="1" table:style-name="ce609">
            <text:p>新 <text:s text:c="3"/>登 <text:s text:c="3"/>記</text:p>
          </table:table-cell>
          <table:covered-table-cell table:number-columns-repeated="2"/>
          <table:table-cell office:value-type="string" table:number-columns-spanned="3" table:number-rows-spanned="1" table:style-name="ce372">
            <text:p>歇　　　　　業</text:p>
          </table:table-cell>
          <table:covered-table-cell table:number-columns-repeated="2"/>
          <table:table-cell table:number-columns-repeated="16374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34">
            <text:p>工廠家數</text:p>
          </table:table-cell>
          <table:table-cell office:value-type="string" table:style-name="ce31">
            <text:p>一般工廠</text:p>
          </table:table-cell>
          <table:table-cell table:style-name="ce135"/>
          <table:table-cell office:value-type="string" table:style-name="ce31">
            <text:p>特定工廠</text:p>
          </table:table-cell>
          <table:table-cell office:value-type="string" table:style-name="ce29">
            <text:p>家　　數</text:p>
          </table:table-cell>
          <table:table-cell office:value-type="string" table:number-columns-spanned="2" table:number-rows-spanned="1" table:style-name="ce426">
            <text:p>年增率</text:p>
          </table:table-cell>
          <table:covered-table-cell/>
          <table:table-cell table:number-columns-repeated="16374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(家) ＊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年增率(％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(家)</text:p>
          </table:table-cell>
          <table:table-cell office:value-type="string" table:number-columns-spanned="2" table:number-rows-spanned="1" table:style-name="ce408">
            <text:p>(％)</text:p>
          </table:table-cell>
          <table:covered-table-cell/>
          <table:table-cell table:number-columns-repeated="16374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4" table:style-name="ce6"/>
          <table:table-cell table:style-name="ce136"/>
          <table:table-cell table:number-columns-spanned="2" table:number-rows-spanned="1" table:style-name="ce424"/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4年</text:p>
          </table:table-cell>
          <table:table-cell table:style-name="ce3"/>
          <table:table-cell table:style-name="ce14"/>
          <table:table-cell office:value-type="float" office:value="83532" table:style-name="ce41">
            <text:p><text:s/>83 532</text:p>
          </table:table-cell>
          <table:table-cell office:value-type="float" office:value="3451" table:style-name="ce41">
            <text:p><text:s/>3 451</text:p>
          </table:table-cell>
          <table:table-cell office:value-type="float" office:value="-7.3805689747718697" table:style-name="ce56">
            <text:p>-7.4<text:s/></text:p>
          </table:table-cell>
          <table:table-cell office:value-type="string" table:style-name="ce41">
            <text:p>-</text:p>
          </table:table-cell>
          <table:table-cell office:value-type="float" office:value="3518" table:style-name="ce41">
            <text:p><text:s/>3 518</text:p>
          </table:table-cell>
          <table:table-cell office:value-type="float" office:value="-7.4940836181961599" table:number-columns-spanned="2" table:number-rows-spanned="1" table:style-name="ce278">
            <text:p>-7.5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5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668" table:style-name="ce41">
            <text:p><text:s/>3 668</text:p>
          </table:table-cell>
          <table:table-cell office:value-type="float" office:value="6.2880324543610504" table:style-name="ce56">
            <text:p>6.3<text:s/></text:p>
          </table:table-cell>
          <table:table-cell office:value-type="string" table:style-name="ce41">
            <text:p>-</text:p>
          </table:table-cell>
          <table:table-cell office:value-type="float" office:value="3579" table:style-name="ce41">
            <text:p><text:s/>3 579</text:p>
          </table:table-cell>
          <table:table-cell office:value-type="float" office:value="1.7339397384877699" table:number-columns-spanned="2" table:number-rows-spanned="1" table:style-name="ce278">
            <text:p>1.7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6年</text:p>
          </table:table-cell>
          <table:table-cell table:style-name="ce3"/>
          <table:table-cell table:style-name="ce14"/>
          <table:table-cell office:value-type="float" office:value="87149" table:style-name="ce41">
            <text:p><text:s/>87 149</text:p>
          </table:table-cell>
          <table:table-cell office:value-type="float" office:value="4064" table:style-name="ce41">
            <text:p><text:s/>4 064</text:p>
          </table:table-cell>
          <table:table-cell office:value-type="float" office:value="10.7960741548527" table:style-name="ce56">
            <text:p>10.8<text:s/></text:p>
          </table:table-cell>
          <table:table-cell office:value-type="string" table:style-name="ce41">
            <text:p>-</text:p>
          </table:table-cell>
          <table:table-cell office:value-type="float" office:value="2652" table:style-name="ce41">
            <text:p><text:s/>2 652</text:p>
          </table:table-cell>
          <table:table-cell office:value-type="float" office:value="-25.9010896898575" table:number-columns-spanned="2" table:number-rows-spanned="1" table:style-name="ce278">
            <text:p>-25.9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7年</text:p>
          </table:table-cell>
          <table:table-cell table:style-name="ce3"/>
          <table:table-cell table:style-name="ce14"/>
          <table:table-cell office:value-type="float" office:value="88784" table:style-name="ce41">
            <text:p><text:s/>88 784</text:p>
          </table:table-cell>
          <table:table-cell office:value-type="float" office:value="4244" table:style-name="ce41">
            <text:p><text:s/>4 244</text:p>
          </table:table-cell>
          <table:table-cell office:value-type="float" office:value="4.4291338582677096" table:style-name="ce56">
            <text:p>4.4<text:s/></text:p>
          </table:table-cell>
          <table:table-cell office:value-type="string" table:style-name="ce41">
            <text:p>-</text:p>
          </table:table-cell>
          <table:table-cell office:value-type="float" office:value="3858" table:style-name="ce41">
            <text:p><text:s/>3 858</text:p>
          </table:table-cell>
          <table:table-cell office:value-type="float" office:value="45.475113122171898" table:number-columns-spanned="2" table:number-rows-spanned="1" table:style-name="ce278">
            <text:p>45.5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8年</text:p>
          </table:table-cell>
          <table:table-cell table:style-name="ce3"/>
          <table:table-cell table:style-name="ce14"/>
          <table:table-cell office:value-type="float" office:value="90424" table:style-name="ce41">
            <text:p><text:s/>90 424</text:p>
          </table:table-cell>
          <table:table-cell office:value-type="float" office:value="4128" table:style-name="ce41">
            <text:p><text:s/>4 128</text:p>
          </table:table-cell>
          <table:table-cell office:value-type="float" office:value="-2.7332704995287398" table:style-name="ce56">
            <text:p>-2.7<text:s/></text:p>
          </table:table-cell>
          <table:table-cell office:value-type="string" table:style-name="ce41">
            <text:p>-</text:p>
          </table:table-cell>
          <table:table-cell office:value-type="float" office:value="3780" table:style-name="ce41">
            <text:p><text:s/>3 780</text:p>
          </table:table-cell>
          <table:table-cell office:value-type="float" office:value="-2.02177293934681" table:number-columns-spanned="2" table:number-rows-spanned="1" table:style-name="ce278">
            <text:p>-2.0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9年</text:p>
          </table:table-cell>
          <table:table-cell table:style-name="ce3"/>
          <table:table-cell table:style-name="ce14"/>
          <table:table-cell office:value-type="float" office:value="90763" table:style-name="ce41">
            <text:p><text:s/>90 763</text:p>
          </table:table-cell>
          <table:table-cell office:value-type="float" office:value="3922" table:style-name="ce41">
            <text:p><text:s/>3 922</text:p>
          </table:table-cell>
          <table:table-cell office:value-type="float" office:value="-4.9903100775193696" table:style-name="ce56">
            <text:p>-5.0<text:s/></text:p>
          </table:table-cell>
          <table:table-cell office:value-type="float" office:value="6488" table:style-name="ce41">
            <text:p><text:s/>6 488</text:p>
          </table:table-cell>
          <table:table-cell office:value-type="float" office:value="3211" table:style-name="ce41">
            <text:p><text:s/>3 211</text:p>
          </table:table-cell>
          <table:table-cell office:value-type="float" office:value="-15.052910052910001" table:number-columns-spanned="2" table:number-rows-spanned="1" table:style-name="ce278">
            <text:p>-15.1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0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4316" table:style-name="ce41">
            <text:p><text:s/>4 316</text:p>
          </table:table-cell>
          <table:table-cell office:value-type="float" office:value="10.045894951555301" table:style-name="ce56">
            <text:p>10.0<text:s/>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3050" table:style-name="ce41">
            <text:p><text:s/>3 050</text:p>
          </table:table-cell>
          <table:table-cell office:value-type="float" office:value="-5.0140143257552099" table:number-columns-spanned="2" table:number-rows-spanned="1" table:style-name="ce278">
            <text:p>-5.0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1年</text:p>
          </table:table-cell>
          <table:table-cell table:style-name="ce3"/>
          <table:table-cell table:style-name="ce14"/>
          <table:table-cell office:value-type="float" office:value="91534" table:style-name="ce41">
            <text:p><text:s/>91 534</text:p>
          </table:table-cell>
          <table:table-cell office:value-type="float" office:value="3468" table:style-name="ce41">
            <text:p><text:s/>3 468</text:p>
          </table:table-cell>
          <table:table-cell office:value-type="float" office:value="-19.647822057460601" table:style-name="ce56">
            <text:p>-19.6<text:s/></text:p>
          </table:table-cell>
          <table:table-cell office:value-type="float" office:value="590" table:style-name="ce41">
            <text:p><text:s text:c="2"/>590</text:p>
          </table:table-cell>
          <table:table-cell office:value-type="float" office:value="3230" table:style-name="ce41">
            <text:p><text:s/>3 230</text:p>
          </table:table-cell>
          <table:table-cell office:value-type="float" office:value="5.9016393442622901" table:number-columns-spanned="2" table:number-rows-spanned="1" table:style-name="ce278">
            <text:p>5.9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2年</text:p>
          </table:table-cell>
          <table:table-cell table:style-name="ce3"/>
          <table:table-cell table:style-name="ce14"/>
          <table:table-cell office:value-type="float" office:value="92206" table:style-name="ce41">
            <text:p><text:s/>92 206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-8.8235294117646994" table:style-name="ce56">
            <text:p>-8.8<text:s/>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3105" table:style-name="ce41">
            <text:p><text:s/>3 105</text:p>
          </table:table-cell>
          <table:table-cell office:value-type="float" office:value="-3.8699690402476699" table:number-columns-spanned="2" table:number-rows-spanned="1" table:style-name="ce278">
            <text:p>-3.9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3年</text:p>
          </table:table-cell>
          <table:table-cell table:style-name="ce3"/>
          <table:table-cell table:style-name="ce14"/>
          <table:table-cell office:value-type="float" office:value="93564" table:style-name="ce41">
            <text:p><text:s/>93 564</text:p>
          </table:table-cell>
          <table:table-cell office:value-type="float" office:value="3494" table:style-name="ce41">
            <text:p><text:s/>3 494</text:p>
          </table:table-cell>
          <table:table-cell office:value-type="float" office:value="10.4996837444655" table:style-name="ce56">
            <text:p>10.5<text:s/></text:p>
          </table:table-cell>
          <table:table-cell office:value-type="float" office:value="1381" table:style-name="ce41">
            <text:p><text:s/>1 381</text:p>
          </table:table-cell>
          <table:table-cell office:value-type="float" office:value="4158" table:style-name="ce41">
            <text:p><text:s/>4 158</text:p>
          </table:table-cell>
          <table:table-cell office:value-type="float" office:value="33.913043478260803" table:number-columns-spanned="2" table:number-rows-spanned="1" table:style-name="ce278">
            <text:p>33.9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4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595" table:style-name="ce41">
            <text:p><text:s/>3 595</text:p>
          </table:table-cell>
          <table:table-cell office:value-type="float" office:value="2.89066971951917" table:style-name="ce56">
            <text:p>2.9<text:s/></text:p>
          </table:table-cell>
          <table:table-cell office:value-type="float" office:value="2417" table:style-name="ce41">
            <text:p><text:s/>2 417</text:p>
          </table:table-cell>
          <table:table-cell office:value-type="float" office:value="4115" table:style-name="ce41">
            <text:p><text:s/>4 115</text:p>
          </table:table-cell>
          <table:table-cell office:value-type="float" office:value="-1.03415103415103" table:number-columns-spanned="2" table:number-rows-spanned="1" table:style-name="ce278">
            <text:p>-1.0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43" table:style-name="ce41">
            <text:p><text:s text:c="2"/>343</text:p>
          </table:table-cell>
          <table:table-cell office:value-type="float" office:value="15.488215488215401" table:style-name="ce56">
            <text:p>15.5<text:s/></text:p>
          </table:table-cell>
          <table:table-cell office:value-type="float" office:value="160" table:style-name="ce41">
            <text:p><text:s text:c="2"/>160</text:p>
          </table:table-cell>
          <table:table-cell office:value-type="float" office:value="268" table:style-name="ce41">
            <text:p><text:s text:c="2"/>268</text:p>
          </table:table-cell>
          <table:table-cell office:value-type="float" office:value="9.8360655737704903" table:number-columns-spanned="2" table:number-rows-spanned="1" table:style-name="ce278">
            <text:p>9.8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09" table:style-name="ce41">
            <text:p><text:s text:c="2"/>309</text:p>
          </table:table-cell>
          <table:table-cell office:value-type="float" office:value="-4.3343653250773899" table:style-name="ce56">
            <text:p>-4.3<text:s/></text:p>
          </table:table-cell>
          <table:table-cell office:value-type="float" office:value="198" table:style-name="ce41">
            <text:p><text:s text:c="2"/>198</text:p>
          </table:table-cell>
          <table:table-cell office:value-type="float" office:value="265" table:style-name="ce41">
            <text:p><text:s text:c="2"/>265</text:p>
          </table:table-cell>
          <table:table-cell office:value-type="float" office:value="-17.701863354037201" table:number-columns-spanned="2" table:number-rows-spanned="1" table:style-name="ce278">
            <text:p>-17.7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6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9" table:style-name="ce41">
            <text:p><text:s text:c="2"/>329</text:p>
          </table:table-cell>
          <table:table-cell office:value-type="float" office:value="33.198380566801603" table:style-name="ce56">
            <text:p>33.2<text:s/></text:p>
          </table:table-cell>
          <table:table-cell office:value-type="float" office:value="206" table:style-name="ce41">
            <text:p><text:s text:c="2"/>206</text:p>
          </table:table-cell>
          <table:table-cell office:value-type="float" office:value="629" table:style-name="ce41">
            <text:p><text:s text:c="2"/>629</text:p>
          </table:table-cell>
          <table:table-cell office:value-type="float" office:value="73.756906077348006" table:number-columns-spanned="2" table:number-rows-spanned="1" table:style-name="ce278">
            <text:p>73.8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7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07" table:style-name="ce41">
            <text:p><text:s text:c="2"/>307</text:p>
          </table:table-cell>
          <table:table-cell office:value-type="float" office:value="9.6428571428571406" table:style-name="ce56">
            <text:p>9.6<text:s/></text:p>
          </table:table-cell>
          <table:table-cell office:value-type="float" office:value="237" table:style-name="ce41">
            <text:p><text:s text:c="2"/>237</text:p>
          </table:table-cell>
          <table:table-cell office:value-type="float" office:value="412" table:style-name="ce41">
            <text:p><text:s text:c="2"/>412</text:p>
          </table:table-cell>
          <table:table-cell office:value-type="float" office:value="7.85340314136125" table:number-columns-spanned="2" table:number-rows-spanned="1" table:style-name="ce278">
            <text:p>7.9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8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13" table:style-name="ce41">
            <text:p><text:s text:c="2"/>313</text:p>
          </table:table-cell>
          <table:table-cell office:value-type="float" office:value="-3.9877300613496902" table:style-name="ce56">
            <text:p>-4.0<text:s/></text:p>
          </table:table-cell>
          <table:table-cell office:value-type="float" office:value="219" table:style-name="ce41">
            <text:p><text:s text:c="2"/>219</text:p>
          </table:table-cell>
          <table:table-cell office:value-type="float" office:value="283" table:style-name="ce41">
            <text:p><text:s text:c="2"/>283</text:p>
          </table:table-cell>
          <table:table-cell office:value-type="float" office:value="-11.0062893081761" table:number-columns-spanned="2" table:number-rows-spanned="1" table:style-name="ce278">
            <text:p>-11.0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30" table:style-name="ce41">
            <text:p><text:s text:c="2"/>330</text:p>
          </table:table-cell>
          <table:table-cell office:value-type="float" office:value="11.864406779661" table:style-name="ce56">
            <text:p>11.9<text:s/>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260" table:style-name="ce41">
            <text:p><text:s text:c="2"/>260</text:p>
          </table:table-cell>
          <table:table-cell office:value-type="float" office:value="22.065727699530498" table:number-columns-spanned="2" table:number-rows-spanned="1" table:style-name="ce278">
            <text:p>22.1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10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4" table:style-name="ce41">
            <text:p><text:s text:c="2"/>284</text:p>
          </table:table-cell>
          <table:table-cell office:value-type="float" office:value="5.5762081784386597" table:style-name="ce56">
            <text:p>5.6<text:s/></text:p>
          </table:table-cell>
          <table:table-cell office:value-type="float" office:value="260" table:style-name="ce41">
            <text:p><text:s text:c="2"/>260</text:p>
          </table:table-cell>
          <table:table-cell office:value-type="float" office:value="241" table:style-name="ce41">
            <text:p><text:s text:c="2"/>241</text:p>
          </table:table-cell>
          <table:table-cell office:value-type="float" office:value="5.2401746724890801" table:number-columns-spanned="2" table:number-rows-spanned="1" table:style-name="ce278">
            <text:p>5.2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1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75" table:style-name="ce41">
            <text:p><text:s text:c="2"/>275</text:p>
          </table:table-cell>
          <table:table-cell office:value-type="float" office:value="-14.3302180685358" table:style-name="ce56">
            <text:p>-14.3<text:s/></text:p>
          </table:table-cell>
          <table:table-cell office:value-type="float" office:value="219" table:style-name="ce41">
            <text:p><text:s text:c="2"/>219</text:p>
          </table:table-cell>
          <table:table-cell office:value-type="float" office:value="258" table:style-name="ce41">
            <text:p><text:s text:c="2"/>258</text:p>
          </table:table-cell>
          <table:table-cell office:value-type="float" office:value="-25.648414985590701" table:number-columns-spanned="2" table:number-rows-spanned="1" table:style-name="ce278">
            <text:p>-25.6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1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44" table:style-name="ce41">
            <text:p><text:s text:c="2"/>344</text:p>
          </table:table-cell>
          <table:table-cell office:value-type="float" office:value="0" table:style-name="ce56">
            <text:p>0.0<text:s/></text:p>
          </table:table-cell>
          <table:table-cell office:value-type="float" office:value="223" table:style-name="ce41">
            <text:p><text:s text:c="2"/>223</text:p>
          </table:table-cell>
          <table:table-cell office:value-type="float" office:value="621" table:style-name="ce41">
            <text:p><text:s text:c="2"/>621</text:p>
          </table:table-cell>
          <table:table-cell office:value-type="float" office:value="-27.790697674418599" table:number-columns-spanned="2" table:number-rows-spanned="1" table:style-name="ce278">
            <text:p>-27.8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10" table:style-name="ce41">
            <text:p><text:s text:c="2"/>310</text:p>
          </table:table-cell>
          <table:table-cell office:value-type="float" office:value="26.016260162601601" table:style-name="ce56">
            <text:p>26.0<text:s/></text:p>
          </table:table-cell>
          <table:table-cell office:value-type="float" office:value="225" table:style-name="ce41">
            <text:p><text:s text:c="2"/>225</text:p>
          </table:table-cell>
          <table:table-cell office:value-type="float" office:value="335" table:style-name="ce41">
            <text:p><text:s text:c="2"/>335</text:p>
          </table:table-cell>
          <table:table-cell office:value-type="float" office:value="18.3745583038869" table:number-columns-spanned="2" table:number-rows-spanned="1" table:style-name="ce278">
            <text:p>18.4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31" table:style-name="ce41">
            <text:p><text:s text:c="2"/>231</text:p>
          </table:table-cell>
          <table:table-cell office:value-type="float" office:value="-1.7021276595744601" table:style-name="ce56">
            <text:p>-1.7<text:s/></text:p>
          </table:table-cell>
          <table:table-cell office:value-type="float" office:value="110" table:style-name="ce41">
            <text:p><text:s text:c="2"/>110</text:p>
          </table:table-cell>
          <table:table-cell office:value-type="float" office:value="346" table:style-name="ce41">
            <text:p><text:s text:c="2"/>346</text:p>
          </table:table-cell>
          <table:table-cell office:value-type="float" office:value="1.16959064327485" table:number-columns-spanned="2" table:number-rows-spanned="1" table:style-name="ce278">
            <text:p>1.2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5" table:style-name="ce41">
            <text:p><text:s text:c="2"/>295</text:p>
          </table:table-cell>
          <table:table-cell office:value-type="float" office:value="5.3571428571428497" table:style-name="ce56">
            <text:p>5.4<text:s/></text:p>
          </table:table-cell>
          <table:table-cell office:value-type="float" office:value="153" table:style-name="ce41">
            <text:p><text:s text:c="2"/>153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6.7193675889328004" table:number-columns-spanned="2" table:number-rows-spanned="1" table:style-name="ce278">
            <text:p>6.7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35" table:style-name="ce41">
            <text:p><text:s text:c="2"/>335</text:p>
          </table:table-cell>
          <table:table-cell office:value-type="float" office:value="-2.3323615160349802" table:style-name="ce56">
            <text:p>-2.3<text:s/></text:p>
          </table:table-cell>
          <table:table-cell office:value-type="float" office:value="160" table:style-name="ce41">
            <text:p><text:s text:c="2"/>160</text:p>
          </table:table-cell>
          <table:table-cell office:value-type="float" office:value="247" table:style-name="ce41">
            <text:p><text:s text:c="2"/>247</text:p>
          </table:table-cell>
          <table:table-cell office:value-type="float" office:value="-7.8358208955223798" table:number-columns-spanned="2" table:number-rows-spanned="1" table:style-name="ce278">
            <text:p>-7.8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2" table:style-name="ce137"/>
          <table:table-cell table:number-columns-repeated="2" table:style-name="ce138"/>
          <table:table-cell table:style-name="ce137"/>
          <table:table-cell table:number-columns-spanned="2" table:number-rows-spanned="1" table:style-name="ce417"/>
          <table:covered-table-cell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string" table:style-name="ce139">
            <text:p>…</text:p>
          </table:table-cell>
          <table:table-cell office:value-type="float" office:value="1171" table:style-name="ce140">
            <text:p><text:s/>1 171</text:p>
          </table:table-cell>
          <table:table-cell office:value-type="string" table:style-name="ce141">
            <text:p>-<text:s/></text:p>
          </table:table-cell>
          <table:table-cell office:value-type="float" office:value="648" table:style-name="ce140">
            <text:p><text:s text:c="2"/>648</text:p>
          </table:table-cell>
          <table:table-cell office:value-type="float" office:value="1198" table:style-name="ce140">
            <text:p><text:s/>1 198</text:p>
          </table:table-cell>
          <table:table-cell office:value-type="string" table:number-columns-spanned="2" table:number-rows-spanned="1" table:style-name="ce418">
            <text:p>-<text:s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.4727891894236818" table:number-columns-spanned="1" table:number-rows-spanned="2" table:style-name="ce618">
            <text:p>1.5<text:s/></text:p>
          </table:table-cell>
          <table:table-cell office:value-type="float" office:value="6.0688405796999998" table:number-columns-spanned="1" table:number-rows-spanned="2" table:style-name="ce619">
            <text:p><text:s/>6.1</text:p>
          </table:table-cell>
          <table:table-cell office:value-type="string" table:number-columns-spanned="1" table:number-rows-spanned="2" table:style-name="ce620">
            <text:p>-<text:s/></text:p>
          </table:table-cell>
          <table:table-cell office:value-type="float" office:value="10.7692307692" table:number-columns-spanned="1" table:number-rows-spanned="2" table:style-name="ce619">
            <text:p><text:s/>10.8</text:p>
          </table:table-cell>
          <table:table-cell office:value-type="float" office:value="4.5375218149999998" table:number-columns-spanned="1" table:number-rows-spanned="2" table:style-name="ce619">
            <text:p><text:s/>4.5</text:p>
          </table:table-cell>
          <table:table-cell office:value-type="string" table:number-columns-spanned="2" table:number-rows-spanned="2" table:style-name="ce621">
            <text:p>-<text:s/></text:p>
          </table:table-cell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412">
            <text:p>資料來源：經濟部「工廠校正及營運調查」、「工廠登記」。</text:p>
          </table:table-cell>
          <table:covered-table-cell table:number-columns-repeated="9"/>
          <table:table-cell table:number-columns-repeated="16374" table:style-name="ce143"/>
        </table:table-row>
        <table:table-row table:style-name="ro14">
          <table:table-cell office:value-type="string" table:number-columns-spanned="10" table:number-rows-spanned="1" table:style-name="ce414">
            <text:p>附　　註：1.＊表年底值。</text:p>
          </table:table-cell>
          <table:covered-table-cell table:number-columns-repeated="9"/>
          <table:table-cell table:number-columns-repeated="16374" table:style-name="ce143"/>
        </table:table-row>
        <table:table-row table:style-name="ro14">
          <table:table-cell office:value-type="string" table:number-columns-spanned="10" table:number-rows-spanned="1" table:style-name="ce414">
            <text:p><text:s text:c="10"/>2.因95、100年配合工商及服務業普查而停辦工廠校正及營運調查。</text:p>
          </table:table-cell>
          <table:covered-table-cell table:number-columns-repeated="9"/>
          <table:table-cell table:number-columns-repeated="16374" table:style-name="ce143"/>
        </table:table-row>
        <table:table-row table:style-name="ro14">
          <table:table-cell office:value-type="string" table:style-name="ce143">
            <text:p><text:s text:c="10"/>3.自109年4月開始增加特定工廠登記家數。</text:p>
          </table:table-cell>
          <table:table-cell table:number-columns-repeated="7" table:style-name="ce143"/>
          <table:table-cell table:number-columns-spanned="2" table:number-rows-spanned="1" table:style-name="ce414"/>
          <table:covered-table-cell/>
          <table:table-cell table:number-columns-repeated="16374" table:style-name="ce143"/>
        </table:table-row>
        <table:table-row table:style-name="ro14">
          <table:table-cell office:value-type="string" table:number-columns-spanned="10" table:number-rows-spanned="1" table:style-name="ce416">
            <text:p><text:s text:c="10"/>4.107年工廠歇業家數增加係因106年停辦工廠校正，公告廢止無法校正工廠所致。</text:p>
          </table:table-cell>
          <table:covered-table-cell table:number-columns-repeated="9"/>
          <table:table-cell table:number-columns-repeated="16374" table:style-name="ce143"/>
        </table:table-row>
        <table:table-row table:style-name="ro33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41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E-5(1)" table:style-name="ta1">
        <table:table-column table:style-name="co7" table:default-cell-style-name="ce2"/>
        <table:table-column table:style-name="co23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6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2">
            <text:p>總　額</text:p>
          </table:table-cell>
          <table:table-cell table:style-name="ce144"/>
          <table:table-cell office:value-type="string" table:number-columns-spanned="1" table:number-rows-spanned="2" table:style-name="ce623">
            <text:p>亞洲</text:p>
            <text:p>地區</text:p>
          </table:table-cell>
          <table:table-cell table:number-columns-repeated="2" table:style-name="ce24"/>
          <table:table-cell table:number-columns-spanned="2" table:number-rows-spanned="1" table:style-name="ce624"/>
          <table:covered-table-cell/>
          <table:table-cell table:number-columns-repeated="16374" table:style-name="ce1"/>
        </table:table-row>
        <table:table-row table:style-name="ro34">
          <table:covered-table-cell/>
          <table:covered-table-cell table:number-columns-repeated="2"/>
          <table:covered-table-cell/>
          <table:table-cell office:value-type="string" table:style-name="ce145">
            <text:p>年增率(％)</text:p>
          </table:table-cell>
          <table:covered-table-cell/>
          <table:table-cell office:value-type="string" table:style-name="ce146">
            <text:p>新加坡</text:p>
          </table:table-cell>
          <table:table-cell office:value-type="string" table:style-name="ce146">
            <text:p>香港</text:p>
          </table:table-cell>
          <table:table-cell office:value-type="string" table:number-columns-spanned="2" table:number-rows-spanned="1" table:style-name="ce625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7"/>
          <table:table-cell table:style-name="ce148"/>
          <table:table-cell table:style-name="ce149"/>
          <table:table-cell table:number-columns-repeated="3" table:style-name="ce148"/>
          <table:table-cell table:number-columns-spanned="2" table:number-rows-spanned="1" table:style-name="ce43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4660670.9129999997" table:style-name="ce41">
            <text:p>4 660 671</text:p>
          </table:table-cell>
          <table:table-cell office:value-type="float" office:value="230034.42600000001" table:style-name="ce41">
            <text:p><text:s/>230 034</text:p>
          </table:table-cell>
          <table:table-cell office:value-type="float" office:value="492141.00400000002" table:style-name="ce41">
            <text:p><text:s/>492 141</text:p>
          </table:table-cell>
          <table:table-cell office:value-type="float" office:value="303794.79399999999" table:number-columns-spanned="2" table:number-rows-spanned="1" table:style-name="ce301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7488019.7769999998" table:style-name="ce41">
            <text:p>7 488 020</text:p>
          </table:table-cell>
          <table:table-cell office:value-type="float" office:value="1553887.0660000001" table:style-name="ce41">
            <text:p>1 553 887</text:p>
          </table:table-cell>
          <table:table-cell office:value-type="float" office:value="407712.39199999999" table:style-name="ce41">
            <text:p><text:s/>407 712</text:p>
          </table:table-cell>
          <table:table-cell office:value-type="float" office:value="4504218.6969999997" table:number-columns-spanned="2" table:number-rows-spanned="1" table:style-name="ce301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3569422.3829999999" table:style-name="ce41">
            <text:p>3 569 422</text:p>
          </table:table-cell>
          <table:table-cell office:value-type="float" office:value="915644.64399999997" table:style-name="ce41">
            <text:p><text:s/>915 645</text:p>
          </table:table-cell>
          <table:table-cell office:value-type="float" office:value="294799.266" table:style-name="ce41">
            <text:p><text:s/>294 799</text:p>
          </table:table-cell>
          <table:table-cell office:value-type="float" office:value="202039.144" table:number-columns-spanned="2" table:number-rows-spanned="1" table:style-name="ce301">
            <text:p><text:s/>202 0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3648829.5159999998" table:style-name="ce41">
            <text:p>3 648 830</text:p>
          </table:table-cell>
          <table:table-cell office:value-type="float" office:value="165966.69899999999" table:style-name="ce41">
            <text:p><text:s/>165 967</text:p>
          </table:table-cell>
          <table:table-cell office:value-type="float" office:value="577707.03799999994" table:style-name="ce41">
            <text:p><text:s/>577 707</text:p>
          </table:table-cell>
          <table:table-cell office:value-type="float" office:value="619881.29" table:number-columns-spanned="2" table:number-rows-spanned="1" table:style-name="ce301">
            <text:p><text:s/>619 8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3214407.4530000002" table:style-name="ce41">
            <text:p>3 214 407</text:p>
          </table:table-cell>
          <table:table-cell office:value-type="float" office:value="635706.42200000002" table:style-name="ce41">
            <text:p><text:s/>635 706</text:p>
          </table:table-cell>
          <table:table-cell office:value-type="float" office:value="457376.44900000002" table:style-name="ce41">
            <text:p><text:s/>457 376</text:p>
          </table:table-cell>
          <table:table-cell office:value-type="float" office:value="71924.361000000004" table:number-columns-spanned="2" table:number-rows-spanned="1" table:style-name="ce301">
            <text:p><text:s/>71 92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4177376.5240000002" table:style-name="ce41">
            <text:p>4 177 377</text:p>
          </table:table-cell>
          <table:table-cell office:value-type="float" office:value="638136.83700000006" table:style-name="ce41">
            <text:p><text:s/>638 137</text:p>
          </table:table-cell>
          <table:table-cell office:value-type="float" office:value="911642.33700000006" table:style-name="ce41">
            <text:p><text:s/>911 642</text:p>
          </table:table-cell>
          <table:table-cell office:value-type="float" office:value="388404.96500000003" table:number-columns-spanned="2" table:number-rows-spanned="1" table:style-name="ce301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8725540.4509999994" table:style-name="ce41">
            <text:p>8 725 540</text:p>
          </table:table-cell>
          <table:table-cell office:value-type="float" office:value="3712532.2889999999" table:style-name="ce41">
            <text:p>3 712 532</text:p>
          </table:table-cell>
          <table:table-cell office:value-type="float" office:value="260762.565" table:style-name="ce41">
            <text:p><text:s/>260 763</text:p>
          </table:table-cell>
          <table:table-cell office:value-type="float" office:value="2216365.1069999998" table:number-columns-spanned="2" table:number-rows-spanned="1" table:style-name="ce301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6133226.8609999996" table:style-name="ce41">
            <text:p>6 133 227</text:p>
          </table:table-cell>
          <table:table-cell office:value-type="float" office:value="3363179.6239999998" table:style-name="ce41">
            <text:p>3 363 180</text:p>
          </table:table-cell>
          <table:table-cell office:value-type="float" office:value="238039.337" table:style-name="ce41">
            <text:p><text:s/>238 039</text:p>
          </table:table-cell>
          <table:table-cell office:value-type="float" office:value="73280.952000000005" table:number-columns-spanned="2" table:number-rows-spanned="1" table:style-name="ce301">
            <text:p><text:s/>73 2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6392885.2199999997" table:style-name="ce41">
            <text:p>6 392 885</text:p>
          </table:table-cell>
          <table:table-cell office:value-type="float" office:value="2437559.8119999999" table:style-name="ce41">
            <text:p>2 437 560</text:p>
          </table:table-cell>
          <table:table-cell office:value-type="float" office:value="242173.948" table:style-name="ce41">
            <text:p><text:s/>242 174</text:p>
          </table:table-cell>
          <table:table-cell office:value-type="float" office:value="214804.736" table:number-columns-spanned="2" table:number-rows-spanned="1" table:style-name="ce301">
            <text:p><text:s/>214 8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14931542.938999999" table:style-name="ce41">
            <text:p>14 931 543</text:p>
          </table:table-cell>
          <table:table-cell office:value-type="float" office:value="5806093.6399999997" table:style-name="ce41">
            <text:p>5 806 094</text:p>
          </table:table-cell>
          <table:table-cell office:value-type="float" office:value="446878.49599999998" table:style-name="ce41">
            <text:p><text:s/>446 878</text:p>
          </table:table-cell>
          <table:table-cell office:value-type="float" office:value="5490204.7850000001" table:number-columns-spanned="2" table:number-rows-spanned="1" table:style-name="ce301">
            <text:p>5 490 20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38432367.100000001" table:style-name="ce41">
            <text:p>38 432 367</text:p>
          </table:table-cell>
          <table:table-cell office:value-type="float" office:value="-14.4654044783213" table:style-name="ce56">
            <text:p>-14.5<text:s/></text:p>
          </table:table-cell>
          <table:table-cell office:value-type="float" office:value="8951244.3200000003" table:style-name="ce41">
            <text:p>8 951 244</text:p>
          </table:table-cell>
          <table:table-cell office:value-type="float" office:value="2285164.602" table:style-name="ce41">
            <text:p>2 285 165</text:p>
          </table:table-cell>
          <table:table-cell office:value-type="float" office:value="373711.42" table:style-name="ce41">
            <text:p><text:s/>373 711</text:p>
          </table:table-cell>
          <table:table-cell office:value-type="float" office:value="2163271.9810000001" table:number-columns-spanned="2" table:number-rows-spanned="1" table:style-name="ce301">
            <text:p>2 163 27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1247683.8799999999" table:style-name="ce41">
            <text:p>1 247 684</text:p>
          </table:table-cell>
          <table:table-cell office:value-type="float" office:value="124.85919081303101" table:style-name="ce56">
            <text:p>124.9<text:s/></text:p>
          </table:table-cell>
          <table:table-cell office:value-type="float" office:value="643020.56499999994" table:style-name="ce41">
            <text:p><text:s/>643 021</text:p>
          </table:table-cell>
          <table:table-cell office:value-type="float" office:value="12732.144" table:style-name="ce41">
            <text:p><text:s/>12 732</text:p>
          </table:table-cell>
          <table:table-cell office:value-type="float" office:value="1169.366" table:style-name="ce41">
            <text:p><text:s/>1 169</text:p>
          </table:table-cell>
          <table:table-cell office:value-type="float" office:value="503843.75099999999" table:number-columns-spanned="2" table:number-rows-spanned="1" table:style-name="ce301">
            <text:p><text:s/>503 844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741601.2279999999" table:style-name="ce41">
            <text:p>1 741 601</text:p>
          </table:table-cell>
          <table:table-cell office:value-type="float" office:value="26.820265789326498" table:style-name="ce56">
            <text:p>26.8<text:s/></text:p>
          </table:table-cell>
          <table:table-cell office:value-type="float" office:value="415136.962" table:style-name="ce41">
            <text:p><text:s/>415 137</text:p>
          </table:table-cell>
          <table:table-cell office:value-type="float" office:value="5216.1409999999996" table:style-name="ce41">
            <text:p><text:s/>5 216</text:p>
          </table:table-cell>
          <table:table-cell office:value-type="float" office:value="4086.0819999999999" table:style-name="ce41">
            <text:p><text:s/>4 086</text:p>
          </table:table-cell>
          <table:table-cell office:value-type="float" office:value="64761.084999999999" table:number-columns-spanned="2" table:number-rows-spanned="1" table:style-name="ce301">
            <text:p><text:s/>64 761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6月</text:p>
          </table:table-cell>
          <table:table-cell table:style-name="ce104"/>
          <table:table-cell office:value-type="float" office:value="3089068.2370000002" table:style-name="ce41">
            <text:p>3 089 068</text:p>
          </table:table-cell>
          <table:table-cell office:value-type="float" office:value="-71.429917258104894" table:style-name="ce56">
            <text:p>-71.4<text:s/></text:p>
          </table:table-cell>
          <table:table-cell office:value-type="float" office:value="2081732.138" table:style-name="ce41">
            <text:p>2 081 732</text:p>
          </table:table-cell>
          <table:table-cell office:value-type="float" office:value="1619630.9909999999" table:style-name="ce41">
            <text:p>1 619 631</text:p>
          </table:table-cell>
          <table:table-cell office:value-type="float" office:value="25110.346000000001" table:style-name="ce41">
            <text:p><text:s/>25 110</text:p>
          </table:table-cell>
          <table:table-cell office:value-type="float" office:value="33216.567999999999" table:number-columns-spanned="2" table:number-rows-spanned="1" table:style-name="ce301">
            <text:p><text:s/>33 217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1549583.142" table:style-name="ce41">
            <text:p>1 549 583</text:p>
          </table:table-cell>
          <table:table-cell office:value-type="float" office:value="-81.084049101986693" table:style-name="ce56">
            <text:p>-81.1<text:s/></text:p>
          </table:table-cell>
          <table:table-cell office:value-type="float" office:value="344483.446" table:style-name="ce41">
            <text:p><text:s/>344 483</text:p>
          </table:table-cell>
          <table:table-cell office:value-type="float" office:value="66760.664999999994" table:style-name="ce41">
            <text:p><text:s/>66 761</text:p>
          </table:table-cell>
          <table:table-cell office:value-type="float" office:value="60328.523999999998" table:style-name="ce41">
            <text:p><text:s/>60 329</text:p>
          </table:table-cell>
          <table:table-cell office:value-type="float" office:value="60422.266000000003" table:number-columns-spanned="2" table:number-rows-spanned="1" table:style-name="ce301">
            <text:p><text:s/>60 42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1590022.325999999" table:style-name="ce41">
            <text:p>11 590 022</text:p>
          </table:table-cell>
          <table:table-cell office:value-type="float" office:value="843.19000586206505" table:style-name="ce56">
            <text:p>843.2<text:s/></text:p>
          </table:table-cell>
          <table:table-cell office:value-type="float" office:value="671279.80299999996" table:style-name="ce41">
            <text:p><text:s/>671 280</text:p>
          </table:table-cell>
          <table:table-cell office:value-type="float" office:value="31854.63" table:style-name="ce41">
            <text:p><text:s/>31 855</text:p>
          </table:table-cell>
          <table:table-cell office:value-type="float" office:value="47711.300999999999" table:style-name="ce41">
            <text:p><text:s/>47 711</text:p>
          </table:table-cell>
          <table:table-cell office:value-type="float" office:value="257602.43599999999" table:number-columns-spanned="2" table:number-rows-spanned="1" table:style-name="ce301">
            <text:p><text:s/>257 6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1130044.757" table:style-name="ce41">
            <text:p>1 130 045</text:p>
          </table:table-cell>
          <table:table-cell office:value-type="float" office:value="-85.795176503761098" table:style-name="ce56">
            <text:p>-85.8<text:s/></text:p>
          </table:table-cell>
          <table:table-cell office:value-type="float" office:value="578959.02500000002" table:style-name="ce41">
            <text:p><text:s/>578 959</text:p>
          </table:table-cell>
          <table:table-cell office:value-type="float" office:value="250303.421" table:style-name="ce41">
            <text:p><text:s/>250 303</text:p>
          </table:table-cell>
          <table:table-cell office:value-type="float" office:value="8186.2420000000002" table:style-name="ce41">
            <text:p><text:s/>8 186</text:p>
          </table:table-cell>
          <table:table-cell office:value-type="float" office:value="44044.222999999998" table:number-columns-spanned="2" table:number-rows-spanned="1" table:style-name="ce301">
            <text:p><text:s/>44 04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502206.0660000001" table:style-name="ce41">
            <text:p>1 502 206</text:p>
          </table:table-cell>
          <table:table-cell office:value-type="float" office:value="281.15435013722202" table:style-name="ce56">
            <text:p>281.2<text:s/></text:p>
          </table:table-cell>
          <table:table-cell office:value-type="float" office:value="821474.44099999999" table:style-name="ce41">
            <text:p><text:s/>821 474</text:p>
          </table:table-cell>
          <table:table-cell office:value-type="float" office:value="45083.512999999999" table:style-name="ce41">
            <text:p><text:s/>45 084</text:p>
          </table:table-cell>
          <table:table-cell office:value-type="float" office:value="50904.123" table:style-name="ce41">
            <text:p><text:s/>50 904</text:p>
          </table:table-cell>
          <table:table-cell office:value-type="float" office:value="27577.62" table:number-columns-spanned="2" table:number-rows-spanned="1" table:style-name="ce301">
            <text:p><text:s/>27 57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214170.031" table:style-name="ce41">
            <text:p>2 214 170</text:p>
          </table:table-cell>
          <table:table-cell office:value-type="float" office:value="-3.7518862790410199" table:style-name="ce56">
            <text:p>-3.8<text:s/></text:p>
          </table:table-cell>
          <table:table-cell office:value-type="float" office:value="1155189.9180000001" table:style-name="ce41">
            <text:p>1 155 190</text:p>
          </table:table-cell>
          <table:table-cell office:value-type="float" office:value="23845.665000000001" table:style-name="ce41">
            <text:p><text:s/>23 846</text:p>
          </table:table-cell>
          <table:table-cell office:value-type="float" office:value="25606.420999999998" table:style-name="ce41">
            <text:p><text:s/>25 606</text:p>
          </table:table-cell>
          <table:table-cell office:value-type="float" office:value="876859.83299999998" table:number-columns-spanned="2" table:number-rows-spanned="1" table:style-name="ce301">
            <text:p><text:s/>876 86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2135089.5959999999" table:style-name="ce41">
            <text:p>2 135 090</text:p>
          </table:table-cell>
          <table:table-cell office:value-type="float" office:value="216.11512057649" table:style-name="ce56">
            <text:p>216.1<text:s/></text:p>
          </table:table-cell>
          <table:table-cell office:value-type="float" office:value="815577.37699999998" table:style-name="ce41">
            <text:p><text:s/>815 577</text:p>
          </table:table-cell>
          <table:table-cell office:value-type="float" office:value="185500.503" table:style-name="ce41">
            <text:p><text:s/>185 501</text:p>
          </table:table-cell>
          <table:table-cell office:value-type="float" office:value="55579.211000000003" table:style-name="ce41">
            <text:p><text:s/>55 579</text:p>
          </table:table-cell>
          <table:table-cell office:value-type="float" office:value="77833.822" table:number-columns-spanned="2" table:number-rows-spanned="1" table:style-name="ce301">
            <text:p><text:s/>77 8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553076.4620000001" table:style-name="ce41">
            <text:p>1 553 076</text:p>
          </table:table-cell>
          <table:table-cell office:value-type="float" office:value="267.75525656222999" table:style-name="ce56">
            <text:p>267.8<text:s/></text:p>
          </table:table-cell>
          <table:table-cell office:value-type="float" office:value="992047.19400000002" table:style-name="ce41">
            <text:p><text:s/>992 047</text:p>
          </table:table-cell>
          <table:table-cell office:value-type="float" office:value="884475.277" table:style-name="ce41">
            <text:p><text:s/>884 475</text:p>
          </table:table-cell>
          <table:table-cell office:value-type="float" office:value="385.53" table:style-name="ce41">
            <text:p><text:s text:c="2"/>386</text:p>
          </table:table-cell>
          <table:table-cell office:value-type="float" office:value="23016.652999999998" table:number-columns-spanned="2" table:number-rows-spanned="1" table:style-name="ce301">
            <text:p><text:s/>23 01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46187.10700000002" table:style-name="ce41">
            <text:p><text:s/>346 187</text:p>
          </table:table-cell>
          <table:table-cell office:value-type="float" office:value="-53.363856851372297" table:style-name="ce56">
            <text:p>-53.4<text:s/></text:p>
          </table:table-cell>
          <table:table-cell office:value-type="float" office:value="189660.55100000001" table:style-name="ce41">
            <text:p><text:s/>189 661</text:p>
          </table:table-cell>
          <table:table-cell office:value-type="float" office:value="17346.598000000002" table:style-name="ce41">
            <text:p><text:s/>17 347</text:p>
          </table:table-cell>
          <table:table-cell office:value-type="float" office:value="174.12799999999999" table:style-name="ce41">
            <text:p><text:s text:c="2"/>174</text:p>
          </table:table-cell>
          <table:table-cell office:value-type="float" office:value="2913.991" table:number-columns-spanned="2" table:number-rows-spanned="1" table:style-name="ce301">
            <text:p><text:s/>2 91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0646573.035999998" table:style-name="ce41">
            <text:p>30 646 573</text:p>
          </table:table-cell>
          <table:table-cell office:value-type="float" office:value="176.88674255974101" table:style-name="ce56">
            <text:p>176.9<text:s/></text:p>
          </table:table-cell>
          <table:table-cell office:value-type="float" office:value="296994.08600000001" table:style-name="ce41">
            <text:p><text:s/>296 994</text:p>
          </table:table-cell>
          <table:table-cell office:value-type="float" office:value="40362.292999999998" table:style-name="ce41">
            <text:p><text:s/>40 362</text:p>
          </table:table-cell>
          <table:table-cell office:value-type="float" office:value="11194.862999999999" table:style-name="ce41">
            <text:p><text:s/>11 195</text:p>
          </table:table-cell>
          <table:table-cell office:value-type="float" office:value="70630.002999999997" table:number-columns-spanned="2" table:number-rows-spanned="1" table:style-name="ce301">
            <text:p><text:s/>70 63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545573.166" table:style-name="ce41">
            <text:p>1 545 573</text:p>
          </table:table-cell>
          <table:table-cell office:value-type="float" office:value="23.875381478840598" table:style-name="ce56">
            <text:p>23.9<text:s/></text:p>
          </table:table-cell>
          <table:table-cell office:value-type="float" office:value="277046.05800000002" table:style-name="ce41">
            <text:p><text:s/>277 046</text:p>
          </table:table-cell>
          <table:table-cell office:value-type="float" office:value="67787.812000000005" table:style-name="ce41">
            <text:p><text:s/>67 788</text:p>
          </table:table-cell>
          <table:table-cell office:value-type="float" office:value="13049.86" table:style-name="ce41">
            <text:p><text:s/>13 050</text:p>
          </table:table-cell>
          <table:table-cell office:value-type="float" office:value="11393.023999999999" table:number-columns-spanned="2" table:number-rows-spanned="1" table:style-name="ce301">
            <text:p><text:s/>11 393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50"/>
          <table:table-cell table:style-name="ce151"/>
          <table:table-cell table:number-columns-repeated="3" table:style-name="ce150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34091409.770999998" table:style-name="ce140">
            <text:p>34 091 410</text:p>
          </table:table-cell>
          <table:table-cell office:value-type="string" table:style-name="ce141">
            <text:p>-<text:s text:c="2"/></text:p>
          </table:table-cell>
          <table:table-cell office:value-type="float" office:value="1755747.889" table:style-name="ce140">
            <text:p>1 755 748</text:p>
          </table:table-cell>
          <table:table-cell office:value-type="float" office:value="1009971.98" table:style-name="ce140">
            <text:p>1 009 972</text:p>
          </table:table-cell>
          <table:table-cell office:value-type="float" office:value="24804.381000000001" table:style-name="ce140">
            <text:p><text:s/>24 804</text:p>
          </table:table-cell>
          <table:table-cell office:value-type="float" office:value="107953.671" table:number-columns-spanned="2" table:number-rows-spanned="1" table:style-name="ce357">
            <text:p><text:s/>107 954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number-columns-spanned="3" table:number-rows-spanned="2" table:style-name="ce626">
            <text:p>本年累計較上</text:p>
            <text:p>年同期增減％</text:p>
          </table:table-cell>
          <table:covered-table-cell table:number-columns-repeated="2"/>
          <table:table-cell office:value-type="float" office:value="152.89271996330001" table:number-columns-spanned="1" table:number-rows-spanned="2" table:style-name="ce618">
            <text:p>152.9<text:s/></text:p>
          </table:table-cell>
          <table:table-cell office:value-type="string" table:number-columns-spanned="1" table:number-rows-spanned="2" table:style-name="ce621">
            <text:p>-<text:s text:c="2"/></text:p>
          </table:table-cell>
          <table:table-cell office:value-type="float" office:value="-15.075052292100001" table:number-columns-spanned="1" table:number-rows-spanned="2" table:style-name="ce621">
            <text:p>-15.1<text:s/></text:p>
          </table:table-cell>
          <table:table-cell office:value-type="float" office:value="1672.8425737242001" table:number-columns-spanned="1" table:number-rows-spanned="2" table:style-name="ce621">
            <text:p>1672.8<text:s/></text:p>
          </table:table-cell>
          <table:table-cell office:value-type="float" office:value="-74.215597702099998" table:number-columns-spanned="1" table:number-rows-spanned="2" table:style-name="ce621">
            <text:p>-74.2<text:s/></text:p>
          </table:table-cell>
          <table:table-cell office:value-type="float" office:value="-85.026277427699995" table:number-columns-spanned="2" table:number-rows-spanned="2" table:style-name="ce621">
            <text:p>-85.0<text:s/></text:p>
          </table:table-cell>
          <table:covered-table-cell/>
          <table:table-cell table:number-columns-repeated="16374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42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53"/>
        </table:table-row>
        <table:table-row table:style-name="ro14">
          <table:table-cell office:value-type="string" table:number-columns-spanned="10" table:number-rows-spanned="1" table:style-name="ce429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0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4" table:default-cell-style-name="ce2"/>
        <table:table-column table:style-name="co24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6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4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7">
            <text:p>北美</text:p>
            <text:p>地區</text:p>
          </table:table-cell>
          <table:table-cell table:style-name="ce154"/>
          <table:table-cell office:value-type="string" table:number-columns-spanned="1" table:number-rows-spanned="2" table:style-name="ce628">
            <text:p>歐洲</text:p>
            <text:p>地區</text:p>
          </table:table-cell>
          <table:table-cell office:value-type="string" table:number-columns-spanned="1" table:number-rows-spanned="2" table:style-name="ce627">
            <text:p>中南</text:p>
            <text:p>美洲</text:p>
          </table:table-cell>
          <table:table-cell table:style-name="ce154"/>
          <table:table-cell office:value-type="string" table:number-columns-spanned="2" table:number-rows-spanned="2" table:style-name="ce627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4">
          <table:covered-table-cell/>
          <table:covered-table-cell table:number-columns-repeated="2"/>
          <table:covered-table-cell/>
          <table:table-cell office:value-type="string" table:style-name="ce145">
            <text:p>美國</text:p>
          </table:table-cell>
          <table:covered-table-cell/>
          <table:covered-table-cell/>
          <table:table-cell office:value-type="string" table:style-name="ce145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7"/>
          <table:table-cell table:number-columns-repeated="5" table:style-name="ce155"/>
          <table:table-cell table:number-columns-spanned="2" table:number-rows-spanned="1" table:style-name="ce44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363462.66100000002" table:style-name="ce41">
            <text:p><text:s/>363 463</text:p>
          </table:table-cell>
          <table:table-cell office:value-type="float" office:value="362479.46500000003" table:style-name="ce41">
            <text:p><text:s/>362 479</text:p>
          </table:table-cell>
          <table:table-cell office:value-type="float" office:value="2697313.111" table:style-name="ce41">
            <text:p>2 697 313</text:p>
          </table:table-cell>
          <table:table-cell office:value-type="float" office:value="3090981.2880000002" table:style-name="ce41">
            <text:p>3 090 981</text:p>
          </table:table-cell>
          <table:table-cell office:value-type="float" office:value="2897505.173" table:style-name="ce41">
            <text:p>2 897 505</text:p>
          </table:table-cell>
          <table:table-cell office:value-type="float" office:value="118717.682" table:number-columns-spanned="2" table:number-rows-spanned="1" table:style-name="ce301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77123.91800000001" table:style-name="ce41">
            <text:p><text:s/>377 124</text:p>
          </table:table-cell>
          <table:table-cell office:value-type="float" office:value="319768.21799999999" table:style-name="ce41">
            <text:p><text:s/>319 768</text:p>
          </table:table-cell>
          <table:table-cell office:value-type="float" office:value="1136967.675" table:style-name="ce41">
            <text:p>1 136 968</text:p>
          </table:table-cell>
          <table:table-cell office:value-type="float" office:value="2897589.68" table:style-name="ce41">
            <text:p>2 897 590</text:p>
          </table:table-cell>
          <table:table-cell office:value-type="float" office:value="2718710.5610000002" table:style-name="ce41">
            <text:p>2 718 711</text:p>
          </table:table-cell>
          <table:table-cell office:value-type="float" office:value="223393.41699999999" table:number-columns-spanned="2" table:number-rows-spanned="1" table:style-name="ce301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850664.87199999997" table:style-name="ce41">
            <text:p><text:s/>850 665</text:p>
          </table:table-cell>
          <table:table-cell office:value-type="float" office:value="836640.99" table:style-name="ce41">
            <text:p><text:s/>836 641</text:p>
          </table:table-cell>
          <table:table-cell office:value-type="float" office:value="232714.913" table:style-name="ce41">
            <text:p><text:s/>232 715</text:p>
          </table:table-cell>
          <table:table-cell office:value-type="float" office:value="6099829.159" table:style-name="ce41">
            <text:p>6 099 829</text:p>
          </table:table-cell>
          <table:table-cell office:value-type="float" office:value="5920313.5920000002" table:style-name="ce41">
            <text:p>5 920 314</text:p>
          </table:table-cell>
          <table:table-cell office:value-type="float" office:value="820576.88199999998" table:number-columns-spanned="2" table:number-rows-spanned="1" table:style-name="ce301">
            <text:p><text:s/>820 5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2045444.6810000001" table:style-name="ce41">
            <text:p>2 045 445</text:p>
          </table:table-cell>
          <table:table-cell office:value-type="float" office:value="2038975.3529999999" table:style-name="ce41">
            <text:p>2 038 975</text:p>
          </table:table-cell>
          <table:table-cell office:value-type="float" office:value="1287423.6299999999" table:style-name="ce41">
            <text:p>1 287 424</text:p>
          </table:table-cell>
          <table:table-cell office:value-type="float" office:value="6589699.4110000003" table:style-name="ce41">
            <text:p>6 589 699</text:p>
          </table:table-cell>
          <table:table-cell office:value-type="float" office:value="5914260.6289999997" table:style-name="ce41">
            <text:p>5 914 261</text:p>
          </table:table-cell>
          <table:table-cell office:value-type="float" office:value="723164.98400000005" table:number-columns-spanned="2" table:number-rows-spanned="1" table:style-name="ce301">
            <text:p><text:s/>723 1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66585.48600000003" table:style-name="ce41">
            <text:p><text:s/>566 585</text:p>
          </table:table-cell>
          <table:table-cell office:value-type="float" office:value="561029.20600000001" table:style-name="ce41">
            <text:p><text:s/>561 029</text:p>
          </table:table-cell>
          <table:table-cell office:value-type="float" office:value="767140.30599999998" table:style-name="ce41">
            <text:p><text:s/>767 140</text:p>
          </table:table-cell>
          <table:table-cell office:value-type="float" office:value="1539113.889" table:style-name="ce41">
            <text:p>1 539 114</text:p>
          </table:table-cell>
          <table:table-cell office:value-type="float" office:value="1310331.4269999999" table:style-name="ce41">
            <text:p>1 310 331</text:p>
          </table:table-cell>
          <table:table-cell office:value-type="float" office:value="763907.38899999997" table:number-columns-spanned="2" table:number-rows-spanned="1" table:style-name="ce301">
            <text:p><text:s/>763 90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273292.2460000003" table:style-name="ce41">
            <text:p>4 273 292</text:p>
          </table:table-cell>
          <table:table-cell office:value-type="float" office:value="4194366.7520000003" table:style-name="ce41">
            <text:p>4 194 367</text:p>
          </table:table-cell>
          <table:table-cell office:value-type="float" office:value="1567826.165" table:style-name="ce41">
            <text:p>1 567 826</text:p>
          </table:table-cell>
          <table:table-cell office:value-type="float" office:value="1171295.0279999999" table:style-name="ce41">
            <text:p>1 171 295</text:p>
          </table:table-cell>
          <table:table-cell office:value-type="float" office:value="1095332.841" table:style-name="ce41">
            <text:p>1 095 333</text:p>
          </table:table-cell>
          <table:table-cell office:value-type="float" office:value="615315.07799999998" table:number-columns-spanned="2" table:number-rows-spanned="1" table:style-name="ce301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83071.43800000002" table:style-name="ce41">
            <text:p><text:s/>483 071</text:p>
          </table:table-cell>
          <table:table-cell office:value-type="float" office:value="476852.51299999998" table:style-name="ce41">
            <text:p><text:s/>476 853</text:p>
          </table:table-cell>
          <table:table-cell office:value-type="float" office:value="730424.45700000005" table:style-name="ce41">
            <text:p><text:s/>730 424</text:p>
          </table:table-cell>
          <table:table-cell office:value-type="float" office:value="2376409.6979999999" table:style-name="ce41">
            <text:p>2 376 410</text:p>
          </table:table-cell>
          <table:table-cell office:value-type="float" office:value="1181352.04" table:style-name="ce41">
            <text:p>1 181 352</text:p>
          </table:table-cell>
          <table:table-cell office:value-type="float" office:value="283686.21600000001" table:number-columns-spanned="2" table:number-rows-spanned="1" table:style-name="ce301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095038.341" table:style-name="ce41">
            <text:p>1 095 038</text:p>
          </table:table-cell>
          <table:table-cell office:value-type="float" office:value="1088764.2949999999" table:style-name="ce41">
            <text:p>1 088 764</text:p>
          </table:table-cell>
          <table:table-cell office:value-type="float" office:value="897580.23199999996" table:style-name="ce41">
            <text:p><text:s/>897 580</text:p>
          </table:table-cell>
          <table:table-cell office:value-type="float" office:value="1133175.3" table:style-name="ce41">
            <text:p>1 133 175</text:p>
          </table:table-cell>
          <table:table-cell office:value-type="float" office:value="947473.30900000001" table:style-name="ce41">
            <text:p><text:s/>947 473</text:p>
          </table:table-cell>
          <table:table-cell office:value-type="float" office:value="703261.43099999998" table:number-columns-spanned="2" table:number-rows-spanned="1" table:style-name="ce301">
            <text:p><text:s/>703 26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9705079.7510000002" table:style-name="ce41">
            <text:p>9 705 080</text:p>
          </table:table-cell>
          <table:table-cell office:value-type="float" office:value="9690034.5439999998" table:style-name="ce41">
            <text:p>9 690 035</text:p>
          </table:table-cell>
          <table:table-cell office:value-type="float" office:value="5399414.6969999997" table:style-name="ce41">
            <text:p>5 399 415</text:p>
          </table:table-cell>
          <table:table-cell office:value-type="float" office:value="1398365.84" table:style-name="ce41">
            <text:p>1 398 366</text:p>
          </table:table-cell>
          <table:table-cell office:value-type="float" office:value="1275689.852" table:style-name="ce41">
            <text:p>1 275 690</text:p>
          </table:table-cell>
          <table:table-cell office:value-type="float" office:value="681493.82200000004" table:number-columns-spanned="2" table:number-rows-spanned="1" table:style-name="ce301">
            <text:p><text:s/>681 49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826068.868000001" table:style-name="ce41">
            <text:p>17 826 069</text:p>
          </table:table-cell>
          <table:table-cell office:value-type="float" office:value="14126490.08" table:style-name="ce41">
            <text:p>14 126 490</text:p>
          </table:table-cell>
          <table:table-cell office:value-type="float" office:value="2068956.46" table:style-name="ce41">
            <text:p>2 068 956</text:p>
          </table:table-cell>
          <table:table-cell office:value-type="float" office:value="8942313.2009999994" table:style-name="ce41">
            <text:p>8 942 313</text:p>
          </table:table-cell>
          <table:table-cell office:value-type="float" office:value="8783091.2459999993" table:style-name="ce41">
            <text:p>8 783 091</text:p>
          </table:table-cell>
          <table:table-cell office:value-type="float" office:value="1163074.8589999999" table:number-columns-spanned="2" table:number-rows-spanned="1" table:style-name="ce301">
            <text:p>1 163 07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5157285.6500000004" table:style-name="ce41">
            <text:p>5 157 286</text:p>
          </table:table-cell>
          <table:table-cell office:value-type="float" office:value="5153576.5609999998" table:style-name="ce41">
            <text:p>5 153 577</text:p>
          </table:table-cell>
          <table:table-cell office:value-type="float" office:value="1278327.486" table:style-name="ce41">
            <text:p>1 278 327</text:p>
          </table:table-cell>
          <table:table-cell office:value-type="float" office:value="22068542.590999998" table:style-name="ce41">
            <text:p>22 068 543</text:p>
          </table:table-cell>
          <table:table-cell office:value-type="float" office:value="21727041.884" table:style-name="ce41">
            <text:p>21 727 042</text:p>
          </table:table-cell>
          <table:table-cell office:value-type="float" office:value="976967.05500000005" table:number-columns-spanned="2" table:number-rows-spanned="1" table:style-name="ce301">
            <text:p><text:s/>976 967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478023.73599999998" table:style-name="ce41">
            <text:p><text:s/>478 024</text:p>
          </table:table-cell>
          <table:table-cell office:value-type="float" office:value="478023.73599999998" table:style-name="ce41">
            <text:p><text:s/>478 024</text:p>
          </table:table-cell>
          <table:table-cell office:value-type="float" office:value="9279.357" table:style-name="ce41">
            <text:p><text:s/>9 279</text:p>
          </table:table-cell>
          <table:table-cell office:value-type="float" office:value="104295.22199999999" table:style-name="ce41">
            <text:p><text:s/>104 295</text:p>
          </table:table-cell>
          <table:table-cell office:value-type="float" office:value="104295.22199999999" table:style-name="ce41">
            <text:p><text:s/>104 295</text:p>
          </table:table-cell>
          <table:table-cell office:value-type="float" office:value="13065" table:number-columns-spanned="2" table:number-rows-spanned="1" table:style-name="ce301">
            <text:p><text:s/>13 06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77122.692999999999" table:style-name="ce41">
            <text:p><text:s/>77 123</text:p>
          </table:table-cell>
          <table:table-cell office:value-type="float" office:value="76399.784" table:style-name="ce41">
            <text:p><text:s/>76 400</text:p>
          </table:table-cell>
          <table:table-cell office:value-type="float" office:value="849507.93900000001" table:style-name="ce41">
            <text:p><text:s/>849 508</text:p>
          </table:table-cell>
          <table:table-cell office:value-type="float" office:value="351124.37" table:style-name="ce41">
            <text:p><text:s/>351 124</text:p>
          </table:table-cell>
          <table:table-cell office:value-type="float" office:value="265057.163" table:style-name="ce41">
            <text:p><text:s/>265 057</text:p>
          </table:table-cell>
          <table:table-cell office:value-type="float" office:value="48709.264000000003" table:number-columns-spanned="2" table:number-rows-spanned="1" table:style-name="ce301">
            <text:p><text:s/>48 709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6月</text:p>
          </table:table-cell>
          <table:table-cell table:style-name="ce104"/>
          <table:table-cell office:value-type="float" office:value="861597.65099999995" table:style-name="ce41">
            <text:p><text:s/>861 598</text:p>
          </table:table-cell>
          <table:table-cell office:value-type="float" office:value="861168.60499999998" table:style-name="ce41">
            <text:p><text:s/>861 169</text:p>
          </table:table-cell>
          <table:table-cell office:value-type="float" office:value="53860.894999999997" table:style-name="ce41">
            <text:p><text:s/>53 861</text:p>
          </table:table-cell>
          <table:table-cell office:value-type="float" office:value="39259.207000000002" table:style-name="ce41">
            <text:p><text:s/>39 259</text:p>
          </table:table-cell>
          <table:table-cell office:value-type="float" office:value="36269.207000000002" table:style-name="ce41">
            <text:p><text:s/>36 269</text:p>
          </table:table-cell>
          <table:table-cell office:value-type="float" office:value="52618.347000000002" table:number-columns-spanned="2" table:number-rows-spanned="1" table:style-name="ce301">
            <text:p><text:s/>52 618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685125.679" table:style-name="ce41">
            <text:p><text:s/>685 126</text:p>
          </table:table-cell>
          <table:table-cell office:value-type="float" office:value="685125.679" table:style-name="ce41">
            <text:p><text:s/>685 126</text:p>
          </table:table-cell>
          <table:table-cell office:value-type="float" office:value="172997.93900000001" table:style-name="ce41">
            <text:p><text:s/>172 998</text:p>
          </table:table-cell>
          <table:table-cell office:value-type="float" office:value="307559.59399999998" table:style-name="ce41">
            <text:p><text:s/>307 560</text:p>
          </table:table-cell>
          <table:table-cell office:value-type="float" office:value="307334.59399999998" table:style-name="ce41">
            <text:p><text:s/>307 335</text:p>
          </table:table-cell>
          <table:table-cell office:value-type="float" office:value="39416.483999999997" table:number-columns-spanned="2" table:number-rows-spanned="1" table:style-name="ce301">
            <text:p><text:s/>39 41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574911.63600000006" table:style-name="ce41">
            <text:p><text:s/>574 912</text:p>
          </table:table-cell>
          <table:table-cell office:value-type="float" office:value="574328.37600000005" table:style-name="ce41">
            <text:p><text:s/>574 328</text:p>
          </table:table-cell>
          <table:table-cell office:value-type="float" office:value="7377.69" table:style-name="ce41">
            <text:p><text:s/>7 378</text:p>
          </table:table-cell>
          <table:table-cell office:value-type="float" office:value="10046318.198000001" table:style-name="ce41">
            <text:p>10 046 318</text:p>
          </table:table-cell>
          <table:table-cell office:value-type="float" office:value="10039818.198000001" table:style-name="ce41">
            <text:p>10 039 818</text:p>
          </table:table-cell>
          <table:table-cell office:value-type="float" office:value="290134.99900000001" table:number-columns-spanned="2" table:number-rows-spanned="1" table:style-name="ce301">
            <text:p><text:s/>290 13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83655.756999999998" table:style-name="ce41">
            <text:p><text:s/>83 656</text:p>
          </table:table-cell>
          <table:table-cell office:value-type="float" office:value="83655.756999999998" table:style-name="ce41">
            <text:p><text:s/>83 656</text:p>
          </table:table-cell>
          <table:table-cell office:value-type="float" office:value="24503.838" table:style-name="ce41">
            <text:p><text:s/>24 504</text:p>
          </table:table-cell>
          <table:table-cell office:value-type="float" office:value="179826.13800000001" table:style-name="ce41">
            <text:p><text:s/>179 826</text:p>
          </table:table-cell>
          <table:table-cell office:value-type="float" office:value="179826.13800000001" table:style-name="ce41">
            <text:p><text:s/>179 826</text:p>
          </table:table-cell>
          <table:table-cell office:value-type="float" office:value="263100" table:number-columns-spanned="2" table:number-rows-spanned="1" table:style-name="ce301">
            <text:p><text:s/>263 1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08692.212" table:style-name="ce41">
            <text:p><text:s/>108 692</text:p>
          </table:table-cell>
          <table:table-cell office:value-type="float" office:value="108692.212" table:style-name="ce41">
            <text:p><text:s/>108 692</text:p>
          </table:table-cell>
          <table:table-cell office:value-type="float" office:value="1634.7670000000001" table:style-name="ce41">
            <text:p><text:s/>1 635</text:p>
          </table:table-cell>
          <table:table-cell office:value-type="float" office:value="546157.30799999996" table:style-name="ce41">
            <text:p><text:s/>546 157</text:p>
          </table:table-cell>
          <table:table-cell office:value-type="float" office:value="523457.30800000002" table:style-name="ce41">
            <text:p><text:s/>523 457</text:p>
          </table:table-cell>
          <table:table-cell office:value-type="float" office:value="24247.338" table:number-columns-spanned="2" table:number-rows-spanned="1" table:style-name="ce301">
            <text:p><text:s/>24 24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810745.51699999999" table:style-name="ce41">
            <text:p><text:s/>810 746</text:p>
          </table:table-cell>
          <table:table-cell office:value-type="float" office:value="810745.51699999999" table:style-name="ce41">
            <text:p><text:s/>810 746</text:p>
          </table:table-cell>
          <table:table-cell office:value-type="float" office:value="35522.538" table:style-name="ce41">
            <text:p><text:s/>35 523</text:p>
          </table:table-cell>
          <table:table-cell office:value-type="float" office:value="22466.565999999999" table:style-name="ce41">
            <text:p><text:s/>22 467</text:p>
          </table:table-cell>
          <table:table-cell office:value-type="float" office:value="22153.065999999999" table:style-name="ce41">
            <text:p><text:s/>22 153</text:p>
          </table:table-cell>
          <table:table-cell office:value-type="float" office:value="190245.49100000001" table:number-columns-spanned="2" table:number-rows-spanned="1" table:style-name="ce301">
            <text:p><text:s/>190 24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929394.29299999995" table:style-name="ce41">
            <text:p><text:s/>929 394</text:p>
          </table:table-cell>
          <table:table-cell office:value-type="float" office:value="929110.94700000004" table:style-name="ce41">
            <text:p><text:s/>929 111</text:p>
          </table:table-cell>
          <table:table-cell office:value-type="float" office:value="5467.6670000000004" table:style-name="ce41">
            <text:p><text:s/>5 468</text:p>
          </table:table-cell>
          <table:table-cell office:value-type="float" office:value="366026.99099999998" table:style-name="ce41">
            <text:p><text:s/>366 027</text:p>
          </table:table-cell>
          <table:table-cell office:value-type="float" office:value="145526.99100000001" table:style-name="ce41">
            <text:p><text:s/>145 527</text:p>
          </table:table-cell>
          <table:table-cell office:value-type="float" office:value="18623.269" table:number-columns-spanned="2" table:number-rows-spanned="1" table:style-name="ce301">
            <text:p><text:s/>18 62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76152.252999999997" table:style-name="ce41">
            <text:p><text:s/>76 152</text:p>
          </table:table-cell>
          <table:table-cell office:value-type="float" office:value="76152.252999999997" table:style-name="ce41">
            <text:p><text:s/>76 152</text:p>
          </table:table-cell>
          <table:table-cell office:value-type="float" office:value="61606.571000000004" table:style-name="ce41">
            <text:p><text:s/>61 607</text:p>
          </table:table-cell>
          <table:table-cell office:value-type="float" office:value="414645.14199999999" table:style-name="ce41">
            <text:p><text:s/>414 645</text:p>
          </table:table-cell>
          <table:table-cell office:value-type="float" office:value="181395.14199999999" table:style-name="ce41">
            <text:p><text:s/>181 395</text:p>
          </table:table-cell>
          <table:table-cell office:value-type="float" office:value="8625.3029999999999" table:number-columns-spanned="2" table:number-rows-spanned="1" table:style-name="ce301">
            <text:p><text:s/>8 62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81930.2" table:style-name="ce41">
            <text:p><text:s/>81 930</text:p>
          </table:table-cell>
          <table:table-cell office:value-type="float" office:value="81930.2" table:style-name="ce41">
            <text:p><text:s/>81 930</text:p>
          </table:table-cell>
          <table:table-cell office:value-type="float" office:value="20862.069" table:style-name="ce41">
            <text:p><text:s/>20 862</text:p>
          </table:table-cell>
          <table:table-cell office:value-type="float" office:value="22448.646000000001" table:style-name="ce41">
            <text:p><text:s/>22 449</text:p>
          </table:table-cell>
          <table:table-cell office:value-type="float" office:value="15438.646000000001" table:style-name="ce41">
            <text:p><text:s/>15 439</text:p>
          </table:table-cell>
          <table:table-cell office:value-type="float" office:value="31285.641" table:number-columns-spanned="2" table:number-rows-spanned="1" table:style-name="ce301">
            <text:p><text:s/>31 28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4327.182000000001" table:style-name="ce41">
            <text:p><text:s/>74 327</text:p>
          </table:table-cell>
          <table:table-cell office:value-type="float" office:value="74319.982000000004" table:style-name="ce41">
            <text:p><text:s/>74 320</text:p>
          </table:table-cell>
          <table:table-cell office:value-type="float" office:value="107910.387" table:style-name="ce41">
            <text:p><text:s/>107 910</text:p>
          </table:table-cell>
          <table:table-cell office:value-type="float" office:value="30037439.236000001" table:style-name="ce41">
            <text:p>30 037 439</text:p>
          </table:table-cell>
          <table:table-cell office:value-type="float" office:value="30034239.236000001" table:style-name="ce41">
            <text:p>30 034 239</text:p>
          </table:table-cell>
          <table:table-cell office:value-type="float" office:value="129902.145" table:number-columns-spanned="2" table:number-rows-spanned="1" table:style-name="ce301">
            <text:p><text:s/>129 902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47396.55600000001" table:style-name="ce41">
            <text:p><text:s/>147 397</text:p>
          </table:table-cell>
          <table:table-cell office:value-type="float" office:value="147396.55600000001" table:style-name="ce41">
            <text:p><text:s/>147 397</text:p>
          </table:table-cell>
          <table:table-cell office:value-type="float" office:value="585454.48" table:style-name="ce41">
            <text:p><text:s/>585 454</text:p>
          </table:table-cell>
          <table:table-cell office:value-type="float" office:value="513629.065" table:style-name="ce41">
            <text:p><text:s/>513 629</text:p>
          </table:table-cell>
          <table:table-cell office:value-type="float" office:value="513629.065" table:style-name="ce41">
            <text:p><text:s/>513 629</text:p>
          </table:table-cell>
          <table:table-cell office:value-type="float" office:value="22047.008000000002" table:number-columns-spanned="2" table:number-rows-spanned="1" table:style-name="ce301">
            <text:p><text:s/>22 047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50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379806.19099999999" table:style-name="ce140">
            <text:p><text:s/>379 806</text:p>
          </table:table-cell>
          <table:table-cell office:value-type="float" office:value="379798.99099999998" table:style-name="ce140">
            <text:p><text:s/>379 799</text:p>
          </table:table-cell>
          <table:table-cell office:value-type="float" office:value="775833.50699999998" table:style-name="ce140">
            <text:p><text:s/>775 834</text:p>
          </table:table-cell>
          <table:table-cell office:value-type="float" office:value="30988162.089000002" table:style-name="ce140">
            <text:p>30 988 162</text:p>
          </table:table-cell>
          <table:table-cell office:value-type="float" office:value="30744702.089000002" table:style-name="ce140">
            <text:p>30 744 702</text:p>
          </table:table-cell>
          <table:table-cell office:value-type="float" office:value="191860.09700000001" table:number-columns-spanned="2" table:number-rows-spanned="1" table:style-name="ce357">
            <text:p><text:s/>191 860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-62.983303523799997" table:number-columns-spanned="1" table:number-rows-spanned="2" table:style-name="ce618">
            <text:p>-63.0<text:s/></text:p>
          </table:table-cell>
          <table:table-cell office:value-type="float" office:value="-62.922916174800001" table:number-columns-spanned="1" table:number-rows-spanned="2" table:style-name="ce629">
            <text:p>-62.9<text:s/></text:p>
          </table:table-cell>
          <table:table-cell office:value-type="float" office:value="508.7154663142" table:number-columns-spanned="1" table:number-rows-spanned="2" table:style-name="ce629">
            <text:p>508.7<text:s/></text:p>
          </table:table-cell>
          <table:table-cell office:value-type="float" office:value="203.51377386190001" table:number-columns-spanned="1" table:number-rows-spanned="2" table:style-name="ce629">
            <text:p>203.5<text:s/></text:p>
          </table:table-cell>
          <table:table-cell office:value-type="float" office:value="201.19425174700001" table:number-columns-spanned="1" table:number-rows-spanned="2" table:style-name="ce629">
            <text:p>201.2<text:s/></text:p>
          </table:table-cell>
          <table:table-cell office:value-type="float" office:value="284.70609569969997" table:number-columns-spanned="2" table:number-rows-spanned="2" table:style-name="ce629">
            <text:p>284.7<text:s/></text:p>
          </table:table-cell>
          <table:covered-table-cell/>
          <table:table-cell table:number-columns-repeated="16374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25" table:default-cell-style-name="ce2"/>
        <table:table-column table:style-name="co18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3" table:default-cell-style-name="ce2"/>
        <table:table-column table:style-name="co5" table:default-cell-style-name="ce2"/>
        <table:table-column table:style-name="co13" table:number-columns-repeated="16373" table:default-cell-style-name="ce2"/>
        <table:table-row table:style-name="ro37">
          <table:table-cell office:value-type="string" table:number-columns-spanned="10" table:number-rows-spanned="1" table:style-name="ce256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2">
            <text:p>總　額</text:p>
          </table:table-cell>
          <table:table-cell table:style-name="ce156"/>
          <table:table-cell office:value-type="string" table:style-name="ce26">
            <text:p>農　林</text:p>
          </table:table-cell>
          <table:table-cell office:value-type="string" table:style-name="ce156">
            <text:p>礦業及土</text:p>
          </table:table-cell>
          <table:table-cell office:value-type="string" table:number-columns-spanned="1" table:number-rows-spanned="2" table:style-name="ce609">
            <text:p>製造業</text:p>
          </table:table-cell>
          <table:table-cell office:value-type="string" table:number-columns-spanned="2" table:number-rows-spanned="1" table:style-name="ce630">
            <text:p>電力及燃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covered-table-cell/>
          <table:table-cell office:value-type="string" table:style-name="ce146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7">
            <text:p>石採取業</text:p>
          </table:table-cell>
          <table:covered-table-cell/>
          <table:table-cell office:value-type="string" table:number-columns-spanned="2" table:number-rows-spanned="1" table:style-name="ce631">
            <text:p>氣供應業</text:p>
          </table:table-cell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59"/>
          <table:table-cell table:style-name="ce159"/>
          <table:table-cell table:style-name="ce41"/>
          <table:table-cell table:style-name="ce160"/>
          <table:table-cell table:number-columns-repeated="3" table:style-name="ce41"/>
          <table:table-cell table:number-columns-spanned="2" table:number-rows-spanned="1" table:style-name="ce365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3322.2220000000002" table:style-name="ce41">
            <text:p><text:s/>3 322</text:p>
          </table:table-cell>
          <table:table-cell office:value-type="float" office:value="4573.9219999999996" table:style-name="ce41">
            <text:p><text:s/>4 574</text:p>
          </table:table-cell>
          <table:table-cell office:value-type="float" office:value="2899004.5150000001" table:style-name="ce41">
            <text:p>2 899 005</text:p>
          </table:table-cell>
          <table:table-cell office:value-type="float" office:value="5849.3360000000002" table:number-columns-spanned="2" table:number-rows-spanned="1" table:style-name="ce301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560" table:style-name="ce41">
            <text:p><text:s text:c="2"/>560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6438309.8080000002" table:style-name="ce41">
            <text:p>6 438 310</text:p>
          </table:table-cell>
          <table:table-cell office:value-type="float" office:value="21264.04" table:number-columns-spanned="2" table:number-rows-spanned="1" table:style-name="ce301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2900" table:style-name="ce41">
            <text:p><text:s/>2 900</text:p>
          </table:table-cell>
          <table:table-cell office:value-type="float" office:value="590000" table:style-name="ce41">
            <text:p><text:s/>590 000</text:p>
          </table:table-cell>
          <table:table-cell office:value-type="float" office:value="1682890.615" table:style-name="ce41">
            <text:p>1 682 89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11023.571" table:style-name="ce41">
            <text:p><text:s/>11 024</text:p>
          </table:table-cell>
          <table:table-cell office:value-type="float" office:value="160884.598" table:style-name="ce41">
            <text:p><text:s/>160 885</text:p>
          </table:table-cell>
          <table:table-cell office:value-type="float" office:value="3979112.9989999998" table:style-name="ce41">
            <text:p>3 979 113</text:p>
          </table:table-cell>
          <table:table-cell office:value-type="float" office:value="5000" table:number-columns-spanned="2" table:number-rows-spanned="1" table:style-name="ce301">
            <text:p><text:s/>5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7332.6540000000005" table:style-name="ce41">
            <text:p><text:s/>7 333</text:p>
          </table:table-cell>
          <table:table-cell office:value-type="float" office:value="301700" table:style-name="ce41">
            <text:p><text:s/>301 700</text:p>
          </table:table-cell>
          <table:table-cell office:value-type="float" office:value="2247759.6949999998" table:style-name="ce41">
            <text:p>2 247 760</text:p>
          </table:table-cell>
          <table:table-cell office:value-type="float" office:value="152465" table:number-columns-spanned="2" table:number-rows-spanned="1" table:style-name="ce301">
            <text:p><text:s/>152 46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5267.2049999999999" table:style-name="ce41">
            <text:p><text:s/>5 267</text:p>
          </table:table-cell>
          <table:table-cell office:value-type="string" table:style-name="ce41">
            <text:p>-</text:p>
          </table:table-cell>
          <table:table-cell office:value-type="float" office:value="5678228.8640000001" table:style-name="ce41">
            <text:p>5 678 229</text:p>
          </table:table-cell>
          <table:table-cell office:value-type="float" office:value="235103.003" table:number-columns-spanned="2" table:number-rows-spanned="1" table:style-name="ce301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3593.2829999999999" table:style-name="ce41">
            <text:p><text:s/>3 593</text:p>
          </table:table-cell>
          <table:table-cell office:value-type="string" table:style-name="ce41">
            <text:p>-</text:p>
          </table:table-cell>
          <table:table-cell office:value-type="float" office:value="4523402.1030000001" table:style-name="ce41">
            <text:p>4 523 402</text:p>
          </table:table-cell>
          <table:table-cell office:value-type="float" office:value="9859.9349999999995" table:number-columns-spanned="2" table:number-rows-spanned="1" table:style-name="ce301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37220.01" table:style-name="ce41">
            <text:p><text:s/>37 220</text:p>
          </table:table-cell>
          <table:table-cell office:value-type="float" office:value="847949.52599999995" table:style-name="ce41">
            <text:p><text:s/>847 950</text:p>
          </table:table-cell>
          <table:table-cell office:value-type="float" office:value="3491915.4139999999" table:style-name="ce41">
            <text:p>3 491 915</text:p>
          </table:table-cell>
          <table:table-cell office:value-type="float" office:value="1850" table:number-columns-spanned="2" table:number-rows-spanned="1" table:style-name="ce301">
            <text:p><text:s/>1 85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2502.6669999999999" table:style-name="ce41">
            <text:p><text:s/>2 503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16026840.937999999" table:style-name="ce41">
            <text:p>16 026 841</text:p>
          </table:table-cell>
          <table:table-cell office:value-type="float" office:value="38900" table:number-columns-spanned="2" table:number-rows-spanned="1" table:style-name="ce301">
            <text:p><text:s/>38 9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3609.8090000000002" table:style-name="ce41">
            <text:p><text:s/>3 610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6205827.963" table:style-name="ce41">
            <text:p>26 205 828</text:p>
          </table:table-cell>
          <table:table-cell office:value-type="float" office:value="23375.806" table:number-columns-spanned="2" table:number-rows-spanned="1" table:style-name="ce301">
            <text:p><text:s/>23 37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38432367.100000001" table:style-name="ce41">
            <text:p>38 432 367</text:p>
          </table:table-cell>
          <table:table-cell office:value-type="float" office:value="-14.4654044783213" table:style-name="ce56">
            <text:p>-14.5<text:s/></text:p>
          </table:table-cell>
          <table:table-cell office:value-type="float" office:value="5433.5330000000004" table:style-name="ce41">
            <text:p><text:s/>5 434</text:p>
          </table:table-cell>
          <table:table-cell office:value-type="float" office:value="10622.29" table:style-name="ce41">
            <text:p><text:s/>10 622</text:p>
          </table:table-cell>
          <table:table-cell office:value-type="float" office:value="9621729.5439999998" table:style-name="ce41">
            <text:p>9 621 730</text:p>
          </table:table-cell>
          <table:table-cell office:value-type="float" office:value="254763.976" table:number-columns-spanned="2" table:number-rows-spanned="1" table:style-name="ce301">
            <text:p><text:s/>254 764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1247683.8799999999" table:style-name="ce41">
            <text:p>1 247 684</text:p>
          </table:table-cell>
          <table:table-cell office:value-type="float" office:value="124.85919081303101" table:style-name="ce56">
            <text:p>124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7624.049" table:style-name="ce41">
            <text:p>1 037 62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741601.2279999999" table:style-name="ce41">
            <text:p>1 741 601</text:p>
          </table:table-cell>
          <table:table-cell office:value-type="float" office:value="26.820265789326498" table:style-name="ce56">
            <text:p>26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9366.96399999998" table:style-name="ce41">
            <text:p><text:s/>409 367</text:p>
          </table:table-cell>
          <table:table-cell office:value-type="float" office:value="1935.16" table:number-columns-spanned="2" table:number-rows-spanned="1" table:style-name="ce301">
            <text:p><text:s/>1 935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float" office:value="3089068.2370000002" table:style-name="ce41">
            <text:p>3 089 068</text:p>
          </table:table-cell>
          <table:table-cell office:value-type="float" office:value="-71.429917258104894" table:style-name="ce56">
            <text:p>-71.4<text:s/></text:p>
          </table:table-cell>
          <table:table-cell office:value-type="float" office:value="4561.4399999999996" table:style-name="ce41">
            <text:p><text:s/>4 561</text:p>
          </table:table-cell>
          <table:table-cell office:value-type="string" table:style-name="ce41">
            <text:p>-</text:p>
          </table:table-cell>
          <table:table-cell office:value-type="float" office:value="2484715.966" table:style-name="ce41">
            <text:p>2 484 716</text:p>
          </table:table-cell>
          <table:table-cell office:value-type="float" office:value="44198.063000000002" table:number-columns-spanned="2" table:number-rows-spanned="1" table:style-name="ce301">
            <text:p><text:s/>44 198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1549583.142" table:style-name="ce41">
            <text:p>1 549 583</text:p>
          </table:table-cell>
          <table:table-cell office:value-type="float" office:value="-81.084049101986693" table:style-name="ce56">
            <text:p>-81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19961.06200000003" table:style-name="ce41">
            <text:p><text:s/>619 961</text:p>
          </table:table-cell>
          <table:table-cell office:value-type="float" office:value="4388.0839999999998" table:number-columns-spanned="2" table:number-rows-spanned="1" table:style-name="ce301">
            <text:p><text:s/>4 388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8月</text:p>
          </table:table-cell>
          <table:table-cell table:style-name="ce104"/>
          <table:table-cell office:value-type="float" office:value="11590022.325999999" table:style-name="ce41">
            <text:p>11 590 022</text:p>
          </table:table-cell>
          <table:table-cell office:value-type="float" office:value="843.19000586206505" table:style-name="ce56">
            <text:p>843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8383.91299999994" table:style-name="ce41">
            <text:p><text:s/>538 384</text:p>
          </table:table-cell>
          <table:table-cell office:value-type="float" office:value="30579.169000000002" table:number-columns-spanned="2" table:number-rows-spanned="1" table:style-name="ce301">
            <text:p><text:s/>30 579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9月</text:p>
          </table:table-cell>
          <table:table-cell table:style-name="ce104"/>
          <table:table-cell office:value-type="float" office:value="1130044.757" table:style-name="ce41">
            <text:p>1 130 045</text:p>
          </table:table-cell>
          <table:table-cell office:value-type="float" office:value="-85.795176503761098" table:style-name="ce56">
            <text:p>-85.8<text:s/></text:p>
          </table:table-cell>
          <table:table-cell office:value-type="float" office:value="872.09299999999996" table:style-name="ce41">
            <text:p><text:s text:c="2"/>872</text:p>
          </table:table-cell>
          <table:table-cell office:value-type="string" table:style-name="ce41">
            <text:p>-</text:p>
          </table:table-cell>
          <table:table-cell office:value-type="float" office:value="255632.016" table:style-name="ce41">
            <text:p><text:s/>255 632</text:p>
          </table:table-cell>
          <table:table-cell office:value-type="float" office:value="27127.84" table:number-columns-spanned="2" table:number-rows-spanned="1" table:style-name="ce301">
            <text:p><text:s/>27 12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502206.0660000001" table:style-name="ce41">
            <text:p>1 502 206</text:p>
          </table:table-cell>
          <table:table-cell office:value-type="float" office:value="281.15435013722202" table:style-name="ce56">
            <text:p>281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621.82699999999" table:style-name="ce41">
            <text:p><text:s/>156 622</text:p>
          </table:table-cell>
          <table:table-cell office:value-type="float" office:value="1235.106" table:number-columns-spanned="2" table:number-rows-spanned="1" table:style-name="ce301">
            <text:p><text:s/>1 23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214170.031" table:style-name="ce41">
            <text:p>2 214 170</text:p>
          </table:table-cell>
          <table:table-cell office:value-type="float" office:value="-3.7518862790410199" table:style-name="ce56">
            <text:p>-3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28673.08" table:style-name="ce41">
            <text:p>1 828 673</text:p>
          </table:table-cell>
          <table:table-cell office:value-type="float" office:value="136517.81099999999" table:number-columns-spanned="2" table:number-rows-spanned="1" table:style-name="ce301">
            <text:p><text:s/>136 51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2135089.5959999999" table:style-name="ce41">
            <text:p>2 135 090</text:p>
          </table:table-cell>
          <table:table-cell office:value-type="float" office:value="216.11512057649" table:style-name="ce56">
            <text:p>216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81933.71600000001" table:style-name="ce41">
            <text:p><text:s/>881 934</text:p>
          </table:table-cell>
          <table:table-cell office:value-type="float" office:value="3468.5410000000002" table:number-columns-spanned="2" table:number-rows-spanned="1" table:style-name="ce301">
            <text:p><text:s/>3 469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553076.4620000001" table:style-name="ce41">
            <text:p>1 553 076</text:p>
          </table:table-cell>
          <table:table-cell office:value-type="float" office:value="267.75525656222999" table:style-name="ce56">
            <text:p>267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2703.69299999997" table:style-name="ce41">
            <text:p><text:s/>742 704</text:p>
          </table:table-cell>
          <table:table-cell office:value-type="float" office:value="9856.5120000000006" table:number-columns-spanned="2" table:number-rows-spanned="1" table:style-name="ce301">
            <text:p><text:s/>9 85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46187.10700000002" table:style-name="ce41">
            <text:p><text:s/>346 187</text:p>
          </table:table-cell>
          <table:table-cell office:value-type="float" office:value="-53.363856851372297" table:style-name="ce56">
            <text:p>-53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707.22700000001" table:style-name="ce41">
            <text:p><text:s/>134 707</text:p>
          </table:table-cell>
          <table:table-cell office:value-type="float" office:value="16655.758000000002" table:number-columns-spanned="2" table:number-rows-spanned="1" table:style-name="ce301">
            <text:p><text:s/>16 65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0646573.035999998" table:style-name="ce41">
            <text:p>30 646 573</text:p>
          </table:table-cell>
          <table:table-cell office:value-type="float" office:value="176.88674255974101" table:style-name="ce56">
            <text:p>176.9<text:s/>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9676.0249999999996" table:style-name="ce41">
            <text:p><text:s/>9 676</text:p>
          </table:table-cell>
          <table:table-cell office:value-type="float" office:value="193568.89199999999" table:style-name="ce41">
            <text:p><text:s/>193 569</text:p>
          </table:table-cell>
          <table:table-cell office:value-type="float" office:value="3893.8760000000002" table:number-columns-spanned="2" table:number-rows-spanned="1" table:style-name="ce301">
            <text:p><text:s/>3 8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545573.166" table:style-name="ce41">
            <text:p>1 545 573</text:p>
          </table:table-cell>
          <table:table-cell office:value-type="float" office:value="23.875381478840598" table:style-name="ce56">
            <text:p>23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5455.64499999999" table:style-name="ce41">
            <text:p><text:s/>245 456</text:p>
          </table:table-cell>
          <table:table-cell office:value-type="float" office:value="16" table:number-columns-spanned="2" table:number-rows-spanned="1" table:style-name="ce301">
            <text:p><text:s text:c="2"/>1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1"/>
          <table:table-cell table:number-columns-repeated="3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34091409.770999998" table:style-name="ce140">
            <text:p>34 091 410</text:p>
          </table:table-cell>
          <table:table-cell office:value-type="string" table:style-name="ce141">
            <text:p>-<text:s text:c="2"/></text:p>
          </table:table-cell>
          <table:table-cell office:value-type="float" office:value="3000" table:style-name="ce140">
            <text:p><text:s/>3 000</text:p>
          </table:table-cell>
          <table:table-cell office:value-type="float" office:value="9676.0249999999996" table:style-name="ce140">
            <text:p><text:s/>9 676</text:p>
          </table:table-cell>
          <table:table-cell office:value-type="float" office:value="1316435.4569999999" table:style-name="ce140">
            <text:p>1 316 435</text:p>
          </table:table-cell>
          <table:table-cell office:value-type="float" office:value="30422.146000000001" table:number-columns-spanned="2" table:number-rows-spanned="1" table:style-name="ce357">
            <text:p><text:s/>30 42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52.89271996330001" table:number-columns-spanned="1" table:number-rows-spanned="2" table:style-name="ce632">
            <text:p><text:s/>152.9</text:p>
          </table:table-cell>
          <table:table-cell office:value-type="string" table:number-columns-spanned="1" table:number-rows-spanned="2" table:style-name="ce621">
            <text:p>-<text:s text:c="2"/>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float" office:value="-8.9082956687999992" table:number-columns-spanned="1" table:number-rows-spanned="2" table:style-name="ce619">
            <text:p>- 8.9</text:p>
          </table:table-cell>
          <table:table-cell office:value-type="float" office:value="-46.189772939500003" table:number-columns-spanned="1" table:number-rows-spanned="2" table:style-name="ce619">
            <text:p>- 46.2</text:p>
          </table:table-cell>
          <table:table-cell office:value-type="float" office:value="472.46875448089997" table:number-columns-spanned="2" table:number-rows-spanned="2" table:style-name="ce619">
            <text:p><text:s/>472.5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455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39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39"/>
          <table:covered-table-cell table:number-columns-repeated="9"/>
          <table:table-cell table:number-columns-repeated="16374"/>
        </table:table-row>
        <table:table-row table:style-name="ro39">
          <table:table-cell table:number-columns-repeated="16384" table:style-name="ce2"/>
        </table:table-row>
        <table:table-row table:style-name="ro40">
          <table:table-cell office:value-type="string" table:number-columns-spanned="9" table:number-rows-spanned="1" table:style-name="ce456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27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7">
          <table:table-cell office:value-type="string" table:number-columns-spanned="10" table:number-rows-spanned="1" table:style-name="ce256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09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0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1">
            <text:p>資通訊業</text:p>
          </table:table-cell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59"/>
          <table:table-cell table:style-name="ce159"/>
          <table:table-cell table:number-columns-repeated="2" table:style-name="ce41"/>
          <table:table-cell table:style-name="ce162"/>
          <table:table-cell table:style-name="ce163"/>
          <table:table-cell table:style-name="ce162"/>
          <table:table-cell table:number-columns-spanned="2" table:number-rows-spanned="1" table:style-name="ce365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6919.63" table:style-name="ce41">
            <text:p><text:s/>6 920</text:p>
          </table:table-cell>
          <table:table-cell office:value-type="float" office:value="582956.27399999998" table:style-name="ce41">
            <text:p><text:s/>582 956</text:p>
          </table:table-cell>
          <table:table-cell office:value-type="float" office:value="76902.133000000002" table:style-name="ce41">
            <text:p><text:s/>76 902</text:p>
          </table:table-cell>
          <table:table-cell office:value-type="float" office:value="13657.636" table:style-name="ce41">
            <text:p><text:s/>13 658</text:p>
          </table:table-cell>
          <table:table-cell office:value-type="float" office:value="81796.209000000003" table:number-columns-spanned="2" table:number-rows-spanned="1" table:style-name="ce301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1543.0450000000001" table:style-name="ce41">
            <text:p><text:s/>1 543</text:p>
          </table:table-cell>
          <table:table-cell office:value-type="float" office:value="1008498.159" table:style-name="ce41">
            <text:p>1 008 498</text:p>
          </table:table-cell>
          <table:table-cell office:value-type="float" office:value="366365.84700000001" table:style-name="ce41">
            <text:p><text:s/>366 366</text:p>
          </table:table-cell>
          <table:table-cell office:value-type="float" office:value="7666.6750000000002" table:style-name="ce41">
            <text:p><text:s/>7 667</text:p>
          </table:table-cell>
          <table:table-cell office:value-type="float" office:value="171324.63800000001" table:number-columns-spanned="2" table:number-rows-spanned="1" table:style-name="ce301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309.78699999999998" table:style-name="ce41">
            <text:p><text:s text:c="2"/>310</text:p>
          </table:table-cell>
          <table:table-cell office:value-type="float" office:value="3476.5920000000001" table:style-name="ce41">
            <text:p><text:s/>3 477</text:p>
          </table:table-cell>
          <table:table-cell office:value-type="float" office:value="842572.97" table:style-name="ce41">
            <text:p><text:s/>842 573</text:p>
          </table:table-cell>
          <table:table-cell office:value-type="float" office:value="171163.22500000001" table:style-name="ce41">
            <text:p><text:s/>171 163</text:p>
          </table:table-cell>
          <table:table-cell office:value-type="float" office:value="2269.3380000000002" table:style-name="ce41">
            <text:p><text:s/>2 269</text:p>
          </table:table-cell>
          <table:table-cell office:value-type="float" office:value="156371.69" table:number-columns-spanned="2" table:number-rows-spanned="1" table:style-name="ce301">
            <text:p><text:s/>156 3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57.332999999999998" table:style-name="ce41">
            <text:p><text:s text:c="2"/>57</text:p>
          </table:table-cell>
          <table:table-cell office:value-type="float" office:value="59979.705999999998" table:style-name="ce41">
            <text:p><text:s/>59 980</text:p>
          </table:table-cell>
          <table:table-cell office:value-type="float" office:value="647483.52500000002" table:style-name="ce41">
            <text:p><text:s/>647 484</text:p>
          </table:table-cell>
          <table:table-cell office:value-type="float" office:value="150243.29699999999" table:style-name="ce41">
            <text:p><text:s/>150 243</text:p>
          </table:table-cell>
          <table:table-cell office:value-type="float" office:value="26117.33" table:style-name="ce41">
            <text:p><text:s/>26 117</text:p>
          </table:table-cell>
          <table:table-cell office:value-type="float" office:value="149241.54800000001" table:number-columns-spanned="2" table:number-rows-spanned="1" table:style-name="ce301">
            <text:p><text:s/>149 2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862.73400000000004" table:style-name="ce41">
            <text:p><text:s text:c="2"/>863</text:p>
          </table:table-cell>
          <table:table-cell office:value-type="float" office:value="19703.867999999999" table:style-name="ce41">
            <text:p><text:s/>19 704</text:p>
          </table:table-cell>
          <table:table-cell office:value-type="float" office:value="521567.68199999997" table:style-name="ce41">
            <text:p><text:s/>521 568</text:p>
          </table:table-cell>
          <table:table-cell office:value-type="float" office:value="102012.114" table:style-name="ce41">
            <text:p><text:s/>102 012</text:p>
          </table:table-cell>
          <table:table-cell office:value-type="float" office:value="13919.365" table:style-name="ce41">
            <text:p><text:s/>13 919</text:p>
          </table:table-cell>
          <table:table-cell office:value-type="float" office:value="142284.66399999999" table:number-columns-spanned="2" table:number-rows-spanned="1" table:style-name="ce301">
            <text:p><text:s/>142 28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7.5" table:style-name="ce41">
            <text:p><text:s text:c="2"/>78</text:p>
          </table:table-cell>
          <table:table-cell office:value-type="float" office:value="500.12599999999998" table:style-name="ce41">
            <text:p><text:s text:c="2"/>500</text:p>
          </table:table-cell>
          <table:table-cell office:value-type="float" office:value="966755.16200000001" table:style-name="ce41">
            <text:p><text:s/>966 755</text:p>
          </table:table-cell>
          <table:table-cell office:value-type="float" office:value="86912.096999999994" table:style-name="ce41">
            <text:p><text:s/>86 912</text:p>
          </table:table-cell>
          <table:table-cell office:value-type="float" office:value="36980.461000000003" table:style-name="ce41">
            <text:p><text:s/>36 980</text:p>
          </table:table-cell>
          <table:table-cell office:value-type="float" office:value="60909.936999999998" table:number-columns-spanned="2" table:number-rows-spanned="1" table:style-name="ce301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0.667" table:style-name="ce41">
            <text:p><text:s text:c="2"/>11</text:p>
          </table:table-cell>
          <table:table-cell office:value-type="float" office:value="12172.965" table:style-name="ce41">
            <text:p><text:s/>12 173</text:p>
          </table:table-cell>
          <table:table-cell office:value-type="float" office:value="2853031.0150000001" table:style-name="ce41">
            <text:p>2 853 031</text:p>
          </table:table-cell>
          <table:table-cell office:value-type="float" office:value="199105.18" table:style-name="ce41">
            <text:p><text:s/>199 105</text:p>
          </table:table-cell>
          <table:table-cell office:value-type="float" office:value="32135.86" table:style-name="ce41">
            <text:p><text:s/>32 136</text:p>
          </table:table-cell>
          <table:table-cell office:value-type="float" office:value="86932.57" table:number-columns-spanned="2" table:number-rows-spanned="1" table:style-name="ce301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5053.0079999999998" table:style-name="ce41">
            <text:p><text:s/>5 053</text:p>
          </table:table-cell>
          <table:table-cell office:value-type="float" office:value="1117758.088" table:style-name="ce41">
            <text:p>1 117 758</text:p>
          </table:table-cell>
          <table:table-cell office:value-type="float" office:value="1806914.7409999999" table:style-name="ce41">
            <text:p>1 806 915</text:p>
          </table:table-cell>
          <table:table-cell office:value-type="float" office:value="5987.1859999999997" table:style-name="ce41">
            <text:p><text:s/>5 987</text:p>
          </table:table-cell>
          <table:table-cell office:value-type="float" office:value="108637.18399999999" table:number-columns-spanned="2" table:number-rows-spanned="1" table:style-name="ce301">
            <text:p><text:s/>108 63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float" office:value="127986.539" table:style-name="ce41">
            <text:p><text:s/>127 987</text:p>
          </table:table-cell>
          <table:table-cell office:value-type="float" office:value="1761073.368" table:style-name="ce41">
            <text:p>1 761 073</text:p>
          </table:table-cell>
          <table:table-cell office:value-type="float" office:value="34945.383000000002" table:style-name="ce41">
            <text:p><text:s/>34 945</text:p>
          </table:table-cell>
          <table:table-cell office:value-type="float" office:value="6906.7740000000003" table:style-name="ce41">
            <text:p><text:s/>6 907</text:p>
          </table:table-cell>
          <table:table-cell office:value-type="float" office:value="108113.746" table:number-columns-spanned="2" table:number-rows-spanned="1" table:style-name="ce301">
            <text:p><text:s/>108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641.9740000000002" table:style-name="ce41">
            <text:p><text:s/>4 642</text:p>
          </table:table-cell>
          <table:table-cell office:value-type="float" office:value="10367.462" table:style-name="ce41">
            <text:p><text:s/>10 367</text:p>
          </table:table-cell>
          <table:table-cell office:value-type="float" office:value="6906802.8760000002" table:style-name="ce41">
            <text:p>6 906 803</text:p>
          </table:table-cell>
          <table:table-cell office:value-type="float" office:value="33351.714" table:style-name="ce41">
            <text:p><text:s/>33 352</text:p>
          </table:table-cell>
          <table:table-cell office:value-type="float" office:value="26835.53" table:style-name="ce41">
            <text:p><text:s/>26 836</text:p>
          </table:table-cell>
          <table:table-cell office:value-type="float" office:value="93532.296000000002" table:number-columns-spanned="2" table:number-rows-spanned="1" table:style-name="ce301">
            <text:p><text:s/>93 53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24571.074000000001" table:style-name="ce41">
            <text:p><text:s/>24 571</text:p>
          </table:table-cell>
          <table:table-cell office:value-type="float" office:value="33145.455999999998" table:style-name="ce41">
            <text:p><text:s/>33 145</text:p>
          </table:table-cell>
          <table:table-cell office:value-type="float" office:value="2292719.7400000002" table:style-name="ce41">
            <text:p>2 292 720</text:p>
          </table:table-cell>
          <table:table-cell office:value-type="float" office:value="43652.218000000001" table:style-name="ce41">
            <text:p><text:s/>43 652</text:p>
          </table:table-cell>
          <table:table-cell office:value-type="float" office:value="37749.286999999997" table:style-name="ce41">
            <text:p><text:s/>37 749</text:p>
          </table:table-cell>
          <table:table-cell office:value-type="float" office:value="151332.399" table:number-columns-spanned="2" table:number-rows-spanned="1" table:style-name="ce301">
            <text:p><text:s/>151 33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3963.4140000000002" table:style-name="ce41">
            <text:p><text:s/>3 963</text:p>
          </table:table-cell>
          <table:table-cell office:value-type="float" office:value="58394.218000000001" table:style-name="ce41">
            <text:p><text:s/>58 394</text:p>
          </table:table-cell>
          <table:table-cell office:value-type="float" office:value="2673.4389999999999" table:style-name="ce41">
            <text:p><text:s/>2 673</text:p>
          </table:table-cell>
          <table:table-cell office:value-type="string" table:style-name="ce41">
            <text:p>-</text:p>
          </table:table-cell>
          <table:table-cell office:value-type="float" office:value="20628.911" table:number-columns-spanned="2" table:number-rows-spanned="1" table:style-name="ce301">
            <text:p><text:s/>20 629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5006.984" table:style-name="ce41">
            <text:p><text:s/>15 007</text:p>
          </table:table-cell>
          <table:table-cell office:value-type="string" table:style-name="ce41">
            <text:p>-</text:p>
          </table:table-cell>
          <table:table-cell office:value-type="float" office:value="84446.928" table:style-name="ce41">
            <text:p><text:s/>84 447</text:p>
          </table:table-cell>
          <table:table-cell office:value-type="string" table:style-name="ce41">
            <text:p>-</text:p>
          </table:table-cell>
          <table:table-cell office:value-type="float" office:value="2754.0210000000002" table:style-name="ce41">
            <text:p><text:s/>2 754</text:p>
          </table:table-cell>
          <table:table-cell office:value-type="float" office:value="5532.1469999999999" table:number-columns-spanned="2" table:number-rows-spanned="1" table:style-name="ce301">
            <text:p><text:s/>5 532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float" office:value="3956" table:style-name="ce41">
            <text:p><text:s/>3 956</text:p>
          </table:table-cell>
          <table:table-cell office:value-type="float" office:value="1382.875" table:style-name="ce41">
            <text:p><text:s/>1 383</text:p>
          </table:table-cell>
          <table:table-cell office:value-type="float" office:value="136447.95300000001" table:style-name="ce41">
            <text:p><text:s/>136 448</text:p>
          </table:table-cell>
          <table:table-cell office:value-type="float" office:value="8664.9179999999997" table:style-name="ce41">
            <text:p><text:s/>8 665</text:p>
          </table:table-cell>
          <table:table-cell office:value-type="float" office:value="11117.630999999999" table:style-name="ce41">
            <text:p><text:s/>11 118</text:p>
          </table:table-cell>
          <table:table-cell office:value-type="float" office:value="11789.982" table:number-columns-spanned="2" table:number-rows-spanned="1" table:style-name="ce301">
            <text:p><text:s/>11 790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683.6" table:style-name="ce41">
            <text:p><text:s text:c="2"/>684</text:p>
          </table:table-cell>
          <table:table-cell office:value-type="float" office:value="74540.853000000003" table:style-name="ce41">
            <text:p><text:s/>74 541</text:p>
          </table:table-cell>
          <table:table-cell office:value-type="string" table:style-name="ce41">
            <text:p>-</text:p>
          </table:table-cell>
          <table:table-cell office:value-type="float" office:value="3252.239" table:style-name="ce41">
            <text:p><text:s/>3 252</text:p>
          </table:table-cell>
          <table:table-cell office:value-type="float" office:value="53498.347999999998" table:number-columns-spanned="2" table:number-rows-spanned="1" table:style-name="ce301">
            <text:p><text:s/>53 498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8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00" table:style-name="ce41">
            <text:p><text:s text:c="2"/>200</text:p>
          </table:table-cell>
          <table:table-cell office:value-type="float" office:value="806491.56200000003" table:style-name="ce41">
            <text:p><text:s/>806 492</text:p>
          </table:table-cell>
          <table:table-cell office:value-type="float" office:value="2755.6779999999999" table:style-name="ce41">
            <text:p><text:s/>2 756</text:p>
          </table:table-cell>
          <table:table-cell office:value-type="float" office:value="2000" table:style-name="ce41">
            <text:p><text:s/>2 000</text:p>
          </table:table-cell>
          <table:table-cell office:value-type="float" office:value="8681.2000000000007" table:number-columns-spanned="2" table:number-rows-spanned="1" table:style-name="ce301">
            <text:p><text:s/>8 681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9月</text:p>
          </table:table-cell>
          <table:table-cell table:style-name="ce104"/>
          <table:table-cell office:value-type="float" office:value="5000" table:style-name="ce41">
            <text:p><text:s/>5 000</text:p>
          </table:table-cell>
          <table:table-cell office:value-type="float" office:value="1083.354" table:style-name="ce41">
            <text:p><text:s/>1 083</text:p>
          </table:table-cell>
          <table:table-cell office:value-type="float" office:value="495492.07400000002" table:style-name="ce41">
            <text:p><text:s/>495 492</text:p>
          </table:table-cell>
          <table:table-cell office:value-type="float" office:value="8823.7289999999994" table:style-name="ce41">
            <text:p><text:s/>8 824</text:p>
          </table:table-cell>
          <table:table-cell office:value-type="float" office:value="4616.8900000000003" table:style-name="ce41">
            <text:p><text:s/>4 617</text:p>
          </table:table-cell>
          <table:table-cell office:value-type="float" office:value="11013.873" table:number-columns-spanned="2" table:number-rows-spanned="1" table:style-name="ce301">
            <text:p><text:s/>11 01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4425.735000000001" table:style-name="ce41">
            <text:p><text:s/>14 426</text:p>
          </table:table-cell>
          <table:table-cell office:value-type="float" office:value="61518.883999999998" table:style-name="ce41">
            <text:p><text:s/>61 519</text:p>
          </table:table-cell>
          <table:table-cell office:value-type="string" table:style-name="ce41">
            <text:p>-</text:p>
          </table:table-cell>
          <table:table-cell office:value-type="float" office:value="4500" table:style-name="ce41">
            <text:p><text:s/>4 500</text:p>
          </table:table-cell>
          <table:table-cell office:value-type="float" office:value="2031.9639999999999" table:number-columns-spanned="2" table:number-rows-spanned="1" table:style-name="ce301">
            <text:p><text:s/>2 03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44.84800000000001" table:style-name="ce41">
            <text:p><text:s text:c="2"/>145</text:p>
          </table:table-cell>
          <table:table-cell office:value-type="float" office:value="1262.5999999999999" table:style-name="ce41">
            <text:p><text:s/>1 263</text:p>
          </table:table-cell>
          <table:table-cell office:value-type="float" office:value="37932.222999999998" table:style-name="ce41">
            <text:p><text:s/>37 932</text:p>
          </table:table-cell>
          <table:table-cell office:value-type="float" office:value="17579.127" table:style-name="ce41">
            <text:p><text:s/>17 579</text:p>
          </table:table-cell>
          <table:table-cell office:value-type="string" table:style-name="ce41">
            <text:p>-</text:p>
          </table:table-cell>
          <table:table-cell office:value-type="float" office:value="4769.1270000000004" table:number-columns-spanned="2" table:number-rows-spanned="1" table:style-name="ce301">
            <text:p><text:s/>4 76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934.9" table:style-name="ce41">
            <text:p><text:s/>1 935</text:p>
          </table:table-cell>
          <table:table-cell office:value-type="float" office:value="383031.29100000003" table:style-name="ce41">
            <text:p><text:s/>383 031</text:p>
          </table:table-cell>
          <table:table-cell office:value-type="float" office:value="1266.614" table:style-name="ce41">
            <text:p><text:s/>1 267</text:p>
          </table:table-cell>
          <table:table-cell office:value-type="float" office:value="1530.0319999999999" table:style-name="ce41">
            <text:p><text:s/>1 530</text:p>
          </table:table-cell>
          <table:table-cell office:value-type="float" office:value="10006.621999999999" table:number-columns-spanned="2" table:number-rows-spanned="1" table:style-name="ce301">
            <text:p><text:s/>10 00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420.1590000000001" table:style-name="ce41">
            <text:p><text:s/>3 420</text:p>
          </table:table-cell>
          <table:table-cell office:value-type="float" office:value="525446.37" table:style-name="ce41">
            <text:p><text:s/>525 446</text:p>
          </table:table-cell>
          <table:table-cell office:value-type="float" office:value="739.05499999999995" table:style-name="ce41">
            <text:p><text:s text:c="2"/>739</text:p>
          </table:table-cell>
          <table:table-cell office:value-type="float" office:value="7.9969999999999999" table:style-name="ce41">
            <text:p><text:s text:c="2"/>8</text:p>
          </table:table-cell>
          <table:table-cell office:value-type="float" office:value="30173.488000000001" table:number-columns-spanned="2" table:number-rows-spanned="1" table:style-name="ce301">
            <text:p><text:s/>30 17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6541.075000000001" table:style-name="ce41">
            <text:p><text:s/>16 541</text:p>
          </table:table-cell>
          <table:table-cell office:value-type="float" office:value="42394.726999999999" table:style-name="ce41">
            <text:p><text:s/>42 395</text:p>
          </table:table-cell>
          <table:table-cell office:value-type="float" office:value="1013.133" table:style-name="ce41">
            <text:p><text:s/>1 013</text:p>
          </table:table-cell>
          <table:table-cell office:value-type="string" table:style-name="ce41">
            <text:p>-</text:p>
          </table:table-cell>
          <table:table-cell office:value-type="float" office:value="2547.56" table:number-columns-spanned="2" table:number-rows-spanned="1" table:style-name="ce301">
            <text:p><text:s/>2 54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2657.121999999999" table:style-name="ce41">
            <text:p><text:s/>12 657</text:p>
          </table:table-cell>
          <table:table-cell office:value-type="float" office:value="82957.233999999997" table:style-name="ce41">
            <text:p><text:s/>82 957</text:p>
          </table:table-cell>
          <table:table-cell office:value-type="string" table:style-name="ce41">
            <text:p>-</text:p>
          </table:table-cell>
          <table:table-cell office:value-type="float" office:value="972.2" table:style-name="ce41">
            <text:p><text:s text:c="2"/>972</text:p>
          </table:table-cell>
          <table:table-cell office:value-type="float" office:value="90438.039000000004" table:number-columns-spanned="2" table:number-rows-spanned="1" table:style-name="ce301">
            <text:p><text:s/>90 43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6870.187999999998" table:style-name="ce41">
            <text:p><text:s/>16 870</text:p>
          </table:table-cell>
          <table:table-cell office:value-type="float" office:value="130113.05499999999" table:style-name="ce41">
            <text:p><text:s/>130 113</text:p>
          </table:table-cell>
          <table:table-cell office:value-type="float" office:value="336.642" table:style-name="ce41">
            <text:p><text:s text:c="2"/>337</text:p>
          </table:table-cell>
          <table:table-cell office:value-type="string" table:style-name="ce41">
            <text:p>-</text:p>
          </table:table-cell>
          <table:table-cell office:value-type="float" office:value="12680.338" table:number-columns-spanned="2" table:number-rows-spanned="1" table:style-name="ce301">
            <text:p><text:s/>12 680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string" table:style-name="ce140">
            <text:p>-</text:p>
          </table:table-cell>
          <table:table-cell office:value-type="float" office:value="49488.544000000002" table:style-name="ce140">
            <text:p><text:s/>49 489</text:p>
          </table:table-cell>
          <table:table-cell office:value-type="float" office:value="780911.38600000006" table:style-name="ce140">
            <text:p><text:s/>780 911</text:p>
          </table:table-cell>
          <table:table-cell office:value-type="float" office:value="2088.83" table:style-name="ce140">
            <text:p><text:s/>2 089</text:p>
          </table:table-cell>
          <table:table-cell office:value-type="float" office:value="980.197" table:style-name="ce140">
            <text:p><text:s text:c="2"/>980</text:p>
          </table:table-cell>
          <table:table-cell office:value-type="float" office:value="135839.42499999999" table:number-columns-spanned="2" table:number-rows-spanned="1" table:style-name="ce357">
            <text:p><text:s/>135 83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2">
            <text:p>...</text:p>
          </table:table-cell>
          <table:table-cell office:value-type="float" office:value="306.56383724739999" table:number-columns-spanned="1" table:number-rows-spanned="2" table:style-name="ce619">
            <text:p><text:s/>306.6</text:p>
          </table:table-cell>
          <table:table-cell office:value-type="float" office:value="266.93864651619998" table:number-columns-spanned="1" table:number-rows-spanned="2" table:style-name="ce619">
            <text:p><text:s/>266.9</text:p>
          </table:table-cell>
          <table:table-cell office:value-type="float" office:value="-54.2139323723" table:number-columns-spanned="1" table:number-rows-spanned="2" table:style-name="ce619">
            <text:p>- 54.2</text:p>
          </table:table-cell>
          <table:table-cell office:value-type="float" office:value="-87.714480237700002" table:number-columns-spanned="1" table:number-rows-spanned="2" table:style-name="ce619">
            <text:p>- 87.7</text:p>
          </table:table-cell>
          <table:table-cell office:value-type="float" office:value="208.66187647949999" table:number-columns-spanned="2" table:number-rows-spanned="2" table:style-name="ce619">
            <text:p><text:s/>208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41">
          <table:table-cell table:number-columns-repeated="16384" table:style-name="ce2"/>
        </table:table-row>
        <table:table-row table:style-name="ro40">
          <table:table-cell office:value-type="string" table:number-columns-spanned="9" table:number-rows-spanned="1" table:style-name="ce456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0" table:default-cell-style-name="ce2"/>
        <table:table-column table:style-name="co28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7">
          <table:table-cell office:value-type="string" table:number-columns-spanned="10" table:number-rows-spanned="1" table:style-name="ce256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7"><text:s text:c="6"/></text:span></text:p>
          </table:table-cell>
          <table:table-cell office:value-type="string" table:number-columns-spanned="1" table:number-rows-spanned="2" table:style-name="ce633">
            <text:p>不動產業</text:p>
          </table:table-cell>
          <table:table-cell office:value-type="string" table:style-name="ce156">
            <text:p>專業、科學及</text:p>
          </table:table-cell>
          <table:table-cell office:value-type="string" table:style-name="ce156">
            <text:p>支 <text:s/>援</text:p>
          </table:table-cell>
          <table:table-cell office:value-type="string" table:style-name="ce156">
            <text:p>其 <text:s/>他</text:p>
          </table:table-cell>
          <table:table-cell office:value-type="string" table:number-columns-spanned="2" table:number-rows-spanned="2" table:style-name="ce372">
            <text:p>未分類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7">
            <text:p>技術服務業</text:p>
          </table:table-cell>
          <table:table-cell office:value-type="string" table:style-name="ce157">
            <text:p>服務業</text:p>
          </table:table-cell>
          <table:table-cell office:value-type="string" table:style-name="ce157">
            <text:p>服務業</text:p>
          </table:table-cell>
          <table:covered-table-cell/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59"/>
          <table:table-cell table:style-name="ce159"/>
          <table:table-cell table:number-columns-repeated="5" table:style-name="ce162"/>
          <table:table-cell table:number-columns-spanned="2" table:number-rows-spanned="1" table:style-name="ce464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081610.5449999999" table:style-name="ce41">
            <text:p>6 081 611</text:p>
          </table:table-cell>
          <table:table-cell office:value-type="float" office:value="1061984.4040000001" table:style-name="ce41">
            <text:p>1 061 984</text:p>
          </table:table-cell>
          <table:table-cell office:value-type="float" office:value="76337.532999999996" table:style-name="ce41">
            <text:p><text:s/>76 338</text:p>
          </table:table-cell>
          <table:table-cell office:value-type="float" office:value="953.04700000000003" table:style-name="ce41">
            <text:p><text:s text:c="2"/>953</text:p>
          </table:table-cell>
          <table:table-cell office:value-type="float" office:value="35278.243999999999" table:style-name="ce41">
            <text:p><text:s/>35 278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393964.3450000002" table:style-name="ce41">
            <text:p>3 393 964</text:p>
          </table:table-cell>
          <table:table-cell office:value-type="float" office:value="19683.958999999999" table:style-name="ce41">
            <text:p><text:s/>19 684</text:p>
          </table:table-cell>
          <table:table-cell office:value-type="float" office:value="664353.424" table:style-name="ce41">
            <text:p><text:s/>664 353</text:p>
          </table:table-cell>
          <table:table-cell office:value-type="float" office:value="16209.173000000001" table:style-name="ce41">
            <text:p><text:s/>16 209</text:p>
          </table:table-cell>
          <table:table-cell office:value-type="float" office:value="13051.356" table:style-name="ce41">
            <text:p><text:s/>13 05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998733.1890000002" table:style-name="ce41">
            <text:p>7 998 733</text:p>
          </table:table-cell>
          <table:table-cell office:value-type="float" office:value="36827.535000000003" table:style-name="ce41">
            <text:p><text:s/>36 828</text:p>
          </table:table-cell>
          <table:table-cell office:value-type="float" office:value="62116.04" table:style-name="ce41">
            <text:p><text:s/>62 116</text:p>
          </table:table-cell>
          <table:table-cell office:value-type="float" office:value="10504.538" table:style-name="ce41">
            <text:p><text:s/>10 505</text:p>
          </table:table-cell>
          <table:table-cell office:value-type="float" office:value="13072.697" table:style-name="ce41">
            <text:p><text:s/>13 07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8855012.8080000002" table:style-name="ce41">
            <text:p>8 855 013</text:p>
          </table:table-cell>
          <table:table-cell office:value-type="float" office:value="102802.371" table:style-name="ce41">
            <text:p><text:s/>102 802</text:p>
          </table:table-cell>
          <table:table-cell office:value-type="float" office:value="70354.861999999994" table:style-name="ce41">
            <text:p><text:s/>70 355</text:p>
          </table:table-cell>
          <table:table-cell office:value-type="float" office:value="481.58800000000002" table:style-name="ce41">
            <text:p><text:s text:c="2"/>482</text:p>
          </table:table-cell>
          <table:table-cell office:value-type="float" office:value="76766.691000000006" table:style-name="ce41">
            <text:p><text:s/>76 76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3016199.0950000002" table:style-name="ce41">
            <text:p>3 016 199</text:p>
          </table:table-cell>
          <table:table-cell office:value-type="float" office:value="247544.052" table:style-name="ce41">
            <text:p><text:s/>247 544</text:p>
          </table:table-cell>
          <table:table-cell office:value-type="float" office:value="63963.998" table:style-name="ce41">
            <text:p><text:s/>63 964</text:p>
          </table:table-cell>
          <table:table-cell office:value-type="float" office:value="5399.3559999999998" table:style-name="ce41">
            <text:p><text:s/>5 399</text:p>
          </table:table-cell>
          <table:table-cell office:value-type="float" office:value="8440.25" table:style-name="ce41">
            <text:p><text:s/>8 44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324266.54" table:style-name="ce41">
            <text:p>4 324 267</text:p>
          </table:table-cell>
          <table:table-cell office:value-type="float" office:value="84017.260999999999" table:style-name="ce41">
            <text:p><text:s/>84 017</text:p>
          </table:table-cell>
          <table:table-cell office:value-type="float" office:value="78132.755999999994" table:style-name="ce41">
            <text:p><text:s/>78 133</text:p>
          </table:table-cell>
          <table:table-cell office:value-type="float" office:value="233102.97500000001" table:style-name="ce41">
            <text:p><text:s/>233 103</text:p>
          </table:table-cell>
          <table:table-cell office:value-type="float" office:value="14851.154" table:style-name="ce41">
            <text:p><text:s/>14 85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644606.3" table:style-name="ce41">
            <text:p>4 644 606</text:p>
          </table:table-cell>
          <table:table-cell office:value-type="float" office:value="51649.834000000003" table:style-name="ce41">
            <text:p><text:s/>51 650</text:p>
          </table:table-cell>
          <table:table-cell office:value-type="float" office:value="91600.909" table:style-name="ce41">
            <text:p><text:s/>91 601</text:p>
          </table:table-cell>
          <table:table-cell office:value-type="float" office:value="44669.260999999999" table:style-name="ce41">
            <text:p><text:s/>44 669</text:p>
          </table:table-cell>
          <table:table-cell office:value-type="float" office:value="46362.377999999997" table:style-name="ce41">
            <text:p><text:s/>46 36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2354760.94" table:style-name="ce41">
            <text:p>2 354 761</text:p>
          </table:table-cell>
          <table:table-cell office:value-type="float" office:value="32951.476999999999" table:style-name="ce41">
            <text:p><text:s/>32 951</text:p>
          </table:table-cell>
          <table:table-cell office:value-type="float" office:value="132671.81299999999" table:style-name="ce41">
            <text:p><text:s/>132 672</text:p>
          </table:table-cell>
          <table:table-cell office:value-type="float" office:value="9897.4390000000003" table:style-name="ce41">
            <text:p><text:s/>9 897</text:p>
          </table:table-cell>
          <table:table-cell office:value-type="float" office:value="6715.3389999999999" table:style-name="ce41">
            <text:p><text:s/>6 715</text:p>
          </table:table-cell>
          <table:table-cell office:value-type="float" office:value="1999.999" table:number-columns-spanned="2" table:number-rows-spanned="1" table:style-name="ce301">
            <text:p><text:s/>2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4858230.5970000001" table:style-name="ce41">
            <text:p>4 858 231</text:p>
          </table:table-cell>
          <table:table-cell office:value-type="float" office:value="285130.29100000003" table:style-name="ce41">
            <text:p><text:s/>285 130</text:p>
          </table:table-cell>
          <table:table-cell office:value-type="float" office:value="80109.953999999998" table:style-name="ce41">
            <text:p><text:s/>80 110</text:p>
          </table:table-cell>
          <table:table-cell office:value-type="float" office:value="137268.16800000001" table:style-name="ce41">
            <text:p><text:s/>137 268</text:p>
          </table:table-cell>
          <table:table-cell office:value-type="float" office:value="8980.9110000000001" table:style-name="ce41">
            <text:p><text:s/>8 98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0814180.007999999" table:style-name="ce41">
            <text:p>10 814 180</text:p>
          </table:table-cell>
          <table:table-cell office:value-type="float" office:value="319235.76899999997" table:style-name="ce41">
            <text:p><text:s/>319 236</text:p>
          </table:table-cell>
          <table:table-cell office:value-type="float" office:value="416007.79300000001" table:style-name="ce41">
            <text:p><text:s/>416 008</text:p>
          </table:table-cell>
          <table:table-cell office:value-type="float" office:value="34514.019999999997" table:style-name="ce41">
            <text:p><text:s/>34 514</text:p>
          </table:table-cell>
          <table:table-cell office:value-type="float" office:value="35212.088000000003" table:style-name="ce41">
            <text:p><text:s/>35 21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24998546.076000001" table:style-name="ce41">
            <text:p>24 998 546</text:p>
          </table:table-cell>
          <table:table-cell office:value-type="float" office:value="143836.88800000001" table:style-name="ce41">
            <text:p><text:s/>143 837</text:p>
          </table:table-cell>
          <table:table-cell office:value-type="float" office:value="409563.42300000001" table:style-name="ce41">
            <text:p><text:s/>409 563</text:p>
          </table:table-cell>
          <table:table-cell office:value-type="float" office:value="214299.696" table:style-name="ce41">
            <text:p><text:s/>214 300</text:p>
          </table:table-cell>
          <table:table-cell office:value-type="float" office:value="190401.505" table:style-name="ce41">
            <text:p><text:s/>190 40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120813.662" table:style-name="ce41">
            <text:p><text:s/>120 814</text:p>
          </table:table-cell>
          <table:table-cell office:value-type="string" table:style-name="ce41">
            <text:p>-</text:p>
          </table:table-cell>
          <table:table-cell office:value-type="float" office:value="3146.1570000000002" table:style-name="ce41">
            <text:p><text:s/>3 146</text:p>
          </table:table-cell>
          <table:table-cell office:value-type="float" office:value="33.295999999999999" table:style-name="ce41">
            <text:p><text:s text:c="2"/>33</text:p>
          </table:table-cell>
          <table:table-cell office:value-type="float" office:value="406.733" table:style-name="ce41">
            <text:p><text:s text:c="2"/>40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936653.64099999995" table:style-name="ce41">
            <text:p><text:s/>936 654</text:p>
          </table:table-cell>
          <table:table-cell office:value-type="float" office:value="51371.358999999997" table:style-name="ce41">
            <text:p><text:s/>51 371</text:p>
          </table:table-cell>
          <table:table-cell office:value-type="float" office:value="209220.77100000001" table:style-name="ce41">
            <text:p><text:s/>209 221</text:p>
          </table:table-cell>
          <table:table-cell office:value-type="float" office:value="20682.391" table:style-name="ce41">
            <text:p><text:s/>20 682</text:p>
          </table:table-cell>
          <table:table-cell office:value-type="float" office:value="4630.8620000000001" table:style-name="ce41">
            <text:p><text:s/>4 63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float" office:value="273023.10499999998" table:style-name="ce41">
            <text:p><text:s/>273 023</text:p>
          </table:table-cell>
          <table:table-cell office:value-type="float" office:value="6235.9650000000001" table:style-name="ce41">
            <text:p><text:s/>6 236</text:p>
          </table:table-cell>
          <table:table-cell office:value-type="float" office:value="102476.844" table:style-name="ce41">
            <text:p><text:s/>102 477</text:p>
          </table:table-cell>
          <table:table-cell office:value-type="string" table:style-name="ce41">
            <text:p>-</text:p>
          </table:table-cell>
          <table:table-cell office:value-type="float" office:value="497.495" table:style-name="ce41">
            <text:p><text:s text:c="2"/>49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590713.42099999997" table:style-name="ce41">
            <text:p><text:s/>590 713</text:p>
          </table:table-cell>
          <table:table-cell office:value-type="float" office:value="20829.212" table:style-name="ce41">
            <text:p><text:s/>20 829</text:p>
          </table:table-cell>
          <table:table-cell office:value-type="float" office:value="2042.723" table:style-name="ce41">
            <text:p><text:s/>2 043</text:p>
          </table:table-cell>
          <table:table-cell office:value-type="float" office:value="167661.41099999999" table:style-name="ce41">
            <text:p><text:s/>167 661</text:p>
          </table:table-cell>
          <table:table-cell office:value-type="float" office:value="12012.189" table:style-name="ce41">
            <text:p><text:s/>12 01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8月</text:p>
          </table:table-cell>
          <table:table-cell table:style-name="ce104"/>
          <table:table-cell office:value-type="float" office:value="10153075.643999999" table:style-name="ce41">
            <text:p>10 153 076</text:p>
          </table:table-cell>
          <table:table-cell office:value-type="float" office:value="17753.311000000002" table:style-name="ce41">
            <text:p><text:s/>17 753</text:p>
          </table:table-cell>
          <table:table-cell office:value-type="float" office:value="26304.928" table:style-name="ce41">
            <text:p><text:s/>26 305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796.92200000000003" table:style-name="ce41">
            <text:p><text:s text:c="2"/>79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9月</text:p>
          </table:table-cell>
          <table:table-cell table:style-name="ce104"/>
          <table:table-cell office:value-type="float" office:value="164322.359" table:style-name="ce41">
            <text:p><text:s/>164 322</text:p>
          </table:table-cell>
          <table:table-cell office:value-type="float" office:value="182" table:style-name="ce41">
            <text:p><text:s text:c="2"/>182</text:p>
          </table:table-cell>
          <table:table-cell office:value-type="float" office:value="236.96700000000001" table:style-name="ce41">
            <text:p><text:s text:c="2"/>237</text:p>
          </table:table-cell>
          <table:table-cell office:value-type="float" office:value="5894.933" table:style-name="ce41">
            <text:p><text:s/>5 895</text:p>
          </table:table-cell>
          <table:table-cell office:value-type="float" office:value="149746.63" table:style-name="ce41">
            <text:p><text:s/>149 74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229245.0530000001" table:style-name="ce41">
            <text:p>1 229 245</text:p>
          </table:table-cell>
          <table:table-cell office:value-type="float" office:value="4163.3680000000004" table:style-name="ce41">
            <text:p><text:s/>4 163</text:p>
          </table:table-cell>
          <table:table-cell office:value-type="float" office:value="18464.13" table:style-name="ce41">
            <text:p><text:s/>18 464</text:p>
          </table:table-cell>
          <table:table-cell office:value-type="float" office:value="10000" table:style-name="ce41">
            <text:p><text:s/>10 0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51877.02100000001" table:style-name="ce41">
            <text:p><text:s/>151 877</text:p>
          </table:table-cell>
          <table:table-cell office:value-type="float" office:value="31144.776000000002" table:style-name="ce41">
            <text:p><text:s/>31 145</text:p>
          </table:table-cell>
          <table:table-cell office:value-type="float" office:value="4269.4179999999997" table:style-name="ce41">
            <text:p><text:s/>4 2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841984.94700000004" table:style-name="ce41">
            <text:p><text:s/>841 985</text:p>
          </table:table-cell>
          <table:table-cell office:value-type="float" office:value="6616.6" table:style-name="ce41">
            <text:p><text:s/>6 617</text:p>
          </table:table-cell>
          <table:table-cell office:value-type="float" office:value="2502.377" table:style-name="ce41">
            <text:p><text:s/>2 502</text:p>
          </table:table-cell>
          <table:table-cell office:value-type="string" table:style-name="ce41">
            <text:p>-</text:p>
          </table:table-cell>
          <table:table-cell office:value-type="float" office:value="813.95799999999997" table:style-name="ce41">
            <text:p><text:s text:c="2"/>81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74000.27600000001" table:style-name="ce41">
            <text:p><text:s/>174 000</text:p>
          </table:table-cell>
          <table:table-cell office:value-type="float" office:value="51" table:style-name="ce41">
            <text:p><text:s text:c="2"/>51</text:p>
          </table:table-cell>
          <table:table-cell office:value-type="float" office:value="56148.451999999997" table:style-name="ce41">
            <text:p><text:s/>56 148</text:p>
          </table:table-cell>
          <table:table-cell office:value-type="string" table:style-name="ce41">
            <text:p>-</text:p>
          </table:table-cell>
          <table:table-cell office:value-type="float" office:value="10529.462" table:style-name="ce41">
            <text:p><text:s/>10 529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85974.053" table:style-name="ce41">
            <text:p><text:s/>85 974</text:p>
          </table:table-cell>
          <table:table-cell office:value-type="float" office:value="30577.243999999999" table:style-name="ce41">
            <text:p><text:s/>30 577</text:p>
          </table:table-cell>
          <table:table-cell office:value-type="float" office:value="15776.33" table:style-name="ce41">
            <text:p><text:s/>15 7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0237262.225000001" table:style-name="ce41">
            <text:p>30 237 262</text:p>
          </table:table-cell>
          <table:table-cell office:value-type="float" office:value="4007.2" table:style-name="ce41">
            <text:p><text:s/>4 007</text:p>
          </table:table-cell>
          <table:table-cell office:value-type="float" office:value="8059.1840000000002" table:style-name="ce41">
            <text:p><text:s/>8 059</text:p>
          </table:table-cell>
          <table:table-cell office:value-type="string" table:style-name="ce41">
            <text:p>-</text:p>
          </table:table-cell>
          <table:table-cell office:value-type="float" office:value="81.039000000000001" table:style-name="ce41">
            <text:p><text:s text:c="2"/>8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729602.06400000001" table:style-name="ce41">
            <text:p><text:s/>729 602</text:p>
          </table:table-cell>
          <table:table-cell office:value-type="float" office:value="398407.80499999999" table:style-name="ce41">
            <text:p><text:s/>398 408</text:p>
          </table:table-cell>
          <table:table-cell office:value-type="float" office:value="11108.464" table:style-name="ce41">
            <text:p><text:s/>11 108</text:p>
          </table:table-cell>
          <table:table-cell office:value-type="float" office:value="590.86099999999999" table:style-name="ce41">
            <text:p><text:s text:c="2"/>591</text:p>
          </table:table-cell>
          <table:table-cell office:value-type="float" office:value="392.10500000000002" table:style-name="ce41">
            <text:p><text:s text:c="2"/>39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31226838.618000001" table:style-name="ce140">
            <text:p>31 226 839</text:p>
          </table:table-cell>
          <table:table-cell office:value-type="float" office:value="433043.24900000001" table:style-name="ce140">
            <text:p><text:s/>433 043</text:p>
          </table:table-cell>
          <table:table-cell office:value-type="float" office:value="91092.43" table:style-name="ce140">
            <text:p><text:s/>91 092</text:p>
          </table:table-cell>
          <table:table-cell office:value-type="float" office:value="590.86099999999999" table:style-name="ce140">
            <text:p><text:s text:c="2"/>591</text:p>
          </table:table-cell>
          <table:table-cell office:value-type="float" office:value="11002.606" table:style-name="ce140">
            <text:p><text:s/>11 003</text:p>
          </table:table-cell>
          <table:table-cell office:value-type="string" table:number-columns-spanned="2" table:number-rows-spanned="1" table:style-name="ce357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92.99926367399999" table:number-columns-spanned="1" table:number-rows-spanned="2" table:style-name="ce632">
            <text:p><text:s/>193.0</text:p>
          </table:table-cell>
          <table:table-cell office:value-type="float" office:value="7716.2461146036003" table:number-columns-spanned="1" table:number-rows-spanned="2" table:style-name="ce619">
            <text:p>7 716.2</text:p>
          </table:table-cell>
          <table:table-cell office:value-type="float" office:value="106.8154885661" table:number-columns-spanned="1" table:number-rows-spanned="2" table:style-name="ce619">
            <text:p><text:s/>106.8</text:p>
          </table:table-cell>
          <table:table-cell office:value-type="float" office:value="-91.632003065899994" table:number-columns-spanned="1" table:number-rows-spanned="2" table:style-name="ce619">
            <text:p>- 91.6</text:p>
          </table:table-cell>
          <table:table-cell office:value-type="float" office:value="-49.767700968" table:number-columns-spanned="1" table:number-rows-spanned="2" table:style-name="ce619">
            <text:p>- 49.8</text:p>
          </table:table-cell>
          <table:table-cell office:value-type="string" table:number-columns-spanned="2" table:number-rows-spanned="2" table:style-name="ce619">
            <text:p>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style-name="ce59">
            <text:p>附<text:span text:style-name="T6">□□</text:span>註：其他服務業含公共行政及國防；強制性社會安全，教育業，</text:p>
          </table:table-cell>
          <table:table-cell table:number-columns-repeated="7" table:style-name="ce59"/>
          <table:table-cell table:number-columns-spanned="2" table:number-rows-spanned="1" table:style-name="ce317"/>
          <table:covered-table-cell/>
          <table:table-cell table:number-columns-repeated="16374"/>
        </table:table-row>
        <table:table-row table:style-name="ro14">
          <table:table-cell office:value-type="string" table:style-name="ce94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59"/>
          <table:table-cell table:number-columns-spanned="2" table:number-rows-spanned="1" table:style-name="ce276"/>
          <table:covered-table-cell/>
          <table:table-cell table:number-columns-repeated="16374"/>
        </table:table-row>
        <table:table-row table:style-name="ro41">
          <table:table-cell table:number-columns-repeated="16384" table:style-name="ce2"/>
        </table:table-row>
        <table:table-row table:style-name="ro40">
          <table:table-cell office:value-type="string" table:number-columns-spanned="9" table:number-rows-spanned="1" table:style-name="ce456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29" table:default-cell-style-name="ce165"/>
        <table:table-column table:style-name="co30" table:number-columns-repeated="6" table:default-cell-style-name="ce165"/>
        <table:table-column table:style-name="co31" table:default-cell-style-name="ce165"/>
        <table:table-column table:style-name="co12" table:default-cell-style-name="ce165"/>
        <table:table-column table:style-name="co6" table:number-columns-repeated="16375" table:default-cell-style-name="ce165"/>
        <table:table-row table:style-name="ro42">
          <table:table-cell office:value-type="string" table:number-columns-spanned="9" table:number-rows-spanned="1" table:style-name="ce472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474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166"/>
          <table:table-cell office:value-type="string" table:style-name="ce167">
            <text:p>2018年</text:p>
          </table:table-cell>
          <table:table-cell office:value-type="string" table:style-name="ce167">
            <text:p>2019年</text:p>
          </table:table-cell>
          <table:table-cell office:value-type="string" table:style-name="ce167">
            <text:p>2020年</text:p>
          </table:table-cell>
          <table:table-cell office:value-type="string" table:style-name="ce167">
            <text:p>2021年</text:p>
          </table:table-cell>
          <table:table-cell office:value-type="string" table:style-name="ce167">
            <text:p>2022年</text:p>
          </table:table-cell>
          <table:table-cell office:value-type="string" table:style-name="ce167">
            <text:p>2023年</text:p>
          </table:table-cell>
          <table:table-cell office:value-type="string" table:number-columns-spanned="2" table:number-rows-spanned="1" table:style-name="ce476">
            <text:p>2024年</text:p>
          </table:table-cell>
          <table:covered-table-cell/>
          <table:table-cell table:number-columns-repeated="16375" table:style-name="ce164"/>
        </table:table-row>
        <table:table-row table:style-name="ro4">
          <table:table-cell table:style-name="ce168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0"/>
          <table:table-cell table:number-columns-spanned="2" table:number-rows-spanned="1" table:style-name="ce477"/>
          <table:covered-table-cell/>
          <table:table-cell table:number-columns-repeated="16375" table:style-name="ce171"/>
        </table:table-row>
        <table:table-row table:style-name="ro44">
          <table:table-cell office:value-type="string" table:style-name="ce172">
            <text:p>總計</text:p>
          </table:table-cell>
          <table:table-cell office:value-type="float" office:value="134965.89000000001" table:style-name="ce173">
            <text:p><text:s/>134 966</text:p>
          </table:table-cell>
          <table:table-cell office:value-type="float" office:value="138134.62" table:style-name="ce173">
            <text:p><text:s/>138 135</text:p>
          </table:table-cell>
          <table:table-cell office:value-type="float" office:value="144369.26" table:style-name="ce173">
            <text:p><text:s/>144 369</text:p>
          </table:table-cell>
          <table:table-cell office:value-type="float" office:value="180957.21" table:style-name="ce173">
            <text:p><text:s/>180 957</text:p>
          </table:table-cell>
          <table:table-cell office:value-type="float" office:value="189132.41" table:style-name="ce173">
            <text:p><text:s/>189 132</text:p>
          </table:table-cell>
          <table:table-cell office:value-type="float" office:value="163253.45000000001" table:style-name="ce173">
            <text:p><text:s/>163 253</text:p>
          </table:table-cell>
          <table:table-cell office:value-type="float" office:value="116237.7" table:number-columns-spanned="2" table:number-rows-spanned="1" table:style-name="ce469">
            <text:p><text:s/>116 238</text:p>
          </table:table-cell>
          <table:covered-table-cell/>
          <table:table-cell table:number-columns-repeated="16375"/>
        </table:table-row>
        <table:table-row table:style-name="ro44">
          <table:table-cell table:style-name="ce172"/>
          <table:table-cell table:number-columns-repeated="6" table:style-name="ce173"/>
          <table:table-cell table:number-columns-spanned="2" table:number-rows-spanned="1" table:style-name="ce469"/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香港</text:p>
          </table:table-cell>
          <table:table-cell office:value-type="float" office:value="89917.24" table:style-name="ce173">
            <text:p><text:s/>89 917</text:p>
          </table:table-cell>
          <table:table-cell office:value-type="float" office:value="96298.94" table:style-name="ce173">
            <text:p><text:s/>96 299</text:p>
          </table:table-cell>
          <table:table-cell office:value-type="float" office:value="105793.36" table:style-name="ce173">
            <text:p><text:s/>105 793</text:p>
          </table:table-cell>
          <table:table-cell office:value-type="float" office:value="131756.42000000001" table:style-name="ce173">
            <text:p><text:s/>131 756</text:p>
          </table:table-cell>
          <table:table-cell office:value-type="float" office:value="137241.49" table:style-name="ce173">
            <text:p><text:s/>137 241</text:p>
          </table:table-cell>
          <table:table-cell office:value-type="float" office:value="111179.32" table:style-name="ce173">
            <text:p><text:s/>111 179</text:p>
          </table:table-cell>
          <table:table-cell office:value-type="float" office:value="73809.97" table:number-columns-spanned="2" table:number-rows-spanned="1" table:style-name="ce469">
            <text:p><text:s/>73 810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日本</text:p>
          </table:table-cell>
          <table:table-cell office:value-type="float" office:value="3797.8" table:style-name="ce173">
            <text:p><text:s/>3 798</text:p>
          </table:table-cell>
          <table:table-cell office:value-type="float" office:value="3720.93" table:style-name="ce173">
            <text:p><text:s/>3 721</text:p>
          </table:table-cell>
          <table:table-cell office:value-type="float" office:value="3374.48" table:style-name="ce173">
            <text:p><text:s/>3 374</text:p>
          </table:table-cell>
          <table:table-cell office:value-type="float" office:value="3913.25" table:style-name="ce173">
            <text:p><text:s/>3 913</text:p>
          </table:table-cell>
          <table:table-cell office:value-type="float" office:value="4605.08" table:style-name="ce173">
            <text:p><text:s/>4 605</text:p>
          </table:table-cell>
          <table:table-cell office:value-type="float" office:value="3889.32" table:style-name="ce173">
            <text:p><text:s/>3 889</text:p>
          </table:table-cell>
          <table:table-cell office:value-type="float" office:value="2125.83" table:number-columns-spanned="2" table:number-rows-spanned="1" table:style-name="ce469">
            <text:p><text:s/>2 12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澳門</text:p>
          </table:table-cell>
          <table:table-cell office:value-type="float" office:value="1279.8699999999999" table:style-name="ce173">
            <text:p><text:s/>1 280</text:p>
          </table:table-cell>
          <table:table-cell office:value-type="float" office:value="1735.44" table:style-name="ce173">
            <text:p><text:s/>1 735</text:p>
          </table:table-cell>
          <table:table-cell office:value-type="float" office:value="2202.3000000000002" table:style-name="ce173">
            <text:p><text:s/>2 202</text:p>
          </table:table-cell>
          <table:table-cell office:value-type="float" office:value="2189.48" table:style-name="ce173">
            <text:p><text:s/>2 189</text:p>
          </table:table-cell>
          <table:table-cell office:value-type="float" office:value="1242.9100000000001" table:style-name="ce173">
            <text:p><text:s/>1 243</text:p>
          </table:table-cell>
          <table:table-cell office:value-type="float" office:value="657.52" table:style-name="ce173">
            <text:p><text:s text:c="2"/>658</text:p>
          </table:table-cell>
          <table:table-cell office:value-type="float" office:value="405.57" table:number-columns-spanned="2" table:number-rows-spanned="1" table:style-name="ce469">
            <text:p><text:s text:c="2"/>40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新加坡</text:p>
          </table:table-cell>
          <table:table-cell office:value-type="float" office:value="5210.21" table:style-name="ce173">
            <text:p><text:s/>5 210</text:p>
          </table:table-cell>
          <table:table-cell office:value-type="float" office:value="7590.64" table:style-name="ce173">
            <text:p><text:s/>7 591</text:p>
          </table:table-cell>
          <table:table-cell office:value-type="float" office:value="7680.98" table:style-name="ce173">
            <text:p><text:s/>7 681</text:p>
          </table:table-cell>
          <table:table-cell office:value-type="float" office:value="10331.64" table:style-name="ce173">
            <text:p><text:s/>10 332</text:p>
          </table:table-cell>
          <table:table-cell office:value-type="float" office:value="10598.94" table:style-name="ce173">
            <text:p><text:s/>10 599</text:p>
          </table:table-cell>
          <table:table-cell office:value-type="float" office:value="9782.2199999999993" table:style-name="ce173">
            <text:p><text:s/>9 782</text:p>
          </table:table-cell>
          <table:table-cell office:value-type="float" office:value="10685.53" table:number-columns-spanned="2" table:number-rows-spanned="1" table:style-name="ce469">
            <text:p><text:s/>10 68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韓國</text:p>
          </table:table-cell>
          <table:table-cell office:value-type="float" office:value="4666.88" table:style-name="ce173">
            <text:p><text:s/>4 667</text:p>
          </table:table-cell>
          <table:table-cell office:value-type="float" office:value="5538.17" table:style-name="ce173">
            <text:p><text:s/>5 538</text:p>
          </table:table-cell>
          <table:table-cell office:value-type="float" office:value="3613.76" table:style-name="ce173">
            <text:p><text:s/>3 614</text:p>
          </table:table-cell>
          <table:table-cell office:value-type="float" office:value="4044.69" table:style-name="ce173">
            <text:p><text:s/>4 045</text:p>
          </table:table-cell>
          <table:table-cell office:value-type="float" office:value="6598.72" table:style-name="ce173">
            <text:p><text:s/>6 599</text:p>
          </table:table-cell>
          <table:table-cell office:value-type="float" office:value="3514.21" table:style-name="ce173">
            <text:p><text:s/>3 514</text:p>
          </table:table-cell>
          <table:table-cell office:value-type="float" office:value="2367.5100000000002" table:number-columns-spanned="2" table:number-rows-spanned="1" table:style-name="ce469">
            <text:p><text:s/>2 368</text:p>
          </table:table-cell>
          <table:covered-table-cell/>
          <table:table-cell table:number-columns-repeated="16375"/>
        </table:table-row>
        <table:table-row table:style-name="ro44">
          <table:table-cell table:style-name="ce172"/>
          <table:table-cell table:number-columns-repeated="6" table:style-name="ce173"/>
          <table:table-cell table:number-columns-spanned="2" table:number-rows-spanned="1" table:style-name="ce469"/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泰國</text:p>
          </table:table-cell>
          <table:table-cell office:value-type="float" office:value="45.74" table:style-name="ce173">
            <text:p><text:s text:c="2"/>46</text:p>
          </table:table-cell>
          <table:table-cell office:value-type="float" office:value="105.8" table:style-name="ce173">
            <text:p><text:s text:c="2"/>106</text:p>
          </table:table-cell>
          <table:table-cell office:value-type="float" office:value="108.61" table:style-name="ce173">
            <text:p><text:s text:c="2"/>109</text:p>
          </table:table-cell>
          <table:table-cell office:value-type="float" office:value="107.41" table:style-name="ce173">
            <text:p><text:s text:c="2"/>107</text:p>
          </table:table-cell>
          <table:table-cell office:value-type="float" office:value="68.09" table:style-name="ce173">
            <text:p><text:s text:c="2"/>68</text:p>
          </table:table-cell>
          <table:table-cell office:value-type="float" office:value="52.77" table:style-name="ce173">
            <text:p><text:s text:c="2"/>53</text:p>
          </table:table-cell>
          <table:table-cell office:value-type="float" office:value="147.78" table:number-columns-spanned="2" table:number-rows-spanned="1" table:style-name="ce469">
            <text:p><text:s text:c="2"/>14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4">
            <text:p>中華民國</text:p>
          </table:table-cell>
          <table:table-cell office:value-type="float" office:value="1391.36" table:style-name="ce175">
            <text:p><text:s/>1 391</text:p>
          </table:table-cell>
          <table:table-cell office:value-type="float" office:value="1587.4" table:style-name="ce175">
            <text:p><text:s/>1 587</text:p>
          </table:table-cell>
          <table:table-cell office:value-type="float" office:value="995.29" table:style-name="ce175">
            <text:p><text:s text:c="2"/>995</text:p>
          </table:table-cell>
          <table:table-cell office:value-type="float" office:value="939.9" table:style-name="ce175">
            <text:p><text:s text:c="2"/>940</text:p>
          </table:table-cell>
          <table:table-cell office:value-type="float" office:value="661.1" table:style-name="ce175">
            <text:p><text:s text:c="2"/>661</text:p>
          </table:table-cell>
          <table:table-cell office:value-type="float" office:value="734.55" table:style-name="ce175">
            <text:p><text:s text:c="2"/>735</text:p>
          </table:table-cell>
          <table:table-cell office:value-type="float" office:value="578.4" table:number-columns-spanned="2" table:number-rows-spanned="1" table:style-name="ce471">
            <text:p><text:s text:c="2"/>57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英國</text:p>
          </table:table-cell>
          <table:table-cell office:value-type="float" office:value="2481.64" table:style-name="ce173">
            <text:p><text:s/>2 482</text:p>
          </table:table-cell>
          <table:table-cell office:value-type="float" office:value="857.05" table:style-name="ce173">
            <text:p><text:s text:c="2"/>857</text:p>
          </table:table-cell>
          <table:table-cell office:value-type="float" office:value="978.02" table:style-name="ce173">
            <text:p><text:s text:c="2"/>978</text:p>
          </table:table-cell>
          <table:table-cell office:value-type="float" office:value="1199.71" table:style-name="ce173">
            <text:p><text:s/>1 200</text:p>
          </table:table-cell>
          <table:table-cell office:value-type="float" office:value="1598.19" table:style-name="ce173">
            <text:p><text:s/>1 598</text:p>
          </table:table-cell>
          <table:table-cell office:value-type="float" office:value="3413.03" table:style-name="ce173">
            <text:p><text:s/>3 413</text:p>
          </table:table-cell>
          <table:table-cell office:value-type="float" office:value="1387.1" table:number-columns-spanned="2" table:number-rows-spanned="1" table:style-name="ce469">
            <text:p><text:s/>1 387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德國</text:p>
          </table:table-cell>
          <table:table-cell office:value-type="float" office:value="3674.28" table:style-name="ce173">
            <text:p><text:s/>3 674</text:p>
          </table:table-cell>
          <table:table-cell office:value-type="float" office:value="1658.05" table:style-name="ce173">
            <text:p><text:s/>1 658</text:p>
          </table:table-cell>
          <table:table-cell office:value-type="float" office:value="1354.97" table:style-name="ce173">
            <text:p><text:s/>1 355</text:p>
          </table:table-cell>
          <table:table-cell office:value-type="float" office:value="1680.19" table:style-name="ce173">
            <text:p><text:s/>1 680</text:p>
          </table:table-cell>
          <table:table-cell office:value-type="float" office:value="2566.4299999999998" table:style-name="ce173">
            <text:p><text:s/>2 566</text:p>
          </table:table-cell>
          <table:table-cell office:value-type="float" office:value="1922.04" table:style-name="ce173">
            <text:p><text:s/>1 922</text:p>
          </table:table-cell>
          <table:table-cell office:value-type="float" office:value="1928.77" table:number-columns-spanned="2" table:number-rows-spanned="1" table:style-name="ce469">
            <text:p><text:s/>1 929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法國</text:p>
          </table:table-cell>
          <table:table-cell office:value-type="float" office:value="1011.07" table:style-name="ce173">
            <text:p><text:s/>1 011</text:p>
          </table:table-cell>
          <table:table-cell office:value-type="float" office:value="793.37" table:style-name="ce173">
            <text:p><text:s text:c="2"/>793</text:p>
          </table:table-cell>
          <table:table-cell office:value-type="float" office:value="512.70000000000005" table:style-name="ce173">
            <text:p><text:s text:c="2"/>513</text:p>
          </table:table-cell>
          <table:table-cell office:value-type="float" office:value="710.13" table:style-name="ce173">
            <text:p><text:s text:c="2"/>710</text:p>
          </table:table-cell>
          <table:table-cell office:value-type="float" office:value="756.5" table:style-name="ce173">
            <text:p><text:s text:c="2"/>757</text:p>
          </table:table-cell>
          <table:table-cell office:value-type="float" office:value="1336.29" table:style-name="ce173">
            <text:p><text:s/>1 336</text:p>
          </table:table-cell>
          <table:table-cell office:value-type="float" office:value="1012.28" table:number-columns-spanned="2" table:number-rows-spanned="1" table:style-name="ce469">
            <text:p><text:s/>1 012</text:p>
          </table:table-cell>
          <table:covered-table-cell/>
          <table:table-cell table:number-columns-repeated="16375"/>
        </table:table-row>
        <table:table-row table:style-name="ro44">
          <table:table-cell table:style-name="ce172"/>
          <table:table-cell table:number-columns-repeated="6" table:style-name="ce173"/>
          <table:table-cell table:number-columns-spanned="2" table:number-rows-spanned="1" table:style-name="ce469"/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荷蘭</text:p>
          </table:table-cell>
          <table:table-cell office:value-type="float" office:value="1272.68" table:style-name="ce173">
            <text:p><text:s/>1 273</text:p>
          </table:table-cell>
          <table:table-cell office:value-type="float" office:value="1795.44" table:style-name="ce173">
            <text:p><text:s/>1 795</text:p>
          </table:table-cell>
          <table:table-cell office:value-type="float" office:value="2554.92" table:style-name="ce173">
            <text:p><text:s/>2 555</text:p>
          </table:table-cell>
          <table:table-cell office:value-type="float" office:value="1105.44" table:style-name="ce173">
            <text:p><text:s/>1 105</text:p>
          </table:table-cell>
          <table:table-cell office:value-type="float" office:value="4494.0200000000004" table:style-name="ce173">
            <text:p><text:s/>4 494</text:p>
          </table:table-cell>
          <table:table-cell office:value-type="float" office:value="5355.06" table:style-name="ce173">
            <text:p><text:s/>5 355</text:p>
          </table:table-cell>
          <table:table-cell office:value-type="float" office:value="1848.87" table:number-columns-spanned="2" table:number-rows-spanned="1" table:style-name="ce469">
            <text:p><text:s/>1 849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義大利</text:p>
          </table:table-cell>
          <table:table-cell office:value-type="float" office:value="232.6" table:style-name="ce173">
            <text:p><text:s text:c="2"/>233</text:p>
          </table:table-cell>
          <table:table-cell office:value-type="float" office:value="191.88" table:style-name="ce173">
            <text:p><text:s text:c="2"/>192</text:p>
          </table:table-cell>
          <table:table-cell office:value-type="float" office:value="203.7" table:style-name="ce173">
            <text:p><text:s text:c="2"/>204</text:p>
          </table:table-cell>
          <table:table-cell office:value-type="float" office:value="177.56" table:style-name="ce173">
            <text:p><text:s text:c="2"/>178</text:p>
          </table:table-cell>
          <table:table-cell office:value-type="float" office:value="148.47" table:style-name="ce173">
            <text:p><text:s text:c="2"/>148</text:p>
          </table:table-cell>
          <table:table-cell office:value-type="float" office:value="279.92" table:style-name="ce173">
            <text:p><text:s text:c="2"/>280</text:p>
          </table:table-cell>
          <table:table-cell office:value-type="float" office:value="211.45" table:number-columns-spanned="2" table:number-rows-spanned="1" table:style-name="ce469">
            <text:p><text:s text:c="2"/>211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瑞士</text:p>
          </table:table-cell>
          <table:table-cell office:value-type="float" office:value="603.87" table:style-name="ce173">
            <text:p><text:s text:c="2"/>604</text:p>
          </table:table-cell>
          <table:table-cell office:value-type="float" office:value="644.91999999999996" table:style-name="ce173">
            <text:p><text:s text:c="2"/>645</text:p>
          </table:table-cell>
          <table:table-cell office:value-type="float" office:value="653.91" table:style-name="ce173">
            <text:p><text:s text:c="2"/>654</text:p>
          </table:table-cell>
          <table:table-cell office:value-type="float" office:value="731.44" table:style-name="ce173">
            <text:p><text:s text:c="2"/>731</text:p>
          </table:table-cell>
          <table:table-cell office:value-type="float" office:value="391.52" table:style-name="ce173">
            <text:p><text:s text:c="2"/>392</text:p>
          </table:table-cell>
          <table:table-cell office:value-type="float" office:value="454.57" table:style-name="ce173">
            <text:p><text:s text:c="2"/>455</text:p>
          </table:table-cell>
          <table:table-cell office:value-type="float" office:value="432.95" table:number-columns-spanned="2" table:number-rows-spanned="1" table:style-name="ce469">
            <text:p><text:s text:c="2"/>433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瑞典</text:p>
          </table:table-cell>
          <table:table-cell office:value-type="float" office:value="157.6" table:style-name="ce173">
            <text:p><text:s text:c="2"/>158</text:p>
          </table:table-cell>
          <table:table-cell office:value-type="float" office:value="373.87" table:style-name="ce173">
            <text:p><text:s text:c="2"/>374</text:p>
          </table:table-cell>
          <table:table-cell office:value-type="float" office:value="207.03" table:style-name="ce173">
            <text:p><text:s text:c="2"/>207</text:p>
          </table:table-cell>
          <table:table-cell office:value-type="float" office:value="301.41000000000003" table:style-name="ce173">
            <text:p><text:s text:c="2"/>301</text:p>
          </table:table-cell>
          <table:table-cell office:value-type="float" office:value="542.33000000000004" table:style-name="ce173">
            <text:p><text:s text:c="2"/>542</text:p>
          </table:table-cell>
          <table:table-cell office:value-type="float" office:value="443.56" table:style-name="ce173">
            <text:p><text:s text:c="2"/>444</text:p>
          </table:table-cell>
          <table:table-cell office:value-type="float" office:value="406.99" table:number-columns-spanned="2" table:number-rows-spanned="1" table:style-name="ce469">
            <text:p><text:s text:c="2"/>407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美國</text:p>
          </table:table-cell>
          <table:table-cell office:value-type="float" office:value="2689.31" table:style-name="ce173">
            <text:p><text:s/>2 689</text:p>
          </table:table-cell>
          <table:table-cell office:value-type="float" office:value="2686.38" table:style-name="ce173">
            <text:p><text:s/>2 686</text:p>
          </table:table-cell>
          <table:table-cell office:value-type="float" office:value="2304.5100000000002" table:style-name="ce173">
            <text:p><text:s/>2 305</text:p>
          </table:table-cell>
          <table:table-cell office:value-type="float" office:value="2467.46" table:style-name="ce173">
            <text:p><text:s/>2 467</text:p>
          </table:table-cell>
          <table:table-cell office:value-type="float" office:value="2214.5700000000002" table:style-name="ce173">
            <text:p><text:s/>2 215</text:p>
          </table:table-cell>
          <table:table-cell office:value-type="float" office:value="3359.7" table:style-name="ce173">
            <text:p><text:s/>3 360</text:p>
          </table:table-cell>
          <table:table-cell office:value-type="float" office:value="2736.85" table:number-columns-spanned="2" table:number-rows-spanned="1" table:style-name="ce469">
            <text:p><text:s/>2 737</text:p>
          </table:table-cell>
          <table:covered-table-cell/>
          <table:table-cell table:number-columns-repeated="16375"/>
        </table:table-row>
        <table:table-row table:style-name="ro44">
          <table:table-cell table:style-name="ce172"/>
          <table:table-cell table:number-columns-repeated="6" table:style-name="ce173"/>
          <table:table-cell table:number-columns-spanned="2" table:number-rows-spanned="1" table:style-name="ce469"/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加拿大</text:p>
          </table:table-cell>
          <table:table-cell office:value-type="float" office:value="284.61" table:style-name="ce173">
            <text:p><text:s text:c="2"/>285</text:p>
          </table:table-cell>
          <table:table-cell office:value-type="float" office:value="231.95" table:style-name="ce173">
            <text:p><text:s text:c="2"/>232</text:p>
          </table:table-cell>
          <table:table-cell office:value-type="float" office:value="216.86" table:style-name="ce173">
            <text:p><text:s text:c="2"/>217</text:p>
          </table:table-cell>
          <table:table-cell office:value-type="float" office:value="202.69" table:style-name="ce173">
            <text:p><text:s text:c="2"/>203</text:p>
          </table:table-cell>
          <table:table-cell office:value-type="float" office:value="165.71" table:style-name="ce173">
            <text:p><text:s text:c="2"/>166</text:p>
          </table:table-cell>
          <table:table-cell office:value-type="float" office:value="207.45" table:style-name="ce173">
            <text:p><text:s text:c="2"/>207</text:p>
          </table:table-cell>
          <table:table-cell office:value-type="float" office:value="278.37" table:number-columns-spanned="2" table:number-rows-spanned="1" table:style-name="ce469">
            <text:p><text:s text:c="2"/>27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澳大利亞</text:p>
          </table:table-cell>
          <table:table-cell office:value-type="float" office:value="288.89" table:style-name="ce173">
            <text:p><text:s text:c="2"/>289</text:p>
          </table:table-cell>
          <table:table-cell office:value-type="float" office:value="428.56" table:style-name="ce173">
            <text:p><text:s text:c="2"/>429</text:p>
          </table:table-cell>
          <table:table-cell office:value-type="float" office:value="341.56" table:style-name="ce173">
            <text:p><text:s text:c="2"/>342</text:p>
          </table:table-cell>
          <table:table-cell office:value-type="float" office:value="299.52999999999997" table:style-name="ce173">
            <text:p><text:s text:c="2"/>300</text:p>
          </table:table-cell>
          <table:table-cell office:value-type="float" office:value="402.11" table:style-name="ce173">
            <text:p><text:s text:c="2"/>402</text:p>
          </table:table-cell>
          <table:table-cell office:value-type="float" office:value="449.24" table:style-name="ce173">
            <text:p><text:s text:c="2"/>449</text:p>
          </table:table-cell>
          <table:table-cell office:value-type="float" office:value="348.01" table:number-columns-spanned="2" table:number-rows-spanned="1" table:style-name="ce469">
            <text:p><text:s text:c="2"/>34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開曼群島</text:p>
          </table:table-cell>
          <table:table-cell office:value-type="float" office:value="4068.25" table:style-name="ce173">
            <text:p><text:s/>4 068</text:p>
          </table:table-cell>
          <table:table-cell office:value-type="float" office:value="2556.81" table:style-name="ce173">
            <text:p><text:s/>2 557</text:p>
          </table:table-cell>
          <table:table-cell office:value-type="float" office:value="2773.61" table:style-name="ce173">
            <text:p><text:s/>2 774</text:p>
          </table:table-cell>
          <table:table-cell office:value-type="float" office:value="2461.5700000000002" table:style-name="ce173">
            <text:p><text:s/>2 462</text:p>
          </table:table-cell>
          <table:table-cell office:value-type="float" office:value="2416.31" table:style-name="ce173">
            <text:p><text:s/>2 416</text:p>
          </table:table-cell>
          <table:table-cell office:value-type="float" office:value="3517.02" table:style-name="ce173">
            <text:p><text:s/>3 517</text:p>
          </table:table-cell>
          <table:table-cell office:value-type="float" office:value="5515.73" table:number-columns-spanned="2" table:number-rows-spanned="1" table:style-name="ce469">
            <text:p><text:s/>5 51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維爾京群島</text:p>
          </table:table-cell>
          <table:table-cell office:value-type="float" office:value="4711.51" table:style-name="ce173">
            <text:p><text:s/>4 712</text:p>
          </table:table-cell>
          <table:table-cell office:value-type="float" office:value="4963.8599999999997" table:style-name="ce173">
            <text:p><text:s/>4 964</text:p>
          </table:table-cell>
          <table:table-cell office:value-type="float" office:value="5199.57" table:style-name="ce173">
            <text:p><text:s/>5 200</text:p>
          </table:table-cell>
          <table:table-cell office:value-type="float" office:value="5280.97" table:style-name="ce173">
            <text:p><text:s/>5 281</text:p>
          </table:table-cell>
          <table:table-cell office:value-type="float" office:value="6634.93" table:style-name="ce173">
            <text:p><text:s/>6 635</text:p>
          </table:table-cell>
          <table:table-cell office:value-type="float" office:value="6855.8" table:style-name="ce173">
            <text:p><text:s/>6 856</text:p>
          </table:table-cell>
          <table:table-cell office:value-type="float" office:value="3862.54" table:number-columns-spanned="2" table:number-rows-spanned="1" table:style-name="ce469">
            <text:p><text:s/>3 863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薩摩爾</text:p>
          </table:table-cell>
          <table:table-cell office:value-type="float" office:value="1554.21" table:style-name="ce173">
            <text:p><text:s/>1 554</text:p>
          </table:table-cell>
          <table:table-cell office:value-type="float" office:value="1191.82" table:style-name="ce173">
            <text:p><text:s/>1 192</text:p>
          </table:table-cell>
          <table:table-cell office:value-type="float" office:value="804.08" table:style-name="ce173">
            <text:p><text:s text:c="2"/>804</text:p>
          </table:table-cell>
          <table:table-cell office:value-type="float" office:value="621.44000000000005" table:style-name="ce173">
            <text:p><text:s text:c="2"/>621</text:p>
          </table:table-cell>
          <table:table-cell office:value-type="float" office:value="747.34" table:style-name="ce173">
            <text:p><text:s text:c="2"/>747</text:p>
          </table:table-cell>
          <table:table-cell office:value-type="float" office:value="856.59" table:style-name="ce173">
            <text:p><text:s text:c="2"/>857</text:p>
          </table:table-cell>
          <table:table-cell office:value-type="float" office:value="812.57" table:number-columns-spanned="2" table:number-rows-spanned="1" table:style-name="ce469">
            <text:p><text:s text:c="2"/>813</text:p>
          </table:table-cell>
          <table:covered-table-cell/>
          <table:table-cell table:number-columns-repeated="16375"/>
        </table:table-row>
        <table:table-row table:style-name="ro4">
          <table:table-cell table:style-name="ce176"/>
          <table:table-cell table:number-columns-repeated="6" table:style-name="ce177"/>
          <table:table-cell table:number-columns-spanned="2" table:number-rows-spanned="1" table:style-name="ce470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4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66"/>
          <table:covered-table-cell/>
          <table:table-cell table:number-columns-repeated="16375" table:style-name="ce178"/>
        </table:table-row>
        <table:table-row table:style-name="ro14">
          <table:table-cell office:value-type="string" table:style-name="ce178">
            <text:p>附 <text:s text:c="3"/>註：投資金額含外商直接投資、外商其他投資。</text:p>
          </table:table-cell>
          <table:table-cell table:number-columns-repeated="6" table:style-name="ce178"/>
          <table:table-cell table:number-columns-spanned="2" table:number-rows-spanned="1" table:style-name="ce467"/>
          <table:covered-table-cell/>
          <table:table-cell table:number-columns-repeated="16375" table:style-name="ce178"/>
        </table:table-row>
        <table:table-row table:style-name="ro12">
          <table:table-cell table:number-columns-repeated="16384" table:style-name="ce165"/>
        </table:table-row>
        <table:table-row table:style-name="ro13">
          <table:table-cell office:value-type="string" table:number-columns-spanned="8" table:number-rows-spanned="1" table:style-name="ce468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13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5">
            <text:p>總　　額</text:p>
          </table:table-cell>
          <table:table-cell office:value-type="string" table:number-columns-spanned="1" table:number-rows-spanned="3" table:style-name="ce636">
            <text:p/>
            <text:p>製造業</text:p>
          </table:table-cell>
          <table:table-cell table:number-columns-repeated="2" table:style-name="ce179"/>
          <table:table-cell table:style-name="ce180"/>
          <table:table-cell table:number-columns-spanned="2" table:number-rows-spanned="1" table:style-name="ce500"/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37">
            <text:p>化學材料</text:p>
            <text:p>及肥料製造業</text:p>
          </table:table-cell>
          <table:table-cell office:value-type="string" table:style-name="ce29">
            <text:p>塑膠製品</text:p>
          </table:table-cell>
          <table:table-cell office:value-type="string" table:number-columns-spanned="1" table:number-rows-spanned="2" table:style-name="ce638">
            <text:p>非金屬礦</text:p>
            <text:p>物製品製造業</text:p>
          </table:table-cell>
          <table:table-cell office:value-type="string" table:number-columns-spanned="2" table:number-rows-spanned="2" table:style-name="ce637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4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2"/>
          <table:table-cell table:number-columns-repeated="5" table:style-name="ce48"/>
          <table:table-cell table:number-columns-spanned="2" table:number-rows-spanned="1" table:style-name="ce48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3"/>
          <table:table-cell office:value-type="float" office:value="10965485.346999999" table:style-name="ce41">
            <text:p>10 965 485</text:p>
          </table:table-cell>
          <table:table-cell office:value-type="float" office:value="6485574.6299999999" table:style-name="ce41">
            <text:p>6 485 575</text:p>
          </table:table-cell>
          <table:table-cell office:value-type="float" office:value="173947.84299999999" table:style-name="ce41">
            <text:p><text:s/>173 948</text:p>
          </table:table-cell>
          <table:table-cell office:value-type="float" office:value="216423.94500000001" table:style-name="ce41">
            <text:p><text:s/>216 424</text:p>
          </table:table-cell>
          <table:table-cell office:value-type="float" office:value="1007210.103" table:style-name="ce41">
            <text:p>1 007 210</text:p>
          </table:table-cell>
          <table:table-cell office:value-type="float" office:value="330197.614" table:number-columns-spanned="2" table:number-rows-spanned="1" table:style-name="ce301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4"/>
          <table:table-cell office:value-type="float" office:value="9670731.5999999996" table:style-name="ce41">
            <text:p>9 670 732</text:p>
          </table:table-cell>
          <table:table-cell office:value-type="float" office:value="7112219.3389999997" table:style-name="ce41">
            <text:p>7 112 219</text:p>
          </table:table-cell>
          <table:table-cell office:value-type="float" office:value="785563.196" table:style-name="ce41">
            <text:p><text:s/>785 563</text:p>
          </table:table-cell>
          <table:table-cell office:value-type="float" office:value="111432.22100000001" table:style-name="ce41">
            <text:p><text:s/>111 432</text:p>
          </table:table-cell>
          <table:table-cell office:value-type="float" office:value="330792.978" table:style-name="ce41">
            <text:p><text:s/>330 793</text:p>
          </table:table-cell>
          <table:table-cell office:value-type="float" office:value="320528.364" table:number-columns-spanned="2" table:number-rows-spanned="1" table:style-name="ce301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4"/>
          <table:table-cell office:value-type="float" office:value="9248862.1429999992" table:style-name="ce41">
            <text:p>9 248 862</text:p>
          </table:table-cell>
          <table:table-cell office:value-type="float" office:value="6435555.7400000002" table:style-name="ce41">
            <text:p>6 435 556</text:p>
          </table:table-cell>
          <table:table-cell office:value-type="float" office:value="446749.46500000003" table:style-name="ce41">
            <text:p><text:s/>446 749</text:p>
          </table:table-cell>
          <table:table-cell office:value-type="float" office:value="131322.465" table:style-name="ce41">
            <text:p><text:s/>131 322</text:p>
          </table:table-cell>
          <table:table-cell office:value-type="float" office:value="1126134.844" table:style-name="ce41">
            <text:p>1 126 135</text:p>
          </table:table-cell>
          <table:table-cell office:value-type="float" office:value="285089.36900000001" table:number-columns-spanned="2" table:number-rows-spanned="1" table:style-name="ce301">
            <text:p><text:s/>285 08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8497729.5179999992" table:style-name="ce41">
            <text:p>8 497 730</text:p>
          </table:table-cell>
          <table:table-cell office:value-type="float" office:value="5975530.8789999997" table:style-name="ce41">
            <text:p>5 975 531</text:p>
          </table:table-cell>
          <table:table-cell office:value-type="float" office:value="794502.79200000002" table:style-name="ce41">
            <text:p><text:s/>794 503</text:p>
          </table:table-cell>
          <table:table-cell office:value-type="float" office:value="204493.13099999999" table:style-name="ce41">
            <text:p><text:s/>204 493</text:p>
          </table:table-cell>
          <table:table-cell office:value-type="float" office:value="119419.751" table:style-name="ce41">
            <text:p><text:s/>119 420</text:p>
          </table:table-cell>
          <table:table-cell office:value-type="float" office:value="677632.06900000002" table:number-columns-spanned="2" table:number-rows-spanned="1" table:style-name="ce301">
            <text:p><text:s/>677 6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4173089.8029999998" table:style-name="ce41">
            <text:p>4 173 090</text:p>
          </table:table-cell>
          <table:table-cell office:value-type="float" office:value="2408058.0669999998" table:style-name="ce41">
            <text:p>2 408 058</text:p>
          </table:table-cell>
          <table:table-cell office:value-type="float" office:value="355438.859" table:style-name="ce41">
            <text:p><text:s/>355 439</text:p>
          </table:table-cell>
          <table:table-cell office:value-type="float" office:value="65440.336000000003" table:style-name="ce41">
            <text:p><text:s/>65 440</text:p>
          </table:table-cell>
          <table:table-cell office:value-type="float" office:value="33460.133999999998" table:style-name="ce41">
            <text:p><text:s/>33 460</text:p>
          </table:table-cell>
          <table:table-cell office:value-type="float" office:value="131936.10999999999" table:number-columns-spanned="2" table:number-rows-spanned="1" table:style-name="ce301">
            <text:p><text:s/>131 93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5906489.0700000003" table:style-name="ce41">
            <text:p>5 906 489</text:p>
          </table:table-cell>
          <table:table-cell office:value-type="float" office:value="3341412.7779999999" table:style-name="ce41">
            <text:p>3 341 413</text:p>
          </table:table-cell>
          <table:table-cell office:value-type="float" office:value="282173.37800000003" table:style-name="ce41">
            <text:p><text:s/>282 173</text:p>
          </table:table-cell>
          <table:table-cell office:value-type="float" office:value="53373.877999999997" table:style-name="ce41">
            <text:p><text:s/>53 374</text:p>
          </table:table-cell>
          <table:table-cell office:value-type="float" office:value="10237.108" table:style-name="ce41">
            <text:p><text:s/>10 237</text:p>
          </table:table-cell>
          <table:table-cell office:value-type="float" office:value="31512.501" table:number-columns-spanned="2" table:number-rows-spanned="1" table:style-name="ce301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5863172.7869999995" table:style-name="ce41">
            <text:p>5 863 173</text:p>
          </table:table-cell>
          <table:table-cell office:value-type="float" office:value="4496345.4079999998" table:style-name="ce41">
            <text:p>4 496 345</text:p>
          </table:table-cell>
          <table:table-cell office:value-type="float" office:value="271926.63500000001" table:style-name="ce41">
            <text:p><text:s/>271 927</text:p>
          </table:table-cell>
          <table:table-cell office:value-type="float" office:value="119092.85" table:style-name="ce41">
            <text:p><text:s/>119 093</text:p>
          </table:table-cell>
          <table:table-cell office:value-type="float" office:value="45179.123" table:style-name="ce41">
            <text:p><text:s/>45 179</text:p>
          </table:table-cell>
          <table:table-cell office:value-type="float" office:value="41116.862999999998" table:number-columns-spanned="2" table:number-rows-spanned="1" table:style-name="ce301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5046755.4929999998" table:style-name="ce41">
            <text:p>5 046 755</text:p>
          </table:table-cell>
          <table:table-cell office:value-type="float" office:value="3607148.8840000001" table:style-name="ce41">
            <text:p>3 607 149</text:p>
          </table:table-cell>
          <table:table-cell office:value-type="float" office:value="80346.334000000003" table:style-name="ce41">
            <text:p><text:s/>80 346</text:p>
          </table:table-cell>
          <table:table-cell office:value-type="float" office:value="80277.495999999999" table:style-name="ce41">
            <text:p><text:s/>80 277</text:p>
          </table:table-cell>
          <table:table-cell office:value-type="float" office:value="72735.502999999997" table:style-name="ce41">
            <text:p><text:s/>72 736</text:p>
          </table:table-cell>
          <table:table-cell office:value-type="float" office:value="332310.79300000001" table:number-columns-spanned="2" table:number-rows-spanned="1" table:style-name="ce301">
            <text:p><text:s/>332 31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3036818.6770000001" table:style-name="ce41">
            <text:p>3 036 819</text:p>
          </table:table-cell>
          <table:table-cell office:value-type="float" office:value="1769316.379" table:style-name="ce41">
            <text:p>1 769 316</text:p>
          </table:table-cell>
          <table:table-cell office:value-type="float" office:value="95766" table:style-name="ce41">
            <text:p><text:s/>95 766</text:p>
          </table:table-cell>
          <table:table-cell office:value-type="float" office:value="95428.093999999997" table:style-name="ce41">
            <text:p><text:s/>95 42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102502.42600000001" table:number-columns-spanned="2" table:number-rows-spanned="1" table:style-name="ce301">
            <text:p><text:s/>102 50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3654259.1329999999" table:style-name="ce41">
            <text:p>3 654 259</text:p>
          </table:table-cell>
          <table:table-cell office:value-type="float" office:value="2442344.91" table:style-name="ce41">
            <text:p>2 442 345</text:p>
          </table:table-cell>
          <table:table-cell office:value-type="float" office:value="119279.66" table:style-name="ce41">
            <text:p><text:s/>119 280</text:p>
          </table:table-cell>
          <table:table-cell office:value-type="float" office:value="11017.55" table:style-name="ce41">
            <text:p><text:s/>11 018</text:p>
          </table:table-cell>
          <table:table-cell office:value-type="float" office:value="3956.951" table:style-name="ce41">
            <text:p><text:s/>3 957</text:p>
          </table:table-cell>
          <table:table-cell office:value-type="float" office:value="1112339.8910000001" table:number-columns-spanned="2" table:number-rows-spanned="1" table:style-name="ce301">
            <text:p>1 112 34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106"/>
          <table:table-cell table:style-name="ce185"/>
          <table:table-cell office:value-type="float" office:value="1498870.0049999999" table:style-name="ce41">
            <text:p>1 498 870</text:p>
          </table:table-cell>
          <table:table-cell office:value-type="float" office:value="943295.7" table:style-name="ce41">
            <text:p><text:s/>943 296</text:p>
          </table:table-cell>
          <table:table-cell office:value-type="float" office:value="129827.003" table:style-name="ce41">
            <text:p><text:s/>129 827</text:p>
          </table:table-cell>
          <table:table-cell office:value-type="float" office:value="10973.582" table:style-name="ce41">
            <text:p><text:s/>10 974</text:p>
          </table:table-cell>
          <table:table-cell office:value-type="float" office:value="4709.4369999999999" table:style-name="ce41">
            <text:p><text:s/>4 709</text:p>
          </table:table-cell>
          <table:table-cell office:value-type="float" office:value="46961.593000000001" table:number-columns-spanned="2" table:number-rows-spanned="1" table:style-name="ce301">
            <text:p><text:s/>46 962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5"/>
          <table:table-cell office:value-type="float" office:value="90059.774000000005" table:style-name="ce41">
            <text:p><text:s/>90 060</text:p>
          </table:table-cell>
          <table:table-cell office:value-type="float" office:value="69321.861000000004" table:style-name="ce41">
            <text:p><text:s/>69 322</text:p>
          </table:table-cell>
          <table:table-cell office:value-type="string" table:style-name="ce41">
            <text:p>-</text:p>
          </table:table-cell>
          <table:table-cell office:value-type="float" office:value="1129.0129999999999" table:style-name="ce41">
            <text:p><text:s/>1 129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5"/>
          <table:table-cell office:value-type="float" office:value="25740.616000000002" table:style-name="ce41">
            <text:p><text:s/>25 741</text:p>
          </table:table-cell>
          <table:table-cell office:value-type="float" office:value="18032.784" table:style-name="ce41">
            <text:p><text:s/>18 0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9.964" table:style-name="ce41">
            <text:p><text:s text:c="2"/>50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5"/>
          <table:table-cell office:value-type="float" office:value="116099.17200000001" table:style-name="ce41">
            <text:p><text:s/>116 099</text:p>
          </table:table-cell>
          <table:table-cell office:value-type="float" office:value="78620.884999999995" table:style-name="ce41">
            <text:p><text:s/>78 621</text:p>
          </table:table-cell>
          <table:table-cell office:value-type="float" office:value="9000" table:style-name="ce41">
            <text:p><text:s/>9 000</text:p>
          </table:table-cell>
          <table:table-cell office:value-type="string" table:style-name="ce41">
            <text:p>-</text:p>
          </table:table-cell>
          <table:table-cell office:value-type="float" office:value="3180.25" table:style-name="ce41">
            <text:p><text:s/>3 18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5"/>
          <table:table-cell office:value-type="float" office:value="198370.76800000001" table:style-name="ce41">
            <text:p><text:s/>198 371</text:p>
          </table:table-cell>
          <table:table-cell office:value-type="float" office:value="93381.917000000001" table:style-name="ce41">
            <text:p><text:s/>93 382</text:p>
          </table:table-cell>
          <table:table-cell office:value-type="string" table:style-name="ce41">
            <text:p>-</text:p>
          </table:table-cell>
          <table:table-cell office:value-type="float" office:value="384.56900000000002" table:style-name="ce41">
            <text:p><text:s text:c="2"/>385</text:p>
          </table:table-cell>
          <table:table-cell office:value-type="float" office:value="207.34" table:style-name="ce41">
            <text:p><text:s text:c="2"/>207</text:p>
          </table:table-cell>
          <table:table-cell office:value-type="float" office:value="9000" table:number-columns-spanned="2" table:number-rows-spanned="1" table:style-name="ce301">
            <text:p><text:s/>9 00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5"/>
          <table:table-cell office:value-type="float" office:value="70384.538" table:style-name="ce41">
            <text:p><text:s/>70 385</text:p>
          </table:table-cell>
          <table:table-cell office:value-type="float" office:value="25208.804" table:style-name="ce41">
            <text:p><text:s/>25 2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21.4" table:style-name="ce41">
            <text:p><text:s text:c="2"/>821</text:p>
          </table:table-cell>
          <table:table-cell office:value-type="float" office:value="553" table:number-columns-spanned="2" table:number-rows-spanned="1" table:style-name="ce301">
            <text:p><text:s text:c="2"/>553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5"/>
          <table:table-cell office:value-type="float" office:value="50063.688999999998" table:style-name="ce41">
            <text:p><text:s/>50 064</text:p>
          </table:table-cell>
          <table:table-cell office:value-type="float" office:value="26200.571" table:style-name="ce41">
            <text:p><text:s/>26 201</text:p>
          </table:table-cell>
          <table:table-cell office:value-type="float" office:value="6113.143" table:style-name="ce41">
            <text:p><text:s/>6 113</text:p>
          </table:table-cell>
          <table:table-cell office:value-type="float" office:value="9100" table:style-name="ce41">
            <text:p><text:s/>9 100</text:p>
          </table:table-cell>
          <table:table-cell office:value-type="float" office:value="0.48299999999999998" table:style-name="ce41">
            <text:p><text:s text:c="2"/>0</text:p>
          </table:table-cell>
          <table:table-cell office:value-type="float" office:value="5000" table:number-columns-spanned="2" table:number-rows-spanned="1" table:style-name="ce301">
            <text:p><text:s/>5 0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5"/>
          <table:table-cell office:value-type="float" office:value="90950.323000000004" table:style-name="ce41">
            <text:p><text:s/>90 950</text:p>
          </table:table-cell>
          <table:table-cell office:value-type="float" office:value="59423.608999999997" table:style-name="ce41">
            <text:p><text:s/>59 424</text:p>
          </table:table-cell>
          <table:table-cell office:value-type="string" table:style-name="ce41">
            <text:p>-</text:p>
          </table:table-cell>
          <table:table-cell office:value-type="float" office:value="360" table:style-name="ce41">
            <text:p><text:s text:c="2"/>360</text:p>
          </table:table-cell>
          <table:table-cell office:value-type="string" table:style-name="ce41">
            <text:p>-</text:p>
          </table:table-cell>
          <table:table-cell office:value-type="float" office:value="17408.593000000001" table:number-columns-spanned="2" table:number-rows-spanned="1" table:style-name="ce301">
            <text:p><text:s/>17 40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5"/>
          <table:table-cell office:value-type="float" office:value="410780.24599999998" table:style-name="ce41">
            <text:p><text:s/>410 780</text:p>
          </table:table-cell>
          <table:table-cell office:value-type="float" office:value="212645.96400000001" table:style-name="ce41">
            <text:p><text:s/>212 646</text:p>
          </table:table-cell>
          <table:table-cell office:value-type="float" office:value="31400.560000000001" table:style-name="ce41">
            <text:p><text:s/>31 4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5"/>
          <table:table-cell office:value-type="float" office:value="103873.202" table:style-name="ce41">
            <text:p><text:s/>103 873</text:p>
          </table:table-cell>
          <table:table-cell office:value-type="float" office:value="82704.781000000003" table:style-name="ce41">
            <text:p><text:s/>82 705</text:p>
          </table:table-cell>
          <table:table-cell office:value-type="float" office:value="25313.200000000001" table:style-name="ce41">
            <text:p><text:s/>25 3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number-columns-spanned="2" table:number-rows-spanned="1" table:style-name="ce301">
            <text:p><text:s/>15 0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85"/>
          <table:table-cell office:value-type="float" office:value="88913.395999999993" table:style-name="ce41">
            <text:p><text:s/>88 913</text:p>
          </table:table-cell>
          <table:table-cell office:value-type="float" office:value="18964.877" table:style-name="ce41">
            <text:p><text:s/>18 9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" table:number-columns-spanned="2" table:number-rows-spanned="1" table:style-name="ce301">
            <text:p><text:s/>10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5"/>
          <table:table-cell office:value-type="float" office:value="98748.956999999995" table:style-name="ce41">
            <text:p><text:s/>98 749</text:p>
          </table:table-cell>
          <table:table-cell office:value-type="float" office:value="32066.583999999999" table:style-name="ce41">
            <text:p><text:s/>32 0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5"/>
          <table:table-cell office:value-type="float" office:value="56342.014000000003" table:style-name="ce41">
            <text:p><text:s/>56 342</text:p>
          </table:table-cell>
          <table:table-cell office:value-type="float" office:value="5723.57" table:style-name="ce41">
            <text:p><text:s/>5 7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5"/>
          <table:table-cell office:value-type="float" office:value="18982.651000000002" table:style-name="ce41">
            <text:p><text:s/>18 983</text:p>
          </table:table-cell>
          <table:table-cell office:value-type="float" office:value="3683" table:style-name="ce41">
            <text:p><text:s/>3 6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262987.01799999998" table:style-name="ce110">
            <text:p><text:s/>262 987</text:p>
          </table:table-cell>
          <table:table-cell office:value-type="float" office:value="60438.031000000003" table:style-name="ce110">
            <text:p><text:s/>60 438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0000" table:number-columns-spanned="2" table:number-rows-spanned="1" table:style-name="ce357">
            <text:p><text:s/>10 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26">
            <text:p>本年累計較上</text:p>
            <text:p>年同期增減％</text:p>
          </table:table-cell>
          <table:covered-table-cell table:number-columns-repeated="2"/>
          <table:table-cell office:value-type="float" office:value="-39.208856113800003" table:number-columns-spanned="1" table:number-rows-spanned="2" table:style-name="ce632">
            <text:p>- 39.2</text:p>
          </table:table-cell>
          <table:table-cell office:value-type="float" office:value="-82.586533220899994" table:number-columns-spanned="1" table:number-rows-spanned="2" table:style-name="ce619">
            <text:p>- 82.6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string" table:number-columns-spanned="2" table:number-rows-spanned="2" table:style-name="ce619">
            <text:p>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270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482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style-name="ce59">
            <text:p>附 <text:s text:c="3"/>註：1、91年7月起含補辦案件。</text:p>
          </table:table-cell>
          <table:table-cell table:style-name="ce3"/>
          <table:table-cell table:number-columns-repeated="6" table:style-name="ce59"/>
          <table:table-cell table:number-columns-spanned="2" table:number-rows-spanned="1" table:style-name="ce276"/>
          <table:covered-table-cell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39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39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39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3">
          <table:table-cell office:value-type="string" table:number-columns-spanned="9" table:number-rows-spanned="1" table:style-name="ce243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13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table:style-name="ce186"/>
          <table:table-cell table:style-name="ce181"/>
          <table:table-cell table:style-name="ce187"/>
          <table:table-cell table:number-columns-repeated="2" table:style-name="ce188"/>
          <table:table-cell office:value-type="string" table:number-columns-spanned="2" table:number-rows-spanned="3" table:style-name="ce639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table-cell office:value-type="string" table:number-columns-spanned="1" table:number-rows-spanned="2" table:style-name="ce637">
            <text:p>金　屬</text:p>
            <text:p>製品業</text:p>
          </table:table-cell>
          <table:table-cell office:value-type="string" table:number-columns-spanned="1" table:number-rows-spanned="2" table:style-name="ce637">
            <text:p>機械設備</text:p>
            <text:p>製 <text:s/>造 <text:s/>業</text:p>
          </table:table-cell>
          <table:table-cell office:value-type="string" table:number-columns-spanned="1" table:number-rows-spanned="2" table:style-name="ce640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40">
            <text:p>電子零</text:p>
            <text:p>組件業</text:p>
          </table:table-cell>
          <table:table-cell office:value-type="string" table:number-columns-spanned="1" table:number-rows-spanned="2" table:style-name="ce640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2"/>
          <table:table-cell table:number-columns-repeated="5" table:style-name="ce48"/>
          <table:table-cell table:number-columns-spanned="2" table:number-rows-spanned="1" table:style-name="ce48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3"/>
          <table:table-cell office:value-type="float" office:value="363286.98" table:style-name="ce41">
            <text:p><text:s/>363 287</text:p>
          </table:table-cell>
          <table:table-cell office:value-type="float" office:value="258635.76300000001" table:style-name="ce41">
            <text:p><text:s/>258 636</text:p>
          </table:table-cell>
          <table:table-cell office:value-type="float" office:value="1107941.1780000001" table:style-name="ce41">
            <text:p>1 107 941</text:p>
          </table:table-cell>
          <table:table-cell office:value-type="float" office:value="1231455.3740000001" table:style-name="ce41">
            <text:p>1 231 455</text:p>
          </table:table-cell>
          <table:table-cell office:value-type="float" office:value="492670.07299999997" table:style-name="ce41">
            <text:p><text:s/>492 670</text:p>
          </table:table-cell>
          <table:table-cell office:value-type="float" office:value="680517.00800000003" table:number-columns-spanned="2" table:number-rows-spanned="1" table:style-name="ce301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4"/>
          <table:table-cell office:value-type="float" office:value="65990.634000000005" table:style-name="ce41">
            <text:p><text:s/>65 991</text:p>
          </table:table-cell>
          <table:table-cell office:value-type="float" office:value="245307.4" table:style-name="ce41">
            <text:p><text:s/>245 307</text:p>
          </table:table-cell>
          <table:table-cell office:value-type="float" office:value="2088568.9450000001" table:style-name="ce41">
            <text:p>2 088 569</text:p>
          </table:table-cell>
          <table:table-cell office:value-type="float" office:value="1573078.7990000001" table:style-name="ce41">
            <text:p>1 573 079</text:p>
          </table:table-cell>
          <table:table-cell office:value-type="float" office:value="193699.03899999999" table:style-name="ce41">
            <text:p><text:s/>193 699</text:p>
          </table:table-cell>
          <table:table-cell office:value-type="float" office:value="536370.08700000006" table:number-columns-spanned="2" table:number-rows-spanned="1" table:style-name="ce301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4"/>
          <table:table-cell office:value-type="float" office:value="208586.54399999999" table:style-name="ce41">
            <text:p><text:s/>208 587</text:p>
          </table:table-cell>
          <table:table-cell office:value-type="float" office:value="286663.01799999998" table:style-name="ce41">
            <text:p><text:s/>286 663</text:p>
          </table:table-cell>
          <table:table-cell office:value-type="float" office:value="1070135.534" table:style-name="ce41">
            <text:p>1 070 136</text:p>
          </table:table-cell>
          <table:table-cell office:value-type="float" office:value="1910317.828" table:style-name="ce41">
            <text:p>1 910 318</text:p>
          </table:table-cell>
          <table:table-cell office:value-type="float" office:value="197741.492" table:style-name="ce41">
            <text:p><text:s/>197 741</text:p>
          </table:table-cell>
          <table:table-cell office:value-type="float" office:value="1062922.2339999999" table:number-columns-spanned="2" table:number-rows-spanned="1" table:style-name="ce301">
            <text:p>1 062 9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114565.289" table:style-name="ce41">
            <text:p><text:s/>114 565</text:p>
          </table:table-cell>
          <table:table-cell office:value-type="float" office:value="237670.614" table:style-name="ce41">
            <text:p><text:s/>237 671</text:p>
          </table:table-cell>
          <table:table-cell office:value-type="float" office:value="763803.71100000001" table:style-name="ce41">
            <text:p><text:s/>763 804</text:p>
          </table:table-cell>
          <table:table-cell office:value-type="float" office:value="1846134.7830000001" table:style-name="ce41">
            <text:p>1 846 135</text:p>
          </table:table-cell>
          <table:table-cell office:value-type="float" office:value="298883.34000000003" table:style-name="ce41">
            <text:p><text:s/>298 883</text:p>
          </table:table-cell>
          <table:table-cell office:value-type="float" office:value="1194071.5279999999" table:number-columns-spanned="2" table:number-rows-spanned="1" table:style-name="ce301">
            <text:p>1 194 0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70867.142000000007" table:style-name="ce41">
            <text:p><text:s/>70 867</text:p>
          </table:table-cell>
          <table:table-cell office:value-type="float" office:value="192569.37899999999" table:style-name="ce41">
            <text:p><text:s/>192 569</text:p>
          </table:table-cell>
          <table:table-cell office:value-type="float" office:value="330308.02500000002" table:style-name="ce41">
            <text:p><text:s/>330 308</text:p>
          </table:table-cell>
          <table:table-cell office:value-type="float" office:value="626187.75399999996" table:style-name="ce41">
            <text:p><text:s/>626 188</text:p>
          </table:table-cell>
          <table:table-cell office:value-type="float" office:value="227653.53" table:style-name="ce41">
            <text:p><text:s/>227 654</text:p>
          </table:table-cell>
          <table:table-cell office:value-type="float" office:value="1028490.101" table:number-columns-spanned="2" table:number-rows-spanned="1" table:style-name="ce301">
            <text:p>1 028 49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190997.101" table:style-name="ce41">
            <text:p><text:s/>190 997</text:p>
          </table:table-cell>
          <table:table-cell office:value-type="float" office:value="112258.591" table:style-name="ce41">
            <text:p><text:s/>112 259</text:p>
          </table:table-cell>
          <table:table-cell office:value-type="float" office:value="355661.59" table:style-name="ce41">
            <text:p><text:s/>355 662</text:p>
          </table:table-cell>
          <table:table-cell office:value-type="float" office:value="1598649.9609999999" table:style-name="ce41">
            <text:p>1 598 650</text:p>
          </table:table-cell>
          <table:table-cell office:value-type="float" office:value="359834.71" table:style-name="ce41">
            <text:p><text:s/>359 835</text:p>
          </table:table-cell>
          <table:table-cell office:value-type="float" office:value="1419042.7590000001" table:number-columns-spanned="2" table:number-rows-spanned="1" table:style-name="ce301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181045.38200000001" table:style-name="ce41">
            <text:p><text:s/>181 045</text:p>
          </table:table-cell>
          <table:table-cell office:value-type="float" office:value="193289.58600000001" table:style-name="ce41">
            <text:p><text:s/>193 290</text:p>
          </table:table-cell>
          <table:table-cell office:value-type="float" office:value="809241.30599999998" table:style-name="ce41">
            <text:p><text:s/>809 241</text:p>
          </table:table-cell>
          <table:table-cell office:value-type="float" office:value="2046100.051" table:style-name="ce41">
            <text:p>2 046 100</text:p>
          </table:table-cell>
          <table:table-cell office:value-type="float" office:value="196038.96900000001" table:style-name="ce41">
            <text:p><text:s/>196 039</text:p>
          </table:table-cell>
          <table:table-cell office:value-type="float" office:value="625540.95600000001" table:number-columns-spanned="2" table:number-rows-spanned="1" table:style-name="ce301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50496.048000000003" table:style-name="ce41">
            <text:p><text:s/>50 496</text:p>
          </table:table-cell>
          <table:table-cell office:value-type="float" office:value="248762.10699999999" table:style-name="ce41">
            <text:p><text:s/>248 762</text:p>
          </table:table-cell>
          <table:table-cell office:value-type="float" office:value="526765.69299999997" table:style-name="ce41">
            <text:p><text:s/>526 766</text:p>
          </table:table-cell>
          <table:table-cell office:value-type="float" office:value="1494111.683" table:style-name="ce41">
            <text:p>1 494 112</text:p>
          </table:table-cell>
          <table:table-cell office:value-type="float" office:value="247225.64799999999" table:style-name="ce41">
            <text:p><text:s/>247 226</text:p>
          </table:table-cell>
          <table:table-cell office:value-type="float" office:value="374998.33100000001" table:number-columns-spanned="2" table:number-rows-spanned="1" table:style-name="ce301">
            <text:p><text:s/>374 9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48379.934000000001" table:style-name="ce41">
            <text:p><text:s/>48 380</text:p>
          </table:table-cell>
          <table:table-cell office:value-type="float" office:value="106218.215" table:style-name="ce41">
            <text:p><text:s/>106 218</text:p>
          </table:table-cell>
          <table:table-cell office:value-type="float" office:value="182409.97200000001" table:style-name="ce41">
            <text:p><text:s/>182 410</text:p>
          </table:table-cell>
          <table:table-cell office:value-type="float" office:value="774784.85" table:style-name="ce41">
            <text:p><text:s/>774 785</text:p>
          </table:table-cell>
          <table:table-cell office:value-type="float" office:value="123359.841" table:style-name="ce41">
            <text:p><text:s/>123 360</text:p>
          </table:table-cell>
          <table:table-cell office:value-type="float" office:value="476166.29200000002" table:number-columns-spanned="2" table:number-rows-spanned="1" table:style-name="ce301">
            <text:p><text:s/>476 1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32424.859" table:style-name="ce41">
            <text:p><text:s/>32 425</text:p>
          </table:table-cell>
          <table:table-cell office:value-type="float" office:value="160874.533" table:style-name="ce41">
            <text:p><text:s/>160 875</text:p>
          </table:table-cell>
          <table:table-cell office:value-type="float" office:value="389850.83399999997" table:style-name="ce41">
            <text:p><text:s/>389 851</text:p>
          </table:table-cell>
          <table:table-cell office:value-type="float" office:value="210215.81" table:style-name="ce41">
            <text:p><text:s/>210 216</text:p>
          </table:table-cell>
          <table:table-cell office:value-type="float" office:value="73239.718999999997" table:style-name="ce41">
            <text:p><text:s/>73 240</text:p>
          </table:table-cell>
          <table:table-cell office:value-type="float" office:value="653127.05099999998" table:number-columns-spanned="2" table:number-rows-spanned="1" table:style-name="ce301">
            <text:p><text:s/>653 12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106"/>
          <table:table-cell table:style-name="ce185"/>
          <table:table-cell office:value-type="float" office:value="35194.906999999999" table:style-name="ce41">
            <text:p><text:s/>35 195</text:p>
          </table:table-cell>
          <table:table-cell office:value-type="float" office:value="131116.372" table:style-name="ce41">
            <text:p><text:s/>131 116</text:p>
          </table:table-cell>
          <table:table-cell office:value-type="float" office:value="45254.192999999999" table:style-name="ce41">
            <text:p><text:s/>45 254</text:p>
          </table:table-cell>
          <table:table-cell office:value-type="float" office:value="298706.098" table:style-name="ce41">
            <text:p><text:s/>298 706</text:p>
          </table:table-cell>
          <table:table-cell office:value-type="float" office:value="39018.766000000003" table:style-name="ce41">
            <text:p><text:s/>39 019</text:p>
          </table:table-cell>
          <table:table-cell office:value-type="float" office:value="216066.06200000001" table:number-columns-spanned="2" table:number-rows-spanned="1" table:style-name="ce301">
            <text:p><text:s/>216 066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5"/>
          <table:table-cell office:value-type="float" office:value="957.29399999999998" table:style-name="ce41">
            <text:p><text:s text:c="2"/>957</text:p>
          </table:table-cell>
          <table:table-cell office:value-type="float" office:value="8756.393" table:style-name="ce41">
            <text:p><text:s/>8 756</text:p>
          </table:table-cell>
          <table:table-cell office:value-type="float" office:value="729.952" table:style-name="ce41">
            <text:p><text:s text:c="2"/>730</text:p>
          </table:table-cell>
          <table:table-cell office:value-type="float" office:value="48784.245999999999" table:style-name="ce41">
            <text:p><text:s/>48 784</text:p>
          </table:table-cell>
          <table:table-cell office:value-type="string" table:style-name="ce41">
            <text:p>-</text:p>
          </table:table-cell>
          <table:table-cell office:value-type="float" office:value="17303.914000000001" table:number-columns-spanned="2" table:number-rows-spanned="1" table:style-name="ce301">
            <text:p><text:s/>17 304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5"/>
          <table:table-cell office:value-type="float" office:value="3148.261" table:style-name="ce41">
            <text:p><text:s/>3 148</text:p>
          </table:table-cell>
          <table:table-cell office:value-type="float" office:value="7497.19" table:style-name="ce41">
            <text:p><text:s/>7 497</text:p>
          </table:table-cell>
          <table:table-cell office:value-type="string" table:style-name="ce41">
            <text:p>-</text:p>
          </table:table-cell>
          <table:table-cell office:value-type="float" office:value="3788.9810000000002" table:style-name="ce41">
            <text:p><text:s/>3 789</text:p>
          </table:table-cell>
          <table:table-cell office:value-type="float" office:value="29.98" table:style-name="ce41">
            <text:p><text:s text:c="2"/>30</text:p>
          </table:table-cell>
          <table:table-cell office:value-type="float" office:value="3962.9180000000001" table:number-columns-spanned="2" table:number-rows-spanned="1" table:style-name="ce301">
            <text:p><text:s/>3 963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float" office:value="1689.4179999999999" table:style-name="ce41">
            <text:p><text:s/>1 689</text:p>
          </table:table-cell>
          <table:table-cell office:value-type="float" office:value="6638.8490000000002" table:style-name="ce41">
            <text:p><text:s/>6 639</text:p>
          </table:table-cell>
          <table:table-cell office:value-type="float" office:value="27895.731" table:style-name="ce41">
            <text:p><text:s/>27 896</text:p>
          </table:table-cell>
          <table:table-cell office:value-type="float" office:value="20766.637999999999" table:style-name="ce41">
            <text:p><text:s/>20 767</text:p>
          </table:table-cell>
          <table:table-cell office:value-type="float" office:value="12365.745000000001" table:number-columns-spanned="2" table:number-rows-spanned="1" table:style-name="ce301">
            <text:p><text:s/>12 366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5"/>
          <table:table-cell office:value-type="float" office:value="200" table:style-name="ce41">
            <text:p><text:s text:c="2"/>200</text:p>
          </table:table-cell>
          <table:table-cell office:value-type="float" office:value="1420.8209999999999" table:style-name="ce41">
            <text:p><text:s/>1 421</text:p>
          </table:table-cell>
          <table:table-cell office:value-type="string" table:style-name="ce41">
            <text:p>-</text:p>
          </table:table-cell>
          <table:table-cell office:value-type="float" office:value="71696.187000000005" table:style-name="ce41">
            <text:p><text:s/>71 696</text:p>
          </table:table-cell>
          <table:table-cell office:value-type="string" table:style-name="ce41">
            <text:p>-</text:p>
          </table:table-cell>
          <table:table-cell office:value-type="float" office:value="70144.286999999997" table:number-columns-spanned="2" table:number-rows-spanned="1" table:style-name="ce301">
            <text:p><text:s/>70 144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float" office:value="21.6" table:style-name="ce41">
            <text:p><text:s text:c="2"/>22</text:p>
          </table:table-cell>
          <table:table-cell office:value-type="float" office:value="695.43200000000002" table:style-name="ce41">
            <text:p><text:s text:c="2"/>695</text:p>
          </table:table-cell>
          <table:table-cell office:value-type="float" office:value="4284.0810000000001" table:style-name="ce41">
            <text:p><text:s/>4 284</text:p>
          </table:table-cell>
          <table:table-cell office:value-type="float" office:value="1100" table:style-name="ce41">
            <text:p><text:s/>1 100</text:p>
          </table:table-cell>
          <table:table-cell office:value-type="float" office:value="2167.4250000000002" table:number-columns-spanned="2" table:number-rows-spanned="1" table:style-name="ce301">
            <text:p><text:s/>2 167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5"/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1677.6510000000001" table:style-name="ce41">
            <text:p><text:s/>1 678</text:p>
          </table:table-cell>
          <table:table-cell office:value-type="float" office:value="1864.2739999999999" table:style-name="ce41">
            <text:p><text:s/>1 864</text:p>
          </table:table-cell>
          <table:table-cell office:value-type="float" office:value="89.98" table:style-name="ce41">
            <text:p><text:s text:c="2"/>90</text:p>
          </table:table-cell>
          <table:table-cell office:value-type="float" office:value="14256.828" table:number-columns-spanned="2" table:number-rows-spanned="1" table:style-name="ce301">
            <text:p><text:s/>14 25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float" office:value="32188.185000000001" table:style-name="ce41">
            <text:p><text:s/>32 188</text:p>
          </table:table-cell>
          <table:table-cell office:value-type="float" office:value="2767.55" table:style-name="ce41">
            <text:p><text:s/>2 768</text:p>
          </table:table-cell>
          <table:table-cell office:value-type="float" office:value="975.85500000000002" table:style-name="ce41">
            <text:p><text:s text:c="2"/>976</text:p>
          </table:table-cell>
          <table:table-cell office:value-type="float" office:value="2113.377" table:style-name="ce41">
            <text:p><text:s/>2 113</text:p>
          </table:table-cell>
          <table:table-cell office:value-type="float" office:value="5382.1589999999997" table:number-columns-spanned="2" table:number-rows-spanned="1" table:style-name="ce301">
            <text:p><text:s/>5 38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342.956" table:style-name="ce41">
            <text:p><text:s/>16 343</text:p>
          </table:table-cell>
          <table:table-cell office:value-type="float" office:value="110517.408" table:style-name="ce41">
            <text:p><text:s/>110 517</text:p>
          </table:table-cell>
          <table:table-cell office:value-type="float" office:value="4195.143" table:style-name="ce41">
            <text:p><text:s/>4 195</text:p>
          </table:table-cell>
          <table:table-cell office:value-type="float" office:value="33828.847999999998" table:number-columns-spanned="2" table:number-rows-spanned="1" table:style-name="ce301">
            <text:p><text:s/>33 82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5"/>
          <table:table-cell office:value-type="float" office:value="7083.6750000000002" table:style-name="ce41">
            <text:p><text:s/>7 084</text:p>
          </table:table-cell>
          <table:table-cell office:value-type="float" office:value="7388.3149999999996" table:style-name="ce41">
            <text:p><text:s/>7 388</text:p>
          </table:table-cell>
          <table:table-cell office:value-type="float" office:value="8314.6080000000002" table:style-name="ce41">
            <text:p><text:s/>8 315</text:p>
          </table:table-cell>
          <table:table-cell office:value-type="float" office:value="3967.1550000000002" table:style-name="ce41">
            <text:p><text:s/>3 967</text:p>
          </table:table-cell>
          <table:table-cell office:value-type="float" office:value="7000" table:style-name="ce41">
            <text:p><text:s/>7 000</text:p>
          </table:table-cell>
          <table:table-cell office:value-type="float" office:value="16464.501" table:number-columns-spanned="2" table:number-rows-spanned="1" table:style-name="ce301">
            <text:p><text:s/>16 46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85"/>
          <table:table-cell office:value-type="float" office:value="1227.298" table:style-name="ce41">
            <text:p><text:s/>1 227</text:p>
          </table:table-cell>
          <table:table-cell office:value-type="string" table:style-name="ce41">
            <text:p>-</text:p>
          </table:table-cell>
          <table:table-cell office:value-type="float" office:value="3610.97" table:style-name="ce41">
            <text:p><text:s/>3 611</text:p>
          </table:table-cell>
          <table:table-cell office:value-type="float" office:value="1545.2070000000001" table:style-name="ce41">
            <text:p><text:s/>1 545</text:p>
          </table:table-cell>
          <table:table-cell office:value-type="float" office:value="20.497" table:style-name="ce41">
            <text:p><text:s text:c="2"/>20</text:p>
          </table:table-cell>
          <table:table-cell office:value-type="float" office:value="4293.0789999999997" table:number-columns-spanned="2" table:number-rows-spanned="1" table:style-name="ce301">
            <text:p><text:s/>4 29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5"/>
          <table:table-cell office:value-type="float" office:value="17347.022000000001" table:style-name="ce41">
            <text:p><text:s/>17 347</text:p>
          </table:table-cell>
          <table:table-cell office:value-type="float" office:value="1030" table:style-name="ce41">
            <text:p><text:s/>1 030</text:p>
          </table:table-cell>
          <table:table-cell office:value-type="float" office:value="7076.0389999999998" table:style-name="ce41">
            <text:p><text:s/>7 076</text:p>
          </table:table-cell>
          <table:table-cell office:value-type="float" office:value="552.45100000000002" table:style-name="ce41">
            <text:p><text:s text:c="2"/>552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25681.664000000001" table:number-columns-spanned="2" table:number-rows-spanned="1" table:style-name="ce301">
            <text:p><text:s/>25 68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float" office:value="139.81899999999999" table:style-name="ce41">
            <text:p><text:s text:c="2"/>140</text:p>
          </table:table-cell>
          <table:table-cell office:value-type="string" table:style-name="ce41">
            <text:p>-</text:p>
          </table:table-cell>
          <table:table-cell office:value-type="float" office:value="1073.7439999999999" table:style-name="ce41">
            <text:p><text:s/>1 074</text:p>
          </table:table-cell>
          <table:table-cell office:value-type="float" office:value="39.972000000000001" table:style-name="ce41">
            <text:p><text:s text:c="2"/>40</text:p>
          </table:table-cell>
          <table:table-cell office:value-type="float" office:value="45392.445" table:number-columns-spanned="2" table:number-rows-spanned="1" table:style-name="ce301">
            <text:p><text:s/>45 392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5"/>
          <table:table-cell office:value-type="float" office:value="430.774" table:style-name="ce41">
            <text:p><text:s text:c="2"/>431</text:p>
          </table:table-cell>
          <table:table-cell office:value-type="float" office:value="0.01" table:style-name="ce41">
            <text:p><text:s text:c="2"/>0</text:p>
          </table:table-cell>
          <table:table-cell office:value-type="float" office:value="864.21600000000001" table:style-name="ce41">
            <text:p><text:s text:c="2"/>864</text:p>
          </table:table-cell>
          <table:table-cell office:value-type="float" office:value="580" table:style-name="ce41">
            <text:p><text:s text:c="2"/>580</text:p>
          </table:table-cell>
          <table:table-cell office:value-type="float" office:value="1768" table:style-name="ce41">
            <text:p><text:s/>1 768</text:p>
          </table:table-cell>
          <table:table-cell office:value-type="float" office:value="7300.2269999999999" table:number-columns-spanned="2" table:number-rows-spanned="1" table:style-name="ce301">
            <text:p><text:s/>7 300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19005.094000000001" table:style-name="ce110">
            <text:p><text:s/>19 005</text:p>
          </table:table-cell>
          <table:table-cell office:value-type="float" office:value="1169.829" table:style-name="ce110">
            <text:p><text:s/>1 170</text:p>
          </table:table-cell>
          <table:table-cell office:value-type="float" office:value="11551.225" table:style-name="ce110">
            <text:p><text:s/>11 551</text:p>
          </table:table-cell>
          <table:table-cell office:value-type="float" office:value="3751.402" table:style-name="ce110">
            <text:p><text:s/>3 751</text:p>
          </table:table-cell>
          <table:table-cell office:value-type="float" office:value="4828.4690000000001" table:style-name="ce110">
            <text:p><text:s/>4 828</text:p>
          </table:table-cell>
          <table:table-cell office:value-type="float" office:value="82667.414999999994" table:number-columns-spanned="2" table:number-rows-spanned="1" table:style-name="ce357">
            <text:p><text:s/>82 66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26">
            <text:p>本年累計較上</text:p>
            <text:p>年同期增減％</text:p>
          </table:table-cell>
          <table:covered-table-cell table:number-columns-repeated="2"/>
          <table:table-cell office:value-type="float" office:value="-16.508728144500001" table:number-columns-spanned="1" table:number-rows-spanned="2" table:style-name="ce632">
            <text:p>- 16.5</text:p>
          </table:table-cell>
          <table:table-cell office:value-type="float" office:value="-98.554175241999999" table:number-columns-spanned="1" table:number-rows-spanned="2" table:style-name="ce619">
            <text:p>- 98.6</text:p>
          </table:table-cell>
          <table:table-cell office:value-type="float" office:value="31.008647128100002" table:number-columns-spanned="1" table:number-rows-spanned="2" table:style-name="ce619">
            <text:p><text:s/>31.0</text:p>
          </table:table-cell>
          <table:table-cell office:value-type="float" office:value="-94.911036517200003" table:number-columns-spanned="1" table:number-rows-spanned="2" table:style-name="ce619">
            <text:p>- 94.9</text:p>
          </table:table-cell>
          <table:table-cell office:value-type="float" office:value="29.670393119900002" table:number-columns-spanned="1" table:number-rows-spanned="2" table:style-name="ce619">
            <text:p><text:s/>29.7</text:p>
          </table:table-cell>
          <table:table-cell office:value-type="float" office:value="43.786044059300004" table:number-columns-spanned="2" table:number-rows-spanned="2" table:style-name="ce619">
            <text:p><text:s/>43.8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3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4" table:default-cell-style-name="ce2"/>
        <table:table-column table:style-name="co30" table:number-columns-repeated="2" table:default-cell-style-name="ce2"/>
        <table:table-column table:style-name="co13" table:number-columns-repeated="16375" table:default-cell-style-name="ce2"/>
        <table:table-row table:style-name="ro37">
          <table:table-cell office:value-type="string" table:number-columns-spanned="9" table:number-rows-spanned="1" table:style-name="ce256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5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9">
            <text:p>出版影音</text:p>
            <text:p>及資通訊業</text:p>
          </table:table-cell>
          <table:table-cell office:value-type="string" table:number-columns-spanned="1" table:number-rows-spanned="3" table:style-name="ce639">
            <text:p>金融及</text:p>
            <text:p>保險業</text:p>
          </table:table-cell>
          <table:table-cell office:value-type="string" table:number-columns-spanned="1" table:number-rows-spanned="3" table:style-name="ce639">
            <text:p>不動產業</text:p>
          </table:table-cell>
          <table:table-cell office:value-type="string" table:number-columns-spanned="1" table:number-rows-spanned="3" table:style-name="ce639">
            <text:p>專業、科學</text:p>
            <text:p>及技術服務業</text:p>
          </table:table-cell>
          <table:table-cell office:value-type="string" table:number-columns-spanned="1" table:number-rows-spanned="3" table:style-name="ce639">
            <text:p>支援服務業</text:p>
          </table:table-cell>
          <table:table-cell office:value-type="string" table:number-columns-spanned="1" table:number-rows-spanned="3" table:style-name="ce641">
            <text:p>其　他</text:p>
          </table:table-cell>
          <table:table-cell table:number-columns-repeated="16375" table:style-name="ce1"/>
        </table:table-row>
        <table:table-row table:number-rows-repeated="2"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182"/>
          <table:table-cell table:number-columns-repeated="6" table:style-name="ce48"/>
          <table:table-cell table:number-columns-repeated="16375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3"/>
          <table:table-cell office:value-type="float" office:value="128366.61599999999" table:style-name="ce41">
            <text:p><text:s/>128 367</text:p>
          </table:table-cell>
          <table:table-cell office:value-type="float" office:value="2773992.6310000001" table:style-name="ce41">
            <text:p>2 773 993</text:p>
          </table:table-cell>
          <table:table-cell office:value-type="float" office:value="319528.33100000001" table:style-name="ce41">
            <text:p><text:s/>319 528</text:p>
          </table:table-cell>
          <table:table-cell office:value-type="float" office:value="263994.962" table:style-name="ce41">
            <text:p><text:s/>263 995</text:p>
          </table:table-cell>
          <table:table-cell office:value-type="float" office:value="61275.357000000004" table:style-name="ce41">
            <text:p><text:s/>61 275</text:p>
          </table:table-cell>
          <table:table-cell office:value-type="float" office:value="252235.81200000001" table:style-name="ce41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4"/>
          <table:table-cell office:value-type="float" office:value="55335.498" table:style-name="ce41">
            <text:p><text:s/>55 335</text:p>
          </table:table-cell>
          <table:table-cell office:value-type="float" office:value="1356907.23" table:style-name="ce41">
            <text:p>1 356 907</text:p>
          </table:table-cell>
          <table:table-cell office:value-type="float" office:value="93632.233999999997" table:style-name="ce41">
            <text:p><text:s/>93 632</text:p>
          </table:table-cell>
          <table:table-cell office:value-type="float" office:value="68567.94" table:style-name="ce41">
            <text:p><text:s/>68 568</text:p>
          </table:table-cell>
          <table:table-cell office:value-type="float" office:value="26355.271000000001" table:style-name="ce41">
            <text:p><text:s/>26 355</text:p>
          </table:table-cell>
          <table:table-cell office:value-type="float" office:value="421344.00099999999" table:style-name="ce41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4"/>
          <table:table-cell office:value-type="float" office:value="65741.149000000005" table:style-name="ce41">
            <text:p><text:s/>65 741</text:p>
          </table:table-cell>
          <table:table-cell office:value-type="float" office:value="1071834.993" table:style-name="ce41">
            <text:p>1 071 835</text:p>
          </table:table-cell>
          <table:table-cell office:value-type="float" office:value="148677.50099999999" table:style-name="ce41">
            <text:p><text:s/>148 678</text:p>
          </table:table-cell>
          <table:table-cell office:value-type="float" office:value="141599.80799999999" table:style-name="ce41">
            <text:p><text:s/>141 600</text:p>
          </table:table-cell>
          <table:table-cell office:value-type="float" office:value="25745.901999999998" table:style-name="ce41">
            <text:p><text:s/>25 746</text:p>
          </table:table-cell>
          <table:table-cell office:value-type="float" office:value="296784.81599999999" table:style-name="ce41">
            <text:p><text:s/>296 785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52403.92" table:style-name="ce41">
            <text:p><text:s/>52 404</text:p>
          </table:table-cell>
          <table:table-cell office:value-type="float" office:value="583744.84" table:style-name="ce41">
            <text:p><text:s/>583 745</text:p>
          </table:table-cell>
          <table:table-cell office:value-type="float" office:value="79469" table:style-name="ce41">
            <text:p><text:s/>79 469</text:p>
          </table:table-cell>
          <table:table-cell office:value-type="float" office:value="144418.29699999999" table:style-name="ce41">
            <text:p><text:s/>144 418</text:p>
          </table:table-cell>
          <table:table-cell office:value-type="float" office:value="85657.510999999999" table:style-name="ce41">
            <text:p><text:s/>85 658</text:p>
          </table:table-cell>
          <table:table-cell office:value-type="float" office:value="382433.54300000001" table:style-name="ce41">
            <text:p><text:s/>382 43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50405.065000000002" table:style-name="ce41">
            <text:p><text:s/>50 405</text:p>
          </table:table-cell>
          <table:table-cell office:value-type="float" office:value="231759.17300000001" table:style-name="ce41">
            <text:p><text:s/>231 759</text:p>
          </table:table-cell>
          <table:table-cell office:value-type="float" office:value="37317.625" table:style-name="ce41">
            <text:p><text:s/>37 318</text:p>
          </table:table-cell>
          <table:table-cell office:value-type="float" office:value="147546.932" table:style-name="ce41">
            <text:p><text:s/>147 547</text:p>
          </table:table-cell>
          <table:table-cell office:value-type="float" office:value="9734.2420000000002" table:style-name="ce41">
            <text:p><text:s/>9 734</text:p>
          </table:table-cell>
          <table:table-cell office:value-type="float" office:value="259778.598" table:style-name="ce41">
            <text:p><text:s/>259 779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19352.775000000001" table:style-name="ce41">
            <text:p><text:s/>19 353</text:p>
          </table:table-cell>
          <table:table-cell office:value-type="float" office:value="514968.696" table:style-name="ce41">
            <text:p><text:s/>514 969</text:p>
          </table:table-cell>
          <table:table-cell office:value-type="float" office:value="15264.853999999999" table:style-name="ce41">
            <text:p><text:s/>15 265</text:p>
          </table:table-cell>
          <table:table-cell office:value-type="float" office:value="115251.75900000001" table:style-name="ce41">
            <text:p><text:s/>115 252</text:p>
          </table:table-cell>
          <table:table-cell office:value-type="float" office:value="41392.453999999998" table:style-name="ce41">
            <text:p><text:s/>41 392</text:p>
          </table:table-cell>
          <table:table-cell office:value-type="float" office:value="439802.995" table:style-name="ce41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35448.593999999997" table:style-name="ce41">
            <text:p><text:s/>35 449</text:p>
          </table:table-cell>
          <table:table-cell office:value-type="float" office:value="326384.63199999998" table:style-name="ce41">
            <text:p><text:s/>326 385</text:p>
          </table:table-cell>
          <table:table-cell office:value-type="float" office:value="15745.925999999999" table:style-name="ce41">
            <text:p><text:s/>15 746</text:p>
          </table:table-cell>
          <table:table-cell office:value-type="float" office:value="147381.31099999999" table:style-name="ce41">
            <text:p><text:s/>147 381</text:p>
          </table:table-cell>
          <table:table-cell office:value-type="float" office:value="43829.315000000002" table:style-name="ce41">
            <text:p><text:s/>43 829</text:p>
          </table:table-cell>
          <table:table-cell office:value-type="float" office:value="172496.64499999999" table:style-name="ce41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14320.248" table:style-name="ce41">
            <text:p><text:s/>14 320</text:p>
          </table:table-cell>
          <table:table-cell office:value-type="float" office:value="194434.356" table:style-name="ce41">
            <text:p><text:s/>194 434</text:p>
          </table:table-cell>
          <table:table-cell office:value-type="float" office:value="43178.8" table:style-name="ce41">
            <text:p><text:s/>43 179</text:p>
          </table:table-cell>
          <table:table-cell office:value-type="float" office:value="374839.27399999998" table:style-name="ce41">
            <text:p><text:s/>374 839</text:p>
          </table:table-cell>
          <table:table-cell office:value-type="float" office:value="62091.262999999999" table:style-name="ce41">
            <text:p><text:s/>62 091</text:p>
          </table:table-cell>
          <table:table-cell office:value-type="float" office:value="375744.337" table:style-name="ce41">
            <text:p><text:s/>375 7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17411.57" table:style-name="ce41">
            <text:p><text:s/>17 412</text:p>
          </table:table-cell>
          <table:table-cell office:value-type="float" office:value="207168.49100000001" table:style-name="ce41">
            <text:p><text:s/>207 168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284851.50699999998" table:style-name="ce41">
            <text:p><text:s/>284 852</text:p>
          </table:table-cell>
          <table:table-cell office:value-type="float" office:value="410.77100000000002" table:style-name="ce41">
            <text:p><text:s text:c="2"/>411</text:p>
          </table:table-cell>
          <table:table-cell office:value-type="float" office:value="271493.66700000002" table:style-name="ce41">
            <text:p><text:s/>271 49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36705.228000000003" table:style-name="ce41">
            <text:p><text:s/>36 705</text:p>
          </table:table-cell>
          <table:table-cell office:value-type="float" office:value="59343.453999999998" table:style-name="ce41">
            <text:p><text:s/>59 343</text:p>
          </table:table-cell>
          <table:table-cell office:value-type="float" office:value="5702.2169999999996" table:style-name="ce41">
            <text:p><text:s/>5 702</text:p>
          </table:table-cell>
          <table:table-cell office:value-type="float" office:value="243868.90100000001" table:style-name="ce41">
            <text:p><text:s/>243 869</text:p>
          </table:table-cell>
          <table:table-cell office:value-type="float" office:value="26006.080999999998" table:style-name="ce41">
            <text:p><text:s/>26 006</text:p>
          </table:table-cell>
          <table:table-cell office:value-type="float" office:value="187161.291" table:style-name="ce41">
            <text:p><text:s/>187 161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14年</text:p>
          </table:table-cell>
          <table:table-cell table:style-name="ce106"/>
          <table:table-cell table:style-name="ce185"/>
          <table:table-cell office:value-type="float" office:value="12046.138999999999" table:style-name="ce41">
            <text:p><text:s/>12 046</text:p>
          </table:table-cell>
          <table:table-cell office:value-type="float" office:value="174361.03200000001" table:style-name="ce41">
            <text:p><text:s/>174 361</text:p>
          </table:table-cell>
          <table:table-cell office:value-type="string" table:style-name="ce41">
            <text:p>-</text:p>
          </table:table-cell>
          <table:table-cell office:value-type="float" office:value="35905.923000000003" table:style-name="ce41">
            <text:p><text:s/>35 906</text:p>
          </table:table-cell>
          <table:table-cell office:value-type="float" office:value="1977.095" table:style-name="ce41">
            <text:p><text:s/>1 977</text:p>
          </table:table-cell>
          <table:table-cell office:value-type="float" office:value="115218.054" table:style-name="ce41">
            <text:p><text:s/>115 218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5"/>
          <table:table-cell office:value-type="float" office:value="674.80799999999999" table:style-name="ce41">
            <text:p><text:s text:c="2"/>6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38.9280000000001" table:style-name="ce41">
            <text:p><text:s/>1 439</text:p>
          </table:table-cell>
          <table:table-cell office:value-type="float" office:value="120.262" table:style-name="ce41">
            <text:p><text:s text:c="2"/>120</text:p>
          </table:table-cell>
          <table:table-cell office:value-type="float" office:value="1200.001" table:style-name="ce41">
            <text:p><text:s/>1 200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5"/>
          <table:table-cell office:value-type="float" office:value="888.70600000000002" table:style-name="ce41">
            <text:p><text:s text:c="2"/>88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3.1329999999998" table:style-name="ce41">
            <text:p><text:s/>2 213</text:p>
          </table:table-cell>
          <table:table-cell office:value-type="float" office:value="490.67599999999999" table:style-name="ce41">
            <text:p><text:s text:c="2"/>491</text:p>
          </table:table-cell>
          <table:table-cell office:value-type="float" office:value="152.399" table:style-name="ce41">
            <text:p><text:s text:c="2"/>152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5"/>
          <table:table-cell office:value-type="float" office:value="237.00700000000001" table:style-name="ce41">
            <text:p><text:s text:c="2"/>237</text:p>
          </table:table-cell>
          <table:table-cell office:value-type="float" office:value="10.483000000000001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float" office:value="6266.7079999999996" table:style-name="ce41">
            <text:p><text:s/>6 267</text:p>
          </table:table-cell>
          <table:table-cell office:value-type="string" table:style-name="ce41">
            <text:p>-</text:p>
          </table:table-cell>
          <table:table-cell office:value-type="float" office:value="18598.344000000001" table:style-name="ce41">
            <text:p><text:s/>18 598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5"/>
          <table:table-cell office:value-type="float" office:value="710.85599999999999" table:style-name="ce41">
            <text:p><text:s text:c="2"/>7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21.7049999999999" table:style-name="ce41">
            <text:p><text:s/>5 322</text:p>
          </table:table-cell>
          <table:table-cell office:value-type="float" office:value="1050" table:style-name="ce41">
            <text:p><text:s/>1 050</text:p>
          </table:table-cell>
          <table:table-cell office:value-type="float" office:value="27762.003000000001" table:style-name="ce41">
            <text:p><text:s/>27 762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95.9579999999996" table:style-name="ce41">
            <text:p><text:s/>5 696</text:p>
          </table:table-cell>
          <table:table-cell office:value-type="string" table:style-name="ce41">
            <text:p>-</text:p>
          </table:table-cell>
          <table:table-cell office:value-type="float" office:value="37312.351000000002" table:style-name="ce41">
            <text:p><text:s/>37 312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5"/>
          <table:table-cell office:value-type="float" office:value="8391.7520000000004" table:style-name="ce41">
            <text:p><text:s/>8 392</text:p>
          </table:table-cell>
          <table:table-cell office:value-type="float" office:value="695.50699999999995" table:style-name="ce41">
            <text:p><text:s text:c="2"/>6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.15699999999998" table:style-name="ce41">
            <text:p><text:s text:c="2"/>316</text:p>
          </table:table-cell>
          <table:table-cell office:value-type="float" office:value="202.874" table:style-name="ce41">
            <text:p><text:s text:c="2"/>203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5"/>
          <table:table-cell office:value-type="float" office:value="600" table:style-name="ce41">
            <text:p><text:s text:c="2"/>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24.06" table:style-name="ce41">
            <text:p><text:s/>5 324</text:p>
          </table:table-cell>
          <table:table-cell office:value-type="string" table:style-name="ce41">
            <text:p>-</text:p>
          </table:table-cell>
          <table:table-cell office:value-type="float" office:value="20220.494999999999" table:style-name="ce41">
            <text:p><text:s/>20 220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5"/>
          <table:table-cell office:value-type="float" office:value="14.045999999999999" table:style-name="ce41">
            <text:p><text:s text:c="2"/>14</text:p>
          </table:table-cell>
          <table:table-cell office:value-type="float" office:value="162477.364" table:style-name="ce41">
            <text:p><text:s/>162 477</text:p>
          </table:table-cell>
          <table:table-cell office:value-type="string" table:style-name="ce41">
            <text:p>-</text:p>
          </table:table-cell>
          <table:table-cell office:value-type="float" office:value="1814.0229999999999" table:style-name="ce41">
            <text:p><text:s/>1 814</text:p>
          </table:table-cell>
          <table:table-cell office:value-type="string" table:style-name="ce41">
            <text:p>-</text:p>
          </table:table-cell>
          <table:table-cell office:value-type="float" office:value="1E-3" table:style-name="ce41">
            <text:p><text:s text:c="2"/>0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10.48" table:style-name="ce41">
            <text:p><text:s/>3 410</text:p>
          </table:table-cell>
          <table:table-cell office:value-type="string" table:style-name="ce41">
            <text:p>-</text:p>
          </table:table-cell>
          <table:table-cell office:value-type="float" office:value="1293.44" table:style-name="ce41">
            <text:p><text:s/>1 293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85"/>
          <table:table-cell office:value-type="float" office:value="1143.0550000000001" table:style-name="ce41">
            <text:p><text:s/>1 143</text:p>
          </table:table-cell>
          <table:table-cell office:value-type="float" office:value="63864" table:style-name="ce41">
            <text:p><text:s/>63 864</text:p>
          </table:table-cell>
          <table:table-cell office:value-type="string" table:style-name="ce41">
            <text:p>-</text:p>
          </table:table-cell>
          <table:table-cell office:value-type="float" office:value="102.789" table:style-name="ce41">
            <text:p><text:s text:c="2"/>103</text:p>
          </table:table-cell>
          <table:table-cell office:value-type="string" table:style-name="ce41">
            <text:p>-</text:p>
          </table:table-cell>
          <table:table-cell office:value-type="float" office:value="545.596" table:style-name="ce41">
            <text:p><text:s text:c="2"/>546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427.553" table:style-name="ce41">
            <text:p><text:s/>35 428</text:p>
          </table:table-cell>
          <table:table-cell office:value-type="string" table:style-name="ce41">
            <text:p>-</text:p>
          </table:table-cell>
          <table:table-cell office:value-type="float" office:value="5573.1559999999999" table:style-name="ce41">
            <text:p><text:s/>5 573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27.279" table:style-name="ce41">
            <text:p><text:s/>3 827</text:p>
          </table:table-cell>
          <table:table-cell office:value-type="float" office:value="142.65700000000001" table:style-name="ce41">
            <text:p><text:s text:c="2"/>143</text:p>
          </table:table-cell>
          <table:table-cell office:value-type="float" office:value="1256.0630000000001" table:style-name="ce41">
            <text:p><text:s/>1 256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5"/>
          <table:table-cell office:value-type="float" office:value="96.507000000000005" table:style-name="ce41">
            <text:p><text:s text:c="2"/>97</text:p>
          </table:table-cell>
          <table:table-cell office:value-type="float" office:value="893.93499999999995" table:style-name="ce41">
            <text:p><text:s text:c="2"/>894</text:p>
          </table:table-cell>
          <table:table-cell office:value-type="string" table:style-name="ce41">
            <text:p>-</text:p>
          </table:table-cell>
          <table:table-cell office:value-type="float" office:value="1909.579" table:style-name="ce41">
            <text:p><text:s/>1 910</text:p>
          </table:table-cell>
          <table:table-cell office:value-type="string" table:style-name="ce41">
            <text:p>-</text:p>
          </table:table-cell>
          <table:table-cell office:value-type="float" office:value="5099.4030000000002" table:style-name="ce41">
            <text:p><text:s/>5 099</text:p>
          </table:table-cell>
          <table:table-cell table:number-columns-repeated="16375"/>
        </table:table-row>
        <table:table-row table:style-name="ro4">
          <table:table-cell table:style-name="ce59"/>
          <table:table-cell table:style-name="ce3"/>
          <table:table-cell table:style-name="ce184"/>
          <table:table-cell table:number-columns-repeated="6" table:style-name="ce4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1239.5619999999999" table:style-name="ce110">
            <text:p><text:s/>1 240</text:p>
          </table:table-cell>
          <table:table-cell office:value-type="float" office:value="64757.934999999998" table:style-name="ce110">
            <text:p><text:s/>64 758</text:p>
          </table:table-cell>
          <table:table-cell office:value-type="string" table:style-name="ce110">
            <text:p>-</text:p>
          </table:table-cell>
          <table:table-cell office:value-type="float" office:value="41267.199999999997" table:style-name="ce110">
            <text:p><text:s/>41 267</text:p>
          </table:table-cell>
          <table:table-cell office:value-type="float" office:value="142.65700000000001" table:style-name="ce110">
            <text:p><text:s text:c="2"/>143</text:p>
          </table:table-cell>
          <table:table-cell office:value-type="float" office:value="12474.218000000001" table:style-name="ce110">
            <text:p><text:s/>12 47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26">
            <text:p>本年累計較上</text:p>
            <text:p>年同期增減％</text:p>
          </table:table-cell>
          <table:covered-table-cell table:number-columns-repeated="2"/>
          <table:table-cell office:value-type="float" office:value="2.9731543846999999" table:number-columns-spanned="1" table:number-rows-spanned="2" table:style-name="ce632">
            <text:p><text:s/>3.0</text:p>
          </table:table-cell>
          <table:table-cell office:value-type="float" office:value="479.35051448069999" table:number-columns-spanned="1" table:number-rows-spanned="2" table:style-name="ce619">
            <text:p><text:s/>479.4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float" office:value="604.23573548570005" table:number-columns-spanned="1" table:number-rows-spanned="2" table:style-name="ce619">
            <text:p><text:s/>604.2</text:p>
          </table:table-cell>
          <table:table-cell office:value-type="float" office:value="18.621842311000002" table:number-columns-spanned="1" table:number-rows-spanned="2" table:style-name="ce619">
            <text:p><text:s/>18.6</text:p>
          </table:table-cell>
          <table:table-cell office:value-type="float" office:value="28.917202270699999" table:number-columns-spanned="1" table:number-rows-spanned="2" table:style-name="ce619">
            <text:p><text:s/>28.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2"/>
        </table:table-row>
        <table:table-row table:style-name="ro11">
          <table:table-cell table:style-name="ce2"/>
          <table:table-cell table:style-name="ce6"/>
          <table:table-cell table:number-columns-repeated="16382" table:style-name="ce2"/>
        </table:table-row>
        <table:table-row table:style-name="ro36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3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4" table:default-cell-style-name="ce189"/>
        <table:table-column table:style-name="co14" table:default-cell-style-name="ce197"/>
        <table:table-column table:style-name="co8" table:default-cell-style-name="ce189"/>
        <table:table-column table:style-name="co34" table:default-cell-style-name="ce189"/>
        <table:table-column table:style-name="co35" table:number-columns-repeated="3" table:default-cell-style-name="ce189"/>
        <table:table-column table:style-name="co34" table:default-cell-style-name="ce189"/>
        <table:table-column table:style-name="co36" table:default-cell-style-name="ce189"/>
        <table:table-column table:style-name="co37" table:default-cell-style-name="ce189"/>
        <table:table-column table:style-name="co13" table:number-columns-repeated="16374" table:default-cell-style-name="ce189"/>
        <table:table-row table:style-name="ro1">
          <table:table-cell office:value-type="string" table:number-columns-spanned="10" table:number-rows-spanned="1" table:style-name="ce541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2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642">
            <text:p>年　月</text:p>
          </table:table-cell>
          <table:covered-table-cell table:number-columns-repeated="2"/>
          <table:table-cell table:style-name="ce190"/>
          <table:table-cell office:value-type="string" table:number-columns-spanned="1" table:number-rows-spanned="3" table:style-name="ce643">
            <text:p>華　北</text:p>
            <text:p>地　區</text:p>
          </table:table-cell>
          <table:table-cell table:style-name="ce191"/>
          <table:table-cell table:style-name="ce192"/>
          <table:table-cell office:value-type="string" table:number-columns-spanned="1" table:number-rows-spanned="3" table:style-name="ce643">
            <text:p>華　東</text:p>
            <text:p>地　區</text:p>
          </table:table-cell>
          <table:table-cell table:number-columns-spanned="2" table:number-rows-spanned="1" table:style-name="ce552"/>
          <table:covered-table-cell/>
          <table:table-cell table:number-columns-repeated="16374" table:style-name="ce193"/>
        </table:table-row>
        <table:table-row table:style-name="ro45">
          <table:covered-table-cell/>
          <table:covered-table-cell table:number-columns-repeated="2"/>
          <table:table-cell office:value-type="string" table:style-name="ce195">
            <text:p>總　　額</text:p>
          </table:table-cell>
          <table:covered-table-cell/>
          <table:table-cell office:value-type="string" table:number-columns-spanned="1" table:number-rows-spanned="2" table:style-name="ce644">
            <text:p>北京市</text:p>
          </table:table-cell>
          <table:table-cell office:value-type="string" table:number-columns-spanned="1" table:number-rows-spanned="2" table:style-name="ce644">
            <text:p>天津市</text:p>
          </table:table-cell>
          <table:covered-table-cell/>
          <table:table-cell office:value-type="string" table:number-columns-spanned="2" table:number-rows-spanned="2" table:style-name="ce644">
            <text:p>上海市</text:p>
          </table:table-cell>
          <table:covered-table-cell/>
          <table:table-cell table:number-columns-repeated="16374" table:style-name="ce193"/>
        </table:table-row>
        <table:table-row table:style-name="ro45">
          <table:covered-table-cell/>
          <table:covered-table-cell table:number-columns-repeated="2"/>
          <table:table-cell table:style-name="ce1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3"/>
        </table:table-row>
        <table:table-row table:style-name="ro4">
          <table:table-cell table:style-name="ce189"/>
          <table:table-cell table:style-name="ce197"/>
          <table:table-cell table:style-name="ce198"/>
          <table:table-cell table:number-columns-repeated="5" table:style-name="ce199"/>
          <table:table-cell table:number-columns-spanned="2" table:number-rows-spanned="1" table:style-name="ce540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4年</text:p>
          </table:table-cell>
          <table:table-cell table:style-name="ce197"/>
          <table:table-cell table:style-name="ce194"/>
          <table:table-cell office:value-type="float" office:value="10965485.346999999" table:style-name="ce201">
            <text:p>10 965 485</text:p>
          </table:table-cell>
          <table:table-cell office:value-type="float" office:value="1624036.4129999999" table:style-name="ce201">
            <text:p>1 624 036</text:p>
          </table:table-cell>
          <table:table-cell office:value-type="float" office:value="1428200.513" table:style-name="ce201">
            <text:p>1 428 201</text:p>
          </table:table-cell>
          <table:table-cell office:value-type="float" office:value="151534.52299999999" table:style-name="ce201">
            <text:p><text:s/>151 535</text:p>
          </table:table-cell>
          <table:table-cell office:value-type="float" office:value="6664572.7390000001" table:style-name="ce201">
            <text:p>6 664 573</text:p>
          </table:table-cell>
          <table:table-cell office:value-type="float" office:value="1286894.922" table:number-columns-spanned="2" table:number-rows-spanned="1" table:style-name="ce527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5年</text:p>
          </table:table-cell>
          <table:table-cell table:style-name="ce197"/>
          <table:table-cell table:style-name="ce202"/>
          <table:table-cell office:value-type="float" office:value="9670731.5999999996" table:style-name="ce201">
            <text:p>9 670 732</text:p>
          </table:table-cell>
          <table:table-cell office:value-type="float" office:value="637475.35199999996" table:style-name="ce201">
            <text:p><text:s/>637 475</text:p>
          </table:table-cell>
          <table:table-cell office:value-type="float" office:value="483870.52299999999" table:style-name="ce201">
            <text:p><text:s/>483 871</text:p>
          </table:table-cell>
          <table:table-cell office:value-type="float" office:value="52326.188999999998" table:style-name="ce201">
            <text:p><text:s/>52 326</text:p>
          </table:table-cell>
          <table:table-cell office:value-type="float" office:value="5629319.4989999998" table:style-name="ce201">
            <text:p>5 629 319</text:p>
          </table:table-cell>
          <table:table-cell office:value-type="float" office:value="1106282.9990000001" table:number-columns-spanned="2" table:number-rows-spanned="1" table:style-name="ce527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6年</text:p>
          </table:table-cell>
          <table:table-cell table:style-name="ce197"/>
          <table:table-cell table:style-name="ce202"/>
          <table:table-cell office:value-type="float" office:value="9248862.1429999992" table:style-name="ce201">
            <text:p>9 248 862</text:p>
          </table:table-cell>
          <table:table-cell office:value-type="float" office:value="413915.46" table:style-name="ce201">
            <text:p><text:s/>413 915</text:p>
          </table:table-cell>
          <table:table-cell office:value-type="float" office:value="318009.39899999998" table:style-name="ce201">
            <text:p><text:s/>318 009</text:p>
          </table:table-cell>
          <table:table-cell office:value-type="float" office:value="61751.006000000001" table:style-name="ce201">
            <text:p><text:s/>61 751</text:p>
          </table:table-cell>
          <table:table-cell office:value-type="float" office:value="6082496.5779999997" table:style-name="ce201">
            <text:p>6 082 497</text:p>
          </table:table-cell>
          <table:table-cell office:value-type="float" office:value="1037939.289" table:number-columns-spanned="2" table:number-rows-spanned="1" table:style-name="ce527">
            <text:p>1 037 9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7年</text:p>
          </table:table-cell>
          <table:table-cell table:style-name="ce197"/>
          <table:table-cell table:style-name="ce202"/>
          <table:table-cell office:value-type="float" office:value="8497729.5179999992" table:style-name="ce201">
            <text:p>8 497 730</text:p>
          </table:table-cell>
          <table:table-cell office:value-type="float" office:value="300987.02299999999" table:style-name="ce201">
            <text:p><text:s/>300 987</text:p>
          </table:table-cell>
          <table:table-cell office:value-type="float" office:value="178940.18900000001" table:style-name="ce201">
            <text:p><text:s/>178 940</text:p>
          </table:table-cell>
          <table:table-cell office:value-type="float" office:value="83791.501000000004" table:style-name="ce201">
            <text:p><text:s/>83 792</text:p>
          </table:table-cell>
          <table:table-cell office:value-type="float" office:value="5839045.4840000002" table:style-name="ce201">
            <text:p>5 839 045</text:p>
          </table:table-cell>
          <table:table-cell office:value-type="float" office:value="963766.30099999998" table:number-columns-spanned="2" table:number-rows-spanned="1" table:style-name="ce527">
            <text:p><text:s/>963 7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8年</text:p>
          </table:table-cell>
          <table:table-cell table:style-name="ce197"/>
          <table:table-cell table:style-name="ce202"/>
          <table:table-cell office:value-type="float" office:value="4173089.8029999998" table:style-name="ce201">
            <text:p>4 173 090</text:p>
          </table:table-cell>
          <table:table-cell office:value-type="float" office:value="254554.36799999999" table:style-name="ce201">
            <text:p><text:s/>254 554</text:p>
          </table:table-cell>
          <table:table-cell office:value-type="float" office:value="61114.203000000001" table:style-name="ce201">
            <text:p><text:s/>61 114</text:p>
          </table:table-cell>
          <table:table-cell office:value-type="float" office:value="173812.16500000001" table:style-name="ce201">
            <text:p><text:s/>173 812</text:p>
          </table:table-cell>
          <table:table-cell office:value-type="float" office:value="3121949.0759999999" table:style-name="ce201">
            <text:p>3 121 949</text:p>
          </table:table-cell>
          <table:table-cell office:value-type="float" office:value="552629.04299999995" table:number-columns-spanned="2" table:number-rows-spanned="1" table:style-name="ce527">
            <text:p><text:s/>552 629</text:p>
          </table:table-cell>
          <table:covered-table-cell/>
          <table:table-cell table:number-columns-repeated="16374"/>
        </table:table-row>
        <table:table-row table:style-name="ro23">
          <table:table-cell table:style-name="ce200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9年</text:p>
          </table:table-cell>
          <table:table-cell table:style-name="ce197"/>
          <table:table-cell table:style-name="ce202"/>
          <table:table-cell office:value-type="float" office:value="5906489.0700000003" table:style-name="ce201">
            <text:p>5 906 489</text:p>
          </table:table-cell>
          <table:table-cell office:value-type="float" office:value="211572.35500000001" table:style-name="ce201">
            <text:p><text:s/>211 572</text:p>
          </table:table-cell>
          <table:table-cell office:value-type="float" office:value="154050.49299999999" table:style-name="ce201">
            <text:p><text:s/>154 050</text:p>
          </table:table-cell>
          <table:table-cell office:value-type="float" office:value="28112.986000000001" table:style-name="ce201">
            <text:p><text:s/>28 113</text:p>
          </table:table-cell>
          <table:table-cell office:value-type="float" office:value="5111103.0760000004" table:style-name="ce201">
            <text:p>5 111 103</text:p>
          </table:table-cell>
          <table:table-cell office:value-type="float" office:value="802527.61" table:number-columns-spanned="2" table:number-rows-spanned="1" table:style-name="ce527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0年</text:p>
          </table:table-cell>
          <table:table-cell table:style-name="ce197"/>
          <table:table-cell table:style-name="ce202"/>
          <table:table-cell office:value-type="float" office:value="5863172.7869999995" table:style-name="ce201">
            <text:p>5 863 173</text:p>
          </table:table-cell>
          <table:table-cell office:value-type="float" office:value="91049.712" table:style-name="ce201">
            <text:p><text:s/>91 050</text:p>
          </table:table-cell>
          <table:table-cell office:value-type="float" office:value="56019.464999999997" table:style-name="ce201">
            <text:p><text:s/>56 019</text:p>
          </table:table-cell>
          <table:table-cell office:value-type="float" office:value="28321.034" table:style-name="ce201">
            <text:p><text:s/>28 321</text:p>
          </table:table-cell>
          <table:table-cell office:value-type="float" office:value="4403316.4460000005" table:style-name="ce201">
            <text:p>4 403 316</text:p>
          </table:table-cell>
          <table:table-cell office:value-type="float" office:value="364622.08000000002" table:number-columns-spanned="2" table:number-rows-spanned="1" table:style-name="ce527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1年</text:p>
          </table:table-cell>
          <table:table-cell table:style-name="ce197"/>
          <table:table-cell table:style-name="ce202"/>
          <table:table-cell office:value-type="float" office:value="5046755.4929999998" table:style-name="ce201">
            <text:p>5 046 755</text:p>
          </table:table-cell>
          <table:table-cell office:value-type="float" office:value="146080.90700000001" table:style-name="ce201">
            <text:p><text:s/>146 081</text:p>
          </table:table-cell>
          <table:table-cell office:value-type="float" office:value="52644.110999999997" table:style-name="ce201">
            <text:p><text:s/>52 644</text:p>
          </table:table-cell>
          <table:table-cell office:value-type="float" office:value="71461.520999999993" table:style-name="ce201">
            <text:p><text:s/>71 462</text:p>
          </table:table-cell>
          <table:table-cell office:value-type="float" office:value="3973303.7450000001" table:style-name="ce201">
            <text:p>3 973 304</text:p>
          </table:table-cell>
          <table:table-cell office:value-type="float" office:value="589245.005" table:number-columns-spanned="2" table:number-rows-spanned="1" table:style-name="ce527">
            <text:p><text:s/>589 24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2年</text:p>
          </table:table-cell>
          <table:table-cell table:style-name="ce197"/>
          <table:table-cell table:style-name="ce202"/>
          <table:table-cell office:value-type="float" office:value="3036818.6770000001" table:style-name="ce201">
            <text:p>3 036 819</text:p>
          </table:table-cell>
          <table:table-cell office:value-type="float" office:value="60515.328999999998" table:style-name="ce201">
            <text:p><text:s/>60 515</text:p>
          </table:table-cell>
          <table:table-cell office:value-type="float" office:value="41258.783000000003" table:style-name="ce201">
            <text:p><text:s/>41 259</text:p>
          </table:table-cell>
          <table:table-cell office:value-type="float" office:value="1008" table:style-name="ce201">
            <text:p><text:s/>1 008</text:p>
          </table:table-cell>
          <table:table-cell office:value-type="float" office:value="2518632.9840000002" table:style-name="ce201">
            <text:p>2 518 633</text:p>
          </table:table-cell>
          <table:table-cell office:value-type="float" office:value="570206.00100000005" table:number-columns-spanned="2" table:number-rows-spanned="1" table:style-name="ce527">
            <text:p><text:s/>570 20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3年</text:p>
          </table:table-cell>
          <table:table-cell table:style-name="ce197"/>
          <table:table-cell table:style-name="ce202"/>
          <table:table-cell office:value-type="float" office:value="3654259.1329999999" table:style-name="ce201">
            <text:p>3 654 259</text:p>
          </table:table-cell>
          <table:table-cell office:value-type="float" office:value="49483.281999999999" table:style-name="ce201">
            <text:p><text:s/>49 483</text:p>
          </table:table-cell>
          <table:table-cell office:value-type="float" office:value="8086.2449999999999" table:style-name="ce201">
            <text:p><text:s/>8 086</text:p>
          </table:table-cell>
          <table:table-cell office:value-type="float" office:value="5380.2629999999999" table:style-name="ce201">
            <text:p><text:s/>5 380</text:p>
          </table:table-cell>
          <table:table-cell office:value-type="float" office:value="3109345.7450000001" table:style-name="ce201">
            <text:p>3 109 346</text:p>
          </table:table-cell>
          <table:table-cell office:value-type="float" office:value="974759.38199999998" table:number-columns-spanned="2" table:number-rows-spanned="1" table:style-name="ce527">
            <text:p><text:s/>974 759</text:p>
          </table:table-cell>
          <table:covered-table-cell/>
          <table:table-cell table:number-columns-repeated="16374"/>
        </table:table-row>
        <table:table-row table:style-name="ro23">
          <table:table-cell table:style-name="ce200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4年</text:p>
          </table:table-cell>
          <table:table-cell table:style-name="ce203"/>
          <table:table-cell table:style-name="ce204"/>
          <table:table-cell office:value-type="float" office:value="1498870.0049999999" table:style-name="ce201">
            <text:p>1 498 870</text:p>
          </table:table-cell>
          <table:table-cell office:value-type="float" office:value="16730.215" table:style-name="ce201">
            <text:p><text:s/>16 730</text:p>
          </table:table-cell>
          <table:table-cell office:value-type="float" office:value="14689.236999999999" table:style-name="ce201">
            <text:p><text:s/>14 689</text:p>
          </table:table-cell>
          <table:table-cell office:value-type="float" office:value="40.978000000000002" table:style-name="ce201">
            <text:p><text:s text:c="2"/>41</text:p>
          </table:table-cell>
          <table:table-cell office:value-type="float" office:value="1123586.7080000001" table:style-name="ce201">
            <text:p>1 123 587</text:p>
          </table:table-cell>
          <table:table-cell office:value-type="float" office:value="275882.53899999999" table:number-columns-spanned="2" table:number-rows-spanned="1" table:style-name="ce527">
            <text:p><text:s/>275 883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4月</text:p>
          </table:table-cell>
          <table:table-cell table:style-name="ce204"/>
          <table:table-cell office:value-type="float" office:value="90059.774000000005" table:style-name="ce201">
            <text:p><text:s/>90 060</text:p>
          </table:table-cell>
          <table:table-cell office:value-type="float" office:value="1540.9780000000001" table:style-name="ce201">
            <text:p><text:s/>1 541</text:p>
          </table:table-cell>
          <table:table-cell office:value-type="float" office:value="1500" table:style-name="ce201">
            <text:p><text:s/>1 500</text:p>
          </table:table-cell>
          <table:table-cell office:value-type="float" office:value="40.978000000000002" table:style-name="ce201">
            <text:p><text:s text:c="2"/>41</text:p>
          </table:table-cell>
          <table:table-cell office:value-type="float" office:value="64433.940999999999" table:style-name="ce201">
            <text:p><text:s/>64 434</text:p>
          </table:table-cell>
          <table:table-cell office:value-type="float" office:value="15001.314" table:number-columns-spanned="2" table:number-rows-spanned="1" table:style-name="ce527">
            <text:p><text:s/>15 001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5月</text:p>
          </table:table-cell>
          <table:table-cell table:style-name="ce204"/>
          <table:table-cell office:value-type="float" office:value="25740.616000000002" table:style-name="ce201">
            <text:p><text:s/>25 741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24258.246999999999" table:style-name="ce201">
            <text:p><text:s/>24 258</text:p>
          </table:table-cell>
          <table:table-cell office:value-type="float" office:value="4862.5020000000004" table:number-columns-spanned="2" table:number-rows-spanned="1" table:style-name="ce527">
            <text:p><text:s/>4 863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6月</text:p>
          </table:table-cell>
          <table:table-cell table:style-name="ce204"/>
          <table:table-cell office:value-type="float" office:value="116099.17200000001" table:style-name="ce201">
            <text:p><text:s/>116 099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67837.354999999996" table:style-name="ce201">
            <text:p><text:s/>67 837</text:p>
          </table:table-cell>
          <table:table-cell office:value-type="float" office:value="9815.23" table:number-columns-spanned="2" table:number-rows-spanned="1" table:style-name="ce527">
            <text:p><text:s/>9 815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7月</text:p>
          </table:table-cell>
          <table:table-cell table:style-name="ce204"/>
          <table:table-cell office:value-type="float" office:value="198370.76800000001" table:style-name="ce201">
            <text:p><text:s/>198 371</text:p>
          </table:table-cell>
          <table:table-cell office:value-type="float" office:value="590.85599999999999" table:style-name="ce201">
            <text:p><text:s text:c="2"/>591</text:p>
          </table:table-cell>
          <table:table-cell office:value-type="float" office:value="590.85599999999999" table:style-name="ce201">
            <text:p><text:s text:c="2"/>591</text:p>
          </table:table-cell>
          <table:table-cell office:value-type="string" table:style-name="ce201">
            <text:p>-</text:p>
          </table:table-cell>
          <table:table-cell office:value-type="float" office:value="87160.929000000004" table:style-name="ce201">
            <text:p><text:s/>87 161</text:p>
          </table:table-cell>
          <table:table-cell office:value-type="float" office:value="8572.5249999999996" table:number-columns-spanned="2" table:number-rows-spanned="1" table:style-name="ce527">
            <text:p><text:s/>8 573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8月</text:p>
          </table:table-cell>
          <table:table-cell table:style-name="ce204"/>
          <table:table-cell office:value-type="float" office:value="70384.538" table:style-name="ce201">
            <text:p><text:s/>70 385</text:p>
          </table:table-cell>
          <table:table-cell office:value-type="float" office:value="1498.2170000000001" table:style-name="ce201">
            <text:p><text:s/>1 498</text:p>
          </table:table-cell>
          <table:table-cell office:value-type="float" office:value="1498.2170000000001" table:style-name="ce201">
            <text:p><text:s/>1 498</text:p>
          </table:table-cell>
          <table:table-cell office:value-type="string" table:style-name="ce201">
            <text:p>-</text:p>
          </table:table-cell>
          <table:table-cell office:value-type="float" office:value="47738.732000000004" table:style-name="ce201">
            <text:p><text:s/>47 739</text:p>
          </table:table-cell>
          <table:table-cell office:value-type="float" office:value="1266.347" table:number-columns-spanned="2" table:number-rows-spanned="1" table:style-name="ce527">
            <text:p><text:s/>1 266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9月</text:p>
          </table:table-cell>
          <table:table-cell table:style-name="ce204"/>
          <table:table-cell office:value-type="float" office:value="50063.688999999998" table:style-name="ce201">
            <text:p><text:s/>50 064</text:p>
          </table:table-cell>
          <table:table-cell office:value-type="float" office:value="11757.442999999999" table:style-name="ce201">
            <text:p><text:s/>11 757</text:p>
          </table:table-cell>
          <table:table-cell office:value-type="float" office:value="9757.4429999999993" table:style-name="ce201">
            <text:p><text:s/>9 757</text:p>
          </table:table-cell>
          <table:table-cell office:value-type="string" table:style-name="ce201">
            <text:p>-</text:p>
          </table:table-cell>
          <table:table-cell office:value-type="float" office:value="23798.151999999998" table:style-name="ce201">
            <text:p><text:s/>23 798</text:p>
          </table:table-cell>
          <table:table-cell office:value-type="float" office:value="3443.5509999999999" table:number-columns-spanned="2" table:number-rows-spanned="1" table:style-name="ce527">
            <text:p><text:s/>3 444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0月</text:p>
          </table:table-cell>
          <table:table-cell table:style-name="ce204"/>
          <table:table-cell office:value-type="float" office:value="90950.323000000004" table:style-name="ce201">
            <text:p><text:s/>90 950</text:p>
          </table:table-cell>
          <table:table-cell office:value-type="float" office:value="837.87199999999996" table:style-name="ce201">
            <text:p><text:s text:c="2"/>838</text:p>
          </table:table-cell>
          <table:table-cell office:value-type="float" office:value="837.87199999999996" table:style-name="ce201">
            <text:p><text:s text:c="2"/>838</text:p>
          </table:table-cell>
          <table:table-cell office:value-type="string" table:style-name="ce201">
            <text:p>-</text:p>
          </table:table-cell>
          <table:table-cell office:value-type="float" office:value="66661.990000000005" table:style-name="ce201">
            <text:p><text:s/>66 662</text:p>
          </table:table-cell>
          <table:table-cell office:value-type="float" office:value="742.13300000000004" table:number-columns-spanned="2" table:number-rows-spanned="1" table:style-name="ce527">
            <text:p><text:s text:c="2"/>742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1月</text:p>
          </table:table-cell>
          <table:table-cell table:style-name="ce204"/>
          <table:table-cell office:value-type="float" office:value="410780.24599999998" table:style-name="ce201">
            <text:p><text:s/>410 780</text:p>
          </table:table-cell>
          <table:table-cell office:value-type="float" office:value="266.67099999999999" table:style-name="ce201">
            <text:p><text:s text:c="2"/>267</text:p>
          </table:table-cell>
          <table:table-cell office:value-type="float" office:value="266.67099999999999" table:style-name="ce201">
            <text:p><text:s text:c="2"/>267</text:p>
          </table:table-cell>
          <table:table-cell office:value-type="string" table:style-name="ce201">
            <text:p>-</text:p>
          </table:table-cell>
          <table:table-cell office:value-type="float" office:value="365004.78200000001" table:style-name="ce201">
            <text:p><text:s/>365 005</text:p>
          </table:table-cell>
          <table:table-cell office:value-type="float" office:value="158026.41800000001" table:number-columns-spanned="2" table:number-rows-spanned="1" table:style-name="ce527">
            <text:p><text:s/>158 026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2月</text:p>
          </table:table-cell>
          <table:table-cell table:style-name="ce204"/>
          <table:table-cell office:value-type="float" office:value="103873.202" table:style-name="ce201">
            <text:p><text:s/>103 873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93484.06" table:style-name="ce201">
            <text:p><text:s/>93 484</text:p>
          </table:table-cell>
          <table:table-cell office:value-type="float" office:value="45566.116999999998" table:number-columns-spanned="2" table:number-rows-spanned="1" table:style-name="ce527">
            <text:p><text:s/>45 566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197">
            <text:p>115年</text:p>
          </table:table-cell>
          <table:table-cell office:value-type="string" table:style-name="ce206">
            <text:p>1月</text:p>
          </table:table-cell>
          <table:table-cell table:style-name="ce204"/>
          <table:table-cell office:value-type="float" office:value="88913.395999999993" table:style-name="ce201">
            <text:p><text:s/>88 913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82359.607000000004" table:style-name="ce201">
            <text:p><text:s/>82 360</text:p>
          </table:table-cell>
          <table:table-cell office:value-type="float" office:value="1651.9780000000001" table:number-columns-spanned="2" table:number-rows-spanned="1" table:style-name="ce527">
            <text:p><text:s/>1 652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2月</text:p>
          </table:table-cell>
          <table:table-cell table:style-name="ce204"/>
          <table:table-cell office:value-type="float" office:value="98748.956999999995" table:style-name="ce201">
            <text:p><text:s/>98 749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85137.793000000005" table:style-name="ce201">
            <text:p><text:s/>85 138</text:p>
          </table:table-cell>
          <table:table-cell office:value-type="float" office:value="67196.7" table:number-columns-spanned="2" table:number-rows-spanned="1" table:style-name="ce527">
            <text:p><text:s/>67 197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3月</text:p>
          </table:table-cell>
          <table:table-cell table:style-name="ce204"/>
          <table:table-cell office:value-type="float" office:value="56342.014000000003" table:style-name="ce201">
            <text:p><text:s/>56 342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52326.173000000003" table:style-name="ce201">
            <text:p><text:s/>52 326</text:p>
          </table:table-cell>
          <table:table-cell office:value-type="float" office:value="5148.8180000000002" table:number-columns-spanned="2" table:number-rows-spanned="1" table:style-name="ce527">
            <text:p><text:s/>5 149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4月</text:p>
          </table:table-cell>
          <table:table-cell table:style-name="ce204"/>
          <table:table-cell office:value-type="float" office:value="18982.651000000002" table:style-name="ce201">
            <text:p><text:s/>18 983</text:p>
          </table:table-cell>
          <table:table-cell office:value-type="float" office:value="280" table:style-name="ce201">
            <text:p><text:s text:c="2"/>280</text:p>
          </table:table-cell>
          <table:table-cell office:value-type="float" office:value="280" table:style-name="ce201">
            <text:p><text:s text:c="2"/>280</text:p>
          </table:table-cell>
          <table:table-cell office:value-type="string" table:style-name="ce201">
            <text:p>-</text:p>
          </table:table-cell>
          <table:table-cell office:value-type="float" office:value="16166.929" table:style-name="ce201">
            <text:p><text:s/>16 167</text:p>
          </table:table-cell>
          <table:table-cell office:value-type="float" office:value="143.03800000000001" table:number-columns-spanned="2" table:number-rows-spanned="1" table:style-name="ce527">
            <text:p><text:s text:c="2"/>143</text:p>
          </table:table-cell>
          <table:covered-table-cell/>
          <table:table-cell table:number-columns-repeated="16374"/>
        </table:table-row>
        <table:table-row table:style-name="ro4">
          <table:table-cell table:style-name="ce189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47">
            <text:p>本年累計數</text:p>
          </table:table-cell>
          <table:covered-table-cell table:number-columns-repeated="2"/>
          <table:table-cell office:value-type="float" office:value="262987.01799999998" table:style-name="ce207">
            <text:p><text:s/>262 987</text:p>
          </table:table-cell>
          <table:table-cell office:value-type="float" office:value="280" table:style-name="ce207">
            <text:p><text:s text:c="2"/>280</text:p>
          </table:table-cell>
          <table:table-cell office:value-type="float" office:value="280" table:style-name="ce207">
            <text:p><text:s text:c="2"/>280</text:p>
          </table:table-cell>
          <table:table-cell office:value-type="string" table:style-name="ce207">
            <text:p>-</text:p>
          </table:table-cell>
          <table:table-cell office:value-type="float" office:value="235990.50200000001" table:style-name="ce207">
            <text:p><text:s/>235 991</text:p>
          </table:table-cell>
          <table:table-cell office:value-type="float" office:value="74140.534" table:number-columns-spanned="2" table:number-rows-spanned="1" table:style-name="ce532">
            <text:p><text:s/>74 141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48">
            <text:p>本年累計較上</text:p>
            <text:p>年同期增減％</text:p>
          </table:table-cell>
          <table:covered-table-cell table:number-columns-repeated="2"/>
          <table:table-cell office:value-type="float" office:value="-39.208856113800003" table:number-columns-spanned="1" table:number-rows-spanned="2" table:style-name="ce645">
            <text:p>- 39.2</text:p>
          </table:table-cell>
          <table:table-cell office:value-type="float" office:value="-84.262200728899998" table:number-columns-spanned="1" table:number-rows-spanned="2" table:style-name="ce646">
            <text:p>- 84.3</text:p>
          </table:table-cell>
          <table:table-cell office:value-type="float" office:value="-83.891178003600004" table:number-columns-spanned="1" table:number-rows-spanned="2" table:style-name="ce646">
            <text:p>- 83.9</text:p>
          </table:table-cell>
          <table:table-cell office:value-type="string" table:number-columns-spanned="1" table:number-rows-spanned="2" table:style-name="ce646">
            <text:p>...</text:p>
          </table:table-cell>
          <table:table-cell office:value-type="float" office:value="-32.116893511500002" table:number-columns-spanned="1" table:number-rows-spanned="2" table:style-name="ce646">
            <text:p>- 32.1</text:p>
          </table:table-cell>
          <table:table-cell office:value-type="float" office:value="70.095019431599994" table:number-columns-spanned="2" table:number-rows-spanned="2" table:style-name="ce646">
            <text:p><text:s/>70.1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08"/>
        </table:table-row>
        <table:table-row table:style-name="ro11">
          <table:table-cell office:value-type="string" table:number-columns-spanned="10" table:number-rows-spanned="1" table:style-name="ce523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4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89">
            <text:p>附 <text:s text:c="2"/>註：91年7月起含補辦案件。</text:p>
          </table:table-cell>
          <table:table-cell table:style-name="ce197"/>
          <table:table-cell table:number-columns-repeated="6" table:style-name="ce189"/>
          <table:table-cell table:number-columns-spanned="2" table:number-rows-spanned="1" table:style-name="ce525"/>
          <table:covered-table-cell/>
          <table:table-cell table:number-columns-repeated="16374"/>
        </table:table-row>
        <table:table-row table:style-name="ro12">
          <table:table-cell table:style-name="ce189"/>
          <table:table-cell table:style-name="ce197"/>
          <table:table-cell table:number-columns-repeated="16382" table:style-name="ce189"/>
        </table:table-row>
        <table:table-row table:style-name="ro13">
          <table:table-cell office:value-type="string" table:number-columns-spanned="9" table:number-rows-spanned="1" table:style-name="ce526">
            <text:p>（51）</text:p>
          </table:table-cell>
          <table:covered-table-cell table:number-columns-repeated="8"/>
          <table:table-cell table:number-columns-repeated="16375" table:style-name="ce189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4" table:default-cell-style-name="ce189"/>
        <table:table-column table:style-name="co14" table:default-cell-style-name="ce197"/>
        <table:table-column table:style-name="co8" table:default-cell-style-name="ce189"/>
        <table:table-column table:style-name="co10" table:number-columns-repeated="3" table:default-cell-style-name="ce189"/>
        <table:table-column table:style-name="co9" table:default-cell-style-name="ce189"/>
        <table:table-column table:style-name="co10" table:default-cell-style-name="ce189"/>
        <table:table-column table:style-name="co4" table:default-cell-style-name="ce189"/>
        <table:table-column table:style-name="co12" table:default-cell-style-name="ce189"/>
        <table:table-column table:style-name="co13" table:number-columns-repeated="16374" table:default-cell-style-name="ce189"/>
        <table:table-row table:style-name="ro1">
          <table:table-cell office:value-type="string" table:number-columns-spanned="10" table:number-rows-spanned="1" table:style-name="ce541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2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642">
            <text:p>年　月</text:p>
          </table:table-cell>
          <table:covered-table-cell table:number-columns-repeated="2"/>
          <table:table-cell table:number-columns-repeated="3" table:style-name="ce191"/>
          <table:table-cell office:value-type="string" table:number-columns-spanned="1" table:number-rows-spanned="3" table:style-name="ce643">
            <text:p>中　南</text:p>
            <text:p>地　區</text:p>
          </table:table-cell>
          <table:table-cell table:style-name="ce192"/>
          <table:table-cell office:value-type="string" table:number-columns-spanned="2" table:number-rows-spanned="3" table:style-name="ce643">
            <text:p>其　他</text:p>
            <text:p>地　區</text:p>
          </table:table-cell>
          <table:covered-table-cell/>
          <table:table-cell table:number-columns-repeated="16374" table:style-name="ce193"/>
        </table:table-row>
        <table:table-row table:style-name="ro45">
          <table:covered-table-cell/>
          <table:covered-table-cell table:number-columns-repeated="2"/>
          <table:table-cell office:value-type="string" table:number-columns-spanned="1" table:number-rows-spanned="2" table:style-name="ce644">
            <text:p>江蘇省</text:p>
          </table:table-cell>
          <table:table-cell office:value-type="string" table:number-columns-spanned="1" table:number-rows-spanned="2" table:style-name="ce644">
            <text:p>浙江省</text:p>
          </table:table-cell>
          <table:table-cell office:value-type="string" table:number-columns-spanned="1" table:number-rows-spanned="2" table:style-name="ce644">
            <text:p>福建省</text:p>
          </table:table-cell>
          <table:covered-table-cell/>
          <table:table-cell office:value-type="string" table:number-columns-spanned="1" table:number-rows-spanned="2" table:style-name="ce644">
            <text:p>廣東省</text:p>
          </table:table-cell>
          <table:covered-table-cell/>
          <table:covered-table-cell/>
          <table:table-cell table:number-columns-repeated="16374" table:style-name="ce193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3"/>
        </table:table-row>
        <table:table-row table:style-name="ro4">
          <table:table-cell table:style-name="ce189"/>
          <table:table-cell table:style-name="ce197"/>
          <table:table-cell table:style-name="ce198"/>
          <table:table-cell table:number-columns-repeated="5" table:style-name="ce199"/>
          <table:table-cell table:number-columns-spanned="2" table:number-rows-spanned="1" table:style-name="ce540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4年</text:p>
          </table:table-cell>
          <table:table-cell table:style-name="ce197"/>
          <table:table-cell table:style-name="ce194"/>
          <table:table-cell office:value-type="float" office:value="2288663.3259999999" table:style-name="ce201">
            <text:p>2 288 663</text:p>
          </table:table-cell>
          <table:table-cell office:value-type="float" office:value="659321.98699999996" table:style-name="ce201">
            <text:p><text:s/>659 322</text:p>
          </table:table-cell>
          <table:table-cell office:value-type="float" office:value="850399.93299999996" table:style-name="ce201">
            <text:p><text:s/>850 400</text:p>
          </table:table-cell>
          <table:table-cell office:value-type="float" office:value="2065776.919" table:style-name="ce201">
            <text:p>2 065 777</text:p>
          </table:table-cell>
          <table:table-cell office:value-type="float" office:value="1469726.477" table:style-name="ce201">
            <text:p>1 469 726</text:p>
          </table:table-cell>
          <table:table-cell office:value-type="float" office:value="611099.27899999998" table:number-columns-spanned="2" table:number-rows-spanned="1" table:style-name="ce527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5年</text:p>
          </table:table-cell>
          <table:table-cell table:style-name="ce197"/>
          <table:table-cell table:style-name="ce202"/>
          <table:table-cell office:value-type="float" office:value="2885128.7170000002" table:style-name="ce201">
            <text:p>2 885 129</text:p>
          </table:table-cell>
          <table:table-cell office:value-type="float" office:value="337721.70699999999" table:style-name="ce201">
            <text:p><text:s/>337 722</text:p>
          </table:table-cell>
          <table:table-cell office:value-type="float" office:value="990899.01100000006" table:style-name="ce201">
            <text:p><text:s/>990 899</text:p>
          </table:table-cell>
          <table:table-cell office:value-type="float" office:value="2758013.1150000002" table:style-name="ce201">
            <text:p>2 758 013</text:p>
          </table:table-cell>
          <table:table-cell office:value-type="float" office:value="986873.37699999998" table:style-name="ce201">
            <text:p><text:s/>986 873</text:p>
          </table:table-cell>
          <table:table-cell office:value-type="float" office:value="645923.63199999998" table:number-columns-spanned="2" table:number-rows-spanned="1" table:style-name="ce527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6年</text:p>
          </table:table-cell>
          <table:table-cell table:style-name="ce197"/>
          <table:table-cell table:style-name="ce202"/>
          <table:table-cell office:value-type="float" office:value="2325096.5950000002" table:style-name="ce201">
            <text:p>2 325 097</text:p>
          </table:table-cell>
          <table:table-cell office:value-type="float" office:value="676413.10199999996" table:style-name="ce201">
            <text:p><text:s/>676 413</text:p>
          </table:table-cell>
          <table:table-cell office:value-type="float" office:value="1010261.8540000001" table:style-name="ce201">
            <text:p>1 010 262</text:p>
          </table:table-cell>
          <table:table-cell office:value-type="float" office:value="2029473.1610000001" table:style-name="ce201">
            <text:p>2 029 473</text:p>
          </table:table-cell>
          <table:table-cell office:value-type="float" office:value="1111762.27" table:style-name="ce201">
            <text:p>1 111 762</text:p>
          </table:table-cell>
          <table:table-cell office:value-type="float" office:value="722976.94799999997" table:number-columns-spanned="2" table:number-rows-spanned="1" table:style-name="ce527">
            <text:p><text:s/>722 9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7年</text:p>
          </table:table-cell>
          <table:table-cell table:style-name="ce197"/>
          <table:table-cell table:style-name="ce202"/>
          <table:table-cell office:value-type="float" office:value="2193040.1039999998" table:style-name="ce201">
            <text:p>2 193 040</text:p>
          </table:table-cell>
          <table:table-cell office:value-type="float" office:value="1189547.844" table:style-name="ce201">
            <text:p>1 189 548</text:p>
          </table:table-cell>
          <table:table-cell office:value-type="float" office:value="976728.23499999999" table:style-name="ce201">
            <text:p><text:s/>976 728</text:p>
          </table:table-cell>
          <table:table-cell office:value-type="float" office:value="1715676.9469999999" table:style-name="ce201">
            <text:p>1 715 677</text:p>
          </table:table-cell>
          <table:table-cell office:value-type="float" office:value="1297432.4950000001" table:style-name="ce201">
            <text:p>1 297 432</text:p>
          </table:table-cell>
          <table:table-cell office:value-type="float" office:value="642020.06400000001" table:number-columns-spanned="2" table:number-rows-spanned="1" table:style-name="ce527">
            <text:p><text:s/>642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8年</text:p>
          </table:table-cell>
          <table:table-cell table:style-name="ce197"/>
          <table:table-cell table:style-name="ce202"/>
          <table:table-cell office:value-type="float" office:value="1434068.2749999999" table:style-name="ce201">
            <text:p>1 434 068</text:p>
          </table:table-cell>
          <table:table-cell office:value-type="float" office:value="386851.11200000002" table:style-name="ce201">
            <text:p><text:s/>386 851</text:p>
          </table:table-cell>
          <table:table-cell office:value-type="float" office:value="405997.52100000001" table:style-name="ce201">
            <text:p><text:s/>405 998</text:p>
          </table:table-cell>
          <table:table-cell office:value-type="float" office:value="589361.86600000004" table:style-name="ce201">
            <text:p><text:s/>589 362</text:p>
          </table:table-cell>
          <table:table-cell office:value-type="float" office:value="434850.40399999998" table:style-name="ce201">
            <text:p><text:s/>434 850</text:p>
          </table:table-cell>
          <table:table-cell office:value-type="float" office:value="207224.495" table:number-columns-spanned="2" table:number-rows-spanned="1" table:style-name="ce527">
            <text:p><text:s/>207 224</text:p>
          </table:table-cell>
          <table:covered-table-cell/>
          <table:table-cell table:number-columns-repeated="16374"/>
        </table:table-row>
        <table:table-row table:style-name="ro23">
          <table:table-cell table:style-name="ce200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9年</text:p>
          </table:table-cell>
          <table:table-cell table:style-name="ce197"/>
          <table:table-cell table:style-name="ce202"/>
          <table:table-cell office:value-type="float" office:value="2086002.2479999999" table:style-name="ce201">
            <text:p>2 086 002</text:p>
          </table:table-cell>
          <table:table-cell office:value-type="float" office:value="410992.31300000002" table:style-name="ce201">
            <text:p><text:s/>410 992</text:p>
          </table:table-cell>
          <table:table-cell office:value-type="float" office:value="1452724.0919999999" table:style-name="ce201">
            <text:p>1 452 724</text:p>
          </table:table-cell>
          <table:table-cell office:value-type="float" office:value="473262.658" table:style-name="ce201">
            <text:p><text:s/>473 263</text:p>
          </table:table-cell>
          <table:table-cell office:value-type="float" office:value="361904.20500000002" table:style-name="ce201">
            <text:p><text:s/>361 904</text:p>
          </table:table-cell>
          <table:table-cell office:value-type="float" office:value="110550.97900000001" table:number-columns-spanned="2" table:number-rows-spanned="1" table:style-name="ce527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0年</text:p>
          </table:table-cell>
          <table:table-cell table:style-name="ce197"/>
          <table:table-cell table:style-name="ce202"/>
          <table:table-cell office:value-type="float" office:value="2669935.6549999998" table:style-name="ce201">
            <text:p>2 669 936</text:p>
          </table:table-cell>
          <table:table-cell office:value-type="float" office:value="369611.87900000002" table:style-name="ce201">
            <text:p><text:s/>369 612</text:p>
          </table:table-cell>
          <table:table-cell office:value-type="float" office:value="459012.44699999999" table:style-name="ce201">
            <text:p><text:s/>459 012</text:p>
          </table:table-cell>
          <table:table-cell office:value-type="float" office:value="778382.12800000003" table:style-name="ce201">
            <text:p><text:s/>778 382</text:p>
          </table:table-cell>
          <table:table-cell office:value-type="float" office:value="632415.66" table:style-name="ce201">
            <text:p><text:s/>632 416</text:p>
          </table:table-cell>
          <table:table-cell office:value-type="float" office:value="590424.50199999998" table:number-columns-spanned="2" table:number-rows-spanned="1" table:style-name="ce527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1年</text:p>
          </table:table-cell>
          <table:table-cell table:style-name="ce197"/>
          <table:table-cell table:style-name="ce202"/>
          <table:table-cell office:value-type="float" office:value="1474647.527" table:style-name="ce201">
            <text:p>1 474 648</text:p>
          </table:table-cell>
          <table:table-cell office:value-type="float" office:value="515245.58899999998" table:style-name="ce201">
            <text:p><text:s/>515 246</text:p>
          </table:table-cell>
          <table:table-cell office:value-type="float" office:value="1130863.4609999999" table:style-name="ce201">
            <text:p>1 130 863</text:p>
          </table:table-cell>
          <table:table-cell office:value-type="float" office:value="757529.30799999996" table:style-name="ce201">
            <text:p><text:s/>757 529</text:p>
          </table:table-cell>
          <table:table-cell office:value-type="float" office:value="644766.73800000001" table:style-name="ce201">
            <text:p><text:s/>644 767</text:p>
          </table:table-cell>
          <table:table-cell office:value-type="float" office:value="169841.53" table:number-columns-spanned="2" table:number-rows-spanned="1" table:style-name="ce527">
            <text:p><text:s/>169 8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2年</text:p>
          </table:table-cell>
          <table:table-cell table:style-name="ce197"/>
          <table:table-cell table:style-name="ce202"/>
          <table:table-cell office:value-type="float" office:value="1250125.422" table:style-name="ce201">
            <text:p>1 250 125</text:p>
          </table:table-cell>
          <table:table-cell office:value-type="float" office:value="309196.53600000002" table:style-name="ce201">
            <text:p><text:s/>309 197</text:p>
          </table:table-cell>
          <table:table-cell office:value-type="float" office:value="217019.821" table:style-name="ce201">
            <text:p><text:s/>217 020</text:p>
          </table:table-cell>
          <table:table-cell office:value-type="float" office:value="350011.22600000002" table:style-name="ce201">
            <text:p><text:s/>350 011</text:p>
          </table:table-cell>
          <table:table-cell office:value-type="float" office:value="323368.51699999999" table:style-name="ce201">
            <text:p><text:s/>323 369</text:p>
          </table:table-cell>
          <table:table-cell office:value-type="float" office:value="107659.141" table:number-columns-spanned="2" table:number-rows-spanned="1" table:style-name="ce527">
            <text:p><text:s/>107 65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3年</text:p>
          </table:table-cell>
          <table:table-cell table:style-name="ce197"/>
          <table:table-cell table:style-name="ce202"/>
          <table:table-cell office:value-type="float" office:value="549671.11100000003" table:style-name="ce201">
            <text:p><text:s/>549 671</text:p>
          </table:table-cell>
          <table:table-cell office:value-type="float" office:value="121319.781" table:style-name="ce201">
            <text:p><text:s/>121 320</text:p>
          </table:table-cell>
          <table:table-cell office:value-type="float" office:value="1161784.078" table:style-name="ce201">
            <text:p>1 161 784</text:p>
          </table:table-cell>
          <table:table-cell office:value-type="float" office:value="343941.86300000001" table:style-name="ce201">
            <text:p><text:s/>343 942</text:p>
          </table:table-cell>
          <table:table-cell office:value-type="float" office:value="310158.049" table:style-name="ce201">
            <text:p><text:s/>310 158</text:p>
          </table:table-cell>
          <table:table-cell office:value-type="float" office:value="151488.242" table:number-columns-spanned="2" table:number-rows-spanned="1" table:style-name="ce527">
            <text:p><text:s/>151 488</text:p>
          </table:table-cell>
          <table:covered-table-cell/>
          <table:table-cell table:number-columns-repeated="16374"/>
        </table:table-row>
        <table:table-row table:style-name="ro23">
          <table:table-cell table:style-name="ce200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4年</text:p>
          </table:table-cell>
          <table:table-cell table:style-name="ce203"/>
          <table:table-cell table:style-name="ce204"/>
          <table:table-cell office:value-type="float" office:value="654870.65700000001" table:style-name="ce201">
            <text:p><text:s/>654 871</text:p>
          </table:table-cell>
          <table:table-cell office:value-type="float" office:value="48114.993999999999" table:style-name="ce201">
            <text:p><text:s/>48 115</text:p>
          </table:table-cell>
          <table:table-cell office:value-type="float" office:value="68636.323999999993" table:style-name="ce201">
            <text:p><text:s/>68 636</text:p>
          </table:table-cell>
          <table:table-cell office:value-type="float" office:value="220030.23499999999" table:style-name="ce201">
            <text:p><text:s/>220 030</text:p>
          </table:table-cell>
          <table:table-cell office:value-type="float" office:value="190555.226" table:style-name="ce201">
            <text:p><text:s/>190 555</text:p>
          </table:table-cell>
          <table:table-cell office:value-type="float" office:value="138522.85" table:number-columns-spanned="2" table:number-rows-spanned="1" table:style-name="ce527">
            <text:p><text:s/>138 523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4月</text:p>
          </table:table-cell>
          <table:table-cell table:style-name="ce204"/>
          <table:table-cell office:value-type="float" office:value="42226.934999999998" table:style-name="ce201">
            <text:p><text:s/>42 227</text:p>
          </table:table-cell>
          <table:table-cell office:value-type="string" table:style-name="ce201">
            <text:p>-</text:p>
          </table:table-cell>
          <table:table-cell office:value-type="float" office:value="6248.3980000000001" table:style-name="ce201">
            <text:p><text:s/>6 248</text:p>
          </table:table-cell>
          <table:table-cell office:value-type="float" office:value="11230.808999999999" table:style-name="ce201">
            <text:p><text:s/>11 231</text:p>
          </table:table-cell>
          <table:table-cell office:value-type="float" office:value="11230.808999999999" table:style-name="ce201">
            <text:p><text:s/>11 231</text:p>
          </table:table-cell>
          <table:table-cell office:value-type="float" office:value="12854.046" table:number-columns-spanned="2" table:number-rows-spanned="1" table:style-name="ce527">
            <text:p><text:s/>12 854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5月</text:p>
          </table:table-cell>
          <table:table-cell table:style-name="ce204"/>
          <table:table-cell office:value-type="float" office:value="2901.489" table:style-name="ce201">
            <text:p><text:s/>2 901</text:p>
          </table:table-cell>
          <table:table-cell office:value-type="float" office:value="12135.891" table:style-name="ce201">
            <text:p><text:s/>12 136</text:p>
          </table:table-cell>
          <table:table-cell office:value-type="float" office:value="726.54" table:style-name="ce201">
            <text:p><text:s text:c="2"/>727</text:p>
          </table:table-cell>
          <table:table-cell office:value-type="float" office:value="982.40499999999997" table:style-name="ce201">
            <text:p><text:s text:c="2"/>982</text:p>
          </table:table-cell>
          <table:table-cell office:value-type="float" office:value="832.43299999999999" table:style-name="ce201">
            <text:p><text:s text:c="2"/>832</text:p>
          </table:table-cell>
          <table:table-cell office:value-type="float" office:value="499.964" table:number-columns-spanned="2" table:number-rows-spanned="1" table:style-name="ce527">
            <text:p><text:s text:c="2"/>500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6月</text:p>
          </table:table-cell>
          <table:table-cell table:style-name="ce204"/>
          <table:table-cell office:value-type="float" office:value="23893.335999999999" table:style-name="ce201">
            <text:p><text:s/>23 893</text:p>
          </table:table-cell>
          <table:table-cell office:value-type="float" office:value="1566" table:style-name="ce201">
            <text:p><text:s/>1 566</text:p>
          </table:table-cell>
          <table:table-cell office:value-type="float" office:value="24590.830999999998" table:style-name="ce201">
            <text:p><text:s/>24 591</text:p>
          </table:table-cell>
          <table:table-cell office:value-type="float" office:value="47420.067999999999" table:style-name="ce201">
            <text:p><text:s/>47 420</text:p>
          </table:table-cell>
          <table:table-cell office:value-type="float" office:value="47420.067999999999" table:style-name="ce201">
            <text:p><text:s/>47 420</text:p>
          </table:table-cell>
          <table:table-cell office:value-type="float" office:value="841.74900000000002" table:number-columns-spanned="2" table:number-rows-spanned="1" table:style-name="ce527">
            <text:p><text:s text:c="2"/>842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7月</text:p>
          </table:table-cell>
          <table:table-cell table:style-name="ce204"/>
          <table:table-cell office:value-type="float" office:value="61527.5" table:style-name="ce201">
            <text:p><text:s/>61 528</text:p>
          </table:table-cell>
          <table:table-cell office:value-type="float" office:value="8286.4079999999994" table:style-name="ce201">
            <text:p><text:s/>8 286</text:p>
          </table:table-cell>
          <table:table-cell office:value-type="float" office:value="8774.4959999999992" table:style-name="ce201">
            <text:p><text:s/>8 774</text:p>
          </table:table-cell>
          <table:table-cell office:value-type="float" office:value="47482.527999999998" table:style-name="ce201">
            <text:p><text:s/>47 483</text:p>
          </table:table-cell>
          <table:table-cell office:value-type="float" office:value="47482.527999999998" table:style-name="ce201">
            <text:p><text:s/>47 483</text:p>
          </table:table-cell>
          <table:table-cell office:value-type="float" office:value="63136.455000000002" table:number-columns-spanned="2" table:number-rows-spanned="1" table:style-name="ce527">
            <text:p><text:s/>63 136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8月</text:p>
          </table:table-cell>
          <table:table-cell table:style-name="ce204"/>
          <table:table-cell office:value-type="float" office:value="43426.351000000002" table:style-name="ce201">
            <text:p><text:s/>43 426</text:p>
          </table:table-cell>
          <table:table-cell office:value-type="float" office:value="140" table:style-name="ce201">
            <text:p><text:s text:c="2"/>140</text:p>
          </table:table-cell>
          <table:table-cell office:value-type="float" office:value="2063.0329999999999" table:style-name="ce201">
            <text:p><text:s/>2 063</text:p>
          </table:table-cell>
          <table:table-cell office:value-type="float" office:value="20287.589" table:style-name="ce201">
            <text:p><text:s/>20 288</text:p>
          </table:table-cell>
          <table:table-cell office:value-type="float" office:value="2194.8560000000002" table:style-name="ce201">
            <text:p><text:s/>2 195</text:p>
          </table:table-cell>
          <table:table-cell office:value-type="float" office:value="860" table:number-columns-spanned="2" table:number-rows-spanned="1" table:style-name="ce527">
            <text:p><text:s text:c="2"/>860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9月</text:p>
          </table:table-cell>
          <table:table-cell table:style-name="ce204"/>
          <table:table-cell office:value-type="float" office:value="3779.6320000000001" table:style-name="ce201">
            <text:p><text:s/>3 780</text:p>
          </table:table-cell>
          <table:table-cell office:value-type="float" office:value="9384.8070000000007" table:style-name="ce201">
            <text:p><text:s/>9 385</text:p>
          </table:table-cell>
          <table:table-cell office:value-type="float" office:value="911.98" table:style-name="ce201">
            <text:p><text:s text:c="2"/>912</text:p>
          </table:table-cell>
          <table:table-cell office:value-type="float" office:value="14508.093999999999" table:style-name="ce201">
            <text:p><text:s/>14 508</text:p>
          </table:table-cell>
          <table:table-cell office:value-type="float" office:value="14090.476000000001" table:style-name="ce201">
            <text:p><text:s/>14 090</text:p>
          </table:table-cell>
          <table:table-cell office:value-type="string" table:number-columns-spanned="2" table:number-rows-spanned="1" table:style-name="ce52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0月</text:p>
          </table:table-cell>
          <table:table-cell table:style-name="ce204"/>
          <table:table-cell office:value-type="float" office:value="39014.74" table:style-name="ce201">
            <text:p><text:s/>39 015</text:p>
          </table:table-cell>
          <table:table-cell office:value-type="float" office:value="2367.5720000000001" table:style-name="ce201">
            <text:p><text:s/>2 368</text:p>
          </table:table-cell>
          <table:table-cell office:value-type="float" office:value="21237.495999999999" table:style-name="ce201">
            <text:p><text:s/>21 237</text:p>
          </table:table-cell>
          <table:table-cell office:value-type="float" office:value="23450.462" table:style-name="ce201">
            <text:p><text:s/>23 450</text:p>
          </table:table-cell>
          <table:table-cell office:value-type="float" office:value="14901.392" table:style-name="ce201">
            <text:p><text:s/>14 901</text:p>
          </table:table-cell>
          <table:table-cell office:value-type="string" table:number-columns-spanned="2" table:number-rows-spanned="1" table:style-name="ce52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1月</text:p>
          </table:table-cell>
          <table:table-cell table:style-name="ce204"/>
          <table:table-cell office:value-type="float" office:value="203913.674" table:style-name="ce201">
            <text:p><text:s/>203 914</text:p>
          </table:table-cell>
          <table:table-cell office:value-type="float" office:value="154.56299999999999" table:style-name="ce201">
            <text:p><text:s text:c="2"/>155</text:p>
          </table:table-cell>
          <table:table-cell office:value-type="float" office:value="1309.567" table:style-name="ce201">
            <text:p><text:s/>1 310</text:p>
          </table:table-cell>
          <table:table-cell office:value-type="float" office:value="25708.793000000001" table:style-name="ce201">
            <text:p><text:s/>25 709</text:p>
          </table:table-cell>
          <table:table-cell office:value-type="float" office:value="25708.793000000001" table:style-name="ce201">
            <text:p><text:s/>25 709</text:p>
          </table:table-cell>
          <table:table-cell office:value-type="float" office:value="19800" table:number-columns-spanned="2" table:number-rows-spanned="1" table:style-name="ce527">
            <text:p><text:s/>19 800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2月</text:p>
          </table:table-cell>
          <table:table-cell table:style-name="ce204"/>
          <table:table-cell office:value-type="float" office:value="19330.971000000001" table:style-name="ce201">
            <text:p><text:s/>19 331</text:p>
          </table:table-cell>
          <table:table-cell office:value-type="float" office:value="7217.915" table:style-name="ce201">
            <text:p><text:s/>7 218</text:p>
          </table:table-cell>
          <table:table-cell office:value-type="float" office:value="261.52999999999997" table:style-name="ce201">
            <text:p><text:s text:c="2"/>262</text:p>
          </table:table-cell>
          <table:table-cell office:value-type="float" office:value="10330.642" table:style-name="ce201">
            <text:p><text:s/>10 331</text:p>
          </table:table-cell>
          <table:table-cell office:value-type="float" office:value="8248.5460000000003" table:style-name="ce201">
            <text:p><text:s/>8 249</text:p>
          </table:table-cell>
          <table:table-cell office:value-type="float" office:value="58.5" table:number-columns-spanned="2" table:number-rows-spanned="1" table:style-name="ce527">
            <text:p><text:s text:c="2"/>59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197">
            <text:p>115年</text:p>
          </table:table-cell>
          <table:table-cell office:value-type="string" table:style-name="ce206">
            <text:p>1月</text:p>
          </table:table-cell>
          <table:table-cell table:style-name="ce204"/>
          <table:table-cell office:value-type="float" office:value="13866.296" table:style-name="ce201">
            <text:p><text:s/>13 866</text:p>
          </table:table-cell>
          <table:table-cell office:value-type="float" office:value="1010.115" table:style-name="ce201">
            <text:p><text:s/>1 010</text:p>
          </table:table-cell>
          <table:table-cell office:value-type="float" office:value="64867.218000000001" table:style-name="ce201">
            <text:p><text:s/>64 867</text:p>
          </table:table-cell>
          <table:table-cell office:value-type="float" office:value="2653.7890000000002" table:style-name="ce201">
            <text:p><text:s/>2 654</text:p>
          </table:table-cell>
          <table:table-cell office:value-type="float" office:value="2537.482" table:style-name="ce201">
            <text:p><text:s/>2 537</text:p>
          </table:table-cell>
          <table:table-cell office:value-type="float" office:value="3900" table:number-columns-spanned="2" table:number-rows-spanned="1" table:style-name="ce527">
            <text:p><text:s/>3 900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2月</text:p>
          </table:table-cell>
          <table:table-cell table:style-name="ce204"/>
          <table:table-cell office:value-type="float" office:value="4831.2730000000001" table:style-name="ce201">
            <text:p><text:s/>4 831</text:p>
          </table:table-cell>
          <table:table-cell office:value-type="float" office:value="3264.8939999999998" table:style-name="ce201">
            <text:p><text:s/>3 265</text:p>
          </table:table-cell>
          <table:table-cell office:value-type="float" office:value="1415" table:style-name="ce201">
            <text:p><text:s/>1 415</text:p>
          </table:table-cell>
          <table:table-cell office:value-type="float" office:value="9021.7090000000007" table:style-name="ce201">
            <text:p><text:s/>9 022</text:p>
          </table:table-cell>
          <table:table-cell office:value-type="float" office:value="8977.2990000000009" table:style-name="ce201">
            <text:p><text:s/>8 977</text:p>
          </table:table-cell>
          <table:table-cell office:value-type="float" office:value="4589.4549999999999" table:number-columns-spanned="2" table:number-rows-spanned="1" table:style-name="ce527">
            <text:p><text:s/>4 589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3月</text:p>
          </table:table-cell>
          <table:table-cell table:style-name="ce204"/>
          <table:table-cell office:value-type="float" office:value="3917.8429999999998" table:style-name="ce201">
            <text:p><text:s/>3 918</text:p>
          </table:table-cell>
          <table:table-cell office:value-type="float" office:value="38093.985999999997" table:style-name="ce201">
            <text:p><text:s/>38 094</text:p>
          </table:table-cell>
          <table:table-cell office:value-type="float" office:value="2165.5279999999998" table:style-name="ce201">
            <text:p><text:s/>2 166</text:p>
          </table:table-cell>
          <table:table-cell office:value-type="float" office:value="3037.1170000000002" table:style-name="ce201">
            <text:p><text:s/>3 037</text:p>
          </table:table-cell>
          <table:table-cell office:value-type="float" office:value="3037.1170000000002" table:style-name="ce201">
            <text:p><text:s/>3 037</text:p>
          </table:table-cell>
          <table:table-cell office:value-type="float" office:value="978.72400000000005" table:number-columns-spanned="2" table:number-rows-spanned="1" table:style-name="ce527">
            <text:p><text:s text:c="2"/>979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4月</text:p>
          </table:table-cell>
          <table:table-cell table:style-name="ce204"/>
          <table:table-cell office:value-type="float" office:value="13214.08" table:style-name="ce201">
            <text:p><text:s/>13 214</text:p>
          </table:table-cell>
          <table:table-cell office:value-type="float" office:value="1641.277" table:style-name="ce201">
            <text:p><text:s/>1 641</text:p>
          </table:table-cell>
          <table:table-cell office:value-type="float" office:value="259.5" table:style-name="ce201">
            <text:p><text:s text:c="2"/>260</text:p>
          </table:table-cell>
          <table:table-cell office:value-type="float" office:value="2195.6990000000001" table:style-name="ce201">
            <text:p><text:s/>2 196</text:p>
          </table:table-cell>
          <table:table-cell office:value-type="float" office:value="2195.6990000000001" table:style-name="ce201">
            <text:p><text:s/>2 196</text:p>
          </table:table-cell>
          <table:table-cell office:value-type="float" office:value="340.02300000000002" table:number-columns-spanned="2" table:number-rows-spanned="1" table:style-name="ce527">
            <text:p><text:s text:c="2"/>340</text:p>
          </table:table-cell>
          <table:covered-table-cell/>
          <table:table-cell table:number-columns-repeated="16374"/>
        </table:table-row>
        <table:table-row table:style-name="ro4">
          <table:table-cell table:style-name="ce189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47">
            <text:p>本年累計數</text:p>
          </table:table-cell>
          <table:covered-table-cell table:number-columns-repeated="2"/>
          <table:table-cell office:value-type="float" office:value="35829.491999999998" table:style-name="ce207">
            <text:p><text:s/>35 829</text:p>
          </table:table-cell>
          <table:table-cell office:value-type="float" office:value="44010.271999999997" table:style-name="ce207">
            <text:p><text:s/>44 010</text:p>
          </table:table-cell>
          <table:table-cell office:value-type="float" office:value="68707.245999999999" table:style-name="ce207">
            <text:p><text:s/>68 707</text:p>
          </table:table-cell>
          <table:table-cell office:value-type="float" office:value="16908.313999999998" table:style-name="ce207">
            <text:p><text:s/>16 908</text:p>
          </table:table-cell>
          <table:table-cell office:value-type="float" office:value="16747.597000000002" table:style-name="ce207">
            <text:p><text:s/>16 748</text:p>
          </table:table-cell>
          <table:table-cell office:value-type="float" office:value="9808.2019999999993" table:number-columns-spanned="2" table:number-rows-spanned="1" table:style-name="ce532">
            <text:p><text:s/>9 80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48">
            <text:p>本年累計較上</text:p>
            <text:p>年同期增減％</text:p>
          </table:table-cell>
          <table:covered-table-cell table:number-columns-repeated="2"/>
          <table:table-cell office:value-type="float" office:value="-86.063062506199998" table:number-columns-spanned="1" table:number-rows-spanned="2" table:style-name="ce645">
            <text:p>- 86.1</text:p>
          </table:table-cell>
          <table:table-cell office:value-type="float" office:value="541.37731027749999" table:number-columns-spanned="1" table:number-rows-spanned="2" table:style-name="ce646">
            <text:p><text:s/>541.4</text:p>
          </table:table-cell>
          <table:table-cell office:value-type="float" office:value="684.25310509220003" table:number-columns-spanned="1" table:number-rows-spanned="2" table:style-name="ce646">
            <text:p><text:s/>684.3</text:p>
          </table:table-cell>
          <table:table-cell office:value-type="float" office:value="-43.374045794399997" table:number-columns-spanned="1" table:number-rows-spanned="2" table:style-name="ce646">
            <text:p>- 43.4</text:p>
          </table:table-cell>
          <table:table-cell office:value-type="float" office:value="-43.565435443799998" table:number-columns-spanned="1" table:number-rows-spanned="2" table:style-name="ce646">
            <text:p>- 43.6</text:p>
          </table:table-cell>
          <table:table-cell office:value-type="float" office:value="-81.607154999399995" table:number-columns-spanned="2" table:number-rows-spanned="2" table:style-name="ce646">
            <text:p>- 81.6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08"/>
        </table:table-row>
        <table:table-row table:style-name="ro11">
          <table:table-cell table:style-name="ce189"/>
          <table:table-cell table:style-name="ce197"/>
          <table:table-cell table:number-columns-repeated="6" table:style-name="ce189"/>
          <table:table-cell table:number-columns-spanned="2" table:number-rows-spanned="1" table:style-name="ce544"/>
          <table:covered-table-cell/>
          <table:table-cell table:number-columns-repeated="16374"/>
        </table:table-row>
        <table:table-row table:style-name="ro36">
          <table:table-cell table:style-name="ce189"/>
          <table:table-cell table:style-name="ce197"/>
          <table:table-cell table:number-columns-repeated="16382" table:style-name="ce189"/>
        </table:table-row>
        <table:table-row table:style-name="ro13">
          <table:table-cell office:value-type="string" table:number-columns-spanned="9" table:number-rows-spanned="1" table:style-name="ce526">
            <text:p>（52）</text:p>
          </table:table-cell>
          <table:covered-table-cell table:number-columns-repeated="8"/>
          <table:table-cell table:number-columns-repeated="16375" table:style-name="ce189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38" table:default-cell-style-name="ce155"/>
        <table:table-column table:style-name="co39" table:default-cell-style-name="ce218"/>
        <table:table-column table:style-name="co38" table:default-cell-style-name="ce155"/>
        <table:table-column table:style-name="co39" table:default-cell-style-name="ce218"/>
        <table:table-column table:style-name="co38" table:default-cell-style-name="ce155"/>
        <table:table-column table:style-name="co40" table:default-cell-style-name="ce218"/>
        <table:table-column table:style-name="co37" table:default-cell-style-name="ce218"/>
        <table:table-column table:style-name="co13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7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2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49">
            <text:p>總<text:span text:style-name="T6">□□</text:span>額</text:p>
          </table:table-cell>
          <table:covered-table-cell/>
          <table:table-cell office:value-type="string" table:number-columns-spanned="2" table:number-rows-spanned="1" table:style-name="ce462">
            <text:p>華僑投資額</text:p>
          </table:table-cell>
          <table:covered-table-cell/>
          <table:table-cell office:value-type="string" table:number-columns-spanned="3" table:number-rows-spanned="1" table:style-name="ce439">
            <text:p>外國人投資額</text:p>
          </table:table-cell>
          <table:covered-table-cell table:number-columns-repeated="2"/>
          <table:table-cell table:number-columns-repeated="16374" table:style-name="ce60"/>
        </table:table-row>
        <table:table-row table:style-name="ro46">
          <table:covered-table-cell/>
          <table:covered-table-cell table:number-columns-repeated="2"/>
          <table:table-cell office:value-type="string" table:style-name="ce209">
            <text:p>(千美元)</text:p>
          </table:table-cell>
          <table:table-cell office:value-type="string" table:style-name="ce210">
            <text:p>年增率(％)</text:p>
          </table:table-cell>
          <table:table-cell office:value-type="string" table:style-name="ce211">
            <text:p>(千美元)</text:p>
          </table:table-cell>
          <table:table-cell office:value-type="string" table:style-name="ce210">
            <text:p>年增率(％)</text:p>
          </table:table-cell>
          <table:table-cell office:value-type="string" table:style-name="ce211">
            <text:p>(千美元)</text:p>
          </table:table-cell>
          <table:table-cell office:value-type="string" table:number-columns-spanned="2" table:number-rows-spanned="1" table:style-name="ce577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2"/>
          <table:table-cell table:style-name="ce213"/>
          <table:table-cell table:style-name="ce214"/>
          <table:table-cell table:style-name="ce213"/>
          <table:table-cell table:style-name="ce214"/>
          <table:table-cell table:style-name="ce213"/>
          <table:table-cell table:number-columns-spanned="2" table:number-rows-spanned="1" table:style-name="ce56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59"/>
          <table:table-cell table:style-name="ce183"/>
          <table:table-cell office:value-type="float" office:value="4796847.4139999999" table:style-name="ce41">
            <text:p>4 796 847</text:p>
          </table:table-cell>
          <table:table-cell office:value-type="float" office:value="-16.866077547331301" table:style-name="ce56">
            <text:p>-16.9<text:s/></text:p>
          </table:table-cell>
          <table:table-cell office:value-type="float" office:value="14843.501" table:style-name="ce41">
            <text:p><text:s/>14 844</text:p>
          </table:table-cell>
          <table:table-cell office:value-type="float" office:value="-21.092715508146899" table:style-name="ce56">
            <text:p>-21.1<text:s/></text:p>
          </table:table-cell>
          <table:table-cell office:value-type="float" office:value="4782003.9129999997" table:style-name="ce41">
            <text:p>4 782 004</text:p>
          </table:table-cell>
          <table:table-cell office:value-type="float" office:value="-16.852252874671599" table:number-columns-spanned="2" table:number-rows-spanned="1" table:style-name="ce278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59"/>
          <table:table-cell table:style-name="ce183"/>
          <table:table-cell office:value-type="float" office:value="11037061.188999999" table:style-name="ce41">
            <text:p>11 037 061</text:p>
          </table:table-cell>
          <table:table-cell office:value-type="float" office:value="130.08989522550601" table:style-name="ce56">
            <text:p>130.1<text:s/></text:p>
          </table:table-cell>
          <table:table-cell office:value-type="float" office:value="10827.21" table:style-name="ce41">
            <text:p><text:s/>10 827</text:p>
          </table:table-cell>
          <table:table-cell office:value-type="float" office:value="-27.057572199442699" table:style-name="ce56">
            <text:p>-27.1<text:s/></text:p>
          </table:table-cell>
          <table:table-cell office:value-type="float" office:value="11026233.979" table:style-name="ce41">
            <text:p>11 026 234</text:p>
          </table:table-cell>
          <table:table-cell office:value-type="float" office:value="130.57768625042101" table:number-columns-spanned="2" table:number-rows-spanned="1" table:style-name="ce278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59"/>
          <table:table-cell table:style-name="ce183"/>
          <table:table-cell office:value-type="float" office:value="7513191.6550000003" table:style-name="ce41">
            <text:p>7 513 192</text:p>
          </table:table-cell>
          <table:table-cell office:value-type="float" office:value="-31.927607119837599" table:style-name="ce56">
            <text:p>-31.9<text:s/></text:p>
          </table:table-cell>
          <table:table-cell office:value-type="float" office:value="9400.4249999999993" table:style-name="ce41">
            <text:p><text:s/>9 400</text:p>
          </table:table-cell>
          <table:table-cell office:value-type="float" office:value="-13.177771558878" table:style-name="ce56">
            <text:p>-13.2<text:s/></text:p>
          </table:table-cell>
          <table:table-cell office:value-type="float" office:value="7503791.2300000004" table:style-name="ce41">
            <text:p>7 503 791</text:p>
          </table:table-cell>
          <table:table-cell office:value-type="float" office:value="-31.946018520091801" table:number-columns-spanned="2" table:number-rows-spanned="1" table:style-name="ce278">
            <text:p>-31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59"/>
          <table:table-cell table:style-name="ce183"/>
          <table:table-cell office:value-type="float" office:value="11440233.809" table:style-name="ce41">
            <text:p>11 440 234</text:p>
          </table:table-cell>
          <table:table-cell office:value-type="float" office:value="52.268627426621897" table:style-name="ce56">
            <text:p>52.3<text:s/></text:p>
          </table:table-cell>
          <table:table-cell office:value-type="float" office:value="11771.615" table:style-name="ce41">
            <text:p><text:s/>11 772</text:p>
          </table:table-cell>
          <table:table-cell office:value-type="float" office:value="25.224285072217398" table:style-name="ce56">
            <text:p>25.2<text:s/></text:p>
          </table:table-cell>
          <table:table-cell office:value-type="float" office:value="11428462.194" table:style-name="ce41">
            <text:p>11 428 462</text:p>
          </table:table-cell>
          <table:table-cell office:value-type="float" office:value="52.3025074086449" table:number-columns-spanned="2" table:number-rows-spanned="1" table:style-name="ce278">
            <text:p>52.3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59"/>
          <table:table-cell table:style-name="ce183"/>
          <table:table-cell office:value-type="float" office:value="11195974.866" table:style-name="ce41">
            <text:p>11 195 975</text:p>
          </table:table-cell>
          <table:table-cell office:value-type="float" office:value="-2.1350869840426001" table:style-name="ce56">
            <text:p>-2.1<text:s/></text:p>
          </table:table-cell>
          <table:table-cell office:value-type="float" office:value="38753.860999999997" table:style-name="ce41">
            <text:p><text:s/>38 754</text:p>
          </table:table-cell>
          <table:table-cell office:value-type="float" office:value="229.21447906680601" table:style-name="ce56">
            <text:p>229.2<text:s/></text:p>
          </table:table-cell>
          <table:table-cell office:value-type="float" office:value="11157221.005000001" table:style-name="ce41">
            <text:p>11 157 221</text:p>
          </table:table-cell>
          <table:table-cell office:value-type="float" office:value="-2.3733830886048901" table:number-columns-spanned="2" table:number-rows-spanned="1" table:style-name="ce278">
            <text:p>-2.4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59"/>
          <table:table-cell table:style-name="ce18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3"/>
          <table:table-cell office:value-type="float" office:value="9144336.2239999995" table:style-name="ce41">
            <text:p>9 144 336</text:p>
          </table:table-cell>
          <table:table-cell office:value-type="float" office:value="-18.324787850591001" table:style-name="ce56">
            <text:p>-18.3<text:s/></text:p>
          </table:table-cell>
          <table:table-cell office:value-type="float" office:value="8054.2489999999998" table:style-name="ce41">
            <text:p><text:s/>8 054</text:p>
          </table:table-cell>
          <table:table-cell office:value-type="float" office:value="-79.216912090384994" table:style-name="ce56">
            <text:p>-79.2<text:s/></text:p>
          </table:table-cell>
          <table:table-cell office:value-type="float" office:value="9136281.9749999996" table:style-name="ce41">
            <text:p>9 136 282</text:p>
          </table:table-cell>
          <table:table-cell office:value-type="float" office:value="-18.113283129323399" table:number-columns-spanned="2" table:number-rows-spanned="1" table:style-name="ce278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3"/>
          <table:table-cell office:value-type="float" office:value="7476273.3360000001" table:style-name="ce41">
            <text:p>7 476 273</text:p>
          </table:table-cell>
          <table:table-cell office:value-type="float" office:value="-18.2414868300888" table:style-name="ce56">
            <text:p>-18.2<text:s/></text:p>
          </table:table-cell>
          <table:table-cell office:value-type="float" office:value="4478.4279999999999" table:style-name="ce41">
            <text:p><text:s/>4 478</text:p>
          </table:table-cell>
          <table:table-cell office:value-type="float" office:value="-44.396702907993003" table:style-name="ce56">
            <text:p>-44.4<text:s/></text:p>
          </table:table-cell>
          <table:table-cell office:value-type="float" office:value="7471794.9079999998" table:style-name="ce41">
            <text:p>7 471 795</text:p>
          </table:table-cell>
          <table:table-cell office:value-type="float" office:value="-18.218429242383301" table:number-columns-spanned="2" table:number-rows-spanned="1" table:style-name="ce278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3"/>
          <table:table-cell office:value-type="float" office:value="13303265.393999999" table:style-name="ce41">
            <text:p>13 303 265</text:p>
          </table:table-cell>
          <table:table-cell office:value-type="float" office:value="77.939794281486101" table:style-name="ce56">
            <text:p>77.9<text:s/></text:p>
          </table:table-cell>
          <table:table-cell office:value-type="float" office:value="4323.2560000000003" table:style-name="ce41">
            <text:p><text:s/>4 323</text:p>
          </table:table-cell>
          <table:table-cell office:value-type="float" office:value="-3.4648765147056002" table:style-name="ce56">
            <text:p>-3.5<text:s/></text:p>
          </table:table-cell>
          <table:table-cell office:value-type="float" office:value="13298942.138" table:style-name="ce41">
            <text:p>13 298 942</text:p>
          </table:table-cell>
          <table:table-cell office:value-type="float" office:value="77.988586434042901" table:number-columns-spanned="2" table:number-rows-spanned="1" table:style-name="ce278">
            <text:p>78.0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3"/>
          <table:table-cell office:value-type="float" office:value="11254768.76" table:style-name="ce41">
            <text:p>11 254 769</text:p>
          </table:table-cell>
          <table:table-cell office:value-type="float" office:value="-15.398449728920699" table:style-name="ce56">
            <text:p>-15.4<text:s/></text:p>
          </table:table-cell>
          <table:table-cell office:value-type="float" office:value="8118.6210000000001" table:style-name="ce41">
            <text:p><text:s/>8 119</text:p>
          </table:table-cell>
          <table:table-cell office:value-type="float" office:value="87.789504021968597" table:style-name="ce56">
            <text:p>87.8<text:s/></text:p>
          </table:table-cell>
          <table:table-cell office:value-type="float" office:value="11246650.139" table:style-name="ce41">
            <text:p>11 246 650</text:p>
          </table:table-cell>
          <table:table-cell office:value-type="float" office:value="-15.431994347398801" table:number-columns-spanned="2" table:number-rows-spanned="1" table:style-name="ce278">
            <text:p>-15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3"/>
          <table:table-cell office:value-type="float" office:value="7858117.7520000003" table:style-name="ce41">
            <text:p>7 858 118</text:p>
          </table:table-cell>
          <table:table-cell office:value-type="float" office:value="-30.179660554838399" table:style-name="ce56">
            <text:p>-30.2<text:s/></text:p>
          </table:table-cell>
          <table:table-cell office:value-type="float" office:value="10336.769" table:style-name="ce41">
            <text:p><text:s/>10 337</text:p>
          </table:table-cell>
          <table:table-cell office:value-type="float" office:value="27.321733580124" table:style-name="ce56">
            <text:p>27.3<text:s/></text:p>
          </table:table-cell>
          <table:table-cell office:value-type="float" office:value="7847780.983" table:style-name="ce41">
            <text:p>7 847 781</text:p>
          </table:table-cell>
          <table:table-cell office:value-type="float" office:value="-30.221169094731" table:number-columns-spanned="2" table:number-rows-spanned="1" table:style-name="ce278">
            <text:p>-30.2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83"/>
          <table:table-cell office:value-type="float" office:value="11392819.021" table:style-name="ce41">
            <text:p>11 392 819</text:p>
          </table:table-cell>
          <table:table-cell office:value-type="float" office:value="44.9815258634979" table:style-name="ce56">
            <text:p>45.0<text:s/></text:p>
          </table:table-cell>
          <table:table-cell office:value-type="float" office:value="10356.526" table:style-name="ce41">
            <text:p><text:s/>10 357</text:p>
          </table:table-cell>
          <table:table-cell office:value-type="float" office:value="0.19113322547886999" table:style-name="ce56">
            <text:p>0.2<text:s/></text:p>
          </table:table-cell>
          <table:table-cell office:value-type="float" office:value="11382462.494999999" table:style-name="ce41">
            <text:p>11 382 462</text:p>
          </table:table-cell>
          <table:table-cell office:value-type="float" office:value="45.040521896022398" table:number-columns-spanned="2" table:number-rows-spanned="1" table:style-name="ce278">
            <text:p>45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83"/>
          <table:table-cell office:value-type="float" office:value="576147.51" table:style-name="ce41">
            <text:p><text:s/>576 148</text:p>
          </table:table-cell>
          <table:table-cell office:value-type="float" office:value="0.68455482642407495" table:style-name="ce56">
            <text:p>0.7<text:s/></text:p>
          </table:table-cell>
          <table:table-cell office:value-type="float" office:value="3370.098" table:style-name="ce41">
            <text:p><text:s/>3 370</text:p>
          </table:table-cell>
          <table:table-cell office:value-type="float" office:value="-5.2741909189541598" table:style-name="ce56">
            <text:p>-5.3<text:s/></text:p>
          </table:table-cell>
          <table:table-cell office:value-type="float" office:value="572777.41200000001" table:style-name="ce41">
            <text:p><text:s/>572 777</text:p>
          </table:table-cell>
          <table:table-cell office:value-type="float" office:value="0.72183404530135997" table:number-columns-spanned="2" table:number-rows-spanned="1" table:style-name="ce278">
            <text:p>0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83"/>
          <table:table-cell office:value-type="float" office:value="2650570.8339999998" table:style-name="ce41">
            <text:p>2 650 571</text:p>
          </table:table-cell>
          <table:table-cell office:value-type="float" office:value="88.667520469313004" table:style-name="ce56">
            <text:p>88.7<text:s/></text:p>
          </table:table-cell>
          <table:table-cell office:value-type="float" office:value="695.18" table:style-name="ce41">
            <text:p><text:s text:c="2"/>695</text:p>
          </table:table-cell>
          <table:table-cell office:value-type="float" office:value="12.358497275001699" table:style-name="ce56">
            <text:p>12.4<text:s/></text:p>
          </table:table-cell>
          <table:table-cell office:value-type="float" office:value="2649875.6540000001" table:style-name="ce41">
            <text:p>2 649 876</text:p>
          </table:table-cell>
          <table:table-cell office:value-type="float" office:value="88.701141906550603" table:number-columns-spanned="2" table:number-rows-spanned="1" table:style-name="ce278">
            <text:p>88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83"/>
          <table:table-cell office:value-type="float" office:value="1883395.8540000001" table:style-name="ce41">
            <text:p>1 883 396</text:p>
          </table:table-cell>
          <table:table-cell office:value-type="float" office:value="1166.22540870752" table:style-name="ce56">
            <text:p>1166.2<text:s/></text:p>
          </table:table-cell>
          <table:table-cell office:value-type="float" office:value="416.75700000000001" table:style-name="ce41">
            <text:p><text:s text:c="2"/>417</text:p>
          </table:table-cell>
          <table:table-cell office:value-type="float" office:value="17.365922070899899" table:style-name="ce56">
            <text:p>17.4<text:s/></text:p>
          </table:table-cell>
          <table:table-cell office:value-type="float" office:value="1882979.0970000001" table:style-name="ce41">
            <text:p>1 882 979</text:p>
          </table:table-cell>
          <table:table-cell office:value-type="float" office:value="1168.9746651753201" table:number-columns-spanned="2" table:number-rows-spanned="1" table:style-name="ce278">
            <text:p>1169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8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83"/>
          <table:table-cell office:value-type="float" office:value="446815.75900000002" table:style-name="ce41">
            <text:p><text:s/>446 816</text:p>
          </table:table-cell>
          <table:table-cell office:value-type="float" office:value="-75.488624860451694" table:style-name="ce56">
            <text:p>-75.5<text:s/></text:p>
          </table:table-cell>
          <table:table-cell office:value-type="float" office:value="345.29199999999997" table:style-name="ce41">
            <text:p><text:s text:c="2"/>345</text:p>
          </table:table-cell>
          <table:table-cell office:value-type="float" office:value="-70.1254104282296" table:style-name="ce56">
            <text:p>-70.1<text:s/></text:p>
          </table:table-cell>
          <table:table-cell office:value-type="float" office:value="446470.467" table:style-name="ce41">
            <text:p><text:s/>446 470</text:p>
          </table:table-cell>
          <table:table-cell office:value-type="float" office:value="-75.492027566058994" table:number-columns-spanned="2" table:number-rows-spanned="1" table:style-name="ce278">
            <text:p>-75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83"/>
          <table:table-cell office:value-type="float" office:value="662044.29500000004" table:style-name="ce41">
            <text:p><text:s/>662 044</text:p>
          </table:table-cell>
          <table:table-cell office:value-type="float" office:value="187.607155658187" table:style-name="ce56">
            <text:p>187.6<text:s/></text:p>
          </table:table-cell>
          <table:table-cell office:value-type="float" office:value="33.136000000000003" table:style-name="ce41">
            <text:p><text:s text:c="2"/>33</text:p>
          </table:table-cell>
          <table:table-cell office:value-type="float" office:value="-97.110361919844195" table:style-name="ce56">
            <text:p>-97.1<text:s/></text:p>
          </table:table-cell>
          <table:table-cell office:value-type="float" office:value="662011.15899999999" table:style-name="ce41">
            <text:p><text:s/>662 011</text:p>
          </table:table-cell>
          <table:table-cell office:value-type="float" office:value="189.03260683854501" table:number-columns-spanned="2" table:number-rows-spanned="1" table:style-name="ce278">
            <text:p>18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83"/>
          <table:table-cell office:value-type="float" office:value="302627.451" table:style-name="ce41">
            <text:p><text:s/>302 627</text:p>
          </table:table-cell>
          <table:table-cell office:value-type="float" office:value="-42.877121781807503" table:style-name="ce56">
            <text:p>-42.9<text:s/></text:p>
          </table:table-cell>
          <table:table-cell office:value-type="float" office:value="329.05599999999998" table:style-name="ce41">
            <text:p><text:s text:c="2"/>329</text:p>
          </table:table-cell>
          <table:table-cell office:value-type="string" table:style-name="ce56">
            <text:p>-</text:p>
          </table:table-cell>
          <table:table-cell office:value-type="float" office:value="302298.39500000002" table:style-name="ce41">
            <text:p><text:s/>302 298</text:p>
          </table:table-cell>
          <table:table-cell office:value-type="float" office:value="-42.939233218667802" table:number-columns-spanned="2" table:number-rows-spanned="1" table:style-name="ce278">
            <text:p>-42.9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409302.10600000003" table:style-name="ce41">
            <text:p><text:s/>409 302</text:p>
          </table:table-cell>
          <table:table-cell office:value-type="float" office:value="-38.625583316369102" table:style-name="ce56">
            <text:p>-38.6<text:s/></text:p>
          </table:table-cell>
          <table:table-cell office:value-type="float" office:value="401.52800000000002" table:style-name="ce41">
            <text:p><text:s text:c="2"/>402</text:p>
          </table:table-cell>
          <table:table-cell office:value-type="float" office:value="28.862558329107699" table:style-name="ce56">
            <text:p>28.9<text:s/></text:p>
          </table:table-cell>
          <table:table-cell office:value-type="float" office:value="408900.57799999998" table:style-name="ce41">
            <text:p><text:s/>408 901</text:p>
          </table:table-cell>
          <table:table-cell office:value-type="float" office:value="-38.657130668824998" table:number-columns-spanned="2" table:number-rows-spanned="1" table:style-name="ce278">
            <text:p>-38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496820.4450000001" table:style-name="ce41">
            <text:p>1 496 820</text:p>
          </table:table-cell>
          <table:table-cell office:value-type="float" office:value="99.250639469606298" table:style-name="ce56">
            <text:p>99.3<text:s/></text:p>
          </table:table-cell>
          <table:table-cell office:value-type="float" office:value="3940.8449999999998" table:style-name="ce41">
            <text:p><text:s/>3 941</text:p>
          </table:table-cell>
          <table:table-cell office:value-type="float" office:value="619.69833938736394" table:style-name="ce56">
            <text:p>619.7<text:s/></text:p>
          </table:table-cell>
          <table:table-cell office:value-type="float" office:value="1492879.6" table:style-name="ce41">
            <text:p>1 492 880</text:p>
          </table:table-cell>
          <table:table-cell office:value-type="float" office:value="98.871007623121997" table:number-columns-spanned="2" table:number-rows-spanned="1" table:style-name="ce278">
            <text:p>98.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09338.45700000005" table:style-name="ce41">
            <text:p><text:s/>709 338</text:p>
          </table:table-cell>
          <table:table-cell office:value-type="float" office:value="17.3334546953892" table:style-name="ce56">
            <text:p>17.3<text:s/></text:p>
          </table:table-cell>
          <table:table-cell office:value-type="float" office:value="352.71800000000002" table:style-name="ce41">
            <text:p><text:s text:c="2"/>353</text:p>
          </table:table-cell>
          <table:table-cell office:value-type="float" office:value="-42.881341110704398" table:style-name="ce56">
            <text:p>-42.9<text:s/></text:p>
          </table:table-cell>
          <table:table-cell office:value-type="float" office:value="708985.73899999994" table:style-name="ce41">
            <text:p><text:s/>708 986</text:p>
          </table:table-cell>
          <table:table-cell office:value-type="float" office:value="17.395024110657701" table:number-columns-spanned="2" table:number-rows-spanned="1" table:style-name="ce278">
            <text:p>17.4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837605.01699999999" table:style-name="ce41">
            <text:p><text:s/>837 605</text:p>
          </table:table-cell>
          <table:table-cell office:value-type="float" office:value="-24.635028800219199" table:style-name="ce56">
            <text:p>-24.6<text:s/></text:p>
          </table:table-cell>
          <table:table-cell office:value-type="float" office:value="5" table:style-name="ce41">
            <text:p><text:s text:c="2"/>5</text:p>
          </table:table-cell>
          <table:table-cell office:value-type="float" office:value="-96.711910774410697" table:style-name="ce56">
            <text:p>-96.7<text:s/></text:p>
          </table:table-cell>
          <table:table-cell office:value-type="float" office:value="837600.01699999999" table:style-name="ce41">
            <text:p><text:s/>837 600</text:p>
          </table:table-cell>
          <table:table-cell office:value-type="float" office:value="-24.625165730705898" table:number-columns-spanned="2" table:number-rows-spanned="1" table:style-name="ce278">
            <text:p>-24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233094.83900000001" table:style-name="ce41">
            <text:p><text:s/>233 095</text:p>
          </table:table-cell>
          <table:table-cell office:value-type="float" office:value="-59.6360716299898" table:style-name="ce56">
            <text:p>-59.6<text:s/></text:p>
          </table:table-cell>
          <table:table-cell office:value-type="float" office:value="57.125" table:style-name="ce41">
            <text:p><text:s text:c="2"/>57</text:p>
          </table:table-cell>
          <table:table-cell office:value-type="string" table:style-name="ce56">
            <text:p>-</text:p>
          </table:table-cell>
          <table:table-cell office:value-type="float" office:value="233037.71400000001" table:style-name="ce41">
            <text:p><text:s/>233 038</text:p>
          </table:table-cell>
          <table:table-cell office:value-type="float" office:value="-59.645963695459898" table:number-columns-spanned="2" table:number-rows-spanned="1" table:style-name="ce278">
            <text:p>-59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019591.9160000002" table:style-name="ce41">
            <text:p>5 019 592</text:p>
          </table:table-cell>
          <table:table-cell office:value-type="float" office:value="785.48485003385099" table:style-name="ce56">
            <text:p>785.5<text:s/></text:p>
          </table:table-cell>
          <table:table-cell office:value-type="float" office:value="31.393999999999998" table:style-name="ce41">
            <text:p><text:s text:c="2"/>31</text:p>
          </table:table-cell>
          <table:table-cell office:value-type="float" office:value="-90.184835486412396" table:style-name="ce56">
            <text:p>-90.2<text:s/></text:p>
          </table:table-cell>
          <table:table-cell office:value-type="float" office:value="5019560.5219999999" table:style-name="ce41">
            <text:p>5 019 561</text:p>
          </table:table-cell>
          <table:table-cell office:value-type="float" office:value="785.97921447398198" table:number-columns-spanned="2" table:number-rows-spanned="1" table:style-name="ce278">
            <text:p>786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18208.3700000001" table:style-name="ce41">
            <text:p>1 218 208</text:p>
          </table:table-cell>
          <table:table-cell office:value-type="float" office:value="111.440360125829" table:style-name="ce56">
            <text:p>111.4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-</text:p>
          </table:table-cell>
          <table:table-cell office:value-type="float" office:value="1218208.3700000001" table:style-name="ce41">
            <text:p>1 218 208</text:p>
          </table:table-cell>
          <table:table-cell office:value-type="float" office:value="112.684429322432" table:number-columns-spanned="2" table:number-rows-spanned="1" table:style-name="ce278">
            <text:p>112.7<text:s/>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table:style-name="ce106"/>
          <table:table-cell table:style-name="ce215"/>
          <table:table-cell table:style-name="ce41"/>
          <table:table-cell table:style-name="ce160"/>
          <table:table-cell table:style-name="ce41"/>
          <table:table-cell table:style-name="ce160"/>
          <table:table-cell table:style-name="ce41"/>
          <table:table-cell table:number-columns-spanned="2" table:number-rows-spanned="1" table:style-name="ce562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7308500.142" table:style-name="ce110">
            <text:p>7 308 500</text:p>
          </table:table-cell>
          <table:table-cell office:value-type="string" table:style-name="ce142">
            <text:p>-<text:s text:c="3"/></text:p>
          </table:table-cell>
          <table:table-cell office:value-type="float" office:value="93.519000000000005" table:style-name="ce110">
            <text:p><text:s text:c="2"/>94</text:p>
          </table:table-cell>
          <table:table-cell office:value-type="string" table:style-name="ce142">
            <text:p>-<text:s text:c="3"/></text:p>
          </table:table-cell>
          <table:table-cell office:value-type="float" office:value="7308406.6229999997" table:style-name="ce110">
            <text:p>7 308 407</text:p>
          </table:table-cell>
          <table:table-cell office:value-type="string" table:number-columns-spanned="2" table:number-rows-spanned="1" table:style-name="ce418">
            <text:p>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58.07727262430001" table:number-columns-spanned="1" table:number-rows-spanned="2" table:style-name="ce632">
            <text:p><text:s/>158.1</text:p>
          </table:table-cell>
          <table:table-cell office:value-type="string" table:number-columns-spanned="1" table:number-rows-spanned="2" table:style-name="ce620">
            <text:p>-<text:s text:c="3"/></text:p>
          </table:table-cell>
          <table:table-cell office:value-type="float" office:value="-80.183125810500002" table:number-columns-spanned="1" table:number-rows-spanned="2" table:style-name="ce650">
            <text:p>- 80.2</text:p>
          </table:table-cell>
          <table:table-cell office:value-type="string" table:number-columns-spanned="1" table:number-rows-spanned="2" table:style-name="ce620">
            <text:p>-<text:s text:c="3"/></text:p>
          </table:table-cell>
          <table:table-cell office:value-type="float" office:value="158.42457217500001" table:number-columns-spanned="1" table:number-rows-spanned="2" table:style-name="ce619">
            <text:p><text:s/>158.4</text:p>
          </table:table-cell>
          <table:table-cell office:value-type="string" table:number-columns-spanned="2" table:number-rows-spanned="2" table:style-name="ce621">
            <text:p>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5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6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59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number-columns-spanned="2" table:number-rows-spanned="1" table:style-name="ce561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55"/>
          <table:table-cell table:style-name="ce218"/>
          <table:table-cell table:style-name="ce155"/>
          <table:table-cell table:style-name="ce218"/>
          <table:table-cell table:style-name="ce155"/>
          <table:table-cell table:number-columns-repeated="2" table:style-name="ce218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3">
            <text:p>（53）</text:p>
          </table:table-cell>
          <table:covered-table-cell table:number-columns-repeated="8"/>
          <table:table-cell table:style-name="ce218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25" table:default-cell-style-name="ce2"/>
        <table:table-column table:style-name="co41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2">
            <text:p>總　額</text:p>
          </table:table-cell>
          <table:table-cell table:style-name="ce156"/>
          <table:table-cell office:value-type="string" table:style-name="ce26">
            <text:p>農　林</text:p>
          </table:table-cell>
          <table:table-cell office:value-type="string" table:style-name="ce156">
            <text:p>礦業及土</text:p>
          </table:table-cell>
          <table:table-cell office:value-type="string" table:number-columns-spanned="1" table:number-rows-spanned="2" table:style-name="ce609">
            <text:p>製造業</text:p>
          </table:table-cell>
          <table:table-cell office:value-type="string" table:number-columns-spanned="2" table:number-rows-spanned="1" table:style-name="ce630">
            <text:p>電力及燃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covered-table-cell/>
          <table:table-cell office:value-type="string" table:style-name="ce146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7">
            <text:p>石採取業</text:p>
          </table:table-cell>
          <table:covered-table-cell/>
          <table:table-cell office:value-type="string" table:number-columns-spanned="2" table:number-rows-spanned="1" table:style-name="ce631">
            <text:p>氣供應業</text:p>
          </table:table-cell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2"/>
          <table:table-cell table:style-name="ce147"/>
          <table:table-cell table:style-name="ce41"/>
          <table:table-cell table:style-name="ce160"/>
          <table:table-cell table:number-columns-repeated="3" table:style-name="ce41"/>
          <table:table-cell table:number-columns-spanned="2" table:number-rows-spanned="1" table:style-name="ce365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4796847.4129999997" table:style-name="ce41">
            <text:p>4 796 847</text:p>
          </table:table-cell>
          <table:table-cell office:value-type="float" office:value="-16.866077564662302" table:style-name="ce56">
            <text:p>-16.9<text:s/></text:p>
          </table:table-cell>
          <table:table-cell office:value-type="float" office:value="1940.8230000000001" table:style-name="ce41">
            <text:p><text:s/>1 941</text:p>
          </table:table-cell>
          <table:table-cell office:value-type="string" table:style-name="ce41">
            <text:p>-</text:p>
          </table:table-cell>
          <table:table-cell office:value-type="float" office:value="1331546.628" table:style-name="ce41">
            <text:p>1 331 547</text:p>
          </table:table-cell>
          <table:table-cell office:value-type="float" office:value="2854.3040000000001" table:number-columns-spanned="2" table:number-rows-spanned="1" table:style-name="ce301">
            <text:p><text:s/>2 854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1037061.187999999" table:style-name="ce41">
            <text:p>11 037 061</text:p>
          </table:table-cell>
          <table:table-cell office:value-type="float" office:value="130.08989525262501" table:style-name="ce56">
            <text:p>130.1<text:s/></text:p>
          </table:table-cell>
          <table:table-cell office:value-type="float" office:value="16068.793" table:style-name="ce41">
            <text:p><text:s/>16 069</text:p>
          </table:table-cell>
          <table:table-cell office:value-type="float" office:value="182.45400000000001" table:style-name="ce41">
            <text:p><text:s text:c="2"/>182</text:p>
          </table:table-cell>
          <table:table-cell office:value-type="float" office:value="7566362.5449999999" table:style-name="ce41">
            <text:p>7 566 363</text:p>
          </table:table-cell>
          <table:table-cell office:value-type="float" office:value="940.67200000000003" table:number-columns-spanned="2" table:number-rows-spanned="1" table:style-name="ce301">
            <text:p><text:s text:c="2"/>941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513191.6560000004" table:style-name="ce41">
            <text:p>7 513 192</text:p>
          </table:table-cell>
          <table:table-cell office:value-type="float" office:value="-31.927607104609599" table:style-name="ce56">
            <text:p>-31.9<text:s/></text:p>
          </table:table-cell>
          <table:table-cell office:value-type="float" office:value="30118.582999999999" table:style-name="ce41">
            <text:p><text:s/>30 119</text:p>
          </table:table-cell>
          <table:table-cell office:value-type="float" office:value="40.975999999999999" table:style-name="ce41">
            <text:p><text:s text:c="2"/>41</text:p>
          </table:table-cell>
          <table:table-cell office:value-type="float" office:value="3048231.173" table:style-name="ce41">
            <text:p>3 048 231</text:p>
          </table:table-cell>
          <table:table-cell office:value-type="float" office:value="1834.1559999999999" table:number-columns-spanned="2" table:number-rows-spanned="1" table:style-name="ce301">
            <text:p><text:s/>1 834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1440233.809" table:style-name="ce41">
            <text:p>11 440 234</text:p>
          </table:table-cell>
          <table:table-cell office:value-type="float" office:value="52.268627406355002" table:style-name="ce56">
            <text:p>52.3<text:s/></text:p>
          </table:table-cell>
          <table:table-cell office:value-type="float" office:value="3782.4110000000001" table:style-name="ce41">
            <text:p><text:s/>3 782</text:p>
          </table:table-cell>
          <table:table-cell office:value-type="float" office:value="89.007999999999996" table:style-name="ce41">
            <text:p><text:s text:c="2"/>89</text:p>
          </table:table-cell>
          <table:table-cell office:value-type="float" office:value="5918827.5410000002" table:style-name="ce41">
            <text:p>5 918 828</text:p>
          </table:table-cell>
          <table:table-cell office:value-type="float" office:value="62386.137999999999" table:number-columns-spanned="2" table:number-rows-spanned="1" table:style-name="ce301">
            <text:p><text:s/>62 386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11195974.869000001" table:style-name="ce41">
            <text:p>11 195 975</text:p>
          </table:table-cell>
          <table:table-cell office:value-type="float" office:value="-2.1350869578193601" table:style-name="ce56">
            <text:p>-2.1<text:s/></text:p>
          </table:table-cell>
          <table:table-cell office:value-type="float" office:value="5925.3530000000001" table:style-name="ce41">
            <text:p><text:s/>5 925</text:p>
          </table:table-cell>
          <table:table-cell office:value-type="float" office:value="5.4740000000000002" table:style-name="ce41">
            <text:p><text:s text:c="2"/>5</text:p>
          </table:table-cell>
          <table:table-cell office:value-type="float" office:value="4295141.4340000004" table:style-name="ce41">
            <text:p>4 295 141</text:p>
          </table:table-cell>
          <table:table-cell office:value-type="float" office:value="478782.34399999998" table:number-columns-spanned="2" table:number-rows-spanned="1" table:style-name="ce301">
            <text:p><text:s/>478 78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9144336.2249999996" table:style-name="ce41">
            <text:p>9 144 336</text:p>
          </table:table-cell>
          <table:table-cell office:value-type="float" office:value="-18.324787863544401" table:style-name="ce56">
            <text:p>-18.3<text:s/></text:p>
          </table:table-cell>
          <table:table-cell office:value-type="float" office:value="19635.537" table:style-name="ce41">
            <text:p><text:s/>19 636</text:p>
          </table:table-cell>
          <table:table-cell office:value-type="float" office:value="630.86400000000003" table:style-name="ce41">
            <text:p><text:s text:c="2"/>631</text:p>
          </table:table-cell>
          <table:table-cell office:value-type="float" office:value="1688447.6669999999" table:style-name="ce41">
            <text:p>1 688 448</text:p>
          </table:table-cell>
          <table:table-cell office:value-type="float" office:value="1099613.2679999999" table:number-columns-spanned="2" table:number-rows-spanned="1" table:style-name="ce301">
            <text:p>1 099 61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476273.335" table:style-name="ce41">
            <text:p>7 476 273</text:p>
          </table:table-cell>
          <table:table-cell office:value-type="float" office:value="-18.241486849965401" table:style-name="ce56">
            <text:p>-18.2<text:s/></text:p>
          </table:table-cell>
          <table:table-cell office:value-type="float" office:value="5956.2610000000004" table:style-name="ce41">
            <text:p><text:s/>5 956</text:p>
          </table:table-cell>
          <table:table-cell office:value-type="float" office:value="3.0409999999999999" table:style-name="ce41">
            <text:p><text:s text:c="2"/>3</text:p>
          </table:table-cell>
          <table:table-cell office:value-type="float" office:value="1686648.6" table:style-name="ce41">
            <text:p>1 686 649</text:p>
          </table:table-cell>
          <table:table-cell office:value-type="float" office:value="143187.71100000001" table:number-columns-spanned="2" table:number-rows-spanned="1" table:style-name="ce301">
            <text:p><text:s/>143 188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3303265.393999999" table:style-name="ce41">
            <text:p>13 303 265</text:p>
          </table:table-cell>
          <table:table-cell office:value-type="float" office:value="77.939794305286696" table:style-name="ce56">
            <text:p>77.9<text:s/></text:p>
          </table:table-cell>
          <table:table-cell office:value-type="float" office:value="399.2" table:style-name="ce41">
            <text:p><text:s text:c="2"/>399</text:p>
          </table:table-cell>
          <table:table-cell office:value-type="float" office:value="167.45" table:style-name="ce41">
            <text:p><text:s text:c="2"/>167</text:p>
          </table:table-cell>
          <table:table-cell office:value-type="float" office:value="2291054.6839999999" table:style-name="ce41">
            <text:p>2 291 055</text:p>
          </table:table-cell>
          <table:table-cell office:value-type="float" office:value="1883599.6129999999" table:number-columns-spanned="2" table:number-rows-spanned="1" table:style-name="ce301">
            <text:p>1 883 600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1254768.757999999" table:style-name="ce41">
            <text:p>11 254 769</text:p>
          </table:table-cell>
          <table:table-cell office:value-type="float" office:value="-15.3984497439546" table:style-name="ce56">
            <text:p>-15.4<text:s/></text:p>
          </table:table-cell>
          <table:table-cell office:value-type="float" office:value="3137.511" table:style-name="ce41">
            <text:p><text:s/>3 138</text:p>
          </table:table-cell>
          <table:table-cell office:value-type="string" table:style-name="ce41">
            <text:p>-</text:p>
          </table:table-cell>
          <table:table-cell office:value-type="float" office:value="1385879.0249999999" table:style-name="ce41">
            <text:p>1 385 879</text:p>
          </table:table-cell>
          <table:table-cell office:value-type="float" office:value="1556914.612" table:number-columns-spanned="2" table:number-rows-spanned="1" table:style-name="ce301">
            <text:p>1 556 915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858117.7510000002" table:style-name="ce41">
            <text:p>7 858 118</text:p>
          </table:table-cell>
          <table:table-cell office:value-type="float" office:value="-30.179660551316299" table:style-name="ce56">
            <text:p>-30.2<text:s/></text:p>
          </table:table-cell>
          <table:table-cell office:value-type="float" office:value="6099.598" table:style-name="ce41">
            <text:p><text:s/>6 100</text:p>
          </table:table-cell>
          <table:table-cell office:value-type="float" office:value="611.96299999999997" table:style-name="ce41">
            <text:p><text:s text:c="2"/>612</text:p>
          </table:table-cell>
          <table:table-cell office:value-type="float" office:value="1343079.01" table:style-name="ce41">
            <text:p>1 343 079</text:p>
          </table:table-cell>
          <table:table-cell office:value-type="float" office:value="759040.38399999996" table:number-columns-spanned="2" table:number-rows-spanned="1" table:style-name="ce301">
            <text:p><text:s/>759 04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11392819.022" table:style-name="ce41">
            <text:p>11 392 819</text:p>
          </table:table-cell>
          <table:table-cell office:value-type="float" office:value="44.981525894673503" table:style-name="ce56">
            <text:p>45.0<text:s/></text:p>
          </table:table-cell>
          <table:table-cell office:value-type="float" office:value="89.188000000000002" table:style-name="ce41">
            <text:p><text:s text:c="2"/>89</text:p>
          </table:table-cell>
          <table:table-cell office:value-type="string" table:style-name="ce41">
            <text:p>-</text:p>
          </table:table-cell>
          <table:table-cell office:value-type="float" office:value="1635831.8870000001" table:style-name="ce41">
            <text:p>1 635 832</text:p>
          </table:table-cell>
          <table:table-cell office:value-type="float" office:value="161287.05799999999" table:number-columns-spanned="2" table:number-rows-spanned="1" table:style-name="ce301">
            <text:p><text:s/>161 287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576147.51" table:style-name="ce41">
            <text:p><text:s/>576 148</text:p>
          </table:table-cell>
          <table:table-cell office:value-type="float" office:value="0.68455482642407495" table:style-name="ce56">
            <text:p>0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258.64" table:style-name="ce41">
            <text:p><text:s/>93 259</text:p>
          </table:table-cell>
          <table:table-cell office:value-type="float" office:value="67.707999999999998" table:number-columns-spanned="2" table:number-rows-spanned="1" table:style-name="ce301">
            <text:p><text:s text:c="2"/>68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650570.8339999998" table:style-name="ce41">
            <text:p>2 650 571</text:p>
          </table:table-cell>
          <table:table-cell office:value-type="float" office:value="88.667520469313004" table:style-name="ce56">
            <text:p>88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3262.465" table:style-name="ce41">
            <text:p><text:s/>123 262</text:p>
          </table:table-cell>
          <table:table-cell office:value-type="float" office:value="2330.509" table:number-columns-spanned="2" table:number-rows-spanned="1" table:style-name="ce301">
            <text:p><text:s/>2 331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883395.855" table:style-name="ce41">
            <text:p>1 883 396</text:p>
          </table:table-cell>
          <table:table-cell office:value-type="float" office:value="1166.2254093798299" table:style-name="ce56">
            <text:p>1166.2<text:s/></text:p>
          </table:table-cell>
          <table:table-cell office:value-type="float" office:value="83.402000000000001" table:style-name="ce41">
            <text:p><text:s text:c="2"/>83</text:p>
          </table:table-cell>
          <table:table-cell office:value-type="string" table:style-name="ce41">
            <text:p>-</text:p>
          </table:table-cell>
          <table:table-cell office:value-type="float" office:value="349831.69400000002" table:style-name="ce41">
            <text:p><text:s/>349 832</text:p>
          </table:table-cell>
          <table:table-cell office:value-type="float" office:value="336.76799999999997" table:number-columns-spanned="2" table:number-rows-spanned="1" table:style-name="ce301">
            <text:p><text:s text:c="2"/>33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446815.75900000002" table:style-name="ce41">
            <text:p><text:s/>446 816</text:p>
          </table:table-cell>
          <table:table-cell office:value-type="float" office:value="-75.488624847005198" table:style-name="ce56">
            <text:p>-75.5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194.747000000003" table:style-name="ce41">
            <text:p><text:s/>58 195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662044.29500000004" table:style-name="ce41">
            <text:p><text:s/>662 044</text:p>
          </table:table-cell>
          <table:table-cell office:value-type="float" office:value="187.607155658187" table:style-name="ce56">
            <text:p>187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8954.53" table:style-name="ce41">
            <text:p><text:s/>258 955</text:p>
          </table:table-cell>
          <table:table-cell office:value-type="float" office:value="16.568000000000001" table:number-columns-spanned="2" table:number-rows-spanned="1" table:style-name="ce301">
            <text:p><text:s text:c="2"/>17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302627.451" table:style-name="ce41">
            <text:p><text:s/>302 627</text:p>
          </table:table-cell>
          <table:table-cell office:value-type="float" office:value="-42.877121781807503" table:style-name="ce56">
            <text:p>-42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418.607000000004" table:style-name="ce41">
            <text:p><text:s/>44 419</text:p>
          </table:table-cell>
          <table:table-cell office:value-type="float" office:value="1430.9770000000001" table:number-columns-spanned="2" table:number-rows-spanned="1" table:style-name="ce301">
            <text:p><text:s/>1 431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409302.10600000003" table:style-name="ce41">
            <text:p><text:s/>409 302</text:p>
          </table:table-cell>
          <table:table-cell office:value-type="float" office:value="-38.625583408399301" table:style-name="ce56">
            <text:p>-38.6<text:s/></text:p>
          </table:table-cell>
          <table:table-cell office:value-type="float" office:value="0.65300000000000002" table:style-name="ce41">
            <text:p><text:s text:c="2"/>1</text:p>
          </table:table-cell>
          <table:table-cell office:value-type="string" table:style-name="ce41">
            <text:p>-</text:p>
          </table:table-cell>
          <table:table-cell office:value-type="float" office:value="55387.6" table:style-name="ce41">
            <text:p><text:s/>55 388</text:p>
          </table:table-cell>
          <table:table-cell office:value-type="float" office:value="38247.194000000003" table:number-columns-spanned="2" table:number-rows-spanned="1" table:style-name="ce301">
            <text:p><text:s/>38 247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496820.4450000001" table:style-name="ce41">
            <text:p>1 496 820</text:p>
          </table:table-cell>
          <table:table-cell office:value-type="float" office:value="99.250639469606298" table:style-name="ce56">
            <text:p>99.3<text:s/></text:p>
          </table:table-cell>
          <table:table-cell office:value-type="float" office:value="5.133" table:style-name="ce41">
            <text:p><text:s text:c="2"/>5</text:p>
          </table:table-cell>
          <table:table-cell office:value-type="string" table:style-name="ce41">
            <text:p>-</text:p>
          </table:table-cell>
          <table:table-cell office:value-type="float" office:value="254755.103" table:style-name="ce41">
            <text:p><text:s/>254 755</text:p>
          </table:table-cell>
          <table:table-cell office:value-type="float" office:value="64.164000000000001" table:number-columns-spanned="2" table:number-rows-spanned="1" table:style-name="ce301">
            <text:p><text:s text:c="2"/>64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09338.45700000005" table:style-name="ce41">
            <text:p><text:s/>709 338</text:p>
          </table:table-cell>
          <table:table-cell office:value-type="float" office:value="17.3334546953892" table:style-name="ce56">
            <text:p>17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7335.902" table:style-name="ce41">
            <text:p><text:s/>187 336</text:p>
          </table:table-cell>
          <table:table-cell office:value-type="float" office:value="4842.152" table:number-columns-spanned="2" table:number-rows-spanned="1" table:style-name="ce301">
            <text:p><text:s/>4 842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837605.01699999999" table:style-name="ce41">
            <text:p><text:s/>837 605</text:p>
          </table:table-cell>
          <table:table-cell office:value-type="float" office:value="-24.635028800219199" table:style-name="ce56">
            <text:p>-24.6<text:s/></text:p>
          </table:table-cell>
          <table:table-cell office:value-type="float" office:value="7070.4660000000003" table:style-name="ce41">
            <text:p><text:s/>7 070</text:p>
          </table:table-cell>
          <table:table-cell office:value-type="string" table:style-name="ce41">
            <text:p>-</text:p>
          </table:table-cell>
          <table:table-cell office:value-type="float" office:value="192262.549" table:style-name="ce41">
            <text:p><text:s/>192 26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233094.83900000001" table:style-name="ce41">
            <text:p><text:s/>233 095</text:p>
          </table:table-cell>
          <table:table-cell office:value-type="float" office:value="-59.6360716299898" table:style-name="ce56">
            <text:p>-59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650.082999999999" table:style-name="ce41">
            <text:p><text:s/>55 65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019591.9160000002" table:style-name="ce41">
            <text:p>5 019 592</text:p>
          </table:table-cell>
          <table:table-cell office:value-type="float" office:value="785.48485003385099" table:style-name="ce56">
            <text:p>785.5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89090.3049999997" table:style-name="ce41">
            <text:p>4 389 090</text:p>
          </table:table-cell>
          <table:table-cell office:value-type="float" office:value="565.096" table:number-columns-spanned="2" table:number-rows-spanned="1" table:style-name="ce301">
            <text:p><text:s text:c="2"/>56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18208.3700000001" table:style-name="ce41">
            <text:p>1 218 208</text:p>
          </table:table-cell>
          <table:table-cell office:value-type="float" office:value="111.440360125829" table:style-name="ce56">
            <text:p>111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8536.643" table:style-name="ce41">
            <text:p><text:s/>118 537</text:p>
          </table:table-cell>
          <table:table-cell office:value-type="float" office:value="9885.3549999999996" table:number-columns-spanned="2" table:number-rows-spanned="1" table:style-name="ce301">
            <text:p><text:s/>9 885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1"/>
          <table:table-cell table:number-columns-repeated="3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7308500.142" table:style-name="ce140">
            <text:p>7 308 500</text:p>
          </table:table-cell>
          <table:table-cell office:value-type="string" table:style-name="ce141">
            <text:p>--<text:s text:c="2"/></text:p>
          </table:table-cell>
          <table:table-cell office:value-type="float" office:value="7070.4660000000003" table:style-name="ce140">
            <text:p><text:s/>7 070</text:p>
          </table:table-cell>
          <table:table-cell office:value-type="string" table:style-name="ce140">
            <text:p>-</text:p>
          </table:table-cell>
          <table:table-cell office:value-type="float" office:value="4755539.58" table:style-name="ce140">
            <text:p>4 755 540</text:p>
          </table:table-cell>
          <table:table-cell office:value-type="float" office:value="10450.450999999999" table:number-columns-spanned="2" table:number-rows-spanned="1" table:style-name="ce357">
            <text:p><text:s/>10 45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58.07727262430001" table:number-columns-spanned="1" table:number-rows-spanned="2" table:style-name="ce632">
            <text:p><text:s/>158.1</text:p>
          </table:table-cell>
          <table:table-cell office:value-type="string" table:number-columns-spanned="1" table:number-rows-spanned="2" table:style-name="ce620">
            <text:p>--<text:s text:c="2"/>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float" office:value="1465.9126669769" table:number-columns-spanned="1" table:number-rows-spanned="2" table:style-name="ce619">
            <text:p>1 465.9</text:p>
          </table:table-cell>
          <table:table-cell office:value-type="float" office:value="-90.834443282600006" table:number-columns-spanned="2" table:number-rows-spanned="2" table:style-name="ce619">
            <text:p>- 90.8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455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6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09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0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1">
            <text:p>資通訊業</text:p>
          </table:table-cell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2"/>
          <table:table-cell table:style-name="ce147"/>
          <table:table-cell table:number-columns-repeated="2" table:style-name="ce41"/>
          <table:table-cell table:style-name="ce162"/>
          <table:table-cell table:style-name="ce163"/>
          <table:table-cell table:style-name="ce162"/>
          <table:table-cell table:number-columns-spanned="2" table:number-rows-spanned="1" table:style-name="ce58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6948.083999999999" table:style-name="ce41">
            <text:p><text:s/>16 948</text:p>
          </table:table-cell>
          <table:table-cell office:value-type="float" office:value="6070.0990000000002" table:style-name="ce41">
            <text:p><text:s/>6 070</text:p>
          </table:table-cell>
          <table:table-cell office:value-type="float" office:value="1073689.3030000001" table:style-name="ce41">
            <text:p>1 073 689</text:p>
          </table:table-cell>
          <table:table-cell office:value-type="float" office:value="20653.504000000001" table:style-name="ce41">
            <text:p><text:s/>20 654</text:p>
          </table:table-cell>
          <table:table-cell office:value-type="float" office:value="68874.111000000004" table:style-name="ce41">
            <text:p><text:s/>68 874</text:p>
          </table:table-cell>
          <table:table-cell office:value-type="float" office:value="154472.90900000001" table:number-columns-spanned="2" table:number-rows-spanned="1" table:style-name="ce301">
            <text:p><text:s/>154 47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255.43100000000001" table:style-name="ce41">
            <text:p><text:s text:c="2"/>255</text:p>
          </table:table-cell>
          <table:table-cell office:value-type="float" office:value="27545.128000000001" table:style-name="ce41">
            <text:p><text:s/>27 545</text:p>
          </table:table-cell>
          <table:table-cell office:value-type="float" office:value="1235746.023" table:style-name="ce41">
            <text:p>1 235 746</text:p>
          </table:table-cell>
          <table:table-cell office:value-type="float" office:value="24460.866000000002" table:style-name="ce41">
            <text:p><text:s/>24 461</text:p>
          </table:table-cell>
          <table:table-cell office:value-type="float" office:value="34849.851000000002" table:style-name="ce41">
            <text:p><text:s/>34 850</text:p>
          </table:table-cell>
          <table:table-cell office:value-type="float" office:value="187664.22899999999" table:number-columns-spanned="2" table:number-rows-spanned="1" table:style-name="ce301">
            <text:p><text:s/>187 664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3562.414000000001" table:style-name="ce41">
            <text:p><text:s/>13 562</text:p>
          </table:table-cell>
          <table:table-cell office:value-type="float" office:value="35930.370999999999" table:style-name="ce41">
            <text:p><text:s/>35 930</text:p>
          </table:table-cell>
          <table:table-cell office:value-type="float" office:value="893800.93799999997" table:style-name="ce41">
            <text:p><text:s/>893 801</text:p>
          </table:table-cell>
          <table:table-cell office:value-type="float" office:value="42158.868000000002" table:style-name="ce41">
            <text:p><text:s/>42 159</text:p>
          </table:table-cell>
          <table:table-cell office:value-type="float" office:value="97086.157999999996" table:style-name="ce41">
            <text:p><text:s/>97 086</text:p>
          </table:table-cell>
          <table:table-cell office:value-type="float" office:value="1208812.8540000001" table:number-columns-spanned="2" table:number-rows-spanned="1" table:style-name="ce301">
            <text:p>1 208 81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7242.214" table:style-name="ce41">
            <text:p><text:s/>17 242</text:p>
          </table:table-cell>
          <table:table-cell office:value-type="float" office:value="31647.713" table:style-name="ce41">
            <text:p><text:s/>31 648</text:p>
          </table:table-cell>
          <table:table-cell office:value-type="float" office:value="905362.35699999996" table:style-name="ce41">
            <text:p><text:s/>905 362</text:p>
          </table:table-cell>
          <table:table-cell office:value-type="float" office:value="43973.161999999997" table:style-name="ce41">
            <text:p><text:s/>43 973</text:p>
          </table:table-cell>
          <table:table-cell office:value-type="float" office:value="61759.701999999997" table:style-name="ce41">
            <text:p><text:s/>61 760</text:p>
          </table:table-cell>
          <table:table-cell office:value-type="float" office:value="239559.36199999999" table:number-columns-spanned="2" table:number-rows-spanned="1" table:style-name="ce301">
            <text:p><text:s/>239 559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315.3940000000002" table:style-name="ce41">
            <text:p><text:s/>5 315</text:p>
          </table:table-cell>
          <table:table-cell office:value-type="float" office:value="60867.24" table:style-name="ce41">
            <text:p><text:s/>60 867</text:p>
          </table:table-cell>
          <table:table-cell office:value-type="float" office:value="1073281.368" table:style-name="ce41">
            <text:p>1 073 281</text:p>
          </table:table-cell>
          <table:table-cell office:value-type="float" office:value="84722.326000000001" table:style-name="ce41">
            <text:p><text:s/>84 722</text:p>
          </table:table-cell>
          <table:table-cell office:value-type="float" office:value="358474.72499999998" table:style-name="ce41">
            <text:p><text:s/>358 475</text:p>
          </table:table-cell>
          <table:table-cell office:value-type="float" office:value="1245579.7080000001" table:number-columns-spanned="2" table:number-rows-spanned="1" table:style-name="ce301">
            <text:p>1 245 58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6806.88" table:style-name="ce41">
            <text:p><text:s/>6 807</text:p>
          </table:table-cell>
          <table:table-cell office:value-type="float" office:value="46973.936999999998" table:style-name="ce41">
            <text:p><text:s/>46 974</text:p>
          </table:table-cell>
          <table:table-cell office:value-type="float" office:value="1150085.388" table:style-name="ce41">
            <text:p>1 150 085</text:p>
          </table:table-cell>
          <table:table-cell office:value-type="float" office:value="25729.769" table:style-name="ce41">
            <text:p><text:s/>25 730</text:p>
          </table:table-cell>
          <table:table-cell office:value-type="float" office:value="135976.747" table:style-name="ce41">
            <text:p><text:s/>135 977</text:p>
          </table:table-cell>
          <table:table-cell office:value-type="float" office:value="362956.05599999998" table:number-columns-spanned="2" table:number-rows-spanned="1" table:style-name="ce301">
            <text:p><text:s/>362 956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0655.635999999999" table:style-name="ce41">
            <text:p><text:s/>20 656</text:p>
          </table:table-cell>
          <table:table-cell office:value-type="float" office:value="276811.228" table:style-name="ce41">
            <text:p><text:s/>276 811</text:p>
          </table:table-cell>
          <table:table-cell office:value-type="float" office:value="912445.23400000005" table:style-name="ce41">
            <text:p><text:s/>912 445</text:p>
          </table:table-cell>
          <table:table-cell office:value-type="float" office:value="55731.607000000004" table:style-name="ce41">
            <text:p><text:s/>55 732</text:p>
          </table:table-cell>
          <table:table-cell office:value-type="float" office:value="62429.152999999998" table:style-name="ce41">
            <text:p><text:s/>62 429</text:p>
          </table:table-cell>
          <table:table-cell office:value-type="float" office:value="623251.63" table:number-columns-spanned="2" table:number-rows-spanned="1" table:style-name="ce301">
            <text:p><text:s/>623 252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552.6370000000006" table:style-name="ce41">
            <text:p><text:s/>9 553</text:p>
          </table:table-cell>
          <table:table-cell office:value-type="float" office:value="62552.118000000002" table:style-name="ce41">
            <text:p><text:s/>62 552</text:p>
          </table:table-cell>
          <table:table-cell office:value-type="float" office:value="1905935.3019999999" table:style-name="ce41">
            <text:p>1 905 935</text:p>
          </table:table-cell>
          <table:table-cell office:value-type="float" office:value="63546.764000000003" table:style-name="ce41">
            <text:p><text:s/>63 547</text:p>
          </table:table-cell>
          <table:table-cell office:value-type="float" office:value="74945.907999999996" table:style-name="ce41">
            <text:p><text:s/>74 946</text:p>
          </table:table-cell>
          <table:table-cell office:value-type="float" office:value="498113.23100000003" table:number-columns-spanned="2" table:number-rows-spanned="1" table:style-name="ce301">
            <text:p><text:s/>498 11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4313.038" table:style-name="ce41">
            <text:p><text:s/>14 313</text:p>
          </table:table-cell>
          <table:table-cell office:value-type="float" office:value="53262.241999999998" table:style-name="ce41">
            <text:p><text:s/>53 262</text:p>
          </table:table-cell>
          <table:table-cell office:value-type="float" office:value="1001083.6949999999" table:style-name="ce41">
            <text:p>1 001 084</text:p>
          </table:table-cell>
          <table:table-cell office:value-type="float" office:value="56927.171000000002" table:style-name="ce41">
            <text:p><text:s/>56 927</text:p>
          </table:table-cell>
          <table:table-cell office:value-type="float" office:value="27319.471000000001" table:style-name="ce41">
            <text:p><text:s/>27 319</text:p>
          </table:table-cell>
          <table:table-cell office:value-type="float" office:value="712667.33600000001" table:number-columns-spanned="2" table:number-rows-spanned="1" table:style-name="ce301">
            <text:p><text:s/>712 667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2411.8560000000002" table:style-name="ce41">
            <text:p><text:s/>2 412</text:p>
          </table:table-cell>
          <table:table-cell office:value-type="float" office:value="65697.467999999993" table:style-name="ce41">
            <text:p><text:s/>65 697</text:p>
          </table:table-cell>
          <table:table-cell office:value-type="float" office:value="846362.49800000002" table:style-name="ce41">
            <text:p><text:s/>846 362</text:p>
          </table:table-cell>
          <table:table-cell office:value-type="float" office:value="53404.283000000003" table:style-name="ce41">
            <text:p><text:s/>53 404</text:p>
          </table:table-cell>
          <table:table-cell office:value-type="float" office:value="35431.171999999999" table:style-name="ce41">
            <text:p><text:s/>35 431</text:p>
          </table:table-cell>
          <table:table-cell office:value-type="float" office:value="573266.11699999997" table:number-columns-spanned="2" table:number-rows-spanned="1" table:style-name="ce301">
            <text:p><text:s/>573 26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346.85599999999999" table:style-name="ce41">
            <text:p><text:s text:c="2"/>347</text:p>
          </table:table-cell>
          <table:table-cell office:value-type="float" office:value="82870.7" table:style-name="ce41">
            <text:p><text:s/>82 871</text:p>
          </table:table-cell>
          <table:table-cell office:value-type="float" office:value="1667226" table:style-name="ce41">
            <text:p>1 667 226</text:p>
          </table:table-cell>
          <table:table-cell office:value-type="float" office:value="44702.671000000002" table:style-name="ce41">
            <text:p><text:s/>44 703</text:p>
          </table:table-cell>
          <table:table-cell office:value-type="float" office:value="98281.933000000005" table:style-name="ce41">
            <text:p><text:s/>98 282</text:p>
          </table:table-cell>
          <table:table-cell office:value-type="float" office:value="594714.05700000003" table:number-columns-spanned="2" table:number-rows-spanned="1" table:style-name="ce301">
            <text:p><text:s/>594 714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63.48" table:style-name="ce41">
            <text:p><text:s text:c="2"/>263</text:p>
          </table:table-cell>
          <table:table-cell office:value-type="float" office:value="27496.874" table:style-name="ce41">
            <text:p><text:s/>27 497</text:p>
          </table:table-cell>
          <table:table-cell office:value-type="string" table:style-name="ce41">
            <text:p>-</text:p>
          </table:table-cell>
          <table:table-cell office:value-type="float" office:value="5888.7870000000003" table:style-name="ce41">
            <text:p><text:s/>5 889</text:p>
          </table:table-cell>
          <table:table-cell office:value-type="float" office:value="14197.187" table:number-columns-spanned="2" table:number-rows-spanned="1" table:style-name="ce301">
            <text:p><text:s/>14 197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1280.717000000001" table:style-name="ce41">
            <text:p><text:s/>11 281</text:p>
          </table:table-cell>
          <table:table-cell office:value-type="float" office:value="275381.31699999998" table:style-name="ce41">
            <text:p><text:s/>275 381</text:p>
          </table:table-cell>
          <table:table-cell office:value-type="float" office:value="1399.7809999999999" table:style-name="ce41">
            <text:p><text:s/>1 400</text:p>
          </table:table-cell>
          <table:table-cell office:value-type="float" office:value="59917.224999999999" table:style-name="ce41">
            <text:p><text:s/>59 917</text:p>
          </table:table-cell>
          <table:table-cell office:value-type="float" office:value="5368.9269999999997" table:number-columns-spanned="2" table:number-rows-spanned="1" table:style-name="ce301">
            <text:p><text:s/>5 369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51.54599999999999" table:style-name="ce41">
            <text:p><text:s text:c="2"/>152</text:p>
          </table:table-cell>
          <table:table-cell office:value-type="float" office:value="22985.115000000002" table:style-name="ce41">
            <text:p><text:s/>22 985</text:p>
          </table:table-cell>
          <table:table-cell office:value-type="float" office:value="152685.58300000001" table:style-name="ce41">
            <text:p><text:s/>152 686</text:p>
          </table:table-cell>
          <table:table-cell office:value-type="float" office:value="1153.1489999999999" table:style-name="ce41">
            <text:p><text:s/>1 153</text:p>
          </table:table-cell>
          <table:table-cell office:value-type="float" office:value="2377.127" table:style-name="ce41">
            <text:p><text:s/>2 377</text:p>
          </table:table-cell>
          <table:table-cell office:value-type="float" office:value="91543.834000000003" table:number-columns-spanned="2" table:number-rows-spanned="1" table:style-name="ce301">
            <text:p><text:s/>91 54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87.392" table:style-name="ce41">
            <text:p><text:s text:c="2"/>187</text:p>
          </table:table-cell>
          <table:table-cell office:value-type="float" office:value="16567.848000000002" table:style-name="ce41">
            <text:p><text:s/>16 568</text:p>
          </table:table-cell>
          <table:table-cell office:value-type="float" office:value="354.75900000000001" table:style-name="ce41">
            <text:p><text:s text:c="2"/>355</text:p>
          </table:table-cell>
          <table:table-cell office:value-type="float" office:value="1934.9280000000001" table:style-name="ce41">
            <text:p><text:s/>1 935</text:p>
          </table:table-cell>
          <table:table-cell office:value-type="float" office:value="8746.2620000000006" table:number-columns-spanned="2" table:number-rows-spanned="1" table:style-name="ce301">
            <text:p><text:s/>8 746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4961.9650000000001" table:style-name="ce41">
            <text:p><text:s/>4 962</text:p>
          </table:table-cell>
          <table:table-cell office:value-type="float" office:value="54234.764000000003" table:style-name="ce41">
            <text:p><text:s/>54 235</text:p>
          </table:table-cell>
          <table:table-cell office:value-type="float" office:value="12423.137000000001" table:style-name="ce41">
            <text:p><text:s/>12 423</text:p>
          </table:table-cell>
          <table:table-cell office:value-type="float" office:value="1706.4680000000001" table:style-name="ce41">
            <text:p><text:s/>1 706</text:p>
          </table:table-cell>
          <table:table-cell office:value-type="float" office:value="21827.121999999999" table:number-columns-spanned="2" table:number-rows-spanned="1" table:style-name="ce301">
            <text:p><text:s/>21 827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2910.281999999999" table:style-name="ce41">
            <text:p><text:s/>12 910</text:p>
          </table:table-cell>
          <table:table-cell office:value-type="float" office:value="39313.705999999998" table:style-name="ce41">
            <text:p><text:s/>39 314</text:p>
          </table:table-cell>
          <table:table-cell office:value-type="float" office:value="3765.7130000000002" table:style-name="ce41">
            <text:p><text:s/>3 766</text:p>
          </table:table-cell>
          <table:table-cell office:value-type="float" office:value="12261.066999999999" table:style-name="ce41">
            <text:p><text:s/>12 261</text:p>
          </table:table-cell>
          <table:table-cell office:value-type="float" office:value="21597.772000000001" table:number-columns-spanned="2" table:number-rows-spanned="1" table:style-name="ce301">
            <text:p><text:s/>21 598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63.22300000000001" table:style-name="ce41">
            <text:p><text:s text:c="2"/>163</text:p>
          </table:table-cell>
          <table:table-cell office:value-type="float" office:value="936.66700000000003" table:style-name="ce41">
            <text:p><text:s text:c="2"/>937</text:p>
          </table:table-cell>
          <table:table-cell office:value-type="float" office:value="39003.470999999998" table:style-name="ce41">
            <text:p><text:s/>39 003</text:p>
          </table:table-cell>
          <table:table-cell office:value-type="float" office:value="8947.8670000000002" table:style-name="ce41">
            <text:p><text:s/>8 948</text:p>
          </table:table-cell>
          <table:table-cell office:value-type="float" office:value="1461.92" table:style-name="ce41">
            <text:p><text:s/>1 462</text:p>
          </table:table-cell>
          <table:table-cell office:value-type="float" office:value="43526.824000000001" table:number-columns-spanned="2" table:number-rows-spanned="1" table:style-name="ce301">
            <text:p><text:s/>43 527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5212.13" table:style-name="ce41">
            <text:p><text:s/>25 212</text:p>
          </table:table-cell>
          <table:table-cell office:value-type="float" office:value="843684.71200000006" table:style-name="ce41">
            <text:p><text:s/>843 685</text:p>
          </table:table-cell>
          <table:table-cell office:value-type="float" office:value="1660.806" table:style-name="ce41">
            <text:p><text:s/>1 661</text:p>
          </table:table-cell>
          <table:table-cell office:value-type="float" office:value="359.63099999999997" table:style-name="ce41">
            <text:p><text:s text:c="2"/>360</text:p>
          </table:table-cell>
          <table:table-cell office:value-type="float" office:value="10515.242" table:number-columns-spanned="2" table:number-rows-spanned="1" table:style-name="ce301">
            <text:p><text:s/>10 515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2.087000000000003" table:style-name="ce41">
            <text:p><text:s text:c="2"/>32</text:p>
          </table:table-cell>
          <table:table-cell office:value-type="float" office:value="3239.1559999999999" table:style-name="ce41">
            <text:p><text:s/>3 239</text:p>
          </table:table-cell>
          <table:table-cell office:value-type="float" office:value="57146.142999999996" table:style-name="ce41">
            <text:p><text:s/>57 146</text:p>
          </table:table-cell>
          <table:table-cell office:value-type="float" office:value="7112.07" table:style-name="ce41">
            <text:p><text:s/>7 112</text:p>
          </table:table-cell>
          <table:table-cell office:value-type="float" office:value="2244.2739999999999" table:style-name="ce41">
            <text:p><text:s/>2 244</text:p>
          </table:table-cell>
          <table:table-cell office:value-type="float" office:value="23069.366999999998" table:number-columns-spanned="2" table:number-rows-spanned="1" table:style-name="ce301">
            <text:p><text:s/>23 069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2789.0770000000002" table:style-name="ce41">
            <text:p><text:s/>2 789</text:p>
          </table:table-cell>
          <table:table-cell office:value-type="float" office:value="434.94" table:style-name="ce41">
            <text:p><text:s text:c="2"/>435</text:p>
          </table:table-cell>
          <table:table-cell office:value-type="float" office:value="61276.042999999998" table:style-name="ce41">
            <text:p><text:s/>61 276</text:p>
          </table:table-cell>
          <table:table-cell office:value-type="float" office:value="430.12799999999999" table:style-name="ce41">
            <text:p><text:s text:c="2"/>430</text:p>
          </table:table-cell>
          <table:table-cell office:value-type="float" office:value="336.69400000000002" table:style-name="ce41">
            <text:p><text:s text:c="2"/>337</text:p>
          </table:table-cell>
          <table:table-cell office:value-type="float" office:value="18608.253000000001" table:number-columns-spanned="2" table:number-rows-spanned="1" table:style-name="ce301">
            <text:p><text:s/>18 608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57.125" table:style-name="ce41">
            <text:p><text:s text:c="2"/>57</text:p>
          </table:table-cell>
          <table:table-cell office:value-type="float" office:value="134.87799999999999" table:style-name="ce41">
            <text:p><text:s text:c="2"/>135</text:p>
          </table:table-cell>
          <table:table-cell office:value-type="float" office:value="63290.438000000002" table:style-name="ce41">
            <text:p><text:s/>63 290</text:p>
          </table:table-cell>
          <table:table-cell office:value-type="float" office:value="569.81899999999996" table:style-name="ce41">
            <text:p><text:s text:c="2"/>570</text:p>
          </table:table-cell>
          <table:table-cell office:value-type="float" office:value="131.07" table:style-name="ce41">
            <text:p><text:s text:c="2"/>131</text:p>
          </table:table-cell>
          <table:table-cell office:value-type="float" office:value="25536.829000000002" table:number-columns-spanned="2" table:number-rows-spanned="1" table:style-name="ce301">
            <text:p><text:s/>25 537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562.942" table:style-name="ce41">
            <text:p><text:s/>2 563</text:p>
          </table:table-cell>
          <table:table-cell office:value-type="float" office:value="74389.763000000006" table:style-name="ce41">
            <text:p><text:s/>74 390</text:p>
          </table:table-cell>
          <table:table-cell office:value-type="float" office:value="24068.377" table:style-name="ce41">
            <text:p><text:s/>24 068</text:p>
          </table:table-cell>
          <table:table-cell office:value-type="float" office:value="4863.2780000000002" table:style-name="ce41">
            <text:p><text:s/>4 863</text:p>
          </table:table-cell>
          <table:table-cell office:value-type="float" office:value="14242.175999999999" table:number-columns-spanned="2" table:number-rows-spanned="1" table:style-name="ce301">
            <text:p><text:s/>14 242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00.1389999999999" table:style-name="ce41">
            <text:p><text:s/>1 200</text:p>
          </table:table-cell>
          <table:table-cell office:value-type="float" office:value="4130.7470000000003" table:style-name="ce41">
            <text:p><text:s/>4 131</text:p>
          </table:table-cell>
          <table:table-cell office:value-type="float" office:value="100268.93" table:style-name="ce41">
            <text:p><text:s/>100 269</text:p>
          </table:table-cell>
          <table:table-cell office:value-type="float" office:value="592.17399999999998" table:style-name="ce41">
            <text:p><text:s text:c="2"/>592</text:p>
          </table:table-cell>
          <table:table-cell office:value-type="float" office:value="2018.0329999999999" table:style-name="ce41">
            <text:p><text:s/>2 018</text:p>
          </table:table-cell>
          <table:table-cell office:value-type="float" office:value="14172.338" table:number-columns-spanned="2" table:number-rows-spanned="1" table:style-name="ce301">
            <text:p><text:s/>14 172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4046.3409999999999" table:style-name="ce140">
            <text:p><text:s/>4 046</text:p>
          </table:table-cell>
          <table:table-cell office:value-type="float" office:value="7263.5069999999996" table:style-name="ce140">
            <text:p><text:s/>7 264</text:p>
          </table:table-cell>
          <table:table-cell office:value-type="float" office:value="299225.174" table:style-name="ce140">
            <text:p><text:s/>299 225</text:p>
          </table:table-cell>
          <table:table-cell office:value-type="float" office:value="25660.498" table:style-name="ce140">
            <text:p><text:s/>25 660</text:p>
          </table:table-cell>
          <table:table-cell office:value-type="float" office:value="7349.0749999999998" table:style-name="ce140">
            <text:p><text:s/>7 349</text:p>
          </table:table-cell>
          <table:table-cell office:value-type="float" office:value="72559.596000000005" table:number-columns-spanned="2" table:number-rows-spanned="1" table:style-name="ce357">
            <text:p><text:s/>72 56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2">
            <text:p>-</text:p>
          </table:table-cell>
          <table:table-cell office:value-type="float" office:value="527.638264338" table:number-columns-spanned="1" table:number-rows-spanned="2" table:style-name="ce619">
            <text:p><text:s/>527.6</text:p>
          </table:table-cell>
          <table:table-cell office:value-type="float" office:value="58.145772301000001" table:number-columns-spanned="1" table:number-rows-spanned="2" table:style-name="ce619">
            <text:p><text:s/>58.1</text:p>
          </table:table-cell>
          <table:table-cell office:value-type="float" office:value="225.41828944650001" table:number-columns-spanned="1" table:number-rows-spanned="2" table:style-name="ce619">
            <text:p><text:s/>225.4</text:p>
          </table:table-cell>
          <table:table-cell office:value-type="float" office:value="-54.123599587100003" table:number-columns-spanned="1" table:number-rows-spanned="2" table:style-name="ce619">
            <text:p>- 54.1</text:p>
          </table:table-cell>
          <table:table-cell office:value-type="float" office:value="-80.310471457299997" table:number-columns-spanned="2" table:number-rows-spanned="2" table:style-name="ce619">
            <text:p>- 80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7"><text:s text:c="6"/></text:span></text:p>
          </table:table-cell>
          <table:table-cell office:value-type="string" table:number-columns-spanned="1" table:number-rows-spanned="2" table:style-name="ce651">
            <text:p>不動產業</text:p>
          </table:table-cell>
          <table:table-cell office:value-type="string" table:style-name="ce156">
            <text:p>專業、科學及</text:p>
          </table:table-cell>
          <table:table-cell office:value-type="string" table:style-name="ce26">
            <text:p>支　援<text:span text:style-name="T7"><text:s text:c="6"/></text:span></text:p>
          </table:table-cell>
          <table:table-cell office:value-type="string" table:style-name="ce27">
            <text:p>其 <text:s/>他</text:p>
          </table:table-cell>
          <table:table-cell office:value-type="string" table:number-columns-spanned="2" table:number-rows-spanned="2" table:style-name="ce622">
            <text:p>未分類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7">
            <text:p>技術服務業</text:p>
          </table:table-cell>
          <table:table-cell office:value-type="string" table:style-name="ce118">
            <text:p>服務業</text:p>
          </table:table-cell>
          <table:table-cell office:value-type="string" table:style-name="ce120">
            <text:p>服務業</text:p>
          </table:table-cell>
          <table:covered-table-cell/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2"/>
          <table:table-cell table:style-name="ce147"/>
          <table:table-cell table:number-columns-repeated="5" table:style-name="ce162"/>
          <table:table-cell table:number-columns-spanned="2" table:number-rows-spanned="1" table:style-name="ce464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206705.1299999999" table:style-name="ce41">
            <text:p>1 206 705</text:p>
          </table:table-cell>
          <table:table-cell office:value-type="float" office:value="483304.84899999999" table:style-name="ce41">
            <text:p><text:s/>483 305</text:p>
          </table:table-cell>
          <table:table-cell office:value-type="float" office:value="315624.30099999998" table:style-name="ce41">
            <text:p><text:s/>315 624</text:p>
          </table:table-cell>
          <table:table-cell office:value-type="float" office:value="88739.358999999997" table:style-name="ce41">
            <text:p><text:s/>88 739</text:p>
          </table:table-cell>
          <table:table-cell office:value-type="float" office:value="25424.016" table:style-name="ce41">
            <text:p><text:s/>25 42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20100.2709999999" table:style-name="ce41">
            <text:p>1 220 100</text:p>
          </table:table-cell>
          <table:table-cell office:value-type="float" office:value="316938.761" table:style-name="ce41">
            <text:p><text:s/>316 939</text:p>
          </table:table-cell>
          <table:table-cell office:value-type="float" office:value="327408.08500000002" table:style-name="ce41">
            <text:p><text:s/>327 408</text:p>
          </table:table-cell>
          <table:table-cell office:value-type="float" office:value="55189.432000000001" table:style-name="ce41">
            <text:p><text:s/>55 189</text:p>
          </table:table-cell>
          <table:table-cell office:value-type="float" office:value="23348.659" table:style-name="ce41">
            <text:p><text:s/>23 349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939703.21499999997" table:style-name="ce41">
            <text:p><text:s/>939 703</text:p>
          </table:table-cell>
          <table:table-cell office:value-type="float" office:value="717029.26500000001" table:style-name="ce41">
            <text:p><text:s/>717 029</text:p>
          </table:table-cell>
          <table:table-cell office:value-type="float" office:value="445836.36300000001" table:style-name="ce41">
            <text:p><text:s/>445 836</text:p>
          </table:table-cell>
          <table:table-cell office:value-type="float" office:value="27906.909" table:style-name="ce41">
            <text:p><text:s/>27 907</text:p>
          </table:table-cell>
          <table:table-cell office:value-type="float" office:value="11139.424000000001" table:style-name="ce41">
            <text:p><text:s/>11 139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3239781.6069999998" table:style-name="ce41">
            <text:p>3 239 782</text:p>
          </table:table-cell>
          <table:table-cell office:value-type="float" office:value="452653.47700000001" table:style-name="ce41">
            <text:p><text:s/>452 653</text:p>
          </table:table-cell>
          <table:table-cell office:value-type="float" office:value="378661.42599999998" table:style-name="ce41">
            <text:p><text:s/>378 661</text:p>
          </table:table-cell>
          <table:table-cell office:value-type="float" office:value="8360.482" table:style-name="ce41">
            <text:p><text:s/>8 360</text:p>
          </table:table-cell>
          <table:table-cell office:value-type="float" office:value="76147.217999999993" table:style-name="ce41">
            <text:p><text:s/>76 14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2177417.497" table:style-name="ce41">
            <text:p>2 177 417</text:p>
          </table:table-cell>
          <table:table-cell office:value-type="float" office:value="281170.23300000001" table:style-name="ce41">
            <text:p><text:s/>281 170</text:p>
          </table:table-cell>
          <table:table-cell office:value-type="float" office:value="1039192.241" table:style-name="ce41">
            <text:p>1 039 192</text:p>
          </table:table-cell>
          <table:table-cell office:value-type="float" office:value="25105.72" table:style-name="ce41">
            <text:p><text:s/>25 106</text:p>
          </table:table-cell>
          <table:table-cell office:value-type="float" office:value="64993.824000000001" table:style-name="ce41">
            <text:p><text:s/>64 99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2786321.784" table:style-name="ce41">
            <text:p>2 786 322</text:p>
          </table:table-cell>
          <table:table-cell office:value-type="float" office:value="473417.94300000003" table:style-name="ce41">
            <text:p><text:s/>473 418</text:p>
          </table:table-cell>
          <table:table-cell office:value-type="float" office:value="1305625.5" table:style-name="ce41">
            <text:p>1 305 626</text:p>
          </table:table-cell>
          <table:table-cell office:value-type="float" office:value="23024.866000000002" table:style-name="ce41">
            <text:p><text:s/>23 025</text:p>
          </table:table-cell>
          <table:table-cell office:value-type="float" office:value="19090.022000000001" table:style-name="ce41">
            <text:p><text:s/>19 09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291495.969" table:style-name="ce41">
            <text:p>2 291 496</text:p>
          </table:table-cell>
          <table:table-cell office:value-type="float" office:value="653480.80799999996" table:style-name="ce41">
            <text:p><text:s/>653 481</text:p>
          </table:table-cell>
          <table:table-cell office:value-type="float" office:value="412336.5" table:style-name="ce41">
            <text:p><text:s/>412 337</text:p>
          </table:table-cell>
          <table:table-cell office:value-type="float" office:value="304168.87800000003" table:style-name="ce41">
            <text:p><text:s/>304 169</text:p>
          </table:table-cell>
          <table:table-cell office:value-type="float" office:value="27671.091" table:style-name="ce41">
            <text:p><text:s/>27 67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5534005.3760000002" table:style-name="ce41">
            <text:p>5 534 005</text:p>
          </table:table-cell>
          <table:table-cell office:value-type="float" office:value="365980.51500000001" table:style-name="ce41">
            <text:p><text:s/>365 981</text:p>
          </table:table-cell>
          <table:table-cell office:value-type="float" office:value="497259.67099999997" table:style-name="ce41">
            <text:p><text:s/>497 260</text:p>
          </table:table-cell>
          <table:table-cell office:value-type="float" office:value="33340.161999999997" table:style-name="ce41">
            <text:p><text:s/>33 340</text:p>
          </table:table-cell>
          <table:table-cell office:value-type="float" office:value="82812.774000000005" table:style-name="ce41">
            <text:p><text:s/>82 81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5350786.0460000001" table:style-name="ce41">
            <text:p>5 350 786</text:p>
          </table:table-cell>
          <table:table-cell office:value-type="float" office:value="237717.38699999999" table:style-name="ce41">
            <text:p><text:s/>237 717</text:p>
          </table:table-cell>
          <table:table-cell office:value-type="float" office:value="734748.30099999998" table:style-name="ce41">
            <text:p><text:s/>734 748</text:p>
          </table:table-cell>
          <table:table-cell office:value-type="float" office:value="109932.91099999999" table:style-name="ce41">
            <text:p><text:s/>109 933</text:p>
          </table:table-cell>
          <table:table-cell office:value-type="float" office:value="9164.777" table:style-name="ce41">
            <text:p><text:s/>9 165</text:p>
          </table:table-cell>
          <table:table-cell office:value-type="float" office:value="915.24" table:number-columns-spanned="2" table:number-rows-spanned="1" table:style-name="ce301">
            <text:p><text:s text:c="2"/>915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66675.642" table:style-name="ce41">
            <text:p>1 766 676</text:p>
          </table:table-cell>
          <table:table-cell office:value-type="float" office:value="262192.90000000002" table:style-name="ce41">
            <text:p><text:s/>262 193</text:p>
          </table:table-cell>
          <table:table-cell office:value-type="float" office:value="1998988.1189999999" table:style-name="ce41">
            <text:p>1 998 988</text:p>
          </table:table-cell>
          <table:table-cell office:value-type="float" office:value="132806.913" table:style-name="ce41">
            <text:p><text:s/>132 807</text:p>
          </table:table-cell>
          <table:table-cell office:value-type="float" office:value="7562.2269999999999" table:style-name="ce41">
            <text:p><text:s/>7 562</text:p>
          </table:table-cell>
          <table:table-cell office:value-type="float" office:value="4487.6009999999997" table:number-columns-spanned="2" table:number-rows-spanned="1" table:style-name="ce301">
            <text:p><text:s/>4 48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6226813.2589999996" table:style-name="ce41">
            <text:p>6 226 813</text:p>
          </table:table-cell>
          <table:table-cell office:value-type="float" office:value="224073.85800000001" table:style-name="ce41">
            <text:p><text:s/>224 074</text:p>
          </table:table-cell>
          <table:table-cell office:value-type="float" office:value="550050.05700000003" table:style-name="ce41">
            <text:p><text:s/>550 050</text:p>
          </table:table-cell>
          <table:table-cell office:value-type="float" office:value="90829.936000000002" table:style-name="ce41">
            <text:p><text:s/>90 830</text:p>
          </table:table-cell>
          <table:table-cell office:value-type="float" office:value="15701.569" table:style-name="ce41">
            <text:p><text:s/>15 70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327430.484" table:style-name="ce41">
            <text:p><text:s/>327 430</text:p>
          </table:table-cell>
          <table:table-cell office:value-type="float" office:value="7090.6260000000002" table:style-name="ce41">
            <text:p><text:s/>7 091</text:p>
          </table:table-cell>
          <table:table-cell office:value-type="float" office:value="26410.061000000002" table:style-name="ce41">
            <text:p><text:s/>26 410</text:p>
          </table:table-cell>
          <table:table-cell office:value-type="float" office:value="70191.487999999998" table:style-name="ce41">
            <text:p><text:s/>70 191</text:p>
          </table:table-cell>
          <table:table-cell office:value-type="float" office:value="3852.1750000000002" table:style-name="ce41">
            <text:p><text:s/>3 85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095759.629" table:style-name="ce41">
            <text:p>2 095 760</text:p>
          </table:table-cell>
          <table:table-cell office:value-type="float" office:value="44541.180999999997" table:style-name="ce41">
            <text:p><text:s/>44 541</text:p>
          </table:table-cell>
          <table:table-cell office:value-type="float" office:value="29075.045999999998" table:style-name="ce41">
            <text:p><text:s/>29 075</text:p>
          </table:table-cell>
          <table:table-cell office:value-type="float" office:value="401.03399999999999" table:style-name="ce41">
            <text:p><text:s text:c="2"/>401</text:p>
          </table:table-cell>
          <table:table-cell office:value-type="float" office:value="1853.0039999999999" table:style-name="ce41">
            <text:p><text:s/>1 85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175791.4620000001" table:style-name="ce41">
            <text:p>1 175 791</text:p>
          </table:table-cell>
          <table:table-cell office:value-type="float" office:value="3990.2460000000001" table:style-name="ce41">
            <text:p><text:s/>3 990</text:p>
          </table:table-cell>
          <table:table-cell office:value-type="float" office:value="80676.978000000003" table:style-name="ce41">
            <text:p><text:s/>80 677</text:p>
          </table:table-cell>
          <table:table-cell office:value-type="float" office:value="86.251000000000005" table:style-name="ce41">
            <text:p><text:s text:c="2"/>86</text:p>
          </table:table-cell>
          <table:table-cell office:value-type="float" office:value="1702.701" table:style-name="ce41">
            <text:p><text:s/>1 70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315537.723" table:style-name="ce41">
            <text:p><text:s/>315 538</text:p>
          </table:table-cell>
          <table:table-cell office:value-type="float" office:value="14639.346" table:style-name="ce41">
            <text:p><text:s/>14 639</text:p>
          </table:table-cell>
          <table:table-cell office:value-type="float" office:value="29806.492999999999" table:style-name="ce41">
            <text:p><text:s/>29 806</text:p>
          </table:table-cell>
          <table:table-cell office:value-type="float" office:value="73.491" table:style-name="ce41">
            <text:p><text:s text:c="2"/>73</text:p>
          </table:table-cell>
          <table:table-cell office:value-type="float" office:value="772.77099999999996" table:style-name="ce41">
            <text:p><text:s text:c="2"/>77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232195.54800000001" table:style-name="ce41">
            <text:p><text:s/>232 196</text:p>
          </table:table-cell>
          <table:table-cell office:value-type="float" office:value="41876.802000000003" table:style-name="ce41">
            <text:p><text:s/>41 877</text:p>
          </table:table-cell>
          <table:table-cell office:value-type="float" office:value="27154.51" table:style-name="ce41">
            <text:p><text:s/>27 155</text:p>
          </table:table-cell>
          <table:table-cell office:value-type="float" office:value="4929.4359999999997" table:style-name="ce41">
            <text:p><text:s/>4 929</text:p>
          </table:table-cell>
          <table:table-cell office:value-type="float" office:value="1763.4449999999999" table:style-name="ce41">
            <text:p><text:s/>1 76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48862.834000000003" table:style-name="ce41">
            <text:p><text:s/>48 863</text:p>
          </table:table-cell>
          <table:table-cell office:value-type="float" office:value="14103.58" table:style-name="ce41">
            <text:p><text:s/>14 104</text:p>
          </table:table-cell>
          <table:table-cell office:value-type="float" office:value="102769.019" table:style-name="ce41">
            <text:p><text:s/>102 769</text:p>
          </table:table-cell>
          <table:table-cell office:value-type="float" office:value="197.43299999999999" table:style-name="ce41">
            <text:p><text:s text:c="2"/>197</text:p>
          </table:table-cell>
          <table:table-cell office:value-type="float" office:value="996.46299999999997" table:style-name="ce41">
            <text:p><text:s text:c="2"/>996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913.407999999996" table:style-name="ce41">
            <text:p><text:s/>66 913</text:p>
          </table:table-cell>
          <table:table-cell office:value-type="float" office:value="33698.951999999997" table:style-name="ce41">
            <text:p><text:s/>33 699</text:p>
          </table:table-cell>
          <table:table-cell office:value-type="float" office:value="120788.591" table:style-name="ce41">
            <text:p><text:s/>120 789</text:p>
          </table:table-cell>
          <table:table-cell office:value-type="float" office:value="52.231000000000002" table:style-name="ce41">
            <text:p><text:s text:c="2"/>52</text:p>
          </table:table-cell>
          <table:table-cell office:value-type="float" office:value="173.506" table:style-name="ce41">
            <text:p><text:s text:c="2"/>17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90674.092" table:style-name="ce41">
            <text:p><text:s/>290 674</text:p>
          </table:table-cell>
          <table:table-cell office:value-type="float" office:value="4332.17" table:style-name="ce41">
            <text:p><text:s/>4 332</text:p>
          </table:table-cell>
          <table:table-cell office:value-type="float" office:value="64986.917000000001" table:style-name="ce41">
            <text:p><text:s/>64 987</text:p>
          </table:table-cell>
          <table:table-cell office:value-type="float" office:value="335.83" table:style-name="ce41">
            <text:p><text:s text:c="2"/>336</text:p>
          </table:table-cell>
          <table:table-cell office:value-type="float" office:value="234.51400000000001" table:style-name="ce41">
            <text:p><text:s text:c="2"/>235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87016.19099999999" table:style-name="ce41">
            <text:p><text:s/>387 016</text:p>
          </table:table-cell>
          <table:table-cell office:value-type="float" office:value="9547.9179999999997" table:style-name="ce41">
            <text:p><text:s/>9 548</text:p>
          </table:table-cell>
          <table:table-cell office:value-type="float" office:value="26189.868999999999" table:style-name="ce41">
            <text:p><text:s/>26 190</text:p>
          </table:table-cell>
          <table:table-cell office:value-type="float" office:value="296.26299999999998" table:style-name="ce41">
            <text:p><text:s text:c="2"/>296</text:p>
          </table:table-cell>
          <table:table-cell office:value-type="float" office:value="1267.0650000000001" table:style-name="ce41">
            <text:p><text:s/>1 26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308188.74699999997" table:style-name="ce41">
            <text:p><text:s/>308 189</text:p>
          </table:table-cell>
          <table:table-cell office:value-type="float" office:value="33246.519" table:style-name="ce41">
            <text:p><text:s/>33 247</text:p>
          </table:table-cell>
          <table:table-cell office:value-type="float" office:value="203265.946" table:style-name="ce41">
            <text:p><text:s/>203 266</text:p>
          </table:table-cell>
          <table:table-cell office:value-type="float" office:value="9202.0769999999993" table:style-name="ce41">
            <text:p><text:s/>9 202</text:p>
          </table:table-cell>
          <table:table-cell office:value-type="float" office:value="493.58" table:style-name="ce41">
            <text:p><text:s text:c="2"/>49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3792.728999999999" table:style-name="ce41">
            <text:p><text:s/>33 793</text:p>
          </table:table-cell>
          <table:table-cell office:value-type="float" office:value="17953.909" table:style-name="ce41">
            <text:p><text:s/>17 954</text:p>
          </table:table-cell>
          <table:table-cell office:value-type="float" office:value="34470.252999999997" table:style-name="ce41">
            <text:p><text:s/>34 470</text:p>
          </table:table-cell>
          <table:table-cell office:value-type="float" office:value="243.41499999999999" table:style-name="ce41">
            <text:p><text:s text:c="2"/>243</text:p>
          </table:table-cell>
          <table:table-cell office:value-type="float" office:value="1264.2919999999999" table:style-name="ce41">
            <text:p><text:s/>1 26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74620.32400000002" table:style-name="ce41">
            <text:p><text:s/>374 620</text:p>
          </table:table-cell>
          <table:table-cell office:value-type="float" office:value="34244.35" table:style-name="ce41">
            <text:p><text:s/>34 244</text:p>
          </table:table-cell>
          <table:table-cell office:value-type="float" office:value="95414.010999999999" table:style-name="ce41">
            <text:p><text:s/>95 414</text:p>
          </table:table-cell>
          <table:table-cell office:value-type="float" office:value="5115.3239999999996" table:style-name="ce41">
            <text:p><text:s/>5 115</text:p>
          </table:table-cell>
          <table:table-cell office:value-type="float" office:value="415.97300000000001" table:style-name="ce41">
            <text:p><text:s text:c="2"/>416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864335.495" table:style-name="ce41">
            <text:p><text:s/>864 335</text:p>
          </table:table-cell>
          <table:table-cell office:value-type="float" office:value="1660.877" table:style-name="ce41">
            <text:p><text:s/>1 661</text:p>
          </table:table-cell>
          <table:table-cell office:value-type="float" office:value="98896.229000000007" table:style-name="ce41">
            <text:p><text:s/>98 896</text:p>
          </table:table-cell>
          <table:table-cell office:value-type="float" office:value="6.3170000000000002" table:style-name="ce41">
            <text:p><text:s text:c="2"/>6</text:p>
          </table:table-cell>
          <table:table-cell office:value-type="float" office:value="2505.0940000000001" table:style-name="ce41">
            <text:p><text:s/>2 505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1580937.2949999999" table:style-name="ce140">
            <text:p>1 580 937</text:p>
          </table:table-cell>
          <table:table-cell office:value-type="float" office:value="87105.654999999999" table:style-name="ce140">
            <text:p><text:s/>87 106</text:p>
          </table:table-cell>
          <table:table-cell office:value-type="float" office:value="432046.43900000001" table:style-name="ce140">
            <text:p><text:s/>432 046</text:p>
          </table:table-cell>
          <table:table-cell office:value-type="float" office:value="14567.133" table:style-name="ce140">
            <text:p><text:s/>14 567</text:p>
          </table:table-cell>
          <table:table-cell office:value-type="float" office:value="4678.9390000000003" table:style-name="ce140">
            <text:p><text:s/>4 679</text:p>
          </table:table-cell>
          <table:table-cell office:value-type="string" table:number-columns-spanned="2" table:number-rows-spanned="1" table:style-name="ce357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-2.0522798607000001" table:number-columns-spanned="1" table:number-rows-spanned="2" table:style-name="ce632">
            <text:p>- 2.1</text:p>
          </table:table-cell>
          <table:table-cell office:value-type="float" office:value="51.901100214000003" table:number-columns-spanned="1" table:number-rows-spanned="2" table:style-name="ce619">
            <text:p><text:s/>51.9</text:p>
          </table:table-cell>
          <table:table-cell office:value-type="float" office:value="529.7811232729" table:number-columns-spanned="1" table:number-rows-spanned="2" table:style-name="ce619">
            <text:p><text:s/>529.8</text:p>
          </table:table-cell>
          <table:table-cell office:value-type="float" office:value="-82.752209747099997" table:number-columns-spanned="1" table:number-rows-spanned="2" table:style-name="ce619">
            <text:p>- 82.8</text:p>
          </table:table-cell>
          <table:table-cell office:value-type="float" office:value="-32.561666738699998" table:number-columns-spanned="1" table:number-rows-spanned="2" table:style-name="ce619">
            <text:p>- 32.6</text:p>
          </table:table-cell>
          <table:table-cell office:value-type="string" table:number-columns-spanned="2" table:number-rows-spanned="2" table:style-name="ce619">
            <text:p>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270">
            <text:p>附<text:span text:style-name="T6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82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2" table:default-cell-style-name="ce220"/>
        <table:table-column table:style-name="co27" table:default-cell-style-name="ce234"/>
        <table:table-column table:style-name="co43" table:default-cell-style-name="ce234"/>
        <table:table-column table:style-name="co44" table:default-cell-style-name="ce233"/>
        <table:table-column table:style-name="co45" table:default-cell-style-name="ce233"/>
        <table:table-column table:style-name="co6" table:number-columns-repeated="16379" table:default-cell-style-name="ce220"/>
        <table:table-row table:style-name="ro1">
          <table:table-cell office:value-type="string" table:number-columns-spanned="5" table:number-rows-spanned="1" table:style-name="ce592">
            <text:p>表 <text:s/>E-13 陸資來臺投資－按行業別分</text:p>
          </table:table-cell>
          <table:covered-table-cell table:number-columns-repeated="4"/>
          <table:table-cell table:number-columns-repeated="16379" table:style-name="ce219"/>
        </table:table-row>
        <table:table-row table:style-name="ro49">
          <table:table-cell office:value-type="string" table:number-columns-spanned="5" table:number-rows-spanned="1" table:style-name="ce593">
            <text:p>115年4月</text:p>
          </table:table-cell>
          <table:covered-table-cell table:number-columns-repeated="4"/>
          <table:table-cell table:number-columns-repeated="16379" table:style-name="ce219"/>
        </table:table-row>
        <table:table-row table:style-name="ro45">
          <table:table-cell table:number-columns-repeated="3" table:style-name="ce220"/>
          <table:table-cell office:value-type="string" table:number-columns-spanned="2" table:number-rows-spanned="1" table:style-name="ce594">
            <text:p>單位：千美元</text:p>
          </table:table-cell>
          <table:covered-table-cell/>
          <table:table-cell table:number-columns-repeated="16379"/>
        </table:table-row>
        <table:table-row table:style-name="ro50">
          <table:table-cell office:value-type="string" table:style-name="ce221">
            <text:p>行業別</text:p>
          </table:table-cell>
          <table:table-cell office:value-type="string" table:style-name="ce222">
            <text:p>件 <text:s/>數</text:p>
          </table:table-cell>
          <table:table-cell office:value-type="string" table:style-name="ce222">
            <text:p>金 <text:s/>額</text:p>
          </table:table-cell>
          <table:table-cell office:value-type="string" table:number-columns-spanned="2" table:number-rows-spanned="1" table:style-name="ce595">
            <text:p>比 <text:s/>重(％)</text:p>
          </table:table-cell>
          <table:covered-table-cell/>
          <table:table-cell table:number-columns-repeated="16379" table:style-name="ce223"/>
        </table:table-row>
        <table:table-row table:style-name="ro45">
          <table:table-cell office:value-type="string" table:style-name="ce224">
            <text:p><text:s/>批發及零售業<text:s/></text:p>
          </table:table-cell>
          <table:table-cell office:value-type="float" office:value="1096" table:style-name="ce225">
            <text:p><text:s/>1 096<text:s/></text:p>
          </table:table-cell>
          <table:table-cell office:value-type="float" office:value="767615.28029999998" table:style-name="ce225">
            <text:p><text:s/>767 615<text:s/></text:p>
          </table:table-cell>
          <table:table-cell office:value-type="float" office:value="25.612735265020032" table:number-columns-spanned="2" table:number-rows-spanned="1" table:style-name="ce590">
            <text:p>25.6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港埠業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139108" table:style-name="ce225">
            <text:p><text:s/>139 108<text:s/></text:p>
          </table:table-cell>
          <table:table-cell office:value-type="float" office:value="4.6415652067972601" table:number-columns-spanned="2" table:number-rows-spanned="1" table:style-name="ce588">
            <text:p>4.6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銀行業<text:s/></text:p>
          </table:table-cell>
          <table:table-cell office:value-type="float" office:value="3" table:style-name="ce225">
            <text:p><text:s text:c="2"/>3<text:s/></text:p>
          </table:table-cell>
          <table:table-cell office:value-type="float" office:value="201440.65590000001" table:style-name="ce225">
            <text:p><text:s/>201 441<text:s/></text:p>
          </table:table-cell>
          <table:table-cell office:value-type="float" office:value="6.7213958913927261" table:number-columns-spanned="2" table:number-rows-spanned="1" table:style-name="ce588">
            <text:p>6.7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電子零組件製造業<text:s/></text:p>
          </table:table-cell>
          <table:table-cell office:value-type="float" office:value="67" table:style-name="ce225">
            <text:p><text:s text:c="2"/>67<text:s/></text:p>
          </table:table-cell>
          <table:table-cell office:value-type="float" office:value="782846.22219999996" table:style-name="ce226">
            <text:p><text:s/>782 846<text:s/></text:p>
          </table:table-cell>
          <table:table-cell office:value-type="float" office:value="26.120940472411341" table:number-columns-spanned="2" table:number-rows-spanned="1" table:style-name="ce588">
            <text:p>26.1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住宿服務業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106452.584" table:style-name="ce225">
            <text:p><text:s/>106 453<text:s/></text:p>
          </table:table-cell>
          <table:table-cell office:value-type="float" office:value="3.5519640140614683" table:number-columns-spanned="2" table:number-rows-spanned="1" table:style-name="ce588">
            <text:p>3.55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金屬製品製造業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107054" table:style-name="ce225">
            <text:p><text:s/>107 054<text:s/></text:p>
          </table:table-cell>
          <table:table-cell office:value-type="float" office:value="3.572031239385757" table:number-columns-spanned="2" table:number-rows-spanned="1" table:style-name="ce588">
            <text:p>3.5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電腦、電子產品及光學製品製造業<text:s/></text:p>
          </table:table-cell>
          <table:table-cell office:value-type="float" office:value="39" table:style-name="ce225">
            <text:p><text:s text:c="2"/>39<text:s/></text:p>
          </table:table-cell>
          <table:table-cell office:value-type="float" office:value="114347.7887" table:style-name="ce225">
            <text:p><text:s/>114 348<text:s/></text:p>
          </table:table-cell>
          <table:table-cell office:value-type="float" office:value="3.8154003903738456" table:number-columns-spanned="2" table:number-rows-spanned="1" table:style-name="ce588">
            <text:p>3.8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化學製品製造業</text:p>
          </table:table-cell>
          <table:table-cell office:value-type="float" office:value="7" table:style-name="ce225">
            <text:p><text:s text:c="2"/>7<text:s/></text:p>
          </table:table-cell>
          <table:table-cell office:value-type="float" office:value="75979.510200000004" table:style-name="ce226">
            <text:p><text:s/>75 980<text:s/></text:p>
          </table:table-cell>
          <table:table-cell office:value-type="float" office:value="2.535180226685867" table:number-columns-spanned="2" table:number-rows-spanned="1" table:style-name="ce588">
            <text:p>2.5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資訊軟體服務業<text:s/></text:p>
          </table:table-cell>
          <table:table-cell office:value-type="float" office:value="115" table:style-name="ce225">
            <text:p><text:s text:c="2"/>115<text:s/></text:p>
          </table:table-cell>
          <table:table-cell office:value-type="float" office:value="153976.56159999999" table:style-name="ce225">
            <text:p><text:s/>153 977<text:s/></text:p>
          </table:table-cell>
          <table:table-cell office:value-type="float" office:value="5.1376790046930081" table:number-columns-spanned="2" table:number-rows-spanned="1" table:style-name="ce588">
            <text:p>5.1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機械設備製造業<text:s/></text:p>
          </table:table-cell>
          <table:table-cell office:value-type="float" office:value="37" table:style-name="ce225">
            <text:p><text:s text:c="2"/>37<text:s/></text:p>
          </table:table-cell>
          <table:table-cell office:value-type="float" office:value="116528.3732" table:style-name="ce225">
            <text:p><text:s/>116 528<text:s/></text:p>
          </table:table-cell>
          <table:table-cell office:value-type="float" office:value="3.8881591472079702" table:number-columns-spanned="2" table:number-rows-spanned="1" table:style-name="ce588">
            <text:p>3.8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紡織業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18563.234100000001" table:style-name="ce225">
            <text:p><text:s/>18 563<text:s/></text:p>
          </table:table-cell>
          <table:table-cell office:value-type="float" office:value="0.61939256925692598" table:number-columns-spanned="2" table:number-rows-spanned="1" table:style-name="ce588">
            <text:p>0.6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食品製造業<text:s/></text:p>
          </table:table-cell>
          <table:table-cell office:value-type="float" office:value="3" table:style-name="ce225">
            <text:p><text:s text:c="2"/>3<text:s/></text:p>
          </table:table-cell>
          <table:table-cell office:value-type="float" office:value="14795" table:style-name="ce225">
            <text:p><text:s/>14 795<text:s/></text:p>
          </table:table-cell>
          <table:table-cell office:value-type="float" office:value="0.49365929518478785" table:number-columns-spanned="2" table:number-rows-spanned="1" table:style-name="ce588">
            <text:p>0.4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餐飲業<text:s/></text:p>
          </table:table-cell>
          <table:table-cell office:value-type="float" office:value="91" table:style-name="ce225">
            <text:p><text:s text:c="2"/>91<text:s/></text:p>
          </table:table-cell>
          <table:table-cell office:value-type="float" office:value="43479.146699999998" table:style-name="ce226">
            <text:p><text:s/>43 479<text:s/></text:p>
          </table:table-cell>
          <table:table-cell office:value-type="float" office:value="1.4507526133935784" table:number-columns-spanned="2" table:number-rows-spanned="1" table:style-name="ce588">
            <text:p>1.45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廢棄物清除、處理及資源回收業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22086.7876" table:style-name="ce226">
            <text:p><text:s/>22 087<text:s/></text:p>
          </table:table-cell>
          <table:table-cell office:value-type="float" office:value="0.73696167620899711" table:number-columns-spanned="2" table:number-rows-spanned="1" table:style-name="ce588">
            <text:p>0.7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汽車及其零件製造業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9223.4861999999994" table:style-name="ce226">
            <text:p><text:s/>9 223<text:s/></text:p>
          </table:table-cell>
          <table:table-cell office:value-type="float" office:value="0.30775665404789571" table:number-columns-spanned="2" table:number-rows-spanned="1" table:style-name="ce588">
            <text:p>0.3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未分類其他運輸工具及其零件製造業<text:s/></text:p>
          </table:table-cell>
          <table:table-cell office:value-type="float" office:value="6" table:style-name="ce225">
            <text:p><text:s text:c="2"/>6<text:s/></text:p>
          </table:table-cell>
          <table:table-cell office:value-type="float" office:value="2985" table:style-name="ce226">
            <text:p><text:s/>2 985<text:s/></text:p>
          </table:table-cell>
          <table:table-cell office:value-type="float" office:value="9.9599391424575301E-2" table:number-columns-spanned="2" table:number-rows-spanned="1" table:style-name="ce588">
            <text:p>0.1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電力設備製造業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111155.3201" table:style-name="ce226">
            <text:p><text:s/>111 155<text:s/></text:p>
          </table:table-cell>
          <table:table-cell office:value-type="float" office:value="3.7088784708756659" table:number-columns-spanned="2" table:number-rows-spanned="1" table:style-name="ce588">
            <text:p>3.7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化學材料製造業<text:s/></text:p>
          </table:table-cell>
          <table:table-cell office:value-type="float" office:value="8" table:style-name="ce225">
            <text:p><text:s text:c="2"/>8<text:s/></text:p>
          </table:table-cell>
          <table:table-cell office:value-type="float" office:value="13464.048199999999" table:style-name="ce226">
            <text:p><text:s/>13 464<text:s/></text:p>
          </table:table-cell>
          <table:table-cell office:value-type="float" office:value="0.44924991853639817" table:number-columns-spanned="2" table:number-rows-spanned="1" table:style-name="ce588">
            <text:p>0.45</text:p>
          </table:table-cell>
          <table:covered-table-cell/>
          <table:table-cell table:number-columns-repeated="16379" table:style-name="ce227"/>
        </table:table-row>
        <table:table-row table:style-name="ro45">
          <table:table-cell office:value-type="string" table:style-name="ce224">
            <text:p><text:s/>成衣及服飾品製造業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2947.1028999999999" table:style-name="ce226">
            <text:p><text:s/>2 947<text:s/></text:p>
          </table:table-cell>
          <table:table-cell office:value-type="float" office:value="9.8334892899698823E-2" table:number-columns-spanned="2" table:number-rows-spanned="1" table:style-name="ce588">
            <text:p>0.1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會議服務業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7989.7124999999996" table:style-name="ce225">
            <text:p><text:s/>7 990<text:s/></text:p>
          </table:table-cell>
          <table:table-cell office:value-type="float" office:value="0.26658978313478127" table:number-columns-spanned="2" table:number-rows-spanned="1" table:style-name="ce588">
            <text:p>0.2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塑膠製品製造業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8695.9925000000003" table:style-name="ce226">
            <text:p><text:s/>8 696<text:s/></text:p>
          </table:table-cell>
          <table:table-cell office:value-type="float" office:value="0.29015596677811428" table:number-columns-spanned="2" table:number-rows-spanned="1" table:style-name="ce588">
            <text:p>0.2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技術檢測及分析服務業<text:s/></text:p>
          </table:table-cell>
          <table:table-cell office:value-type="float" office:value="7" table:style-name="ce225">
            <text:p><text:s text:c="2"/>7<text:s/></text:p>
          </table:table-cell>
          <table:table-cell office:value-type="float" office:value="4983.8558999999996" table:style-name="ce226">
            <text:p><text:s/>4 984<text:s/></text:p>
          </table:table-cell>
          <table:table-cell office:value-type="float" office:value="0.1662944772488372" table:number-columns-spanned="2" table:number-rows-spanned="1" table:style-name="ce588">
            <text:p>0.1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創業投資業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1994" table:style-name="ce226">
            <text:p><text:s/>1 994<text:s/></text:p>
          </table:table-cell>
          <table:table-cell office:value-type="float" office:value="6.6533060804222166E-2" table:number-columns-spanned="2" table:number-rows-spanned="1" table:style-name="ce588">
            <text:p>0.0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運輸及倉儲業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3048.3856000000001" table:style-name="ce226">
            <text:p><text:s/>3 048<text:s/></text:p>
          </table:table-cell>
          <table:table-cell office:value-type="float" office:value="0.10171435530567466" table:number-columns-spanned="2" table:number-rows-spanned="1" table:style-name="ce588">
            <text:p>0.10</text:p>
          </table:table-cell>
          <table:covered-table-cell/>
          <table:table-cell table:number-columns-repeated="16379" table:style-name="ce227"/>
        </table:table-row>
        <table:table-row table:style-name="ro45">
          <table:table-cell office:value-type="string" table:style-name="ce224">
            <text:p><text:s/>研究發展服務業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112135" table:style-name="ce226">
            <text:p><text:s/>112 135<text:s/></text:p>
          </table:table-cell>
          <table:table-cell office:value-type="float" office:value="3.7415670879044396" table:number-columns-spanned="2" table:number-rows-spanned="1" table:style-name="ce588">
            <text:p>3.7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專業設計服務業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4731.1931000000004" table:style-name="ce226">
            <text:p><text:s/>4 731<text:s/></text:p>
          </table:table-cell>
          <table:table-cell office:value-type="float" office:value="0.15786397101244554" table:number-columns-spanned="2" table:number-rows-spanned="1" table:style-name="ce588">
            <text:p>0.16</text:p>
          </table:table-cell>
          <table:covered-table-cell/>
          <table:table-cell table:number-columns-repeated="16379" table:style-name="ce227"/>
        </table:table-row>
        <table:table-row table:style-name="ro45">
          <table:table-cell office:value-type="string" table:style-name="ce224">
            <text:p><text:s/>產業用機械設備維修及安裝業<text:s/></text:p>
          </table:table-cell>
          <table:table-cell office:value-type="float" office:value="8" table:style-name="ce225">
            <text:p><text:s text:c="2"/>8<text:s/></text:p>
          </table:table-cell>
          <table:table-cell office:value-type="float" office:value="7062.1149999999998" table:style-name="ce226">
            <text:p><text:s/>7 062<text:s/></text:p>
          </table:table-cell>
          <table:table-cell office:value-type="float" office:value="0.23563898029157945" table:number-columns-spanned="2" table:number-rows-spanned="1" table:style-name="ce588">
            <text:p>0.2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橡膠製品製造業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4001.9200999999998" table:style-name="ce226">
            <text:p><text:s/>4 002<text:s/></text:p>
          </table:table-cell>
          <table:table-cell office:value-type="float" office:value="0.13353058843878579" table:number-columns-spanned="2" table:number-rows-spanned="1" table:style-name="ce588">
            <text:p>0.13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廢污水處理業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85.3537" table:style-name="ce226">
            <text:p><text:s text:c="2"/>385<text:s/></text:p>
          </table:table-cell>
          <table:table-cell office:value-type="float" office:value="1.2857954439935801E-2" table:number-columns-spanned="2" table:number-rows-spanned="1" table:style-name="ce588">
            <text:p>0.0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家具製造業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0" table:style-name="ce226">
            <text:p><text:s text:c="2"/>40<text:s/></text:p>
          </table:table-cell>
          <table:table-cell office:value-type="float" office:value="1.3346652117196022E-3" table:number-columns-spanned="2" table:number-rows-spanned="1" table:style-name="ce588">
            <text:p>0.0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廣告業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6" table:style-name="ce226">
            <text:p><text:s text:c="2"/>6<text:s/></text:p>
          </table:table-cell>
          <table:table-cell office:value-type="float" office:value="2.0019978175794031E-4" table:number-columns-spanned="2" table:number-rows-spanned="1" table:style-name="ce588">
            <text:p>0.0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租賃業</text:p>
          </table:table-cell>
          <table:table-cell office:value-type="float" office:value="4" table:style-name="ce225">
            <text:p><text:s text:c="2"/>4<text:s/></text:p>
          </table:table-cell>
          <table:table-cell office:value-type="float" office:value="1162" table:style-name="ce226">
            <text:p><text:s/>1 162<text:s/></text:p>
          </table:table-cell>
          <table:table-cell office:value-type="float" office:value="3.8772024400454443E-2" table:number-columns-spanned="2" table:number-rows-spanned="1" table:style-name="ce588">
            <text:p>0.0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未分類其他專業、科學及技術服務業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813" table:style-name="ce226">
            <text:p><text:s/>3 813<text:s/></text:p>
          </table:table-cell>
          <table:table-cell office:value-type="float" office:value="0.12722696130717107" table:number-columns-spanned="2" table:number-rows-spanned="1" table:style-name="ce588">
            <text:p>0.13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醫療器材製造業</text:p>
          </table:table-cell>
          <table:table-cell office:value-type="float" office:value="4" table:style-name="ce225">
            <text:p><text:s text:c="2"/>4<text:s/></text:p>
          </table:table-cell>
          <table:table-cell office:value-type="float" office:value="27292.6338" table:style-name="ce226">
            <text:p><text:s/>27 293<text:s/></text:p>
          </table:table-cell>
          <table:table-cell office:value-type="float" office:value="0.91066322172656433" table:number-columns-spanned="2" table:number-rows-spanned="1" table:style-name="ce588">
            <text:p>0.9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清潔服務業</text:p>
          </table:table-cell>
          <table:table-cell office:value-type="float" office:value="3" table:style-name="ce225">
            <text:p><text:s text:c="2"/>3<text:s/></text:p>
          </table:table-cell>
          <table:table-cell office:value-type="float" office:value="212" table:style-name="ce226">
            <text:p><text:s text:c="2"/>212<text:s/></text:p>
          </table:table-cell>
          <table:table-cell office:value-type="float" office:value="7.0737256221138911E-3" table:number-columns-spanned="2" table:number-rows-spanned="1" table:style-name="ce588">
            <text:p>0.0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其他製造業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5405" table:style-name="ce226">
            <text:p><text:s/>5 405<text:s/></text:p>
          </table:table-cell>
          <table:table-cell office:value-type="float" office:value="0.18034663673361123" table:number-columns-spanned="2" table:number-rows-spanned="1" table:style-name="ce589">
            <text:p>0.18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28">
            <text:p><text:s/>合計</text:p>
          </table:table-cell>
          <table:table-cell office:value-type="float" office:value="1647" table:style-name="ce229">
            <text:p><text:s/>1 647<text:s/></text:p>
          </table:table-cell>
          <table:table-cell office:value-type="float" office:value="2997006.2640999998" table:style-name="ce230">
            <text:p>2 997 006<text:s/></text:p>
          </table:table-cell>
          <table:table-cell office:value-type="float" office:value="100" table:number-columns-spanned="2" table:number-rows-spanned="1" table:style-name="ce590">
            <text:p>100.00</text:p>
          </table:table-cell>
          <table:covered-table-cell/>
          <table:table-cell table:number-columns-repeated="16379"/>
        </table:table-row>
        <table:table-row table:style-name="ro51">
          <table:table-cell table:style-name="ce231"/>
          <table:table-cell table:number-columns-repeated="2" table:style-name="ce232"/>
          <table:table-cell table:number-columns-spanned="2" table:number-rows-spanned="1" table:style-name="ce591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5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0">
            <text:p>　　　　　速報」。</text:p>
          </table:table-cell>
          <table:table-cell table:number-columns-repeated="2" table:style-name="ce220"/>
          <table:table-cell table:number-columns-spanned="2" table:number-rows-spanned="1" table:style-name="ce586"/>
          <table:covered-table-cell/>
          <table:table-cell table:number-columns-repeated="16379"/>
        </table:table-row>
        <table:table-row table:style-name="ro14">
          <table:table-cell office:value-type="string" table:style-name="ce220">
            <text:p>附 <text:s text:c="3"/>註：98年6月30日起開放陸資來臺投資。</text:p>
          </table:table-cell>
          <table:table-cell table:number-columns-repeated="2" table:style-name="ce220"/>
          <table:table-cell table:number-columns-spanned="2" table:number-rows-spanned="1" table:style-name="ce586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87">
            <text:p>（57）</text:p>
          </table:table-cell>
          <table:covered-table-cell table:number-columns-repeated="3"/>
          <table:table-cell table:style-name="ce233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text>年預計</number:text>
      <number:number number:min-integer-digits="1"/>
    </number:number-style>
    <number:number-style style:name="N49">
      <number:text>年及以後</number:text>
      <number:number number:min-integer-digits="1"/>
    </number:number-style>
    <number:number-style style:name="N50">
      <number:text>年</number:text>
      <number:number number:min-integer-digits="1"/>
    </number:number-style>
    <number:number-style style:name="N51">
      <number:text>年預計完 工 案</number:text>
      <number:number number:min-integer-digits="1"/>
    </number:number-style>
    <number:number-style style:name="N52">
      <number:text>年及以後預計完工案</number:text>
      <number:number number:min-integer-digits="1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decimal-places="1" number:min-integer-digits="1"/>
      <number:text> </number:text>
    </number:number-style>
    <number:number-style style:name="N59P0">
      <number:number number:decimal-places="1" number:min-decimal-places="1" number:min-integer-digits="1" number:grouping="true"/>
    </number:number-style>
    <number:number-style style:name="N59">
      <number:text>-</number:text>
      <number:number number:decimal-places="1" number:min-decimal-places="1" number:min-integer-digits="1" number:grouping="true"/>
      <style:map style:condition="value()&gt;=0" style:apply-style-name="N59P0"/>
    </number:number-style>
    <number:number-style style:name="N6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(98年6月30日至</number:text>
      <number:text-content/>
      <number:text>累計數)</number:text>
    </number:text-style>
    <number:number-style style:name="N64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6-05T08:14:29Z</dc:date>
  </office:meta>
</office:document-meta>
</file>