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</style:style>
    <style:style style:name="ce101" style:family="table-cell" style:parent-style-name="_19968__33324__32_2" style:data-style-name="N48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2" style:data-style-name="N0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" style:data-style-name="N48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54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13229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6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0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27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103">
            <text:p>表　G-1　勞動力與就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2">民間勞動力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就業者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失業者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新</text:span><text:span text:style-name="T4"><text:s/></text:span><text:span text:style-name="T3">登</text:span><text:span text:style-name="T4"><text:s/></text:span><text:span text:style-name="T3">記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table-cell table:style-name="ce3"/>
          <table:table-cell office:value-type="string" table:style-name="ce4">
            <text:p>勞動參與率</text:p>
          </table:table-cell>
          <table:table-cell table:style-name="ce3"/>
          <table:table-cell office:value-type="string" table:style-name="ce5">
            <text:p><text:span text:style-name="T3">年增率</text:span></text:p>
          </table:table-cell>
          <table:table-cell table:style-name="ce3"/>
          <table:table-cell office:value-type="string" table:style-name="ce5">
            <text:p><text:span text:style-name="T3">失業率</text:span></text:p>
          </table:table-cell>
          <table:table-cell office:value-type="string" table:number-columns-spanned="2" table:number-rows-spanned="1" table:style-name="ce108">
            <text:p><text:span text:style-name="T3">求供倍數</text:span>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 table:number-columns-repeated="2"/>
          <table:table-cell office:value-type="string" table:style-name="ce7">
            <text:p>(<text:span text:style-name="T3">千人</text:span><text:span text:style-name="T4">)</text:span></text:p>
          </table:table-cell>
          <table:table-cell office:value-type="string" table:style-name="ce8">
            <text:p><text:span text:style-name="T3">（％）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number-columns-spanned="2" table:number-rows-spanned="1" table:style-name="ce79">
            <text:p>(<text:span text:style-name="T3">倍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4年</text:p>
          </table:table-cell>
          <table:table-cell table:style-name="ce12"/>
          <table:table-cell table:style-name="ce17"/>
          <table:table-cell office:value-type="float" office:value="11638" table:style-name="ce14">
            <text:p><text:s/>11 638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11198" table:style-name="ce14">
            <text:p><text:s/>11 198</text:p>
          </table:table-cell>
          <table:table-cell office:value-type="float" office:value="1.0741041610253601" table:style-name="ce15">
            <text:p>1.07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2.0005394382000001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5年</text:p>
          </table:table-cell>
          <table:table-cell table:style-name="ce12"/>
          <table:table-cell table:style-name="ce17"/>
          <table:table-cell office:value-type="float" office:value="11727" table:style-name="ce14">
            <text:p><text:s/>11 727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11267" table:style-name="ce14">
            <text:p><text:s/>11 267</text:p>
          </table:table-cell>
          <table:table-cell office:value-type="float" office:value="0.61618146097517401" table:style-name="ce15">
            <text:p>0.62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1.8023772492000001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6年</text:p>
          </table:table-cell>
          <table:table-cell table:style-name="ce12"/>
          <table:table-cell table:style-name="ce17"/>
          <table:table-cell office:value-type="float" office:value="11795" table:style-name="ce14">
            <text:p><text:s/>11 795</text:p>
          </table:table-cell>
          <table:table-cell office:value-type="float" office:value="58.83" table:style-name="ce15">
            <text:p>58.83<text:s/></text:p>
          </table:table-cell>
          <table:table-cell office:value-type="float" office:value="11352" table:style-name="ce14">
            <text:p><text:s/>11 352</text:p>
          </table:table-cell>
          <table:table-cell office:value-type="float" office:value="0.75441554983580295" table:style-name="ce15">
            <text:p>0.75<text:s/></text:p>
          </table:table-cell>
          <table:table-cell office:value-type="float" office:value="443" table:style-name="ce14">
            <text:p><text:s text:c="2"/>443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1.7626065629000001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7年</text:p>
          </table:table-cell>
          <table:table-cell table:style-name="ce12"/>
          <table:table-cell table:style-name="ce17"/>
          <table:table-cell office:value-type="float" office:value="11874" table:style-name="ce14">
            <text:p><text:s/>11 874</text:p>
          </table:table-cell>
          <table:table-cell office:value-type="float" office:value="58.99" table:style-name="ce15">
            <text:p>58.99<text:s/></text:p>
          </table:table-cell>
          <table:table-cell office:value-type="float" office:value="11434" table:style-name="ce14">
            <text:p><text:s/>11 434</text:p>
          </table:table-cell>
          <table:table-cell office:value-type="float" office:value="0.72233967582804703" table:style-name="ce15">
            <text:p>0.72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7694257797999999" table:number-columns-spanned="2" table:number-rows-spanned="1" table:style-name="ce68">
            <text:p>1.77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8年</text:p>
          </table:table-cell>
          <table:table-cell table:style-name="ce12"/>
          <table:table-cell table:style-name="ce17"/>
          <table:table-cell office:value-type="float" office:value="11946" table:style-name="ce14">
            <text:p><text:s/>11 94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00" table:style-name="ce14">
            <text:p><text:s/>11 500</text:p>
          </table:table-cell>
          <table:table-cell office:value-type="float" office:value="0.577225817736575" table:style-name="ce15">
            <text:p>0.58<text:s/></text:p>
          </table:table-cell>
          <table:table-cell office:value-type="float" office:value="446" table:style-name="ce14">
            <text:p><text:s text:c="2"/>446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1.690788724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9年</text:p>
          </table:table-cell>
          <table:table-cell table:style-name="ce12"/>
          <table:table-cell table:style-name="ce17"/>
          <table:table-cell office:value-type="float" office:value="11964" table:style-name="ce14">
            <text:p><text:s/>11 964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11504" table:style-name="ce14">
            <text:p><text:s/>11 504</text:p>
          </table:table-cell>
          <table:table-cell office:value-type="float" office:value="3.4782608695652098E-2" table:style-name="ce15">
            <text:p>0.03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5914849800999999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0年</text:p>
          </table:table-cell>
          <table:table-cell table:style-name="ce12"/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02" table:style-name="ce15">
            <text:p>59.02<text:s/></text:p>
          </table:table-cell>
          <table:table-cell office:value-type="float" office:value="11447" table:style-name="ce14">
            <text:p><text:s/>11 447</text:p>
          </table:table-cell>
          <table:table-cell office:value-type="float" office:value="-0.49547983310152899" table:style-name="ce15">
            <text:p>-0.50<text:s/></text:p>
          </table:table-cell>
          <table:table-cell office:value-type="float" office:value="471" table:style-name="ce14">
            <text:p><text:s text:c="2"/>471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.6184534843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1年</text:p>
          </table:table-cell>
          <table:table-cell table:style-name="ce12"/>
          <table:table-cell table:style-name="ce17"/>
          <table:table-cell office:value-type="float" office:value="11853" table:style-name="ce14">
            <text:p><text:s/>11 853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18" table:style-name="ce14">
            <text:p><text:s/>11 418</text:p>
          </table:table-cell>
          <table:table-cell office:value-type="float" office:value="-0.25334148685245" table:style-name="ce15">
            <text:p>-0.25<text:s/></text:p>
          </table:table-cell>
          <table:table-cell office:value-type="float" office:value="434" table:style-name="ce14">
            <text:p><text:s text:c="2"/>434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1.658606269100000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2年</text:p>
          </table:table-cell>
          <table:table-cell table:style-name="ce12"/>
          <table:table-cell table:style-name="ce17"/>
          <table:table-cell office:value-type="float" office:value="11943" table:style-name="ce14">
            <text:p><text:s/>11 943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11528" table:style-name="ce14">
            <text:p><text:s/>11 528</text:p>
          </table:table-cell>
          <table:table-cell office:value-type="float" office:value="0.96339113680154098" table:style-name="ce15">
            <text:p>0.96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614770896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3年</text:p>
          </table:table-cell>
          <table:table-cell table:style-name="ce12"/>
          <table:table-cell table:style-name="ce17"/>
          <table:table-cell office:value-type="float" office:value="12001" table:style-name="ce14">
            <text:p><text:s/>12 001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1595" table:style-name="ce14">
            <text:p><text:s/>11 595</text:p>
          </table:table-cell>
          <table:table-cell office:value-type="float" office:value="0.58119361554476001" table:style-name="ce15">
            <text:p>0.58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199443995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4年</text:p>
          </table:table-cell>
          <table:table-cell table:style-name="ce12"/>
          <table:table-cell table:style-name="ce17"/>
          <table:table-cell office:value-type="float" office:value="12028" table:style-name="ce14">
            <text:p><text:s/>12 028</text:p>
          </table:table-cell>
          <table:table-cell office:value-type="float" office:value="59.43" table:style-name="ce15">
            <text:p>59.43<text:s/></text:p>
          </table:table-cell>
          <table:table-cell office:value-type="float" office:value="11626" table:style-name="ce14">
            <text:p><text:s/>11 626</text:p>
          </table:table-cell>
          <table:table-cell office:value-type="float" office:value="0.26735661923242698" table:style-name="ce15">
            <text:p>0.27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3" table:style-name="ce15">
            <text:p>3.33<text:s/></text:p>
          </table:table-cell>
          <table:table-cell office:value-type="float" office:value="1.5428488929999999" table:number-columns-spanned="2" table:number-rows-spanned="1" table:style-name="ce68">
            <text:p>1.5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4月</text:p>
          </table:table-cell>
          <table:table-cell table:style-name="ce17"/>
          <table:table-cell office:value-type="float" office:value="12004" table:style-name="ce14">
            <text:p><text:s/>12 004</text:p>
          </table:table-cell>
          <table:table-cell office:value-type="float" office:value="59.27" table:style-name="ce15">
            <text:p>59.27<text:s/></text:p>
          </table:table-cell>
          <table:table-cell office:value-type="float" office:value="11605" table:style-name="ce14">
            <text:p><text:s/>11 605</text:p>
          </table:table-cell>
          <table:table-cell office:value-type="float" office:value="0.224544433888936" table:style-name="ce15">
            <text:p>0.22<text:s/></text:p>
          </table:table-cell>
          <table:table-cell office:value-type="float" office:value="399" table:style-name="ce14">
            <text:p><text:s text:c="2"/>399</text:p>
          </table:table-cell>
          <table:table-cell office:value-type="float" office:value="3.32" table:style-name="ce15">
            <text:p>3.32<text:s/></text:p>
          </table:table-cell>
          <table:table-cell office:value-type="float" office:value="1.6104250174000001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5月</text:p>
          </table:table-cell>
          <table:table-cell table:style-name="ce17"/>
          <table:table-cell office:value-type="float" office:value="12007" table:style-name="ce14">
            <text:p><text:s/>12 007</text:p>
          </table:table-cell>
          <table:table-cell office:value-type="float" office:value="59.3" table:style-name="ce15">
            <text:p>59.30<text:s/></text:p>
          </table:table-cell>
          <table:table-cell office:value-type="float" office:value="11611" table:style-name="ce14">
            <text:p><text:s/>11 611</text:p>
          </table:table-cell>
          <table:table-cell office:value-type="float" office:value="0.26770293609671802" table:style-name="ce15">
            <text:p>0.27<text:s/></text:p>
          </table:table-cell>
          <table:table-cell office:value-type="float" office:value="396" table:style-name="ce14">
            <text:p><text:s text:c="2"/>396</text:p>
          </table:table-cell>
          <table:table-cell office:value-type="float" office:value="3.3" table:style-name="ce15">
            <text:p>3.30<text:s/></text:p>
          </table:table-cell>
          <table:table-cell office:value-type="float" office:value="1.5480962391999999" table:number-columns-spanned="2" table:number-rows-spanned="1" table:style-name="ce68">
            <text:p>1.5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6月</text:p>
          </table:table-cell>
          <table:table-cell table:style-name="ce17"/>
          <table:table-cell office:value-type="float" office:value="12021" table:style-name="ce14">
            <text:p><text:s/>12 021</text:p>
          </table:table-cell>
          <table:table-cell office:value-type="float" office:value="59.38" table:style-name="ce15">
            <text:p>59.38<text:s/></text:p>
          </table:table-cell>
          <table:table-cell office:value-type="float" office:value="11617" table:style-name="ce14">
            <text:p><text:s/>11 617</text:p>
          </table:table-cell>
          <table:table-cell office:value-type="float" office:value="0.25025888850535" table:style-name="ce15">
            <text:p>0.25<text:s/></text:p>
          </table:table-cell>
          <table:table-cell office:value-type="float" office:value="404" table:style-name="ce14">
            <text:p><text:s text:c="2"/>404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5038700518000001" table:number-columns-spanned="2" table:number-rows-spanned="1" table:style-name="ce68">
            <text:p>1.5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table:style-name="ce20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7月</text:p>
          </table:table-cell>
          <table:table-cell table:style-name="ce17"/>
          <table:table-cell office:value-type="float" office:value="12047" table:style-name="ce14">
            <text:p><text:s/>12 047</text:p>
          </table:table-cell>
          <table:table-cell office:value-type="float" office:value="59.51" table:style-name="ce15">
            <text:p>59.51<text:s/></text:p>
          </table:table-cell>
          <table:table-cell office:value-type="float" office:value="11638" table:style-name="ce14">
            <text:p><text:s/>11 638</text:p>
          </table:table-cell>
          <table:table-cell office:value-type="float" office:value="0.232538110412539" table:style-name="ce15">
            <text:p>0.23<text:s/></text:p>
          </table:table-cell>
          <table:table-cell office:value-type="float" office:value="409" table:style-name="ce14">
            <text:p><text:s text:c="2"/>409</text:p>
          </table:table-cell>
          <table:table-cell office:value-type="float" office:value="3.4" table:style-name="ce15">
            <text:p>3.40<text:s/></text:p>
          </table:table-cell>
          <table:table-cell office:value-type="float" office:value="1.4918794543" table:number-columns-spanned="2" table:number-rows-spanned="1" table:style-name="ce68">
            <text:p>1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8月</text:p>
          </table:table-cell>
          <table:table-cell table:style-name="ce22"/>
          <table:table-cell office:value-type="float" office:value="12056" table:style-name="ce14">
            <text:p><text:s/>12 056</text:p>
          </table:table-cell>
          <table:table-cell office:value-type="float" office:value="59.58" table:style-name="ce15">
            <text:p>59.58<text:s/></text:p>
          </table:table-cell>
          <table:table-cell office:value-type="float" office:value="11641" table:style-name="ce14">
            <text:p><text:s/>11 641</text:p>
          </table:table-cell>
          <table:table-cell office:value-type="float" office:value="0.24110910186859499" table:style-name="ce15">
            <text:p>0.24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5" table:style-name="ce15">
            <text:p>3.45<text:s/></text:p>
          </table:table-cell>
          <table:table-cell office:value-type="float" office:value="1.5447702524" table:number-columns-spanned="2" table:number-rows-spanned="1" table:style-name="ce68">
            <text:p>1.5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9月</text:p>
          </table:table-cell>
          <table:table-cell table:style-name="ce22"/>
          <table:table-cell office:value-type="float" office:value="12037" table:style-name="ce14">
            <text:p><text:s/>12 037</text:p>
          </table:table-cell>
          <table:table-cell office:value-type="float" office:value="59.51" table:style-name="ce15">
            <text:p>59.51<text:s/></text:p>
          </table:table-cell>
          <table:table-cell office:value-type="float" office:value="11630" table:style-name="ce14">
            <text:p><text:s/>11 630</text:p>
          </table:table-cell>
          <table:table-cell office:value-type="float" office:value="0.22406066873491801" table:style-name="ce15">
            <text:p>0.22<text:s/></text:p>
          </table:table-cell>
          <table:table-cell office:value-type="float" office:value="407" table:style-name="ce14">
            <text:p><text:s text:c="2"/>407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5248396905999999" table:number-columns-spanned="2" table:number-rows-spanned="1" table:style-name="ce68">
            <text:p>1.5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0月</text:p>
          </table:table-cell>
          <table:table-cell table:style-name="ce22"/>
          <table:table-cell office:value-type="float" office:value="12039" table:style-name="ce14">
            <text:p><text:s/>12 039</text:p>
          </table:table-cell>
          <table:table-cell office:value-type="float" office:value="59.54" table:style-name="ce15">
            <text:p>59.54<text:s/></text:p>
          </table:table-cell>
          <table:table-cell office:value-type="float" office:value="11635" table:style-name="ce14">
            <text:p><text:s/>11 635</text:p>
          </table:table-cell>
          <table:table-cell office:value-type="float" office:value="0.22396416573348199" table:style-name="ce15">
            <text:p>0.22<text:s/></text:p>
          </table:table-cell>
          <table:table-cell office:value-type="float" office:value="404" table:style-name="ce14">
            <text:p><text:s text:c="2"/>404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5805246528000001" table:number-columns-spanned="2" table:number-rows-spanned="1" table:style-name="ce68">
            <text:p>1.5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1月</text:p>
          </table:table-cell>
          <table:table-cell table:style-name="ce22"/>
          <table:table-cell office:value-type="float" office:value="12040" table:style-name="ce14">
            <text:p><text:s/>12 040</text:p>
          </table:table-cell>
          <table:table-cell office:value-type="float" office:value="59.57" table:style-name="ce15">
            <text:p>59.57<text:s/></text:p>
          </table:table-cell>
          <table:table-cell office:value-type="float" office:value="11639" table:style-name="ce14">
            <text:p><text:s/>11 639</text:p>
          </table:table-cell>
          <table:table-cell office:value-type="float" office:value="0.28433568843701501" table:style-name="ce15">
            <text:p>0.28<text:s/></text:p>
          </table:table-cell>
          <table:table-cell office:value-type="float" office:value="401" table:style-name="ce14">
            <text:p><text:s text:c="2"/>401</text:p>
          </table:table-cell>
          <table:table-cell office:value-type="float" office:value="3.33" table:style-name="ce15">
            <text:p>3.33<text:s/></text:p>
          </table:table-cell>
          <table:table-cell office:value-type="float" office:value="1.4393012628999999" table:number-columns-spanned="2" table:number-rows-spanned="1" table:style-name="ce68">
            <text:p>1.4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2月</text:p>
          </table:table-cell>
          <table:table-cell table:style-name="ce22"/>
          <table:table-cell office:value-type="float" office:value="12043" table:style-name="ce14">
            <text:p><text:s/>12 043</text:p>
          </table:table-cell>
          <table:table-cell office:value-type="float" office:value="59.59" table:style-name="ce15">
            <text:p>59.59<text:s/></text:p>
          </table:table-cell>
          <table:table-cell office:value-type="float" office:value="11645" table:style-name="ce14">
            <text:p><text:s/>11 645</text:p>
          </table:table-cell>
          <table:table-cell office:value-type="float" office:value="0.28418877023768502" table:style-name="ce15">
            <text:p>0.28<text:s/></text:p>
          </table:table-cell>
          <table:table-cell office:value-type="float" office:value="398" table:style-name="ce14">
            <text:p><text:s text:c="2"/>398</text:p>
          </table:table-cell>
          <table:table-cell office:value-type="float" office:value="3.3" table:style-name="ce15">
            <text:p>3.30<text:s/></text:p>
          </table:table-cell>
          <table:table-cell office:value-type="float" office:value="1.2618017077000001" table:number-columns-spanned="2" table:number-rows-spanned="1" table:style-name="ce68">
            <text:p>1.2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1">
            <text:p>115年</text:p>
          </table:table-cell>
          <table:table-cell office:value-type="string" table:style-name="ce19">
            <text:p>1月</text:p>
          </table:table-cell>
          <table:table-cell table:style-name="ce22"/>
          <table:table-cell office:value-type="float" office:value="12046" table:style-name="ce14">
            <text:p><text:s/>12 046</text:p>
          </table:table-cell>
          <table:table-cell office:value-type="float" office:value="59.61" table:style-name="ce15">
            <text:p>59.61<text:s/></text:p>
          </table:table-cell>
          <table:table-cell office:value-type="float" office:value="11649" table:style-name="ce14">
            <text:p><text:s/>11 649</text:p>
          </table:table-cell>
          <table:table-cell office:value-type="float" office:value="0.258197779499096" table:style-name="ce15">
            <text:p>0.26<text:s/></text:p>
          </table:table-cell>
          <table:table-cell office:value-type="float" office:value="396" table:style-name="ce14">
            <text:p><text:s text:c="2"/>396</text:p>
          </table:table-cell>
          <table:table-cell office:value-type="float" office:value="3.29" table:style-name="ce15">
            <text:p>3.29<text:s/></text:p>
          </table:table-cell>
          <table:table-cell office:value-type="float" office:value="1.5154453393" table:number-columns-spanned="2" table:number-rows-spanned="1" table:style-name="ce68">
            <text:p>1.5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2月</text:p>
          </table:table-cell>
          <table:table-cell table:style-name="ce22"/>
          <table:table-cell office:value-type="float" office:value="12044" table:style-name="ce14">
            <text:p><text:s/>12 044</text:p>
          </table:table-cell>
          <table:table-cell office:value-type="float" office:value="59.59" table:style-name="ce15">
            <text:p>59.59<text:s/></text:p>
          </table:table-cell>
          <table:table-cell office:value-type="float" office:value="11644" table:style-name="ce14">
            <text:p><text:s/>11 644</text:p>
          </table:table-cell>
          <table:table-cell office:value-type="float" office:value="0.241046831955922" table:style-name="ce15">
            <text:p>0.24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2" table:style-name="ce15">
            <text:p>3.32<text:s/></text:p>
          </table:table-cell>
          <table:table-cell office:value-type="float" office:value="1.5537392726000001" table:number-columns-spanned="2" table:number-rows-spanned="1" table:style-name="ce68">
            <text:p>1.55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3月</text:p>
          </table:table-cell>
          <table:table-cell table:style-name="ce22"/>
          <table:table-cell office:value-type="float" office:value="12040" table:style-name="ce14">
            <text:p><text:s/>12 040</text:p>
          </table:table-cell>
          <table:table-cell office:value-type="float" office:value="59.57" table:style-name="ce15">
            <text:p>59.57<text:s/></text:p>
          </table:table-cell>
          <table:table-cell office:value-type="float" office:value="11638" table:style-name="ce14">
            <text:p><text:s/>11 638</text:p>
          </table:table-cell>
          <table:table-cell office:value-type="float" office:value="0.24117140396210099" table:style-name="ce15">
            <text:p>0.24<text:s/></text:p>
          </table:table-cell>
          <table:table-cell office:value-type="float" office:value="402" table:style-name="ce14">
            <text:p><text:s text:c="2"/>402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5583815365" table:number-columns-spanned="2" table:number-rows-spanned="1" table:style-name="ce68">
            <text:p>1.56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4月</text:p>
          </table:table-cell>
          <table:table-cell table:style-name="ce22"/>
          <table:table-cell office:value-type="float" office:value="12029" table:style-name="ce14">
            <text:p><text:s/>12 029</text:p>
          </table:table-cell>
          <table:table-cell office:value-type="float" office:value="59.52" table:style-name="ce15">
            <text:p>59.52<text:s/></text:p>
          </table:table-cell>
          <table:table-cell office:value-type="float" office:value="11632" table:style-name="ce14">
            <text:p><text:s/>11 632</text:p>
          </table:table-cell>
          <table:table-cell office:value-type="float" office:value="0.232658336923739" table:style-name="ce15">
            <text:p>0.23<text:s/></text:p>
          </table:table-cell>
          <table:table-cell office:value-type="float" office:value="397" table:style-name="ce14">
            <text:p><text:s text:c="2"/>397</text:p>
          </table:table-cell>
          <table:table-cell office:value-type="float" office:value="3.3" table:style-name="ce15">
            <text:p>3.30<text:s/></text:p>
          </table:table-cell>
          <table:table-cell office:value-type="float" office:value="1.5167014778000001" table:number-columns-spanned="2" table:number-rows-spanned="1" table:style-name="ce68">
            <text:p>1.52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spanned="2" table:number-rows-spanned="1" table:style-name="ce70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2" table:style-name="ce179">
            <text:p><text:span text:style-name="T3">本年累計較上</text:span></text:p>
            <text:p><text:span text:style-name="T3">年同期增減％</text:span></text:p>
          </table:table-cell>
          <table:covered-table-cell table:number-columns-repeated="2"/>
          <table:table-cell office:value-type="float" office:value="0.2268470343" table:number-columns-spanned="1" table:number-rows-spanned="2" table:style-name="ce173">
            <text:p>0.23<text:s/></text:p>
          </table:table-cell>
          <table:table-cell office:value-type="float" office:value="0.26750000000000002" table:number-columns-spanned="1" table:number-rows-spanned="2" table:style-name="ce91">
            <text:p>(0.27)<text:s/></text:p>
          </table:table-cell>
          <table:table-cell office:value-type="float" office:value="0.24327233579999999" table:number-columns-spanned="1" table:number-rows-spanned="2" table:style-name="ce174">
            <text:p>0.24<text:s/></text:p>
          </table:table-cell>
          <table:table-cell office:value-type="string" table:number-columns-spanned="1" table:number-rows-spanned="2" table:style-name="ce175">
            <text:p>-</text:p>
          </table:table-cell>
          <table:table-cell office:value-type="float" office:value="-0.21" table:number-columns-spanned="1" table:number-rows-spanned="2" table:style-name="ce174">
            <text:p>-0.21<text:s/></text:p>
          </table:table-cell>
          <table:table-cell office:value-type="float" office:value="-0.02" table:number-columns-spanned="1" table:number-rows-spanned="2" table:style-name="ce83">
            <text:p>(-0.02)<text:s/></text:p>
          </table:table-cell>
          <table:table-cell office:value-type="string" table:number-columns-spanned="2" table:number-rows-spanned="2" table:style-name="ce175">
            <text:p>-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76">
            <text:p>資料來源：行政院主計總處「人力資源統計」；勞動部「勞動統計月報」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7">
            <text:p><text:span text:style-name="T3">附　　註：</text:span><text:span text:style-name="T4">1.</text:span><text:span text:style-name="T3">新登記求供倍數</text:span><text:span text:style-name="T4"><text:s/>=<text:s/></text:span><text:span text:style-name="T3">新登記求才人數</text:span><text:span text:style-name="T4"><text:s/>/<text:s/></text:span><text:span text:style-name="T3">新登記求職人數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77">
            <text:p><text:s text:c="18"/>2.( )<text:span text:style-name="T3">為增減百分點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11"/>
          <table:table-cell table:style-name="ce12"/>
          <table:table-cell table:style-name="ce27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6">
            <text:p>（60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f-2" table:style-name="ta1">
        <table:table-column table:style-name="co1" table:default-cell-style-name="ce12"/>
        <table:table-column table:style-name="co1" table:default-cell-style-name="ce27"/>
        <table:table-column table:style-name="co2" table:default-cell-style-name="ce27"/>
        <table:table-column table:style-name="co8" table:default-cell-style-name="ce28"/>
        <table:table-column table:style-name="co9" table:number-columns-repeated="2" table:default-cell-style-name="ce51"/>
        <table:table-column table:style-name="co8" table:default-cell-style-name="ce28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27"/>
        <table:table-row table:style-name="ro12">
          <table:table-cell office:value-type="string" table:number-columns-spanned="12" table:number-rows-spanned="1" table:style-name="ce103">
            <text:p>表　G-2　製造業受僱員工與工資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176">
            <text:p>年　月</text:p>
          </table:table-cell>
          <table:covered-table-cell table:number-columns-repeated="2"/>
          <table:table-cell office:value-type="string" table:style-name="ce29">
            <text:p>受僱員工</text:p>
          </table:table-cell>
          <table:table-cell table:style-name="ce30"/>
          <table:table-cell office:value-type="string" table:style-name="ce31">
            <text:p>加班工時</text:p>
          </table:table-cell>
          <table:table-cell office:value-type="string" table:style-name="ce32">
            <text:p>平　均</text:p>
          </table:table-cell>
          <table:table-cell table:style-name="ce33"/>
          <table:table-cell table:style-name="ce30"/>
          <table:table-cell office:value-type="string" table:style-name="ce31">
            <text:p>勞動生產</text:p>
          </table:table-cell>
          <table:table-cell office:value-type="string" table:number-columns-spanned="2" table:number-rows-spanned="1" table:style-name="ce123">
            <text:p>單位產出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4">
            <text:p>人　　數</text:p>
          </table:table-cell>
          <table:table-cell office:value-type="string" table:number-columns-spanned="1" table:number-rows-spanned="2" table:style-name="ce125">
            <text:p>年增率</text:p>
          </table:table-cell>
          <table:table-cell office:value-type="string" table:style-name="ce35">
            <text:p>年 增 率</text:p>
          </table:table-cell>
          <table:table-cell office:value-type="string" table:style-name="ce36">
            <text:p>薪　資</text:p>
          </table:table-cell>
          <table:table-cell office:value-type="string" table:style-name="ce37">
            <text:p>經常性</text:p>
          </table:table-cell>
          <table:table-cell table:style-name="ce38"/>
          <table:table-cell office:value-type="string" table:style-name="ce39">
            <text:p>力 指 數</text:p>
          </table:table-cell>
          <table:table-cell office:value-type="string" table:number-columns-spanned="2" table:number-rows-spanned="1" table:style-name="ce127">
            <text:p>勞動成本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table:style-name="ce40"/>
          <table:covered-table-cell/>
          <table:table-cell table:number-columns-repeated="2" table:style-name="ce41"/>
          <table:table-cell office:value-type="string" table:style-name="ce42">
            <text:p>薪 <text:s/>資</text:p>
          </table:table-cell>
          <table:table-cell office:value-type="string" table:style-name="ce43">
            <text:p>年增率</text:p>
          </table:table-cell>
          <table:table-cell office:value-type="string" table:style-name="ce39">
            <text:p>年 增 率</text:p>
          </table:table-cell>
          <table:table-cell office:value-type="string" table:number-columns-spanned="2" table:number-rows-spanned="1" table:style-name="ce127">
            <text:p>指數年增</text:p>
          </table:table-cell>
          <table:covered-table-cell/>
          <table:table-cell table:number-columns-repeated="16372" table:style-name="ce40"/>
        </table:table-row>
        <table:table-row table:style-name="ro14">
          <table:covered-table-cell/>
          <table:covered-table-cell table:number-columns-repeated="2"/>
          <table:table-cell office:value-type="string" table:style-name="ce44">
            <text:p>(千人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style-name="ce44">
            <text:p>(元)</text:p>
          </table:table-cell>
          <table:table-cell office:value-type="string" table:style-name="ce44">
            <text:p>(元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number-columns-spanned="2" table:number-rows-spanned="1" table:style-name="ce128">
            <text:p>率（％）</text:p>
          </table:table-cell>
          <table:covered-table-cell/>
          <table:table-cell table:number-columns-repeated="16372" table:style-name="ce47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spanned="2" table:number-rows-spanned="1" table:style-name="ce81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2753.248" table:style-name="ce14">
            <text:p><text:s/>2 753</text:p>
          </table:table-cell>
          <table:table-cell office:value-type="float" office:value="1.4090275739200799" table:style-name="ce15">
            <text:p>1.41<text:s/></text:p>
          </table:table-cell>
          <table:table-cell office:value-type="float" office:value="-3.7037037037037002" table:style-name="ce15">
            <text:p>-3.70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35903" table:style-name="ce14">
            <text:p><text:s/>35 903</text:p>
          </table:table-cell>
          <table:table-cell office:value-type="float" office:value="1.4954486345903699" table:style-name="ce15">
            <text:p>1.50<text:s/></text:p>
          </table:table-cell>
          <table:table-cell office:value-type="float" office:value="-0.76815642458100497" table:style-name="ce15">
            <text:p>-0.77<text:s/></text:p>
          </table:table-cell>
          <table:table-cell office:value-type="float" office:value="6.6352080123266504" table:number-columns-spanned="2" table:number-rows-spanned="1" table:style-name="ce68">
            <text:p>6.6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2767.8029999999999" table:style-name="ce14">
            <text:p><text:s/>2 768</text:p>
          </table:table-cell>
          <table:table-cell office:value-type="float" office:value="0.52864834551772999" table:style-name="ce15">
            <text:p>0.53<text:s/></text:p>
          </table:table-cell>
          <table:table-cell office:value-type="float" office:value="2.5641025641025599" table:style-name="ce15">
            <text:p>2.56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36464" table:style-name="ce48">
            <text:p>36 464</text:p>
          </table:table-cell>
          <table:table-cell office:value-type="float" office:value="1.5625435200401001" table:style-name="ce15">
            <text:p>1.56<text:s/></text:p>
          </table:table-cell>
          <table:table-cell office:value-type="float" office:value="6.2491203377902798" table:style-name="ce15">
            <text:p>6.25<text:s/></text:p>
          </table:table-cell>
          <table:table-cell office:value-type="float" office:value="-1.08371714982389" table:number-columns-spanned="2" table:number-rows-spanned="1" table:style-name="ce68">
            <text:p>-1.08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2814.6790000000001" table:style-name="ce14">
            <text:p><text:s/>2 815</text:p>
          </table:table-cell>
          <table:table-cell office:value-type="float" office:value="1.6936176454754901" table:style-name="ce15">
            <text:p>1.69<text:s/></text:p>
          </table:table-cell>
          <table:table-cell office:value-type="float" office:value="-5.625" table:style-name="ce15">
            <text:p>-5.63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7282" table:style-name="ce48">
            <text:p>37 282</text:p>
          </table:table-cell>
          <table:table-cell office:value-type="float" office:value="2.2433084686265898" table:style-name="ce15">
            <text:p>2.24<text:s/></text:p>
          </table:table-cell>
          <table:table-cell office:value-type="float" office:value="3.3514372764604499" table:style-name="ce15">
            <text:p>3.35<text:s/></text:p>
          </table:table-cell>
          <table:table-cell office:value-type="float" office:value="0.20085821236190901" table:number-columns-spanned="2" table:number-rows-spanned="1" table:style-name="ce68">
            <text:p>0.20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2859.9670000000001" table:style-name="ce14">
            <text:p><text:s/>2 860</text:p>
          </table:table-cell>
          <table:table-cell office:value-type="float" office:value="1.6089934234063601" table:style-name="ce15">
            <text:p>1.6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8208" table:style-name="ce48">
            <text:p>38 208</text:p>
          </table:table-cell>
          <table:table-cell office:value-type="float" office:value="2.48377232981063" table:style-name="ce15">
            <text:p>2.48<text:s/></text:p>
          </table:table-cell>
          <table:table-cell office:value-type="float" office:value="1.7303255575493399" table:style-name="ce15">
            <text:p>1.73<text:s/></text:p>
          </table:table-cell>
          <table:table-cell office:value-type="float" office:value="3.25284738041002" table:number-columns-spanned="2" table:number-rows-spanned="1" table:style-name="ce68">
            <text:p>3.25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2879.9430000000002" table:style-name="ce14">
            <text:p><text:s/>2 880</text:p>
          </table:table-cell>
          <table:table-cell office:value-type="float" office:value="0.69846959772612704" table:style-name="ce15">
            <text:p>0.70<text:s/></text:p>
          </table:table-cell>
          <table:table-cell office:value-type="float" office:value="-5.2980132450331103" table:style-name="ce15">
            <text:p>-5.3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38994" table:style-name="ce48">
            <text:p>38 994</text:p>
          </table:table-cell>
          <table:table-cell office:value-type="float" office:value="2.0571608040200999" table:style-name="ce15">
            <text:p>2.06<text:s/></text:p>
          </table:table-cell>
          <table:table-cell office:value-type="float" office:value="0.88194531939019705" table:style-name="ce15">
            <text:p>0.88<text:s/></text:p>
          </table:table-cell>
          <table:table-cell office:value-type="float" office:value="1.9678785739498701" table:number-columns-spanned="2" table:number-rows-spanned="1" table:style-name="ce68">
            <text:p>1.9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2876.5819999999999" table:style-name="ce14">
            <text:p><text:s/>2 877</text:p>
          </table:table-cell>
          <table:table-cell office:value-type="float" office:value="-0.116703698649591" table:style-name="ce15">
            <text:p>-0.12<text:s/></text:p>
          </table:table-cell>
          <table:table-cell office:value-type="float" office:value="-5.5944055944055897" table:style-name="ce15">
            <text:p>-5.59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39498" table:style-name="ce48">
            <text:p>39 498</text:p>
          </table:table-cell>
          <table:table-cell office:value-type="float" office:value="1.2925065394676101" table:style-name="ce15">
            <text:p>1.29<text:s/></text:p>
          </table:table-cell>
          <table:table-cell office:value-type="float" office:value="9.8538778568752292" table:style-name="ce15">
            <text:p>9.85<text:s/></text:p>
          </table:table-cell>
          <table:table-cell office:value-type="float" office:value="-7.4340112505408902" table:number-columns-spanned="2" table:number-rows-spanned="1" table:style-name="ce68">
            <text:p>-7.43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2903.8580000000002" table:style-name="ce14">
            <text:p><text:s/>2 904</text:p>
          </table:table-cell>
          <table:table-cell office:value-type="float" office:value="0.94820867265386399" table:style-name="ce15">
            <text:p>0.95<text:s/></text:p>
          </table:table-cell>
          <table:table-cell office:value-type="float" office:value="14.814814814814801" table:style-name="ce15">
            <text:p>14.81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40700" table:style-name="ce48">
            <text:p>40 700</text:p>
          </table:table-cell>
          <table:table-cell office:value-type="float" office:value="3.0431920603574798" table:style-name="ce15">
            <text:p>3.04<text:s/></text:p>
          </table:table-cell>
          <table:table-cell office:value-type="float" office:value="13.68804001819" table:style-name="ce15">
            <text:p>13.69<text:s/></text:p>
          </table:table-cell>
          <table:table-cell office:value-type="float" office:value="-6.5071054599850404" table:number-columns-spanned="2" table:number-rows-spanned="1" table:style-name="ce68">
            <text:p>-6.5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2918.5990000000002" table:style-name="ce14">
            <text:p><text:s/>2 919</text:p>
          </table:table-cell>
          <table:table-cell office:value-type="float" office:value="0.50763501521079801" table:style-name="ce15">
            <text:p>0.51<text:s/></text:p>
          </table:table-cell>
          <table:table-cell office:value-type="float" office:value="-3.2258064516128999" table:style-name="ce15">
            <text:p>-3.23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42024" table:style-name="ce48">
            <text:p>42 024</text:p>
          </table:table-cell>
          <table:table-cell office:value-type="float" office:value="3.25307125307125" table:style-name="ce15">
            <text:p>3.25<text:s/></text:p>
          </table:table-cell>
          <table:table-cell office:value-type="float" office:value="-1.88" table:style-name="ce15">
            <text:p>-1.88<text:s/></text:p>
          </table:table-cell>
          <table:table-cell office:value-type="float" office:value="7.24" table:number-columns-spanned="2" table:number-rows-spanned="1" table:style-name="ce68">
            <text:p>7.2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2888.7289999999998" table:style-name="ce14">
            <text:p><text:s/>2 889</text:p>
          </table:table-cell>
          <table:table-cell office:value-type="float" office:value="-1.02343624458173" table:style-name="ce15">
            <text:p>-1.02<text:s/></text:p>
          </table:table-cell>
          <table:table-cell office:value-type="float" office:value="1.3333333333333299" table:style-name="ce15">
            <text:p>1.33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42995" table:style-name="ce48">
            <text:p>42 995</text:p>
          </table:table-cell>
          <table:table-cell office:value-type="float" office:value="2.3105844279459302" table:style-name="ce15">
            <text:p>2.31<text:s/></text:p>
          </table:table-cell>
          <table:table-cell office:value-type="float" office:value="-11.8935996738687" table:style-name="ce15">
            <text:p>-11.89<text:s/></text:p>
          </table:table-cell>
          <table:table-cell office:value-type="float" office:value="12.085042894442299" table:number-columns-spanned="2" table:number-rows-spanned="1" table:style-name="ce68">
            <text:p>12.09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3年</text:p>
          </table:table-cell>
          <table:table-cell table:style-name="ce11"/>
          <table:table-cell table:style-name="ce17"/>
          <table:table-cell office:value-type="float" office:value="2861.5230000000001" table:style-name="ce14">
            <text:p><text:s/>2 862</text:p>
          </table:table-cell>
          <table:table-cell office:value-type="float" office:value="-0.94179827875858202" table:style-name="ce15">
            <text:p>-0.94<text:s/></text:p>
          </table:table-cell>
          <table:table-cell office:value-type="float" office:value="6.5789473684210504" table:style-name="ce15">
            <text:p>6.58<text:s/></text:p>
          </table:table-cell>
          <table:table-cell office:value-type="float" office:value="65622" table:style-name="ce14">
            <text:p><text:s/>65 622</text:p>
          </table:table-cell>
          <table:table-cell office:value-type="float" office:value="44306" table:style-name="ce48">
            <text:p>44 306</text:p>
          </table:table-cell>
          <table:table-cell office:value-type="float" office:value="3.0491917664844701" table:style-name="ce15">
            <text:p>3.05<text:s/></text:p>
          </table:table-cell>
          <table:table-cell office:value-type="float" office:value="11.4170040485829" table:style-name="ce15">
            <text:p>11.42<text:s/></text:p>
          </table:table-cell>
          <table:table-cell office:value-type="float" office:value="-7.3128119800332696" table:number-columns-spanned="2" table:number-rows-spanned="1" table:style-name="ce68">
            <text:p>-7.3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4年</text:p>
          </table:table-cell>
          <table:table-cell table:style-name="ce50"/>
          <table:table-cell table:style-name="ce17"/>
          <table:table-cell office:value-type="float" office:value="2868.6990000000001" table:style-name="ce14">
            <text:p><text:s/>2 869</text:p>
          </table:table-cell>
          <table:table-cell office:value-type="float" office:value="0.25077554854530199" table:style-name="ce15">
            <text:p>0.25<text:s/></text:p>
          </table:table-cell>
          <table:table-cell office:value-type="float" office:value="6.1728395061728296" table:style-name="ce15">
            <text:p>6.17<text:s/></text:p>
          </table:table-cell>
          <table:table-cell office:value-type="float" office:value="69390" table:style-name="ce14">
            <text:p><text:s/>69 390</text:p>
          </table:table-cell>
          <table:table-cell office:value-type="float" office:value="45850" table:style-name="ce48">
            <text:p>45 850</text:p>
          </table:table-cell>
          <table:table-cell office:value-type="float" office:value="3.4848553243353" table:style-name="ce15">
            <text:p>3.48<text:s/></text:p>
          </table:table-cell>
          <table:table-cell office:value-type="float" office:value="19.881644518272399" table:style-name="ce15">
            <text:p>19.88<text:s/></text:p>
          </table:table-cell>
          <table:table-cell office:value-type="float" office:value="-11.4711426263351" table:number-columns-spanned="2" table:number-rows-spanned="1" table:style-name="ce68">
            <text:p>-11.4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60.9180000000001" table:style-name="ce14">
            <text:p><text:s/>2 861</text:p>
          </table:table-cell>
          <table:table-cell office:value-type="float" office:value="5.0218885798196999E-2" table:style-name="ce15">
            <text:p>0.05<text:s/></text:p>
          </table:table-cell>
          <table:table-cell office:value-type="float" office:value="6.25" table:style-name="ce15">
            <text:p>6.25<text:s/></text:p>
          </table:table-cell>
          <table:table-cell office:value-type="float" office:value="55313" table:style-name="ce14">
            <text:p><text:s/>55 313</text:p>
          </table:table-cell>
          <table:table-cell office:value-type="float" office:value="45532" table:style-name="ce48">
            <text:p>45 532</text:p>
          </table:table-cell>
          <table:table-cell office:value-type="float" office:value="3.6891965749681099" table:style-name="ce15">
            <text:p>3.69<text:s/></text:p>
          </table:table-cell>
          <table:table-cell office:value-type="float" office:value="14.228085477540301" table:style-name="ce15">
            <text:p>14.23<text:s/></text:p>
          </table:table-cell>
          <table:table-cell office:value-type="float" office:value="-10.2977270301995" table:number-columns-spanned="2" table:number-rows-spanned="1" table:style-name="ce68">
            <text:p>-10.3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4月</text:p>
          </table:table-cell>
          <table:table-cell table:style-name="ce17"/>
          <table:table-cell office:value-type="float" office:value="2862.94" table:style-name="ce14">
            <text:p><text:s/>2 863</text:p>
          </table:table-cell>
          <table:table-cell office:value-type="float" office:value="0.23418810181598099" table:style-name="ce15">
            <text:p>0.23<text:s/></text:p>
          </table:table-cell>
          <table:table-cell office:value-type="float" office:value="9.8765432098765409" table:style-name="ce15">
            <text:p>9.88<text:s/></text:p>
          </table:table-cell>
          <table:table-cell office:value-type="float" office:value="56581" table:style-name="ce14">
            <text:p><text:s/>56 581</text:p>
          </table:table-cell>
          <table:table-cell office:value-type="float" office:value="45736" table:style-name="ce48">
            <text:p>45 736</text:p>
          </table:table-cell>
          <table:table-cell office:value-type="float" office:value="3.6322026601409299" table:style-name="ce15">
            <text:p>3.63<text:s/></text:p>
          </table:table-cell>
          <table:table-cell office:value-type="float" office:value="25.058731401722699" table:style-name="ce15">
            <text:p>25.06<text:s/></text:p>
          </table:table-cell>
          <table:table-cell office:value-type="float" office:value="-18.119017072929999" table:number-columns-spanned="2" table:number-rows-spanned="1" table:style-name="ce68">
            <text:p>-18.1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864.1179999999999" table:style-name="ce14">
            <text:p><text:s/>2 864</text:p>
          </table:table-cell>
          <table:table-cell office:value-type="float" office:value="0.28961635549803599" table:style-name="ce15">
            <text:p>0.29<text:s/></text:p>
          </table:table-cell>
          <table:table-cell office:value-type="float" office:value="7.8313253012048101" table:style-name="ce15">
            <text:p>7.83<text:s/></text:p>
          </table:table-cell>
          <table:table-cell office:value-type="float" office:value="67079" table:style-name="ce14">
            <text:p><text:s/>67 079</text:p>
          </table:table-cell>
          <table:table-cell office:value-type="float" office:value="45822" table:style-name="ce48">
            <text:p>45 822</text:p>
          </table:table-cell>
          <table:table-cell office:value-type="float" office:value="3.3446852657930899" table:style-name="ce15">
            <text:p>3.34<text:s/></text:p>
          </table:table-cell>
          <table:table-cell office:value-type="float" office:value="34.608733246865498" table:style-name="ce15">
            <text:p>34.61<text:s/></text:p>
          </table:table-cell>
          <table:table-cell office:value-type="float" office:value="-11.3848002403124" table:number-columns-spanned="2" table:number-rows-spanned="1" table:style-name="ce68">
            <text:p>-11.3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2866.4140000000002" table:style-name="ce14">
            <text:p><text:s/>2 866</text:p>
          </table:table-cell>
          <table:table-cell office:value-type="float" office:value="0.45418640006111799" table:style-name="ce15">
            <text:p>0.45<text:s/></text:p>
          </table:table-cell>
          <table:table-cell office:value-type="float" office:value="6.7073170731707297" table:style-name="ce15">
            <text:p>6.71<text:s/></text:p>
          </table:table-cell>
          <table:table-cell office:value-type="float" office:value="57913" table:style-name="ce14">
            <text:p><text:s/>57 913</text:p>
          </table:table-cell>
          <table:table-cell office:value-type="float" office:value="45817" table:style-name="ce48">
            <text:p>45 817</text:p>
          </table:table-cell>
          <table:table-cell office:value-type="float" office:value="3.5038178285817501" table:style-name="ce15">
            <text:p>3.50<text:s/></text:p>
          </table:table-cell>
          <table:table-cell office:value-type="float" office:value="11.629077728554099" table:style-name="ce15">
            <text:p>11.63<text:s/></text:p>
          </table:table-cell>
          <table:table-cell office:value-type="float" office:value="-17.9426074868434" table:number-columns-spanned="2" table:number-rows-spanned="1" table:style-name="ce68">
            <text:p>-17.9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7月</text:p>
          </table:table-cell>
          <table:table-cell table:style-name="ce17"/>
          <table:table-cell office:value-type="float" office:value="2874.779" table:style-name="ce14">
            <text:p><text:s/>2 875</text:p>
          </table:table-cell>
          <table:table-cell office:value-type="float" office:value="0.42734684438258802" table:style-name="ce15">
            <text:p>0.43<text:s/></text:p>
          </table:table-cell>
          <table:table-cell office:value-type="float" office:value="4.9382716049382704" table:style-name="ce15">
            <text:p>4.94<text:s/></text:p>
          </table:table-cell>
          <table:table-cell office:value-type="float" office:value="86093" table:style-name="ce14">
            <text:p><text:s/>86 093</text:p>
          </table:table-cell>
          <table:table-cell office:value-type="float" office:value="45902" table:style-name="ce48">
            <text:p>45 902</text:p>
          </table:table-cell>
          <table:table-cell office:value-type="float" office:value="3.5181092418023501" table:style-name="ce15">
            <text:p>3.52<text:s/></text:p>
          </table:table-cell>
          <table:table-cell office:value-type="float" office:value="19.928400954653899" table:style-name="ce15">
            <text:p>19.93<text:s/></text:p>
          </table:table-cell>
          <table:table-cell office:value-type="float" office:value="-7.7099236641221296" table:number-columns-spanned="2" table:number-rows-spanned="1" table:style-name="ce68">
            <text:p>-7.7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872.2429999999999" table:style-name="ce14">
            <text:p><text:s/>2 872</text:p>
          </table:table-cell>
          <table:table-cell office:value-type="float" office:value="0.35719526767807303" table:style-name="ce15">
            <text:p>0.36<text:s/></text:p>
          </table:table-cell>
          <table:table-cell office:value-type="float" office:value="2.3668639053254399" table:style-name="ce15">
            <text:p>2.37<text:s/></text:p>
          </table:table-cell>
          <table:table-cell office:value-type="float" office:value="71203" table:style-name="ce14">
            <text:p><text:s/>71 203</text:p>
          </table:table-cell>
          <table:table-cell office:value-type="float" office:value="46054" table:style-name="ce48">
            <text:p>46 054</text:p>
          </table:table-cell>
          <table:table-cell office:value-type="float" office:value="3.26472039104892" table:style-name="ce15">
            <text:p>3.26<text:s/></text:p>
          </table:table-cell>
          <table:table-cell office:value-type="float" office:value="22.2834563793282" table:style-name="ce15">
            <text:p>22.28<text:s/></text:p>
          </table:table-cell>
          <table:table-cell office:value-type="float" office:value="-9.0179986943952208" table:number-columns-spanned="2" table:number-rows-spanned="1" table:style-name="ce68">
            <text:p>-9.0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875.1689999999999" table:style-name="ce14">
            <text:p><text:s/>2 875</text:p>
          </table:table-cell>
          <table:table-cell office:value-type="float" office:value="0.52901376519690801" table:style-name="ce15">
            <text:p>0.53<text:s/></text:p>
          </table:table-cell>
          <table:table-cell office:value-type="float" office:value="5" table:style-name="ce15">
            <text:p>5.00<text:s/></text:p>
          </table:table-cell>
          <table:table-cell office:value-type="float" office:value="62545" table:style-name="ce14">
            <text:p><text:s/>62 545</text:p>
          </table:table-cell>
          <table:table-cell office:value-type="float" office:value="46088" table:style-name="ce48">
            <text:p>46 088</text:p>
          </table:table-cell>
          <table:table-cell office:value-type="float" office:value="3.3062111940465702" table:style-name="ce15">
            <text:p>3.31<text:s/></text:p>
          </table:table-cell>
          <table:table-cell office:value-type="float" office:value="15.1652242328874" table:style-name="ce15">
            <text:p>15.17<text:s/></text:p>
          </table:table-cell>
          <table:table-cell office:value-type="float" office:value="-13.593309149536401" table:number-columns-spanned="2" table:number-rows-spanned="1" table:style-name="ce68">
            <text:p>-13.5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74.2049999999999" table:style-name="ce14">
            <text:p><text:s/>2 874</text:p>
          </table:table-cell>
          <table:table-cell office:value-type="float" office:value="0.46351833520683999" table:style-name="ce15">
            <text:p>0.46<text:s/></text:p>
          </table:table-cell>
          <table:table-cell office:value-type="float" office:value="2.8571428571428501" table:style-name="ce15">
            <text:p>2.86<text:s/></text:p>
          </table:table-cell>
          <table:table-cell office:value-type="float" office:value="60688" table:style-name="ce14">
            <text:p><text:s/>60 688</text:p>
          </table:table-cell>
          <table:table-cell office:value-type="float" office:value="46193" table:style-name="ce48">
            <text:p>46 193</text:p>
          </table:table-cell>
          <table:table-cell office:value-type="float" office:value="4.0125194208641997" table:style-name="ce15">
            <text:p>4.01<text:s/></text:p>
          </table:table-cell>
          <table:table-cell office:value-type="float" office:value="14.787325149871499" table:style-name="ce15">
            <text:p>14.79<text:s/></text:p>
          </table:table-cell>
          <table:table-cell office:value-type="float" office:value="-7.1067106710671002" table:number-columns-spanned="2" table:number-rows-spanned="1" table:style-name="ce68">
            <text:p>-7.1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74.3690000000001" table:style-name="ce14">
            <text:p><text:s/>2 874</text:p>
          </table:table-cell>
          <table:table-cell office:value-type="float" office:value="0.33093789355814202" table:style-name="ce15">
            <text:p>0.33<text:s/></text:p>
          </table:table-cell>
          <table:table-cell office:value-type="float" office:value="-1.14942528735632" table:style-name="ce15">
            <text:p>-1.15<text:s/></text:p>
          </table:table-cell>
          <table:table-cell office:value-type="float" office:value="67264" table:style-name="ce14">
            <text:p><text:s/>67 264</text:p>
          </table:table-cell>
          <table:table-cell office:value-type="float" office:value="46064" table:style-name="ce48">
            <text:p>46 064</text:p>
          </table:table-cell>
          <table:table-cell office:value-type="float" office:value="3.0906608777387299" table:style-name="ce15">
            <text:p>3.09<text:s/></text:p>
          </table:table-cell>
          <table:table-cell office:value-type="float" office:value="27.6529899171408" table:style-name="ce15">
            <text:p>27.65<text:s/></text:p>
          </table:table-cell>
          <table:table-cell office:value-type="float" office:value="-10.1536607411871" table:number-columns-spanned="2" table:number-rows-spanned="1" table:style-name="ce68">
            <text:p>-10.15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76.0430000000001" table:style-name="ce14">
            <text:p><text:s/>2 876</text:p>
          </table:table-cell>
          <table:table-cell office:value-type="float" office:value="0.24765261570657801" table:style-name="ce15">
            <text:p>0.25<text:s/></text:p>
          </table:table-cell>
          <table:table-cell office:value-type="float" office:value="5.3571428571428497" table:style-name="ce15">
            <text:p>5.36<text:s/></text:p>
          </table:table-cell>
          <table:table-cell office:value-type="float" office:value="66575" table:style-name="ce14">
            <text:p><text:s/>66 575</text:p>
          </table:table-cell>
          <table:table-cell office:value-type="float" office:value="46334" table:style-name="ce48">
            <text:p>46 334</text:p>
          </table:table-cell>
          <table:table-cell office:value-type="float" office:value="3.1730833463225601" table:style-name="ce15">
            <text:p>3.17<text:s/></text:p>
          </table:table-cell>
          <table:table-cell office:value-type="float" office:value="25.7237871674491" table:style-name="ce15">
            <text:p>25.72<text:s/></text:p>
          </table:table-cell>
          <table:table-cell office:value-type="float" office:value="-17.093840429929699" table:number-columns-spanned="2" table:number-rows-spanned="1" table:style-name="ce68">
            <text:p>-17.0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5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80.1239999999998" table:style-name="ce14">
            <text:p><text:s/>2 880</text:p>
          </table:table-cell>
          <table:table-cell office:value-type="float" office:value="0.59691921227620703" table:style-name="ce15">
            <text:p>0.60<text:s/></text:p>
          </table:table-cell>
          <table:table-cell office:value-type="float" office:value="13.207547169811299" table:style-name="ce15">
            <text:p>13.21<text:s/></text:p>
          </table:table-cell>
          <table:table-cell office:value-type="float" office:value="78144" table:style-name="ce14">
            <text:p><text:s/>78 144</text:p>
          </table:table-cell>
          <table:table-cell office:value-type="float" office:value="46820" table:style-name="ce48">
            <text:p>46 820</text:p>
          </table:table-cell>
          <table:table-cell office:value-type="float" office:value="3.1527462601070702" table:style-name="ce15">
            <text:p>3.15<text:s/></text:p>
          </table:table-cell>
          <table:table-cell office:value-type="float" office:value="9.2424376047270407" table:style-name="ce15">
            <text:p>9.24<text:s/></text:p>
          </table:table-cell>
          <table:table-cell office:value-type="float" office:value="-48.200336958186497" table:number-columns-spanned="2" table:number-rows-spanned="1" table:style-name="ce68">
            <text:p>-48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70.826" table:style-name="ce14">
            <text:p><text:s/>2 871</text:p>
          </table:table-cell>
          <table:table-cell office:value-type="float" office:value="0.37477618844329902" table:style-name="ce15">
            <text:p>0.37<text:s/></text:p>
          </table:table-cell>
          <table:table-cell office:value-type="float" office:value="-1.86335403726708" table:style-name="ce15">
            <text:p>-1.86<text:s/></text:p>
          </table:table-cell>
          <table:table-cell office:value-type="float" office:value="111317" table:style-name="ce14">
            <text:p><text:s/>111 317</text:p>
          </table:table-cell>
          <table:table-cell office:value-type="float" office:value="46467" table:style-name="ce48">
            <text:p>46 467</text:p>
          </table:table-cell>
          <table:table-cell office:value-type="float" office:value="2.6509377692358602" table:style-name="ce15">
            <text:p>2.65<text:s/></text:p>
          </table:table-cell>
          <table:table-cell office:value-type="float" office:value="58.124743537135799" table:style-name="ce15">
            <text:p>58.12<text:s/></text:p>
          </table:table-cell>
          <table:table-cell office:value-type="float" office:value="46.318691090165302" table:number-columns-spanned="2" table:number-rows-spanned="1" table:style-name="ce68">
            <text:p>46.3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77.2930000000001" table:style-name="ce14">
            <text:p><text:s/>2 877</text:p>
          </table:table-cell>
          <table:table-cell office:value-type="float" office:value="0.57236872919810999" table:style-name="ce15">
            <text:p>0.57<text:s/></text:p>
          </table:table-cell>
          <table:table-cell office:value-type="float" office:value="4.1176470588235201" table:style-name="ce15">
            <text:p>4.12<text:s/></text:p>
          </table:table-cell>
          <table:table-cell office:value-type="float" office:value="57311" table:style-name="ce14">
            <text:p><text:s/>57 311</text:p>
          </table:table-cell>
          <table:table-cell office:value-type="float" office:value="46760" table:style-name="ce48">
            <text:p>46 760</text:p>
          </table:table-cell>
          <table:table-cell office:value-type="float" office:value="2.69700430466485" table:style-name="ce15">
            <text:p>2.70<text:s/></text:p>
          </table:table-cell>
          <table:table-cell office:value-type="float" office:value="27.899207788489001" table:style-name="ce15">
            <text:p>27.90<text:s/></text:p>
          </table:table-cell>
          <table:table-cell office:value-type="float" office:value="-20.318819890554298" table:number-columns-spanned="2" table:number-rows-spanned="1" table:style-name="ce68">
            <text:p>-20.32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2"/>
          <table:table-cell table:style-name="ce1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0.51472153210000005" table:number-columns-spanned="1" table:number-rows-spanned="2" table:style-name="ce183">
            <text:p><text:s/>0.5</text:p>
          </table:table-cell>
          <table:table-cell office:value-type="string" table:number-columns-spanned="1" table:number-rows-spanned="2" table:style-name="ce181">
            <text:p>-</text:p>
          </table:table-cell>
          <table:table-cell office:value-type="float" office:value="5.1020408162999997" table:number-columns-spanned="1" table:number-rows-spanned="2" table:style-name="ce181">
            <text:p>5.10<text:s/></text:p>
          </table:table-cell>
          <table:table-cell office:value-type="float" office:value="4.1887861987846007" table:number-columns-spanned="1" table:number-rows-spanned="2" table:style-name="ce180">
            <text:p><text:s/>4.2</text:p>
          </table:table-cell>
          <table:table-cell office:value-type="float" office:value="2.8340142356782652" table:number-columns-spanned="1" table:number-rows-spanned="2" table:style-name="ce180">
            <text:p><text:s/>2.8</text:p>
          </table:table-cell>
          <table:table-cell office:value-type="string" table:number-columns-spanned="1" table:number-rows-spanned="2" table:style-name="ce181">
            <text:p>-</text:p>
          </table:table-cell>
          <table:table-cell office:value-type="float" office:value="27.9" table:number-columns-spanned="1" table:number-rows-spanned="2" table:style-name="ce181">
            <text:p>27.90<text:s/></text:p>
          </table:table-cell>
          <table:table-cell office:value-type="float" office:value="-20.32" table:number-columns-spanned="2" table:number-rows-spanned="2" table:style-name="ce181">
            <text:p>-20.32<text:s/>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8">
          <table:table-cell office:value-type="string" table:number-columns-spanned="12" table:number-rows-spanned="1" table:style-name="ce112">
            <text:p>資料來源：行政院主計總處「薪資與生產力統計」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12"/>
          <table:table-cell table:number-columns-repeated="2" table:style-name="ce27"/>
          <table:table-cell table:style-name="ce28"/>
          <table:table-cell table:number-columns-repeated="2" table:style-name="ce51"/>
          <table:table-cell table:style-name="ce28"/>
          <table:table-cell table:number-columns-repeated="3" table:style-name="ce51"/>
          <table:table-cell table:number-columns-repeated="2" table:style-name="ce5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6">
            <text:p>（61）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</table:table>
      <table:table table:name="f-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9" table:default-cell-style-name="ce27"/>
        <table:table-column table:style-name="co5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03">
            <text:p>表　G-3　歷年基本工資調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style-name="ce53">
            <text:p>基　本</text:p>
          </table:table-cell>
          <table:table-cell table:style-name="ce54"/>
          <table:table-cell office:value-type="string" table:style-name="ce55">
            <text:p>製造業每人</text:p>
          </table:table-cell>
          <table:table-cell table:style-name="ce54"/>
          <table:table-cell office:value-type="string" table:number-columns-spanned="1" table:number-rows-spanned="3" table:style-name="ce184">
            <text:p>消費者物價</text:p>
            <text:p>指數年增率</text:p>
            <text:p>（％）</text:p>
          </table:table-cell>
          <table:table-cell office:value-type="string" table:number-columns-spanned="2" table:number-rows-spanned="3" table:style-name="ce185">
            <text:p>製造業勞動</text:p>
            <text:p>生產力指數</text:p>
            <text:p>年增率（％）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2"/>
          <table:table-cell office:value-type="string" table:style-name="ce34">
            <text:p>工　資</text:p>
          </table:table-cell>
          <table:table-cell office:value-type="string" table:style-name="ce37">
            <text:p>調　幅</text:p>
          </table:table-cell>
          <table:table-cell office:value-type="string" table:style-name="ce36">
            <text:p>平均總薪資</text:p>
          </table:table-cell>
          <table:table-cell office:value-type="string" table:style-name="ce56">
            <text:p>實質年增率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16">
          <table:covered-table-cell/>
          <table:covered-table-cell table:number-columns-repeated="2"/>
          <table:table-cell office:value-type="string" table:style-name="ce57">
            <text:p>（元）</text:p>
          </table:table-cell>
          <table:table-cell office:value-type="string" table:style-name="ce46">
            <text:p>(％)</text:p>
          </table:table-cell>
          <table:table-cell office:value-type="string" table:style-name="ce58">
            <text:p>（元）</text:p>
          </table:table-cell>
          <table:table-cell office:value-type="string" table:style-name="ce46">
            <text:p>(％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4年</text:p>
          </table:table-cell>
          <table:table-cell table:style-name="ce61"/>
          <table:table-cell table:style-name="ce17"/>
          <table:table-cell office:value-type="float" office:value="20008" table:style-name="ce14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4.3629838536089203" table:style-name="ce15">
            <text:p>4.36<text:s/></text:p>
          </table:table-cell>
          <table:table-cell office:value-type="float" office:value="-0.30581039755351602" table:style-name="ce15">
            <text:p>-0.31<text:s/></text:p>
          </table:table-cell>
          <table:table-cell office:value-type="float" office:value="-0.76815642458100497" table:number-columns-spanned="2" table:number-rows-spanned="1" table:style-name="ce68">
            <text:p>-0.77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5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-0.18504373578296501" table:style-name="ce15">
            <text:p>-0.19<text:s/></text:p>
          </table:table-cell>
          <table:table-cell office:value-type="float" office:value="1.39623439813835" table:style-name="ce15">
            <text:p>1.40<text:s/></text:p>
          </table:table-cell>
          <table:table-cell office:value-type="float" office:value="6.2491203377902798" table:number-columns-spanned="2" table:number-rows-spanned="1" table:style-name="ce68">
            <text:p>6.2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6年</text:p>
          </table:table-cell>
          <table:table-cell table:style-name="ce61"/>
          <table:table-cell table:style-name="ce17"/>
          <table:table-cell office:value-type="float" office:value="21009" table:style-name="ce62">
            <text:p><text:s/>21 009</text:p>
          </table:table-cell>
          <table:table-cell office:value-type="float" office:value="5" table:style-name="ce15">
            <text:p>5.00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.1292984847854202" table:style-name="ce15">
            <text:p>3.13<text:s/></text:p>
          </table:table-cell>
          <table:table-cell office:value-type="float" office:value="0.61548090965991997" table:style-name="ce15">
            <text:p>0.62<text:s/></text:p>
          </table:table-cell>
          <table:table-cell office:value-type="float" office:value="3.3514372764604499" table:number-columns-spanned="2" table:number-rows-spanned="1" table:style-name="ce68">
            <text:p>3.3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7年</text:p>
          </table:table-cell>
          <table:table-cell table:style-name="ce61"/>
          <table:table-cell table:style-name="ce17"/>
          <table:table-cell office:value-type="float" office:value="22000" table:style-name="ce62">
            <text:p><text:s/>22 000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.8318754584381298" table:style-name="ce15">
            <text:p>3.83<text:s/></text:p>
          </table:table-cell>
          <table:table-cell office:value-type="float" office:value="1.35821669258683" table:style-name="ce15">
            <text:p>1.36<text:s/></text:p>
          </table:table-cell>
          <table:table-cell office:value-type="float" office:value="1.7303255575493399" table:number-columns-spanned="2" table:number-rows-spanned="1" table:style-name="ce68">
            <text:p>1.73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8年</text:p>
          </table:table-cell>
          <table:table-cell table:style-name="ce61"/>
          <table:table-cell table:style-name="ce17"/>
          <table:table-cell office:value-type="float" office:value="23100" table:style-name="ce62">
            <text:p><text:s/>23 100</text:p>
          </table:table-cell>
          <table:table-cell office:value-type="float" office:value="5" table:style-name="ce15">
            <text:p>5.0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1.7200889224829901" table:style-name="ce15">
            <text:p>1.72<text:s/></text:p>
          </table:table-cell>
          <table:table-cell office:value-type="float" office:value="0.55237315875613702" table:style-name="ce15">
            <text:p>0.55<text:s/></text:p>
          </table:table-cell>
          <table:table-cell office:value-type="float" office:value="0.88194531939019705" table:number-columns-spanned="2" table:number-rows-spanned="1" table:style-name="ce68">
            <text:p>0.8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9年</text:p>
          </table:table-cell>
          <table:table-cell table:style-name="ce61"/>
          <table:table-cell table:style-name="ce17"/>
          <table:table-cell office:value-type="float" office:value="23800" table:style-name="ce62">
            <text:p><text:s/>23 800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1.5354057347425301" table:style-name="ce15">
            <text:p>1.54<text:s/></text:p>
          </table:table-cell>
          <table:table-cell office:value-type="float" office:value="-0.23397761953204399" table:style-name="ce15">
            <text:p>-0.23<text:s/></text:p>
          </table:table-cell>
          <table:table-cell office:value-type="float" office:value="9.8538778568752292" table:number-columns-spanned="2" table:number-rows-spanned="1" table:style-name="ce68">
            <text:p>9.8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0年</text:p>
          </table:table-cell>
          <table:table-cell table:style-name="ce61"/>
          <table:table-cell table:style-name="ce17"/>
          <table:table-cell office:value-type="float" office:value="24000" table:style-name="ce62">
            <text:p><text:s/>24 000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5.0178072712157702" table:style-name="ce15">
            <text:p>5.02<text:s/></text:p>
          </table:table-cell>
          <table:table-cell office:value-type="float" office:value="1.96798205363515" table:style-name="ce15">
            <text:p>1.97<text:s/></text:p>
          </table:table-cell>
          <table:table-cell office:value-type="float" office:value="13.68804001819" table:number-columns-spanned="2" table:number-rows-spanned="1" table:style-name="ce68">
            <text:p>13.6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1年</text:p>
          </table:table-cell>
          <table:table-cell table:style-name="ce61"/>
          <table:table-cell table:style-name="ce17"/>
          <table:table-cell office:value-type="float" office:value="25250" table:style-name="ce62">
            <text:p><text:s/>25 250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1.5962709485894699" table:style-name="ce15">
            <text:p>1.60<text:s/></text:p>
          </table:table-cell>
          <table:table-cell office:value-type="float" office:value="2.95" table:style-name="ce15">
            <text:p>2.95<text:s/></text:p>
          </table:table-cell>
          <table:table-cell office:value-type="float" office:value="-1.88" table:number-columns-spanned="2" table:number-rows-spanned="1" table:style-name="ce68">
            <text:p>-1.88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2年</text:p>
          </table:table-cell>
          <table:table-cell table:style-name="ce61"/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-3.7137085825432501" table:style-name="ce15">
            <text:p>-3.71<text:s/></text:p>
          </table:table-cell>
          <table:table-cell office:value-type="float" office:value="2.4866440019426901" table:style-name="ce15">
            <text:p>2.49<text:s/></text:p>
          </table:table-cell>
          <table:table-cell office:value-type="float" office:value="-11.8935996738687" table:number-columns-spanned="2" table:number-rows-spanned="1" table:style-name="ce68">
            <text:p>-11.8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3年</text:p>
          </table:table-cell>
          <table:table-cell table:style-name="ce61"/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5622" table:style-name="ce14">
            <text:p><text:s/>65 622</text:p>
          </table:table-cell>
          <table:table-cell office:value-type="float" office:value="2.7676624230461901" table:style-name="ce15">
            <text:p>2.77<text:s/></text:p>
          </table:table-cell>
          <table:table-cell office:value-type="float" office:value="2.1798881622595001" table:style-name="ce15">
            <text:p>2.18<text:s/></text:p>
          </table:table-cell>
          <table:table-cell office:value-type="float" office:value="11.4170040485829" table:number-columns-spanned="2" table:number-rows-spanned="1" table:style-name="ce68">
            <text:p>11.42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4年</text:p>
          </table:table-cell>
          <table:table-cell table:style-name="ce61"/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9390" table:style-name="ce14">
            <text:p><text:s/>69 390</text:p>
          </table:table-cell>
          <table:table-cell office:value-type="float" office:value="4.0174115721617101" table:style-name="ce15">
            <text:p>4.02<text:s/></text:p>
          </table:table-cell>
          <table:table-cell office:value-type="float" office:value="1.66032835544012" table:style-name="ce15">
            <text:p>1.66<text:s/></text:p>
          </table:table-cell>
          <table:table-cell office:value-type="float" office:value="19.881644518272399" table:number-columns-spanned="2" table:number-rows-spanned="1" table:style-name="ce68">
            <text:p>19.88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4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56581" table:style-name="ce14">
            <text:p><text:s/>56 581</text:p>
          </table:table-cell>
          <table:table-cell office:value-type="float" office:value="1.8940789836865299" table:style-name="ce15">
            <text:p>1.89<text:s/></text:p>
          </table:table-cell>
          <table:table-cell office:value-type="float" office:value="2.0345310312645801" table:style-name="ce15">
            <text:p>2.03<text:s/></text:p>
          </table:table-cell>
          <table:table-cell office:value-type="float" office:value="25.058731401722699" table:number-columns-spanned="2" table:number-rows-spanned="1" table:style-name="ce68">
            <text:p>25.06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7079" table:style-name="ce14">
            <text:p><text:s/>67 079</text:p>
          </table:table-cell>
          <table:table-cell office:value-type="float" office:value="10.113779819263" table:style-name="ce15">
            <text:p>10.11<text:s/></text:p>
          </table:table-cell>
          <table:table-cell office:value-type="float" office:value="1.53659899422611" table:style-name="ce15">
            <text:p>1.54<text:s/></text:p>
          </table:table-cell>
          <table:table-cell office:value-type="float" office:value="34.608733246865498" table:number-columns-spanned="2" table:number-rows-spanned="1" table:style-name="ce68">
            <text:p>34.61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6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57913" table:style-name="ce14">
            <text:p><text:s/>57 913</text:p>
          </table:table-cell>
          <table:table-cell office:value-type="float" office:value="-1.2640529901865201" table:style-name="ce15">
            <text:p>-1.26<text:s/></text:p>
          </table:table-cell>
          <table:table-cell office:value-type="float" office:value="1.3554915978089299" table:style-name="ce15">
            <text:p>1.36<text:s/></text:p>
          </table:table-cell>
          <table:table-cell office:value-type="float" office:value="11.629077728554099" table:number-columns-spanned="2" table:number-rows-spanned="1" table:style-name="ce68">
            <text:p>11.63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7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86093" table:style-name="ce14">
            <text:p><text:s/>86 093</text:p>
          </table:table-cell>
          <table:table-cell office:value-type="float" office:value="10.3317073596142" table:style-name="ce15">
            <text:p>10.33<text:s/></text:p>
          </table:table-cell>
          <table:table-cell office:value-type="float" office:value="1.5289103039288301" table:style-name="ce15">
            <text:p>1.53<text:s/></text:p>
          </table:table-cell>
          <table:table-cell office:value-type="float" office:value="19.928400954653899" table:number-columns-spanned="2" table:number-rows-spanned="1" table:style-name="ce68">
            <text:p>19.93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49"/>
          <table:table-cell office:value-type="string" table:style-name="ce21">
            <text:p>8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71203" table:style-name="ce14">
            <text:p><text:s/>71 203</text:p>
          </table:table-cell>
          <table:table-cell office:value-type="float" office:value="4.0159743020843903" table:style-name="ce15">
            <text:p>4.02<text:s/></text:p>
          </table:table-cell>
          <table:table-cell office:value-type="float" office:value="1.59682481078087" table:style-name="ce15">
            <text:p>1.60<text:s/></text:p>
          </table:table-cell>
          <table:table-cell office:value-type="float" office:value="22.2834563793282" table:number-columns-spanned="2" table:number-rows-spanned="1" table:style-name="ce68">
            <text:p>22.28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49"/>
          <table:table-cell office:value-type="string" table:style-name="ce21">
            <text:p>9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2545" table:style-name="ce14">
            <text:p><text:s/>62 545</text:p>
          </table:table-cell>
          <table:table-cell office:value-type="float" office:value="1.6730567804730501" table:style-name="ce15">
            <text:p>1.67<text:s/></text:p>
          </table:table-cell>
          <table:table-cell office:value-type="float" office:value="1.2539184952978" table:style-name="ce15">
            <text:p>1.25<text:s/></text:p>
          </table:table-cell>
          <table:table-cell office:value-type="float" office:value="15.1652242328874" table:number-columns-spanned="2" table:number-rows-spanned="1" table:style-name="ce68">
            <text:p>15.17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 table:style-name="ce47"/>
        </table:table-row>
        <table:table-row table:style-name="ro17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0688" table:style-name="ce14">
            <text:p><text:s/>60 688</text:p>
          </table:table-cell>
          <table:table-cell office:value-type="float" office:value="6.3724423963244901" table:style-name="ce15">
            <text:p>6.37<text:s/></text:p>
          </table:table-cell>
          <table:table-cell office:value-type="float" office:value="1.4715349949415899" table:style-name="ce15">
            <text:p>1.47<text:s/></text:p>
          </table:table-cell>
          <table:table-cell office:value-type="float" office:value="14.787325149871499" table:number-columns-spanned="2" table:number-rows-spanned="1" table:style-name="ce68">
            <text:p>14.79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7264" table:style-name="ce14">
            <text:p><text:s/>67 264</text:p>
          </table:table-cell>
          <table:table-cell office:value-type="float" office:value="5.5223949782448196" table:style-name="ce15">
            <text:p>5.52<text:s/></text:p>
          </table:table-cell>
          <table:table-cell office:value-type="float" office:value="1.212789415656" table:style-name="ce15">
            <text:p>1.21<text:s/></text:p>
          </table:table-cell>
          <table:table-cell office:value-type="float" office:value="27.6529899171408" table:number-columns-spanned="2" table:number-rows-spanned="1" table:style-name="ce68">
            <text:p>27.65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6575" table:style-name="ce14">
            <text:p><text:s/>66 575</text:p>
          </table:table-cell>
          <table:table-cell office:value-type="float" office:value="1.7156252141805" table:style-name="ce15">
            <text:p>1.72<text:s/></text:p>
          </table:table-cell>
          <table:table-cell office:value-type="float" office:value="1.30490718617901" table:style-name="ce15">
            <text:p>1.30<text:s/></text:p>
          </table:table-cell>
          <table:table-cell office:value-type="float" office:value="25.7237871674491" table:number-columns-spanned="2" table:number-rows-spanned="1" table:style-name="ce68">
            <text:p>25.72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2">
            <text:p>115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9500" table:style-name="ce14">
            <text:p><text:s/>29 500</text:p>
          </table:table-cell>
          <table:table-cell office:value-type="float" office:value="3.18" table:style-name="ce15">
            <text:p>3.18<text:s/></text:p>
          </table:table-cell>
          <table:table-cell office:value-type="float" office:value="78144" table:style-name="ce14">
            <text:p><text:s/>78 144</text:p>
          </table:table-cell>
          <table:table-cell office:value-type="float" office:value="-33.659663632575601" table:style-name="ce15">
            <text:p>-33.66<text:s/></text:p>
          </table:table-cell>
          <table:table-cell office:value-type="float" office:value="0.71271929824561397" table:style-name="ce15">
            <text:p>0.71<text:s/></text:p>
          </table:table-cell>
          <table:table-cell office:value-type="float" office:value="9.2424376047270407" table:number-columns-spanned="2" table:number-rows-spanned="1" table:style-name="ce68">
            <text:p>9.24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9500" table:style-name="ce14">
            <text:p><text:s/>29 500</text:p>
          </table:table-cell>
          <table:table-cell office:value-type="float" office:value="3.18" table:style-name="ce15">
            <text:p>3.18<text:s/></text:p>
          </table:table-cell>
          <table:table-cell office:value-type="float" office:value="111317" table:style-name="ce14">
            <text:p><text:s/>111 317</text:p>
          </table:table-cell>
          <table:table-cell office:value-type="float" office:value="69.664998423821302" table:style-name="ce15">
            <text:p>69.66<text:s/></text:p>
          </table:table-cell>
          <table:table-cell office:value-type="float" office:value="1.75229357798165" table:style-name="ce15">
            <text:p>1.75<text:s/></text:p>
          </table:table-cell>
          <table:table-cell office:value-type="float" office:value="58.124743537135799" table:number-columns-spanned="2" table:number-rows-spanned="1" table:style-name="ce68">
            <text:p>58.12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9500" table:style-name="ce14">
            <text:p><text:s/>29 500</text:p>
          </table:table-cell>
          <table:table-cell office:value-type="float" office:value="3.18" table:style-name="ce15">
            <text:p>3.18<text:s/></text:p>
          </table:table-cell>
          <table:table-cell office:value-type="float" office:value="57311" table:style-name="ce14">
            <text:p><text:s/>57 311</text:p>
          </table:table-cell>
          <table:table-cell office:value-type="float" office:value="2.3822691094399699" table:style-name="ce15">
            <text:p>2.38<text:s/></text:p>
          </table:table-cell>
          <table:table-cell office:value-type="float" office:value="1.20128381476386" table:style-name="ce15">
            <text:p>1.20<text:s/></text:p>
          </table:table-cell>
          <table:table-cell office:value-type="float" office:value="27.899207788489001" table:number-columns-spanned="2" table:number-rows-spanned="1" table:style-name="ce68">
            <text:p>27.90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9500" table:style-name="ce14">
            <text:p><text:s/>29 500</text:p>
          </table:table-cell>
          <table:table-cell office:value-type="float" office:value="3.18" table:style-name="ce15">
            <text:p>3.18<text:s/>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float" office:value="1.7378578615201601" table:style-name="ce15">
            <text:p>1.74<text:s/></text:p>
          </table:table-cell>
          <table:table-cell office:value-type="string" table:number-columns-spanned="2" table:number-rows-spanned="1" table:style-name="ce68">
            <text:p>...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2" table:style-name="ce5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20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3.1829310947999998" table:number-columns-spanned="1" table:number-rows-spanned="2" table:style-name="ce183">
            <text:p><text:s/>3.2</text:p>
          </table:table-cell>
          <table:table-cell office:value-type="string" table:number-columns-spanned="1" table:number-rows-spanned="2" table:style-name="ce181">
            <text:p>-</text:p>
          </table:table-cell>
          <table:table-cell office:value-type="float" office:value="4.1887861987846007" table:number-columns-spanned="1" table:number-rows-spanned="2" table:style-name="ce180">
            <text:p><text:s/>4.2</text:p>
          </table:table-cell>
          <table:table-cell office:value-type="string" table:number-columns-spanned="1" table:number-rows-spanned="2" table:style-name="ce181">
            <text:p>-</text:p>
          </table:table-cell>
          <table:table-cell office:value-type="float" office:value="1.35" table:number-columns-spanned="1" table:number-rows-spanned="2" table:style-name="ce181">
            <text:p>1.35<text:s/></text:p>
          </table:table-cell>
          <table:table-cell office:value-type="float" office:value="27.9" table:number-columns-spanned="2" table:number-rows-spanned="2" table:style-name="ce181">
            <text:p>27.90<text:s/>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7">
            <text:p>資料來源：行政院主計總處「薪資與生產力統計」<text:span text:style-name="T5">、</text:span>「物價統計」；勞動部。</text:p>
          </table:table-cell>
          <table:table-cell table:number-columns-repeated="7" table:style-name="ce27"/>
          <table:table-cell table:number-columns-spanned="2" table:number-rows-spanned="1" table:style-name="ce129"/>
          <table:covered-table-cell/>
          <table:table-cell table:number-columns-repeated="16374"/>
        </table:table-row>
        <table:table-row table:style-name="ro21">
          <table:table-cell table:number-columns-repeated="16384" table:style-name="ce27"/>
        </table:table-row>
        <table:table-row table:style-name="ro11">
          <table:table-cell office:value-type="string" table:number-columns-spanned="9" table:number-rows-spanned="1" table:style-name="ce66">
            <text:p>（62）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34" table:style-name="ro9">
          <table:table-cell table:number-columns-repeated="16384"/>
        </table:table-row>
      </table:table>
      <table:table table:name="DF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1" table:default-cell-style-name="ce27"/>
        <table:table-row table:style-name="ro1">
          <table:table-cell office:value-type="string" table:number-columns-spanned="13" table:number-rows-spanned="1" table:style-name="ce103">
            <text:p>表　G-4　產業及社福外籍勞工人數-按產業分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63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186">
            <text:p>總 <text:s/>計</text:p>
          </table:table-cell>
          <table:table-cell office:value-type="string" table:number-columns-spanned="5" table:number-rows-spanned="1" table:style-name="ce187">
            <text:p>產 <text:s/>業 <text:s/>外 <text:s/>籍 <text:s/>勞 <text:s/>工</text:p>
          </table:table-cell>
          <table:covered-table-cell table:number-columns-repeated="4"/>
          <table:table-cell office:value-type="string" table:number-columns-spanned="4" table:number-rows-spanned="1" table:style-name="ce169">
            <text:p>社 福 外 籍 勞 工</text:p>
          </table:table-cell>
          <table:covered-table-cell table:number-columns-repeated="3"/>
          <table:table-cell table:number-columns-repeated="1637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8">
            <text:p>小 <text:s/>計</text:p>
          </table:table-cell>
          <table:table-cell office:value-type="string" table:number-columns-spanned="1" table:number-rows-spanned="2" table:style-name="ce189">
            <text:p>農 <text:s/>林</text:p>
            <text:p>漁牧業</text:p>
          </table:table-cell>
          <table:table-cell office:value-type="string" table:number-columns-spanned="1" table:number-rows-spanned="2" table:style-name="ce190">
            <text:p>製造業</text:p>
          </table:table-cell>
          <table:table-cell office:value-type="string" table:number-columns-spanned="1" table:number-rows-spanned="2" table:style-name="ce191">
            <text:p>營造業</text:p>
          </table:table-cell>
          <table:table-cell table:style-name="ce63"/>
          <table:table-cell office:value-type="string" table:number-columns-spanned="1" table:number-rows-spanned="2" table:style-name="ce192">
            <text:p>小 <text:s/>計</text:p>
          </table:table-cell>
          <table:table-cell office:value-type="string" table:number-columns-spanned="1" table:number-rows-spanned="2" table:style-name="ce190">
            <text:p>看護工</text:p>
          </table:table-cell>
          <table:table-cell office:value-type="string" table:number-columns-spanned="2" table:number-rows-spanned="2" table:style-name="ce193">
            <text:p>家庭</text:p>
            <text:p>幫傭</text:p>
          </table:table-cell>
          <table:covered-table-cell/>
          <table:table-cell table:number-columns-repeated="16371" table:style-name="ce40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重大公共工程</text:p>
          </table:table-cell>
          <table:covered-table-cell/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587.94000000000005" table:style-name="ce65">
            <text:p>587.9<text:s/></text:p>
          </table:table-cell>
          <table:table-cell office:value-type="float" office:value="363.584" table:style-name="ce65">
            <text:p>363.6<text:s/></text:p>
          </table:table-cell>
          <table:table-cell office:value-type="float" office:value="9.8979999999999997" table:style-name="ce65">
            <text:p>9.9<text:s/></text:p>
          </table:table-cell>
          <table:table-cell office:value-type="float" office:value="346.91399999999999" table:style-name="ce65">
            <text:p>346.9<text:s/></text:p>
          </table:table-cell>
          <table:table-cell office:value-type="float" office:value="6.7720000000000002" table:style-name="ce65">
            <text:p>6.8<text:s/></text:p>
          </table:table-cell>
          <table:table-cell office:value-type="float" office:value="6.4130000000000003" table:style-name="ce65">
            <text:p>6.4<text:s/></text:p>
          </table:table-cell>
          <table:table-cell office:value-type="float" office:value="224.35599999999999" table:style-name="ce65">
            <text:p>224.4<text:s/></text:p>
          </table:table-cell>
          <table:table-cell office:value-type="float" office:value="222.328" table:style-name="ce65">
            <text:p>222.3<text:s/></text:p>
          </table:table-cell>
          <table:table-cell office:value-type="float" office:value="2.02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624.76800000000003" table:style-name="ce65">
            <text:p>624.8<text:s/></text:p>
          </table:table-cell>
          <table:table-cell office:value-type="float" office:value="387.47699999999998" table:style-name="ce65">
            <text:p>387.5<text:s/></text:p>
          </table:table-cell>
          <table:table-cell office:value-type="float" office:value="10.872" table:style-name="ce65">
            <text:p>10.9<text:s/></text:p>
          </table:table-cell>
          <table:table-cell office:value-type="float" office:value="370.22199999999998" table:style-name="ce65">
            <text:p>370.2<text:s/></text:p>
          </table:table-cell>
          <table:table-cell office:value-type="float" office:value="6.383" table:style-name="ce65">
            <text:p>6.4<text:s/></text:p>
          </table:table-cell>
          <table:table-cell office:value-type="float" office:value="6.1849999999999996" table:style-name="ce65">
            <text:p>6.2<text:s/></text:p>
          </table:table-cell>
          <table:table-cell office:value-type="float" office:value="237.291" table:style-name="ce65">
            <text:p>237.3<text:s/></text:p>
          </table:table-cell>
          <table:table-cell office:value-type="float" office:value="235.37" table:style-name="ce65">
            <text:p>235.4<text:s/></text:p>
          </table:table-cell>
          <table:table-cell office:value-type="float" office:value="1.92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676.14200000000005" table:style-name="ce65">
            <text:p>676.1<text:s/></text:p>
          </table:table-cell>
          <table:table-cell office:value-type="float" office:value="425.98500000000001" table:style-name="ce65">
            <text:p>426.0<text:s/></text:p>
          </table:table-cell>
          <table:table-cell office:value-type="float" office:value="12.3" table:style-name="ce65">
            <text:p>12.3<text:s/></text:p>
          </table:table-cell>
          <table:table-cell office:value-type="float" office:value="408.57100000000003" table:style-name="ce65">
            <text:p>408.6<text:s/></text:p>
          </table:table-cell>
          <table:table-cell office:value-type="float" office:value="5.1139999999999999" table:style-name="ce65">
            <text:p>5.1<text:s/></text:p>
          </table:table-cell>
          <table:table-cell office:value-type="float" office:value="4.907" table:style-name="ce65">
            <text:p>4.9<text:s/></text:p>
          </table:table-cell>
          <table:table-cell office:value-type="float" office:value="250.15700000000001" table:style-name="ce65">
            <text:p>250.2<text:s/></text:p>
          </table:table-cell>
          <table:table-cell office:value-type="float" office:value="248.209" table:style-name="ce65">
            <text:p>248.2<text:s/></text:p>
          </table:table-cell>
          <table:table-cell office:value-type="float" office:value="1.948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706.85" table:style-name="ce65">
            <text:p>706.9<text:s/></text:p>
          </table:table-cell>
          <table:table-cell office:value-type="float" office:value="448.75299999999999" table:style-name="ce65">
            <text:p>448.8<text:s/></text:p>
          </table:table-cell>
          <table:table-cell office:value-type="float" office:value="12.635" table:style-name="ce65">
            <text:p>12.6<text:s/></text:p>
          </table:table-cell>
          <table:table-cell office:value-type="float" office:value="432.01400000000001" table:style-name="ce65">
            <text:p>432.0<text:s/></text:p>
          </table:table-cell>
          <table:table-cell office:value-type="float" office:value="4.1040000000000001" table:style-name="ce65">
            <text:p>4.1<text:s/></text:p>
          </table:table-cell>
          <table:table-cell office:value-type="float" office:value="3.8839999999999999" table:style-name="ce65">
            <text:p>3.9<text:s/></text:p>
          </table:table-cell>
          <table:table-cell office:value-type="float" office:value="258.09699999999998" table:style-name="ce65">
            <text:p>258.1<text:s/></text:p>
          </table:table-cell>
          <table:table-cell office:value-type="float" office:value="256.173" table:style-name="ce65">
            <text:p>256.2<text:s/></text:p>
          </table:table-cell>
          <table:table-cell office:value-type="float" office:value="1.923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718.05799999999999" table:style-name="ce65">
            <text:p>718.1<text:s/></text:p>
          </table:table-cell>
          <table:table-cell office:value-type="float" office:value="456.601" table:style-name="ce65">
            <text:p>456.6<text:s/></text:p>
          </table:table-cell>
          <table:table-cell office:value-type="float" office:value="12.491" table:style-name="ce65">
            <text:p>12.5<text:s/></text:p>
          </table:table-cell>
          <table:table-cell office:value-type="float" office:value="439.69400000000002" table:style-name="ce65">
            <text:p>439.7<text:s/></text:p>
          </table:table-cell>
          <table:table-cell office:value-type="float" office:value="4.4160000000000004" table:style-name="ce65">
            <text:p>4.4<text:s/></text:p>
          </table:table-cell>
          <table:table-cell office:value-type="float" office:value="4.1790000000000003" table:style-name="ce65">
            <text:p>4.2<text:s/></text:p>
          </table:table-cell>
          <table:table-cell office:value-type="float" office:value="261.45699999999999" table:style-name="ce65">
            <text:p>261.5<text:s/></text:p>
          </table:table-cell>
          <table:table-cell office:value-type="float" office:value="259.66000000000003" table:style-name="ce65">
            <text:p>259.7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709.12300000000005" table:style-name="ce65">
            <text:p>709.1<text:s/></text:p>
          </table:table-cell>
          <table:table-cell office:value-type="float" office:value="457.267" table:style-name="ce65">
            <text:p>457.3<text:s/></text:p>
          </table:table-cell>
          <table:table-cell office:value-type="float" office:value="11.691000000000001" table:style-name="ce65">
            <text:p>11.7<text:s/></text:p>
          </table:table-cell>
          <table:table-cell office:value-type="float" office:value="439.375" table:style-name="ce65">
            <text:p>439.4<text:s/></text:p>
          </table:table-cell>
          <table:table-cell office:value-type="float" office:value="6.2009999999999996" table:style-name="ce65">
            <text:p>6.2<text:s/></text:p>
          </table:table-cell>
          <table:table-cell office:value-type="float" office:value="5.94" table:style-name="ce65">
            <text:p>5.9<text:s/></text:p>
          </table:table-cell>
          <table:table-cell office:value-type="float" office:value="251.85599999999999" table:style-name="ce65">
            <text:p>251.9<text:s/></text:p>
          </table:table-cell>
          <table:table-cell office:value-type="float" office:value="250.18799999999999" table:style-name="ce65">
            <text:p>250.2<text:s/></text:p>
          </table:table-cell>
          <table:table-cell office:value-type="float" office:value="1.667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669.99199999999996" table:style-name="ce65">
            <text:p>670.0<text:s/></text:p>
          </table:table-cell>
          <table:table-cell office:value-type="float" office:value="443.10399999999998" table:style-name="ce65">
            <text:p>443.1<text:s/></text:p>
          </table:table-cell>
          <table:table-cell office:value-type="float" office:value="10.471" table:style-name="ce65">
            <text:p>10.5<text:s/></text:p>
          </table:table-cell>
          <table:table-cell office:value-type="float" office:value="425.87700000000001" table:style-name="ce65">
            <text:p>425.9<text:s/></text:p>
          </table:table-cell>
          <table:table-cell office:value-type="float" office:value="6.7560000000000002" table:style-name="ce65">
            <text:p>6.8<text:s/></text:p>
          </table:table-cell>
          <table:table-cell office:value-type="float" office:value="6.5170000000000003" table:style-name="ce65">
            <text:p>6.5<text:s/></text:p>
          </table:table-cell>
          <table:table-cell office:value-type="float" office:value="226.88800000000001" table:style-name="ce65">
            <text:p>226.9<text:s/></text:p>
          </table:table-cell>
          <table:table-cell office:value-type="float" office:value="225.423" table:style-name="ce65">
            <text:p>225.4<text:s/></text:p>
          </table:table-cell>
          <table:table-cell office:value-type="float" office:value="1.4650000000000001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728.08100000000002" table:style-name="ce65">
            <text:p>728.1<text:s/></text:p>
          </table:table-cell>
          <table:table-cell office:value-type="float" office:value="506.22300000000001" table:style-name="ce65">
            <text:p>506.2<text:s/></text:p>
          </table:table-cell>
          <table:table-cell office:value-type="float" office:value="13.805" table:style-name="ce65">
            <text:p>13.8<text:s/></text:p>
          </table:table-cell>
          <table:table-cell office:value-type="float" office:value="476.73700000000002" table:style-name="ce65">
            <text:p>476.7<text:s/></text:p>
          </table:table-cell>
          <table:table-cell office:value-type="float" office:value="15.680999999999999" table:style-name="ce65">
            <text:p>15.7<text:s/></text:p>
          </table:table-cell>
          <table:table-cell office:value-type="float" office:value="13.763999999999999" table:style-name="ce65">
            <text:p>13.8<text:s/></text:p>
          </table:table-cell>
          <table:table-cell office:value-type="float" office:value="221.858" table:style-name="ce65">
            <text:p>221.9<text:s/></text:p>
          </table:table-cell>
          <table:table-cell office:value-type="float" office:value="220.33699999999999" table:style-name="ce65">
            <text:p>220.3<text:s/></text:p>
          </table:table-cell>
          <table:table-cell office:value-type="float" office:value="1.5209999999999999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3年</text:p>
          </table:table-cell>
          <table:table-cell table:style-name="ce11"/>
          <table:table-cell table:style-name="ce17"/>
          <table:table-cell office:value-type="float" office:value="820.08299999999997" table:style-name="ce65">
            <text:p>820.1<text:s/></text:p>
          </table:table-cell>
          <table:table-cell office:value-type="float" office:value="508.435" table:style-name="ce65">
            <text:p>508.4<text:s/></text:p>
          </table:table-cell>
          <table:table-cell office:value-type="float" office:value="18.919" table:style-name="ce65">
            <text:p>18.9<text:s/></text:p>
          </table:table-cell>
          <table:table-cell office:value-type="float" office:value="457.56299999999999" table:style-name="ce65">
            <text:p>457.6<text:s/></text:p>
          </table:table-cell>
          <table:table-cell office:value-type="float" office:value="31.952999999999999" table:style-name="ce65">
            <text:p>32.0<text:s/></text:p>
          </table:table-cell>
          <table:table-cell office:value-type="float" office:value="20.111000000000001" table:style-name="ce65">
            <text:p>20.1<text:s/></text:p>
          </table:table-cell>
          <table:table-cell office:value-type="float" office:value="214.51400000000001" table:style-name="ce65">
            <text:p>214.5<text:s/></text:p>
          </table:table-cell>
          <table:table-cell office:value-type="float" office:value="212.65199999999999" table:style-name="ce65">
            <text:p>212.7<text:s/></text:p>
          </table:table-cell>
          <table:table-cell office:value-type="float" office:value="1.86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4年</text:p>
          </table:table-cell>
          <table:table-cell table:style-name="ce11"/>
          <table:table-cell table:style-name="ce17"/>
          <table:table-cell office:value-type="float" office:value="866.27499999999998" table:style-name="ce65">
            <text:p>866.3<text:s/></text:p>
          </table:table-cell>
          <table:table-cell office:value-type="float" office:value="540.66200000000003" table:style-name="ce65">
            <text:p>540.7<text:s/></text:p>
          </table:table-cell>
          <table:table-cell office:value-type="float" office:value="23.370999999999999" table:style-name="ce65">
            <text:p>23.4<text:s/></text:p>
          </table:table-cell>
          <table:table-cell office:value-type="float" office:value="482.608" table:style-name="ce65">
            <text:p>482.6<text:s/></text:p>
          </table:table-cell>
          <table:table-cell office:value-type="float" office:value="34.305" table:style-name="ce65">
            <text:p>34.3<text:s/></text:p>
          </table:table-cell>
          <table:table-cell office:value-type="float" office:value="19.440000000000001" table:style-name="ce65">
            <text:p>19.4<text:s/></text:p>
          </table:table-cell>
          <table:table-cell office:value-type="float" office:value="225.55" table:style-name="ce65">
            <text:p>225.6<text:s/></text:p>
          </table:table-cell>
          <table:table-cell office:value-type="float" office:value="223.56200000000001" table:style-name="ce65">
            <text:p>223.6<text:s/></text:p>
          </table:table-cell>
          <table:table-cell office:value-type="float" office:value="1.98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4月</text:p>
          </table:table-cell>
          <table:table-cell table:style-name="ce17"/>
          <table:table-cell office:value-type="float" office:value="833.47799999999995" table:style-name="ce65">
            <text:p>833.5<text:s/></text:p>
          </table:table-cell>
          <table:table-cell office:value-type="float" office:value="518.85400000000004" table:style-name="ce65">
            <text:p>518.9<text:s/></text:p>
          </table:table-cell>
          <table:table-cell office:value-type="float" office:value="19.949000000000002" table:style-name="ce65">
            <text:p>19.9<text:s/></text:p>
          </table:table-cell>
          <table:table-cell office:value-type="float" office:value="465.79899999999998" table:style-name="ce65">
            <text:p>465.8<text:s/></text:p>
          </table:table-cell>
          <table:table-cell office:value-type="float" office:value="33.106000000000002" table:style-name="ce65">
            <text:p>33.1<text:s/></text:p>
          </table:table-cell>
          <table:table-cell office:value-type="float" office:value="20.094999999999999" table:style-name="ce65">
            <text:p>20.1<text:s/></text:p>
          </table:table-cell>
          <table:table-cell office:value-type="float" office:value="215.88900000000001" table:style-name="ce65">
            <text:p>215.9<text:s/></text:p>
          </table:table-cell>
          <table:table-cell office:value-type="float" office:value="213.947" table:style-name="ce65">
            <text:p>213.9<text:s/></text:p>
          </table:table-cell>
          <table:table-cell office:value-type="float" office:value="1.941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837.846" table:style-name="ce65">
            <text:p>837.8<text:s/></text:p>
          </table:table-cell>
          <table:table-cell office:value-type="float" office:value="522.024" table:style-name="ce65">
            <text:p>522.0<text:s/></text:p>
          </table:table-cell>
          <table:table-cell office:value-type="float" office:value="20.478000000000002" table:style-name="ce65">
            <text:p>20.5<text:s/></text:p>
          </table:table-cell>
          <table:table-cell office:value-type="float" office:value="468.35" table:style-name="ce65">
            <text:p>468.4<text:s/></text:p>
          </table:table-cell>
          <table:table-cell office:value-type="float" office:value="33.195999999999998" table:style-name="ce65">
            <text:p>33.2<text:s/></text:p>
          </table:table-cell>
          <table:table-cell office:value-type="float" office:value="20.16" table:style-name="ce65">
            <text:p>20.2<text:s/></text:p>
          </table:table-cell>
          <table:table-cell office:value-type="float" office:value="217.04599999999999" table:style-name="ce65">
            <text:p>217.0<text:s/></text:p>
          </table:table-cell>
          <table:table-cell office:value-type="float" office:value="215.096" table:style-name="ce65">
            <text:p>215.1<text:s/></text:p>
          </table:table-cell>
          <table:table-cell office:value-type="float" office:value="1.95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office:value-type="string" table:style-name="ce61">
            <text:p>6月</text:p>
          </table:table-cell>
          <table:table-cell table:style-name="ce17"/>
          <table:table-cell office:value-type="float" office:value="844.58699999999999" table:style-name="ce65">
            <text:p>844.6<text:s/></text:p>
          </table:table-cell>
          <table:table-cell office:value-type="float" office:value="527.09199999999998" table:style-name="ce65">
            <text:p>527.1<text:s/></text:p>
          </table:table-cell>
          <table:table-cell office:value-type="float" office:value="20.914000000000001" table:style-name="ce65">
            <text:p>20.9<text:s/></text:p>
          </table:table-cell>
          <table:table-cell office:value-type="float" office:value="472.50700000000001" table:style-name="ce65">
            <text:p>472.5<text:s/></text:p>
          </table:table-cell>
          <table:table-cell office:value-type="float" office:value="33.670999999999999" table:style-name="ce65">
            <text:p>33.7<text:s/></text:p>
          </table:table-cell>
          <table:table-cell office:value-type="float" office:value="20.318000000000001" table:style-name="ce65">
            <text:p>20.3<text:s/></text:p>
          </table:table-cell>
          <table:table-cell office:value-type="float" office:value="218.24600000000001" table:style-name="ce65">
            <text:p>218.2<text:s/></text:p>
          </table:table-cell>
          <table:table-cell office:value-type="float" office:value="216.28100000000001" table:style-name="ce65">
            <text:p>216.3<text:s/></text:p>
          </table:table-cell>
          <table:table-cell office:value-type="float" office:value="1.965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table:style-name="ce6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7月</text:p>
          </table:table-cell>
          <table:table-cell table:style-name="ce17"/>
          <table:table-cell office:value-type="float" office:value="849.77700000000004" table:style-name="ce65">
            <text:p>849.8<text:s/></text:p>
          </table:table-cell>
          <table:table-cell office:value-type="float" office:value="530.38499999999999" table:style-name="ce65">
            <text:p>530.4<text:s/></text:p>
          </table:table-cell>
          <table:table-cell office:value-type="float" office:value="21.277999999999999" table:style-name="ce65">
            <text:p>21.3<text:s/></text:p>
          </table:table-cell>
          <table:table-cell office:value-type="float" office:value="475.04300000000001" table:style-name="ce65">
            <text:p>475.0<text:s/></text:p>
          </table:table-cell>
          <table:table-cell office:value-type="float" office:value="34.064" table:style-name="ce65">
            <text:p>34.1<text:s/></text:p>
          </table:table-cell>
          <table:table-cell office:value-type="float" office:value="20.387" table:style-name="ce65">
            <text:p>20.4<text:s/></text:p>
          </table:table-cell>
          <table:table-cell office:value-type="float" office:value="219.697" table:style-name="ce65">
            <text:p>219.7<text:s/></text:p>
          </table:table-cell>
          <table:table-cell office:value-type="float" office:value="217.697" table:style-name="ce65">
            <text:p>217.7<text:s/></text:p>
          </table:table-cell>
          <table:table-cell office:value-type="float" office:value="2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854.00199999999995" table:style-name="ce65">
            <text:p>854.0<text:s/></text:p>
          </table:table-cell>
          <table:table-cell office:value-type="float" office:value="533.10799999999995" table:style-name="ce65">
            <text:p>533.1<text:s/></text:p>
          </table:table-cell>
          <table:table-cell office:value-type="float" office:value="21.774999999999999" table:style-name="ce65">
            <text:p>21.8<text:s/></text:p>
          </table:table-cell>
          <table:table-cell office:value-type="float" office:value="477.214" table:style-name="ce65">
            <text:p>477.2<text:s/></text:p>
          </table:table-cell>
          <table:table-cell office:value-type="float" office:value="34.119" table:style-name="ce65">
            <text:p>34.1<text:s/></text:p>
          </table:table-cell>
          <table:table-cell office:value-type="float" office:value="20.234999999999999" table:style-name="ce65">
            <text:p>20.2<text:s/></text:p>
          </table:table-cell>
          <table:table-cell office:value-type="float" office:value="221.08099999999999" table:style-name="ce65">
            <text:p>221.1<text:s/></text:p>
          </table:table-cell>
          <table:table-cell office:value-type="float" office:value="219.048" table:style-name="ce65">
            <text:p>219.0<text:s/></text:p>
          </table:table-cell>
          <table:table-cell office:value-type="float" office:value="2.0329999999999999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858.93899999999996" table:style-name="ce65">
            <text:p>858.9<text:s/></text:p>
          </table:table-cell>
          <table:table-cell office:value-type="float" office:value="536.32100000000003" table:style-name="ce65">
            <text:p>536.3<text:s/></text:p>
          </table:table-cell>
          <table:table-cell office:value-type="float" office:value="22.277999999999999" table:style-name="ce65">
            <text:p>22.3<text:s/></text:p>
          </table:table-cell>
          <table:table-cell office:value-type="float" office:value="479.44799999999998" table:style-name="ce65">
            <text:p>479.4<text:s/></text:p>
          </table:table-cell>
          <table:table-cell office:value-type="float" office:value="34.540999999999997" table:style-name="ce65">
            <text:p>34.5<text:s/></text:p>
          </table:table-cell>
          <table:table-cell office:value-type="float" office:value="20.274000000000001" table:style-name="ce65">
            <text:p>20.3<text:s/></text:p>
          </table:table-cell>
          <table:table-cell office:value-type="float" office:value="222.39500000000001" table:style-name="ce65">
            <text:p>222.4<text:s/></text:p>
          </table:table-cell>
          <table:table-cell office:value-type="float" office:value="220.35300000000001" table:style-name="ce65">
            <text:p>220.4<text:s/></text:p>
          </table:table-cell>
          <table:table-cell office:value-type="float" office:value="2.041999999999999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 table:style-name="ce47"/>
        </table:table-row>
        <table:table-row table:style-name="ro2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862.18399999999997" table:style-name="ce65">
            <text:p>862.2<text:s/></text:p>
          </table:table-cell>
          <table:table-cell office:value-type="float" office:value="538.53399999999999" table:style-name="ce65">
            <text:p>538.5<text:s/></text:p>
          </table:table-cell>
          <table:table-cell office:value-type="float" office:value="22.658000000000001" table:style-name="ce65">
            <text:p>22.7<text:s/></text:p>
          </table:table-cell>
          <table:table-cell office:value-type="float" office:value="481.17500000000001" table:style-name="ce65">
            <text:p>481.2<text:s/></text:p>
          </table:table-cell>
          <table:table-cell office:value-type="float" office:value="34.563000000000002" table:style-name="ce65">
            <text:p>34.6<text:s/></text:p>
          </table:table-cell>
          <table:table-cell office:value-type="float" office:value="20.157" table:style-name="ce65">
            <text:p>20.2<text:s/></text:p>
          </table:table-cell>
          <table:table-cell office:value-type="float" office:value="223.209" table:style-name="ce65">
            <text:p>223.2<text:s/></text:p>
          </table:table-cell>
          <table:table-cell office:value-type="float" office:value="221.191" table:style-name="ce65">
            <text:p>221.2<text:s/></text:p>
          </table:table-cell>
          <table:table-cell office:value-type="float" office:value="2.017999999999999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865.81100000000004" table:style-name="ce65">
            <text:p>865.8<text:s/></text:p>
          </table:table-cell>
          <table:table-cell office:value-type="float" office:value="540.66200000000003" table:style-name="ce65">
            <text:p>540.7<text:s/></text:p>
          </table:table-cell>
          <table:table-cell office:value-type="float" office:value="23.035" table:style-name="ce65">
            <text:p>23.0<text:s/></text:p>
          </table:table-cell>
          <table:table-cell office:value-type="float" office:value="482.74799999999999" table:style-name="ce65">
            <text:p>482.7<text:s/></text:p>
          </table:table-cell>
          <table:table-cell office:value-type="float" office:value="34.588000000000001" table:style-name="ce65">
            <text:p>34.6<text:s/></text:p>
          </table:table-cell>
          <table:table-cell office:value-type="float" office:value="19.882000000000001" table:style-name="ce65">
            <text:p>19.9<text:s/></text:p>
          </table:table-cell>
          <table:table-cell office:value-type="float" office:value="224.928" table:style-name="ce65">
            <text:p>224.9<text:s/></text:p>
          </table:table-cell>
          <table:table-cell office:value-type="float" office:value="222.917" table:style-name="ce65">
            <text:p>222.9<text:s/></text:p>
          </table:table-cell>
          <table:table-cell office:value-type="float" office:value="2.011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866.27499999999998" table:style-name="ce65">
            <text:p>866.3<text:s/></text:p>
          </table:table-cell>
          <table:table-cell office:value-type="float" office:value="540.66200000000003" table:style-name="ce65">
            <text:p>540.7<text:s/></text:p>
          </table:table-cell>
          <table:table-cell office:value-type="float" office:value="23.370999999999999" table:style-name="ce65">
            <text:p>23.4<text:s/></text:p>
          </table:table-cell>
          <table:table-cell office:value-type="float" office:value="482.608" table:style-name="ce65">
            <text:p>482.6<text:s/></text:p>
          </table:table-cell>
          <table:table-cell office:value-type="float" office:value="34.305" table:style-name="ce65">
            <text:p>34.3<text:s/></text:p>
          </table:table-cell>
          <table:table-cell office:value-type="float" office:value="19.440000000000001" table:style-name="ce65">
            <text:p>19.4<text:s/></text:p>
          </table:table-cell>
          <table:table-cell office:value-type="float" office:value="225.55" table:style-name="ce65">
            <text:p>225.6<text:s/></text:p>
          </table:table-cell>
          <table:table-cell office:value-type="float" office:value="223.56200000000001" table:style-name="ce65">
            <text:p>223.6<text:s/></text:p>
          </table:table-cell>
          <table:table-cell office:value-type="float" office:value="1.98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2">
            <text:p>115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870.58699999999999" table:style-name="ce65">
            <text:p>870.6<text:s/></text:p>
          </table:table-cell>
          <table:table-cell office:value-type="float" office:value="543.10599999999999" table:style-name="ce65">
            <text:p>543.1<text:s/></text:p>
          </table:table-cell>
          <table:table-cell office:value-type="float" office:value="23.622" table:style-name="ce65">
            <text:p>23.6<text:s/></text:p>
          </table:table-cell>
          <table:table-cell office:value-type="float" office:value="484.66899999999998" table:style-name="ce65">
            <text:p>484.7<text:s/></text:p>
          </table:table-cell>
          <table:table-cell office:value-type="float" office:value="34.357999999999997" table:style-name="ce65">
            <text:p>34.4<text:s/></text:p>
          </table:table-cell>
          <table:table-cell office:value-type="float" office:value="19.358000000000001" table:style-name="ce65">
            <text:p>19.4<text:s/></text:p>
          </table:table-cell>
          <table:table-cell office:value-type="float" office:value="227.73" table:style-name="ce65">
            <text:p>227.7<text:s/></text:p>
          </table:table-cell>
          <table:table-cell office:value-type="float" office:value="225.727" table:style-name="ce65">
            <text:p>225.7<text:s/></text:p>
          </table:table-cell>
          <table:table-cell office:value-type="float" office:value="2.003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865.46199999999999" table:style-name="ce65">
            <text:p>865.5<text:s/></text:p>
          </table:table-cell>
          <table:table-cell office:value-type="float" office:value="538.42899999999997" table:style-name="ce65">
            <text:p>538.4<text:s/></text:p>
          </table:table-cell>
          <table:table-cell office:value-type="float" office:value="23.524999999999999" table:style-name="ce65">
            <text:p>23.5<text:s/></text:p>
          </table:table-cell>
          <table:table-cell office:value-type="float" office:value="480.483" table:style-name="ce65">
            <text:p>480.5<text:s/></text:p>
          </table:table-cell>
          <table:table-cell office:value-type="float" office:value="33.951999999999998" table:style-name="ce65">
            <text:p>34.0<text:s/></text:p>
          </table:table-cell>
          <table:table-cell office:value-type="float" office:value="18.957000000000001" table:style-name="ce65">
            <text:p>19.0<text:s/></text:p>
          </table:table-cell>
          <table:table-cell office:value-type="float" office:value="227.84100000000001" table:style-name="ce65">
            <text:p>227.8<text:s/></text:p>
          </table:table-cell>
          <table:table-cell office:value-type="float" office:value="225.84800000000001" table:style-name="ce65">
            <text:p>225.8<text:s/></text:p>
          </table:table-cell>
          <table:table-cell office:value-type="float" office:value="1.993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873.34699999999998" table:style-name="ce65">
            <text:p>873.3<text:s/></text:p>
          </table:table-cell>
          <table:table-cell office:value-type="float" office:value="545.52300000000002" table:style-name="ce65">
            <text:p>545.5<text:s/></text:p>
          </table:table-cell>
          <table:table-cell office:value-type="float" office:value="23.777000000000001" table:style-name="ce65">
            <text:p>23.8<text:s/></text:p>
          </table:table-cell>
          <table:table-cell office:value-type="float" office:value="486.71800000000002" table:style-name="ce65">
            <text:p>486.7<text:s/></text:p>
          </table:table-cell>
          <table:table-cell office:value-type="float" office:value="34.527000000000001" table:style-name="ce65">
            <text:p>34.5<text:s/></text:p>
          </table:table-cell>
          <table:table-cell office:value-type="float" office:value="19.195" table:style-name="ce65">
            <text:p>19.2<text:s/></text:p>
          </table:table-cell>
          <table:table-cell office:value-type="float" office:value="227.80099999999999" table:style-name="ce65">
            <text:p>227.8<text:s/></text:p>
          </table:table-cell>
          <table:table-cell office:value-type="float" office:value="225.822" table:style-name="ce65">
            <text:p>225.8<text:s/></text:p>
          </table:table-cell>
          <table:table-cell office:value-type="float" office:value="1.979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880.13" table:style-name="ce65">
            <text:p>880.1<text:s/></text:p>
          </table:table-cell>
          <table:table-cell office:value-type="float" office:value="551.10900000000004" table:style-name="ce65">
            <text:p>551.1<text:s/></text:p>
          </table:table-cell>
          <table:table-cell office:value-type="float" office:value="24.181000000000001" table:style-name="ce65">
            <text:p>24.2<text:s/></text:p>
          </table:table-cell>
          <table:table-cell office:value-type="float" office:value="491.51" table:style-name="ce65">
            <text:p>491.5<text:s/></text:p>
          </table:table-cell>
          <table:table-cell office:value-type="float" office:value="34.896999999999998" table:style-name="ce65">
            <text:p>34.9<text:s/></text:p>
          </table:table-cell>
          <table:table-cell office:value-type="float" office:value="19.268999999999998" table:style-name="ce65">
            <text:p>19.3<text:s/></text:p>
          </table:table-cell>
          <table:table-cell office:value-type="float" office:value="229.08600000000001" table:style-name="ce65">
            <text:p>229.1<text:s/></text:p>
          </table:table-cell>
          <table:table-cell office:value-type="float" office:value="227.125" table:style-name="ce65">
            <text:p>227.1<text:s/></text:p>
          </table:table-cell>
          <table:table-cell office:value-type="float" office:value="1.961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31"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94">
            <text:p>較上月增減(%)</text:p>
          </table:table-cell>
          <table:covered-table-cell table:number-columns-repeated="2"/>
          <table:table-cell office:value-type="float" office:value="0.77666723540000004" table:number-columns-spanned="1" table:number-rows-spanned="2" table:style-name="ce195">
            <text:p>0.8<text:s/></text:p>
          </table:table-cell>
          <table:table-cell office:value-type="float" office:value="1.0239714916" table:number-columns-spanned="1" table:number-rows-spanned="2" table:style-name="ce196">
            <text:p>1.0<text:s/></text:p>
          </table:table-cell>
          <table:table-cell office:value-type="float" office:value="1.6991209993" table:number-columns-spanned="1" table:number-rows-spanned="2" table:style-name="ce196">
            <text:p>1.7<text:s/></text:p>
          </table:table-cell>
          <table:table-cell office:value-type="float" office:value="0.98455368409999999" table:number-columns-spanned="1" table:number-rows-spanned="2" table:style-name="ce196">
            <text:p>1.0<text:s/></text:p>
          </table:table-cell>
          <table:table-cell office:value-type="float" office:value="1.0716251050000001" table:number-columns-spanned="1" table:number-rows-spanned="2" table:style-name="ce196">
            <text:p>1.1<text:s/></text:p>
          </table:table-cell>
          <table:table-cell office:value-type="float" office:value="0.3855170617" table:number-columns-spanned="1" table:number-rows-spanned="2" table:style-name="ce196">
            <text:p>0.4<text:s/></text:p>
          </table:table-cell>
          <table:table-cell office:value-type="float" office:value="0.56408883190000003" table:number-columns-spanned="1" table:number-rows-spanned="2" table:style-name="ce196">
            <text:p>0.6<text:s/></text:p>
          </table:table-cell>
          <table:table-cell office:value-type="float" office:value="0.57700312639999995" table:number-columns-spanned="1" table:number-rows-spanned="2" table:style-name="ce196">
            <text:p>0.6<text:s/></text:p>
          </table:table-cell>
          <table:table-cell office:value-type="float" office:value="-0.90955027789999998" table:number-columns-spanned="2" table:number-rows-spanned="2" table:style-name="ce196">
            <text:p>-0.9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50">
            <text:p>較上年同月</text:p>
            <text:p>增減(%)</text:p>
          </table:table-cell>
          <table:covered-table-cell table:number-columns-repeated="2"/>
          <table:table-cell office:value-type="float" office:value="5.5972683141999999" table:number-columns-spanned="1" table:number-rows-spanned="2" table:style-name="ce197">
            <text:p>5.6<text:s/></text:p>
          </table:table-cell>
          <table:table-cell office:value-type="float" office:value="6.2165850124000004" table:number-columns-spanned="1" table:number-rows-spanned="2" table:style-name="ce198">
            <text:p>6.2<text:s/></text:p>
          </table:table-cell>
          <table:table-cell office:value-type="float" office:value="21.214095944699999" table:number-columns-spanned="1" table:number-rows-spanned="2" table:style-name="ce198">
            <text:p>21.2<text:s/></text:p>
          </table:table-cell>
          <table:table-cell office:value-type="float" office:value="5.5197628162000001" table:number-columns-spanned="1" table:number-rows-spanned="2" table:style-name="ce198">
            <text:p>5.5<text:s/></text:p>
          </table:table-cell>
          <table:table-cell office:value-type="float" office:value="5.4098954872" table:number-columns-spanned="1" table:number-rows-spanned="2" table:style-name="ce198">
            <text:p>5.4<text:s/></text:p>
          </table:table-cell>
          <table:table-cell office:value-type="float" office:value="-4.1104752425999997" table:number-columns-spanned="1" table:number-rows-spanned="2" table:style-name="ce198">
            <text:p>-4.1<text:s/></text:p>
          </table:table-cell>
          <table:table-cell office:value-type="float" office:value="6.1128635548999997" table:number-columns-spanned="1" table:number-rows-spanned="2" table:style-name="ce198">
            <text:p>6.1<text:s/></text:p>
          </table:table-cell>
          <table:table-cell office:value-type="float" office:value="6.1594694013" table:number-columns-spanned="1" table:number-rows-spanned="2" table:style-name="ce198">
            <text:p>6.2<text:s/></text:p>
          </table:table-cell>
          <table:table-cell office:value-type="float" office:value="0.97837281149999999" table:number-columns-spanned="2" table:number-rows-spanned="2" table:style-name="ce198">
            <text:p>1.0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2">
            <text:p>資料來源：勞動部「勞動統計月報」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2">
            <text:p>附 <text:s text:c="3"/>註：1.重大投資係包含非傳統製造業(投資金額十億元以上)、傳統製造業</text:p>
          </table:table-cell>
          <table:table-cell table:number-columns-repeated="10" table:style-name="ce12"/>
          <table:table-cell table:number-columns-spanned="2" table:number-rows-spanned="1" table:style-name="ce144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<text:s text:c="12"/>(投資金額五千萬以上)及重大投資製造業(投資金額二億元以上)。</text:p>
          </table:table-cell>
          <table:table-cell table:number-columns-repeated="2" table:style-name="ce12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45"/>
          <table:covered-table-cell/>
          <table:table-cell table:number-columns-repeated="16371"/>
        </table:table-row>
        <table:table-row table:style-name="ro9">
          <table:table-cell office:value-type="string" table:style-name="ce27">
            <text:p><text:s text:c="10"/>2.農、林、漁、牧業包含國內外船員。</text:p>
          </table:table-cell>
          <table:table-cell table:number-columns-repeated="10" table:style-name="ce27"/>
          <table:table-cell table:number-columns-spanned="2" table:number-rows-spanned="1" table:style-name="ce147"/>
          <table:covered-table-cell/>
          <table:table-cell table:number-columns-repeated="16371"/>
        </table:table-row>
        <table:table-row table:style-name="ro25">
          <table:table-cell table:number-columns-repeated="16384" table:style-name="ce27"/>
        </table:table-row>
        <table:table-row table:style-name="ro11">
          <table:table-cell office:value-type="string" table:number-columns-spanned="12" table:number-rows-spanned="1" table:style-name="ce66">
            <text:p>（63）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(</number:text>
      <number:number number:decimal-places="2" number:min-decimal-places="2" number:min-integer-digits="1"/>
      <number:text>) </number:text>
    </number:number-style>
    <number:number-style style:name="N50">
      <number:text>(-</number:text>
      <number:number number:decimal-places="2" number:min-decimal-places="2" number:min-integer-digits="1"/>
      <number:text>)  </number:text>
      <style:map style:condition="value()&gt;=0" style:apply-style-name="N50P0"/>
    </number:number-style>
    <number:number-style style:name="N51P0">
      <number:text>(</number:text>
      <number:number number:decimal-places="2" number:min-decimal-places="2" number:min-integer-digits="1"/>
      <number:text>) </number:text>
    </number:number-style>
    <number:number-style style:name="N51">
      <number:text>(-</number:text>
      <number:number number:decimal-places="2" number:min-decimal-places="2" number:min-integer-digits="1"/>
      <number:text>)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6-05T08:16:15Z</dc:date>
  </office:meta>
</office:document-meta>
</file>