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  <style:font-face style:name="Arial" svg:font-family="Arial"/>
    <style:font-face style:name="Times New Roman2" svg:font-family="&quot;Times New Roman2&quot;"/>
  </office:font-face-decls>
  <office:automatic-styles>
    <style:style style:name="ce1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30334__20998__27604__32_2" style:data-style-name="N5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3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Percent" style:data-style-name="N5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_19968__33324__32_3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30334__20998__27604__32_2" style:data-style-name="N5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30334__20998__27604__32_2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3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3" style:data-style-name="N3">
      <style:table-cell-properties style:vertical-align="automatic" fo:background-color="transparent" style:cell-protect="protected"/>
      <style:text-properties fo:color="#000000" style:font-family-generic="roman"/>
    </style:style>
    <style:style style:name="ce26" style:family="table-cell" style:parent-style-name="_19968__33324__32_3" style:data-style-name="N52">
      <style:table-cell-properties style:vertical-align="automatic" fo:background-color="transparent" style:cell-protect="protected"/>
      <style:text-properties fo:color="#000000" style:font-family-generic="roman"/>
    </style:style>
    <style:style style:name="ce27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_19968__33324__32_3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3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3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3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2" style:font-name-asian="Times New Roman2" style:font-name-complex="Times New Roman2" fo:font-size="14pt" style:font-size-asian="14pt" style:font-size-complex="14pt" style:font-family-generic="roman"/>
    </style:style>
    <style:style style:name="ce37" style:family="table-cell" style:parent-style-name="_19968__33324__32_3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40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3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3" style:data-style-name="N5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30334__20998__27604__32_2" style:data-style-name="N52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3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48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49" style:family="table-cell" style:parent-style-name="_19968__33324__32_3" style:data-style-name="N51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5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8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油公司員工諮商及服務性別統計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3" table:number-columns-repeated="3" table:default-cell-style-name="ce6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54">
            <text:p>中油公司員工協助方案宣導參訓及心理諮商性別統計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67">
            <text:p><text:span text:style-name="T5">單位：人次；</text:span>%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57">
            <text:p>扶助項目</text:p>
          </table:table-cell>
          <table:table-cell office:value-type="string" table:number-columns-spanned="1" table:number-rows-spanned="2" table:style-name="ce58">
            <text:p><text:span text:style-name="T6">年度</text:span></text:p>
          </table:table-cell>
          <table:table-cell office:value-type="string" table:number-columns-spanned="2" table:number-rows-spanned="2" table:style-name="ce68">
            <text:p><text:span text:style-name="T1">合</text:span><text:s/><text:span text:style-name="T1">計</text:span><text:s/></text:p>
          </table:table-cell>
          <table:covered-table-cell/>
          <table:table-cell office:value-type="string" table:number-columns-spanned="3" table:number-rows-spanned="1" table:style-name="ce58">
            <text:p><text:span text:style-name="T6">男性</text:span></text:p>
          </table:table-cell>
          <table:covered-table-cell table:number-columns-repeated="2"/>
          <table:table-cell office:value-type="string" table:number-columns-spanned="2" table:number-rows-spanned="1" table:style-name="ce59">
            <text:p><text:span text:style-name="T6">女性</text:span>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<text:span text:style-name="T6">人次</text:span></text:p>
          </table:table-cell>
          <table:covered-table-cell/>
          <table:table-cell office:value-type="string" table:style-name="ce2">
            <text:p><text:span text:style-name="T6">百分比</text:span></text:p>
          </table:table-cell>
          <table:table-cell office:value-type="string" table:style-name="ce2">
            <text:p><text:span text:style-name="T6">人次</text:span></text:p>
          </table:table-cell>
          <table:table-cell office:value-type="string" table:style-name="ce3">
            <text:p><text:span text:style-name="T6">百分比</text:span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number-columns-spanned="1" table:number-rows-spanned="8" table:style-name="ce65">
            <text:p>員工協助方案宣導參訓</text:p>
          </table:table-cell>
          <table:table-cell office:value-type="float" office:value="105" table:style-name="ce19">
            <text:p>105</text:p>
          </table:table-cell>
          <table:table-cell office:value-type="float" office:value="3976" table:style-name="ce31">
            <text:p>3,976</text:p>
          </table:table-cell>
          <table:table-cell table:style-name="ce10"/>
          <table:table-cell office:value-type="float" office:value="3115" table:style-name="ce35">
            <text:p>3,115</text:p>
          </table:table-cell>
          <table:table-cell table:style-name="ce28"/>
          <table:table-cell office:value-type="float" office:value="78" table:style-name="ce9">
            <text:p>78.0<text:s/></text:p>
          </table:table-cell>
          <table:table-cell office:value-type="float" office:value="861" table:style-name="ce11">
            <text:p>861</text:p>
          </table:table-cell>
          <table:table-cell office:value-type="float" office:value="22" table:style-name="ce9">
            <text:p>22.0<text:s/>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4" table:visibility="collapse">
          <table:covered-table-cell/>
          <table:table-cell office:value-type="float" office:value="106" table:style-name="ce20">
            <text:p>106</text:p>
          </table:table-cell>
          <table:table-cell office:value-type="string" table:style-name="ce32">
            <text:p>1,321</text:p>
          </table:table-cell>
          <table:table-cell table:style-name="ce13"/>
          <table:table-cell office:value-type="float" office:value="944" table:style-name="ce27">
            <text:p>944<text:s/></text:p>
          </table:table-cell>
          <table:table-cell table:style-name="ce13"/>
          <table:table-cell office:value-type="float" office:value="71.461014383043192" table:style-name="ce12">
            <text:p>71.5<text:s/></text:p>
          </table:table-cell>
          <table:table-cell office:value-type="float" office:value="377" table:style-name="ce13">
            <text:p>377<text:s/></text:p>
          </table:table-cell>
          <table:table-cell office:value-type="float" office:value="28.538985616956904" table:style-name="ce12">
            <text:p>28.5<text:s/>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4">
          <table:covered-table-cell/>
          <table:table-cell office:value-type="float" office:value="107" table:style-name="ce20">
            <text:p>107</text:p>
          </table:table-cell>
          <table:table-cell office:value-type="string" table:style-name="ce33">
            <text:p>1,993</text:p>
          </table:table-cell>
          <table:table-cell table:style-name="ce29"/>
          <table:table-cell office:value-type="string" table:style-name="ce36">
            <text:p>1,320</text:p>
          </table:table-cell>
          <table:table-cell table:style-name="ce14"/>
          <table:table-cell office:value-type="float" office:value="66.231811339688889" table:style-name="ce12">
            <text:p>66.2<text:s/></text:p>
          </table:table-cell>
          <table:table-cell office:value-type="float" office:value="673" table:style-name="ce14">
            <text:p>673<text:s/></text:p>
          </table:table-cell>
          <table:table-cell office:value-type="float" office:value="33.768188660311097" table:style-name="ce12">
            <text:p>33.8<text:s/>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4">
          <table:covered-table-cell/>
          <table:table-cell office:value-type="float" office:value="108" table:style-name="ce20">
            <text:p>108</text:p>
          </table:table-cell>
          <table:table-cell office:value-type="string" table:style-name="ce41">
            <text:p>2,998</text:p>
          </table:table-cell>
          <table:table-cell table:style-name="ce42"/>
          <table:table-cell office:value-type="string" table:style-name="ce43">
            <text:p>2,239</text:p>
          </table:table-cell>
          <table:table-cell table:style-name="ce44"/>
          <table:table-cell office:value-type="float" office:value="74.68312208138758" table:style-name="ce45">
            <text:p>74.7<text:s/></text:p>
          </table:table-cell>
          <table:table-cell office:value-type="float" office:value="759" table:style-name="ce44">
            <text:p>759<text:s/></text:p>
          </table:table-cell>
          <table:table-cell office:value-type="float" office:value="25.316877918612406" table:style-name="ce45">
            <text:p>25.3<text:s/></text:p>
          </table:table-cell>
          <table:table-cell table:style-name="ce25"/>
          <table:table-cell table:style-name="ce26"/>
          <table:table-cell table:number-columns-repeated="16373" table:style-name="ce39"/>
        </table:table-row>
        <table:table-row table:style-name="ro4">
          <table:covered-table-cell/>
          <table:table-cell office:value-type="float" office:value="109" table:style-name="ce20">
            <text:p>109</text:p>
          </table:table-cell>
          <table:table-cell office:value-type="float" office:value="1304" table:style-name="ce41">
            <text:p>1304</text:p>
          </table:table-cell>
          <table:table-cell table:style-name="ce42"/>
          <table:table-cell office:value-type="float" office:value="964" table:style-name="ce43">
            <text:p>964<text:s/></text:p>
          </table:table-cell>
          <table:table-cell table:style-name="ce44"/>
          <table:table-cell office:value-type="float" office:value="73.926380368098151" table:style-name="ce45">
            <text:p>73.9<text:s/></text:p>
          </table:table-cell>
          <table:table-cell office:value-type="float" office:value="340" table:style-name="ce44">
            <text:p>340<text:s/></text:p>
          </table:table-cell>
          <table:table-cell office:value-type="float" office:value="26.073619631901838" table:style-name="ce45">
            <text:p>26.1<text:s/></text:p>
          </table:table-cell>
          <table:table-cell table:style-name="ce25"/>
          <table:table-cell table:style-name="ce26"/>
          <table:table-cell table:number-columns-repeated="16373" table:style-name="ce40"/>
        </table:table-row>
        <table:table-row table:style-name="ro4">
          <table:covered-table-cell/>
          <table:table-cell office:value-type="float" office:value="110" table:style-name="ce20">
            <text:p>110</text:p>
          </table:table-cell>
          <table:table-cell office:value-type="float" office:value="1401" table:style-name="ce41">
            <text:p>1401</text:p>
          </table:table-cell>
          <table:table-cell table:style-name="ce42"/>
          <table:table-cell office:value-type="float" office:value="947" table:style-name="ce43">
            <text:p>947<text:s/></text:p>
          </table:table-cell>
          <table:table-cell table:style-name="ce44"/>
          <table:table-cell office:value-type="float" office:value="67.59" table:style-name="ce45">
            <text:p>67.6<text:s/></text:p>
          </table:table-cell>
          <table:table-cell office:value-type="float" office:value="454" table:style-name="ce44">
            <text:p>454<text:s/></text:p>
          </table:table-cell>
          <table:table-cell office:value-type="float" office:value="32.409999999999997" table:style-name="ce45">
            <text:p>32.4<text:s/></text:p>
          </table:table-cell>
          <table:table-cell table:style-name="ce25"/>
          <table:table-cell table:style-name="ce26"/>
          <table:table-cell table:number-columns-repeated="16373" table:style-name="ce47"/>
        </table:table-row>
        <table:table-row table:style-name="ro4">
          <table:covered-table-cell/>
          <table:table-cell office:value-type="float" office:value="111" table:style-name="ce20">
            <text:p>111</text:p>
          </table:table-cell>
          <table:table-cell office:value-type="float" office:value="1238" table:style-name="ce41">
            <text:p>1238</text:p>
          </table:table-cell>
          <table:table-cell table:style-name="ce42"/>
          <table:table-cell office:value-type="float" office:value="982" table:style-name="ce43">
            <text:p>982<text:s/></text:p>
          </table:table-cell>
          <table:table-cell table:style-name="ce44"/>
          <table:table-cell office:value-type="float" office:value="79.321486268174482" table:style-name="ce45">
            <text:p>79.3<text:s/></text:p>
          </table:table-cell>
          <table:table-cell office:value-type="float" office:value="256" table:style-name="ce44">
            <text:p>256<text:s/></text:p>
          </table:table-cell>
          <table:table-cell office:value-type="float" office:value="20.678513731825525" table:style-name="ce45">
            <text:p>20.7<text:s/></text:p>
          </table:table-cell>
          <table:table-cell table:style-name="ce25"/>
          <table:table-cell table:style-name="ce26"/>
          <table:table-cell table:number-columns-repeated="16373" table:style-name="ce48"/>
        </table:table-row>
        <table:table-row table:style-name="ro4" table:visibility="collapse">
          <table:covered-table-cell/>
          <table:table-cell office:value-type="float" office:value="112" table:style-name="ce21">
            <text:p>112</text:p>
          </table:table-cell>
          <table:table-cell office:value-type="float" office:value="1478" table:formula="of:=[.E12]+[.H12]" table:style-name="ce46">
            <text:p>1,478</text:p>
          </table:table-cell>
          <table:table-cell table:style-name="ce30"/>
          <table:table-cell office:value-type="float" office:value="1169" table:style-name="ce37">
            <text:p>1169<text:s/></text:p>
          </table:table-cell>
          <table:table-cell table:style-name="ce24"/>
          <table:table-cell office:value-type="float" office:value="79.09336941813261" table:formula="of:=[.E12]/[.C12]*100" table:style-name="ce18">
            <text:p>79.1<text:s/></text:p>
          </table:table-cell>
          <table:table-cell office:value-type="float" office:value="309" table:style-name="ce24">
            <text:p>309<text:s/></text:p>
          </table:table-cell>
          <table:table-cell office:value-type="float" office:value="20.90663058186739" table:formula="of:=[.H12]/[.C12]*100" table:style-name="ce18">
            <text:p>20.9<text:s/>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4" table:visibility="collapse">
          <table:table-cell office:value-type="string" table:number-columns-spanned="1" table:number-rows-spanned="8" table:style-name="ce66">
            <text:p>員工心理諮商</text:p>
          </table:table-cell>
          <table:table-cell office:value-type="float" office:value="105" table:style-name="ce22">
            <text:p>105</text:p>
          </table:table-cell>
          <table:table-cell office:value-type="float" office:value="210" table:style-name="ce34">
            <text:p>210</text:p>
          </table:table-cell>
          <table:table-cell table:style-name="ce15"/>
          <table:table-cell office:value-type="float" office:value="164" table:style-name="ce38">
            <text:p>164</text:p>
          </table:table-cell>
          <table:table-cell table:style-name="ce15"/>
          <table:table-cell office:value-type="float" office:value="78" table:style-name="ce16">
            <text:p>78.0<text:s/></text:p>
          </table:table-cell>
          <table:table-cell office:value-type="float" office:value="46" table:style-name="ce15">
            <text:p>46</text:p>
          </table:table-cell>
          <table:table-cell office:value-type="float" office:value="22" table:style-name="ce16">
            <text:p>22.0<text:s/>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4" table:visibility="collapse">
          <table:covered-table-cell/>
          <table:table-cell office:value-type="float" office:value="106" table:style-name="ce22">
            <text:p>106</text:p>
          </table:table-cell>
          <table:table-cell office:value-type="float" office:value="156" table:style-name="ce34">
            <text:p>156</text:p>
          </table:table-cell>
          <table:table-cell table:style-name="ce15"/>
          <table:table-cell office:value-type="float" office:value="114" table:style-name="ce38">
            <text:p>114</text:p>
          </table:table-cell>
          <table:table-cell table:style-name="ce15"/>
          <table:table-cell office:value-type="float" office:value="73.076923076923094" table:style-name="ce12">
            <text:p>73.1<text:s/></text:p>
          </table:table-cell>
          <table:table-cell office:value-type="float" office:value="42" table:style-name="ce15">
            <text:p>42</text:p>
          </table:table-cell>
          <table:table-cell office:value-type="float" office:value="26.923076923076898" table:style-name="ce12">
            <text:p>26.9<text:s/></text:p>
          </table:table-cell>
          <table:table-cell table:style-name="ce25"/>
          <table:table-cell table:style-name="ce26"/>
          <table:table-cell table:number-columns-repeated="16373"/>
        </table:table-row>
        <table:table-row table:style-name="ro4" table:visibility="collapse">
          <table:covered-table-cell/>
          <table:table-cell office:value-type="float" office:value="107" table:style-name="ce22">
            <text:p>107</text:p>
          </table:table-cell>
          <table:table-cell office:value-type="float" office:value="281" table:style-name="ce34">
            <text:p>281</text:p>
          </table:table-cell>
          <table:table-cell table:style-name="ce15"/>
          <table:table-cell office:value-type="float" office:value="167" table:style-name="ce38">
            <text:p>167</text:p>
          </table:table-cell>
          <table:table-cell table:style-name="ce15"/>
          <table:table-cell office:value-type="float" office:value="59.430604982206404" table:style-name="ce12">
            <text:p>59.4<text:s/></text:p>
          </table:table-cell>
          <table:table-cell office:value-type="float" office:value="114" table:style-name="ce15">
            <text:p>114</text:p>
          </table:table-cell>
          <table:table-cell office:value-type="float" office:value="40.569395017793603" table:style-name="ce12">
            <text:p>40.6<text:s/></text:p>
          </table:table-cell>
          <table:table-cell table:style-name="ce25"/>
          <table:table-cell table:style-name="ce26"/>
          <table:table-cell table:number-columns-repeated="16373" table:style-name="ce4"/>
        </table:table-row>
        <table:table-row table:style-name="ro4">
          <table:covered-table-cell/>
          <table:table-cell office:value-type="float" office:value="108" table:style-name="ce22">
            <text:p>108</text:p>
          </table:table-cell>
          <table:table-cell office:value-type="float" office:value="393" table:style-name="ce34">
            <text:p>393</text:p>
          </table:table-cell>
          <table:table-cell table:style-name="ce15"/>
          <table:table-cell office:value-type="float" office:value="287" table:style-name="ce38">
            <text:p>287</text:p>
          </table:table-cell>
          <table:table-cell table:style-name="ce15"/>
          <table:table-cell office:value-type="float" office:value="73.027989821882954" table:style-name="ce12">
            <text:p>73.0<text:s/></text:p>
          </table:table-cell>
          <table:table-cell office:value-type="float" office:value="106" table:style-name="ce15">
            <text:p>106</text:p>
          </table:table-cell>
          <table:table-cell office:value-type="float" office:value="26.972010178117049" table:style-name="ce12">
            <text:p>27.0<text:s/></text:p>
          </table:table-cell>
          <table:table-cell table:style-name="ce25"/>
          <table:table-cell table:style-name="ce26"/>
          <table:table-cell table:number-columns-repeated="16373" table:style-name="ce4"/>
        </table:table-row>
        <table:table-row table:style-name="ro4">
          <table:covered-table-cell/>
          <table:table-cell office:value-type="float" office:value="109" table:style-name="ce22">
            <text:p>109</text:p>
          </table:table-cell>
          <table:table-cell office:value-type="float" office:value="668" table:style-name="ce34">
            <text:p>668</text:p>
          </table:table-cell>
          <table:table-cell table:style-name="ce15"/>
          <table:table-cell office:value-type="float" office:value="411" table:style-name="ce38">
            <text:p>411</text:p>
          </table:table-cell>
          <table:table-cell table:style-name="ce15"/>
          <table:table-cell office:value-type="float" office:value="61.526946107784433" table:style-name="ce12">
            <text:p>61.5<text:s/></text:p>
          </table:table-cell>
          <table:table-cell office:value-type="float" office:value="257" table:style-name="ce15">
            <text:p>257</text:p>
          </table:table-cell>
          <table:table-cell office:value-type="float" office:value="38.473053892215567" table:style-name="ce12">
            <text:p>38.5<text:s/></text:p>
          </table:table-cell>
          <table:table-cell table:style-name="ce25"/>
          <table:table-cell table:style-name="ce26"/>
          <table:table-cell table:number-columns-repeated="16373" table:style-name="ce4"/>
        </table:table-row>
        <table:table-row table:style-name="ro4">
          <table:covered-table-cell/>
          <table:table-cell office:value-type="float" office:value="110" table:style-name="ce22">
            <text:p>110</text:p>
          </table:table-cell>
          <table:table-cell office:value-type="float" office:value="548" table:style-name="ce34">
            <text:p>548</text:p>
          </table:table-cell>
          <table:table-cell table:style-name="ce15"/>
          <table:table-cell office:value-type="float" office:value="359" table:style-name="ce38">
            <text:p>359</text:p>
          </table:table-cell>
          <table:table-cell table:style-name="ce15"/>
          <table:table-cell office:value-type="float" office:value="65.510000000000005" table:style-name="ce12">
            <text:p>65.5<text:s/></text:p>
          </table:table-cell>
          <table:table-cell office:value-type="float" office:value="189" table:style-name="ce15">
            <text:p>189</text:p>
          </table:table-cell>
          <table:table-cell office:value-type="float" office:value="34.49" table:style-name="ce12">
            <text:p>34.5<text:s/></text:p>
          </table:table-cell>
          <table:table-cell table:style-name="ce25"/>
          <table:table-cell table:style-name="ce26"/>
          <table:table-cell table:number-columns-repeated="16373" table:style-name="ce4"/>
        </table:table-row>
        <table:table-row table:style-name="ro4">
          <table:covered-table-cell/>
          <table:table-cell office:value-type="float" office:value="111" table:style-name="ce22">
            <text:p>111</text:p>
          </table:table-cell>
          <table:table-cell office:value-type="float" office:value="750" table:style-name="ce34">
            <text:p>750</text:p>
          </table:table-cell>
          <table:table-cell table:style-name="ce15"/>
          <table:table-cell office:value-type="float" office:value="469" table:style-name="ce38">
            <text:p>469</text:p>
          </table:table-cell>
          <table:table-cell table:style-name="ce15"/>
          <table:table-cell office:value-type="float" office:value="62.533333333333331" table:style-name="ce12">
            <text:p>62.5<text:s/></text:p>
          </table:table-cell>
          <table:table-cell office:value-type="float" office:value="281" table:style-name="ce15">
            <text:p>281</text:p>
          </table:table-cell>
          <table:table-cell office:value-type="float" office:value="37.466666666666661" table:style-name="ce12">
            <text:p>37.5<text:s/></text:p>
          </table:table-cell>
          <table:table-cell table:style-name="ce25"/>
          <table:table-cell table:style-name="ce26"/>
          <table:table-cell table:number-columns-repeated="16373" table:style-name="ce4"/>
        </table:table-row>
        <table:table-row table:style-name="ro4">
          <table:covered-table-cell/>
          <table:table-cell office:value-type="float" office:value="112" table:style-name="ce23">
            <text:p>112</text:p>
          </table:table-cell>
          <table:table-cell office:value-type="float" office:value="959" table:formula="of:=[.E20]+[.H20]" table:style-name="ce49">
            <text:p>959<text:s/></text:p>
          </table:table-cell>
          <table:table-cell table:style-name="ce17"/>
          <table:table-cell office:value-type="float" office:value="575" table:style-name="ce37">
            <text:p>575<text:s/></text:p>
          </table:table-cell>
          <table:table-cell table:style-name="ce17"/>
          <table:table-cell office:value-type="float" office:value="59.958289885297191" table:formula="of:=[.E20]/[.C20]*100" table:style-name="ce18">
            <text:p>60.0<text:s/></text:p>
          </table:table-cell>
          <table:table-cell office:value-type="float" office:value="384" table:style-name="ce17">
            <text:p>384</text:p>
          </table:table-cell>
          <table:table-cell office:value-type="float" office:value="40.041710114702816" table:formula="of:=[.H20]/[.C20]*100" table:style-name="ce18">
            <text:p>40.0<text:s/></text:p>
          </table:table-cell>
          <table:table-cell table:style-name="ce25"/>
          <table:table-cell table:style-name="ce26"/>
          <table:table-cell table:number-columns-repeated="16373" table:style-name="ce4"/>
        </table:table-row>
        <table:table-row table:style-name="ro5">
          <table:table-cell table:style-name="ce8"/>
          <table:table-cell table:number-columns-repeated="3" table:style-name="ce4"/>
          <table:table-cell table:number-columns-repeated="5" table:style-name="ce6"/>
          <table:table-cell table:number-columns-repeated="16375" table:style-name="ce4"/>
        </table:table-row>
        <table:table-row table:number-rows-repeated="2" table:style-name="ro6">
          <table:table-cell table:style-name="ce1"/>
          <table:table-cell table:number-columns-repeated="3" table:style-name="ce4"/>
          <table:table-cell table:number-columns-repeated="5" table:style-name="ce6"/>
          <table:table-cell table:number-columns-repeated="16375" table:style-name="ce5"/>
        </table:table-row>
        <table:table-row table:style-name="ro6">
          <table:table-cell table:style-name="ce1"/>
          <table:table-cell table:number-columns-repeated="3" table:style-name="ce4"/>
          <table:table-cell table:number-columns-repeated="5" table:style-name="ce6"/>
          <table:table-cell table:number-columns-repeated="1007" table:style-name="ce7"/>
          <table:table-cell table:number-columns-repeated="15368" table:style-name="ce5"/>
        </table:table-row>
        <table:table-row table:style-name="ro7">
          <table:table-cell table:style-name="ce1"/>
          <table:table-cell table:number-columns-repeated="3" table:style-name="ce4"/>
          <table:table-cell table:number-columns-repeated="5" table:style-name="ce6"/>
          <table:table-cell table:number-columns-repeated="16375" table:style-name="ce1"/>
        </table:table-row>
        <table:table-row table:number-rows-repeated="4" table:style-name="ro6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4"/>
          <table:table-cell table:number-columns-repeated="5" table:style-name="ce6"/>
          <table:table-cell table:number-columns-repeated="16375" table:style-name="ce1"/>
        </table:table-row>
        <table:table-row table:number-rows-repeated="1048546" table:style-name="ro6">
          <table:table-cell table:number-columns-repeated="16384"/>
        </table:table-row>
        <table:named-expressions>
          <table:named-expression table:name="Basis" table:expression="of:=[.#REF!]" table:base-cell-address="中油公司員工諮商及服務性別統計.$A$1"/>
        </table:named-expressions>
      </table:table>
      <table:table table:name="'file:///C:/joyhwen/Desktop/統計室/a、性別主流化/2015.04.27%20性別統計/2015.06.17%20性別統計表及分析/出進口廠商新登記家數-按負責人性別及縣市別分.xls'#各年度時間序列" table:style-name="ta2">
        <table:table-source xlink:href="file:///C:/joyhwen/Desktop/統計室/a、性別主流化/2015.04.27%20性別統計/2015.06.17%20性別統計表及分析/出進口廠商新登記家數-按負責人性別及縣市別分.xls" table:table-name="各年度時間序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3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3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_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02年全年度-公式" table:style-name="ta2">
        <table:table-source xlink:href="file:///C:/joyhwen/Desktop/統計室/a、性別主流化/2015.04.27%20性別統計/2015.06.17%20性別統計表及分析/出進口廠商新登記家數-按負責人性別及縣市別分.xls" table:table-name="102年全年度-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男性" table:style-name="ta2">
        <table:table-source xlink:href="file:///C:/joyhwen/Desktop/統計室/a、性別主流化/2015.04.27%20性別統計/2015.06.17%20性別統計表及分析/出進口廠商新登記家數-按負責人性別及縣市別分.xls" table:table-name="男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女性_" table:style-name="ta2">
        <table:table-source xlink:href="file:///C:/joyhwen/Desktop/統計室/a、性別主流化/2015.04.27%20性別統計/2015.06.17%20性別統計表及分析/出進口廠商新登記家數-按負責人性別及縣市別分.xls" table:table-name="女性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男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男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各月匯總-女性負責人" table:style-name="ta2">
        <table:table-source xlink:href="file:///C:/joyhwen/Desktop/統計室/a、性別主流化/2015.04.27%20性別統計/2015.06.17%20性別統計表及分析/出進口廠商新登記家數-按負責人性別及縣市別分.xls" table:table-name="各月匯總-女性負責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joyhwen/Desktop/統計室/a、性別主流化/2015.04.27%20性別統計/2015.06.17%20性別統計表及分析/出進口廠商新登記家數-按負責人性別及縣市別分.xls'#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70"/>
          <table:table-cell office:value-type="string" office:string-value="1,103"/>
          <table:table-cell office:value-type="string" office:string-value="70.25"/>
          <table:table-cell office:value-type="string" office:string-value="467"/>
          <table:table-cell office:value-type="string" office:string-value="29.75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6"/>
          <table:table-cell office:value-type="string" office:string-value="374"/>
          <table:table-cell office:value-type="string" office:string-value="69.78"/>
          <table:table-cell office:value-type="string" office:string-value="162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3"/>
          <table:table-cell office:value-type="string" office:string-value="255"/>
          <table:table-cell office:value-type="string" office:string-value="68.36"/>
          <table:table-cell office:value-type="string" office:string-value="118"/>
          <table:table-cell office:value-type="string" office:string-value="31.6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60"/>
          <table:table-cell office:value-type="string" office:string-value="113"/>
          <table:table-cell office:value-type="string" office:string-value="70.63"/>
          <table:table-cell office:value-type="string" office:string-value="47"/>
          <table:table-cell office:value-type="string" office:string-value="29.38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9"/>
          <table:table-cell office:value-type="string" office:string-value="53"/>
          <table:table-cell office:value-type="string" office:string-value="76.81"/>
          <table:table-cell office:value-type="string" office:string-value="16"/>
          <table:table-cell office:value-type="string" office:string-value="23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5"/>
          <table:table-cell office:value-type="string" office:string-value="89"/>
          <table:table-cell office:value-type="string" office:string-value="65.93"/>
          <table:table-cell office:value-type="string" office:string-value="46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0"/>
          <table:table-cell office:value-type="string" office:string-value="77"/>
          <table:table-cell office:value-type="string" office:string-value="77.00"/>
          <table:table-cell office:value-type="string" office:string-value="23"/>
          <table:table-cell office:value-type="string" office:string-value="23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1"/>
          <table:table-cell office:value-type="string" office:string-value="24"/>
          <table:table-cell office:value-type="string" office:string-value="77.42"/>
          <table:table-cell office:value-type="string" office:string-value="7"/>
          <table:table-cell office:value-type="string" office:string-value="22.5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2"/>
          <table:table-cell office:value-type="string" office:string-value="26"/>
          <table:table-cell office:value-type="string" office:string-value="61.90"/>
          <table:table-cell office:value-type="string" office:string-value="16"/>
          <table:table-cell office:value-type="string" office:string-value="38.1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6"/>
          <table:table-cell office:value-type="string" office:string-value="15"/>
          <table:table-cell office:value-type="string" office:string-value="93.75"/>
          <table:table-cell office:value-type="string" office:string-value="1"/>
          <table:table-cell office:value-type="string" office:string-value="6.2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2月" table:style-name="ta2">
        <table:table-source xlink:href="file:///C:/joyhwen/Desktop/統計室/a、性別主流化/2015.04.27%20性別統計/2015.06.17%20性別統計表及分析/出進口廠商新登記家數-按負責人性別及縣市別分.xls" table:table-name="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897"/>
          <table:table-cell office:value-type="string" office:string-value="644"/>
          <table:table-cell office:value-type="string" office:string-value="71.79"/>
          <table:table-cell office:value-type="string" office:string-value="253"/>
          <table:table-cell office:value-type="string" office:string-value="28.2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896"/>
          <table:table-cell office:value-type="string" office:string-value="643"/>
          <table:table-cell office:value-type="string" office:string-value="71.76"/>
          <table:table-cell office:value-type="string" office:string-value="253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322"/>
          <table:table-cell office:value-type="string" office:string-value="226"/>
          <table:table-cell office:value-type="string" office:string-value="70.19"/>
          <table:table-cell office:value-type="string" office:string-value="96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200"/>
          <table:table-cell office:value-type="string" office:string-value="143"/>
          <table:table-cell office:value-type="string" office:string-value="71.50"/>
          <table:table-cell office:value-type="string" office:string-value="57"/>
          <table:table-cell office:value-type="string" office:string-value="28.5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89"/>
          <table:table-cell office:value-type="string" office:string-value="68"/>
          <table:table-cell office:value-type="string" office:string-value="76.40"/>
          <table:table-cell office:value-type="string" office:string-value="21"/>
          <table:table-cell office:value-type="string" office:string-value="23.6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48"/>
          <table:table-cell office:value-type="string" office:string-value="31"/>
          <table:table-cell office:value-type="string" office:string-value="64.58"/>
          <table:table-cell office:value-type="string" office:string-value="17"/>
          <table:table-cell office:value-type="string" office:string-value="35.42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84"/>
          <table:table-cell office:value-type="string" office:string-value="59"/>
          <table:table-cell office:value-type="string" office:string-value="70.24"/>
          <table:table-cell office:value-type="string" office:string-value="25"/>
          <table:table-cell office:value-type="string" office:string-value="29.7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72"/>
          <table:table-cell office:value-type="string" office:string-value="55"/>
          <table:table-cell office:value-type="string" office:string-value="76.39"/>
          <table:table-cell office:value-type="string" office:string-value="17"/>
          <table:table-cell office:value-type="string" office:string-value="23.6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24"/>
          <table:table-cell office:value-type="string" office:string-value="16"/>
          <table:table-cell office:value-type="string" office:string-value="66.67"/>
          <table:table-cell office:value-type="string" office:string-value="8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4"/>
          <table:table-cell office:value-type="string" office:string-value="3"/>
          <table:table-cell office:value-type="string" office:string-value="75.00"/>
          <table:table-cell office:value-type="string" office:string-value="1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3月" table:style-name="ta2">
        <table:table-source xlink:href="file:///C:/joyhwen/Desktop/統計室/a、性別主流化/2015.04.27%20性別統計/2015.06.17%20性別統計表及分析/出進口廠商新登記家數-按負責人性別及縣市別分.xls" table:table-name="3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27"/>
          <table:table-cell office:value-type="string" office:string-value="1,142"/>
          <table:table-cell office:value-type="string" office:string-value="70.19"/>
          <table:table-cell office:value-type="string" office:string-value="485"/>
          <table:table-cell office:value-type="string" office:string-value="29.8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26"/>
          <table:table-cell office:value-type="string" office:string-value="1,141"/>
          <table:table-cell office:value-type="string" office:string-value="70.17"/>
          <table:table-cell office:value-type="string" office:string-value="485"/>
          <table:table-cell office:value-type="string" office:string-value="29.8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82"/>
          <table:table-cell office:value-type="string" office:string-value="326"/>
          <table:table-cell office:value-type="string" office:string-value="67.63"/>
          <table:table-cell office:value-type="string" office:string-value="156"/>
          <table:table-cell office:value-type="string" office:string-value="32.3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3"/>
          <table:table-cell office:value-type="string" office:string-value="69.21"/>
          <table:table-cell office:value-type="string" office:string-value="117"/>
          <table:table-cell office:value-type="string" office:string-value="30.79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8"/>
          <table:table-cell office:value-type="string" office:string-value="133"/>
          <table:table-cell office:value-type="string" office:string-value="70.74"/>
          <table:table-cell office:value-type="string" office:string-value="55"/>
          <table:table-cell office:value-type="string" office:string-value="29.26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90"/>
          <table:table-cell office:value-type="string" office:string-value="69"/>
          <table:table-cell office:value-type="string" office:string-value="76.67"/>
          <table:table-cell office:value-type="string" office:string-value="21"/>
          <table:table-cell office:value-type="string" office:string-value="23.33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2"/>
          <table:table-cell office:value-type="string" office:string-value="104"/>
          <table:table-cell office:value-type="string" office:string-value="68.42"/>
          <table:table-cell office:value-type="string" office:string-value="48"/>
          <table:table-cell office:value-type="string" office:string-value="31.58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1"/>
          <table:table-cell office:value-type="string" office:string-value="72"/>
          <table:table-cell office:value-type="string" office:string-value="64.86"/>
          <table:table-cell office:value-type="string" office:string-value="39"/>
          <table:table-cell office:value-type="string" office:string-value="35.14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6"/>
          <table:table-cell office:value-type="string" office:string-value="23"/>
          <table:table-cell office:value-type="string" office:string-value="88.46"/>
          <table:table-cell office:value-type="string" office:string-value="3"/>
          <table:table-cell office:value-type="string" office:string-value="11.5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1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5"/>
          <table:table-cell office:value-type="string" office:string-value="41"/>
          <table:table-cell office:value-type="string" office:string-value="74.55"/>
          <table:table-cell office:value-type="string" office:string-value="14"/>
          <table:table-cell office:value-type="string" office:string-value="25.4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8"/>
          <table:table-cell office:value-type="string" office:string-value="14"/>
          <table:table-cell office:value-type="string" office:string-value="77.78"/>
          <table:table-cell office:value-type="string" office:string-value="4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4"/>
          <table:table-cell office:value-type="string" office:string-value="50.00"/>
          <table:table-cell office:value-type="string" office:string-value="4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2"/>
          <table:table-cell office:value-type="string" office:string-value="81.48"/>
          <table:table-cell office:value-type="string" office:string-value="5"/>
          <table:table-cell office:value-type="string" office:string-value="18.5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4月" table:style-name="ta2">
        <table:table-source xlink:href="file:///C:/joyhwen/Desktop/統計室/a、性別主流化/2015.04.27%20性別統計/2015.06.17%20性別統計表及分析/出進口廠商新登記家數-按負責人性別及縣市別分.xls" table:table-name="4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01"/>
          <table:table-cell office:value-type="string" office:string-value="1,118"/>
          <table:table-cell office:value-type="string" office:string-value="69.83"/>
          <table:table-cell office:value-type="string" office:string-value="483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34"/>
          <table:table-cell office:value-type="string" office:string-value="362"/>
          <table:table-cell office:value-type="string" office:string-value="67.79"/>
          <table:table-cell office:value-type="string" office:string-value="172"/>
          <table:table-cell office:value-type="string" office:string-value="32.21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66"/>
          <table:table-cell office:value-type="string" office:string-value="260"/>
          <table:table-cell office:value-type="string" office:string-value="71.04"/>
          <table:table-cell office:value-type="string" office:string-value="106"/>
          <table:table-cell office:value-type="string" office:string-value="28.9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0"/>
          <table:table-cell office:value-type="string" office:string-value="113"/>
          <table:table-cell office:value-type="string" office:string-value="66.47"/>
          <table:table-cell office:value-type="string" office:string-value="57"/>
          <table:table-cell office:value-type="string" office:string-value="33.5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1"/>
          <table:table-cell office:value-type="string" office:string-value="51"/>
          <table:table-cell office:value-type="string" office:string-value="71.83"/>
          <table:table-cell office:value-type="string" office:string-value="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50"/>
          <table:table-cell office:value-type="string" office:string-value="113"/>
          <table:table-cell office:value-type="string" office:string-value="75.33"/>
          <table:table-cell office:value-type="string" office:string-value="37"/>
          <table:table-cell office:value-type="string" office:string-value="24.6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2"/>
          <table:table-cell office:value-type="string" office:string-value="80"/>
          <table:table-cell office:value-type="string" office:string-value="71.43"/>
          <table:table-cell office:value-type="string" office:string-value="3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6"/>
          <table:table-cell office:value-type="string" office:string-value="29"/>
          <table:table-cell office:value-type="string" office:string-value="80.56"/>
          <table:table-cell office:value-type="string" office:string-value="7"/>
          <table:table-cell office:value-type="string" office:string-value="19.4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6"/>
          <table:table-cell office:value-type="string" office:string-value="32"/>
          <table:table-cell office:value-type="string" office:string-value="69.57"/>
          <table:table-cell office:value-type="string" office:string-value="14"/>
          <table:table-cell office:value-type="string" office:string-value="30.43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5"/>
          <table:table-cell office:value-type="string" office:string-value="50.00"/>
          <table:table-cell office:value-type="string" office:string-value="5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2"/>
          <table:table-cell office:value-type="string" office:string-value="50.00"/>
          <table:table-cell office:value-type="string" office:string-value="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4"/>
          <table:table-cell office:value-type="string" office:string-value="1"/>
          <table:table-cell office:value-type="string" office:string-value="25.00"/>
          <table:table-cell office:value-type="string" office:string-value="3"/>
          <table:table-cell office:value-type="string" office:string-value="7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8"/>
          <table:table-cell office:value-type="string" office:string-value="20"/>
          <table:table-cell office:value-type="string" office:string-value="71.43"/>
          <table:table-cell office:value-type="string" office:string-value="8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3"/>
          <table:table-cell office:value-type="string" office:string-value="7"/>
          <table:table-cell office:value-type="string" office:string-value="53.85"/>
          <table:table-cell office:value-type="string" office:string-value="6"/>
          <table:table-cell office:value-type="string" office:string-value="46.15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5月" table:style-name="ta2">
        <table:table-source xlink:href="file:///C:/joyhwen/Desktop/統計室/a、性別主流化/2015.04.27%20性別統計/2015.06.17%20性別統計表及分析/出進口廠商新登記家數-按負責人性別及縣市別分.xls" table:table-name="5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68"/>
          <table:table-cell office:value-type="string" office:string-value="1,182"/>
          <table:table-cell office:value-type="string" office:string-value="70.86"/>
          <table:table-cell office:value-type="string" office:string-value="486"/>
          <table:table-cell office:value-type="string" office:string-value="29.14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66"/>
          <table:table-cell office:value-type="string" office:string-value="1,180"/>
          <table:table-cell office:value-type="string" office:string-value="70.83"/>
          <table:table-cell office:value-type="string" office:string-value="486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8"/>
          <table:table-cell office:value-type="string" office:string-value="360"/>
          <table:table-cell office:value-type="string" office:string-value="68.18"/>
          <table:table-cell office:value-type="string" office:string-value="168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6"/>
          <table:table-cell office:value-type="string" office:string-value="303"/>
          <table:table-cell office:value-type="string" office:string-value="72.84"/>
          <table:table-cell office:value-type="string" office:string-value="113"/>
          <table:table-cell office:value-type="string" office:string-value="27.1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1"/>
          <table:table-cell office:value-type="string" office:string-value="139"/>
          <table:table-cell office:value-type="string" office:string-value="76.80"/>
          <table:table-cell office:value-type="string" office:string-value="42"/>
          <table:table-cell office:value-type="string" office:string-value="23.2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58"/>
          <table:table-cell office:value-type="string" office:string-value="71.60"/>
          <table:table-cell office:value-type="string" office:string-value="23"/>
          <table:table-cell office:value-type="string" office:string-value="28.40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4"/>
          <table:table-cell office:value-type="string" office:string-value="97"/>
          <table:table-cell office:value-type="string" office:string-value="67.36"/>
          <table:table-cell office:value-type="string" office:string-value="47"/>
          <table:table-cell office:value-type="string" office:string-value="32.64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0"/>
          <table:table-cell office:value-type="string" office:string-value="75"/>
          <table:table-cell office:value-type="string" office:string-value="68.18"/>
          <table:table-cell office:value-type="string" office:string-value="35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6"/>
          <table:table-cell office:value-type="string" office:string-value="30"/>
          <table:table-cell office:value-type="string" office:string-value="65.22"/>
          <table:table-cell office:value-type="string" office:string-value="16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7"/>
          <table:table-cell office:value-type="string" office:string-value="28"/>
          <table:table-cell office:value-type="string" office:string-value="75.68"/>
          <table:table-cell office:value-type="string" office:string-value="9"/>
          <table:table-cell office:value-type="string" office:string-value="24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9"/>
          <table:table-cell office:value-type="string" office:string-value="7"/>
          <table:table-cell office:value-type="string" office:string-value="77.78"/>
          <table:table-cell office:value-type="string" office:string-value="2"/>
          <table:table-cell office:value-type="string" office:string-value="22.22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2"/>
          <table:table-cell office:value-type="string" office:string-value="8"/>
          <table:table-cell office:value-type="string" office:string-value="66.67"/>
          <table:table-cell office:value-type="string" office:string-value="4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7"/>
          <table:table-cell office:value-type="string" office:string-value="11"/>
          <table:table-cell office:value-type="string" office:string-value="64.71"/>
          <table:table-cell office:value-type="string" office:string-value="6"/>
          <table:table-cell office:value-type="string" office:string-value="35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1"/>
          <table:table-cell office:value-type="string" office:string-value="10"/>
          <table:table-cell office:value-type="string" office:string-value="90.91"/>
          <table:table-cell office:value-type="string" office:string-value="1"/>
          <table:table-cell office:value-type="string" office:string-value="9.09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7"/>
          <table:table-cell office:value-type="string" office:string-value="20"/>
          <table:table-cell office:value-type="string" office:string-value="74.07"/>
          <table:table-cell office:value-type="string" office:string-value="7"/>
          <table:table-cell office:value-type="string" office:string-value="25.93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6月" table:style-name="ta2">
        <table:table-source xlink:href="file:///C:/joyhwen/Desktop/統計室/a、性別主流化/2015.04.27%20性別統計/2015.06.17%20性別統計表及分析/出進口廠商新登記家數-按負責人性別及縣市別分.xls" table:table-name="6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86"/>
          <table:table-cell office:value-type="string" office:string-value="991"/>
          <table:table-cell office:value-type="string" office:string-value="66.69"/>
          <table:table-cell office:value-type="string" office:string-value="495"/>
          <table:table-cell office:value-type="string" office:string-value="33.31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74"/>
          <table:table-cell office:value-type="string" office:string-value="288"/>
          <table:table-cell office:value-type="string" office:string-value="60.76"/>
          <table:table-cell office:value-type="string" office:string-value="186"/>
          <table:table-cell office:value-type="string" office:string-value="39.2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7"/>
          <table:table-cell office:value-type="string" office:string-value="233"/>
          <table:table-cell office:value-type="string" office:string-value="69.14"/>
          <table:table-cell office:value-type="string" office:string-value="104"/>
          <table:table-cell office:value-type="string" office:string-value="30.86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76"/>
          <table:table-cell office:value-type="string" office:string-value="118"/>
          <table:table-cell office:value-type="string" office:string-value="67.05"/>
          <table:table-cell office:value-type="string" office:string-value="58"/>
          <table:table-cell office:value-type="string" office:string-value="32.9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81"/>
          <table:table-cell office:value-type="string" office:string-value="48"/>
          <table:table-cell office:value-type="string" office:string-value="59.26"/>
          <table:table-cell office:value-type="string" office:string-value="33"/>
          <table:table-cell office:value-type="string" office:string-value="40.74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1"/>
          <table:table-cell office:value-type="string" office:string-value="106"/>
          <table:table-cell office:value-type="string" office:string-value="75.18"/>
          <table:table-cell office:value-type="string" office:string-value="35"/>
          <table:table-cell office:value-type="string" office:string-value="24.82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4"/>
          <table:table-cell office:value-type="string" office:string-value="44.44"/>
          <table:table-cell office:value-type="string" office:string-value="5"/>
          <table:table-cell office:value-type="string" office:string-value="55.56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16"/>
          <table:table-cell office:value-type="string" office:string-value="81"/>
          <table:table-cell office:value-type="string" office:string-value="69.83"/>
          <table:table-cell office:value-type="string" office:string-value="35"/>
          <table:table-cell office:value-type="string" office:string-value="30.1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19"/>
          <table:table-cell office:value-type="string" office:string-value="15"/>
          <table:table-cell office:value-type="string" office:string-value="78.95"/>
          <table:table-cell office:value-type="string" office:string-value="4"/>
          <table:table-cell office:value-type="string" office:string-value="21.05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9"/>
          <table:table-cell office:value-type="string" office:string-value="9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7"/>
          <table:table-cell office:value-type="string" office:string-value="71.05"/>
          <table:table-cell office:value-type="string" office:string-value="11"/>
          <table:table-cell office:value-type="string" office:string-value="28.95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6"/>
          <table:table-cell office:value-type="string" office:string-value="54.55"/>
          <table:table-cell office:value-type="string" office:string-value="5"/>
          <table:table-cell office:value-type="string" office:string-value="45.45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2"/>
          <table:table-cell office:value-type="string" office:string-value="9"/>
          <table:table-cell office:value-type="string" office:string-value="75.00"/>
          <table:table-cell office:value-type="string" office:string-value="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8"/>
          <table:table-cell office:value-type="string" office:string-value="75.00"/>
          <table:table-cell office:value-type="string" office:string-value="6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7月" table:style-name="ta2">
        <table:table-source xlink:href="file:///C:/joyhwen/Desktop/統計室/a、性別主流化/2015.04.27%20性別統計/2015.06.17%20性別統計表及分析/出進口廠商新登記家數-按負責人性別及縣市別分.xls" table:table-name="7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712"/>
          <table:table-cell office:value-type="string" office:string-value="1,177"/>
          <table:table-cell office:value-type="string" office:string-value="68.75"/>
          <table:table-cell office:value-type="string" office:string-value="53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707"/>
          <table:table-cell office:value-type="string" office:string-value="1,173"/>
          <table:table-cell office:value-type="string" office:string-value="68.72"/>
          <table:table-cell office:value-type="string" office:string-value="534"/>
          <table:table-cell office:value-type="string" office:string-value="31.28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602"/>
          <table:table-cell office:value-type="string" office:string-value="404"/>
          <table:table-cell office:value-type="string" office:string-value="67.11"/>
          <table:table-cell office:value-type="string" office:string-value="198"/>
          <table:table-cell office:value-type="string" office:string-value="32.89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75"/>
          <table:table-cell office:value-type="string" office:string-value="254"/>
          <table:table-cell office:value-type="string" office:string-value="67.73"/>
          <table:table-cell office:value-type="string" office:string-value="121"/>
          <table:table-cell office:value-type="string" office:string-value="32.27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12"/>
          <table:table-cell office:value-type="string" office:string-value="153"/>
          <table:table-cell office:value-type="string" office:string-value="72.17"/>
          <table:table-cell office:value-type="string" office:string-value="59"/>
          <table:table-cell office:value-type="string" office:string-value="27.8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4"/>
          <table:table-cell office:value-type="string" office:string-value="55"/>
          <table:table-cell office:value-type="string" office:string-value="74.32"/>
          <table:table-cell office:value-type="string" office:string-value="19"/>
          <table:table-cell office:value-type="string" office:string-value="25.6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63"/>
          <table:table-cell office:value-type="string" office:string-value="111"/>
          <table:table-cell office:value-type="string" office:string-value="68.10"/>
          <table:table-cell office:value-type="string" office:string-value="52"/>
          <table:table-cell office:value-type="string" office:string-value="31.9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3"/>
          <table:table-cell office:value-type="string" office:string-value="69"/>
          <table:table-cell office:value-type="string" office:string-value="66.99"/>
          <table:table-cell office:value-type="string" office:string-value="34"/>
          <table:table-cell office:value-type="string" office:string-value="33.01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7"/>
          <table:table-cell office:value-type="string" office:string-value="18"/>
          <table:table-cell office:value-type="string" office:string-value="66.67"/>
          <table:table-cell office:value-type="string" office:string-value="9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4"/>
          <table:table-cell office:value-type="string" office:string-value="27"/>
          <table:table-cell office:value-type="string" office:string-value="61.36"/>
          <table:table-cell office:value-type="string" office:string-value="17"/>
          <table:table-cell office:value-type="string" office:string-value="38.64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7"/>
          <table:table-cell office:value-type="string" office:string-value="14"/>
          <table:table-cell office:value-type="string" office:string-value="82.35"/>
          <table:table-cell office:value-type="string" office:string-value="3"/>
          <table:table-cell office:value-type="string" office:string-value="17.65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5"/>
          <table:table-cell office:value-type="string" office:string-value="9"/>
          <table:table-cell office:value-type="string" office:string-value="60.00"/>
          <table:table-cell office:value-type="string" office:string-value="6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1"/>
          <table:table-cell office:value-type="string" office:string-value="50.00"/>
          <table:table-cell office:value-type="string" office:string-value="1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6"/>
          <table:table-cell office:value-type="string" office:string-value="6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3"/>
          <table:table-cell office:value-type="string" office:string-value="15"/>
          <table:table-cell office:value-type="string" office:string-value="65.22"/>
          <table:table-cell office:value-type="string" office:string-value="8"/>
          <table:table-cell office:value-type="string" office:string-value="34.78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8月" table:style-name="ta2">
        <table:table-source xlink:href="file:///C:/joyhwen/Desktop/統計室/a、性別主流化/2015.04.27%20性別統計/2015.06.17%20性別統計表及分析/出進口廠商新登記家數-按負責人性別及縣市別分.xls" table:table-name="8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16"/>
          <table:table-cell office:value-type="string" office:string-value="1,114"/>
          <table:table-cell office:value-type="string" office:string-value="68.94"/>
          <table:table-cell office:value-type="string" office:string-value="502"/>
          <table:table-cell office:value-type="string" office:string-value="31.06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13"/>
          <table:table-cell office:value-type="string" office:string-value="1,111"/>
          <table:table-cell office:value-type="string" office:string-value="68.88"/>
          <table:table-cell office:value-type="string" office:string-value="502"/>
          <table:table-cell office:value-type="string" office:string-value="31.1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22"/>
          <table:table-cell office:value-type="string" office:string-value="356"/>
          <table:table-cell office:value-type="string" office:string-value="68.20"/>
          <table:table-cell office:value-type="string" office:string-value="166"/>
          <table:table-cell office:value-type="string" office:string-value="31.80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413"/>
          <table:table-cell office:value-type="string" office:string-value="282"/>
          <table:table-cell office:value-type="string" office:string-value="68.28"/>
          <table:table-cell office:value-type="string" office:string-value="131"/>
          <table:table-cell office:value-type="string" office:string-value="31.72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98"/>
          <table:table-cell office:value-type="string" office:string-value="138"/>
          <table:table-cell office:value-type="string" office:string-value="69.70"/>
          <table:table-cell office:value-type="string" office:string-value="60"/>
          <table:table-cell office:value-type="string" office:string-value="30.30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3"/>
          <table:table-cell office:value-type="string" office:string-value="46"/>
          <table:table-cell office:value-type="string" office:string-value="73.02"/>
          <table:table-cell office:value-type="string" office:string-value="17"/>
          <table:table-cell office:value-type="string" office:string-value="26.98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28"/>
          <table:table-cell office:value-type="string" office:string-value="89"/>
          <table:table-cell office:value-type="string" office:string-value="69.53"/>
          <table:table-cell office:value-type="string" office:string-value="39"/>
          <table:table-cell office:value-type="string" office:string-value="30.47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8"/>
          <table:table-cell office:value-type="string" office:string-value="7"/>
          <table:table-cell office:value-type="string" office:string-value="87.50"/>
          <table:table-cell office:value-type="string" office:string-value="1"/>
          <table:table-cell office:value-type="string" office:string-value="12.5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1"/>
          <table:table-cell office:value-type="string" office:string-value="60"/>
          <table:table-cell office:value-type="string" office:string-value="65.93"/>
          <table:table-cell office:value-type="string" office:string-value="31"/>
          <table:table-cell office:value-type="string" office:string-value="34.0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8"/>
          <table:table-cell office:value-type="string" office:string-value="26"/>
          <table:table-cell office:value-type="string" office:string-value="92.86"/>
          <table:table-cell office:value-type="string" office:string-value="2"/>
          <table:table-cell office:value-type="string" office:string-value="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6"/>
          <table:table-cell office:value-type="string" office:string-value="11"/>
          <table:table-cell office:value-type="string" office:string-value="68.75"/>
          <table:table-cell office:value-type="string" office:string-value="5"/>
          <table:table-cell office:value-type="string" office:string-value="31.25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0"/>
          <table:table-cell office:value-type="string" office:string-value="27"/>
          <table:table-cell office:value-type="string" office:string-value="54.00"/>
          <table:table-cell office:value-type="string" office:string-value="23"/>
          <table:table-cell office:value-type="string" office:string-value="46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3"/>
          <table:table-cell office:value-type="string" office:string-value="9"/>
          <table:table-cell office:value-type="string" office:string-value="69.23"/>
          <table:table-cell office:value-type="string" office:string-value="4"/>
          <table:table-cell office:value-type="string" office:string-value="30.7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1"/>
          <table:table-cell office:value-type="string" office:string-value="9"/>
          <table:table-cell office:value-type="string" office:string-value="81.82"/>
          <table:table-cell office:value-type="string" office:string-value="2"/>
          <table:table-cell office:value-type="string" office:string-value="18.1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2"/>
          <table:table-cell office:value-type="string" office:string-value="2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0"/>
          <table:table-cell office:value-type="string" office:string-value="9"/>
          <table:table-cell office:value-type="string" office:string-value="90.00"/>
          <table:table-cell office:value-type="string" office:string-value="1"/>
          <table:table-cell office:value-type="string" office:string-value="1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5"/>
          <table:table-cell office:value-type="string" office:string-value="62.50"/>
          <table:table-cell office:value-type="string" office:string-value="9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9月" table:style-name="ta2">
        <table:table-source xlink:href="file:///C:/joyhwen/Desktop/統計室/a、性別主流化/2015.04.27%20性別統計/2015.06.17%20性別統計表及分析/出進口廠商新登記家數-按負責人性別及縣市別分.xls" table:table-name="9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352"/>
          <table:table-cell office:value-type="string" office:string-value="971"/>
          <table:table-cell office:value-type="string" office:string-value="71.82"/>
          <table:table-cell office:value-type="string" office:string-value="381"/>
          <table:table-cell office:value-type="string" office:string-value="28.18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349"/>
          <table:table-cell office:value-type="string" office:string-value="969"/>
          <table:table-cell office:value-type="string" office:string-value="71.83"/>
          <table:table-cell office:value-type="string" office:string-value="38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26"/>
          <table:table-cell office:value-type="string" office:string-value="306"/>
          <table:table-cell office:value-type="string" office:string-value="71.83"/>
          <table:table-cell office:value-type="string" office:string-value="120"/>
          <table:table-cell office:value-type="string" office:string-value="28.17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40"/>
          <table:table-cell office:value-type="string" office:string-value="244"/>
          <table:table-cell office:value-type="string" office:string-value="71.76"/>
          <table:table-cell office:value-type="string" office:string-value="96"/>
          <table:table-cell office:value-type="string" office:string-value="28.2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47"/>
          <table:table-cell office:value-type="string" office:string-value="112"/>
          <table:table-cell office:value-type="string" office:string-value="76.19"/>
          <table:table-cell office:value-type="string" office:string-value="3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2"/>
          <table:table-cell office:value-type="string" office:string-value="47"/>
          <table:table-cell office:value-type="string" office:string-value="75.81"/>
          <table:table-cell office:value-type="string" office:string-value="15"/>
          <table:table-cell office:value-type="string" office:string-value="24.1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07"/>
          <table:table-cell office:value-type="string" office:string-value="78"/>
          <table:table-cell office:value-type="string" office:string-value="72.90"/>
          <table:table-cell office:value-type="string" office:string-value="29"/>
          <table:table-cell office:value-type="string" office:string-value="27.1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7"/>
          <table:table-cell office:value-type="string" office:string-value="6"/>
          <table:table-cell office:value-type="string" office:string-value="85.71"/>
          <table:table-cell office:value-type="string" office:string-value="1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5"/>
          <table:table-cell office:value-type="string" office:string-value="63"/>
          <table:table-cell office:value-type="string" office:string-value="60.00"/>
          <table:table-cell office:value-type="string" office:string-value="4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2"/>
          <table:table-cell office:value-type="string" office:string-value="62.86"/>
          <table:table-cell office:value-type="string" office:string-value="13"/>
          <table:table-cell office:value-type="string" office:string-value="37.14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8"/>
          <table:table-cell office:value-type="string" office:string-value="28"/>
          <table:table-cell office:value-type="string" office:string-value="73.68"/>
          <table:table-cell office:value-type="string" office:string-value="10"/>
          <table:table-cell office:value-type="string" office:string-value="26.32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2"/>
          <table:table-cell office:value-type="string" office:string-value="10"/>
          <table:table-cell office:value-type="string" office:string-value="83.33"/>
          <table:table-cell office:value-type="string" office:string-value="2"/>
          <table:table-cell office:value-type="string" office:string-value="1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9"/>
          <table:table-cell office:value-type="string" office:string-value="8"/>
          <table:table-cell office:value-type="string" office:string-value="88.89"/>
          <table:table-cell office:value-type="string" office:string-value="1"/>
          <table:table-cell office:value-type="string" office:string-value="11.11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3"/>
          <table:table-cell office:value-type="string" office:string-value="1"/>
          <table:table-cell office:value-type="string" office:string-value="33.33"/>
          <table:table-cell office:value-type="string" office:string-value="2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7"/>
          <table:table-cell office:value-type="string" office:string-value="70.83"/>
          <table:table-cell office:value-type="string" office:string-value="7"/>
          <table:table-cell office:value-type="string" office:string-value="29.17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5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0月" table:style-name="ta2">
        <table:table-source xlink:href="file:///C:/joyhwen/Desktop/統計室/a、性別主流化/2015.04.27%20性別統計/2015.06.17%20性別統計表及分析/出進口廠商新登記家數-按負責人性別及縣市別分.xls" table:table-name="10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655"/>
          <table:table-cell office:value-type="string" office:string-value="1,162"/>
          <table:table-cell office:value-type="string" office:string-value="70.21"/>
          <table:table-cell office:value-type="string" office:string-value="493"/>
          <table:table-cell office:value-type="string" office:string-value="29.79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650"/>
          <table:table-cell office:value-type="string" office:string-value="1,158"/>
          <table:table-cell office:value-type="string" office:string-value="70.18"/>
          <table:table-cell office:value-type="string" office:string-value="492"/>
          <table:table-cell office:value-type="string" office:string-value="29.82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04"/>
          <table:table-cell office:value-type="string" office:string-value="340"/>
          <table:table-cell office:value-type="string" office:string-value="67.46"/>
          <table:table-cell office:value-type="string" office:string-value="164"/>
          <table:table-cell office:value-type="string" office:string-value="32.5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96"/>
          <table:table-cell office:value-type="string" office:string-value="281"/>
          <table:table-cell office:value-type="string" office:string-value="70.96"/>
          <table:table-cell office:value-type="string" office:string-value="115"/>
          <table:table-cell office:value-type="string" office:string-value="29.04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229"/>
          <table:table-cell office:value-type="string" office:string-value="173"/>
          <table:table-cell office:value-type="string" office:string-value="75.55"/>
          <table:table-cell office:value-type="string" office:string-value="56"/>
          <table:table-cell office:value-type="string" office:string-value="24.45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58"/>
          <table:table-cell office:value-type="string" office:string-value="42"/>
          <table:table-cell office:value-type="string" office:string-value="72.41"/>
          <table:table-cell office:value-type="string" office:string-value="16"/>
          <table:table-cell office:value-type="string" office:string-value="27.5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0"/>
          <table:table-cell office:value-type="string" office:string-value="8"/>
          <table:table-cell office:value-type="string" office:string-value="80.00"/>
          <table:table-cell office:value-type="string" office:string-value="2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22"/>
          <table:table-cell office:value-type="string" office:string-value="83"/>
          <table:table-cell office:value-type="string" office:string-value="68.03"/>
          <table:table-cell office:value-type="string" office:string-value="39"/>
          <table:table-cell office:value-type="string" office:string-value="31.97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41"/>
          <table:table-cell office:value-type="string" office:string-value="34"/>
          <table:table-cell office:value-type="string" office:string-value="82.93"/>
          <table:table-cell office:value-type="string" office:string-value="7"/>
          <table:table-cell office:value-type="string" office:string-value="17.07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6"/>
          <table:table-cell office:value-type="string" office:string-value="60.00"/>
          <table:table-cell office:value-type="string" office:string-value="4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36"/>
          <table:table-cell office:value-type="string" office:string-value="27"/>
          <table:table-cell office:value-type="string" office:string-value="75.00"/>
          <table:table-cell office:value-type="string" office:string-value="9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10"/>
          <table:table-cell office:value-type="string" office:string-value="4"/>
          <table:table-cell office:value-type="string" office:string-value="40.00"/>
          <table:table-cell office:value-type="string" office:string-value="6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1"/>
          <table:table-cell office:value-type="string" office:string-value="8"/>
          <table:table-cell office:value-type="string" office:string-value="72.73"/>
          <table:table-cell office:value-type="string" office:string-value="3"/>
          <table:table-cell office:value-type="string" office:string-value="27.2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8"/>
          <table:table-cell office:value-type="string" office:string-value="5"/>
          <table:table-cell office:value-type="string" office:string-value="62.50"/>
          <table:table-cell office:value-type="string" office:string-value="3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6"/>
          <table:table-cell office:value-type="string" office:string-value="10"/>
          <table:table-cell office:value-type="string" office:string-value="62.50"/>
          <table:table-cell office:value-type="string" office:string-value="6"/>
          <table:table-cell office:value-type="string" office:string-value="37.50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1"/>
          <table:table-cell office:value-type="string" office:string-value="0"/>
          <table:table-cell office:value-type="string" office:string-value="0.00"/>
          <table:table-cell office:value-type="string" office:string-value="1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4"/>
          <table:table-cell office:value-type="string" office:string-value="4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9"/>
          <table:table-cell office:value-type="string" office:string-value="5"/>
          <table:table-cell office:value-type="string" office:string-value="55.56"/>
          <table:table-cell office:value-type="string" office:string-value="4"/>
          <table:table-cell office:value-type="string" office:string-value="44.4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30"/>
          <table:table-cell office:value-type="string" office:string-value="24"/>
          <table:table-cell office:value-type="string" office:string-value="80.00"/>
          <table:table-cell office:value-type="string" office:string-value="6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5"/>
          <table:table-cell office:value-type="string" office:string-value="4"/>
          <table:table-cell office:value-type="string" office:string-value="80.00"/>
          <table:table-cell office:value-type="string" office:string-value="1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1月" table:style-name="ta2">
        <table:table-source xlink:href="file:///C:/joyhwen/Desktop/統計室/a、性別主流化/2015.04.27%20性別統計/2015.06.17%20性別統計表及分析/出進口廠商新登記家數-按負責人性別及縣市別分.xls" table:table-name="11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563"/>
          <table:table-cell office:value-type="string" office:string-value="1,079"/>
          <table:table-cell office:value-type="string" office:string-value="69.03"/>
          <table:table-cell office:value-type="string" office:string-value="484"/>
          <table:table-cell office:value-type="string" office:string-value="30.97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560"/>
          <table:table-cell office:value-type="string" office:string-value="1,076"/>
          <table:table-cell office:value-type="string" office:string-value="68.97"/>
          <table:table-cell office:value-type="string" office:string-value="484"/>
          <table:table-cell office:value-type="string" office:string-value="31.0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518"/>
          <table:table-cell office:value-type="string" office:string-value="340"/>
          <table:table-cell office:value-type="string" office:string-value="65.64"/>
          <table:table-cell office:value-type="string" office:string-value="178"/>
          <table:table-cell office:value-type="string" office:string-value="34.36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80"/>
          <table:table-cell office:value-type="string" office:string-value="266"/>
          <table:table-cell office:value-type="string" office:string-value="70.00"/>
          <table:table-cell office:value-type="string" office:string-value="114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59"/>
          <table:table-cell office:value-type="string" office:string-value="113"/>
          <table:table-cell office:value-type="string" office:string-value="71.07"/>
          <table:table-cell office:value-type="string" office:string-value="46"/>
          <table:table-cell office:value-type="string" office:string-value="28.93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66"/>
          <table:table-cell office:value-type="string" office:string-value="47"/>
          <table:table-cell office:value-type="string" office:string-value="71.21"/>
          <table:table-cell office:value-type="string" office:string-value="19"/>
          <table:table-cell office:value-type="string" office:string-value="28.79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30"/>
          <table:table-cell office:value-type="string" office:string-value="91"/>
          <table:table-cell office:value-type="string" office:string-value="70.00"/>
          <table:table-cell office:value-type="string" office:string-value="39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13"/>
          <table:table-cell office:value-type="string" office:string-value="5"/>
          <table:table-cell office:value-type="string" office:string-value="38.46"/>
          <table:table-cell office:value-type="string" office:string-value="8"/>
          <table:table-cell office:value-type="string" office:string-value="61.54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106"/>
          <table:table-cell office:value-type="string" office:string-value="80"/>
          <table:table-cell office:value-type="string" office:string-value="75.47"/>
          <table:table-cell office:value-type="string" office:string-value="26"/>
          <table:table-cell office:value-type="string" office:string-value="24.53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35"/>
          <table:table-cell office:value-type="string" office:string-value="24"/>
          <table:table-cell office:value-type="string" office:string-value="68.57"/>
          <table:table-cell office:value-type="string" office:string-value="11"/>
          <table:table-cell office:value-type="string" office:string-value="31.43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21"/>
          <table:table-cell office:value-type="string" office:string-value="20"/>
          <table:table-cell office:value-type="string" office:string-value="95.24"/>
          <table:table-cell office:value-type="string" office:string-value="1"/>
          <table:table-cell office:value-type="string" office:string-value="4.76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41"/>
          <table:table-cell office:value-type="string" office:string-value="28"/>
          <table:table-cell office:value-type="string" office:string-value="68.29"/>
          <table:table-cell office:value-type="string" office:string-value="13"/>
          <table:table-cell office:value-type="string" office:string-value="31.71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20"/>
          <table:table-cell office:value-type="string" office:string-value="16"/>
          <table:table-cell office:value-type="string" office:string-value="80.00"/>
          <table:table-cell office:value-type="string" office:string-value="4"/>
          <table:table-cell office:value-type="string" office:string-value="20.00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15"/>
          <table:table-cell office:value-type="string" office:string-value="11"/>
          <table:table-cell office:value-type="string" office:string-value="73.33"/>
          <table:table-cell office:value-type="string" office:string-value="4"/>
          <table:table-cell office:value-type="string" office:string-value="26.67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5"/>
          <table:table-cell office:value-type="string" office:string-value="2"/>
          <table:table-cell office:value-type="string" office:string-value="40.00"/>
          <table:table-cell office:value-type="string" office:string-value="3"/>
          <table:table-cell office:value-type="string" office:string-value="60.00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3"/>
          <table:table-cell office:value-type="string" office:string-value="11"/>
          <table:table-cell office:value-type="string" office:string-value="84.62"/>
          <table:table-cell office:value-type="string" office:string-value="2"/>
          <table:table-cell office:value-type="string" office:string-value="15.38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3"/>
          <table:table-cell office:value-type="string" office:string-value="0"/>
          <table:table-cell office:value-type="string" office:string-value="0.00"/>
          <table:table-cell office:value-type="string" office:string-value="3"/>
          <table:table-cell office:value-type="string" office:string-value="10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7"/>
          <table:table-cell office:value-type="string" office:string-value="3"/>
          <table:table-cell office:value-type="string" office:string-value="42.86"/>
          <table:table-cell office:value-type="string" office:string-value="4"/>
          <table:table-cell office:value-type="string" office:string-value="57.14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2"/>
          <table:table-cell office:value-type="string" office:string-value="15"/>
          <table:table-cell office:value-type="string" office:string-value="68.18"/>
          <table:table-cell office:value-type="string" office:string-value="7"/>
          <table:table-cell office:value-type="string" office:string-value="31.82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3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joyhwen/Desktop/統計室/a、性別主流化/2015.04.27%20性別統計/2015.06.17%20性別統計表及分析/出進口廠商新登記家數-按負責人性別及縣市別分.xls'#12月" table:style-name="ta2">
        <table:table-source xlink:href="file:///C:/joyhwen/Desktop/統計室/a、性別主流化/2015.04.27%20性別統計/2015.06.17%20性別統計表及分析/出進口廠商新登記家數-按負責人性別及縣市別分.xls" table:table-name="12月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總計"/>
          <table:table-cell office:value-type="string" office:string-value="1,467"/>
          <table:table-cell office:value-type="string" office:string-value="1,022"/>
          <table:table-cell office:value-type="string" office:string-value="69.67"/>
          <table:table-cell office:value-type="string" office:string-value="445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台灣地區"/>
          <table:table-cell office:value-type="string" office:string-value="1,464"/>
          <table:table-cell office:value-type="string" office:string-value="1,020"/>
          <table:table-cell office:value-type="string" office:string-value="69.67"/>
          <table:table-cell office:value-type="string" office:string-value="444"/>
          <table:table-cell office:value-type="string" office:string-value="30.33"/>
          <table:table-cell table:number-columns-repeated="16378"/>
        </table:table-row>
        <table:table-row>
          <table:table-cell office:value-type="string" office:string-value="新北市"/>
          <table:table-cell office:value-type="string" office:string-value="446"/>
          <table:table-cell office:value-type="string" office:string-value="308"/>
          <table:table-cell office:value-type="string" office:string-value="69.06"/>
          <table:table-cell office:value-type="string" office:string-value="138"/>
          <table:table-cell office:value-type="string" office:string-value="30.94"/>
          <table:table-cell table:number-columns-repeated="16378"/>
        </table:table-row>
        <table:table-row>
          <table:table-cell office:value-type="string" office:string-value="台北市"/>
          <table:table-cell office:value-type="string" office:string-value="332"/>
          <table:table-cell office:value-type="string" office:string-value="237"/>
          <table:table-cell office:value-type="string" office:string-value="71.39"/>
          <table:table-cell office:value-type="string" office:string-value="95"/>
          <table:table-cell office:value-type="string" office:string-value="28.61"/>
          <table:table-cell table:number-columns-repeated="16378"/>
        </table:table-row>
        <table:table-row>
          <table:table-cell office:value-type="string" office:string-value="台中市"/>
          <table:table-cell office:value-type="string" office:string-value="182"/>
          <table:table-cell office:value-type="string" office:string-value="127"/>
          <table:table-cell office:value-type="string" office:string-value="69.78"/>
          <table:table-cell office:value-type="string" office:string-value="55"/>
          <table:table-cell office:value-type="string" office:string-value="30.22"/>
          <table:table-cell table:number-columns-repeated="16378"/>
        </table:table-row>
        <table:table-row>
          <table:table-cell office:value-type="string" office:string-value="台南市"/>
          <table:table-cell office:value-type="string" office:string-value="79"/>
          <table:table-cell office:value-type="string" office:string-value="57"/>
          <table:table-cell office:value-type="string" office:string-value="72.15"/>
          <table:table-cell office:value-type="string" office:string-value="22"/>
          <table:table-cell office:value-type="string" office:string-value="27.85"/>
          <table:table-cell table:number-columns-repeated="16378"/>
        </table:table-row>
        <table:table-row>
          <table:table-cell office:value-type="string" office:string-value="高雄市"/>
          <table:table-cell office:value-type="string" office:string-value="140"/>
          <table:table-cell office:value-type="string" office:string-value="94"/>
          <table:table-cell office:value-type="string" office:string-value="67.14"/>
          <table:table-cell office:value-type="string" office:string-value="46"/>
          <table:table-cell office:value-type="string" office:string-value="32.86"/>
          <table:table-cell table:number-columns-repeated="16378"/>
        </table:table-row>
        <table:table-row>
          <table:table-cell office:value-type="string" office:string-value="宜蘭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桃園縣"/>
          <table:table-cell office:value-type="string" office:string-value="98"/>
          <table:table-cell office:value-type="string" office:string-value="66"/>
          <table:table-cell office:value-type="string" office:string-value="67.35"/>
          <table:table-cell office:value-type="string" office:string-value="32"/>
          <table:table-cell office:value-type="string" office:string-value="32.65"/>
          <table:table-cell table:number-columns-repeated="16378"/>
        </table:table-row>
        <table:table-row>
          <table:table-cell office:value-type="string" office:string-value="新竹縣"/>
          <table:table-cell office:value-type="string" office:string-value="21"/>
          <table:table-cell office:value-type="string" office:string-value="16"/>
          <table:table-cell office:value-type="string" office:string-value="76.19"/>
          <table:table-cell office:value-type="string" office:string-value="5"/>
          <table:table-cell office:value-type="string" office:string-value="23.81"/>
          <table:table-cell table:number-columns-repeated="16378"/>
        </table:table-row>
        <table:table-row>
          <table:table-cell office:value-type="string" office:string-value="苗栗縣"/>
          <table:table-cell office:value-type="string" office:string-value="10"/>
          <table:table-cell office:value-type="string" office:string-value="7"/>
          <table:table-cell office:value-type="string" office:string-value="70.00"/>
          <table:table-cell office:value-type="string" office:string-value="3"/>
          <table:table-cell office:value-type="string" office:string-value="30.00"/>
          <table:table-cell table:number-columns-repeated="16378"/>
        </table:table-row>
        <table:table-row>
          <table:table-cell office:value-type="string" office:string-value="彰化縣"/>
          <table:table-cell office:value-type="string" office:string-value="52"/>
          <table:table-cell office:value-type="string" office:string-value="39"/>
          <table:table-cell office:value-type="string" office:string-value="75.00"/>
          <table:table-cell office:value-type="string" office:string-value="13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南投縣"/>
          <table:table-cell office:value-type="string" office:string-value="6"/>
          <table:table-cell office:value-type="string" office:string-value="2"/>
          <table:table-cell office:value-type="string" office:string-value="33.33"/>
          <table:table-cell office:value-type="string" office:string-value="4"/>
          <table:table-cell office:value-type="string" office:string-value="66.67"/>
          <table:table-cell table:number-columns-repeated="16378"/>
        </table:table-row>
        <table:table-row>
          <table:table-cell office:value-type="string" office:string-value="雲林縣"/>
          <table:table-cell office:value-type="string" office:string-value="9"/>
          <table:table-cell office:value-type="string" office:string-value="6"/>
          <table:table-cell office:value-type="string" office:string-value="66.67"/>
          <table:table-cell office:value-type="string" office:string-value="3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嘉義縣"/>
          <table:table-cell office:value-type="string" office:string-value="13"/>
          <table:table-cell office:value-type="string" office:string-value="10"/>
          <table:table-cell office:value-type="string" office:string-value="76.92"/>
          <table:table-cell office:value-type="string" office:string-value="3"/>
          <table:table-cell office:value-type="string" office:string-value="23.08"/>
          <table:table-cell table:number-columns-repeated="16378"/>
        </table:table-row>
        <table:table-row>
          <table:table-cell office:value-type="string" office:string-value="屏東縣"/>
          <table:table-cell office:value-type="string" office:string-value="14"/>
          <table:table-cell office:value-type="string" office:string-value="12"/>
          <table:table-cell office:value-type="string" office:string-value="85.71"/>
          <table:table-cell office:value-type="string" office:string-value="2"/>
          <table:table-cell office:value-type="string" office:string-value="14.29"/>
          <table:table-cell table:number-columns-repeated="16378"/>
        </table:table-row>
        <table:table-row>
          <table:table-cell office:value-type="string" office:string-value="台東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花蓮縣"/>
          <table:table-cell office:value-type="string" office:string-value="5"/>
          <table:table-cell office:value-type="string" office:string-value="3"/>
          <table:table-cell office:value-type="string" office:string-value="60.00"/>
          <table:table-cell office:value-type="string" office:string-value="2"/>
          <table:table-cell office:value-type="string" office:string-value="40.00"/>
          <table:table-cell table:number-columns-repeated="16378"/>
        </table:table-row>
        <table:table-row>
          <table:table-cell office:value-type="string" office:string-value="澎湖縣"/>
          <table:table-cell office:value-type="string" office:string-value="1"/>
          <table:table-cell office:value-type="string" office:string-value="1"/>
          <table:table-cell office:value-type="string" office:string-value="10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>
          <table:table-cell office:value-type="string" office:string-value="基隆市"/>
          <table:table-cell office:value-type="string" office:string-value="16"/>
          <table:table-cell office:value-type="string" office:string-value="12"/>
          <table:table-cell office:value-type="string" office:string-value="75.00"/>
          <table:table-cell office:value-type="string" office:string-value="4"/>
          <table:table-cell office:value-type="string" office:string-value="25.00"/>
          <table:table-cell table:number-columns-repeated="16378"/>
        </table:table-row>
        <table:table-row>
          <table:table-cell office:value-type="string" office:string-value="新竹市"/>
          <table:table-cell office:value-type="string" office:string-value="24"/>
          <table:table-cell office:value-type="string" office:string-value="12"/>
          <table:table-cell office:value-type="string" office:string-value="50.00"/>
          <table:table-cell office:value-type="string" office:string-value="12"/>
          <table:table-cell office:value-type="string" office:string-value="50.00"/>
          <table:table-cell table:number-columns-repeated="16378"/>
        </table:table-row>
        <table:table-row>
          <table:table-cell office:value-type="string" office:string-value="嘉義市"/>
          <table:table-cell office:value-type="string" office:string-value="7"/>
          <table:table-cell office:value-type="string" office:string-value="5"/>
          <table:table-cell office:value-type="string" office:string-value="71.43"/>
          <table:table-cell office:value-type="string" office:string-value="2"/>
          <table:table-cell office:value-type="string" office:string-value="28.57"/>
          <table:table-cell table:number-columns-repeated="16378"/>
        </table:table-row>
        <table:table-row>
          <table:table-cell office:value-type="string" office:string-value="金馬地區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金門縣"/>
          <table:table-cell office:value-type="string" office:string-value="3"/>
          <table:table-cell office:value-type="string" office:string-value="2"/>
          <table:table-cell office:value-type="string" office:string-value="66.67"/>
          <table:table-cell office:value-type="string" office:string-value="1"/>
          <table:table-cell office:value-type="string" office:string-value="33.33"/>
          <table:table-cell table:number-columns-repeated="16378"/>
        </table:table-row>
        <table:table-row>
          <table:table-cell office:value-type="string" office:string-value="連江縣"/>
          <table:table-cell office:value-type="string" office:string-value="0"/>
          <table:table-cell office:value-type="string" office:string-value="0"/>
          <table:table-cell office:value-type="string" office:string-value="0.00"/>
          <table:table-cell office:value-type="string" office:string-value="0"/>
          <table:table-cell office:value-type="string" office:string-value="0.00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twwu/Desktop/112性別/19台灣中油公司/統濟部(統計處)性別統計報表發布日期一覽表-10906.xlsx'#工作表1" table:style-name="ta2">
        <table:table-source xlink:href="file:///C:/Users/twwu/Desktop/112性別/19台灣中油公司/統濟部(統計處)性別統計報表發布日期一覽表-10906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新增" table:style-name="ta2">
        <table:table-source xlink:href="file:///C:/Users/twwu/Desktop/112性別/19台灣中油公司/統濟部(統計處)性別統計報表發布日期一覽表-10906.xlsx" table:table-name="新增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46" table:style-name="ta2">
        <table:table-source xlink:href="file:///C:/Users/twwu/Desktop/112性別/19台灣中油公司/統濟部(統計處)性別統計報表發布日期一覽表-10906.xlsx" table:table-name="14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string" office:string-value="性別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Users/twwu/Desktop/112性別/19台灣中油公司/統濟部(統計處)性別統計報表發布日期一覽表-10906.xlsx'#147" table:style-name="ta2">
        <table:table-source xlink:href="file:///C:/Users/twwu/Desktop/112性別/19台灣中油公司/統濟部(統計處)性別統計報表發布日期一覽表-10906.xlsx" table:table-name="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48" table:style-name="ta2">
        <table:table-source xlink:href="file:///C:/Users/twwu/Desktop/112性別/19台灣中油公司/統濟部(統計處)性別統計報表發布日期一覽表-10906.xlsx" table:table-name="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49" table:style-name="ta2">
        <table:table-source xlink:href="file:///C:/Users/twwu/Desktop/112性別/19台灣中油公司/統濟部(統計處)性別統計報表發布日期一覽表-10906.xlsx" table:table-name="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50" table:style-name="ta2">
        <table:table-source xlink:href="file:///C:/Users/twwu/Desktop/112性別/19台灣中油公司/統濟部(統計處)性別統計報表發布日期一覽表-10906.xlsx" table:table-name="1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51" table:style-name="ta2">
        <table:table-source xlink:href="file:///C:/Users/twwu/Desktop/112性別/19台灣中油公司/統濟部(統計處)性別統計報表發布日期一覽表-10906.xlsx" table:table-name="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52" table:style-name="ta2">
        <table:table-source xlink:href="file:///C:/Users/twwu/Desktop/112性別/19台灣中油公司/統濟部(統計處)性別統計報表發布日期一覽表-10906.xlsx" table:table-name="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54" table:style-name="ta2">
        <table:table-source xlink:href="file:///C:/Users/twwu/Desktop/112性別/19台灣中油公司/統濟部(統計處)性別統計報表發布日期一覽表-10906.xlsx" table:table-name="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wwu/Desktop/112性別/19台灣中油公司/統濟部(統計處)性別統計報表發布日期一覽表-10906.xlsx'#155" table:style-name="ta2">
        <table:table-source xlink:href="file:///C:/Users/twwu/Desktop/112性別/19台灣中油公司/統濟部(統計處)性別統計報表發布日期一覽表-10906.xlsx" table:table-name="15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中油公司員工諮商及服務性別統計.$A$1"/>
        <table:named-expression table:name="_PPAG" table:expression="of:=[.#REF!]" table:base-cell-address="中油公司員工諮商及服務性別統計.$A$1"/>
        <table:named-range table:name="a" table:cell-range-address="'file:///C:/joyhwen/Desktop/統計室/a、性別主流化/2015.04.27%20性別統計/2015.06.17%20性別統計表及分析/出進口廠商新登記家數-按負責人性別及縣市別分.xls'#1月.$A$7:1月.$F$31" table:base-cell-address="中油公司員工諮商及服務性別統計.$A$1"/>
        <table:named-range table:name="b" table:cell-range-address="'file:///C:/joyhwen/Desktop/統計室/a、性別主流化/2015.04.27%20性別統計/2015.06.17%20性別統計表及分析/出進口廠商新登記家數-按負責人性別及縣市別分.xls'#2月.$A$7:2月.$F$31" table:base-cell-address="中油公司員工諮商及服務性別統計.$A$1"/>
        <table:named-expression table:name="Basis" table:expression="of:=[.#REF!]" table:base-cell-address="中油公司員工諮商及服務性別統計.$A$1"/>
        <table:named-range table:name="d" table:cell-range-address="'file:///C:/joyhwen/Desktop/統計室/a、性別主流化/2015.04.27%20性別統計/2015.06.17%20性別統計表及分析/出進口廠商新登記家數-按負責人性別及縣市別分.xls'#4月.$A$7:4月.$F$31" table:base-cell-address="中油公司員工諮商及服務性別統計.$A$1"/>
        <table:named-range table:name="E" table:cell-range-address="'file:///C:/joyhwen/Desktop/統計室/a、性別主流化/2015.04.27%20性別統計/2015.06.17%20性別統計表及分析/出進口廠商新登記家數-按負責人性別及縣市別分.xls'#5月.$A$7:5月.$F$31" table:base-cell-address="中油公司員工諮商及服務性別統計.$A$1"/>
        <table:named-range table:name="F" table:cell-range-address="'file:///C:/joyhwen/Desktop/統計室/a、性別主流化/2015.04.27%20性別統計/2015.06.17%20性別統計表及分析/出進口廠商新登記家數-按負責人性別及縣市別分.xls'#6月.$A$7:6月.$F$31" table:base-cell-address="中油公司員工諮商及服務性別統計.$A$1"/>
        <table:named-range table:name="G" table:cell-range-address="'file:///C:/joyhwen/Desktop/統計室/a、性別主流化/2015.04.27%20性別統計/2015.06.17%20性別統計表及分析/出進口廠商新登記家數-按負責人性別及縣市別分.xls'#7月.$A$7:7月.$F$31" table:base-cell-address="中油公司員工諮商及服務性別統計.$A$1"/>
        <table:named-range table:name="H" table:cell-range-address="'file:///C:/joyhwen/Desktop/統計室/a、性別主流化/2015.04.27%20性別統計/2015.06.17%20性別統計表及分析/出進口廠商新登記家數-按負責人性別及縣市別分.xls'#8月.$A$7:8月.$F$31" table:base-cell-address="中油公司員工諮商及服務性別統計.$A$1"/>
        <table:named-range table:name="J" table:cell-range-address="'file:///C:/joyhwen/Desktop/統計室/a、性別主流化/2015.04.27%20性別統計/2015.06.17%20性別統計表及分析/出進口廠商新登記家數-按負責人性別及縣市別分.xls'#9月.$A$7:9月.$F$31" table:base-cell-address="中油公司員工諮商及服務性別統計.$A$1"/>
        <table:named-range table:name="K" table:cell-range-address="'file:///C:/joyhwen/Desktop/統計室/a、性別主流化/2015.04.27%20性別統計/2015.06.17%20性別統計表及分析/出進口廠商新登記家數-按負責人性別及縣市別分.xls'#10月.$A$7:10月.$F$31" table:base-cell-address="中油公司員工諮商及服務性別統計.$A$1"/>
        <table:named-range table:name="L" table:cell-range-address="'file:///C:/joyhwen/Desktop/統計室/a、性別主流化/2015.04.27%20性別統計/2015.06.17%20性別統計表及分析/出進口廠商新登記家數-按負責人性別及縣市別分.xls'#11月.$A$7:11月.$F$31" table:base-cell-address="中油公司員工諮商及服務性別統計.$A$1"/>
        <table:named-range table:name="M" table:cell-range-address="'file:///C:/joyhwen/Desktop/統計室/a、性別主流化/2015.04.27%20性別統計/2015.06.17%20性別統計表及分析/出進口廠商新登記家數-按負責人性別及縣市別分.xls'#12月.$A$7:12月.$F$31" table:base-cell-address="中油公司員工諮商及服務性別統計.$A$1"/>
        <table:named-expression table:name="MSUP" table:expression="of:=[.#REF!]" table:base-cell-address="中油公司員工諮商及服務性別統計.$A$1"/>
        <table:named-range table:name="N" table:cell-range-address="'file:///C:/joyhwen/Desktop/統計室/a、性別主流化/2015.04.27%20性別統計/2015.06.17%20性別統計表及分析/出進口廠商新登記家數-按負責人性別及縣市別分.xls'#3月.$A$7:3月.$F$31" table:base-cell-address="中油公司員工諮商及服務性別統計.$A$1"/>
        <table:named-expression table:name="年齡" table:expression="of:=['file:///C:/Users/twwu/Desktop/112性別/19台灣中油公司/統濟部(統計處)性別統計報表發布日期一覽表-10906.xlsx'#'146'.#REF!]" table:base-cell-address="中油公司員工諮商及服務性別統計.$A$1"/>
        <table:named-expression table:name="性別" table:expression="of:=['file:///C:/Users/twwu/Desktop/112性別/19台灣中油公司/統濟部(統計處)性別統計報表發布日期一覽表-10906.xlsx'#'146'.#REF!]" table:base-cell-address="中油公司員工諮商及服務性別統計.$A$1"/>
        <table:named-expression table:name="倉庫" table:expression="of:=[.#REF!]" table:base-cell-address="中油公司員工諮商及服務性別統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  <style:font-face style:name="Arial" svg:font-family="Arial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number:number number:decimal-places="1" number:min-decimal-places="1" number:min-integer-digits="1"/>
      <number:text> </number:text>
    </number:number-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_32_2" style:display-name="千分位 2 2" style:family="table-cell" style:data-style-name="N48"/>
    <style:style style:name="_30334__20998__27604__32_2" style:display-name="百分比 2" style:family="table-cell" style:data-style-name="N13"/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曉慧</meta:initial-creator>
    <dc:creator>吳同偉</dc:creator>
    <meta:creation-date>2020-06-20T06:44:37Z</meta:creation-date>
    <dc:date>2024-07-25T14:36:11Z</dc:date>
    <meta:print-date>2020-12-16T06:22:53Z</meta:print-date>
  </office:meta>
</office:document-meta>
</file>