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<text:span text:style-name="T2">經濟部</text:span>(<text:span text:style-name="T2">台電公司</text:span>)<text:span text:style-name="T2">國際參與性別統計表</text:span></text:p>
            <text:p>International participation gender statistics by Taiwan Power Compan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21">
            <text:p><text:span text:style-name="T4">單位</text:span><text:span text:style-name="T6">:</text:span><text:span text:style-name="T4">人數</text:span><text:span text:style-name="T6"><text:s/></text:span></text:p>
            <text:p><text:span text:style-name="T6">Unit: Number of peopl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15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Visits/Inspections</text:p>
          </table:table-cell>
          <table:table-cell office:value-type="string" table:style-name="ce3">
            <text:p><text:span text:style-name="T5">開會、談判</text:span></text:p>
            <text:p>Conferences/Talks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Assigned to ROC 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12<text:span text:style-name="T11">年</text:span></text:p>
            <text:p>2023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190" table:style-name="ce9">
            <text:p>190</text:p>
          </table:table-cell>
          <table:table-cell office:value-type="float" office:value="5" table:style-name="ce9">
            <text:p>5</text:p>
          </table:table-cell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162" table:style-name="ce9">
            <text:p>162</text:p>
          </table:table-cell>
          <table:table-cell office:value-type="float" office:value="4" table:style-name="ce9">
            <text:p>4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190" table:style-name="ce9">
            <text:p>190</text:p>
          </table:table-cell>
          <table:table-cell office:value-type="float" office:value="5" table:style-name="ce9">
            <text:p>5</text:p>
          </table:table-cell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11<text:span text:style-name="T11">年</text:span></text:p>
            <text:p>2022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10年</text:p>
            <text:p>2021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9<text:span text:style-name="T10">年</text:span></text:p>
            <text:p><text:span text:style-name="T10">2020</text:span>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8<text:span text:style-name="T10">年</text:span></text:p>
            <text:p><text:span text:style-name="T10">2019</text:span>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74" table:style-name="ce9">
            <text:p>274</text:p>
          </table:table-cell>
          <table:table-cell office:value-type="float" office:value="16" table:formula="of:=[.E25]+[.E26]" table:style-name="ce9">
            <text:p>16</text:p>
          </table:table-cell>
          <table:table-cell office:value-type="float" office:value="111" table:formula="of:=[.F25]+[.F26]" table:style-name="ce9">
            <text:p>111</text:p>
          </table:table-cell>
          <table:table-cell office:value-type="float" office:value="95" table:formula="of:=[.G25]+[.G26]" table:style-name="ce9">
            <text:p>95</text:p>
          </table:table-cell>
          <table:table-cell office:value-type="float" office:value="8" table:formula="of:=[.H25]+[.H26]" table:style-name="ce9">
            <text:p>8</text:p>
          </table:table-cell>
          <table:table-cell office:value-type="float" office:value="44" table:formula="of:=[.I25]+[.I26]" table:style-name="ce9">
            <text:p>4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34" table:style-name="ce9">
            <text:p>234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9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74" table:formula="of:=[.D25]+[.D26]" table:style-name="ce9">
            <text:p>274</text:p>
          </table:table-cell>
          <table:table-cell office:value-type="float" office:value="16" table:formula="of:=[.E25]+[.E26]" table:style-name="ce9">
            <text:p>16</text:p>
          </table:table-cell>
          <table:table-cell office:value-type="float" office:value="111" table:formula="of:=[.F25]+[.F26]" table:style-name="ce9">
            <text:p>111</text:p>
          </table:table-cell>
          <table:table-cell office:value-type="float" office:value="95" table:formula="of:=[.G25]+[.G26]" table:style-name="ce9">
            <text:p>95</text:p>
          </table:table-cell>
          <table:table-cell office:value-type="float" office:value="8" table:formula="of:=[.H25]+[.H26]" table:style-name="ce9">
            <text:p>8</text:p>
          </table:table-cell>
          <table:table-cell office:value-type="float" office:value="44" table:formula="of:=[.I25]+[.I26]" table:style-name="ce9">
            <text:p>4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7<text:span text:style-name="T10">年</text:span></text:p>
            <text:p><text:span text:style-name="T10">2018</text:span>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74" table:formula="of:=[.D30]+[.D31]" table:style-name="ce9">
            <text:p>274</text:p>
          </table:table-cell>
          <table:table-cell office:value-type="float" office:value="30" table:formula="of:=[.E30]+[.E31]" table:style-name="ce9">
            <text:p>30</text:p>
          </table:table-cell>
          <table:table-cell office:value-type="float" office:value="101" table:formula="of:=[.F30]+[.F31]" table:style-name="ce9">
            <text:p>101</text:p>
          </table:table-cell>
          <table:table-cell office:value-type="float" office:value="102" table:formula="of:=[.G30]+[.G31]" table:style-name="ce9">
            <text:p>102</text:p>
          </table:table-cell>
          <table:table-cell office:value-type="float" office:value="5" table:formula="of:=[.H30]+[.H31]" table:style-name="ce9">
            <text:p>5</text:p>
          </table:table-cell>
          <table:table-cell office:value-type="float" office:value="36" table:formula="of:=[.I30]+[.I31]" table:style-name="ce9">
            <text:p>3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39" table:formula="of:=SUM([.E30:.I30])" table:style-name="ce9">
            <text:p>239</text:p>
          </table:table-cell>
          <table:table-cell office:value-type="float" office:value="27" table:style-name="ce9">
            <text:p>27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35" table:formula="of:=SUM([.E31:.I31])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74" table:formula="of:=[.D30]+[.D31]" table:style-name="ce9">
            <text:p>274</text:p>
          </table:table-cell>
          <table:table-cell office:value-type="float" office:value="30" table:formula="of:=[.E30]+[.E31]" table:style-name="ce9">
            <text:p>30</text:p>
          </table:table-cell>
          <table:table-cell office:value-type="float" office:value="101" table:formula="of:=[.F30]+[.F31]" table:style-name="ce9">
            <text:p>101</text:p>
          </table:table-cell>
          <table:table-cell office:value-type="float" office:value="102" table:formula="of:=[.G30]+[.G31]" table:style-name="ce9">
            <text:p>102</text:p>
          </table:table-cell>
          <table:table-cell office:value-type="float" office:value="5" table:formula="of:=[.H30]+[.H31]" table:style-name="ce9">
            <text:p>5</text:p>
          </table:table-cell>
          <table:table-cell office:value-type="float" office:value="36" table:formula="of:=[.I30]+[.I31]" table:style-name="ce9">
            <text:p>3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3">
            <text:p>106<text:span text:style-name="T4">年</text:span></text:p>
            <text:p><text:span text:style-name="T6">201</text:span><text:span text:style-name="T6">7</text:span>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349" table:formula="of:=[.D35]+[.D36]" table:style-name="ce9">
            <text:p>349</text:p>
          </table:table-cell>
          <table:table-cell office:value-type="float" office:value="32" table:formula="of:=[.E35]+[.E36]" table:style-name="ce9">
            <text:p>32</text:p>
          </table:table-cell>
          <table:table-cell office:value-type="float" office:value="109" table:formula="of:=[.F35]+[.F36]" table:style-name="ce9">
            <text:p>109</text:p>
          </table:table-cell>
          <table:table-cell office:value-type="float" office:value="85" table:formula="of:=[.G35]+[.G36]" table:style-name="ce9">
            <text:p>85</text:p>
          </table:table-cell>
          <table:table-cell office:value-type="float" office:value="4" table:formula="of:=[.H35]+[.H36]" table:style-name="ce9">
            <text:p>4</text:p>
          </table:table-cell>
          <table:table-cell office:value-type="float" office:value="119" table:formula="of:=[.I35]+[.I36]" table:style-name="ce9">
            <text:p>119</text:p>
          </table:table-cell>
          <table:table-cell office:value-type="string" table:style-name="ce12">
            <text:p><text:span text:style-name="T9">「其他」項包含洽公</text:span>38<text:span text:style-name="T9">人，承攬</text:span>8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333" table:formula="of:=SUM([.E35:.J35])" table:style-name="ce9">
            <text:p>333</text:p>
          </table:table-cell>
          <table:table-cell office:value-type="float" office:value="32" table:style-name="ce10">
            <text:p>32</text:p>
          </table:table-cell>
          <table:table-cell office:value-type="float" office:value="105" table:style-name="ce10">
            <text:p>105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14" table:style-name="ce10">
            <text:p>114</text:p>
          </table:table-cell>
          <table:table-cell office:value-type="string" table:style-name="ce12">
            <text:p><text:span text:style-name="T9">「其他」項包含洽公</text:span>34<text:span text:style-name="T9">人，承攬</text:span>80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16" table:formula="of:=SUM([.E36:.J36])" table:style-name="ce9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<text:span text:style-name="T9">「其他」項包含洽公</text:span>4<text:span text:style-name="T9">人，承攬</text:span>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349" table:formula="of:=[.D35]+[.D36]" table:style-name="ce9">
            <text:p>349</text:p>
          </table:table-cell>
          <table:table-cell office:value-type="float" office:value="32" table:formula="of:=[.E35]+[.E36]" table:style-name="ce9">
            <text:p>32</text:p>
          </table:table-cell>
          <table:table-cell office:value-type="float" office:value="109" table:formula="of:=[.F35]+[.F36]" table:style-name="ce9">
            <text:p>109</text:p>
          </table:table-cell>
          <table:table-cell office:value-type="float" office:value="85" table:formula="of:=[.G35]+[.G36]" table:style-name="ce9">
            <text:p>85</text:p>
          </table:table-cell>
          <table:table-cell office:value-type="float" office:value="4" table:formula="of:=[.H35]+[.H36]" table:style-name="ce9">
            <text:p>4</text:p>
          </table:table-cell>
          <table:table-cell office:value-type="float" office:value="119" table:formula="of:=[.I35]+[.I36]" table:style-name="ce9">
            <text:p>119</text:p>
          </table:table-cell>
          <table:table-cell office:value-type="string" table:style-name="ce12">
            <text:p><text:span text:style-name="T9">「其他」項包含洽公</text:span>38<text:span text:style-name="T9">人，承攬</text:span>8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3">
            <text:p>105<text:span text:style-name="T4">年</text:span></text:p>
            <text:p><text:span text:style-name="T6">2016</text:span></text:p>
          </table:table-cell>
          <table:table-cell office:value-type="string" table:number-columns-spanned="2" table:number-rows-spanned="1" table:style-name="ce13">
            <text:p><text:span text:style-name="T4">總計</text:span></text:p>
            <text:p><text:span text:style-name="T6">Total</text:span></text:p>
          </table:table-cell>
          <table:covered-table-cell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385" table:style-name="ce9">
            <text:p>385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142" table:style-name="ce10">
            <text:p>142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423" table:style-name="ce9">
            <text:p>423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109" table:style-name="ce10">
            <text:p>109</text:p>
          </table:table-cell>
          <table:table-cell office:value-type="float" office:value="6" table:style-name="ce10">
            <text:p>6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7">
            <text:p>104<text:span text:style-name="T4">年</text:span></text:p>
            <text:p><text:span text:style-name="T6">2015</text:span></text:p>
          </table:table-cell>
          <table:table-cell office:value-type="string" table:number-columns-spanned="2" table:number-rows-spanned="1" table:style-name="ce17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317" table:style-name="ce4">
            <text:p>317</text:p>
          </table:table-cell>
          <table:table-cell office:value-type="float" office:value="26" table:style-name="ce3">
            <text:p>26</text:p>
          </table:table-cell>
          <table:table-cell office:value-type="float" office:value="89" table:style-name="ce3">
            <text:p>89</text:p>
          </table:table-cell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7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8">
            <text:p><text:span text:style-name="T4">男</text:span></text:p>
            <text:p><text:span text:style-name="T6">Male</text:span></text:p>
          </table:table-cell>
          <table:table-cell office:value-type="float" office:value="283" table:style-name="ce4">
            <text:p>283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22" table:style-name="ce3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8">
            <text:p><text:span text:style-name="T4">女</text:span></text:p>
            <text:p><text:span text:style-name="T6">Female</text:span>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7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8">
            <text:p><text:span text:style-name="T4">政府</text:span></text:p>
            <text:p><text:span text:style-name="T6">Government</text:span></text:p>
          </table:table-cell>
          <table:table-cell office:value-type="float" office:value="317" table:style-name="ce4">
            <text:p>317</text:p>
          </table:table-cell>
          <table:table-cell office:value-type="float" office:value="26" table:style-name="ce3">
            <text:p>26</text:p>
          </table:table-cell>
          <table:table-cell office:value-type="float" office:value="89" table:style-name="ce3">
            <text:p>89</text:p>
          </table:table-cell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8">
            <text:p><text:span text:style-name="T4">民間</text:span></text:p>
            <text:p><text:span text:style-name="T6">Private Sector</text:span></text:p>
          </table:table-cell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">
            <text:p>103<text:span text:style-name="T5">年</text:span></text:p>
            <text:p>2014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297" table:formula="of:=[.E49]+[.F49]+[.G49]+[.H49]+[.I49]" table:style-name="ce5">
            <text:p>297</text:p>
          </table:table-cell>
          <table:table-cell office:value-type="float" office:value="5" table:formula="of:=[.E50]+[.E51]" table:style-name="ce5">
            <text:p>5</text:p>
          </table:table-cell>
          <table:table-cell office:value-type="float" office:value="126" table:formula="of:=[.F50]+[.F51]" table:style-name="ce5">
            <text:p>126</text:p>
          </table:table-cell>
          <table:table-cell office:value-type="float" office:value="107" table:formula="of:=[.G50]+[.G51]" table:style-name="ce5">
            <text:p>107</text:p>
          </table:table-cell>
          <table:table-cell office:value-type="float" office:value="5" table:formula="of:=[.H50]+[.H51]" table:style-name="ce5">
            <text:p>5</text:p>
          </table:table-cell>
          <table:table-cell office:value-type="float" office:value="54" table:formula="of:=[.I50]+[.I51]" table:style-name="ce5">
            <text:p>54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80" table:formula="of:=[.E50]+[.F50]+[.G50]+[.H50]+[.I50]" table:style-name="ce5">
            <text:p>280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7" table:formula="of:=[.E51]+[.F51]+[.G51]+[.H51]+[.I51]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97" table:formula="of:=[.E52]+[.F52]+[.G52]+[.H52]+[.I52]" table:style-name="ce5">
            <text:p>297</text:p>
          </table:table-cell>
          <table:table-cell office:value-type="float" office:value="5" table:formula="of:=[.E50]+[.E51]" table:style-name="ce5">
            <text:p>5</text:p>
          </table:table-cell>
          <table:table-cell office:value-type="float" office:value="126" table:formula="of:=[.F50]+[.F51]" table:style-name="ce5">
            <text:p>126</text:p>
          </table:table-cell>
          <table:table-cell office:value-type="float" office:value="107" table:formula="of:=[.G50]+[.G51]" table:style-name="ce5">
            <text:p>107</text:p>
          </table:table-cell>
          <table:table-cell office:value-type="float" office:value="5" table:formula="of:=[.H50]+[.H51]" table:style-name="ce5">
            <text:p>5</text:p>
          </table:table-cell>
          <table:table-cell office:value-type="float" office:value="54" table:formula="of:=[.I50]+[.I51]" table:style-name="ce5">
            <text:p>54</text:p>
          </table:table-cell>
          <table:table-cell table:style-name="ce6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53]+[.F53]+[.G53]+[.H53]+[.I53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">
            <text:p>102<text:span text:style-name="T5">年</text:span></text:p>
            <text:p>2013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233" table:formula="of:=[.E54]+[.F54]+[.G54]+[.H54]+[.I54]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7" table:formula="of:=[.E55]+[.F55]+[.G55]+[.H55]+[.I55]" table:style-name="ce5">
            <text:p>217</text:p>
          </table:table-cell>
          <table:table-cell office:value-type="float" office:value="18" table:style-name="ce5">
            <text:p>18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6" table:formula="of:=[.E56]+[.F56]+[.G56]+[.H56]+[.I56]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33" table:formula="of:=[.E57]+[.F57]+[.G57]+[.H57]+[.I57]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58]+[.F58]+[.G58]+[.H58]+[.I58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5">
            <text:p>101<text:span text:style-name="T5">年</text:span></text:p>
            <text:p>2012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238" table:formula="of:=[.E59]+[.F59]+[.G59]+[.H59]+[.I59]" table:style-name="ce5">
            <text:p>238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6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8" table:formula="of:=[.E60]+[.F60]+[.G60]+[.H60]+[.I60]" table:style-name="ce5">
            <text:p>218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20" table:formula="of:=[.E61]+[.F61]+[.G61]+[.H61]+[.I61]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38" table:formula="of:=[.E62]+[.F62]+[.G62]+[.H62]+[.I62]" table:style-name="ce5">
            <text:p>238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6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63]+[.F63]+[.G63]+[.H63]+[.I63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1" table:number-rows-spanned="5" table:style-name="ce15">
            <text:p>100<text:span text:style-name="T5">年</text:span></text:p>
            <text:p>2011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309" table:formula="of:=[.E64]+[.F64]+[.G64]+[.H64]+[.I64]" table:style-name="ce5">
            <text:p>30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96" table:formula="of:=[.E65]+[.F65]+[.G65]+[.H65]+[.I65]" table:style-name="ce5">
            <text:p>296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3" table:formula="of:=[.E66]+[.F66]+[.G66]+[.H66]+[.I66]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309" table:formula="of:=[.E67]+[.F67]+[.G67]+[.H67]+[.I67]" table:style-name="ce5">
            <text:p>30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68]+[.F68]+[.G68]+[.H68]+[.I68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">
            <text:p>99<text:span text:style-name="T5">年</text:span></text:p>
            <text:p>2010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310" table:formula="of:=[.E69]+[.F69]+[.G69]+[.H69]+[.I69]" table:style-name="ce5">
            <text:p>310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93" table:formula="of:=[.E70]+[.F70]+[.G70]+[.H70]+[.I70]" table:style-name="ce5">
            <text:p>293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7" table:formula="of:=[.E71]+[.F71]+[.G71]+[.H71]+[.I71]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310" table:formula="of:=[.E72]+[.F72]+[.G72]+[.H72]+[.I72]" table:style-name="ce5">
            <text:p>310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73]+[.F73]+[.G73]+[.H73]+[.I73]" table:style-name="ce5">
            <text:p>0</text:p>
          </table:table-cell>
          <table:table-cell table:number-columns-repeated="6" table:style-name="ce6"/>
          <table:table-cell table:number-columns-repeated="16374"/>
        </table:table-row>
        <table:table-row table:number-rows-repeated="104850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4-07-20T06:59:52Z</dc:date>
    <meta:print-date>2018-05-21T05:12:07Z</meta:print-date>
  </office:meta>
</office:document-meta>
</file>