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8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8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8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8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8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8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8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8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8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8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8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8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8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8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8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8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8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8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8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8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8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8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8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8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8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8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8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8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8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8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8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8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8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8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8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8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8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8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8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8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8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8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8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8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8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8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8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8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8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8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8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8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8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8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8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8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8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8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8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8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8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8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140817.8429999999" table:style-name="ce87">
            <text:p>2 140 818<text:s/></text:p>
          </table:table-cell>
          <table:table-cell office:value-type="float" office:value="9073.1830000000009" table:style-name="ce87">
            <text:p><text:s/>9 073<text:s/></text:p>
          </table:table-cell>
          <table:table-cell office:value-type="float" office:value="48714.044999999998" table:style-name="ce87">
            <text:p><text:s/>48 714<text:s/></text:p>
          </table:table-cell>
          <table:table-cell office:value-type="float" office:value="12753.418" table:style-name="ce87">
            <text:p><text:s/>12 753<text:s/></text:p>
          </table:table-cell>
          <table:table-cell office:value-type="float" office:value="243313.21100000001" table:style-name="ce87">
            <text:p><text:s/>243 313<text:s/></text:p>
          </table:table-cell>
          <table:table-cell office:value-type="float" office:value="72924.323000000004" table:style-name="ce87">
            <text:p><text:s/>72 924<text:s/></text:p>
          </table:table-cell>
          <table:table-cell office:value-type="float" office:value="104319.749" table:style-name="ce87">
            <text:p><text:s/>104 320<text:s/></text:p>
          </table:table-cell>
          <table:table-cell office:value-type="float" office:value="113197.791" table:style-name="ce87">
            <text:p><text:s/>113 198<text:s/></text:p>
          </table:table-cell>
          <table:table-cell office:value-type="float" office:value="30933.545999999998" table:style-name="ce87">
            <text:p><text:s/>30 934<text:s/></text:p>
          </table:table-cell>
          <table:table-cell office:value-type="float" office:value="162908.073" table:style-name="ce87">
            <text:p><text:s/>162 908<text:s/></text:p>
          </table:table-cell>
          <table:table-cell office:value-type="float" office:value="89491.342999999993" table:style-name="ce87">
            <text:p><text:s/>89 491<text:s/></text:p>
          </table:table-cell>
          <table:table-cell office:value-type="float" office:value="25117.53" table:style-name="ce87">
            <text:p><text:s/>25 118<text:s/></text:p>
          </table:table-cell>
          <table:table-cell office:value-type="float" office:value="1019967.349" table:style-name="ce87">
            <text:p>1 019 967<text:s/></text:p>
          </table:table-cell>
          <table:table-cell office:value-type="float" office:value="150951.93700000001" table:style-name="ce87">
            <text:p><text:s/>150 952<text:s/></text:p>
          </table:table-cell>
          <table:table-cell office:value-type="float" office:value="57152.345000000001" table:style-name="ce87">
            <text:p><text:s/>57 152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4.1402330117676298" table:style-name="ce92">
            <text:p>- <text:s/>4.14<text:s/></text:p>
          </table:table-cell>
          <table:table-cell office:value-type="float" office:value="-6.1488647556131903" table:style-name="ce92">
            <text:p>- <text:s/>6.15<text:s/></text:p>
          </table:table-cell>
          <table:table-cell office:value-type="float" office:value="-10.021117454957601" table:style-name="ce92">
            <text:p>- <text:s/>10.02<text:s/></text:p>
          </table:table-cell>
          <table:table-cell office:value-type="float" office:value="2.33195282090171" table:style-name="ce92">
            <text:p><text:s text:c="2"/>2.33<text:s/></text:p>
          </table:table-cell>
          <table:table-cell office:value-type="float" office:value="-17.807626202102899" table:style-name="ce92">
            <text:p>- <text:s/>17.81<text:s/></text:p>
          </table:table-cell>
          <table:table-cell office:value-type="float" office:value="-22.206511668639401" table:style-name="ce92">
            <text:p>- <text:s/>22.21<text:s/></text:p>
          </table:table-cell>
          <table:table-cell office:value-type="float" office:value="-0.85810091895082696" table:style-name="ce92">
            <text:p>- <text:s/>0.86<text:s/></text:p>
          </table:table-cell>
          <table:table-cell office:value-type="float" office:value="-21.6114014727621" table:style-name="ce92">
            <text:p>- <text:s/>21.61<text:s/></text:p>
          </table:table-cell>
          <table:table-cell office:value-type="float" office:value="-20.659407249016699" table:style-name="ce92">
            <text:p>- <text:s/>20.66<text:s/></text:p>
          </table:table-cell>
          <table:table-cell office:value-type="float" office:value="2.2270199001636399" table:style-name="ce92">
            <text:p><text:s text:c="2"/>2.23<text:s/></text:p>
          </table:table-cell>
          <table:table-cell office:value-type="float" office:value="1.6819353909479899" table:style-name="ce92">
            <text:p><text:s text:c="2"/>1.68<text:s/></text:p>
          </table:table-cell>
          <table:table-cell office:value-type="float" office:value="-12.084077302686399" table:style-name="ce92">
            <text:p>- <text:s/>12.08<text:s/></text:p>
          </table:table-cell>
          <table:table-cell office:value-type="float" office:value="3.3453642016905398" table:style-name="ce92">
            <text:p><text:s text:c="2"/>3.35<text:s/></text:p>
          </table:table-cell>
          <table:table-cell office:value-type="float" office:value="-15.413458337151001" table:style-name="ce92">
            <text:p>- <text:s/>15.41<text:s/></text:p>
          </table:table-cell>
          <table:table-cell office:value-type="float" office:value="10.972002450792299" table:style-name="ce92">
            <text:p><text:s text:c="2"/>10.97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8150041981742309" table:style-name="ce92">
            <text:p><text:s text:c="2"/>8.82<text:s/></text:p>
          </table:table-cell>
          <table:table-cell office:value-type="float" office:value="-2.4858565428542501" table:style-name="ce92">
            <text:p>- <text:s/>2.49<text:s/></text:p>
          </table:table-cell>
          <table:table-cell office:value-type="float" office:value="-3.2084614888493501" table:style-name="ce92">
            <text:p>- <text:s/>3.21<text:s/></text:p>
          </table:table-cell>
          <table:table-cell office:value-type="float" office:value="-1.52220538553105" table:style-name="ce92">
            <text:p>- <text:s/>1.52<text:s/></text:p>
          </table:table-cell>
          <table:table-cell office:value-type="float" office:value="-0.70608991374010999" table:style-name="ce92">
            <text:p>- <text:s/>0.71<text:s/></text:p>
          </table:table-cell>
          <table:table-cell office:value-type="float" office:value="0.958559369659434" table:style-name="ce92">
            <text:p><text:s text:c="2"/>0.96<text:s/></text:p>
          </table:table-cell>
          <table:table-cell office:value-type="float" office:value="-3.7372657000980198" table:style-name="ce92">
            <text:p>- <text:s/>3.74<text:s/></text:p>
          </table:table-cell>
          <table:table-cell office:value-type="float" office:value="8.1510385095624702" table:style-name="ce92">
            <text:p><text:s text:c="2"/>8.15<text:s/></text:p>
          </table:table-cell>
          <table:table-cell office:value-type="float" office:value="5.3275177507426896" table:style-name="ce92">
            <text:p><text:s text:c="2"/>5.33<text:s/></text:p>
          </table:table-cell>
          <table:table-cell office:value-type="float" office:value="-3.4191272443357601" table:style-name="ce92">
            <text:p>- <text:s/>3.42<text:s/></text:p>
          </table:table-cell>
          <table:table-cell office:value-type="float" office:value="-7.6177232969426897E-2" table:style-name="ce92">
            <text:p>- <text:s/>0.08<text:s/></text:p>
          </table:table-cell>
          <table:table-cell office:value-type="float" office:value="1.4158553037814501" table:style-name="ce92">
            <text:p><text:s text:c="2"/>1.42<text:s/></text:p>
          </table:table-cell>
          <table:table-cell office:value-type="float" office:value="21.156017330497601" table:style-name="ce92">
            <text:p><text:s text:c="2"/>21.16<text:s/></text:p>
          </table:table-cell>
          <table:table-cell office:value-type="float" office:value="-5.2753129699267802" table:style-name="ce92">
            <text:p>- <text:s/>5.28<text:s/></text:p>
          </table:table-cell>
          <table:table-cell office:value-type="float" office:value="12.2731478087341" table:style-name="ce92">
            <text:p><text:s text:c="2"/>12.27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2381854344438002" table:style-name="ce92">
            <text:p><text:s text:c="2"/>0.42<text:s/></text:p>
          </table:table-cell>
          <table:table-cell office:value-type="float" office:value="2.2754876207372901" table:style-name="ce92">
            <text:p><text:s text:c="2"/>2.28<text:s/></text:p>
          </table:table-cell>
          <table:table-cell office:value-type="float" office:value="0.59572644359728399" table:style-name="ce92">
            <text:p><text:s text:c="2"/>0.60<text:s/></text:p>
          </table:table-cell>
          <table:table-cell office:value-type="float" office:value="11.3654326917902" table:style-name="ce92">
            <text:p><text:s text:c="2"/>11.37<text:s/></text:p>
          </table:table-cell>
          <table:table-cell office:value-type="float" office:value="3.40637683109968" table:style-name="ce92">
            <text:p><text:s text:c="2"/>3.41<text:s/></text:p>
          </table:table-cell>
          <table:table-cell office:value-type="float" office:value="4.87289235471866" table:style-name="ce92">
            <text:p><text:s text:c="2"/>4.87<text:s/></text:p>
          </table:table-cell>
          <table:table-cell office:value-type="float" office:value="5.2875956434187801" table:style-name="ce92">
            <text:p><text:s text:c="2"/>5.29<text:s/></text:p>
          </table:table-cell>
          <table:table-cell office:value-type="float" office:value="1.44494059133269" table:style-name="ce92">
            <text:p><text:s text:c="2"/>1.44<text:s/></text:p>
          </table:table-cell>
          <table:table-cell office:value-type="float" office:value="7.60961861060124" table:style-name="ce92">
            <text:p><text:s text:c="2"/>7.61<text:s/></text:p>
          </table:table-cell>
          <table:table-cell office:value-type="float" office:value="4.18024089684309" table:style-name="ce92">
            <text:p><text:s text:c="2"/>4.18<text:s/></text:p>
          </table:table-cell>
          <table:table-cell office:value-type="float" office:value="1.1732679677595499" table:style-name="ce92">
            <text:p><text:s text:c="2"/>1.17<text:s/></text:p>
          </table:table-cell>
          <table:table-cell office:value-type="float" office:value="47.643817634231098" table:style-name="ce92">
            <text:p><text:s text:c="2"/>47.64<text:s/></text:p>
          </table:table-cell>
          <table:table-cell office:value-type="float" office:value="7.05113410249169" table:style-name="ce92">
            <text:p><text:s text:c="2"/>7.05<text:s/></text:p>
          </table:table-cell>
          <table:table-cell office:value-type="float" office:value="2.6696500679343398" table:style-name="ce92">
            <text:p><text:s text:c="2"/>2.6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01499.755" table:style-name="ce87">
            <text:p><text:s/>801 500<text:s/></text:p>
          </table:table-cell>
          <table:table-cell office:value-type="float" office:value="261749.274" table:style-name="ce87">
            <text:p><text:s/>261 749<text:s/></text:p>
          </table:table-cell>
          <table:table-cell office:value-type="float" office:value="53788.387999999999" table:style-name="ce87">
            <text:p><text:s/>53 788<text:s/></text:p>
          </table:table-cell>
          <table:table-cell office:value-type="float" office:value="63768.319000000003" table:style-name="ce87">
            <text:p><text:s/>63 768<text:s/></text:p>
          </table:table-cell>
          <table:table-cell office:value-type="float" office:value="38811.309000000001" table:style-name="ce87">
            <text:p><text:s/>38 811<text:s/></text:p>
          </table:table-cell>
          <table:table-cell office:value-type="float" office:value="33639.006000000001" table:style-name="ce87">
            <text:p><text:s/>33 639<text:s/></text:p>
          </table:table-cell>
          <table:table-cell office:value-type="float" office:value="15679.601000000001" table:style-name="ce87">
            <text:p><text:s/>15 680<text:s/></text:p>
          </table:table-cell>
          <table:table-cell office:value-type="float" office:value="4362.1369999999997" table:style-name="ce87">
            <text:p><text:s/>4 362<text:s/></text:p>
          </table:table-cell>
          <table:table-cell office:value-type="float" office:value="42253.64" table:style-name="ce87">
            <text:p><text:s/>42 254<text:s/></text:p>
          </table:table-cell>
          <table:table-cell office:value-type="float" office:value="45844.597999999998" table:style-name="ce87">
            <text:p><text:s/>45 845<text:s/></text:p>
          </table:table-cell>
          <table:table-cell office:value-type="float" office:value="139418.70300000001" table:style-name="ce87">
            <text:p><text:s/>139 419<text:s/></text:p>
          </table:table-cell>
          <table:table-cell office:value-type="float" office:value="13490.847" table:style-name="ce87">
            <text:p><text:s/>13 491<text:s/></text:p>
          </table:table-cell>
          <table:table-cell office:value-type="float" office:value="88693.933000000005" table:style-name="ce87">
            <text:p><text:s/>88 694<text:s/></text:p>
          </table:table-cell>
          <table:table-cell office:value-type="float" office:value="74793.320000000007" table:style-name="ce87">
            <text:p><text:s/>74 79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20.2318053599571" table:style-name="ce92">
            <text:p>- <text:s/>20.23<text:s/></text:p>
          </table:table-cell>
          <table:table-cell office:value-type="float" office:value="-24.968698064081501" table:style-name="ce92">
            <text:p>- <text:s/>24.97<text:s/></text:p>
          </table:table-cell>
          <table:table-cell office:value-type="float" office:value="-25.808019658278699" table:style-name="ce92">
            <text:p>- <text:s/>25.81<text:s/></text:p>
          </table:table-cell>
          <table:table-cell office:value-type="float" office:value="-31.353608230054999" table:style-name="ce92">
            <text:p>- <text:s/>31.35<text:s/></text:p>
          </table:table-cell>
          <table:table-cell office:value-type="float" office:value="-17.776562161144899" table:style-name="ce92">
            <text:p>- <text:s/>17.78<text:s/></text:p>
          </table:table-cell>
          <table:table-cell office:value-type="float" office:value="-11.388427407349599" table:style-name="ce92">
            <text:p>- <text:s/>11.39<text:s/></text:p>
          </table:table-cell>
          <table:table-cell office:value-type="float" office:value="-18.717427849318899" table:style-name="ce92">
            <text:p>- <text:s/>18.72<text:s/></text:p>
          </table:table-cell>
          <table:table-cell office:value-type="float" office:value="-13.181030547068501" table:style-name="ce92">
            <text:p>- <text:s/>13.18<text:s/></text:p>
          </table:table-cell>
          <table:table-cell office:value-type="float" office:value="-9.2509344883289" table:style-name="ce92">
            <text:p>- <text:s/>9.25<text:s/></text:p>
          </table:table-cell>
          <table:table-cell office:value-type="float" office:value="-9.7947142340188105" table:style-name="ce92">
            <text:p>- <text:s/>9.79<text:s/></text:p>
          </table:table-cell>
          <table:table-cell office:value-type="float" office:value="-20.665821953925899" table:style-name="ce92">
            <text:p>- <text:s/>20.67<text:s/></text:p>
          </table:table-cell>
          <table:table-cell office:value-type="float" office:value="-15.7458818580499" table:style-name="ce92">
            <text:p>- <text:s/>15.75<text:s/></text:p>
          </table:table-cell>
          <table:table-cell office:value-type="float" office:value="-7.9406220919122203" table:style-name="ce92">
            <text:p>- <text:s/>7.94<text:s/></text:p>
          </table:table-cell>
          <table:table-cell office:value-type="float" office:value="-7.57149775410993" table:style-name="ce92">
            <text:p>- <text:s/>7.5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1.1489761167469299" table:style-name="ce92">
            <text:p><text:s text:c="2"/>1.15<text:s/></text:p>
          </table:table-cell>
          <table:table-cell office:value-type="float" office:value="2.7462348905796001" table:style-name="ce92">
            <text:p><text:s text:c="2"/>2.75<text:s/></text:p>
          </table:table-cell>
          <table:table-cell office:value-type="float" office:value="3.9364175272079902" table:style-name="ce92">
            <text:p><text:s text:c="2"/>3.94<text:s/></text:p>
          </table:table-cell>
          <table:table-cell office:value-type="float" office:value="-2.80627047616992" table:style-name="ce92">
            <text:p>- <text:s/>2.81<text:s/></text:p>
          </table:table-cell>
          <table:table-cell office:value-type="float" office:value="-3.0793094664921901" table:style-name="ce92">
            <text:p>- <text:s/>3.08<text:s/></text:p>
          </table:table-cell>
          <table:table-cell office:value-type="float" office:value="6.1627866977001" table:style-name="ce92">
            <text:p><text:s text:c="2"/>6.16<text:s/></text:p>
          </table:table-cell>
          <table:table-cell office:value-type="float" office:value="6.3776878519695002" table:style-name="ce92">
            <text:p><text:s text:c="2"/>6.38<text:s/></text:p>
          </table:table-cell>
          <table:table-cell office:value-type="float" office:value="-2.65507639395025" table:style-name="ce92">
            <text:p>- <text:s/>2.66<text:s/></text:p>
          </table:table-cell>
          <table:table-cell office:value-type="float" office:value="-2.9766250755827302" table:style-name="ce92">
            <text:p>- <text:s/>2.98<text:s/></text:p>
          </table:table-cell>
          <table:table-cell office:value-type="float" office:value="-0.76665224637307505" table:style-name="ce92">
            <text:p>- <text:s/>0.77<text:s/></text:p>
          </table:table-cell>
          <table:table-cell office:value-type="float" office:value="1.9326148813263599" table:style-name="ce92">
            <text:p><text:s text:c="2"/>1.93<text:s/></text:p>
          </table:table-cell>
          <table:table-cell office:value-type="float" office:value="7.1263365831575696" table:style-name="ce92">
            <text:p><text:s text:c="2"/>7.13<text:s/></text:p>
          </table:table-cell>
          <table:table-cell office:value-type="float" office:value="-1.68343331899461" table:style-name="ce92">
            <text:p>- <text:s/>1.68<text:s/></text:p>
          </table:table-cell>
          <table:table-cell office:value-type="float" office:value="-0.28239534705965602" table:style-name="ce92">
            <text:p>- <text:s/>0.28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657436557794099" table:style-name="ce92">
            <text:p><text:s text:c="2"/>32.66<text:s/></text:p>
          </table:table-cell>
          <table:table-cell office:value-type="float" office:value="6.7109674911878203" table:style-name="ce92">
            <text:p><text:s text:c="2"/>6.71<text:s/></text:p>
          </table:table-cell>
          <table:table-cell office:value-type="float" office:value="7.9561245779794403" table:style-name="ce92">
            <text:p><text:s text:c="2"/>7.96<text:s/></text:p>
          </table:table-cell>
          <table:table-cell office:value-type="float" office:value="4.8423357284744304" table:style-name="ce92">
            <text:p><text:s text:c="2"/>4.84<text:s/></text:p>
          </table:table-cell>
          <table:table-cell office:value-type="float" office:value="4.19700764599735" table:style-name="ce92">
            <text:p><text:s text:c="2"/>4.20<text:s/></text:p>
          </table:table-cell>
          <table:table-cell office:value-type="float" office:value="1.95628269406021" table:style-name="ce92">
            <text:p><text:s text:c="2"/>1.96<text:s/></text:p>
          </table:table-cell>
          <table:table-cell office:value-type="float" office:value="0.54424682887145703" table:style-name="ce92">
            <text:p><text:s text:c="2"/>0.54<text:s/></text:p>
          </table:table-cell>
          <table:table-cell office:value-type="float" office:value="5.2718219483423301" table:style-name="ce92">
            <text:p><text:s text:c="2"/>5.27<text:s/></text:p>
          </table:table-cell>
          <table:table-cell office:value-type="float" office:value="5.7198517796178203" table:style-name="ce92">
            <text:p><text:s text:c="2"/>5.72<text:s/></text:p>
          </table:table-cell>
          <table:table-cell office:value-type="float" office:value="17.3947280869724" table:style-name="ce92">
            <text:p><text:s text:c="2"/>17.39<text:s/></text:p>
          </table:table-cell>
          <table:table-cell office:value-type="float" office:value="1.6832003897493399" table:style-name="ce92">
            <text:p><text:s text:c="2"/>1.68<text:s/></text:p>
          </table:table-cell>
          <table:table-cell office:value-type="float" office:value="11.065996270953301" table:style-name="ce92">
            <text:p><text:s text:c="2"/>11.07<text:s/></text:p>
          </table:table-cell>
          <table:table-cell office:value-type="float" office:value="9.33167097474659" table:style-name="ce92">
            <text:p><text:s text:c="2"/>9.33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61749.274" table:style-name="ce87">
            <text:p><text:s/>261 749<text:s/></text:p>
          </table:table-cell>
          <table:table-cell office:value-type="float" office:value="77009.350999999995" table:style-name="ce87">
            <text:p><text:s/>77 009<text:s/></text:p>
          </table:table-cell>
          <table:table-cell office:value-type="float" office:value="43028.66" table:style-name="ce87">
            <text:p><text:s/>43 029<text:s/></text:p>
          </table:table-cell>
          <table:table-cell office:value-type="float" office:value="69266.069000000003" table:style-name="ce87">
            <text:p><text:s/>69 266<text:s/></text:p>
          </table:table-cell>
          <table:table-cell office:value-type="float" office:value="45169.817000000003" table:style-name="ce87">
            <text:p><text:s/>45 170<text:s/></text:p>
          </table:table-cell>
          <table:table-cell office:value-type="float" office:value="27275.377" table:style-name="ce87">
            <text:p><text:s/>27 27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4.968698064081501" table:style-name="ce92">
            <text:p>- <text:s/>24.97<text:s/></text:p>
          </table:table-cell>
          <table:table-cell office:value-type="float" office:value="-31.753469586862" table:style-name="ce92">
            <text:p>- <text:s/>31.75<text:s/></text:p>
          </table:table-cell>
          <table:table-cell office:value-type="float" office:value="-19.8664935969189" table:style-name="ce92">
            <text:p>- <text:s/>19.87<text:s/></text:p>
          </table:table-cell>
          <table:table-cell office:value-type="float" office:value="-15.7126040044382" table:style-name="ce92">
            <text:p>- <text:s/>15.71<text:s/></text:p>
          </table:table-cell>
          <table:table-cell office:value-type="float" office:value="-36.349786954963598" table:style-name="ce92">
            <text:p>- <text:s/>36.35<text:s/></text:p>
          </table:table-cell>
          <table:table-cell office:value-type="float" office:value="-14.429257600743201" table:style-name="ce92">
            <text:p>- <text:s/>14.4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.7462348905796001" table:style-name="ce92">
            <text:p><text:s text:c="2"/>2.75<text:s/></text:p>
          </table:table-cell>
          <table:table-cell office:value-type="float" office:value="2.0688013403372798" table:style-name="ce92">
            <text:p><text:s text:c="2"/>2.07<text:s/></text:p>
          </table:table-cell>
          <table:table-cell office:value-type="float" office:value="4.3689529976288597" table:style-name="ce92">
            <text:p><text:s text:c="2"/>4.37<text:s/></text:p>
          </table:table-cell>
          <table:table-cell office:value-type="float" office:value="3.6978751807648398" table:style-name="ce92">
            <text:p><text:s text:c="2"/>3.70<text:s/></text:p>
          </table:table-cell>
          <table:table-cell office:value-type="float" office:value="0.47925931292684798" table:style-name="ce92">
            <text:p><text:s text:c="2"/>0.48<text:s/></text:p>
          </table:table-cell>
          <table:table-cell office:value-type="float" office:value="3.6029827522694902" table:style-name="ce92">
            <text:p><text:s text:c="2"/>3.60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421037095216501" table:style-name="ce92">
            <text:p><text:s text:c="2"/>29.42<text:s/></text:p>
          </table:table-cell>
          <table:table-cell office:value-type="float" office:value="16.4388841819672" table:style-name="ce92">
            <text:p><text:s text:c="2"/>16.44<text:s/></text:p>
          </table:table-cell>
          <table:table-cell office:value-type="float" office:value="26.462754964508498" table:style-name="ce92">
            <text:p><text:s text:c="2"/>26.46<text:s/></text:p>
          </table:table-cell>
          <table:table-cell office:value-type="float" office:value="17.2569024967" table:style-name="ce92">
            <text:p><text:s text:c="2"/>17.26<text:s/></text:p>
          </table:table-cell>
          <table:table-cell office:value-type="float" office:value="10.4204212616078" table:style-name="ce92">
            <text:p><text:s text:c="2"/>10.42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88457.261" table:style-name="ce87">
            <text:p><text:s/>188 457<text:s/></text:p>
          </table:table-cell>
          <table:table-cell office:value-type="float" office:value="154832.861" table:style-name="ce87">
            <text:p><text:s/>154 833<text:s/></text:p>
          </table:table-cell>
          <table:table-cell office:value-type="float" office:value="10732.359" table:style-name="ce87">
            <text:p><text:s/>10 732<text:s/></text:p>
          </table:table-cell>
          <table:table-cell office:value-type="float" office:value="22892.041000000001" table:style-name="ce87">
            <text:p><text:s/>22 89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1.5571650299227" table:style-name="ce92">
            <text:p>- <text:s/>21.56<text:s/></text:p>
          </table:table-cell>
          <table:table-cell office:value-type="float" office:value="-22.905945247414301" table:style-name="ce92">
            <text:p>- <text:s/>22.91<text:s/></text:p>
          </table:table-cell>
          <table:table-cell office:value-type="float" office:value="-12.5580344192156" table:style-name="ce92">
            <text:p>- <text:s/>12.56<text:s/></text:p>
          </table:table-cell>
          <table:table-cell office:value-type="float" office:value="-16.226920331718901" table:style-name="ce92">
            <text:p>- <text:s/>16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1350423803899199" table:style-name="ce92">
            <text:p><text:s text:c="2"/>4.14<text:s/></text:p>
          </table:table-cell>
          <table:table-cell office:value-type="float" office:value="3.8631675311451401" table:style-name="ce92">
            <text:p><text:s text:c="2"/>3.86<text:s/></text:p>
          </table:table-cell>
          <table:table-cell office:value-type="float" office:value="8.4315873319932297" table:style-name="ce92">
            <text:p><text:s text:c="2"/>8.43<text:s/></text:p>
          </table:table-cell>
          <table:table-cell office:value-type="float" office:value="4.0442800973174897" table:style-name="ce92">
            <text:p><text:s text:c="2"/>4.04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2.158076679253" table:style-name="ce92">
            <text:p><text:s text:c="2"/>82.16<text:s/></text:p>
          </table:table-cell>
          <table:table-cell office:value-type="float" office:value="5.6948503565484803" table:style-name="ce92">
            <text:p><text:s text:c="2"/>5.69<text:s/></text:p>
          </table:table-cell>
          <table:table-cell office:value-type="float" office:value="12.1470729641985" table:style-name="ce92">
            <text:p><text:s text:c="2"/>12.15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4" table:style-name="ce137">
            <text:p><text:s text:c="2"/>106.44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8.53" table:style-name="ce137">
            <text:p><text:s text:c="2"/>98.53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4" table:style-name="ce137">
            <text:p><text:s text:c="2"/>156.8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4.36" table:style-name="ce137">
            <text:p><text:s text:c="2"/>94.36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8" table:style-name="ce137">
            <text:p><text:s text:c="2"/>122.48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6.444999999999993" table:style-name="ce138">
            <text:p><text:s text:c="2"/>96.45<text:s/></text:p>
          </table:table-cell>
          <table:table-cell office:value-type="float" office:value="107.55500000000001" table:style-name="ce138">
            <text:p><text:s text:c="2"/>107.56<text:s/></text:p>
          </table:table-cell>
          <table:table-cell office:value-type="float" office:value="139.66" table:style-name="ce138">
            <text:p><text:s text:c="2"/>139.6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4.2322135390236397" table:style-name="ce92">
            <text:p>- <text:s/>4.23<text:s/></text:p>
          </table:table-cell>
          <table:table-cell office:value-type="float" office:value="-20.337425874885099" table:style-name="ce92">
            <text:p>- <text:s/>20.34<text:s/></text:p>
          </table:table-cell>
          <table:table-cell office:value-type="float" office:value="-21.907676613108901" table:style-name="ce92">
            <text:p>- <text:s/>21.9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5.6815691431076001" table:style-name="ce92">
            <text:p><text:s text:c="2"/>5.68<text:s/></text:p>
          </table:table-cell>
          <table:table-cell office:value-type="float" office:value="-0.94856563982133801" table:style-name="ce92">
            <text:p>- <text:s/>0.95<text:s/></text:p>
          </table:table-cell>
          <table:table-cell office:value-type="float" office:value="0.97971873757275496" table:style-name="ce92">
            <text:p><text:s text:c="2"/>0.98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90098668385203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.163527220037199" table:style-name="ce100">
            <text:p>10.16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5.9917946760805201" table:style-name="ce100">
            <text:p>-5.99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4.023991275899601" table:style-name="ce100">
            <text:p>14.0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1.425813923561901" table:style-name="ce100">
            <text:p>21.43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229109736804" table:style-name="ce100">
            <text:p>-11.92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5-03-25T02:52:54Z</dc:date>
    <meta:print-date>2021-10-20T09:21:20Z</meta:print-date>
    <meta:editing-cycles>14</meta:editing-cycles>
    <meta:editing-duration>PT2047S</meta:editing-duration>
  </office:meta>
</office:document-meta>
</file>