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54cm" table:align="left" style:writing-mode="lr-tb"/>
    </style:style>
    <style:style style:name="表格1.A" style:family="table-column">
      <style:table-column-properties style:column-width="9.354cm"/>
    </style:style>
    <style:style style:name="表格1.1" style:family="table-row">
      <style:table-row-properties style:min-row-height="0.5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524cm" fo:keep-together="auto"/>
    </style:style>
    <style:style style:name="表格1.A4" style:family="table-cell">
      <style:table-cell-properties style:vertical-align="top" fo:background-color="#f3f3f3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5" style:family="table-row">
      <style:table-row-properties style:min-row-height="10.80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29.963cm" table:align="left" style:writing-mode="lr-tb"/>
    </style:style>
    <style:style style:name="表格2.A" style:family="table-column">
      <style:table-column-properties style:column-width="10.693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9.019cm"/>
    </style:style>
    <style:style style:name="表格2.1" style:family="table-row">
      <style:table-row-properties style:min-row-height="20.98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218cm" fo:margin-left="0cm" table:align="left" style:writing-mode="lr-tb"/>
    </style:style>
    <style:style style:name="表格3.A" style:family="table-column">
      <style:table-column-properties style:column-width="0.991cm"/>
    </style:style>
    <style:style style:name="表格3.B" style:family="table-column">
      <style:table-column-properties style:column-width="1.559cm"/>
    </style:style>
    <style:style style:name="表格3.C" style:family="table-column">
      <style:table-column-properties style:column-width="1.251cm"/>
    </style:style>
    <style:style style:name="表格3.D" style:family="table-column">
      <style:table-column-properties style:column-width="6.41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3f3f3" fo:padding="0.01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218cm" table:align="center" style:writing-mode="lr-tb"/>
    </style:style>
    <style:style style:name="表格4.A" style:family="table-column">
      <style:table-column-properties style:column-width="1.776cm"/>
    </style:style>
    <style:style style:name="表格4.B" style:family="table-column">
      <style:table-column-properties style:column-width="3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2.919cm"/>
    </style:style>
    <style:style style:name="表格4.E" style:family="table-column">
      <style:table-column-properties style:column-width="1.27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f3f3f3" fo:padding="0.01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0.218cm" fo:margin-left="0cm" table:align="left" style:writing-mode="lr-tb"/>
    </style:style>
    <style:style style:name="表格5.A" style:family="table-column">
      <style:table-column-properties style:column-width="1.503cm"/>
    </style:style>
    <style:style style:name="表格5.B" style:family="table-column">
      <style:table-column-properties style:column-width="1.545cm"/>
    </style:style>
    <style:style style:name="表格5.C" style:family="table-column">
      <style:table-column-properties style:column-width="2.133cm"/>
    </style:style>
    <style:style style:name="表格5.D" style:family="table-column">
      <style:table-column-properties style:column-width="1.672cm"/>
    </style:style>
    <style:style style:name="表格5.E" style:family="table-column">
      <style:table-column-properties style:column-width="1.674cm"/>
    </style:style>
    <style:style style:name="表格5.F" style:family="table-column">
      <style:table-column-properties style:column-width="1.69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3f3f3" fo:padding="0.01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203cm" fo:keep-together="always"/>
    </style:style>
    <style:style style:name="表格5.C3" style:family="table-cell">
      <style:table-cell-properties style:vertical-align="middle" fo:padding="0.011cm" fo:border-left="0.5pt solid #000000" fo:border-right="none" fo:border-top="0.5pt solid #000000" fo:border-bottom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="0.011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218cm" fo:margin-left="0cm" table:align="left" style:writing-mode="lr-tb"/>
    </style:style>
    <style:style style:name="表格6.A" style:family="table-column">
      <style:table-column-properties style:column-width="3.958cm"/>
    </style:style>
    <style:style style:name="表格6.B" style:family="table-column">
      <style:table-column-properties style:column-width="3.122cm"/>
    </style:style>
    <style:style style:name="表格6.C" style:family="table-column">
      <style:table-column-properties style:column-width="3.13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3f3f3" fo:padding="0.01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0.218cm" table:align="center" style:writing-mode="lr-tb"/>
    </style:style>
    <style:style style:name="表格7.A" style:family="table-column">
      <style:table-column-properties style:column-width="4.441cm"/>
    </style:style>
    <style:style style:name="表格7.B" style:family="table-column">
      <style:table-column-properties style:column-width="1.692cm"/>
    </style:style>
    <style:style style:name="表格7.C" style:family="table-column">
      <style:table-column-properties style:column-width="1.889cm"/>
    </style:style>
    <style:style style:name="表格7.D" style:family="table-column">
      <style:table-column-properties style:column-width="2.19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3f3f3" fo:padding="0.01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D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middle" fo:padding="0.019cm" fo:border-left="0.5pt solid #000000" fo:border-right="none" fo:border-top="0.5pt solid #000000" fo:border-bottom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A3" style:family="table-cell">
      <style:table-cell-properties style:vertical-align="middle" fo:padding="0.019cm" fo:border-left="0.5pt solid #000000" fo:border-right="none" fo:border-top="none" fo:border-bottom="none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4" style:family="table-cell">
      <style:table-cell-properties style:vertical-align="middle" fo:padding="0.019cm" fo:border-left="0.5pt solid #000000" fo:border-right="none" fo:border-top="none" fo:border-bottom="none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5" style:family="table-cell">
      <style:table-cell-properties style:vertical-align="middle" fo:padding="0.019cm" fo:border-left="0.5pt solid #000000" fo:border-right="none" fo:border-top="none" fo:border-bottom="none" style:writing-mode="lr-tb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6" style:family="table-cell">
      <style:table-cell-properties style:vertical-align="middle" fo:padding="0.019cm" fo:border-left="0.5pt solid #000000" fo:border-right="none" fo:border-top="none" fo:border-bottom="none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A7" style:family="table-cell">
      <style:table-cell-properties style:vertical-align="middle" fo:padding="0.019cm" fo:border-left="0.5pt solid #000000" fo:border-right="none" fo:border-top="none" fo:border-bottom="none" style:writing-mode="lr-tb"/>
    </style:style>
    <style:style style:name="表格7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8" style:family="table-row">
      <style:table-row-properties style:min-row-height="0.409cm" fo:keep-together="auto"/>
    </style:style>
    <style:style style:name="表格7.A8" style:family="table-cell">
      <style:table-cell-properties style:vertical-align="middle" fo:padding="0.019cm" fo:border-left="0.5pt solid #000000" fo:border-right="none" fo:border-top="none" fo:border-bottom="0.5pt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9.209cm" table:align="center" style:writing-mode="lr-tb"/>
    </style:style>
    <style:style style:name="表格8.A" style:family="table-column">
      <style:table-column-properties style:column-width="3.332cm"/>
    </style:style>
    <style:style style:name="表格8.B" style:family="table-column">
      <style:table-column-properties style:column-width="2.36cm"/>
    </style:style>
    <style:style style:name="表格8.C" style:family="table-column">
      <style:table-column-properties style:column-width="3.517cm"/>
    </style:style>
    <style:style style:name="表格8.1" style:family="table-row">
      <style:table-row-properties style:min-row-height="0.601cm" fo:keep-together="auto"/>
    </style:style>
    <style:style style:name="表格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C2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9.019cm" table:align="center" style:writing-mode="lr-tb"/>
    </style:style>
    <style:style style:name="表格9.A" style:family="table-column">
      <style:table-column-properties style:column-width="9.01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9.209cm" table:align="center" style:writing-mode="lr-tb"/>
    </style:style>
    <style:style style:name="表格10.A" style:family="table-column">
      <style:table-column-properties style:column-width="3.332cm"/>
    </style:style>
    <style:style style:name="表格10.B" style:family="table-column">
      <style:table-column-properties style:column-width="5.877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0.B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0.A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0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0.3" style:family="table-row">
      <style:table-row-properties style:min-row-height="0.7cm" fo:keep-together="auto"/>
    </style:style>
    <style:style style:name="表格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9.329cm" fo:margin-left="0.436cm" table:align="left" style:writing-mode="lr-tb"/>
    </style:style>
    <style:style style:name="表格11.A" style:family="table-column">
      <style:table-column-properties style:column-width="1.755cm"/>
    </style:style>
    <style:style style:name="表格11.B" style:family="table-column">
      <style:table-column-properties style:column-width="1.376cm"/>
    </style:style>
    <style:style style:name="表格11.D" style:family="table-column">
      <style:table-column-properties style:column-width="4.822cm"/>
    </style:style>
    <style:style style:name="表格11.1" style:family="table-row">
      <style:table-row-properties style:min-row-height="0.665cm" fo:keep-together="auto"/>
    </style:style>
    <style:style style:name="表格11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D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2" style:family="table-row">
      <style:table-row-properties style:min-row-height="0.393cm" fo:keep-together="auto"/>
    </style:style>
    <style:style style:name="表格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8.019cm" fo:margin-left="0.871cm" table:align="left" style:writing-mode="lr-tb"/>
    </style:style>
    <style:style style:name="表格12.A" style:family="table-column">
      <style:table-column-properties style:column-width="1.191cm"/>
    </style:style>
    <style:style style:name="表格12.B" style:family="table-column">
      <style:table-column-properties style:column-width="6.828cm"/>
    </style:style>
    <style:style style:name="表格12.1" style:family="table-row">
      <style:table-row-properties style:min-row-height="0.319cm" fo:keep-together="auto"/>
    </style:style>
    <style:style style:name="表格12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B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0.393cm" fo:keep-together="auto"/>
    </style:style>
    <style:style style:name="表格1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8.52cm" table:align="center" style:writing-mode="lr-tb"/>
    </style:style>
    <style:style style:name="表格13.A" style:family="table-column">
      <style:table-column-properties style:column-width="4.191cm"/>
    </style:style>
    <style:style style:name="表格13.B" style:family="table-column">
      <style:table-column-properties style:column-width="4.329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12" style:family="table-row">
      <style:table-row-properties style:min-row-height="0.226cm" fo:keep-together="auto"/>
    </style:style>
    <style:style style:name="表格14" style:family="table">
      <style:table-properties style:width="8.311cm" table:align="center" style:writing-mode="lr-tb"/>
    </style:style>
    <style:style style:name="表格14.A" style:family="table-column">
      <style:table-column-properties style:column-width="2.833cm"/>
    </style:style>
    <style:style style:name="表格14.B" style:family="table-column">
      <style:table-column-properties style:column-width="1.418cm"/>
    </style:style>
    <style:style style:name="表格14.C" style:family="table-column">
      <style:table-column-properties style:column-width="1.397cm"/>
    </style:style>
    <style:style style:name="表格14.D" style:family="table-column">
      <style:table-column-properties style:column-width="2.663cm"/>
    </style:style>
    <style:style style:name="表格14.1" style:family="table-row">
      <style:table-row-properties style:min-row-height="2.78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4.2" style:family="table-row">
      <style:table-row-properties style:min-row-height="0.123cm" fo:keep-together="auto"/>
    </style:style>
    <style:style style:name="表格14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none" style:writing-mode="lr-tb"/>
    </style:style>
    <style:style style:name="表格14.3" style:family="table-row">
      <style:table-row-properties style:min-row-height="0.141cm" fo:keep-together="auto"/>
    </style:style>
    <style:style style:name="表格1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4.5" style:family="table-row">
      <style:table-row-properties style:min-row-height="1.346cm" fo:keep-together="auto"/>
    </style:style>
    <style:style style:name="表格1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4.B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4.D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5" style:family="table">
      <style:table-properties style:width="40.088cm" table:align="left" style:writing-mode="lr-tb"/>
    </style:style>
    <style:style style:name="表格15.A" style:family="table-column">
      <style:table-column-properties style:column-width="11.083cm"/>
    </style:style>
    <style:style style:name="表格15.B" style:family="table-column">
      <style:table-column-properties style:column-width="9.19cm"/>
    </style:style>
    <style:style style:name="表格15.C" style:family="table-column">
      <style:table-column-properties style:column-width="8.946cm"/>
    </style:style>
    <style:style style:name="表格15.D" style:family="table-column">
      <style:table-column-properties style:column-width="10.869cm"/>
    </style:style>
    <style:style style:name="表格15.1" style:family="table-row">
      <style:table-row-properties style:min-row-height="26.726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0.679cm" table:align="center" style:writing-mode="lr-tb"/>
    </style:style>
    <style:style style:name="表格16.A" style:family="table-column">
      <style:table-column-properties style:column-width="1.506cm"/>
    </style:style>
    <style:style style:name="表格16.B" style:family="table-column">
      <style:table-column-properties style:column-width="2.214cm"/>
    </style:style>
    <style:style style:name="表格16.C" style:family="table-column">
      <style:table-column-properties style:column-width="0.762cm"/>
    </style:style>
    <style:style style:name="表格16.D" style:family="table-column">
      <style:table-column-properties style:column-width="1.131cm"/>
    </style:style>
    <style:style style:name="表格16.E" style:family="table-column">
      <style:table-column-properties style:column-width="0.915cm"/>
    </style:style>
    <style:style style:name="表格16.F" style:family="table-column">
      <style:table-column-properties style:column-width="0.979cm"/>
    </style:style>
    <style:style style:name="表格16.G" style:family="table-column">
      <style:table-column-properties style:column-width="3.171cm"/>
    </style:style>
    <style:style style:name="表格16.1" style:family="table-row">
      <style:table-row-properties style:min-row-height="0.572cm" fo:keep-together="always"/>
    </style:style>
    <style:style style:name="表格16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6.G1" style:family="table-cell">
      <style:table-cell-properties style:vertical-align="middle" fo:background-color="#f3f3f3" fo:padding="0cm" fo:border="0.5pt solid #000000" style:writing-mode="lr-tb">
        <style:background-image/>
      </style:table-cell-properties>
    </style:style>
    <style:style style:name="表格16.2" style:family="table-row">
      <style:table-row-properties fo:keep-together="always"/>
    </style:style>
    <style:style style:name="表格16.C2" style:family="table-cell">
      <style:table-cell-properties style:vertical-align="middle" fo:background-color="#f3f3f3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6.C3" style:family="table-cell">
      <style:table-cell-properties style:vertical-align="top" fo:background-color="#f3f3f3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6.G3" style:family="table-cell">
      <style:table-cell-properties style:vertical-align="top" fo:background-color="#f3f3f3" fo:padding="0cm" fo:border="0.5pt solid #000000" style:writing-mode="lr-tb">
        <style:background-image/>
      </style:table-cell-properties>
    </style:style>
    <style:style style:name="表格16.4" style:family="table-row">
      <style:table-row-properties fo:keep-together="auto"/>
    </style:style>
    <style:style style:name="表格16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6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6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6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6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6.F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6.G4" style:family="table-cell">
      <style:table-cell-properties style:vertical-align="top" fo:padding="0cm" fo:border="0.5pt solid #000000" style:writing-mode="lr-tb"/>
    </style:style>
    <style:style style:name="表格16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6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6.C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6.D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6.E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6.F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6.G5" style:family="table-cell">
      <style:table-cell-properties style:vertical-align="top" fo:padding="0cm" fo:border="0.5pt solid #000000" style:writing-mode="lr-tb"/>
    </style:style>
    <style:style style:name="表格17" style:family="table">
      <style:table-properties style:width="10.68cm" fo:margin-left="0cm" table:align="left" style:writing-mode="lr-tb"/>
    </style:style>
    <style:style style:name="表格17.A" style:family="table-column">
      <style:table-column-properties style:column-width="1.482cm"/>
    </style:style>
    <style:style style:name="表格17.B" style:family="table-column">
      <style:table-column-properties style:column-width="1.685cm"/>
    </style:style>
    <style:style style:name="表格17.C" style:family="table-column">
      <style:table-column-properties style:column-width="1.873cm"/>
    </style:style>
    <style:style style:name="表格17.D" style:family="table-column">
      <style:table-column-properties style:column-width="1.875cm"/>
    </style:style>
    <style:style style:name="表格17.E" style:family="table-column">
      <style:table-column-properties style:column-width="2.39cm"/>
    </style:style>
    <style:style style:name="表格17.F" style:family="table-column">
      <style:table-column-properties style:column-width="1.376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7.B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7.F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7.2" style:family="table-row">
      <style:table-row-properties fo:keep-together="always"/>
    </style:style>
    <style:style style:name="表格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8" style:family="table">
      <style:table-properties style:width="10.499cm" fo:margin-left="0.203cm" table:align="left" style:writing-mode="lr-tb"/>
    </style:style>
    <style:style style:name="表格18.A" style:family="table-column">
      <style:table-column-properties style:column-width="1.296cm"/>
    </style:style>
    <style:style style:name="表格18.B" style:family="table-column">
      <style:table-column-properties style:column-width="2.249cm"/>
    </style:style>
    <style:style style:name="表格18.C" style:family="table-column">
      <style:table-column-properties style:column-width="2.383cm"/>
    </style:style>
    <style:style style:name="表格18.D" style:family="table-column">
      <style:table-column-properties style:column-width="2.221cm"/>
    </style:style>
    <style:style style:name="表格18.E" style:family="table-column">
      <style:table-column-properties style:column-width="2.35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middle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8.B1" style:family="table-cell">
      <style:table-cell-properties style:vertical-align="top" fo:background-color="#f3f3f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8.D1" style:family="table-cell">
      <style:table-cell-properties style:vertical-align="top" fo:background-color="#f3f3f3" style:border-line-width-left="0.018cm 0.018cm 0.018cm" fo:padding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8.D2" style:family="table-cell">
      <style:table-cell-properties style:vertical-align="top" fo:background-color="#f3f3f3" style:border-line-width-left="0.018cm 0.018cm 0.018cm" fo:padding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18.E2" style:family="table-cell">
      <style:table-cell-properties style:vertical-align="top" fo:background-color="#f3f3f3" fo:padding="0cm" fo:border="0.5pt solid #000000" style:writing-mode="lr-tb">
        <style:background-image/>
      </style:table-cell-properties>
    </style:style>
    <style:style style:name="表格18.3" style:family="table-row">
      <style:table-row-properties fo:keep-together="auto"/>
    </style:style>
    <style:style style:name="表格18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8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8.C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8.D3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8.E3" style:family="table-cell">
      <style:table-cell-properties style:vertical-align="top" fo:padding="0cm" fo:border="0.5pt solid #000000" style:writing-mode="lr-tb"/>
    </style:style>
    <style:style style:name="表格18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8.B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8.C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8.D4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8.E4" style:family="table-cell">
      <style:table-cell-properties style:vertical-align="top" fo:padding="0cm" fo:border="0.5pt solid #000000" style:writing-mode="lr-tb"/>
    </style:style>
    <style:style style:name="表格18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8.B5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8.D5" style:family="table-cell">
      <style:table-cell-properties style:vertical-align="middle" fo:background-color="#ffffff" style:border-line-width-left="0.018cm 0.018cm 0.018cm" fo:padding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9" style:family="table">
      <style:table-properties style:width="10.271cm" fo:margin-left="0.321cm" table:align="left" style:writing-mode="lr-tb"/>
    </style:style>
    <style:style style:name="表格19.A" style:family="table-column">
      <style:table-column-properties style:column-width="1.67cm"/>
    </style:style>
    <style:style style:name="表格19.B" style:family="table-column">
      <style:table-column-properties style:column-width="3.291cm"/>
    </style:style>
    <style:style style:name="表格19.C" style:family="table-column">
      <style:table-column-properties style:column-width="5.309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C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0" style:family="table">
      <style:table-properties style:width="10.389cm" fo:margin-left="0.203cm" table:align="left" style:writing-mode="lr-tb"/>
    </style:style>
    <style:style style:name="表格20.A" style:family="table-column">
      <style:table-column-properties style:column-width="1.591cm"/>
    </style:style>
    <style:style style:name="表格20.B" style:family="table-column">
      <style:table-column-properties style:column-width="4.39cm"/>
    </style:style>
    <style:style style:name="表格20.C" style:family="table-column">
      <style:table-column-properties style:column-width="4.408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B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0.C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1" style:family="table">
      <style:table-properties style:width="8.809cm" table:align="center" style:writing-mode="lr-tb"/>
    </style:style>
    <style:style style:name="表格21.A" style:family="table-column">
      <style:table-column-properties style:column-width="5.327cm"/>
    </style:style>
    <style:style style:name="表格21.B" style:family="table-column">
      <style:table-column-properties style:column-width="1.732cm"/>
    </style:style>
    <style:style style:name="表格21.C" style:family="table-column">
      <style:table-column-properties style:column-width="1.75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1.C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2" style:family="table">
      <style:table-properties style:width="8.809cm" table:align="center" style:writing-mode="lr-tb"/>
    </style:style>
    <style:style style:name="表格22.A" style:family="table-column">
      <style:table-column-properties style:column-width="3.697cm"/>
    </style:style>
    <style:style style:name="表格22.B" style:family="table-column">
      <style:table-column-properties style:column-width="2.547cm"/>
    </style:style>
    <style:style style:name="表格22.C" style:family="table-column">
      <style:table-column-properties style:column-width="2.565cm"/>
    </style:style>
    <style:style style:name="表格22.1" style:family="table-row">
      <style:table-row-properties style:min-row-height="0.381cm" fo:keep-together="auto"/>
    </style:style>
    <style:style style:name="表格22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2.C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2.2" style:family="table-row">
      <style:table-row-properties style:min-row-height="0.307cm" fo:keep-together="auto"/>
    </style:style>
    <style:style style:name="表格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2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2.3" style:family="table-row">
      <style:table-row-properties style:min-row-height="0.198cm" fo:keep-together="auto"/>
    </style:style>
    <style:style style:name="表格2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2.4" style:family="table-row">
      <style:table-row-properties style:min-row-height="0.141cm" fo:keep-together="auto"/>
    </style:style>
    <style:style style:name="表格2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2.5" style:family="table-row">
      <style:table-row-properties style:min-row-height="0.31cm" fo:keep-together="auto"/>
    </style:style>
    <style:style style:name="表格2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2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2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2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2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3" style:family="table">
      <style:table-properties style:width="8.809cm" table:align="center" style:writing-mode="lr-tb"/>
    </style:style>
    <style:style style:name="表格23.A" style:family="table-column">
      <style:table-column-properties style:column-width="1.759cm"/>
    </style:style>
    <style:style style:name="表格23.C" style:family="table-column">
      <style:table-column-properties style:column-width="1.757cm"/>
    </style:style>
    <style:style style:name="表格23.E" style:family="table-column">
      <style:table-column-properties style:column-width="1.778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3.E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4" style:family="table">
      <style:table-properties style:width="8.809cm" table:align="center" style:writing-mode="lr-tb"/>
    </style:style>
    <style:style style:name="表格24.A" style:family="table-column">
      <style:table-column-properties style:column-width="5.438cm"/>
    </style:style>
    <style:style style:name="表格24.B" style:family="table-column">
      <style:table-column-properties style:column-width="1.676cm"/>
    </style:style>
    <style:style style:name="表格24.C" style:family="table-column">
      <style:table-column-properties style:column-width="1.695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4.C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5" style:family="table">
      <style:table-properties style:width="8.809cm" table:align="center" style:writing-mode="lr-tb"/>
    </style:style>
    <style:style style:name="表格25.A" style:family="table-column">
      <style:table-column-properties style:column-width="5.539cm"/>
    </style:style>
    <style:style style:name="表格25.B" style:family="table-column">
      <style:table-column-properties style:column-width="1.626cm"/>
    </style:style>
    <style:style style:name="表格25.C" style:family="table-column">
      <style:table-column-properties style:column-width="1.644cm"/>
    </style:style>
    <style:style style:name="表格25.1" style:family="table-row">
      <style:table-row-properties fo:keep-together="auto"/>
    </style:style>
    <style:style style:name="表格25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5.C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6" style:family="table">
      <style:table-properties style:width="8.668cm" table:align="center" style:writing-mode="lr-tb"/>
    </style:style>
    <style:style style:name="表格26.A" style:family="table-column">
      <style:table-column-properties style:column-width="4.436cm"/>
    </style:style>
    <style:style style:name="表格26.B" style:family="table-column">
      <style:table-column-properties style:column-width="2.106cm"/>
    </style:style>
    <style:style style:name="表格26.C" style:family="table-column">
      <style:table-column-properties style:column-width="2.125cm"/>
    </style:style>
    <style:style style:name="表格26.1" style:family="table-row">
      <style:table-row-properties fo:keep-together="auto"/>
    </style:style>
    <style:style style:name="表格26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6.C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7" style:family="table">
      <style:table-properties style:width="8.491cm" fo:margin-left="0cm" table:align="left" style:writing-mode="lr-tb"/>
    </style:style>
    <style:style style:name="表格27.A" style:family="table-column">
      <style:table-column-properties style:column-width="4.256cm"/>
    </style:style>
    <style:style style:name="表格27.B" style:family="table-column">
      <style:table-column-properties style:column-width="2.168cm"/>
    </style:style>
    <style:style style:name="表格27.C" style:family="table-column">
      <style:table-column-properties style:column-width="2.067cm"/>
    </style:style>
    <style:style style:name="表格27.1" style:family="table-row">
      <style:table-row-properties fo:keep-together="auto"/>
    </style:style>
    <style:style style:name="表格27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7.C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" style:family="table">
      <style:table-properties style:width="8.491cm" fo:margin-left="0cm" table:align="left" style:writing-mode="lr-tb"/>
    </style:style>
    <style:style style:name="表格28.A" style:family="table-column">
      <style:table-column-properties style:column-width="1.499cm"/>
    </style:style>
    <style:style style:name="表格28.B" style:family="table-column">
      <style:table-column-properties style:column-width="3.223cm"/>
    </style:style>
    <style:style style:name="表格28.C" style:family="table-column">
      <style:table-column-properties style:column-width="3.769cm"/>
    </style:style>
    <style:style style:name="表格28.1" style:family="table-row">
      <style:table-row-properties fo:keep-together="auto"/>
    </style:style>
    <style:style style:name="表格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8.3" style:family="table-row">
      <style:table-row-properties style:min-row-height="0.377cm" fo:keep-together="auto"/>
    </style:style>
    <style:style style:name="表格2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8.C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8.4" style:family="table-row">
      <style:table-row-properties style:min-row-height="0.194cm" fo:keep-together="auto"/>
    </style:style>
    <style:style style:name="表格28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8.5" style:family="table-row">
      <style:table-row-properties style:min-row-height="1.598cm" fo:keep-together="auto"/>
    </style:style>
    <style:style style:name="表格28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8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29" style:family="table">
      <style:table-properties style:width="8.565cm" fo:margin-left="0cm" table:align="left" style:writing-mode="lr-tb"/>
    </style:style>
    <style:style style:name="表格29.A" style:family="table-column">
      <style:table-column-properties style:column-width="4.3cm"/>
    </style:style>
    <style:style style:name="表格29.B" style:family="table-column">
      <style:table-column-properties style:column-width="1.078cm"/>
    </style:style>
    <style:style style:name="表格29.D" style:family="table-column">
      <style:table-column-properties style:column-width="1.046cm"/>
    </style:style>
    <style:style style:name="表格29.E" style:family="table-column">
      <style:table-column-properties style:column-width="1.064cm"/>
    </style:style>
    <style:style style:name="表格29.1" style:family="table-row">
      <style:table-row-properties style:min-row-height="0.455cm" fo:keep-together="always"/>
    </style:style>
    <style:style style:name="表格29.A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9.D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9.C2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表格29.E2" style:family="table-cell">
      <style:table-cell-properties style:vertical-align="middle" fo:background-color="#f3f3f3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29.3" style:family="table-row">
      <style:table-row-properties style:min-row-height="0.284cm" fo:keep-together="auto"/>
    </style:style>
    <style:style style:name="表格2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9.C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9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29.4" style:family="table-row">
      <style:table-row-properties style:min-row-height="0.333cm" fo:keep-together="auto"/>
    </style:style>
    <style:style style:name="表格29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C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9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E4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9.5" style:family="table-row">
      <style:table-row-properties style:min-row-height="0.208cm" fo:keep-together="auto"/>
    </style:style>
    <style:style style:name="表格29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C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9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E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9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C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9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E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9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C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9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E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9.8" style:family="table-row">
      <style:table-row-properties style:min-row-height="0.258cm" fo:keep-together="auto"/>
    </style:style>
    <style:style style:name="表格29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C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9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E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9.9" style:family="table-row">
      <style:table-row-properties style:min-row-height="0.259cm" fo:keep-together="auto"/>
    </style:style>
    <style:style style:name="表格29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C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9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E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9.10" style:family="table-row">
      <style:table-row-properties style:min-row-height="0.356cm" fo:keep-together="auto"/>
    </style:style>
    <style:style style:name="表格29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9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9.11" style:family="table-row">
      <style:table-row-properties style:min-row-height="0.235cm" fo:keep-together="auto"/>
    </style:style>
    <style:style style:name="表格29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C1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9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9.E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9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9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9.C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9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9.E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30" style:family="table">
      <style:table-properties style:width="8.491cm" fo:margin-left="0cm" table:align="left" style:writing-mode="lr-tb"/>
    </style:style>
    <style:style style:name="表格30.A" style:family="table-column">
      <style:table-column-properties style:column-width="4.223cm"/>
    </style:style>
    <style:style style:name="表格30.B" style:family="table-column">
      <style:table-column-properties style:column-width="2.106cm"/>
    </style:style>
    <style:style style:name="表格30.C" style:family="table-column">
      <style:table-column-properties style:column-width="2.163cm"/>
    </style:style>
    <style:style style:name="表格30.1" style:family="table-row">
      <style:table-row-properties style:min-row-height="0.176cm" fo:keep-together="auto"/>
    </style:style>
    <style:style style:name="表格30.A1" style:family="table-cell">
      <style:table-cell-properties style:vertical-align="top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0.C1" style:family="table-cell">
      <style:table-cell-properties style:vertical-align="top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0.2" style:family="table-row">
      <style:table-row-properties fo:keep-together="auto"/>
    </style:style>
    <style:style style:name="表格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1" style:family="table">
      <style:table-properties style:width="10.377cm" fo:margin-left="0cm" table:align="left" style:writing-mode="lr-tb"/>
    </style:style>
    <style:style style:name="表格31.A" style:family="table-column">
      <style:table-column-properties style:column-width="4.579cm"/>
    </style:style>
    <style:style style:name="表格31.B" style:family="table-column">
      <style:table-column-properties style:column-width="1.302cm"/>
    </style:style>
    <style:style style:name="表格31.E" style:family="table-column">
      <style:table-column-properties style:column-width="1.893cm"/>
    </style:style>
    <style:style style:name="表格31.1" style:family="table-row">
      <style:table-row-properties fo:keep-together="auto"/>
    </style:style>
    <style:style style:name="表格3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31.B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31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31.E2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31.8" style:family="table-row">
      <style:table-row-properties style:min-row-height="0.37cm" fo:keep-together="auto"/>
    </style:style>
    <style:style style:name="表格32" style:family="table">
      <style:table-properties style:width="10.47cm" fo:margin-left="0cm" table:align="left" style:writing-mode="lr-tb"/>
    </style:style>
    <style:style style:name="表格32.A" style:family="table-column">
      <style:table-column-properties style:column-width="1.826cm"/>
    </style:style>
    <style:style style:name="表格32.B" style:family="table-column">
      <style:table-column-properties style:column-width="2.002cm"/>
    </style:style>
    <style:style style:name="表格32.C" style:family="table-column">
      <style:table-column-properties style:column-width="3.949cm"/>
    </style:style>
    <style:style style:name="表格32.D" style:family="table-column">
      <style:table-column-properties style:column-width="2.693cm"/>
    </style:style>
    <style:style style:name="表格32.1" style:family="table-row">
      <style:table-row-properties fo:keep-together="auto"/>
    </style:style>
    <style:style style:name="表格3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3" style:family="table">
      <style:table-properties style:width="10.47cm" fo:margin-left="0cm" table:align="left" style:writing-mode="lr-tb"/>
    </style:style>
    <style:style style:name="表格33.A" style:family="table-column">
      <style:table-column-properties style:column-width="5.228cm"/>
    </style:style>
    <style:style style:name="表格33.B" style:family="table-column">
      <style:table-column-properties style:column-width="5.242cm"/>
    </style:style>
    <style:style style:name="表格33.1" style:family="table-row">
      <style:table-row-properties fo:keep-together="auto"/>
    </style:style>
    <style:style style:name="表格33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表格33.B1" style:family="table-cell">
      <style:table-cell-properties style:vertical-align="top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表格33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表格33.B2" style:family="table-cell">
      <style:table-cell-properties style:vertical-align="top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表格33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表格33.A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34" style:family="table">
      <style:table-properties style:width="10.47cm" table:align="center" style:writing-mode="lr-tb"/>
    </style:style>
    <style:style style:name="表格34.A" style:family="table-column">
      <style:table-column-properties style:column-width="5.226cm"/>
    </style:style>
    <style:style style:name="表格34.B" style:family="table-column">
      <style:table-column-properties style:column-width="5.244cm"/>
    </style:style>
    <style:style style:name="表格34.1" style:family="table-row">
      <style:table-row-properties fo:keep-together="auto"/>
    </style:style>
    <style:style style:name="表格34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表格34.B1" style:family="table-cell">
      <style:table-cell-properties style:vertical-align="top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表格34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表格34.B2" style:family="table-cell">
      <style:table-cell-properties style:vertical-align="top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表格34.A4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表格34.A5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35" style:family="table">
      <style:table-properties style:width="10.324cm" fo:margin-left="0cm" table:align="left" style:writing-mode="lr-tb"/>
    </style:style>
    <style:style style:name="表格35.A" style:family="table-column">
      <style:table-column-properties style:column-width="3.434cm"/>
    </style:style>
    <style:style style:name="表格35.C" style:family="table-column">
      <style:table-column-properties style:column-width="3.455cm"/>
    </style:style>
    <style:style style:name="表格35.1" style:family="table-row">
      <style:table-row-properties fo:keep-together="auto"/>
    </style:style>
    <style:style style:name="表格35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none" style:writing-mode="lr-tb"/>
    </style:style>
    <style:style style:name="表格35.B1" style:family="table-cell">
      <style:table-cell-properties style:vertical-align="top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表格35.C1" style:family="table-cell">
      <style:table-cell-properties style:vertical-align="top" fo:padding-left="0.101cm" fo:padding-right="0.101cm" fo:padding-top="0cm" fo:padding-bottom="0cm" fo:border-left="none" fo:border-right="0.5pt solid #000000" fo:border-top="0.5pt solid #000000" fo:border-bottom="none" style:writing-mode="lr-tb"/>
    </style:style>
    <style:style style:name="表格35.A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none" style:writing-mode="lr-tb"/>
    </style:style>
    <style:style style:name="表格35.B2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35.C2" style:family="table-cell">
      <style:table-cell-properties style:vertical-align="top" fo:padding-left="0.101cm" fo:padding-right="0.101cm" fo:padding-top="0cm" fo:padding-bottom="0cm" fo:border-left="none" fo:border-right="0.5pt solid #000000" fo:border-top="none" fo:border-bottom="none" style:writing-mode="lr-tb"/>
    </style:style>
    <style:style style:name="表格35.A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36" style:family="table">
      <style:table-properties style:width="10.333cm" fo:margin-left="0cm" table:align="left" style:writing-mode="lr-tb"/>
    </style:style>
    <style:style style:name="表格36.A" style:family="table-column">
      <style:table-column-properties style:column-width="5.777cm"/>
    </style:style>
    <style:style style:name="表格36.B" style:family="table-column">
      <style:table-column-properties style:column-width="1.501cm"/>
    </style:style>
    <style:style style:name="表格36.C" style:family="table-column">
      <style:table-column-properties style:column-width="1.494cm"/>
    </style:style>
    <style:style style:name="表格36.D" style:family="table-column">
      <style:table-column-properties style:column-width="1.561cm"/>
    </style:style>
    <style:style style:name="表格36.1" style:family="table-row">
      <style:table-row-properties fo:keep-together="auto"/>
    </style:style>
    <style:style style:name="表格36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36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36.D1" style:family="table-cell">
      <style:table-cell-properties style:vertical-align="top" fo:padding="0cm" fo:border="0.5pt solid #000000" style:writing-mode="lr-tb"/>
    </style:style>
    <style:style style:name="表格36.D2" style:family="table-cell">
      <style:table-cell-properties style:vertical-align="middle" fo:padding="0cm" fo:border="0.5pt solid #000000" style:writing-mode="lr-tb"/>
    </style:style>
    <style:style style:name="P1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9pt" style:font-size-asian="9pt" style:font-name-complex="標楷體" style:font-size-complex="9pt"/>
    </style:style>
    <style:style style:name="P2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style:font-name="Times New Roman" fo:font-size="9pt" fo:letter-spacing="-0.018cm" style:font-size-asian="9pt" style:font-name-complex="標楷體" style:font-size-complex="9pt"/>
    </style:style>
    <style:style style:name="P3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9pt" style:font-size-asian="9pt" style:font-name-complex="標楷體" style:font-size-complex="9pt"/>
    </style:style>
    <style:style style:name="P4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9pt" style:font-size-asian="9pt" style:font-size-complex="9pt"/>
    </style:style>
    <style:style style:name="P5" style:family="paragraph" style:parent-style-name="內文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9pt" style:font-name-asian="標楷體" style:font-size-asian="9pt" style:font-size-complex="9pt"/>
    </style:style>
    <style:style style:name="P6" style:family="paragraph" style:parent-style-name="內文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9pt" style:text-underline-style="solid" style:text-underline-width="auto" style:text-underline-color="font-color" style:font-name-asian="標楷體" style:font-size-asian="9pt" style:font-size-complex="9pt"/>
    </style:style>
    <style:style style:name="P7" style:family="paragraph" style:parent-style-name="內文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內文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  <style:text-properties fo:color="#000000" style:font-name="Times New Roman" fo:font-size="9pt" style:font-size-asian="9pt" style:font-size-complex="9pt"/>
    </style:style>
    <style:style style:name="P9" style:family="paragraph" style:parent-style-name="內文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0" style:family="paragraph" style:parent-style-name="內文2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1" style:family="paragraph" style:parent-style-name="內文2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2" style:family="paragraph" style:parent-style-name="內文2">
      <style:paragraph-properties fo:margin-left="0cm" fo:margin-right="0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10.322cm"/>
          <style:tab-stop style:position="13.497cm"/>
          <style:tab-stop style:position="13.921cm"/>
        </style:tab-stops>
      </style:paragraph-properties>
    </style:style>
    <style:style style:name="P13" style:family="paragraph" style:parent-style-name="內文2">
      <style:paragraph-properties fo:margin-left="0cm" fo:margin-right="0.101cm" fo:margin-top="0cm" fo:margin-bottom="0cm" loext:contextual-spacing="false" fo:text-align="justify" style:justify-single-word="false" fo:text-indent="0cm" style:auto-text-indent="false" style:snap-to-layout-grid="false"/>
      <style:text-properties fo:color="#000000" style:font-name="Times New Roman" fo:font-size="9pt" style:font-size-asian="9pt" style:font-size-complex="9pt"/>
    </style:style>
    <style:style style:name="P14" style:family="paragraph" style:parent-style-name="表內容">
      <style:paragraph-properties fo:line-height="0.321cm" style:snap-to-layout-grid="false"/>
    </style:style>
    <style:style style:name="P15" style:family="paragraph" style:parent-style-name="表內容">
      <style:paragraph-properties fo:line-height="100%" fo:text-align="justify" style:justify-single-word="false" style:snap-to-layout-grid="false"/>
    </style:style>
    <style:style style:name="P16" style:family="paragraph" style:parent-style-name="表內容">
      <style:paragraph-properties fo:line-height="0.388cm" fo:text-align="justify" style:justify-single-word="false" style:snap-to-layout-grid="false"/>
    </style:style>
    <style:style style:name="P17" style:family="paragraph" style:parent-style-name="表內容">
      <style:paragraph-properties fo:line-height="0.388cm" style:snap-to-layout-grid="false"/>
    </style:style>
    <style:style style:name="P18" style:family="paragraph" style:parent-style-name="表內容">
      <style:paragraph-properties fo:line-height="0.388cm" fo:text-align="justify" style:justify-single-word="false" style:snap-to-layout-grid="false"/>
      <style:text-properties style:font-name="Times New Roman" fo:font-size="9pt" style:font-size-asian="9pt" style:font-size-complex="9pt"/>
    </style:style>
    <style:style style:name="P19" style:family="paragraph" style:parent-style-name="表內容">
      <style:paragraph-properties fo:line-height="0.321cm" style:snap-to-layout-grid="false"/>
      <style:text-properties style:font-name="Times New Roman" fo:font-size="9pt" style:font-name-asian="標楷體" style:font-size-asian="9pt" style:font-size-complex="9pt"/>
    </style:style>
    <style:style style:name="P20" style:family="paragraph" style:parent-style-name="表內容">
      <style:paragraph-properties fo:line-height="0.321cm" fo:text-align="center" style:justify-single-word="false" style:snap-to-layout-grid="false"/>
      <style:text-properties style:font-name="Times New Roman" fo:font-size="9pt" style:font-name-asian="標楷體" style:font-size-asian="9pt" style:font-size-complex="9pt"/>
    </style:style>
    <style:style style:name="P21" style:family="paragraph" style:parent-style-name="表內容">
      <style:paragraph-properties fo:line-height="100%" fo:text-align="justify" style:justify-single-word="false" style:snap-to-layout-grid="false"/>
      <style:text-properties style:font-name="Times New Roman" fo:font-size="9pt" style:font-name-asian="標楷體" style:font-size-asian="9pt" style:font-size-complex="9pt"/>
    </style:style>
    <style:style style:name="P22" style:family="paragraph" style:parent-style-name="表內容">
      <style:paragraph-properties fo:line-height="100%" fo:text-align="justify" style:justify-single-word="false" style:snap-to-layout-grid="false"/>
      <style:text-properties style:font-name="Times New Roman" fo:font-size="9pt" style:font-name-asian="標楷體" style:font-size-asian="9pt" style:font-size-complex="9pt"/>
    </style:style>
    <style:style style:name="P23" style:family="paragraph" style:parent-style-name="表內容">
      <style:paragraph-properties fo:line-height="0.388cm" fo:text-align="justify" style:justify-single-word="false" style:snap-to-layout-grid="false"/>
      <style:text-properties style:font-name="Times New Roman" fo:font-size="9pt" style:font-name-asian="標楷體" style:font-size-asian="9pt" style:font-size-complex="9pt"/>
    </style:style>
    <style:style style:name="P24" style:family="paragraph" style:parent-style-name="表內容">
      <style:paragraph-properties fo:line-height="100%" style:snap-to-layout-grid="false"/>
      <style:text-properties style:font-name="Times New Roman" fo:font-size="9pt" style:font-name-asian="標楷體" style:font-size-asian="9pt" style:font-name-complex="標楷體" style:font-size-complex="9pt"/>
    </style:style>
    <style:style style:name="P25" style:family="paragraph" style:parent-style-name="表內容">
      <style:paragraph-properties fo:line-height="0.388cm" fo:text-align="justify" style:justify-single-word="false" style:snap-to-layout-grid="false"/>
      <style:text-properties style:font-name="Times New Roman" fo:font-size="9pt" fo:letter-spacing="-0.004cm" style:font-name-asian="標楷體" style:font-size-asian="9pt" style:font-size-complex="9pt"/>
    </style:style>
    <style:style style:name="P26" style:family="paragraph" style:parent-style-name="表內容">
      <style:paragraph-properties fo:line-height="0.321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7" style:family="paragraph" style:parent-style-name="表內容">
      <style:paragraph-properties fo:line-height="0.388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表內容">
      <style:paragraph-properties fo:margin-left="0cm" fo:margin-right="0cm" fo:margin-top="0.106cm" fo:margin-bottom="0.106cm" loext:contextual-spacing="false" fo:line-height="100%" fo:text-indent="0.476cm" style:auto-text-indent="false" style:snap-to-layout-grid="false"/>
    </style:style>
    <style:style style:name="P29" style:family="paragraph" style:parent-style-name="表內容">
      <style:paragraph-properties fo:margin-top="0.035cm" fo:margin-bottom="0.035cm" loext:contextual-spacing="false" fo:line-height="0.423cm" style:snap-to-layout-grid="false"/>
      <style:text-properties style:font-name="Times New Roman" fo:font-size="9pt" style:font-name-asian="標楷體" style:font-size-asian="9pt" style:font-name-complex="標楷體" style:font-size-complex="9pt"/>
    </style:style>
    <style:style style:name="P30" style:family="paragraph" style:parent-style-name="表內容">
      <style:paragraph-properties fo:margin-top="0.035cm" fo:margin-bottom="0.035cm" loext:contextual-spacing="false" fo:line-height="0.423cm" style:snap-to-layout-grid="false"/>
    </style:style>
    <style:style style:name="P31" style:family="paragraph" style:parent-style-name="表內容">
      <style:paragraph-properties fo:margin-left="0.469cm" fo:margin-right="0cm" fo:line-height="0.423cm" fo:text-align="justify" style:justify-single-word="false" fo:text-indent="-0.279cm" style:auto-text-indent="false" style:snap-to-layout-grid="false"/>
    </style:style>
    <style:style style:name="P32" style:family="paragraph" style:parent-style-name="表內容">
      <style:paragraph-properties fo:margin-left="0.474cm" fo:margin-right="0cm" fo:line-height="0.423cm" fo:text-align="justify" style:justify-single-word="false" fo:text-indent="-0.263cm" style:auto-text-indent="false" style:snap-to-layout-grid="false"/>
    </style:style>
    <style:style style:name="P33" style:family="paragraph" style:parent-style-name="表內容">
      <style:paragraph-properties fo:margin-left="0.376cm" fo:margin-right="0cm" fo:line-height="0.423cm" fo:text-indent="-0.185cm" style:auto-text-indent="false" style:snap-to-layout-grid="false"/>
    </style:style>
    <style:style style:name="P34" style:family="paragraph" style:parent-style-name="表內容">
      <style:paragraph-properties fo:margin-left="0.422cm" fo:margin-right="0cm" fo:line-height="0.423cm" fo:text-indent="-0.231cm" style:auto-text-indent="false" style:snap-to-layout-grid="false"/>
    </style:style>
    <style:style style:name="P35" style:family="paragraph" style:parent-style-name="表內容">
      <style:paragraph-properties fo:margin-left="0.379cm" fo:margin-right="0cm" fo:line-height="0.423cm" fo:text-indent="-0.168cm" style:auto-text-indent="false" style:snap-to-layout-grid="false"/>
    </style:style>
    <style:style style:name="P36" style:family="paragraph" style:parent-style-name="表內容">
      <style:paragraph-properties fo:margin-left="0.422cm" fo:margin-right="0cm" fo:line-height="0.423cm" fo:text-indent="-0.21cm" style:auto-text-indent="false" style:snap-to-layout-grid="false"/>
    </style:style>
    <style:style style:name="P37" style:family="paragraph" style:parent-style-name="表內容">
      <style:paragraph-properties fo:margin-left="0.422cm" fo:margin-right="0cm" fo:line-height="0.423cm" fo:text-align="justify" style:justify-single-word="false" fo:text-indent="-0.21cm" style:auto-text-indent="false" style:snap-to-layout-grid="false"/>
    </style:style>
    <style:style style:name="P38" style:family="paragraph" style:parent-style-name="表內容">
      <style:paragraph-properties fo:margin-left="0.476cm" fo:margin-right="0cm" fo:line-height="100%" fo:text-align="justify" style:justify-single-word="false" fo:text-indent="-0.476cm" style:auto-text-indent="false" style:snap-to-layout-grid="false"/>
      <style:text-properties style:font-name="Times New Roman" fo:font-size="9pt" style:font-name-asian="標楷體" style:font-size-asian="9pt" style:font-size-complex="9pt"/>
    </style:style>
    <style:style style:name="P39" style:family="paragraph" style:parent-style-name="表內容">
      <style:paragraph-properties fo:margin-left="0.476cm" fo:margin-right="0cm" fo:line-height="100%" fo:text-align="justify" style:justify-single-word="false" fo:text-indent="-0.476cm" style:auto-text-indent="false" style:snap-to-layout-grid="false"/>
    </style:style>
    <style:style style:name="P40" style:family="paragraph" style:parent-style-name="表內容">
      <style:paragraph-properties fo:margin-left="0.476cm" fo:margin-right="0cm" fo:line-height="0.388cm" fo:text-align="justify" style:justify-single-word="false" fo:text-indent="-0.476cm" style:auto-text-indent="false" style:snap-to-layout-grid="false"/>
    </style:style>
    <style:style style:name="P41" style:family="paragraph" style:parent-style-name="表內容">
      <style:paragraph-properties fo:margin-left="0.476cm" fo:margin-right="0cm" fo:line-height="0.388cm" fo:text-indent="-0.476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表內容">
      <style:paragraph-properties fo:margin-left="0.476cm" fo:margin-right="0cm" fo:line-height="0.388cm" fo:text-align="justify" style:justify-single-word="false" fo:text-indent="-0.476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表內容">
      <style:paragraph-properties fo:margin-left="0.556cm" fo:margin-right="0cm" fo:line-height="0.388cm" fo:text-align="justify" style:justify-single-word="false" fo:text-indent="-0.556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表內容">
      <style:paragraph-properties fo:margin-left="0.556cm" fo:margin-right="0cm" fo:line-height="0.388cm" fo:text-align="justify" style:justify-single-word="false" fo:text-indent="-0.556cm" style:auto-text-indent="false" style:snap-to-layout-grid="false"/>
    </style:style>
    <style:style style:name="P45" style:family="paragraph" style:parent-style-name="表內容">
      <style:paragraph-properties fo:margin-left="0.54cm" fo:margin-right="0cm" fo:line-height="0.388cm" fo:text-align="justify" style:justify-single-word="false" fo:text-indent="-0.54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表內容">
      <style:paragraph-properties fo:margin-left="-0.088cm" fo:margin-right="0cm" fo:line-height="0.388cm" fo:text-align="justify" style:justify-single-word="false" fo:text-indent="0.102cm" style:auto-text-indent="false" style:snap-to-layout-grid="false"/>
      <style:text-properties style:font-name="Times New Roman" fo:font-size="9pt" style:font-size-asian="9pt" style:font-size-complex="9pt"/>
    </style:style>
    <style:style style:name="P47" style:family="paragraph" style:parent-style-name="表內容">
      <style:paragraph-properties fo:margin-left="-0.088cm" fo:margin-right="0cm" fo:line-height="0.388cm" fo:text-align="justify" style:justify-single-word="false" fo:text-indent="0.102cm" style:auto-text-indent="false" style:snap-to-layout-grid="false"/>
      <style:text-properties style:font-name="Times New Roman" fo:font-size="9pt" style:font-name-asian="標楷體" style:font-size-asian="9pt" style:font-size-complex="9pt"/>
    </style:style>
    <style:style style:name="P48" style:family="paragraph" style:parent-style-name="表內容">
      <style:paragraph-properties fo:margin-left="0.58cm" fo:margin-right="0cm" fo:line-height="0.388cm" fo:text-align="justify" style:justify-single-word="false" fo:text-indent="-0.5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9" style:family="paragraph" style:parent-style-name="表內容">
      <style:paragraph-properties fo:margin-left="0.58cm" fo:margin-right="0cm" fo:line-height="0.388cm" fo:text-align="justify" style:justify-single-word="false" fo:text-indent="-0.58cm" style:auto-text-indent="false" style:snap-to-layout-grid="false"/>
    </style:style>
    <style:style style:name="P50" style:family="paragraph" style:parent-style-name="表內容">
      <style:paragraph-properties fo:margin-left="0.499cm" fo:margin-right="0cm" fo:line-height="0.388cm" fo:text-align="justify" style:justify-single-word="false" fo:text-indent="-0.499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1" style:family="paragraph" style:parent-style-name="Standard">
      <style:paragraph-properties fo:text-align="center" style:justify-single-word="false" style:snap-to-layout-grid="false"/>
    </style:style>
    <style:style style:name="P52" style:family="paragraph" style:parent-style-name="Standard">
      <style:paragraph-properties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53" style:family="paragraph" style:parent-style-name="Standard">
      <style:paragraph-properties fo:text-align="justify" style:justify-single-word="false" style:snap-to-layout-grid="false"/>
    </style:style>
    <style:style style:name="P54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text-align="end" style:justify-single-word="false" style:snap-to-layout-grid="false"/>
    </style:style>
    <style:style style:name="P57" style:family="paragraph" style:parent-style-name="Standard">
      <style:paragraph-properties fo:line-height="0.459cm"/>
    </style:style>
    <style:style style:name="P58" style:family="paragraph" style:parent-style-name="Standard" style:list-style-name="WW8Num2">
      <style:paragraph-properties fo:line-height="0.423cm" fo:text-align="justify" style:justify-single-word="false" style:snap-to-layout-grid="false"/>
    </style:style>
    <style:style style:name="P59" style:family="paragraph" style:parent-style-name="Standard">
      <style:paragraph-properties fo:line-height="0.423cm" fo:text-align="justify" style:justify-single-word="false" style:snap-to-layout-grid="false"/>
    </style:style>
    <style:style style:name="P60" style:family="paragraph" style:parent-style-name="Standard">
      <style:paragraph-properties fo:line-height="0.423cm" fo:text-align="center" style:justify-single-word="false" style:snap-to-layout-grid="false"/>
    </style:style>
    <style:style style:name="P61" style:family="paragraph" style:parent-style-name="Standard">
      <style:paragraph-properties fo:line-height="0.423cm" style:snap-to-layout-grid="false"/>
    </style:style>
    <style:style style:name="P62" style:family="paragraph" style:parent-style-name="Standard">
      <style:paragraph-properties fo:line-height="0.176cm"/>
    </style:style>
    <style:style style:name="P63" style:family="paragraph" style:parent-style-name="Standard">
      <style:paragraph-properties fo:line-height="0.388cm" fo:text-align="center" style:justify-single-word="false" style:snap-to-layout-grid="false"/>
    </style:style>
    <style:style style:name="P64" style:family="paragraph" style:parent-style-name="Standard">
      <style:paragraph-properties fo:hyphenation-ladder-count="no-limit" style:snap-to-layout-grid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line-height="0.106cm" style:snap-to-layout-grid="false"/>
    </style:style>
    <style:style style:name="P66" style:family="paragraph" style:parent-style-name="Standard">
      <style:paragraph-properties fo:line-height="0.388cm" fo:text-align="justify" style:justify-single-word="false" style:snap-to-layout-grid="false"/>
      <style:text-properties fo:font-size="9pt" style:font-size-asian="9pt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68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69" style:family="paragraph" style:parent-style-name="Standard">
      <style:paragraph-properties fo:text-align="justify" style:justify-single-word="false" fo:hyphenation-ladder-count="no-limit" style:snap-to-layout-grid="false"/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70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71" style:family="paragraph" style:parent-style-name="Standard">
      <style:paragraph-properties fo:line-height="0.388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7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73" style:family="paragraph" style:parent-style-name="Standard">
      <style:paragraph-properties fo:line-height="0.388cm" style:snap-to-layout-grid="false"/>
      <style:text-properties fo:font-size="9pt" style:font-name-asian="標楷體" style:font-size-asian="9pt" style:font-size-complex="9pt"/>
    </style:style>
    <style:style style:name="P7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75" style:family="paragraph" style:parent-style-name="Standard">
      <style:paragraph-properties fo:text-align="center" style:justify-single-word="false" fo:hyphenation-ladder-count="no-limit" style:snap-to-layout-grid="false"/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76" style:family="paragraph" style:parent-style-name="Standard" style:list-style-name="WW8Num7">
      <style:paragraph-properties fo:text-align="justify" style:justify-single-word="false" fo:hyphenation-ladder-count="no-limit" style:snap-to-layout-grid="false"/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77" style:family="paragraph" style:parent-style-name="Standard">
      <style:paragraph-properties fo:hyphenation-ladder-count="no-limit" style:snap-to-layout-grid="false"/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78" style:family="paragraph" style:parent-style-name="Standard">
      <style:paragraph-properties fo:hyphenation-ladder-count="no-limit" style:snap-to-layout-grid="false"/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81" style:family="paragraph" style:parent-style-name="Standard">
      <style:paragraph-properties style:snap-to-layout-grid="false"/>
      <style:text-properties fo:font-size="9pt" style:font-name-asian="標楷體" style:font-size-asian="9pt" style:font-size-complex="9pt" style:font-weight-complex="bold"/>
    </style:style>
    <style:style style:name="P82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83" style:family="paragraph" style:parent-style-name="Standard">
      <style:paragraph-properties fo:line-height="0.388cm" fo:text-align="end" style:justify-single-word="false" style:snap-to-layout-grid="false"/>
      <style:text-properties fo:font-size="9pt" style:font-name-asian="標楷體" style:font-size-asian="9pt" style:font-size-complex="9pt" style:font-weight-complex="bold"/>
    </style:style>
    <style:style style:name="P84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86" style:family="paragraph" style:parent-style-name="Standard">
      <style:paragraph-properties fo:text-align="justify" style:justify-single-word="false" style:snap-to-layout-grid="false"/>
      <style:text-properties fo:font-size="9pt" fo:letter-spacing="-0.025cm" style:font-name-asian="標楷體" style:font-size-asian="9pt" style:font-size-complex="9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size="9pt" fo:letter-spacing="-0.018cm" style:font-name-asian="標楷體" style:font-size-asian="9pt" style:font-size-complex="9pt"/>
    </style:style>
    <style:style style:name="P88" style:family="paragraph" style:parent-style-name="Standard">
      <style:paragraph-properties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9pt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91" style:family="paragraph" style:parent-style-name="Standard">
      <style:paragraph-properties fo:line-height="0.423cm"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92" style:family="paragraph" style:parent-style-name="Standard">
      <style:paragraph-properties fo:line-height="0.423cm" fo:text-align="justify" style:justify-single-word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93" style:family="paragraph" style:parent-style-name="Standard">
      <style:paragraph-properties fo:line-height="0.388cm"/>
      <style:text-properties fo:font-size="9pt" fo:letter-spacing="-0.021cm" style:font-size-asian="9pt" style:font-size-complex="9pt"/>
    </style:style>
    <style:style style:name="P94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-0.021cm" style:font-size-asian="9pt" style:font-size-complex="9pt" style:font-weight-complex="bold"/>
    </style:style>
    <style:style style:name="P95" style:family="paragraph" style:parent-style-name="Standard">
      <style:paragraph-properties fo:line-height="0.459cm"/>
      <style:text-properties fo:font-size="9pt" fo:letter-spacing="-0.021cm" style:font-name-asian="標楷體" style:font-size-asian="9pt" style:font-size-complex="9pt"/>
    </style:style>
    <style:style style:name="P96" style:family="paragraph" style:parent-style-name="Standard">
      <style:paragraph-properties fo:text-align="center" style:justify-single-word="false" style:snap-to-layout-grid="false"/>
      <style:text-properties fo:font-size="9pt" fo:letter-spacing="-0.021cm" style:font-name-asian="標楷體" style:font-size-asian="9pt" style:font-size-complex="9pt" style:font-weight-complex="bold"/>
    </style:style>
    <style:style style:name="P97" style:family="paragraph" style:parent-style-name="Standard">
      <style:paragraph-properties style:snap-to-layout-grid="false"/>
      <style:text-properties fo:font-size="9pt" fo:letter-spacing="-0.021cm" style:font-name-asian="標楷體" style:font-size-asian="9pt" style:font-size-complex="9pt" style:font-weight-complex="bold"/>
    </style:style>
    <style:style style:name="P98" style:family="paragraph" style:parent-style-name="Standard">
      <style:paragraph-properties fo:text-align="justify" style:justify-single-word="false" style:snap-to-layout-grid="false"/>
      <style:text-properties fo:font-size="9pt" fo:letter-spacing="-0.021cm" style:font-name-asian="標楷體" style:font-size-asian="9pt" style:font-size-complex="9pt" style:font-weight-complex="bold"/>
    </style:style>
    <style:style style:name="P99" style:family="paragraph" style:parent-style-name="Standard">
      <style:paragraph-properties fo:text-align="justify" style:justify-single-word="false" style:snap-to-layout-grid="false"/>
      <style:text-properties fo:font-size="9pt" fo:letter-spacing="-0.021cm" style:font-name-asian="標楷體" style:font-size-asian="9pt" style:font-size-complex="9pt" style:font-weight-complex="bold"/>
    </style:style>
    <style:style style:name="P100" style:family="paragraph" style:parent-style-name="Standard">
      <style:paragraph-properties fo:line-height="0.423cm" fo:text-align="center" style:justify-single-word="false" style:snap-to-layout-grid="false"/>
      <style:text-properties fo:font-size="9pt" fo:letter-spacing="-0.021cm" style:font-name-asian="標楷體" style:font-size-asian="9pt" style:font-size-complex="9pt" style:font-weight-complex="bold"/>
    </style:style>
    <style:style style:name="P101" style:family="paragraph" style:parent-style-name="Standard">
      <style:paragraph-properties fo:text-align="end" style:justify-single-word="false" style:snap-to-layout-grid="false"/>
      <style:text-properties fo:font-size="9pt" fo:letter-spacing="-0.021cm" style:font-name-asian="標楷體" style:font-size-asian="9pt" style:font-size-complex="9pt" style:font-weight-complex="bold"/>
    </style:style>
    <style:style style:name="P102" style:family="paragraph" style:parent-style-name="Standard">
      <style:paragraph-properties fo:line-height="0.388cm" fo:text-align="center" style:justify-single-word="false" style:snap-to-layout-grid="false"/>
      <style:text-properties fo:font-size="9pt" fo:letter-spacing="-0.021cm" style:font-name-asian="標楷體" style:font-size-asian="9pt" style:font-size-complex="9pt" style:font-weight-complex="bold"/>
    </style:style>
    <style:style style:name="P103" style:family="paragraph" style:parent-style-name="Standard">
      <style:paragraph-properties fo:line-height="0.388cm" style:snap-to-layout-grid="false"/>
      <style:text-properties fo:font-size="9pt" fo:letter-spacing="-0.021cm" style:font-name-asian="標楷體" style:font-size-asian="9pt" style:font-size-complex="9pt" style:font-weight-complex="bold"/>
    </style:style>
    <style:style style:name="P104" style:family="paragraph" style:parent-style-name="Standard">
      <style:paragraph-properties fo:text-align="center" style:justify-single-word="false" style:snap-to-layout-grid="false"/>
      <style:text-properties fo:font-size="9pt" fo:letter-spacing="-0.021cm" fo:font-weight="bold" style:font-name-asian="標楷體" style:font-size-asian="9pt" style:font-weight-asian="bold" style:font-size-complex="9pt" style:font-weight-complex="bold"/>
    </style:style>
    <style:style style:name="P105" style:family="paragraph" style:parent-style-name="Standard">
      <style:paragraph-properties fo:text-align="justify" style:justify-single-word="false" style:snap-to-layout-grid="false"/>
      <style:text-properties fo:font-size="9pt" fo:letter-spacing="-0.021cm" fo:font-weight="bold" style:font-name-asian="標楷體" style:font-size-asian="9pt" style:font-weight-asian="bold" style:font-size-complex="9pt" style:font-weight-complex="bold"/>
    </style:style>
    <style:style style:name="P106" style:family="paragraph" style:parent-style-name="Standard">
      <style:paragraph-properties fo:line-height="0.423cm" fo:text-align="justify" style:justify-single-word="false" style:snap-to-layout-grid="false"/>
      <style:text-properties fo:font-size="9pt" style:letter-kerning="true" style:font-size-asian="9pt" style:font-size-complex="9pt"/>
    </style:style>
    <style:style style:name="P107" style:family="paragraph" style:parent-style-name="Standard">
      <style:paragraph-properties fo:line-height="0.423cm" fo:text-align="justify" style:justify-single-word="false" style:snap-to-layout-grid="false"/>
      <style:text-properties fo:font-size="9pt" style:letter-kerning="true" style:font-name-asian="標楷體" style:font-size-asian="9pt" style:font-size-complex="9pt"/>
    </style:style>
    <style:style style:name="P108" style:family="paragraph" style:parent-style-name="Standard" style:list-style-name="WW8Num35">
      <style:paragraph-properties fo:line-height="0.423cm" fo:text-align="justify" style:justify-single-word="false" style:snap-to-layout-grid="false"/>
      <style:text-properties fo:font-size="9pt" style:letter-kerning="true" style:font-name-asian="標楷體" style:font-size-asian="9pt" style:font-size-complex="9pt"/>
    </style:style>
    <style:style style:name="P109" style:family="paragraph" style:parent-style-name="Standard">
      <style:paragraph-properties fo:line-height="0.423cm" fo:text-align="justify" style:justify-single-word="false" style:snap-to-layout-grid="false"/>
      <style:text-properties fo:font-size="9pt" style:letter-kerning="true" style:font-name-asian="標楷體" style:font-size-asian="9pt" style:font-size-complex="9pt"/>
    </style:style>
    <style:style style:name="P110" style:family="paragraph" style:parent-style-name="Standard" style:list-style-name="WW8Num35">
      <style:paragraph-properties fo:line-height="0.423cm" fo:text-align="justify" style:justify-single-word="false" style:snap-to-layout-grid="false"/>
      <style:text-properties fo:font-size="9pt" style:letter-kerning="true" style:font-name-asian="標楷體" style:font-size-asian="9pt" style:font-size-complex="9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font-size="9pt" fo:letter-spacing="-0.032cm" style:font-name-asian="標楷體" style:font-size-asian="9pt" style:font-size-complex="9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style:font-name-asian="標楷體" style:font-size-asian="9pt" style:font-size-complex="9pt"/>
    </style:style>
    <style:style style:name="P113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4" style:family="paragraph" style:parent-style-name="Standard">
      <style:paragraph-properties fo:text-align="justify" style:justify-single-word="false" style:snap-to-layout-grid="false"/>
      <style:text-properties fo:color="#0000ff" fo:font-size="1pt" style:font-name-asian="標楷體" style:font-size-asian="1pt" style:font-size-complex="1pt"/>
    </style:style>
    <style:style style:name="P115" style:family="paragraph" style:parent-style-name="Standard">
      <style:paragraph-properties fo:line-height="0.459cm"/>
    </style:style>
    <style:style style:name="P116" style:family="paragraph" style:parent-style-name="Standard">
      <style:paragraph-properties fo:line-height="1.058cm" fo:text-align="center" style:justify-single-word="false" style:snap-to-layout-grid="false"/>
    </style:style>
    <style:style style:name="P117" style:family="paragraph" style:parent-style-name="Standard">
      <style:paragraph-properties fo:line-height="1.058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18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ff0000" fo:font-size="9pt" style:font-name-asian="標楷體" style:font-size-asian="9pt" style:font-size-complex="9pt" style:font-weight-complex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標楷體" style:font-size-asian="9pt" style:font-weight-asian="bold" style:font-size-complex="9pt" style:font-weight-complex="bold"/>
    </style:style>
    <style:style style:name="P121" style:family="paragraph" style:parent-style-name="Standard">
      <style:paragraph-properties fo:line-height="0.106cm" style:snap-to-layout-grid="false">
        <style:tab-stops>
          <style:tab-stop style:position="12.651cm"/>
        </style:tab-stops>
      </style:paragraph-properties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size-complex="13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size="8pt" fo:letter-spacing="-0.032cm" style:font-name-asian="標楷體" style:font-size-asian="8pt" style:font-size-complex="8pt" style:font-weight-complex="bold"/>
    </style:style>
    <style:style style:name="P123" style:family="paragraph" style:parent-style-name="Standard">
      <style:paragraph-properties fo:margin-left="1.693cm" fo:margin-right="1.998cm" fo:text-align="center" style:justify-single-word="false" fo:text-indent="0cm" style:auto-text-indent="false"/>
      <style:text-properties fo:font-size="16pt" style:font-name-asian="標楷體" style:font-size-asian="16pt"/>
    </style:style>
    <style:style style:name="P124" style:family="paragraph" style:parent-style-name="Standard">
      <style:paragraph-properties fo:margin-top="0.035cm" fo:margin-bottom="0.035cm" loext:contextual-spacing="false" style:snap-to-layout-grid="false"/>
    </style:style>
    <style:style style:name="P125" style:family="paragraph" style:parent-style-name="Standard">
      <style:paragraph-properties fo:margin-top="0.035cm" fo:margin-bottom="0.035cm" loext:contextual-spacing="false" style:snap-to-layout-grid="false"/>
      <style:text-properties fo:color="#ff0000" fo:font-size="11pt" style:font-name-asian="標楷體" style:font-size-asian="11pt"/>
    </style:style>
    <style:style style:name="P126" style:family="paragraph" style:parent-style-name="Standard">
      <style:paragraph-properties fo:margin-top="0.035cm" fo:margin-bottom="0.035cm" loext:contextual-spacing="false" fo:text-align="center" style:justify-single-word="false" style:snap-to-layout-grid="false">
        <style:tab-stops>
          <style:tab-stop style:position="1.644cm"/>
          <style:tab-stop style:position="13.215cm" style:type="righ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127" style:family="paragraph" style:parent-style-name="Standar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644cm"/>
          <style:tab-stop style:position="13.215cm" style:type="right"/>
        </style:tab-stops>
      </style:paragraph-properties>
      <style:text-properties style:font-name="標楷體" fo:font-size="9pt" style:font-name-asian="標楷體" style:font-size-asian="9pt" style:font-size-complex="9pt"/>
    </style:style>
    <style:style style:name="P128" style:family="paragraph" style:parent-style-name="Standard">
      <style:paragraph-properties fo:margin-top="0.035cm" fo:margin-bottom="0.035cm" loext:contextual-spacing="false" style:snap-to-layout-grid="false">
        <style:tab-stops>
          <style:tab-stop style:position="1.644cm"/>
          <style:tab-stop style:position="13.215cm" style:type="right"/>
        </style:tab-stops>
      </style:paragraph-properties>
      <style:text-properties style:font-name="標楷體" fo:font-size="9pt" fo:background-color="#d8d8d8" style:font-name-asian="標楷體" style:font-size-asian="9pt" style:font-size-complex="9pt"/>
    </style:style>
    <style:style style:name="P129" style:family="paragraph" style:parent-style-name="Standar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644cm"/>
          <style:tab-stop style:position="13.215cm" style:type="right"/>
        </style:tab-stops>
      </style:paragraph-properties>
      <style:text-properties fo:font-size="9pt" style:font-size-asian="9pt" style:font-size-complex="9pt"/>
    </style:style>
    <style:style style:name="P130" style:family="paragraph" style:parent-style-name="Standar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644cm"/>
          <style:tab-stop style:position="13.215cm" style:type="right"/>
        </style:tab-stops>
      </style:paragraph-properties>
      <style:text-properties fo:font-size="9pt" style:font-name-asian="標楷體" style:font-size-asian="9pt" style:font-size-complex="9pt"/>
    </style:style>
    <style:style style:name="P131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32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133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size="9pt" fo:letter-spacing="-0.021cm" style:font-name-asian="標楷體" style:font-size-asian="9pt" style:font-size-complex="9pt" style:font-weight-complex="bold"/>
    </style:style>
    <style:style style:name="P134" style:family="paragraph" style:parent-style-name="Standar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35" style:family="paragraph" style:parent-style-name="Standar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36" style:family="paragraph" style:parent-style-name="Standard">
      <style:paragraph-properties fo:margin-top="0.035cm" fo:margin-bottom="0.035cm" loext:contextual-spacing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37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</style:style>
    <style:style style:name="P138" style:family="paragraph" style:parent-style-name="Standard">
      <style:paragraph-properties fo:margin-top="0.035cm" fo:margin-bottom="0.035cm" loext:contextual-spacing="false" fo:line-height="0.423cm" fo:text-align="justify" style:justify-single-word="false" style:snap-to-layout-grid="false"/>
    </style:style>
    <style:style style:name="P139" style:family="paragraph" style:parent-style-name="Standard">
      <style:paragraph-properties fo:margin-top="0.035cm" fo:margin-bottom="0.035cm" loext:contextual-spacing="false" fo:text-align="center" style:justify-single-word="false" style:snap-to-layout-grid="false"/>
    </style:style>
    <style:style style:name="P140" style:family="paragraph" style:parent-style-name="Standard">
      <style:paragraph-properties fo:margin-top="0.035cm" fo:margin-bottom="0.035cm" loext:contextual-spacing="false" style:snap-to-layout-grid="false"/>
    </style:style>
    <style:style style:name="P141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Times New Roman" fo:font-size="9pt" style:font-name-asian="標楷體" style:font-size-asian="9pt" style:font-name-complex="標楷體" style:font-size-complex="9pt"/>
    </style:style>
    <style:style style:name="P142" style:family="paragraph" style:parent-style-name="Standard" style:master-page-name="Standard">
      <style:paragraph-properties fo:margin-top="0.035cm" fo:margin-bottom="0.035cm" loext:contextual-spacing="false" style:page-number="auto" style:snap-to-layout-grid="false"/>
      <style:text-properties fo:font-size="11pt" style:font-name-asian="標楷體" style:font-size-asian="11pt"/>
    </style:style>
    <style:style style:name="P143" style:family="paragraph" style:parent-style-name="Standard">
      <style:paragraph-properties fo:margin-left="0.212cm" fo:margin-right="0.101cm" fo:margin-top="0.035cm" fo:margin-bottom="0.035cm" loext:contextual-spacing="false" fo:text-indent="0cm" style:auto-text-indent="false" style:snap-to-layout-grid="false"/>
    </style:style>
    <style:style style:name="P144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fo:color="#ff0000"/>
    </style:style>
    <style:style style:name="P145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  <style:text-properties style:font-name-asian="標楷體"/>
    </style:style>
    <style:style style:name="P146" style:family="paragraph" style:parent-style-name="Standard">
      <style:paragraph-properties fo:margin-left="0.101cm" fo:margin-right="0.101cm" fo:margin-top="0.106cm" fo:margin-bottom="0cm" loext:contextual-spacing="false" fo:text-indent="0cm" style:auto-text-indent="false"/>
    </style:style>
    <style:style style:name="P147" style:family="paragraph" style:parent-style-name="Standard">
      <style:paragraph-properties fo:margin-left="0.101cm" fo:margin-right="0.101cm" fo:margin-top="0.106cm" fo:margin-bottom="0cm" loext:contextual-spacing="false" fo:text-indent="0cm" style:auto-text-indent="false"/>
      <style:text-properties style:font-name-asian="標楷體"/>
    </style:style>
    <style:style style:name="P148" style:family="paragraph" style:parent-style-name="Standard">
      <style:paragraph-properties fo:margin-left="0.102cm" fo:margin-right="0.101cm" fo:margin-top="0.071cm" fo:margin-bottom="0.071cm" loext:contextual-spacing="false" fo:text-indent="0.423cm" style:auto-text-indent="false"/>
      <style:text-properties style:font-name-asian="標楷體"/>
    </style:style>
    <style:style style:name="P149" style:family="paragraph" style:parent-style-name="Standard">
      <style:paragraph-properties fo:margin-left="0.102cm" fo:margin-right="0.101cm" fo:margin-top="0.071cm" fo:margin-bottom="0.212cm" loext:contextual-spacing="false" fo:text-indent="0.423cm" style:auto-text-indent="false"/>
      <style:text-properties style:font-name-asian="標楷體"/>
    </style:style>
    <style:style style:name="P150" style:family="paragraph" style:parent-style-name="Standard">
      <style:paragraph-properties fo:margin-left="0.102cm" fo:margin-right="0.101cm" fo:margin-top="0.071cm" fo:margin-bottom="0.071cm" loext:contextual-spacing="false" fo:text-indent="0.106cm" style:auto-text-indent="false"/>
      <style:text-properties style:font-name-asian="標楷體"/>
    </style:style>
    <style:style style:name="P151" style:family="paragraph" style:parent-style-name="Standard">
      <style:paragraph-properties fo:margin-left="0cm" fo:margin-right="0.101cm" fo:margin-top="0.071cm" fo:margin-bottom="0.071cm" loext:contextual-spacing="false" fo:text-indent="0cm" style:auto-text-indent="false"/>
      <style:text-properties style:font-name-asian="標楷體"/>
    </style:style>
    <style:style style:name="P152" style:family="paragraph" style:parent-style-name="Standard">
      <style:paragraph-properties fo:margin-left="0cm" fo:margin-right="0.101cm" fo:margin-top="0.071cm" fo:margin-bottom="0.071cm" loext:contextual-spacing="false" fo:text-indent="0cm" style:auto-text-indent="false"/>
      <style:text-properties style:font-name-asian="Times New Roman"/>
    </style:style>
    <style:style style:name="P153" style:family="paragraph" style:parent-style-name="Standard">
      <style:paragraph-properties fo:margin-left="0cm" fo:margin-right="0.101cm" fo:margin-top="0.212cm" fo:margin-bottom="0cm" loext:contextual-spacing="false" fo:text-indent="0cm" style:auto-text-indent="false">
        <style:tab-stops>
          <style:tab-stop style:position="12.651cm"/>
        </style:tab-stops>
      </style:paragraph-properties>
    </style:style>
    <style:style style:name="P154" style:family="paragraph" style:parent-style-name="Standard">
      <style:paragraph-properties fo:margin-left="0.199cm" fo:margin-right="0.101cm" fo:margin-top="0.106cm" fo:margin-bottom="0cm" loext:contextual-spacing="false" fo:text-indent="0cm" style:auto-text-indent="false"/>
      <style:text-properties style:font-name-asian="Times New Roman"/>
    </style:style>
    <style:style style:name="P155" style:family="paragraph" style:parent-style-name="Standard">
      <style:paragraph-properties fo:margin-left="0.212cm" fo:margin-right="0cm" fo:text-indent="0cm" style:auto-text-indent="false"/>
    </style:style>
    <style:style style:name="P156" style:family="paragraph" style:parent-style-name="Standard">
      <style:paragraph-properties fo:margin-left="0.838cm" fo:margin-right="0cm" fo:text-indent="0.399cm" style:auto-text-indent="false" style:snap-to-layout-grid="false"/>
      <style:text-properties fo:font-size="9pt" fo:letter-spacing="-0.021cm" fo:font-weight="bold" style:font-name-asian="標楷體" style:font-size-asian="9pt" style:font-weight-asian="bold" style:font-size-complex="9pt"/>
    </style:style>
    <style:style style:name="P157" style:family="paragraph" style:parent-style-name="Standard">
      <style:paragraph-properties fo:margin-left="0.981cm" fo:margin-right="0.127cm" fo:margin-top="0.106cm" fo:margin-bottom="0.106cm" loext:contextual-spacing="false" style:line-height-at-least="0.529cm" fo:text-indent="-0.847cm" style:auto-text-indent="false" style:snap-to-layout-grid="false"/>
    </style:style>
    <style:style style:name="P158" style:family="paragraph" style:parent-style-name="Standard">
      <style:paragraph-properties fo:margin-left="0.981cm" fo:margin-right="0.127cm" fo:margin-top="0.106cm" fo:margin-bottom="0.106cm" loext:contextual-spacing="false" style:line-height-at-least="0.529cm" fo:text-align="justify" style:justify-single-word="false" fo:text-indent="-0.847cm" style:auto-text-indent="false" style:snap-to-layout-grid="false"/>
    </style:style>
    <style:style style:name="P159" style:family="paragraph" style:parent-style-name="Standard">
      <style:paragraph-properties fo:margin-left="2.051cm" fo:margin-right="0.127cm" fo:margin-top="0.106cm" fo:margin-bottom="0.106cm" loext:contextual-spacing="false" style:line-height-at-least="0.529cm" fo:text-align="justify" style:justify-single-word="false" fo:text-indent="-1.101cm" style:auto-text-indent="false" style:snap-to-layout-grid="false"/>
    </style:style>
    <style:style style:name="P160" style:family="paragraph" style:parent-style-name="Standard">
      <style:paragraph-properties fo:margin-left="0.981cm" fo:margin-right="0.127cm" fo:margin-top="0.106cm" fo:margin-bottom="0.106cm" loext:contextual-spacing="false" style:line-height-at-least="0.529cm" fo:text-align="justify" style:justify-single-word="false" fo:text-indent="-0.028cm" style:auto-text-indent="false" style:snap-to-layout-grid="false"/>
    </style:style>
    <style:style style:name="P161" style:family="paragraph" style:parent-style-name="Standard">
      <style:paragraph-properties fo:margin-left="0cm" fo:margin-right="-5.253cm" fo:text-indent="0cm" style:auto-text-indent="false" style:snap-to-layout-grid="false"/>
    </style:style>
    <style:style style:name="P162" style:family="paragraph" style:parent-style-name="Standard">
      <style:paragraph-properties fo:margin-left="0cm" fo:margin-right="-5.253cm" fo:text-indent="0cm" style:auto-text-indent="false" style:snap-to-layout-grid="false"/>
      <style:text-properties fo:language="zh" fo:country="TW" style:font-name-asian="標楷體" style:language-asian="zh" style:country-asian="TW"/>
    </style:style>
    <style:style style:name="P163" style:family="paragraph" style:parent-style-name="Standard">
      <style:paragraph-properties fo:margin-left="0cm" fo:margin-right="-5.253cm" fo:text-indent="0cm" style:auto-text-indent="false" style:snap-to-layout-grid="false"/>
      <style:text-properties style:font-name-asian="標楷體"/>
    </style:style>
    <style:style style:name="P164" style:family="paragraph" style:parent-style-name="Standard">
      <style:paragraph-properties fo:margin-left="0cm" fo:margin-right="-5.253cm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165" style:family="paragraph" style:parent-style-name="Standard">
      <style:paragraph-properties fo:margin-top="0.169cm" fo:margin-bottom="0cm" loext:contextual-spacing="false" fo:line-height="0.529cm"/>
      <style:text-properties fo:color="#ff0000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166" style:family="paragraph" style:parent-style-name="Standard">
      <style:paragraph-properties fo:margin-top="0.085cm" fo:margin-bottom="0cm" loext:contextual-spacing="false" fo:line-height="0.529cm"/>
    </style:style>
    <style:style style:name="P167" style:family="paragraph" style:parent-style-name="Standard">
      <style:paragraph-properties fo:margin-left="0.25cm" fo:margin-right="0cm" fo:margin-top="0.085cm" fo:margin-bottom="0cm" loext:contextual-spacing="false" fo:line-height="0.529cm" fo:text-indent="0cm" style:auto-text-indent="false"/>
    </style:style>
    <style:style style:name="P168" style:family="paragraph" style:parent-style-name="Standard">
      <style:paragraph-properties fo:margin-left="0.868cm" fo:margin-right="0.101cm" fo:margin-top="0.141cm" fo:margin-bottom="0.071cm" loext:contextual-spacing="false" fo:text-align="justify" style:justify-single-word="false" fo:text-indent="-0.868cm" style:auto-text-indent="false"/>
    </style:style>
    <style:style style:name="P169" style:family="paragraph" style:parent-style-name="Standard">
      <style:paragraph-properties fo:margin-left="0.868cm" fo:margin-right="0.101cm" fo:margin-top="0.141cm" fo:margin-bottom="0.071cm" loext:contextual-spacing="false" fo:text-align="justify" style:justify-single-word="false" fo:text-indent="-0.868cm" style:auto-text-indent="false"/>
      <style:text-properties fo:color="#0000ff" style:font-name-asian="標楷體" style:font-name-complex="標楷體" style:font-weight-complex="bold"/>
    </style:style>
    <style:style style:name="P170" style:family="paragraph" style:parent-style-name="Standard">
      <style:paragraph-properties fo:margin-left="0.868cm" fo:margin-right="0.101cm" fo:margin-top="0.141cm" fo:margin-bottom="0.071cm" loext:contextual-spacing="false" fo:text-align="justify" style:justify-single-word="false" fo:text-indent="-0.868cm" style:auto-text-indent="false"/>
      <style:text-properties fo:color="#0000ff" style:font-name-asian="標楷體"/>
    </style:style>
    <style:style style:name="P171" style:family="paragraph" style:parent-style-name="Standard">
      <style:paragraph-properties fo:margin-left="0.868cm" fo:margin-right="0.101cm" fo:margin-top="0.141cm" fo:margin-bottom="0.071cm" loext:contextual-spacing="false" fo:text-align="justify" style:justify-single-word="false" fo:text-indent="-0.868cm" style:auto-text-indent="false"/>
      <style:text-properties fo:color="#0000ff" style:font-name-asian="標楷體" style:font-size-complex="12pt"/>
    </style:style>
    <style:style style:name="P172" style:family="paragraph" style:parent-style-name="Standard">
      <style:paragraph-properties fo:margin-left="0.868cm" fo:margin-right="0.101cm" fo:margin-top="0.212cm" fo:margin-bottom="0.071cm" loext:contextual-spacing="false" fo:text-align="justify" style:justify-single-word="false" fo:text-indent="-0.868cm" style:auto-text-indent="false"/>
      <style:text-properties fo:color="#0000ff" style:font-name-asian="標楷體"/>
    </style:style>
    <style:style style:name="P173" style:family="paragraph" style:parent-style-name="Standard">
      <style:paragraph-properties fo:margin-left="0cm" fo:margin-right="0cm" fo:text-indent="0.448cm" style:auto-text-indent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74" style:family="paragraph" style:parent-style-name="Standard">
      <style:paragraph-properties fo:margin-left="0cm" fo:margin-right="0cm" fo:text-align="justify" style:justify-single-word="false" fo:text-indent="0.183cm" style:auto-text-indent="false" style:snap-to-layout-grid="false"/>
      <style:text-properties fo:font-size="9pt" style:font-name-asian="標楷體" style:font-size-asian="9pt" style:font-name-complex="標楷體" style:font-size-complex="9pt"/>
    </style:style>
    <style:style style:name="P175" style:family="paragraph" style:parent-style-name="Standard">
      <style:paragraph-properties fo:margin-left="0cm" fo:margin-right="0cm" fo:text-align="justify" style:justify-single-word="false" fo:text-indent="0.499cm" style:auto-text-indent="false" style:snap-to-layout-grid="false"/>
    </style:style>
    <style:style style:name="P176" style:family="paragraph" style:parent-style-name="Standard">
      <style:paragraph-properties fo:margin-left="0cm" fo:margin-right="0cm" fo:text-align="justify" style:justify-single-word="false" fo:text-indent="0.563cm" style:auto-text-indent="false" style:snap-to-layout-grid="false"/>
    </style:style>
    <style:style style:name="P177" style:family="paragraph" style:parent-style-name="Standard">
      <style:paragraph-properties fo:margin-left="0cm" fo:margin-right="0cm" fo:text-align="justify" style:justify-single-word="false" fo:text-indent="0.512cm" style:auto-text-indent="false" style:snap-to-layout-grid="false"/>
      <style:text-properties fo:font-size="9pt" fo:letter-spacing="-0.014cm" style:font-name-asian="標楷體" style:font-size-asian="9pt" style:font-name-complex="標楷體" style:font-size-complex="9pt"/>
    </style:style>
    <style:style style:name="P178" style:family="paragraph" style:parent-style-name="Standard">
      <style:paragraph-properties fo:margin-left="-0.635cm" fo:margin-right="0cm" fo:text-indent="-0.212cm" style:auto-text-indent="false" style:snap-to-layout-grid="false"/>
      <style:text-properties fo:color="#0000ff" fo:font-size="1pt" style:font-name-asian="標楷體" style:font-size-asian="1pt" style:font-size-complex="1pt"/>
    </style:style>
    <style:style style:name="P179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0.318cm" style:auto-text-indent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80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0.168cm" style:auto-text-indent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81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1.214cm" style:auto-text-indent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82" style:family="paragraph" style:parent-style-name="Standard">
      <style:paragraph-properties fo:margin-left="0cm" fo:margin-right="0cm" fo:margin-top="0.035cm" fo:margin-bottom="0.035cm" loext:contextual-spacing="false" fo:text-align="justify" style:justify-single-word="false" fo:text-indent="1.111cm" style:auto-text-indent="false" style:snap-to-layout-grid="false">
        <style:tab-stops>
          <style:tab-stop style:position="1.644cm"/>
          <style:tab-stop style:position="13.215cm" style:type="right"/>
        </style:tab-stops>
      </style:paragraph-properties>
    </style:style>
    <style:style style:name="P183" style:family="paragraph" style:parent-style-name="Standard">
      <style:paragraph-properties fo:margin-left="0.771cm" fo:margin-right="0.101cm" fo:margin-top="0.212cm" fo:margin-bottom="0.212cm" loext:contextual-spacing="false" fo:text-align="justify" style:justify-single-word="false" fo:text-indent="-0.847cm" style:auto-text-indent="false"/>
    </style:style>
    <style:style style:name="P184" style:family="paragraph" style:parent-style-name="Standard">
      <style:paragraph-properties fo:margin-left="0.771cm" fo:margin-right="0.101cm" fo:margin-top="0.212cm" fo:margin-bottom="0.212cm" loext:contextual-spacing="false" fo:text-align="justify" style:justify-single-word="false" fo:text-indent="-0.847cm" style:auto-text-indent="false"/>
      <style:text-properties fo:color="#0000ff" style:font-name-asian="標楷體"/>
    </style:style>
    <style:style style:name="P185" style:family="paragraph" style:parent-style-name="Standard">
      <style:paragraph-properties fo:margin-left="0.771cm" fo:margin-right="0.101cm" fo:margin-top="0.212cm" fo:margin-bottom="0.071cm" loext:contextual-spacing="false" fo:text-align="justify" style:justify-single-word="false" fo:text-indent="-0.847cm" style:auto-text-indent="false"/>
      <style:text-properties fo:color="#0000ff" fo:font-weight="bold" style:font-name-asian="標楷體" style:font-weight-asian="bold"/>
    </style:style>
    <style:style style:name="P186" style:family="paragraph" style:parent-style-name="Standard">
      <style:paragraph-properties fo:margin-left="0.423cm" fo:margin-right="0cm" fo:margin-top="0.282cm" fo:margin-bottom="0.071cm" loext:contextual-spacing="false" fo:text-align="justify" style:justify-single-word="false" fo:text-indent="0cm" style:auto-text-indent="false" style:snap-to-layout-grid="false"/>
      <style:text-properties fo:color="#0000ff" style:font-name-asian="標楷體" style:font-weight-complex="bold"/>
    </style:style>
    <style:style style:name="P187" style:family="paragraph" style:parent-style-name="Standard">
      <style:paragraph-properties fo:margin-left="0.233cm" fo:margin-right="0cm" fo:text-indent="0cm" style:auto-text-indent="false" style:snap-to-layout-grid="false"/>
    </style:style>
    <style:style style:name="P188" style:family="paragraph" style:parent-style-name="Standard">
      <style:paragraph-properties fo:margin-left="0.233cm" fo:margin-right="0cm" fo:line-height="0.212cm" fo:text-indent="0cm" style:auto-text-indent="false" style:snap-to-layout-grid="false"/>
      <style:text-properties fo:color="#ff0000" fo:font-size="13pt" style:font-name-asian="標楷體" style:font-size-asian="13pt" style:font-size-complex="13pt"/>
    </style:style>
    <style:style style:name="P189" style:family="paragraph" style:parent-style-name="Standard">
      <style:paragraph-properties fo:margin-left="0.233cm" fo:margin-right="0cm" fo:text-indent="0cm" style:auto-text-indent="false" style:snap-to-layout-grid="false"/>
      <style:text-properties fo:color="#ff0000" fo:font-size="13pt" style:font-name-asian="標楷體" style:font-size-asian="13pt" style:font-size-complex="13pt"/>
    </style:style>
    <style:style style:name="P190" style:family="paragraph" style:parent-style-name="Standard">
      <style:paragraph-properties fo:margin-left="0.233cm" fo:margin-right="0cm" fo:text-indent="0.527cm" style:auto-text-indent="false" style:snap-to-layout-grid="false"/>
    </style:style>
    <style:style style:name="P191" style:family="paragraph" style:parent-style-name="Standard">
      <style:paragraph-properties fo:margin-left="0.039cm" fo:margin-right="0cm" fo:margin-top="0.212cm" fo:margin-bottom="0.212cm" loext:contextual-spacing="false" fo:line-height="0.423cm" fo:text-indent="0.081cm" style:auto-text-indent="false"/>
      <style:text-properties fo:font-size="10.5pt" fo:font-weight="bold" style:font-name-asian="標楷體" style:font-size-asian="10.5pt" style:font-weight-asian="bold" style:font-size-complex="10.5pt"/>
    </style:style>
    <style:style style:name="P192" style:family="paragraph" style:parent-style-name="Standard">
      <style:paragraph-properties fo:margin-left="0.039cm" fo:margin-right="0cm" fo:margin-top="0.212cm" fo:margin-bottom="0.212cm" loext:contextual-spacing="false" fo:line-height="0.423cm" fo:text-indent="0.081cm" style:auto-text-indent="false"/>
      <style:text-properties fo:font-size="9pt" fo:font-weight="bold" style:font-name-asian="標楷體" style:font-size-asian="9pt" style:font-weight-asian="bold" style:font-size-complex="9pt"/>
    </style:style>
    <style:style style:name="P193" style:family="paragraph" style:parent-style-name="Standard">
      <style:paragraph-properties fo:margin-left="0cm" fo:margin-right="0cm" fo:line-height="0.388cm" fo:text-indent="0.485cm" style:auto-text-indent="false"/>
      <style:text-properties fo:font-size="9pt" fo:letter-spacing="-0.021cm" style:font-name-asian="標楷體" style:font-size-asian="9pt" style:font-size-complex="9pt" style:text-scale="90%"/>
    </style:style>
    <style:style style:name="P194" style:family="paragraph" style:parent-style-name="Standard">
      <style:paragraph-properties fo:margin-left="0.219cm" fo:margin-right="0cm" fo:line-height="0.423cm" fo:text-align="justify" style:justify-single-word="false" fo:text-indent="-0.219cm" style:auto-text-indent="false" style:snap-to-layout-grid="false"/>
      <style:text-properties fo:font-size="9pt" style:letter-kerning="true" style:font-size-asian="9pt" style:font-size-complex="9pt"/>
    </style:style>
    <style:style style:name="P195" style:family="paragraph" style:parent-style-name="Standard" style:list-style-name="WW8Num11">
      <style:paragraph-properties fo:margin-left="0.63cm" fo:margin-right="0cm" fo:line-height="0.423cm" fo:text-align="justify" style:justify-single-word="false" fo:text-indent="-0.63cm" style:auto-text-indent="false" style:snap-to-layout-grid="false">
        <style:tab-stops>
          <style:tab-stop style:position="0.635cm"/>
        </style:tab-stops>
      </style:paragraph-properties>
      <style:text-properties fo:font-size="9pt" style:letter-kerning="true" style:font-name-asian="標楷體" style:font-size-asian="9pt" style:font-size-complex="9pt"/>
    </style:style>
    <style:style style:name="P196" style:family="paragraph" style:parent-style-name="Standard" style:list-style-name="WW8Num11">
      <style:paragraph-properties fo:margin-left="0.63cm" fo:margin-right="0cm" fo:line-height="0.423cm" fo:text-align="justify" style:justify-single-word="false" fo:text-indent="-0.63cm" style:auto-text-indent="false" style:snap-to-layout-grid="false">
        <style:tab-stops>
          <style:tab-stop style:position="0.635cm"/>
        </style:tab-stops>
      </style:paragraph-properties>
      <style:text-properties fo:font-size="9pt" style:letter-kerning="true" style:font-name-asian="標楷體" style:font-size-asian="9pt" style:font-size-complex="9pt"/>
    </style:style>
    <style:style style:name="P197" style:family="paragraph" style:parent-style-name="Standard">
      <style:paragraph-properties fo:margin-left="0.085cm" fo:margin-right="0cm" fo:margin-top="0.212cm" fo:margin-bottom="0cm" loext:contextual-spacing="false" fo:text-indent="0cm" style:auto-text-indent="false" style:snap-to-layout-grid="false"/>
      <style:text-properties fo:color="#ff0000"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198" style:family="paragraph" style:parent-style-name="Standard">
      <style:paragraph-properties fo:margin-left="0cm" fo:margin-right="-5.253cm" fo:text-indent="0.423cm" style:auto-text-indent="false" style:snap-to-layout-grid="false"/>
    </style:style>
    <style:style style:name="P199" style:family="paragraph" style:parent-style-name="Standard">
      <style:paragraph-properties fo:margin-left="0.61cm" fo:margin-right="0cm" fo:margin-top="0.176cm" fo:margin-bottom="0cm" loext:contextual-spacing="false" fo:line-height="0.529cm" fo:text-indent="-0.466cm" style:auto-text-indent="false"/>
    </style:style>
    <style:style style:name="P200" style:family="paragraph" style:parent-style-name="Standard">
      <style:paragraph-properties fo:margin-left="0.99cm" fo:margin-right="0cm" fo:margin-top="0.353cm" fo:margin-bottom="0cm" loext:contextual-spacing="false" fo:line-height="0.529cm" fo:text-indent="-0.99cm" style:auto-text-indent="false"/>
    </style:style>
    <style:style style:name="P201" style:family="paragraph" style:parent-style-name="Standard">
      <style:paragraph-properties fo:margin-left="0.847cm" fo:margin-right="0cm" fo:margin-top="0.212cm" fo:margin-bottom="0.212cm" loext:contextual-spacing="false" fo:line-height="0.529cm" fo:text-indent="-0.847cm" style:auto-text-indent="false"/>
    </style:style>
    <style:style style:name="P202" style:family="paragraph" style:parent-style-name="Standard">
      <style:paragraph-properties fo:margin-left="0cm" fo:margin-right="0cm" fo:text-indent="0.138cm" style:auto-text-indent="false" style:snap-to-layout-grid="false"/>
    </style:style>
    <style:style style:name="P203" style:family="paragraph" style:parent-style-name="Standard">
      <style:paragraph-properties fo:margin-left="0.758cm" fo:margin-right="0cm" fo:margin-top="0.071cm" fo:margin-bottom="0.071cm" loext:contextual-spacing="false" fo:text-indent="-0.758cm" style:auto-text-indent="false" style:snap-to-layout-grid="false"/>
    </style:style>
    <style:style style:name="P204" style:family="paragraph" style:parent-style-name="Standard">
      <style:paragraph-properties fo:margin-left="0.758cm" fo:margin-right="0cm" fo:margin-top="0.071cm" fo:margin-bottom="0.071cm" loext:contextual-spacing="false" fo:text-indent="-0.758cm" style:auto-text-indent="false" style:snap-to-layout-grid="false"/>
      <style:text-properties fo:color="#0000ff" style:font-name-asian="標楷體"/>
    </style:style>
    <style:style style:name="P205" style:family="paragraph" style:parent-style-name="Standard">
      <style:paragraph-properties fo:margin-left="0.758cm" fo:margin-right="0cm" fo:margin-top="0.071cm" fo:margin-bottom="0.071cm" loext:contextual-spacing="false" fo:text-indent="-0.758cm" style:auto-text-indent="false" style:snap-to-layout-grid="false"/>
      <style:text-properties fo:color="#0000ff" fo:font-size="8pt" style:font-name-asian="標楷體" style:font-size-asian="8pt" style:font-size-complex="8pt" style:font-weight-complex="bold"/>
    </style:style>
    <style:style style:name="P206" style:family="paragraph" style:parent-style-name="Standard">
      <style:paragraph-properties fo:margin-left="0.474cm" fo:margin-right="0cm" fo:line-height="0.423cm" fo:text-align="justify" style:justify-single-word="false" fo:text-indent="-0.263cm" style:auto-text-indent="false" style:snap-to-layout-grid="false"/>
    </style:style>
    <style:style style:name="P207" style:family="paragraph" style:parent-style-name="Standard">
      <style:paragraph-properties fo:margin-left="0cm" fo:margin-right="0cm" fo:text-align="justify" style:justify-single-word="false" fo:text-indent="0.159cm" style:auto-text-indent="false" style:snap-to-layout-grid="false"/>
      <style:text-properties fo:font-size="9pt" style:font-size-asian="9pt" style:font-size-complex="9pt"/>
    </style:style>
    <style:style style:name="P208" style:family="paragraph" style:parent-style-name="Standard">
      <style:paragraph-properties fo:margin-left="-0.801cm" fo:margin-right="0cm" fo:margin-top="0.035cm" fo:margin-bottom="0.035cm" loext:contextual-spacing="false" fo:text-align="justify" style:justify-single-word="false" fo:text-indent="0.801cm" style:auto-text-indent="false" style:snap-to-layout-grid="false"/>
      <style:text-properties fo:font-size="9pt" style:font-name-asian="標楷體" style:font-size-asian="9pt" style:font-size-complex="9pt"/>
    </style:style>
    <style:style style:name="P209" style:family="paragraph" style:parent-style-name="Standard">
      <style:paragraph-properties fo:margin-left="0.771cm" fo:margin-right="0cm" fo:line-height="0.529cm" fo:text-indent="-0.771cm" style:auto-text-indent="false" style:snap-to-layout-grid="false"/>
      <style:text-properties fo:color="#0000ff" style:font-name-asian="標楷體" style:font-size-complex="12pt"/>
    </style:style>
    <style:style style:name="P210" style:family="paragraph" style:parent-style-name="Standard">
      <style:paragraph-properties fo:margin-left="0.771cm" fo:margin-right="0cm" fo:line-height="0.529cm" fo:text-indent="-0.771cm" style:auto-text-indent="false" style:snap-to-layout-grid="false"/>
      <style:text-properties fo:color="#0000ff" style:font-name-asian="標楷體"/>
    </style:style>
    <style:style style:name="P211" style:family="paragraph" style:parent-style-name="Standard">
      <style:paragraph-properties fo:margin-left="0.919cm" fo:margin-right="0cm" fo:line-height="0.529cm" fo:text-indent="-0.919cm" style:auto-text-indent="false" style:snap-to-layout-grid="false"/>
    </style:style>
    <style:style style:name="P212" style:family="paragraph" style:parent-style-name="Standard">
      <style:paragraph-properties fo:margin-left="0.919cm" fo:margin-right="0cm" fo:line-height="0.529cm" fo:text-indent="-0.919cm" style:auto-text-indent="false" style:snap-to-layout-grid="false"/>
      <style:text-properties fo:color="#0000ff" style:font-name-asian="標楷體" style:font-size-complex="12pt"/>
    </style:style>
    <style:style style:name="P213" style:family="paragraph" style:parent-style-name="Standard">
      <style:paragraph-properties fo:margin-left="1.33cm" fo:margin-right="0cm" fo:line-height="0.529cm" fo:text-indent="-1.33cm" style:auto-text-indent="false" style:snap-to-layout-grid="false"/>
    </style:style>
    <style:style style:name="P214" style:family="paragraph" style:parent-style-name="Standard">
      <style:paragraph-properties fo:margin-left="1.33cm" fo:margin-right="0cm" fo:line-height="0.529cm" fo:text-indent="-1.33cm" style:auto-text-indent="false" style:snap-to-layout-grid="false"/>
      <style:text-properties fo:color="#0000ff" style:font-name-asian="標楷體"/>
    </style:style>
    <style:style style:name="P215" style:family="paragraph" style:parent-style-name="Standard">
      <style:paragraph-properties fo:margin-left="-0.088cm" fo:margin-right="0cm" fo:line-height="0.388cm" fo:text-align="center" style:justify-single-word="false" fo:text-indent="0.088cm" style:auto-text-indent="false" style:snap-to-layout-grid="false"/>
      <style:text-properties fo:font-size="9pt" fo:letter-spacing="-0.021cm" style:font-name-asian="標楷體" style:font-size-asian="9pt" style:font-size-complex="9pt" style:font-weight-complex="bold"/>
    </style:style>
    <style:style style:name="P216" style:family="paragraph" style:parent-style-name="Standard">
      <style:paragraph-properties fo:margin-left="-0.088cm" fo:margin-right="0cm" fo:line-height="0.388cm" fo:text-align="center" style:justify-single-word="false" fo:text-indent="0.088cm" style:auto-text-indent="false" style:snap-to-layout-grid="false"/>
      <style:text-properties fo:font-size="9pt" fo:letter-spacing="-0.021cm" style:font-name-asian="標楷體" style:font-size-asian="9pt" style:font-size-complex="9pt" style:font-weight-complex="bold"/>
    </style:style>
    <style:style style:name="P217" style:family="paragraph" style:parent-style-name="Standard" style:list-style-name="WW8Num36">
      <style:paragraph-properties fo:margin-left="0.501cm" fo:margin-right="0cm" fo:line-height="0.388cm" fo:text-align="justify" style:justify-single-word="false" fo:text-indent="-0.501cm" style:auto-text-indent="false" style:snap-to-layout-grid="false">
        <style:tab-stops/>
      </style:paragraph-properties>
    </style:style>
    <style:style style:name="P218" style:family="paragraph" style:parent-style-name="Standard" style:list-style-name="WW8Num36">
      <style:paragraph-properties fo:margin-left="0.497cm" fo:margin-right="0cm" fo:line-height="0.388cm" fo:text-align="justify" style:justify-single-word="false" fo:text-indent="-0.497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219" style:family="paragraph" style:parent-style-name="Standard" style:list-style-name="WW8Num36">
      <style:paragraph-properties fo:margin-left="0.497cm" fo:margin-right="0cm" fo:line-height="0.388cm" fo:text-align="justify" style:justify-single-word="false" fo:text-indent="-0.497cm" style:auto-text-indent="false" style:snap-to-layout-grid="false">
        <style:tab-stops/>
      </style:paragraph-properties>
      <style:text-properties fo:font-size="9pt" fo:letter-spacing="-0.007cm" style:font-name-asian="標楷體" style:font-size-asian="9pt" style:font-size-complex="9pt"/>
    </style:style>
    <style:style style:name="P220" style:family="paragraph" style:parent-style-name="Standard" style:list-style-name="WW8Num36">
      <style:paragraph-properties fo:margin-left="0.497cm" fo:margin-right="0cm" fo:line-height="0.388cm" fo:text-align="justify" style:justify-single-word="false" fo:text-indent="-0.497cm" style:auto-text-indent="false" style:snap-to-layout-grid="false">
        <style:tab-stops/>
      </style:paragraph-properties>
    </style:style>
    <style:style style:name="P221" style:family="paragraph" style:parent-style-name="Standard">
      <style:paragraph-properties fo:margin-top="0.004cm" fo:margin-bottom="0.004cm" loext:contextual-spacing="false" fo:text-align="justify" style:justify-single-word="false" style:snap-to-layout-grid="false"/>
      <style:text-properties fo:color="#0000ff" fo:font-size="10pt" style:font-name-asian="標楷體" style:font-size-asian="10pt"/>
    </style:style>
    <style:style style:name="P222" style:family="paragraph" style:parent-style-name="Standard">
      <style:paragraph-properties fo:margin-left="0.804cm" fo:margin-right="0cm" fo:margin-top="0.004cm" fo:margin-bottom="0.004cm" loext:contextual-spacing="false" fo:text-align="justify" style:justify-single-word="false" fo:text-indent="-0.804cm" style:auto-text-indent="false" style:snap-to-layout-grid="false"/>
      <style:text-properties style:font-name-asian="標楷體"/>
    </style:style>
    <style:style style:name="P223" style:family="paragraph" style:parent-style-name="Standard">
      <style:paragraph-properties fo:margin-left="0.102cm" fo:margin-right="0.3cm" fo:margin-top="0.088cm" fo:margin-bottom="0cm" loext:contextual-spacing="false" fo:text-indent="0cm" style:auto-text-indent="false">
        <style:tab-stops>
          <style:tab-stop style:position="12.651cm"/>
        </style:tab-stops>
      </style:paragraph-properties>
    </style:style>
    <style:style style:name="P224" style:family="paragraph" style:parent-style-name="Standard">
      <style:paragraph-properties fo:margin-left="0cm" fo:margin-right="0.3cm" fo:margin-top="0.088cm" fo:margin-bottom="0cm" loext:contextual-spacing="false" fo:text-indent="0cm" style:auto-text-indent="false"/>
      <style:text-properties fo:color="#ff0000" fo:font-size="11pt" fo:font-weight="bold" style:font-size-asian="11pt" style:font-weight-asian="bold" style:font-size-complex="12pt"/>
    </style:style>
    <style:style style:name="P225" style:family="paragraph" style:parent-style-name="Standard">
      <style:paragraph-properties fo:margin-left="0.6cm" fo:margin-right="0.3cm" fo:line-height="0.353cm" fo:text-indent="-0.143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size-complex="12pt"/>
    </style:style>
    <style:style style:name="P226" style:family="paragraph" style:parent-style-name="Standard">
      <style:paragraph-properties fo:margin-left="0.462cm" fo:margin-right="0.101cm" fo:margin-top="0.088cm" fo:margin-bottom="0cm" loext:contextual-spacing="false" fo:text-indent="0cm" style:auto-text-indent="false" style:snap-to-layout-grid="false">
        <style:tab-stops>
          <style:tab-stop style:position="12.651cm"/>
        </style:tab-stops>
      </style:paragraph-properties>
      <style:text-properties fo:color="#ff0000" fo:font-size="11pt" fo:font-weight="bold" style:font-name-asian="標楷體" style:font-size-asian="11pt" style:font-weight-asian="bold" style:font-size-complex="12pt"/>
    </style:style>
    <style:style style:name="P227" style:family="paragraph" style:parent-style-name="Standard">
      <style:paragraph-properties fo:margin-left="0cm" fo:margin-right="0.148cm" fo:margin-top="0.127cm" fo:margin-bottom="0.127cm" loext:contextual-spacing="false" fo:line-height="0.494cm" fo:text-align="justify" style:justify-single-word="false" fo:text-indent="0cm" style:auto-text-indent="false"/>
    </style:style>
    <style:style style:name="P228" style:family="paragraph" style:parent-style-name="Standard">
      <style:paragraph-properties fo:margin-left="1.508cm" fo:margin-right="0cm" fo:line-height="0.106cm" fo:text-align="justify" style:justify-single-word="false" fo:text-indent="-1.508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29" style:family="paragraph" style:parent-style-name="Standard">
      <style:paragraph-properties fo:margin-left="1.468cm" fo:margin-right="0.148cm" fo:margin-top="0.127cm" fo:margin-bottom="0.127cm" loext:contextual-spacing="false" fo:line-height="0.494cm" fo:text-align="justify" style:justify-single-word="false" fo:text-indent="-1.468cm" style:auto-text-indent="false"/>
    </style:style>
    <style:style style:name="P230" style:family="paragraph" style:parent-style-name="Standard">
      <style:paragraph-properties fo:margin-left="1.258cm" fo:margin-right="0.148cm" fo:margin-top="0.127cm" fo:margin-bottom="0.127cm" loext:contextual-spacing="false" fo:line-height="0.494cm" fo:text-align="justify" style:justify-single-word="false" fo:text-indent="-1.258cm" style:auto-text-indent="false"/>
    </style:style>
    <style:style style:name="P231" style:family="paragraph" style:parent-style-name="Standard">
      <style:paragraph-properties fo:margin-left="1.258cm" fo:margin-right="0.148cm" fo:margin-top="0.127cm" fo:margin-bottom="0.127cm" loext:contextual-spacing="false" fo:line-height="0.494cm" fo:text-align="justify" style:justify-single-word="false" fo:text-indent="-1.258cm" style:auto-text-indent="false"/>
      <style:text-properties fo:color="#0000ff" style:font-name-asian="標楷體"/>
    </style:style>
    <style:style style:name="P232" style:family="paragraph" style:parent-style-name="Standard">
      <style:paragraph-properties fo:margin-left="0.808cm" fo:margin-right="0.148cm" fo:margin-top="0.127cm" fo:margin-bottom="0.127cm" loext:contextual-spacing="false" fo:line-height="0.494cm" fo:text-align="justify" style:justify-single-word="false" fo:text-indent="-0.808cm" style:auto-text-indent="false"/>
      <style:text-properties style:font-name-asian="標楷體"/>
    </style:style>
    <style:style style:name="P233" style:family="paragraph" style:parent-style-name="Standard">
      <style:paragraph-properties fo:margin-left="0.33cm" fo:margin-right="0.148cm" fo:margin-top="0.127cm" fo:margin-bottom="0.127cm" loext:contextual-spacing="false" fo:line-height="0.494cm" fo:text-align="justify" style:justify-single-word="false" fo:text-indent="-0.33cm" style:auto-text-indent="false"/>
      <style:text-properties style:font-name-asian="標楷體"/>
    </style:style>
    <style:style style:name="P234" style:family="paragraph" style:parent-style-name="Standard">
      <style:paragraph-properties fo:margin-left="0.33cm" fo:margin-right="0.148cm" fo:margin-top="0.127cm" fo:margin-bottom="0.127cm" loext:contextual-spacing="false" fo:line-height="0.494cm" fo:text-align="justify" style:justify-single-word="false" fo:text-indent="-0.33cm" style:auto-text-indent="false"/>
    </style:style>
    <style:style style:name="P235" style:family="paragraph" style:parent-style-name="Standard">
      <style:paragraph-properties fo:margin-left="0.347cm" fo:margin-right="0cm" fo:hyphenation-ladder-count="no-limit" fo:text-indent="0cm" style:auto-text-indent="false" style:snap-to-layout-grid="false"/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236" style:family="paragraph" style:parent-style-name="Standard">
      <style:paragraph-properties fo:margin-left="0.347cm" fo:margin-right="0cm" fo:text-align="center" style:justify-single-word="false" fo:hyphenation-ladder-count="no-limit" fo:text-indent="0cm" style:auto-text-indent="false" style:snap-to-layout-grid="false"/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237" style:family="paragraph" style:parent-style-name="Standard" style:list-style-name="WW8Num5">
      <style:paragraph-properties fo:margin-left="0.277cm" fo:margin-right="0cm" fo:text-align="justify" style:justify-single-word="false" fo:hyphenation-ladder-count="no-limit" fo:text-indent="-0.277cm" style:auto-text-indent="false" style:snap-to-layout-grid="false">
        <style:tab-stops/>
      </style:paragraph-properties>
      <style:text-properties fo:font-size="9pt" style:font-name-asian="標楷體" style:font-size-asian="9pt" style:font-size-complex="9pt" fo:hyphenate="false" fo:hyphenation-remain-char-count="2" fo:hyphenation-push-char-count="2"/>
    </style:style>
    <style:style style:name="P238" style:family="paragraph" style:parent-style-name="Standard">
      <style:paragraph-properties fo:margin-left="0.67cm" fo:margin-right="0cm" fo:margin-top="0.004cm" fo:margin-bottom="0.004cm" loext:contextual-spacing="false" fo:text-align="justify" style:justify-single-word="false" fo:text-indent="-0.67cm" style:auto-text-indent="false" style:snap-to-layout-grid="false"/>
      <style:text-properties fo:color="#0000ff" fo:font-size="10pt" style:font-name-asian="標楷體" style:font-size-asian="1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color="#ff0000"/>
    </style:style>
    <style:style style:name="T13" style:family="text">
      <style:text-properties fo:color="#ff0000" style:font-name-asian="標楷體" style:font-size-complex="12pt"/>
    </style:style>
    <style:style style:name="T14" style:family="text">
      <style:text-properties fo:color="#ff0000" fo:font-size="11pt" style:font-name-asian="標楷體" style:font-size-asian="11pt"/>
    </style:style>
    <style:style style:name="T15" style:family="text">
      <style:text-properties fo:color="#ff0000" fo:font-size="11pt" style:font-name-asian="標楷體" style:font-size-asian="11pt"/>
    </style:style>
    <style:style style:name="T16" style:family="text">
      <style:text-properties fo:color="#ff0000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fo:font-size="14pt" style:font-name-asian="Times New Roman" style:font-size-asian="14pt" style:font-size-complex="14pt"/>
    </style:style>
    <style:style style:name="T18" style:family="text">
      <style:text-properties fo:color="#ff0000" fo:font-size="14pt" style:font-name-asian="標楷體" style:font-size-asian="14pt" style:font-size-complex="14pt"/>
    </style:style>
    <style:style style:name="T19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fo:color="#ff0000" style:font-name="Times New Roman" fo:font-size="9pt" fo:font-weight="bold" style:font-size-asian="9pt" style:font-weight-asian="bold" style:font-name-complex="標楷體" style:font-size-complex="9pt" style:font-weight-complex="bold"/>
    </style:style>
    <style:style style:name="T21" style:family="text">
      <style:text-properties fo:color="#ff0000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2" style:family="text">
      <style:text-properties fo:color="#ff0000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3" style:family="text">
      <style:text-properties fo:color="#ff0000" fo:font-size="9pt" fo:font-weight="bold" style:font-name-asian="標楷體" style:font-size-asian="9pt" style:font-weight-asian="bold" style:font-size-complex="9pt" style:font-weight-complex="bold"/>
    </style:style>
    <style:style style:name="T24" style:family="text">
      <style:text-properties fo:color="#ff0000" fo:font-size="9pt" fo:letter-spacing="-0.021cm" fo:font-weight="bold" style:font-name-asian="標楷體" style:font-size-asian="9pt" style:font-weight-asian="bold" style:font-size-complex="9pt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ff0000" fo:font-size="13pt" style:font-name-asian="標楷體" style:font-size-asian="13pt" style:font-size-complex="13pt"/>
    </style:style>
    <style:style style:name="T27" style:family="text">
      <style:text-properties fo:color="#ff0000" fo:font-size="13pt" style:font-name-asian="標楷體" style:font-size-asian="13pt" style:font-size-complex="13pt"/>
    </style:style>
    <style:style style:name="T28" style:family="text">
      <style:text-properties fo:color="#ff0000" fo:font-size="13pt" style:font-name-asian="Times New Roman" style:font-size-asian="13pt" style:font-size-complex="13pt"/>
    </style:style>
    <style:style style:name="T29" style:family="text">
      <style:text-properties fo:color="#ff0000" style:font-name="標楷體" fo:font-size="9pt" style:text-underline-style="solid" style:text-underline-width="auto" style:text-underline-color="font-color" style:font-name-asian="標楷體" style:font-size-asian="9pt"/>
    </style:style>
    <style:style style:name="T30" style:family="text">
      <style:text-properties fo:color="#ff0000" style:font-name="標楷體" fo:font-size="11pt" style:font-name-asian="標楷體" style:font-size-asian="11pt" style:font-size-complex="13pt"/>
    </style:style>
    <style:style style:name="T31" style:family="text"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size-complex="13pt"/>
    </style:style>
    <style:style style:name="T32" style:family="text">
      <style:text-properties fo:color="#ff0000" style:font-name="標楷體" style:text-underline-style="solid" style:text-underline-width="auto" style:text-underline-color="font-color" style:font-name-asian="標楷體" style:font-size-complex="13pt"/>
    </style:style>
    <style:style style:name="T33" style:family="text">
      <style:text-properties fo:font-size="16pt" style:font-name-asian="標楷體" style:font-size-asian="16pt"/>
    </style:style>
    <style:style style:name="T34" style:family="text">
      <style:text-properties fo:font-size="16pt" style:font-name-asian="標楷體" style:font-size-asian="16pt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name-asian="標楷體" style:font-weight-asian="bold"/>
    </style:style>
    <style:style style:name="T38" style:family="text">
      <style:text-properties fo:font-weight="bold" style:font-name-asian="標楷體" style:font-weight-asian="bold" style:font-name-complex="標楷體" style:font-size-complex="12pt"/>
    </style:style>
    <style:style style:name="T39" style:family="text">
      <style:text-properties fo:font-weight="bold" style:font-name-asian="標楷體" style:font-weight-asian="bold" style:font-size-complex="12pt"/>
    </style:style>
    <style:style style:name="T40" style:family="text">
      <style:text-properties fo:letter-spacing="-0.021cm"/>
    </style:style>
    <style:style style:name="T41" style:family="text">
      <style:text-properties fo:letter-spacing="-0.021cm" style:font-name-asian="標楷體" style:font-weight-complex="bold"/>
    </style:style>
    <style:style style:name="T42" style:family="text">
      <style:text-properties fo:letter-spacing="-0.021cm" style:font-weight-complex="bold"/>
    </style:style>
    <style:style style:name="T43" style:family="text">
      <style:text-properties fo:letter-spacing="-0.021cm"/>
    </style:style>
    <style:style style:name="T44" style:family="text">
      <style:text-properties fo:font-size="9pt" fo:letter-spacing="-0.021cm" fo:font-weight="bold" style:font-name-asian="標楷體" style:font-size-asian="9pt" style:font-weight-asian="bold" style:font-size-complex="9pt"/>
    </style:style>
    <style:style style:name="T45" style:family="text">
      <style:text-properties fo:font-size="9pt" fo:letter-spacing="-0.021cm" style:letter-kerning="true" style:font-name-asian="標楷體" style:font-size-asian="9pt" style:font-size-complex="9pt"/>
    </style:style>
    <style:style style:name="T46" style:family="text">
      <style:text-properties fo:font-size="9pt" fo:letter-spacing="-0.021cm" style:letter-kerning="true" style:font-name-asian="標楷體" style:font-size-asian="9pt" style:font-size-complex="9pt"/>
    </style:style>
    <style:style style:name="T47" style:family="text">
      <style:text-properties fo:font-size="9pt" fo:letter-spacing="-0.021cm" style:letter-kerning="true" style:font-name-asian="標楷體" style:font-size-asian="9pt" style:font-size-complex="9pt"/>
    </style:style>
    <style:style style:name="T48" style:family="text">
      <style:text-properties fo:font-size="9pt" fo:letter-spacing="-0.021cm" style:letter-kerning="true" style:font-name-asian="標楷體" style:font-size-asian="9pt" style:font-size-complex="9pt"/>
    </style:style>
    <style:style style:name="T49" style:family="text">
      <style:text-properties fo:font-size="9pt" fo:letter-spacing="-0.021cm" style:font-name-asian="標楷體" style:font-size-asian="9pt" style:font-size-complex="9pt"/>
    </style:style>
    <style:style style:name="T50" style:family="text">
      <style:text-properties fo:font-size="9pt" fo:letter-spacing="-0.021cm" style:font-name-asian="標楷體" style:font-size-asian="9pt" style:font-size-complex="9pt"/>
    </style:style>
    <style:style style:name="T51" style:family="text">
      <style:text-properties fo:font-size="9pt" fo:letter-spacing="-0.021cm" style:font-name-asian="標楷體" style:font-size-asian="9pt" style:font-size-complex="9pt" style:text-scale="90%"/>
    </style:style>
    <style:style style:name="T52" style:family="text">
      <style:text-properties fo:font-size="9pt" fo:letter-spacing="-0.021cm" style:font-name-asian="標楷體" style:font-size-asian="9pt" style:font-size-complex="9pt" style:text-scale="90%"/>
    </style:style>
    <style:style style:name="T53" style:family="text">
      <style:text-properties fo:font-size="9pt" fo:letter-spacing="-0.021cm" style:font-name-asian="標楷體" style:font-size-asian="9pt" style:font-size-complex="9pt" style:font-weight-complex="bold"/>
    </style:style>
    <style:style style:name="T54" style:family="text">
      <style:text-properties fo:font-size="9pt" fo:letter-spacing="-0.021cm" style:font-name-asian="標楷體" style:font-size-asian="9pt" style:font-size-complex="9pt" style:font-weight-complex="bold"/>
    </style:style>
    <style:style style:name="T55" style:family="text">
      <style:text-properties fo:font-size="9pt" fo:letter-spacing="-0.021cm" style:font-name-asian="Times New Roman" style:font-size-asian="9pt" style:font-size-complex="9pt" style:font-weight-complex="bold"/>
    </style:style>
    <style:style style:name="T56" style:family="text">
      <style:text-properties fo:font-size="9pt" style:font-name-asian="標楷體" style:font-size-asian="9pt" style:font-name-complex="標楷體" style:font-size-complex="9pt"/>
    </style:style>
    <style:style style:name="T57" style:family="text">
      <style:text-properties fo:font-size="9pt" style:font-name-asian="標楷體" style:font-size-asian="9pt" style:font-name-complex="標楷體" style:font-size-complex="9pt"/>
    </style:style>
    <style:style style:name="T58" style:family="text">
      <style:text-properties fo:font-size="9pt" style:font-name-asian="標楷體" style:font-size-asian="9pt" style:font-size-complex="9pt"/>
    </style:style>
    <style:style style:name="T59" style:family="text">
      <style:text-properties fo:font-size="9pt" style:font-name-asian="標楷體" style:font-size-asian="9pt" style:font-size-complex="9pt"/>
    </style:style>
    <style:style style:name="T60" style:family="text">
      <style:text-properties fo:font-size="9pt" style:font-name-asian="標楷體" style:font-size-asian="9pt" style:font-size-complex="9pt"/>
    </style:style>
    <style:style style:name="T61" style:family="text">
      <style:text-properties fo:font-size="9pt" style:font-name-asian="標楷體" style:font-size-asian="9pt" style:font-size-complex="9pt" style:font-weight-complex="bold"/>
    </style:style>
    <style:style style:name="T62" style:family="text">
      <style:text-properties fo:font-size="9pt" style:font-name-asian="標楷體" style:font-size-asian="9pt" style:font-size-complex="9pt" style:font-weight-complex="bold"/>
    </style:style>
    <style:style style:name="T63" style:family="text">
      <style:text-properties fo:font-size="9pt" style:font-name-asian="Times New Roman" style:font-size-asian="9pt" style:font-size-complex="9pt"/>
    </style:style>
    <style:style style:name="T64" style:family="text">
      <style:text-properties fo:font-size="9pt" style:font-name-asian="Times New Roman" style:font-size-asian="9pt" style:font-size-complex="9pt"/>
    </style:style>
    <style:style style:name="T65" style:family="text">
      <style:text-properties fo:font-size="9pt" style:font-name-asian="Times New Roman" style:font-size-asian="9pt" style:font-size-complex="9pt" style:font-weight-complex="bold"/>
    </style:style>
    <style:style style:name="T66" style:family="text">
      <style:text-properties fo:font-size="9pt" style:font-name-asian="Times New Roman" style:font-size-asian="9pt" style:font-size-complex="9pt" style:font-weight-complex="bold"/>
    </style:style>
    <style:style style:name="T67" style:family="text">
      <style:text-properties fo:font-size="9pt" style:font-name-asian="Times New Roman" style:font-size-asian="9pt" style:font-name-complex="Times New Roman" style:font-size-complex="9pt"/>
    </style:style>
    <style:style style:name="T68" style:family="text">
      <style:text-properties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69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70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71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72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73" style:family="text">
      <style:text-properties fo:font-size="9pt" fo:letter-spacing="-0.014cm" style:font-name-asian="標楷體" style:font-size-asian="9pt" style:font-size-complex="9pt"/>
    </style:style>
    <style:style style:name="T74" style:family="text">
      <style:text-properties fo:font-size="9pt" fo:letter-spacing="-0.014cm" style:font-name-asian="標楷體" style:font-size-asian="9pt" style:font-size-complex="9pt"/>
    </style:style>
    <style:style style:name="T75" style:family="text">
      <style:text-properties fo:font-size="9pt" fo:font-weight="bold" style:font-name-asian="標楷體" style:font-size-asian="9pt" style:font-weight-asian="bold" style:font-size-complex="9pt"/>
    </style:style>
    <style:style style:name="T76" style:family="text">
      <style:text-properties fo:font-size="9pt" fo:font-weight="bold" style:font-name-asian="標楷體" style:font-size-asian="9pt" style:font-weight-asian="bold" style:font-size-complex="9pt" style:font-weight-complex="bold"/>
    </style:style>
    <style:style style:name="T77" style:family="text">
      <style:text-properties fo:font-size="9pt" fo:font-weight="bold" style:font-name-asian="標楷體" style:font-size-asian="9pt" style:font-weight-asian="bold" style:font-size-complex="9pt"/>
    </style:style>
    <style:style style:name="T78" style:family="text">
      <style:text-properties fo:font-size="9pt" fo:letter-spacing="-0.018cm" style:font-name-asian="標楷體" style:font-size-asian="9pt" style:font-size-complex="9pt"/>
    </style:style>
    <style:style style:name="T79" style:family="text">
      <style:text-properties fo:font-size="9pt" fo:letter-spacing="-0.018cm" style:font-name-asian="標楷體" style:font-size-asian="9pt" style:font-size-complex="9pt"/>
    </style:style>
    <style:style style:name="T80" style:family="text">
      <style:text-properties fo:font-size="9pt" fo:letter-spacing="-0.018cm" style:font-name-asian="標楷體" style:font-size-asian="9pt" style:font-name-complex="標楷體" style:font-size-complex="9pt"/>
    </style:style>
    <style:style style:name="T81" style:family="text">
      <style:text-properties fo:font-size="9pt" fo:letter-spacing="-0.018cm" style:font-name-asian="Times New Roman" style:font-size-asian="9pt" style:font-size-complex="9pt"/>
    </style:style>
    <style:style style:name="T82" style:family="text">
      <style:text-properties fo:font-size="9pt" style:text-underline-style="solid" style:text-underline-width="bold" style:text-underline-color="font-color" style:font-size-asian="9pt" style:font-size-complex="9pt"/>
    </style:style>
    <style:style style:name="T83" style:family="text">
      <style:text-properties fo:font-size="9pt" style:text-underline-style="solid" style:text-underline-width="bold" style:text-underline-color="font-color" style:font-name-asian="標楷體" style:font-size-asian="9pt" style:font-size-complex="9pt"/>
    </style:style>
    <style:style style:name="T84" style:family="text">
      <style:text-properties fo:font-size="9pt" style:text-underline-style="solid" style:text-underline-width="bold" style:text-underline-color="font-color" style:font-name-asian="標楷體" style:font-size-asian="9pt" style:font-size-complex="9pt"/>
    </style:style>
    <style:style style:name="T85" style:family="text">
      <style:text-properties fo:font-size="9pt" style:text-underline-style="solid" style:text-underline-width="bold" style:text-underline-color="font-color" style:font-name-asian="Times New Roman" style:font-size-asian="9pt" style:font-size-complex="9pt"/>
    </style:style>
    <style:style style:name="T86" style:family="text">
      <style:text-properties fo:font-size="9pt" style:text-underline-style="solid" style:text-underline-width="bold" style:text-underline-color="font-color" style:font-name-asian="Times New Roman" style:font-size-asian="9pt" style:font-size-complex="9pt"/>
    </style:style>
    <style:style style:name="T87" style:family="text">
      <style:text-properties fo:font-size="9pt" fo:letter-spacing="-0.007cm" fo:background-color="#d8d8d8" loext:char-shading-value="0" style:font-name-asian="Times New Roman" style:font-size-asian="9pt" style:font-size-complex="9pt"/>
    </style:style>
    <style:style style:name="T88" style:family="text">
      <style:text-properties fo:font-size="9pt" fo:letter-spacing="-0.007cm" fo:background-color="#d8d8d8" loext:char-shading-value="0" style:font-name-asian="標楷體" style:font-size-asian="9pt" style:font-size-complex="9pt"/>
    </style:style>
    <style:style style:name="T89" style:family="text">
      <style:text-properties fo:font-size="9pt" fo:letter-spacing="-0.007cm" style:font-name-asian="標楷體" style:font-size-asian="9pt" style:font-size-complex="9pt"/>
    </style:style>
    <style:style style:name="T90" style:family="text">
      <style:text-properties fo:font-size="9pt" fo:letter-spacing="-0.004cm" style:font-name-asian="標楷體" style:font-size-asian="9pt" style:font-size-complex="9pt"/>
    </style:style>
    <style:style style:name="T91" style:family="text">
      <style:text-properties fo:font-size="9pt" fo:letter-spacing="-0.004cm" style:font-name-asian="標楷體" style:font-size-asian="9pt" style:font-size-complex="9pt"/>
    </style:style>
    <style:style style:name="T92" style:family="text">
      <style:text-properties fo:font-size="9pt" fo:letter-spacing="-0.004cm" style:font-name-asian="Times New Roman" style:font-size-asian="9pt" style:font-size-complex="9pt"/>
    </style:style>
    <style:style style:name="T93" style:family="text">
      <style:text-properties fo:font-size="9pt" fo:letter-spacing="-0.004cm" style:font-name-asian="Times New Roman" style:font-size-asian="9pt" style:font-size-complex="9pt"/>
    </style:style>
    <style:style style:name="T94" style:family="text">
      <style:text-properties fo:font-size="9pt" fo:letter-spacing="-0.028cm" style:font-name-asian="Times New Roman" style:font-size-asian="9pt" style:font-size-complex="9pt"/>
    </style:style>
    <style:style style:name="T95" style:family="text">
      <style:text-properties fo:font-size="9pt" fo:letter-spacing="-0.028cm" style:font-name-asian="標楷體" style:font-size-asian="9pt" style:font-size-complex="9pt"/>
    </style:style>
    <style:style style:name="T96" style:family="text">
      <style:text-properties fo:font-size="9pt" fo:letter-spacing="-0.028cm" style:letter-kerning="true" style:font-name-asian="標楷體" style:font-size-asian="9pt" style:font-size-complex="9pt"/>
    </style:style>
    <style:style style:name="T97" style:family="text">
      <style:text-properties fo:font-size="9pt" fo:letter-spacing="-0.028cm" style:letter-kerning="true" style:font-name-asian="標楷體" style:font-size-asian="9pt" style:font-size-complex="9pt"/>
    </style:style>
    <style:style style:name="T98" style:family="text">
      <style:text-properties fo:font-size="9pt" fo:letter-spacing="-0.025cm" style:letter-kerning="true" style:font-name-asian="標楷體" style:font-size-asian="9pt" style:font-size-complex="9pt"/>
    </style:style>
    <style:style style:name="T99" style:family="text">
      <style:text-properties fo:font-size="9pt" fo:letter-spacing="-0.025cm" style:letter-kerning="true" style:font-name-asian="標楷體" style:font-size-asian="9pt" style:font-size-complex="9pt"/>
    </style:style>
    <style:style style:name="T100" style:family="text">
      <style:text-properties fo:font-size="9pt" fo:letter-spacing="-0.042cm" style:letter-kerning="true" style:font-name-asian="標楷體" style:font-size-asian="9pt" style:font-size-complex="9pt"/>
    </style:style>
    <style:style style:name="T101" style:family="text">
      <style:text-properties fo:font-size="9pt" fo:letter-spacing="-0.042cm" style:letter-kerning="true" style:font-name-asian="標楷體" style:font-size-asian="9pt" style:font-size-complex="9pt"/>
    </style:style>
    <style:style style:name="T102" style:family="text">
      <style:text-properties fo:font-size="9pt" fo:letter-spacing="-0.046cm" style:letter-kerning="true" style:font-name-asian="標楷體" style:font-size-asian="9pt" style:font-size-complex="9pt"/>
    </style:style>
    <style:style style:name="T103" style:family="text">
      <style:text-properties fo:font-size="9pt" fo:letter-spacing="-0.046cm" style:letter-kerning="true" style:font-name-asian="標楷體" style:font-size-asian="9pt" style:font-size-complex="9pt"/>
    </style:style>
    <style:style style:name="T104" style:family="text">
      <style:text-properties fo:font-size="9pt" style:letter-kerning="true" style:font-name-asian="Times New Roman" style:font-size-asian="9pt" style:font-size-complex="9pt"/>
    </style:style>
    <style:style style:name="T105" style:family="text">
      <style:text-properties fo:font-size="9pt" style:letter-kerning="true" style:font-name-asian="Times New Roman" style:font-size-asian="9pt" style:font-size-complex="9pt"/>
    </style:style>
    <style:style style:name="T106" style:family="text">
      <style:text-properties fo:font-size="9pt" style:letter-kerning="true" style:font-name-asian="標楷體" style:font-size-asian="9pt" style:font-size-complex="9pt"/>
    </style:style>
    <style:style style:name="T107" style:family="text">
      <style:text-properties fo:font-size="9pt" style:letter-kerning="true" style:font-name-asian="標楷體" style:font-size-asian="9pt" style:font-size-complex="9pt"/>
    </style:style>
    <style:style style:name="T108" style:family="text">
      <style:text-properties fo:font-size="9pt" fo:letter-spacing="-0.032cm" fo:font-weight="bold" style:font-name-asian="Times New Roman" style:font-size-asian="9pt" style:font-weight-asian="bold" style:font-size-complex="9pt" style:font-weight-complex="bold"/>
    </style:style>
    <style:style style:name="T109" style:family="text">
      <style:text-properties fo:font-size="9pt" fo:letter-spacing="-0.032cm" fo:font-weight="bold" style:font-name-asian="標楷體" style:font-size-asian="9pt" style:font-weight-asian="bold" style:font-size-complex="9pt" style:font-weight-complex="bold"/>
    </style:style>
    <style:style style:name="T110" style:family="text">
      <style:text-properties fo:font-size="9pt" fo:letter-spacing="-0.032cm" style:font-name-asian="Times New Roman" style:font-size-asian="9pt" style:font-size-complex="9pt"/>
    </style:style>
    <style:style style:name="T111" style:family="text">
      <style:text-properties fo:font-size="9pt" fo:letter-spacing="-0.032cm" style:font-name-asian="Times New Roman" style:font-size-asian="9pt" style:font-size-complex="9pt"/>
    </style:style>
    <style:style style:name="T112" style:family="text">
      <style:text-properties fo:font-size="9pt" fo:letter-spacing="-0.032cm" style:font-name-asian="標楷體" style:font-size-asian="9pt" style:font-size-complex="9pt"/>
    </style:style>
    <style:style style:name="T113" style:family="text">
      <style:text-properties fo:font-size="9pt" style:font-name-asian="華康楷書體W5" style:font-size-asian="9pt" style:font-name-complex="華康楷書體W5" style:font-size-complex="9pt"/>
    </style:style>
    <style:style style:name="T114" style:family="text">
      <style:text-properties fo:font-size="11pt" style:font-name-asian="標楷體" style:font-size-asian="11pt"/>
    </style:style>
    <style:style style:name="T115" style:family="text">
      <style:text-properties fo:font-size="11pt" style:font-name-asian="標楷體" style:font-size-asian="11pt"/>
    </style:style>
    <style:style style:name="T116" style:family="text">
      <style:text-properties fo:font-size="11pt" style:font-name-asian="標楷體" style:font-size-asian="11pt" style:font-size-complex="11pt"/>
    </style:style>
    <style:style style:name="T117" style:family="text">
      <style:text-properties fo:font-size="11pt" style:font-name-asian="標楷體" style:font-size-asian="11pt" style:font-size-complex="11pt"/>
    </style:style>
    <style:style style:name="T118" style:family="text">
      <style:text-properties fo:font-size="11pt" style:font-name-asian="Times New Roman" style:font-size-asian="11pt"/>
    </style:style>
    <style:style style:name="T119" style:family="text">
      <style:text-properties fo:font-size="11pt" style:font-name-asian="Times New Roman" style:font-size-asian="11pt"/>
    </style:style>
    <style:style style:name="T120" style:family="text">
      <style:text-properties fo:font-size="11pt" fo:letter-spacing="-0.011cm" style:font-name-asian="標楷體" style:font-size-asian="11pt"/>
    </style:style>
    <style:style style:name="T121" style:family="text">
      <style:text-properties fo:font-size="11pt" fo:font-weight="bold" style:font-name-asian="標楷體" style:font-size-asian="11pt" style:font-weight-asian="bold"/>
    </style:style>
    <style:style style:name="T122" style:family="text">
      <style:text-properties fo:font-size="11pt" fo:font-weight="bold" style:font-name-asian="標楷體" style:font-size-asian="11pt" style:font-weight-asian="bold" loext:padding="0cm" loext:border="0.51pt solid #000000"/>
    </style:style>
    <style:style style:name="T123" style:family="text"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7" style:family="text">
      <style:text-properties fo:font-size="14pt" fo:font-weight="bold" style:font-name-asian="標楷體" style:font-size-asian="14pt" style:font-weight-asian="bold" style:font-size-complex="14pt"/>
    </style:style>
    <style:style style:name="T128" style:family="text">
      <style:text-properties fo:font-size="14pt" fo:font-weight="bold" style:font-name-asian="標楷體" style:font-size-asian="14pt" style:font-weight-asian="bold" style:font-size-complex="14pt"/>
    </style:style>
    <style:style style:name="T129" style:family="text">
      <style:text-properties style:font-name-complex="標楷體"/>
    </style:style>
    <style:style style:name="T130" style:family="text">
      <style:text-properties style:font-name-complex="標楷體"/>
    </style:style>
    <style:style style:name="T131" style:family="text">
      <style:text-properties style:font-weight-complex="bold"/>
    </style:style>
    <style:style style:name="T132" style:family="text">
      <style:text-properties fo:color="#0000ff"/>
    </style:style>
    <style:style style:name="T133" style:family="text">
      <style:text-properties fo:color="#0000ff" style:font-name-asian="標楷體"/>
    </style:style>
    <style:style style:name="T134" style:family="text">
      <style:text-properties fo:color="#0000ff" style:font-name-asian="標楷體" style:font-name-complex="標楷體" style:font-weight-complex="bold"/>
    </style:style>
    <style:style style:name="T135" style:family="text">
      <style:text-properties fo:color="#0000ff" style:font-name-asian="標楷體"/>
    </style:style>
    <style:style style:name="T136" style:family="text">
      <style:text-properties fo:color="#0000ff" style:font-name-asian="標楷體" style:font-size-complex="12pt"/>
    </style:style>
    <style:style style:name="T137" style:family="text">
      <style:text-properties fo:color="#0000ff" style:font-name-asian="標楷體" style:font-size-complex="12pt"/>
    </style:style>
    <style:style style:name="T138" style:family="text">
      <style:text-properties fo:color="#0000ff"/>
    </style:style>
    <style:style style:name="T139" style:family="text">
      <style:text-properties fo:color="#0000ff" fo:font-weight="bold" style:font-name-asian="標楷體" style:font-weight-asian="bold"/>
    </style:style>
    <style:style style:name="T140" style:family="text">
      <style:text-properties fo:color="#0000ff" fo:font-weight="bold" style:font-name-asian="標楷體" style:font-weight-asian="bold"/>
    </style:style>
    <style:style style:name="T141" style:family="text">
      <style:text-properties fo:color="#0000ff" style:text-underline-style="solid" style:text-underline-width="auto" style:text-underline-color="font-color" style:font-name-asian="標楷體" style:font-size-complex="12pt"/>
    </style:style>
    <style:style style:name="T142" style:family="text">
      <style:text-properties fo:color="#0000ff" style:text-underline-style="solid" style:text-underline-width="auto" style:text-underline-color="font-color" style:font-name-asian="標楷體" style:font-size-complex="12pt"/>
    </style:style>
    <style:style style:name="T143" style:family="text">
      <style:text-properties style:font-name="Times New Roman" fo:font-size="9pt" style:font-size-asian="9pt" style:font-name-complex="標楷體" style:font-size-complex="9pt"/>
    </style:style>
    <style:style style:name="T144" style:family="text">
      <style:text-properties style:font-name="Times New Roman" fo:font-size="9pt" style:font-size-asian="9pt" style:font-name-complex="標楷體" style:font-size-complex="9pt"/>
    </style:style>
    <style:style style:name="T145" style:family="text">
      <style:text-properties style:font-name="Times New Roman" fo:font-size="9pt" style:font-name-asian="Times New Roman" style:font-size-asian="9pt" style:font-size-complex="9pt"/>
    </style:style>
    <style:style style:name="T146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47" style:family="text">
      <style:text-properties style:font-name="Times New Roman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48" style:family="text">
      <style:text-properties style:font-name="Times New Roman" fo:font-size="9pt" style:font-name-asian="標楷體" style:font-size-asian="9pt" style:font-size-complex="9pt"/>
    </style:style>
    <style:style style:name="T149" style:family="text">
      <style:text-properties style:font-name="Times New Roman" fo:font-size="9pt" style:font-name-asian="標楷體" style:font-size-asian="9pt" style:font-size-complex="9pt"/>
    </style:style>
    <style:style style:name="T150" style:family="text">
      <style:text-properties style:font-name="Times New Roman" fo:font-size="9pt" style:font-name-asian="標楷體" style:font-size-asian="9pt" style:font-name-complex="標楷體" style:font-size-complex="9pt"/>
    </style:style>
    <style:style style:name="T151" style:family="text">
      <style:text-properties style:font-name="Times New Roman" fo:font-size="9pt" style:font-name-asian="標楷體" style:font-size-asian="9pt" style:font-name-complex="標楷體" style:font-size-complex="9pt"/>
    </style:style>
    <style:style style:name="T152" style:family="text">
      <style:text-properties style:font-name="Times New Roman" fo:font-size="9pt" fo:letter-spacing="-0.032cm" style:font-name-asian="標楷體" style:font-size-asian="9pt" style:font-size-complex="9pt"/>
    </style:style>
    <style:style style:name="T153" style:family="text">
      <style:text-properties style:font-name="Times New Roman" fo:font-size="9pt" fo:letter-spacing="-0.032cm" style:font-name-asian="標楷體" style:font-size-asian="9pt" style:font-size-complex="9pt"/>
    </style:style>
    <style:style style:name="T154" style:family="text">
      <style:text-properties style:font-name="Times New Roman" fo:font-size="9pt" fo:letter-spacing="-0.032cm" style:font-name-asian="Times New Roman" style:font-size-asian="9pt" style:font-size-complex="9pt"/>
    </style:style>
    <style:style style:name="T155" style:family="text">
      <style:text-properties style:font-name="Times New Roman" fo:font-size="9pt" fo:letter-spacing="-0.032cm" style:font-name-asian="Times New Roman" style:font-size-asian="9pt" style:font-size-complex="9pt"/>
    </style:style>
    <style:style style:name="T156" style:family="text">
      <style:text-properties style:font-name="Times New Roman" fo:font-size="9pt" fo:letter-spacing="-0.032cm" fo:font-weight="bold" style:font-name-asian="標楷體" style:font-size-asian="9pt" style:font-weight-asian="bold" style:font-size-complex="9pt" style:font-weight-complex="bold"/>
    </style:style>
    <style:style style:name="T157" style:family="text">
      <style:text-properties fo:color="#000000"/>
    </style:style>
    <style:style style:name="T158" style:family="text">
      <style:text-properties fo:color="#000000" style:font-name="Times New Roman"/>
    </style:style>
    <style:style style:name="T159" style:family="text">
      <style:text-properties fo:color="#000000" style:font-name="Times New Roman" fo:font-size="9pt" style:font-size-asian="9pt" style:font-name-complex="標楷體" style:font-size-complex="9pt"/>
    </style:style>
    <style:style style:name="T160" style:family="text">
      <style:text-properties fo:color="#000000" style:font-name="Times New Roman" fo:font-size="9pt" style:font-size-asian="9pt" style:font-size-complex="9pt"/>
    </style:style>
    <style:style style:name="T161" style:family="text">
      <style:text-properties fo:color="#000000" style:font-name="Times New Roman" fo:font-size="9pt" style:font-size-asian="9pt" style:font-size-complex="9pt"/>
    </style:style>
    <style:style style:name="T162" style:family="text">
      <style:text-properties fo:color="#000000" style:font-name="Times New Roman" fo:font-size="9pt" style:font-name-asian="Times New Roman" style:font-size-asian="9pt" style:font-size-complex="9pt"/>
    </style:style>
    <style:style style:name="T163" style:family="text">
      <style:text-properties fo:color="#000000" style:font-name="Times New Roman" fo:font-size="9pt" style:font-name-asian="Times New Roman" style:font-size-asian="9pt" style:font-size-complex="9pt"/>
    </style:style>
    <style:style style:name="T164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65" style:family="text">
      <style:text-properties fo:color="#000000" style:font-name="Times New Roman" fo:font-size="9pt" style:text-underline-style="solid" style:text-underline-width="auto" style:text-underline-color="font-color" style:font-size-asian="9pt" style:font-size-complex="9pt"/>
    </style:style>
    <style:style style:name="T166" style:family="text">
      <style:text-properties fo:color="#000000" style:font-name="Times New Roman" fo:font-size="9pt" style:text-underline-style="solid" style:text-underline-width="auto" style:text-underline-color="font-color" style:font-size-asian="9pt" style:font-size-complex="9pt"/>
    </style:style>
    <style:style style:name="T167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font-size-complex="9pt"/>
    </style:style>
    <style:style style:name="T168" style:family="text">
      <style:text-properties fo:color="#000000" style:font-name="Times New Roman" fo:font-size="9pt" style:text-underline-style="solid" style:text-underline-width="auto" style:text-underline-color="font-color" style:font-name-asian="Times New Roman" style:font-size-asian="9pt" style:font-size-complex="9pt"/>
    </style:style>
    <style:style style:name="T169" style:family="text">
      <style:text-properties fo:color="#000000" style:font-name="Times New Roman" fo:font-size="9pt" style:font-size-asian="9pt" style:font-size-complex="9pt"/>
    </style:style>
    <style:style style:name="T170" style:family="text">
      <style:text-properties fo:color="#000000" style:font-name="Times New Roman" fo:font-size="9pt" style:font-size-asian="9pt" style:font-size-complex="9pt"/>
    </style:style>
    <style:style style:name="T171" style:family="text">
      <style:text-properties fo:color="#000000" style:font-name="Times New Roman" fo:font-size="9pt" style:font-size-asian="9pt" style:font-name-complex="標楷體" style:font-size-complex="9pt"/>
    </style:style>
    <style:style style:name="T172" style:family="text">
      <style:text-properties fo:color="#000000" style:font-name="Times New Roman" fo:font-size="9pt" style:font-name-asian="Times New Roman" style:font-size-asian="9pt" style:font-size-complex="9pt"/>
    </style:style>
    <style:style style:name="T173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74" style:family="text">
      <style:text-properties fo:color="#000000" style:font-name="Times New Roman" fo:font-size="9pt" style:font-name-asian="標楷體" style:font-size-asian="9pt" style:font-size-complex="9pt"/>
    </style:style>
    <style:style style:name="T175" style:family="text">
      <style:text-properties fo:color="#000000" fo:font-size="9pt" style:font-size-asian="9pt" style:font-name-complex="標楷體" style:font-size-complex="9pt"/>
    </style:style>
    <style:style style:name="T176" style:family="text">
      <style:text-properties fo:color="#000000" fo:font-size="9pt" style:font-size-asian="9pt" style:font-name-complex="標楷體" style:font-size-complex="9pt"/>
    </style:style>
    <style:style style:name="T177" style:family="text">
      <style:text-properties fo:color="#000000" style:font-size-complex="11pt"/>
    </style:style>
    <style:style style:name="T178" style:family="text">
      <style:text-properties fo:color="#000000" style:font-size-complex="12pt"/>
    </style:style>
    <style:style style:name="T179" style:family="text">
      <style:text-properties style:font-name="標楷體"/>
    </style:style>
    <style:style style:name="T18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2" style:family="text">
      <style:text-properties style:font-name="標楷體" fo:font-size="9pt" style:font-name-asian="標楷體" style:font-size-asian="9pt" style:font-size-complex="9pt"/>
    </style:style>
    <style:style style:name="T183" style:family="text">
      <style:text-properties style:font-name="標楷體" fo:font-size="9pt" style:font-name-asian="標楷體" style:font-size-asian="9pt" style:font-size-complex="9pt"/>
    </style:style>
    <style:style style:name="T184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size-complex="9pt"/>
    </style:style>
    <style:style style:name="T185" style:family="text"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T186" style:family="text">
      <style:text-properties style:font-name="標楷體" fo:font-size="9pt" fo:letter-spacing="-0.021cm" style:font-name-asian="標楷體" style:font-size-asian="9pt" style:font-name-complex="標楷體" style:font-size-complex="9pt"/>
    </style:style>
    <style:style style:name="T187" style:family="text">
      <style:text-properties style:font-name="標楷體" style:font-name-asian="標楷體"/>
    </style:style>
    <style:style style:name="T188" style:family="text">
      <style:text-properties style:font-name="標楷體" style:font-name-asian="標楷體" style:font-name-complex="標楷體"/>
    </style:style>
    <style:style style:name="T189" style:family="text">
      <style:text-properties style:font-name="標楷體" style:font-name-complex="標楷體"/>
    </style:style>
    <style:style style:name="T190" style:family="text">
      <style:text-properties style:text-underline-style="solid" style:text-underline-width="bold" style:text-underline-color="font-color"/>
    </style:style>
    <style:style style:name="T191" style:family="text">
      <style:text-properties fo:letter-spacing="-0.007cm"/>
    </style:style>
    <style:style style:name="T192" style:family="text">
      <style:text-properties fo:letter-spacing="-0.004cm"/>
    </style:style>
    <style:style style:name="T193" style:family="text">
      <style:text-properties fo:letter-spacing="-0.004cm" style:font-name-asian="標楷體"/>
    </style:style>
    <style:style style:name="T194" style:family="text">
      <style:text-properties fo:font-size="5pt" style:font-name-asian="Times New Roman" style:font-size-asian="5pt" style:font-size-complex="5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draw:frame draw:style-name="fr1" draw:name="框架1" text:anchor-type="paragraph" svg:x="-0.076cm" svg:y="3.498cm" svg:width="9.35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23">投資人</text:p></table:table-cell></table:table-row><table:table-row table:style-name="表格1.2"><table:table-cell table:style-name="表格1.A2" office:value-type="string"><text:p text:style-name="P143"><text:span text:style-name="T5">□</text:span><text:span text:style-name="T4">上市、櫃公司　</text:span><text:span text:style-name="T5">□</text:span><text:span text:style-name="T4">非上市、櫃公司</text:span><text:span text:style-name="T10"><text:line-break/></text:span><text:span text:style-name="T5">□</text:span><text:span text:style-name="T4">個人　</text:span><text:span text:style-name="T5">□</text:span><text:span text:style-name="T4">中小企業　</text:span><text:span text:style-name="T5">□</text:span><text:span text:style-name="T4">其他</text:span></text:p></table:table-cell></table:table-row><table:table-row table:style-name="表格1.2"><table:table-cell table:style-name="表格1.A3" office:value-type="string"><text:p text:style-name="P144"><text:span text:style-name="T10">(</text:span><text:span text:style-name="T4">公司資料如果缺漏或更動，請自行更正</text:span><text:span text:style-name="T10">)</text:span></text:p><text:p text:style-name="P148">收件人：總經理</text:p><text:p text:style-name="P150">（公司名稱）</text:p><text:p text:style-name="P145"/><text:p text:style-name="P145"/><text:p text:style-name="P149">聯絡地址：</text:p><text:p text:style-name="P151"/><text:p text:style-name="P152"><text:s text:c="2"/></text:p><text:p text:style-name="P154"><text:s/></text:p><text:p text:style-name="P146"><text:span text:style-name="T4">電話：</text:span><text:span text:style-name="T10"><text:tab/> <text:s text:c="10"/></text:span><text:span text:style-name="T4">電傳：</text:span></text:p><text:p text:style-name="P146"><text:span text:style-name="T4">E-MAIL：</text:span><text:span text:style-name="T10"><text:line-break/></text:span><text:span text:style-name="T4">身</text:span><text:span text:style-name="T4">分</text:span><text:span text:style-name="T4">證或公司統編：</text:span></text:p><text:p text:style-name="P147">負責人：</text:p><text:p text:style-name="P147"/><text:p text:style-name="P147"/></table:table-cell></table:table-row><table:table-row table:style-name="表格1.4"><table:table-cell table:style-name="表格1.A4" office:value-type="string"><text:p text:style-name="P155"><text:span text:style-name="T33">說明事項：</text:span></text:p></table:table-cell></table:table-row><table:table-row table:style-name="表格1.5"><table:table-cell table:style-name="表格1.A5" office:value-type="string"><text:p text:style-name="P156"/><text:p text:style-name="P158"><text:span text:style-name="T114">一、</text:span><text:span text:style-name="T118"><text:tab/></text:span><text:span text:style-name="T114">本表</text:span><text:span text:style-name="T114">之</text:span><text:span text:style-name="T114">調查週期為每年</text:span><text:span text:style-name="T114">1</text:span><text:span text:style-name="T114">次，敬請協助提供寶貴資料，謹此致謝。</text:span></text:p><text:p text:style-name="P158"><text:span text:style-name="T114">二、</text:span><text:span text:style-name="T118"><text:tab/></text:span><text:span text:style-name="T114">本調查表所填之個別公司資料</text:span><text:span text:style-name="T14">絕對保密</text:span><text:span text:style-name="T114">，除供整體統計分析之用外，不作其他用途，敬請放心填答。</text:span></text:p><text:p text:style-name="P158"><text:span text:style-name="T114">三、</text:span><text:span text:style-name="T118"><text:tab/></text:span><text:span text:style-name="T114">本表金額數字在第壹部分第九大題之前以新臺幣為單位，其後以美元為單位。</text:span></text:p><text:p text:style-name="P158"><text:span text:style-name="T114">四、</text:span><text:span text:style-name="T118"><text:tab/></text:span><text:span text:style-name="T114">本年度調查，經濟部投資審議委員會係委託中華經濟研究院進行，並委請美商鄧白氏公司協助辦理問卷催收，敬請惠予配合。</text:span></text:p><text:p text:style-name="P158"><text:span text:style-name="T114">五</text:span><text:span text:style-name="T114">、</text:span><text:span text:style-name="T118"><text:tab/></text:span><text:span text:style-name="T114">本表</text:span><text:span text:style-name="T114">敬</text:span><text:span text:style-name="T114">請於15日內填妥</text:span><text:span text:style-name="T114">回覆：</text:span></text:p><text:p text:style-name="P159"><text:span text:style-name="T114">郵寄：</text:span><text:span text:style-name="T120">臺北市100羅斯福路一段7號8樓</text:span></text:p><text:p text:style-name="P159"><text:span text:style-name="T120">經濟部投資審議委員會　第四組收</text:span></text:p><text:p text:style-name="P160"><text:span text:style-name="T114">傳真：</text:span><text:span text:style-name="T118">(</text:span><text:span text:style-name="T114">02) 2546</text:span><text:span text:style-name="T114">-</text:span><text:span text:style-name="T114">5847</text:span></text:p><text:p text:style-name="P160"><text:span text:style-name="T114">email：</text:span><text:span text:style-name="T114">reply@moeaic.gov.tw</text:span></text:p><text:p text:style-name="P158"><text:span text:style-name="T114">六</text:span><text:span text:style-name="T114">、</text:span><text:span text:style-name="T118"><text:tab/></text:span><text:span text:style-name="T114">諮</text:span><text:span text:style-name="T114">詢電話：</text:span><text:span text:style-name="T118">(</text:span><text:span text:style-name="T114">02) 2739-3099 </text:span></text:p><text:p text:style-name="P157"><text:span text:style-name="T121">七、</text:span><text:span text:style-name="T122">網路問卷網址</text:span><text:span text:style-name="T121">：</text:span><text:span text:style-name="T123">http://dunsregistered.dnb.com.tw/Survey/CIER/</text:span></text:p></table:table-cell></table:table-row></table:table></draw:text-box></draw:frame>調查期間：按年定期調查</text:p>
      <text:p text:style-name="P124"><text:span text:style-name="T114">核定機關：行政院主計</text:span><text:span text:style-name="T114">總</text:span><text:span text:style-name="T114">處</text:span></text:p>
      <text:p text:style-name="P124"><text:span text:style-name="T114">核定文號：</text:span><text:span text:style-name="T114">主普管字第1070400523號</text:span><text:span text:style-name="T118"> </text:span></text:p>
      <text:p text:style-name="P124"><text:span text:style-name="T114">核定日期：</text:span><text:span text:style-name="T114">107年5月22日</text:span></text:p>
      <text:p text:style-name="P125">問卷編號：</text:p>
      <text:p text:style-name="P161"><text:span text:style-name="T114">有效期限：至109年12月底止</text:span></text:p>
      <text:p text:style-name="P162"><draw:frame draw:style-name="fr2" draw:name="框架2" text:anchor-type="paragraph" svg:y="4.995cm" svg:width="29.963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165">本表所指中國大陸不含港澳地區</text:p><text:p text:style-name="P166"><text:span text:style-name="T125">壹、</text:span><text:span text:style-name="T125">整體事業概況</text:span><text:span text:style-name="T125">：</text:span></text:p><text:p text:style-name="P167"><text:span text:style-name="T38">集團公司請依合併報表概念填答</text:span></text:p><text:p text:style-name="P168"><text:span text:style-name="T134">一、</text:span>貴公司對外投資整體概況</text:p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51"><text:span text:style-name="T56">投資</text:span><text:span text:style-name="T67"><text:line-break/></text:span><text:span text:style-name="T56">地區</text:span></text:p></table:table-cell><table:table-cell table:style-name="表格3.B1" office:value-type="string"><text:p text:style-name="P9"><text:span text:style-name="T159">首次投資時間</text:span><text:span text:style-name="T164"><text:line-break/></text:span><text:span text:style-name="T162">(</text:span><text:span text:style-name="T159">西元年</text:span><text:span text:style-name="T162">)</text:span></text:p></table:table-cell><table:table-cell table:style-name="表格3.B1" office:value-type="string"><text:p text:style-name="P9"><text:span text:style-name="T159">投資</text:span><text:span text:style-name="T164"><text:line-break/></text:span><text:span text:style-name="T159">案件</text:span><text:span text:style-name="T164"><text:line-break/></text:span><text:span text:style-name="T159">個數</text:span></text:p></table:table-cell><table:table-cell table:style-name="表格3.D1" office:value-type="string"><text:p text:style-name="P3">投資地區</text:p></table:table-cell></table:table-row><table:table-row table:style-name="表格3.1"><table:table-cell table:style-name="表格3.A1" office:value-type="string"><text:p text:style-name="P51"><text:span text:style-name="T56">中國</text:span><text:span text:style-name="T67"><text:line-break/></text:span><text:span text:style-name="T56">大陸</text:span></text:p></table:table-cell><table:table-cell table:style-name="表格3.B2" office:value-type="string"><text:p text:style-name="P5"/></table:table-cell><table:table-cell table:style-name="表格3.C2" office:value-type="string"><text:p text:style-name="P8"/></table:table-cell><table:table-cell table:style-name="表格3.D2" office:value-type="string"><text:p text:style-name="P10"><text:span text:style-name="T175">□</text:span><text:span text:style-name="T175"> </text:span><text:span text:style-name="T169">1.</text:span><text:span text:style-name="T171">長三角</text:span><text:span text:style-name="T172"> <text:s text:c="2"/></text:span><text:span text:style-name="T175">□</text:span><text:span text:style-name="T175"> </text:span><text:span text:style-name="T169">2.</text:span><text:span text:style-name="T171">珠三角</text:span></text:p><text:p text:style-name="P10"><text:span text:style-name="T175">□</text:span><text:span text:style-name="T175"> </text:span><text:span text:style-name="T169">3.</text:span><text:span text:style-name="T171">環渤海</text:span><text:span text:style-name="T173"> <text:s text:c="2"/></text:span><text:span text:style-name="T175">□</text:span><text:span text:style-name="T175"> </text:span><text:span text:style-name="T169">4.</text:span><text:span text:style-name="T171">中西部內陸</text:span></text:p></table:table-cell></table:table-row><table:table-row table:style-name="表格3.1"><table:table-cell table:style-name="表格3.A1" office:value-type="string"><text:p text:style-name="P51"><text:span text:style-name="T56">其他</text:span><text:span text:style-name="T67"><text:line-break/></text:span><text:span text:style-name="T56">海外</text:span></text:p></table:table-cell><table:table-cell table:style-name="表格3.B3" office:value-type="string"><text:p text:style-name="P6"/></table:table-cell><table:table-cell table:style-name="表格3.C3" office:value-type="string"><text:p text:style-name="P7"/></table:table-cell><table:table-cell table:style-name="表格3.D3" office:value-type="string"><text:p text:style-name="P52"><text:span text:style-name="T180">□</text:span><text:span text:style-name="T180"> </text:span><text:span text:style-name="T58">1.</text:span><text:span text:style-name="T56">已開發國家</text:span><text:span text:style-name="T56">（依累計投資金額）</text:span></text:p><text:p text:style-name="P173"><text:span text:style-name="T56">最主要</text:span><text:span text:style-name="T68">　　　</text:span><text:span text:style-name="T63"> </text:span><text:span text:style-name="T56">次要</text:span><text:span text:style-name="T68">　　　</text:span><text:span text:style-name="T63"> </text:span><text:span text:style-name="T56">再次要</text:span><text:span text:style-name="T68">　　　</text:span></text:p><text:p text:style-name="P52"><text:span text:style-name="T180">□</text:span><text:span text:style-name="T180"> </text:span><text:span text:style-name="T58">2.</text:span><text:span text:style-name="T56">開發中國家</text:span><text:span text:style-name="T56">（依累計投資金額）</text:span></text:p><text:p text:style-name="P173"><text:span text:style-name="T56">最主要</text:span><text:span text:style-name="T68">　　　</text:span><text:span text:style-name="T63"> </text:span><text:span text:style-name="T56">次要</text:span><text:span text:style-name="T68">　　　</text:span><text:span text:style-name="T63"> </text:span><text:span text:style-name="T56">再次要</text:span><text:span text:style-name="T68">　　　</text:span></text:p></table:table-cell></table:table-row></table:table><text:p text:style-name="P169">二、貴公司2017-2018年國內外事業基本資料</text:p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row table:style-name="表格4.1"><table:table-cell table:style-name="表格4.A1" table:number-rows-spanned="2" office:value-type="string"><text:p text:style-name="P67"/></table:table-cell><table:table-cell table:style-name="表格4.B1" table:number-columns-spanned="2" office:value-type="string"><text:p text:style-name="P9"><text:span text:style-name="T160">2017年</text:span></text:p></table:table-cell><table:covered-table-cell/><table:table-cell table:style-name="表格4.D1" table:number-columns-spanned="2" office:value-type="string"><text:p text:style-name="P9"><text:span text:style-name="T160">2018年</text:span></text:p></table:table-cell><table:covered-table-cell/></table:table-row><table:table-row table:style-name="表格4.1"><table:covered-table-cell/><table:table-cell table:style-name="表格4.B1" office:value-type="string"><text:p text:style-name="P4">國內外事業總計</text:p></table:table-cell><table:table-cell table:style-name="表格4.B1" office:value-type="string"><text:p text:style-name="P9"><text:span text:style-name="T160">國內</text:span><text:span text:style-name="T162"><text:line-break/></text:span><text:span text:style-name="T160">占</text:span><text:span text:style-name="T160">比</text:span></text:p></table:table-cell><table:table-cell table:style-name="表格4.B1" office:value-type="string"><text:p text:style-name="P4">國內外事業總計</text:p></table:table-cell><table:table-cell table:style-name="表格4.D1" office:value-type="string"><text:p text:style-name="P9"><text:span text:style-name="T160">國內</text:span><text:span text:style-name="T162"><text:line-break/></text:span><text:span text:style-name="T160">占</text:span><text:span text:style-name="T160">比</text:span></text:p></table:table-cell></table:table-row><table:table-row table:style-name="表格4.3"><table:table-cell table:style-name="表格4.A1" office:value-type="string"><text:p text:style-name="P53"><text:span text:style-name="T73">全年營業</text:span><text:span text:style-name="T73">收入</text:span></text:p></table:table-cell><table:table-cell table:style-name="表格4.B3" office:value-type="string"><text:p text:style-name="P11"><text:span text:style-name="T160">NT$</text:span><text:span text:style-name="T165"> <text:s text:c="10"/></text:span><text:span text:style-name="T20">元</text:span></text:p></table:table-cell><table:table-cell table:style-name="表格4.C3" office:value-type="string"><text:p text:style-name="P11"><text:span text:style-name="T162">__</text:span><text:span text:style-name="T162">__</text:span><text:span text:style-name="T162">_%</text:span></text:p></table:table-cell><table:table-cell table:style-name="表格4.D3" office:value-type="string"><text:p text:style-name="P11"><text:span text:style-name="T160">NT$</text:span><text:span text:style-name="T165"> <text:s text:c="10"/></text:span><text:span text:style-name="T20">元</text:span></text:p></table:table-cell><table:table-cell table:style-name="表格4.E3" office:value-type="string"><text:p text:style-name="P11"><text:span text:style-name="T162">__</text:span><text:span text:style-name="T162">__</text:span><text:span text:style-name="T162">_%</text:span></text:p></table:table-cell></table:table-row><table:table-row table:style-name="表格4.3"><table:table-cell table:style-name="表格4.A1" office:value-type="string"><text:p text:style-name="P55"><text:span text:style-name="T78">年底固定</text:span><text:span text:style-name="T81"><text:line-break/></text:span><text:span text:style-name="T78">資產總額</text:span></text:p></table:table-cell><table:table-cell table:style-name="表格4.B4" office:value-type="string"><text:p text:style-name="P11"><text:span text:style-name="T160">NT$</text:span><text:span text:style-name="T165"> <text:s text:c="10"/></text:span><text:span text:style-name="T20">元</text:span></text:p></table:table-cell><table:table-cell table:style-name="表格4.C4" office:value-type="string"><text:p text:style-name="P11"><text:span text:style-name="T162">___</text:span><text:span text:style-name="T162">__</text:span><text:span text:style-name="T162">%</text:span></text:p></table:table-cell><table:table-cell table:style-name="表格4.D4" office:value-type="string"><text:p text:style-name="P11"><text:span text:style-name="T160">NT$</text:span><text:span text:style-name="T165"> <text:s text:c="10"/></text:span><text:span text:style-name="T20">元</text:span></text:p></table:table-cell><table:table-cell table:style-name="表格4.E4" office:value-type="string"><text:p text:style-name="P11"><text:span text:style-name="T162">___</text:span><text:span text:style-name="T162">__</text:span><text:span text:style-name="T162">%</text:span></text:p></table:table-cell></table:table-row><table:table-row table:style-name="表格4.3"><table:table-cell table:style-name="表格4.A1" office:value-type="string"><text:p text:style-name="P53"><text:span text:style-name="T58">全年研發</text:span><text:span text:style-name="T63"><text:line-break/></text:span><text:span text:style-name="T58">支出總額</text:span></text:p></table:table-cell><table:table-cell table:style-name="表格4.B5" office:value-type="string"><text:p text:style-name="P11"><text:span text:style-name="T160">NT$</text:span><text:span text:style-name="T165"> <text:s text:c="10"/></text:span><text:span text:style-name="T20">元</text:span></text:p></table:table-cell><table:table-cell table:style-name="表格4.C5" office:value-type="string"><text:p text:style-name="P11"><text:span text:style-name="T162">__</text:span><text:span text:style-name="T162">__</text:span><text:span text:style-name="T162">_%</text:span></text:p></table:table-cell><table:table-cell table:style-name="表格4.D5" office:value-type="string"><text:p text:style-name="P11"><text:span text:style-name="T160">NT$</text:span><text:span text:style-name="T165"> <text:s text:c="10"/></text:span><text:span text:style-name="T20">元</text:span></text:p></table:table-cell><table:table-cell table:style-name="表格4.E5" office:value-type="string"><text:p text:style-name="P11"><text:span text:style-name="T162">__</text:span><text:span text:style-name="T162">__</text:span><text:span text:style-name="T162">_%</text:span></text:p></table:table-cell></table:table-row><table:table-row table:style-name="表格4.3"><table:table-cell table:style-name="表格4.A1" office:value-type="string"><text:p text:style-name="P86">主要行業類別</text:p></table:table-cell><table:table-cell table:style-name="表格4.B6" table:number-columns-spanned="4" office:value-type="string"><text:p text:style-name="P11"><text:span text:style-name="T159">請依右側業別代號表擇一填寫</text:span><text:span text:style-name="T164">____</text:span><text:span text:style-name="T162">___</text:span></text:p></table:table-cell><table:covered-table-cell/><table:covered-table-cell/><table:covered-table-cell/></table:table-row></table:table><text:p text:style-name="P170"><text:span text:style-name="T129">三</text:span><text:span text:style-name="T129">、</text:span>貴公司2018年底國內外事業員工僱用情形</text:p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table:number-columns-spanned="2" office:value-type="string"><text:p text:style-name="P67"/></table:table-cell><table:covered-table-cell/><table:table-cell table:style-name="表格5.C1" office:value-type="string"><text:p text:style-name="P3">總計</text:p></table:table-cell><table:table-cell table:style-name="表格5.C1" office:value-type="string"><text:p text:style-name="P2">管理階層</text:p></table:table-cell><table:table-cell table:style-name="表格5.E1" office:value-type="string"><text:p text:style-name="P9"><text:span text:style-name="T143">技術</text:span><text:span text:style-name="T143">及研發</text:span><text:span text:style-name="T146"><text:line-break/></text:span><text:span text:style-name="T143">人員</text:span></text:p></table:table-cell><table:table-cell table:style-name="表格5.F1" office:value-type="string"><text:p text:style-name="P1">業務行政與其他</text:p></table:table-cell></table:table-row><table:table-row table:style-name="表格5.1"><table:table-cell table:style-name="表格5.A1" table:number-columns-spanned="2" office:value-type="string"><text:p text:style-name="P84">僱用員工總人數</text:p></table:table-cell><table:covered-table-cell/><table:table-cell table:style-name="表格5.C2" office:value-type="string"><text:p text:style-name="P12"><text:span text:style-name="T167"><text:s text:c="3"/></text:span><text:span text:style-name="T167"><text:s text:c="3"/></text:span><text:span text:style-name="T167"><text:s text:c="5"/></text:span><text:span text:style-name="T159">人</text:span></text:p></table:table-cell><table:table-cell table:style-name="表格5.D2" office:value-type="string"><text:p text:style-name="P55"><text:span text:style-name="T71"><text:s text:c="8"/></text:span><text:span text:style-name="T56">人</text:span></text:p></table:table-cell><table:table-cell table:style-name="表格5.E2" office:value-type="string"><text:p text:style-name="P55"><text:span text:style-name="T71"><text:s text:c="4"/></text:span><text:span text:style-name="T71"><text:s text:c="2"/></text:span><text:span text:style-name="T71"><text:s text:c="2"/></text:span><text:span text:style-name="T56">人</text:span></text:p></table:table-cell><table:table-cell table:style-name="表格5.F2" office:value-type="string"><text:p text:style-name="P55"><text:span text:style-name="T71"><text:s text:c="8"/></text:span><text:span text:style-name="T56">人</text:span></text:p></table:table-cell></table:table-row><table:table-row table:style-name="表格5.3"><table:table-cell table:style-name="表格5.C1" table:number-rows-spanned="2" office:value-type="string"><text:p text:style-name="P84">臺灣</text:p></table:table-cell><table:table-cell table:style-name="表格5.C1" office:value-type="string"><text:p text:style-name="P87">人數</text:p></table:table-cell><table:table-cell table:style-name="表格5.C3" office:value-type="string"><text:p text:style-name="P12"><text:span text:style-name="T167"><text:s text:c="3"/></text:span><text:span text:style-name="T167"><text:s text:c="3"/></text:span><text:span text:style-name="T167"><text:s text:c="5"/></text:span><text:span text:style-name="T159">人</text:span></text:p></table:table-cell><table:table-cell table:style-name="表格5.D3" office:value-type="string"><text:p text:style-name="P55"><text:span text:style-name="T71"><text:s text:c="8"/></text:span><text:span text:style-name="T56">人</text:span></text:p></table:table-cell><table:table-cell table:style-name="表格5.E3" office:value-type="string"><text:p text:style-name="P55"><text:span text:style-name="T71"><text:s text:c="4"/></text:span><text:span text:style-name="T71"><text:s text:c="2"/></text:span><text:span text:style-name="T71"><text:s text:c="2"/></text:span><text:span text:style-name="T56">人</text:span></text:p></table:table-cell><table:table-cell table:style-name="表格5.F3" office:value-type="string"><text:p text:style-name="P55"><text:span text:style-name="T71"><text:s text:c="8"/></text:span><text:span text:style-name="T56">人</text:span></text:p></table:table-cell></table:table-row><table:table-row table:style-name="表格5.3"><table:covered-table-cell/><table:table-cell table:style-name="表格5.C1" office:value-type="string"><text:p text:style-name="P53"><text:span text:style-name="T78">男性占比</text:span></text:p></table:table-cell><table:table-cell table:style-name="表格5.C4" office:value-type="string"><text:p text:style-name="P12"><text:span text:style-name="T167"><text:s text:c="3"/></text:span><text:span text:style-name="T167"><text:s text:c="3"/></text:span><text:span text:style-name="T167"><text:s text:c="5"/></text:span><text:span text:style-name="T164">%</text:span></text:p></table:table-cell><table:table-cell table:style-name="表格5.D4" office:value-type="string"><text:p text:style-name="P55"><text:span text:style-name="T71"><text:s text:c="8"/></text:span><text:span text:style-name="T67">%</text:span></text:p></table:table-cell><table:table-cell table:style-name="表格5.E4" office:value-type="string"><text:p text:style-name="P55"><text:span text:style-name="T71"><text:s text:c="4"/></text:span><text:span text:style-name="T71"><text:s text:c="2"/></text:span><text:span text:style-name="T71"><text:s text:c="2"/></text:span><text:span text:style-name="T67">%</text:span></text:p></table:table-cell><table:table-cell table:style-name="表格5.F4" office:value-type="string"><text:p text:style-name="P55"><text:span text:style-name="T71"><text:s text:c="8"/></text:span><text:span text:style-name="T67">%</text:span></text:p></table:table-cell></table:table-row><table:table-row table:style-name="表格5.1"><table:table-cell table:style-name="表格5.A1" table:number-columns-spanned="2" office:value-type="string"><text:p text:style-name="P174">中國大陸</text:p></table:table-cell><table:covered-table-cell/><table:table-cell table:style-name="表格5.C5" office:value-type="string"><text:p text:style-name="P56"><text:span text:style-name="T71"><text:s text:c="3"/></text:span><text:span text:style-name="T71"><text:s text:c="3"/></text:span><text:span text:style-name="T71"><text:s text:c="5"/></text:span><text:span text:style-name="T56">人</text:span></text:p></table:table-cell><table:table-cell table:style-name="表格5.D5" office:value-type="string"><text:p text:style-name="P55"><text:span text:style-name="T71"><text:s text:c="8"/></text:span><text:span text:style-name="T56">人</text:span></text:p></table:table-cell><table:table-cell table:style-name="表格5.E5" office:value-type="string"><text:p text:style-name="P55"><text:span text:style-name="T71"><text:s text:c="4"/></text:span><text:span text:style-name="T71"><text:s text:c="2"/></text:span><text:span text:style-name="T71"><text:s text:c="2"/></text:span><text:span text:style-name="T56">人</text:span></text:p></table:table-cell><table:table-cell table:style-name="表格5.F5" office:value-type="string"><text:p text:style-name="P55"><text:span text:style-name="T71"><text:s text:c="8"/></text:span><text:span text:style-name="T56">人</text:span></text:p></table:table-cell></table:table-row><table:table-row table:style-name="表格5.1"><table:table-cell table:style-name="表格5.A1" table:number-columns-spanned="2" office:value-type="string"><text:p text:style-name="P174">其他海外</text:p></table:table-cell><table:covered-table-cell/><table:table-cell table:style-name="表格5.C6" office:value-type="string"><text:p text:style-name="P56"><text:span text:style-name="T71"><text:s text:c="4"/></text:span><text:span text:style-name="T71"><text:s text:c="3"/></text:span><text:span text:style-name="T71"><text:s text:c="4"/></text:span><text:span text:style-name="T56">人</text:span></text:p></table:table-cell><table:table-cell table:style-name="表格5.D6" office:value-type="string"><text:p text:style-name="P55"><text:span text:style-name="T71"><text:s text:c="8"/></text:span><text:span text:style-name="T56">人</text:span></text:p></table:table-cell><table:table-cell table:style-name="表格5.E6" office:value-type="string"><text:p text:style-name="P55"><text:span text:style-name="T71"><text:s text:c="4"/></text:span><text:span text:style-name="T71"><text:s text:c="2"/></text:span><text:span text:style-name="T71"><text:s text:c="2"/></text:span><text:span text:style-name="T56">人</text:span></text:p></table:table-cell><table:table-cell table:style-name="表格5.F6" office:value-type="string"><text:p text:style-name="P55"><text:span text:style-name="T71"><text:s text:c="8"/></text:span><text:span text:style-name="T56">人</text:span></text:p></table:table-cell></table:table-row></table:table><text:p text:style-name="P171">四、貴公司<text:span text:style-name="T131">2017-2018年</text:span>國內外投資情況</text:p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office:value-type="string"><text:p text:style-name="P67"/></table:table-cell><table:table-cell table:style-name="表格6.B1" office:value-type="string"><text:p text:style-name="P9"><text:span text:style-name="T160">2017</text:span><text:span text:style-name="T159">年</text:span></text:p></table:table-cell><table:table-cell table:style-name="表格6.C1" office:value-type="string"><text:p text:style-name="P9"><text:span text:style-name="T160">2018</text:span><text:span text:style-name="T159">年</text:span></text:p></table:table-cell></table:table-row><table:table-row table:style-name="表格6.1"><table:table-cell table:style-name="表格6.A1" office:value-type="string"><text:p text:style-name="P84">國內外投資總額</text:p></table:table-cell><table:table-cell table:style-name="表格6.B2" office:value-type="string"><text:p text:style-name="P12"><text:span text:style-name="T160">NT$</text:span><text:span text:style-name="T165"> <text:s text:c="5"/></text:span><text:span text:style-name="T165"><text:s text:c="2"/></text:span><text:span text:style-name="T165"><text:s text:c="4"/></text:span><text:span text:style-name="T165"><text:s/></text:span><text:span text:style-name="T20">元</text:span></text:p></table:table-cell><table:table-cell table:style-name="表格6.C2" office:value-type="string"><text:p text:style-name="P12"><text:span text:style-name="T160">NT$</text:span><text:span text:style-name="T165"> <text:s text:c="12"/></text:span><text:span text:style-name="T20">元</text:span></text:p></table:table-cell></table:table-row><table:table-row table:style-name="表格6.1"><table:table-cell table:style-name="表格6.A1" office:value-type="string"><text:p text:style-name="P175"><text:span text:style-name="T80">對臺灣投資金額</text:span></text:p></table:table-cell><table:table-cell table:style-name="表格6.B3" office:value-type="string"><text:p text:style-name="P12"><text:span text:style-name="T160">NT$</text:span><text:span text:style-name="T165"> <text:s text:c="12"/></text:span><text:span text:style-name="T20">元</text:span></text:p></table:table-cell><table:table-cell table:style-name="表格6.C3" office:value-type="string"><text:p text:style-name="P12"><text:span text:style-name="T160">NT$</text:span><text:span text:style-name="T165"> <text:s text:c="12"/></text:span><text:span text:style-name="T20">元</text:span></text:p></table:table-cell></table:table-row><table:table-row table:style-name="表格6.1"><table:table-cell table:style-name="表格6.A1" office:value-type="string"><text:p text:style-name="P176"><text:span text:style-name="T56">對</text:span><text:span text:style-name="T56">中國</text:span><text:span text:style-name="T56">大陸投資</text:span><text:span text:style-name="T80">金額</text:span></text:p></table:table-cell><table:table-cell table:style-name="表格6.B4" office:value-type="string"><text:p text:style-name="P12"><text:span text:style-name="T160">NT$</text:span><text:span text:style-name="T165"> <text:s text:c="12"/></text:span><text:span text:style-name="T20">元</text:span></text:p></table:table-cell><table:table-cell table:style-name="表格6.C4" office:value-type="string"><text:p text:style-name="P12"><text:span text:style-name="T160">NT$</text:span><text:span text:style-name="T165"> <text:s text:c="12"/></text:span><text:span text:style-name="T20">元</text:span></text:p></table:table-cell></table:table-row><table:table-row table:style-name="表格6.1"><table:table-cell table:style-name="表格6.A1" office:value-type="string"><text:p text:style-name="P177">對其他海外地區投資金額</text:p></table:table-cell><table:table-cell table:style-name="表格6.B5" office:value-type="string"><text:p text:style-name="P12"><text:span text:style-name="T160">NT$</text:span><text:span text:style-name="T165"> <text:s text:c="12"/></text:span><text:span text:style-name="T20">元</text:span></text:p></table:table-cell><table:table-cell table:style-name="表格6.C5" office:value-type="string"><text:p text:style-name="P12"><text:span text:style-name="T160">NT$</text:span><text:span text:style-name="T165"> <text:s text:c="12"/></text:span><text:span text:style-name="T20">元</text:span></text:p></table:table-cell></table:table-row></table:table><text:p text:style-name="P171">五、貴公司對外投資後，對國內母公司各項營運之影響：（各項單選）</text:p><table:table table:name="表格7" table:style-name="表格7"><table:table-column table:style-name="表格7.A"/><table:table-column table:style-name="表格7.B"/><table:table-column table:style-name="表格7.C"/><table:table-column table:style-name="表格7.D"/><table:table-row table:style-name="表格7.1"><table:table-cell table:style-name="表格7.A1" office:value-type="string"><text:p text:style-name="P19"/></table:table-cell><table:table-cell table:style-name="表格7.B1" office:value-type="string"><text:p text:style-name="P20">有利</text:p></table:table-cell><table:table-cell table:style-name="表格7.B1" office:value-type="string"><text:p text:style-name="P20">無影響</text:p></table:table-cell><table:table-cell table:style-name="表格7.D1" office:value-type="string"><text:p text:style-name="P20">不利</text:p></table:table-cell></table:table-row><table:table-row table:style-name="表格7.1"><table:table-cell table:style-name="表格7.A2" office:value-type="string"><text:p text:style-name="P19">對國內產品生產規模之擴大</text:p></table:table-cell><table:table-cell table:style-name="表格7.B2" office:value-type="string"><text:p text:style-name="P26">□</text:p></table:table-cell><table:table-cell table:style-name="表格7.C2" office:value-type="string"><text:p text:style-name="P26">□</text:p></table:table-cell><table:table-cell table:style-name="表格7.D2" office:value-type="string"><text:p text:style-name="P26">□</text:p></table:table-cell></table:table-row><table:table-row table:style-name="表格7.1"><table:table-cell table:style-name="表格7.A3" office:value-type="string"><text:p text:style-name="P19">對國內產品品質之提升</text:p></table:table-cell><table:table-cell table:style-name="表格7.B3" office:value-type="string"><text:p text:style-name="P26">□</text:p></table:table-cell><table:table-cell table:style-name="表格7.C3" office:value-type="string"><text:p text:style-name="P26">□</text:p></table:table-cell><table:table-cell table:style-name="表格7.D3" office:value-type="string"><text:p text:style-name="P26">□</text:p></table:table-cell></table:table-row><table:table-row table:style-name="表格7.1"><table:table-cell table:style-name="表格7.A4" office:value-type="string"><text:p text:style-name="P19">對國內產品技術之提升</text:p></table:table-cell><table:table-cell table:style-name="表格7.B4" office:value-type="string"><text:p text:style-name="P26">□</text:p></table:table-cell><table:table-cell table:style-name="表格7.C4" office:value-type="string"><text:p text:style-name="P26">□</text:p></table:table-cell><table:table-cell table:style-name="表格7.D4" office:value-type="string"><text:p text:style-name="P26">□</text:p></table:table-cell></table:table-row><table:table-row table:style-name="表格7.1"><table:table-cell table:style-name="表格7.A5" office:value-type="string"><text:p text:style-name="P19">對產品多元化之推展</text:p></table:table-cell><table:table-cell table:style-name="表格7.B5" office:value-type="string"><text:p text:style-name="P26">□</text:p></table:table-cell><table:table-cell table:style-name="表格7.C5" office:value-type="string"><text:p text:style-name="P26">□</text:p></table:table-cell><table:table-cell table:style-name="表格7.D5" office:value-type="string"><text:p text:style-name="P26">□</text:p></table:table-cell></table:table-row><table:table-row table:style-name="表格7.1"><table:table-cell table:style-name="表格7.A6" office:value-type="string"><text:p text:style-name="P19">對財務之調度</text:p></table:table-cell><table:table-cell table:style-name="表格7.B6" office:value-type="string"><text:p text:style-name="P26">□</text:p></table:table-cell><table:table-cell table:style-name="表格7.C6" office:value-type="string"><text:p text:style-name="P26">□</text:p></table:table-cell><table:table-cell table:style-name="表格7.D6" office:value-type="string"><text:p text:style-name="P26">□</text:p></table:table-cell></table:table-row><table:table-row table:style-name="表格7.1"><table:table-cell table:style-name="表格7.A7" office:value-type="string"><text:p text:style-name="P14"><text:span text:style-name="T148">對增加國內人才之</text:span><text:span text:style-name="T148">僱</text:span><text:span text:style-name="T148">用</text:span></text:p></table:table-cell><table:table-cell table:style-name="表格7.B7" office:value-type="string"><text:p text:style-name="P26">□</text:p></table:table-cell><table:table-cell table:style-name="表格7.C7" office:value-type="string"><text:p text:style-name="P26">□</text:p></table:table-cell><table:table-cell table:style-name="表格7.D7" office:value-type="string"><text:p text:style-name="P26">□</text:p></table:table-cell></table:table-row><table:table-row table:style-name="表格7.8"><table:table-cell table:style-name="表格7.A8" office:value-type="string"><text:p text:style-name="P19">對國內研發活動之投入</text:p></table:table-cell><table:table-cell table:style-name="表格7.B8" office:value-type="string"><text:p text:style-name="P26">□</text:p></table:table-cell><table:table-cell table:style-name="表格7.C8" office:value-type="string"><text:p text:style-name="P26">□</text:p></table:table-cell><table:table-cell table:style-name="表格7.D8" office:value-type="string"><text:p text:style-name="P26">□</text:p></table:table-cell></table:table-row></table:table><text:p text:style-name="P114"/><text:p text:style-name="P178"/></table:table-cell><table:table-cell table:style-name="表格2.A1" office:value-type="string"><text:p text:style-name="P172">六、貴公司外銷訂單總額及接單與出貨地區比重：<text:span text:style-name="T8">（若無外銷訂單者請勾選此處□，並跳答下一題）</text:span></text:p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table:number-columns-spanned="3" office:value-type="string"><text:p text:style-name="P179"><text:span text:style-name="T182">外銷訂單總額　　　　</text:span><text:span text:style-name="T58">NT$_____________________</text:span><text:span text:style-name="T21">元</text:span></text:p></table:table-cell><table:covered-table-cell/><table:covered-table-cell/></table:table-row><table:table-row table:style-name="表格8.2"><table:table-cell table:style-name="表格8.A2" office:value-type="string"><text:p text:style-name="P126"/></table:table-cell><table:table-cell table:style-name="表格8.A2" office:value-type="string"><text:p text:style-name="P126">接單</text:p></table:table-cell><table:table-cell table:style-name="表格8.C2" office:value-type="string"><text:p text:style-name="P126">出貨</text:p></table:table-cell></table:table-row><table:table-row table:style-name="表格8.2"><table:table-cell table:style-name="表格8.A3" office:value-type="string"><text:p text:style-name="P134"><text:span text:style-name="T58">1</text:span><text:span text:style-name="T182">.臺灣地區公司</text:span></text:p></table:table-cell><table:table-cell table:style-name="表格8.B3" office:value-type="string"><text:p text:style-name="P180"><text:span text:style-name="T69">　　　　</text:span><text:span text:style-name="T58">％</text:span></text:p></table:table-cell><table:table-cell table:style-name="表格8.C3" office:value-type="string"><text:p text:style-name="P181"><text:span text:style-name="T69">　　　　</text:span><text:span text:style-name="T58">％</text:span></text:p></table:table-cell></table:table-row><table:table-row table:style-name="表格8.2"><table:table-cell table:style-name="表格8.A4" office:value-type="string"><text:p text:style-name="P134"><text:span text:style-name="T58">2</text:span><text:span text:style-name="T182">.中國大陸地區公司</text:span></text:p></table:table-cell><table:table-cell table:style-name="表格8.B4" office:value-type="string"><text:p text:style-name="P180"><text:span text:style-name="T69">　　　　</text:span><text:span text:style-name="T58">％</text:span></text:p></table:table-cell><table:table-cell table:style-name="表格8.C4" office:value-type="string"><text:p text:style-name="P181"><text:span text:style-name="T69">　　　　</text:span><text:span text:style-name="T58">％</text:span></text:p></table:table-cell></table:table-row><table:table-row table:style-name="表格8.2"><table:table-cell table:style-name="表格8.A5" office:value-type="string"><text:p text:style-name="P134"><text:span text:style-name="T58">3</text:span><text:span text:style-name="T182">.其他海外地區公司</text:span></text:p></table:table-cell><table:table-cell table:style-name="表格8.B5" office:value-type="string"><text:p text:style-name="P180"><text:span text:style-name="T69">　　　　</text:span><text:span text:style-name="T58">％</text:span></text:p></table:table-cell><table:table-cell table:style-name="表格8.C5" office:value-type="string"><text:p text:style-name="P134"><text:span text:style-name="T58">東南亞</text:span><text:span text:style-name="T63"> <text:s/></text:span><text:span text:style-name="T69">　　　　</text:span><text:span text:style-name="T58">％</text:span></text:p><text:p text:style-name="P134"><text:span text:style-name="T58">其他地區</text:span><text:span text:style-name="T69">　　　　</text:span><text:span text:style-name="T58">％</text:span></text:p></table:table-cell></table:table-row><table:table-row table:style-name="表格8.2"><table:table-cell table:style-name="表格8.A6" office:value-type="string"><text:p text:style-name="P127">　合 <text:s/>計</text:p></table:table-cell><table:table-cell table:style-name="表格8.B6" office:value-type="string"><text:p text:style-name="P180"><text:span text:style-name="T71"><text:s/></text:span><text:span text:style-name="T69">　100 <text:s/></text:span><text:span text:style-name="T58">％</text:span></text:p></table:table-cell><table:table-cell table:style-name="表格8.C6" office:value-type="string"><text:p text:style-name="P182"><text:span text:style-name="T63"><text:s/></text:span><text:span text:style-name="T71"><text:s/></text:span><text:span text:style-name="T69">　100 <text:s/></text:span><text:span text:style-name="T58">％</text:span></text:p></table:table-cell></table:table-row></table:table><text:p text:style-name="P183"><text:span text:style-name="T133">七、</text:span><text:span text:style-name="T133">貴公司未來三年，</text:span><text:span text:style-name="T133">最</text:span><text:span text:style-name="T133">可能</text:span><text:span text:style-name="T133">前往</text:span><text:span text:style-name="T133">投資</text:span><text:span text:style-name="T133">之海外</text:span><text:span text:style-name="T133">地區</text:span><text:span text:style-name="T133">為（請參考右側地區代號表填寫）</text:span>：</text:p><table:table table:name="表格9" table:style-name="表格9"><table:table-column table:style-name="表格9.A"/><table:table-row table:style-name="表格9.1"><table:table-cell table:style-name="表格9.A1" office:value-type="string"><text:p text:style-name="P28"><text:span text:style-name="T58">地區代號：</text:span><text:span text:style-name="T147">　　　　</text:span><text:span text:style-name="T146"> </text:span><text:span text:style-name="T150">、</text:span><text:span text:style-name="T146"> </text:span><text:span text:style-name="T147">　　　　</text:span><text:span text:style-name="T146"> </text:span><text:span text:style-name="T150">、</text:span><text:span text:style-name="T146"> </text:span><text:span text:style-name="T147">　　　　</text:span></text:p></table:table-cell></table:table-row></table:table><text:p text:style-name="P184">八、貴公司未來三年在臺的營運規劃：</text:p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134"><text:span text:style-name="T63">(</text:span><text:span text:style-name="T58">一</text:span><text:span text:style-name="T63">) </text:span><text:span text:style-name="T58">僱用臺籍員工</text:span></text:p></table:table-cell><table:table-cell table:style-name="表格10.B1" office:value-type="string"><text:p text:style-name="P136"><text:span text:style-name="T182">□</text:span><text:span text:style-name="T58">1.</text:span><text:span text:style-name="T182">增加</text:span><text:span text:style-name="T182"> </text:span><text:span text:style-name="T182"><text:s text:c="3"/>□</text:span><text:span text:style-name="T58">2.</text:span><text:span text:style-name="T182">不變</text:span><text:span text:style-name="T182"> </text:span><text:span text:style-name="T182"><text:s text:c="3"/>□</text:span><text:span text:style-name="T58">3.</text:span><text:span text:style-name="T182">減少</text:span></text:p></table:table-cell></table:table-row><table:table-row table:style-name="表格10.1"><table:table-cell table:style-name="表格10.A2" office:value-type="string"><text:p text:style-name="P129"><text:span text:style-name="T10">(</text:span><text:span text:style-name="T4">二</text:span><text:span text:style-name="T10">) </text:span><text:span text:style-name="T4">在臺投資規模</text:span></text:p></table:table-cell><table:table-cell table:style-name="表格10.B2" office:value-type="string"><text:p text:style-name="P136"><text:span text:style-name="T182">□</text:span><text:span text:style-name="T58">1.</text:span><text:span text:style-name="T182">增加</text:span><text:span text:style-name="T182"> </text:span><text:span text:style-name="T182"><text:s text:c="3"/>□</text:span><text:span text:style-name="T58">2.</text:span><text:span text:style-name="T182">不變</text:span><text:span text:style-name="T182"> </text:span><text:span text:style-name="T182"><text:s text:c="3"/>□</text:span><text:span text:style-name="T58">3.</text:span><text:span text:style-name="T182">減少</text:span></text:p><text:p text:style-name="P128">（若無增加投資規模者，請跳答第九題）</text:p></table:table-cell></table:table-row><table:table-row table:style-name="表格10.3"><table:table-cell table:style-name="表格10.A3" office:value-type="string"><text:p text:style-name="P130">預計新增投資金額</text:p></table:table-cell><table:table-cell table:style-name="表格10.B3" office:value-type="string"><text:p text:style-name="P134"><text:span text:style-name="T58">NT$</text:span><text:span text:style-name="T83"> <text:s text:c="21"/></text:span><text:span text:style-name="T23">元</text:span></text:p></table:table-cell></table:table-row><table:table-row table:style-name="表格10.1"><table:table-cell table:style-name="表格10.A3" office:value-type="string"><text:p text:style-name="P134"><text:span text:style-name="T58">新增投資行業</text:span></text:p><text:p text:style-name="P134"><text:span text:style-name="T87">(</text:span><text:span text:style-name="T88">參照右側業別代號表</text:span><text:span text:style-name="T87">)</text:span></text:p></table:table-cell><table:table-cell table:style-name="表格10.B3" office:value-type="string"><text:p text:style-name="P136"><text:span text:style-name="T58">業別代號：</text:span><text:span text:style-name="T63">______</text:span><text:span text:style-name="T58">、</text:span><text:span text:style-name="T63">______</text:span><text:span text:style-name="T58">、</text:span><text:span text:style-name="T63">_______</text:span></text:p></table:table-cell></table:table-row><table:table-row table:style-name="表格10.1"><table:table-cell table:style-name="表格10.A3" office:value-type="string"><text:p text:style-name="P134"><text:span text:style-name="T90">新增</text:span><text:span text:style-name="T58">投資地區</text:span><text:span text:style-name="T94"> (</text:span><text:span text:style-name="T95">可複選</text:span><text:span text:style-name="T94">)</text:span></text:p></table:table-cell><table:table-cell table:style-name="表格10.B3" office:value-type="string"><text:p text:style-name="P136"><text:span text:style-name="T182">□</text:span><text:span text:style-name="T58">1.</text:span><text:span text:style-name="T182">北區 <text:s text:c="3"/>□</text:span><text:span text:style-name="T58">3.</text:span><text:span text:style-name="T182">南區 </text:span><text:span text:style-name="T182"><text:s/></text:span><text:span text:style-name="T182"><text:s text:c="2"/>□</text:span><text:span text:style-name="T58">5.</text:span><text:span text:style-name="T182">離島</text:span></text:p><text:p text:style-name="P134"><text:span text:style-name="T182">□</text:span><text:span text:style-name="T58">2.</text:span><text:span text:style-name="T182">中區 <text:s text:c="3"/>□</text:span><text:span text:style-name="T58">4.</text:span><text:span text:style-name="T182">東區</text:span><text:span text:style-name="T182"> </text:span><text:span text:style-name="T182"><text:s text:c="6"/></text:span></text:p></table:table-cell></table:table-row></table:table><text:p text:style-name="P185">九、為了解貴公司海外投資事業經營狀況，請分別由貴公司在<text:span text:style-name="T124">中國大陸</text:span>與<text:span text:style-name="T124">其他海外</text:span>地區之正常營運投資案件中，填寫累計投資總金額最高之投資案各乙案，並以其為對象，填寫第貳大項之問卷內容（請參考右側業別與地區代號表填寫）：</text:p><table:table table:name="表格11" table:style-name="表格11"><table:table-column table:style-name="表格11.A"/><table:table-column table:style-name="表格11.B" table:number-columns-repeated="2"/><table:table-column table:style-name="表格11.D"/><table:table-row table:style-name="表格11.1"><table:table-cell table:style-name="表格11.A1" office:value-type="string"><text:p text:style-name="P131">投資案件</text:p></table:table-cell><table:table-cell table:style-name="表格11.A1" office:value-type="string"><text:p text:style-name="P132">地區</text:p></table:table-cell><table:table-cell table:style-name="表格11.A1" office:value-type="string"><text:p text:style-name="P132">產業別</text:p></table:table-cell><table:table-cell table:style-name="表格11.D1" office:value-type="string"><text:p text:style-name="P137"><text:span text:style-name="T56">累計投資</text:span><text:span text:style-name="T56">金額</text:span></text:p></table:table-cell></table:table-row><table:table-row table:style-name="表格11.2"><table:table-cell table:style-name="表格11.A2" office:value-type="string"><text:p text:style-name="P29">中國大陸</text:p></table:table-cell><table:table-cell table:style-name="表格11.B2" office:value-type="string"><text:p text:style-name="P29"/></table:table-cell><table:table-cell table:style-name="表格11.C2" office:value-type="string"><text:p text:style-name="P141"/></table:table-cell><table:table-cell table:style-name="表格11.D2" office:value-type="string"><text:p text:style-name="P138"><text:span text:style-name="T58">USD$</text:span><text:span text:style-name="T69"> <text:s text:c="2"/>　　</text:span><text:span text:style-name="T71"> <text:s/></text:span><text:span text:style-name="T69">　　　</text:span><text:span text:style-name="T21">元</text:span></text:p></table:table-cell></table:table-row><table:table-row table:style-name="表格11.2"><table:table-cell table:style-name="表格11.A3" office:value-type="string"><text:p text:style-name="P30"><text:span text:style-name="T150">其他海外</text:span></text:p></table:table-cell><table:table-cell table:style-name="表格11.B3" office:value-type="string"><text:p text:style-name="P29"/></table:table-cell><table:table-cell table:style-name="表格11.C3" office:value-type="string"><text:p text:style-name="P141"/></table:table-cell><table:table-cell table:style-name="表格11.D3" office:value-type="string"><text:p text:style-name="P138"><text:span text:style-name="T58">USD$</text:span><text:span text:style-name="T69"> <text:s text:c="2"/>　　</text:span><text:span text:style-name="T71"> <text:s/></text:span><text:span text:style-name="T69">　　　</text:span><text:span text:style-name="T21">元</text:span></text:p></table:table-cell></table:table-row></table:table><text:p text:style-name="P186">以上若無法選出主要投資案而未填寫，請勾選原因：</text:p><table:table table:name="表格12" table:style-name="表格12"><table:table-column table:style-name="表格12.A"/><table:table-column table:style-name="表格12.B"/><table:table-row table:style-name="表格12.1"><table:table-cell table:style-name="表格12.A1" office:value-type="string"><text:p text:style-name="P24"/></table:table-cell><table:table-cell table:style-name="表格12.B1" office:value-type="string"><text:p text:style-name="P51"><text:span text:style-name="T116">原因（單選）</text:span></text:p></table:table-cell></table:table-row><table:table-row table:style-name="表格12.1"><table:table-cell table:style-name="表格12.A2" office:value-type="string"><text:p text:style-name="P24">中國大陸</text:p></table:table-cell><table:table-cell table:style-name="表格12.B2" office:value-type="string"><text:p text:style-name="P53"><text:span text:style-name="T180">□</text:span><text:span text:style-name="T180"> 該地區無投資案　</text:span><text:span text:style-name="T180">□</text:span><text:span text:style-name="T180"> 尚在建廠階段</text:span></text:p><text:p text:style-name="P53"><text:span text:style-name="T180">□</text:span><text:span text:style-name="T180"> 投資案尚未執行　</text:span><text:span text:style-name="T180">□</text:span><text:span text:style-name="T180"> 已歇業、撤資或轉讓</text:span></text:p><text:p text:style-name="P53"><text:span text:style-name="T180">□</text:span><text:span text:style-name="T180"> </text:span><text:span text:style-name="T58">其他</text:span><text:span text:style-name="T69">　　　　　　　　　　　　　　　　　</text:span></text:p></table:table-cell></table:table-row><table:table-row table:style-name="表格12.3"><table:table-cell table:style-name="表格12.A3" office:value-type="string"><text:p text:style-name="P24">其他海外</text:p></table:table-cell><table:table-cell table:style-name="表格12.B3" office:value-type="string"><text:p text:style-name="P53"><text:span text:style-name="T180">□</text:span><text:span text:style-name="T180"> 該地區無投資案　</text:span><text:span text:style-name="T180">□</text:span><text:span text:style-name="T180"> 尚在建廠階段</text:span></text:p><text:p text:style-name="P53"><text:span text:style-name="T180">□</text:span><text:span text:style-name="T180"> 投資案尚未執行　</text:span><text:span text:style-name="T180">□</text:span><text:span text:style-name="T180"> 已歇業、撤資或轉讓</text:span></text:p><text:p text:style-name="P53"><text:span text:style-name="T180">□</text:span><text:span text:style-name="T180"> </text:span><text:span text:style-name="T58">其他</text:span><text:span text:style-name="T69">　　　　　　　　　　　　　　　　　</text:span></text:p></table:table-cell></table:table-row></table:table><text:p text:style-name="P188"/><text:p text:style-name="P189">請翻頁續填</text:p><text:p text:style-name="P187"><text:span text:style-name="T28">&gt;&gt;</text:span><text:span text:style-name="T26">貳</text:span><text:span text:style-name="T26">、</text:span><text:span text:style-name="T26">主要</text:span><text:span text:style-name="T26">海外投資案2018年經營概況</text:span></text:p><text:p text:style-name="P190"><text:span text:style-name="T26">參</text:span><text:span text:style-name="T26">、時事題</text:span></text:p></table:table-cell><table:table-cell table:style-name="表格2.C1" office:value-type="string"><text:p text:style-name="P192">業別代號表：</text:p><table:table table:name="表格13" table:style-name="表格13"><table:table-column table:style-name="表格13.A"/><table:table-column table:style-name="表格13.B"/><table:table-row table:style-name="表格13.1"><table:table-cell table:style-name="表格13.A1" office:value-type="string"><text:p text:style-name="P57"><text:a xlink:type="simple" xlink:href="http://www.stat.gov.tw/public/Attachment/513110311171.pdf" office:target-frame-name="_nwMof" xlink:show="replace" text:style-name="Internet_20_link" text:visited-style-name="Visited_20_Internet_20_Link"><text:span text:style-name="T45">A.</text:span></text:a><text:a xlink:type="simple" xlink:href="http://www.stat.gov.tw/public/Attachment/513110311171.pdf" office:target-frame-name="_nwMof" xlink:show="replace" text:style-name="Internet_20_link" text:visited-style-name="Visited_20_Internet_20_Link"><text:span text:style-name="T45">農</text:span></text:a><text:a xlink:type="simple" xlink:href="http://www.stat.gov.tw/public/Attachment/513110311171.pdf" office:target-frame-name="_nwMof" xlink:show="replace" text:style-name="Internet_20_link" text:visited-style-name="Visited_20_Internet_20_Link"><text:span text:style-name="T45">、</text:span></text:a><text:a xlink:type="simple" xlink:href="http://www.stat.gov.tw/public/Attachment/513110311171.pdf" office:target-frame-name="_nwMof" xlink:show="replace" text:style-name="Internet_20_link" text:visited-style-name="Visited_20_Internet_20_Link"><text:span text:style-name="T45">林</text:span></text:a><text:a xlink:type="simple" xlink:href="http://www.stat.gov.tw/public/Attachment/513110311171.pdf" office:target-frame-name="_nwMof" xlink:show="replace" text:style-name="Internet_20_link" text:visited-style-name="Visited_20_Internet_20_Link"><text:span text:style-name="T45">、</text:span></text:a><text:a xlink:type="simple" xlink:href="http://www.stat.gov.tw/public/Attachment/513110311171.pdf" office:target-frame-name="_nwMof" xlink:show="replace" text:style-name="Internet_20_link" text:visited-style-name="Visited_20_Internet_20_Link"><text:span text:style-name="T45">漁</text:span></text:a><text:a xlink:type="simple" xlink:href="http://www.stat.gov.tw/public/Attachment/513110311171.pdf" office:target-frame-name="_nwMof" xlink:show="replace" text:style-name="Internet_20_link" text:visited-style-name="Visited_20_Internet_20_Link"><text:span text:style-name="T45">、</text:span></text:a><text:a xlink:type="simple" xlink:href="http://www.stat.gov.tw/public/Attachment/513110311171.pdf" office:target-frame-name="_nwMof" xlink:show="replace" text:style-name="Internet_20_link" text:visited-style-name="Visited_20_Internet_20_Link"><text:span text:style-name="T45">牧業</text:span></text:a></text:p></table:table-cell><table:table-cell table:style-name="表格13.B1" office:value-type="string"><text:p text:style-name="P57"><text:span text:style-name="T49">C</text:span><text:span text:style-name="T49">28</text:span><text:span text:style-name="T49">.</text:span><text:span text:style-name="T49">電力設備</text:span><text:span text:style-name="T49">及配備</text:span><text:span text:style-name="T49">製造業</text:span></text:p></table:table-cell></table:table-row><table:table-row table:style-name="表格13.1"><table:table-cell table:style-name="表格13.A1" office:value-type="string"><text:p text:style-name="P57"><text:a xlink:type="simple" xlink:href="http://www.stat.gov.tw/public/Attachment/513110313271.pdf" office:target-frame-name="_nwMof" xlink:show="replace" text:style-name="Internet_20_link" text:visited-style-name="Visited_20_Internet_20_Link"><text:span text:style-name="T45">B.</text:span></text:a><text:a xlink:type="simple" xlink:href="http://www.stat.gov.tw/public/Attachment/513110313271.pdf" office:target-frame-name="_nwMof" xlink:show="replace" text:style-name="Internet_20_link" text:visited-style-name="Visited_20_Internet_20_Link"><text:span text:style-name="T45">礦業及土石採取業</text:span></text:a></text:p></table:table-cell><table:table-cell table:style-name="表格13.B1" office:value-type="string"><text:p text:style-name="P57"><text:span text:style-name="T49">C</text:span><text:span text:style-name="T49">29</text:span><text:span text:style-name="T49">.</text:span><text:span text:style-name="T49">機械設備製造業</text:span></text:p></table:table-cell></table:table-row><table:table-row table:style-name="表格13.1"><table:table-cell table:style-name="表格13.A1" office:value-type="string"><text:p text:style-name="P57"><text:span text:style-name="T45">C</text:span><text:span text:style-name="T45">08.食品</text:span><text:span text:style-name="T45">及飼品</text:span><text:span text:style-name="T45">製造業</text:span></text:p></table:table-cell><table:table-cell table:style-name="表格13.B1" office:value-type="string"><text:p text:style-name="P57"><text:span text:style-name="T45">C</text:span><text:span text:style-name="T45">30</text:span><text:span text:style-name="T45">.</text:span><text:span text:style-name="T45">汽車及其零件製造業</text:span></text:p></table:table-cell></table:table-row><table:table-row table:style-name="表格13.1"><table:table-cell table:style-name="表格13.A1" office:value-type="string"><text:p text:style-name="P57"><text:span text:style-name="T45">C</text:span><text:span text:style-name="T45">09.飲料製造業</text:span></text:p></table:table-cell><table:table-cell table:style-name="表格13.B1" office:value-type="string"><text:p text:style-name="P57"><text:span text:style-name="T45">C</text:span><text:span text:style-name="T45">31</text:span><text:span text:style-name="T45">.</text:span><text:span text:style-name="T96">其他運輸工具及其零件製造業</text:span></text:p></table:table-cell></table:table-row><table:table-row table:style-name="表格13.1"><table:table-cell table:style-name="表格13.A1" office:value-type="string"><text:p text:style-name="P57"><text:span text:style-name="T49">C</text:span><text:span text:style-name="T49">10</text:span><text:span text:style-name="T49">.</text:span><text:span text:style-name="T49">菸草製造業</text:span></text:p></table:table-cell><table:table-cell table:style-name="表格13.B1" office:value-type="string"><text:p text:style-name="P57"><text:span text:style-name="T49">C</text:span><text:span text:style-name="T49">32</text:span><text:span text:style-name="T49">.</text:span><text:span text:style-name="T49">家具製</text:span><text:span text:style-name="T49">造</text:span><text:span text:style-name="T49">業</text:span></text:p></table:table-cell></table:table-row><table:table-row table:style-name="表格13.1"><table:table-cell table:style-name="表格13.A1" office:value-type="string"><text:p text:style-name="P57"><text:span text:style-name="T45">C</text:span><text:span text:style-name="T45">11</text:span><text:span text:style-name="T45">.</text:span><text:span text:style-name="T45">紡織業</text:span></text:p></table:table-cell><table:table-cell table:style-name="表格13.B1" office:value-type="string"><text:p text:style-name="P57"><text:span text:style-name="T49">C</text:span><text:span text:style-name="T49">33</text:span><text:span text:style-name="T49">.</text:span><text:span text:style-name="T49">其他製造業</text:span></text:p></table:table-cell></table:table-row><table:table-row table:style-name="表格13.1"><table:table-cell table:style-name="表格13.A1" office:value-type="string"><text:p text:style-name="P57"><text:span text:style-name="T45">C</text:span><text:span text:style-name="T45">12</text:span><text:span text:style-name="T45">.</text:span><text:span text:style-name="T45">成衣及服飾品製造業</text:span></text:p></table:table-cell><table:table-cell table:style-name="表格13.B1" office:value-type="string"><text:p text:style-name="P57"><text:span text:style-name="T45">C</text:span><text:span text:style-name="T45">34</text:span><text:span text:style-name="T45">.</text:span><text:span text:style-name="T96">產業用機械設備維修及安裝業</text:span></text:p></table:table-cell></table:table-row><table:table-row table:style-name="表格13.1"><table:table-cell table:style-name="表格13.A1" office:value-type="string"><text:p text:style-name="P57"><text:span text:style-name="T45">C</text:span><text:span text:style-name="T45">13</text:span><text:span text:style-name="T45">.</text:span><text:span text:style-name="T45">皮革、毛皮及其製品製造業</text:span></text:p></table:table-cell><table:table-cell table:style-name="表格13.B1" office:value-type="string"><text:p text:style-name="P57"><text:span text:style-name="T49">D.</text:span><text:span text:style-name="T49">電力及燃氣供應業</text:span></text:p></table:table-cell></table:table-row><table:table-row table:style-name="表格13.1"><table:table-cell table:style-name="表格13.A1" office:value-type="string"><text:p text:style-name="P57"><text:span text:style-name="T45">C</text:span><text:span text:style-name="T45">14</text:span><text:span text:style-name="T45">.</text:span><text:span text:style-name="T45">木竹製品製造業</text:span></text:p></table:table-cell><table:table-cell table:style-name="表格13.B1" office:value-type="string"><text:p text:style-name="P57"><text:span text:style-name="T45">E.</text:span><text:span text:style-name="T45">用水供應及污染整治業</text:span></text:p></table:table-cell></table:table-row><table:table-row table:style-name="表格13.1"><table:table-cell table:style-name="表格13.A1" office:value-type="string"><text:p text:style-name="P57"><text:span text:style-name="T45">C</text:span><text:span text:style-name="T45">15</text:span><text:span text:style-name="T45">.</text:span><text:span text:style-name="T45">紙漿、紙及紙製品製造業</text:span></text:p></table:table-cell><table:table-cell table:style-name="表格13.B1" office:value-type="string"><text:p text:style-name="P57"><text:span text:style-name="T49">F.營建工程</text:span><text:span text:style-name="T49">業</text:span></text:p></table:table-cell></table:table-row><table:table-row table:style-name="表格13.1"><table:table-cell table:style-name="表格13.A1" office:value-type="string"><text:p text:style-name="P57"><text:span text:style-name="T45">C</text:span><text:span text:style-name="T45">16</text:span><text:span text:style-name="T45">.</text:span><text:span text:style-name="T98">印刷及資料儲存媒體複製業</text:span></text:p></table:table-cell><table:table-cell table:style-name="表格13.B1" office:value-type="string"><text:p text:style-name="P57"><text:span text:style-name="T49">G.</text:span><text:span text:style-name="T49">批發及零售業</text:span></text:p></table:table-cell></table:table-row><table:table-row table:style-name="表格13.12"><table:table-cell table:style-name="表格13.A1" office:value-type="string"><text:p text:style-name="P57"><text:span text:style-name="T45">C</text:span><text:span text:style-name="T45">17</text:span><text:span text:style-name="T45">.</text:span><text:span text:style-name="T45">石油及煤製品製造業</text:span></text:p></table:table-cell><table:table-cell table:style-name="表格13.B1" office:value-type="string"><text:p text:style-name="P57"><text:span text:style-name="T49">H.</text:span><text:span text:style-name="T49">運輸及倉儲業</text:span></text:p></table:table-cell></table:table-row><table:table-row table:style-name="表格13.1"><table:table-cell table:style-name="表格13.A1" office:value-type="string"><text:p text:style-name="P57"><text:span text:style-name="T49">C</text:span><text:span text:style-name="T49">18</text:span><text:span text:style-name="T49">.</text:span><text:span text:style-name="T51">化學原材料、肥料、氮化合物、</text:span></text:p><text:p text:style-name="P193">塑橡膠原料及人造纖維製造業</text:p></table:table-cell><table:table-cell table:style-name="表格13.B1" office:value-type="string"><text:p text:style-name="P57"><text:span text:style-name="T49">I.</text:span><text:span text:style-name="T49">住宿及餐飲業</text:span></text:p></table:table-cell></table:table-row><table:table-row table:style-name="表格13.1"><table:table-cell table:style-name="表格13.A1" office:value-type="string"><text:p text:style-name="P57"><text:span text:style-name="T49">C</text:span><text:span text:style-name="T49">19</text:span><text:span text:style-name="T49">.其他</text:span><text:span text:style-name="T49">化學製品製造業</text:span></text:p></table:table-cell><table:table-cell table:style-name="表格13.B1" office:value-type="string"><text:p text:style-name="P95">J. 出版、影音製作、傳播及資通</text:p><text:p text:style-name="P93"><text:span text:style-name="T10"><text:s text:c="3"/></text:span><text:span text:style-name="T4">訊服務業</text:span></text:p></table:table-cell></table:table-row><table:table-row table:style-name="表格13.1"><table:table-cell table:style-name="表格13.A1" office:value-type="string"><text:p text:style-name="P57"><text:span text:style-name="T49">C</text:span><text:span text:style-name="T49">20</text:span><text:span text:style-name="T49">.</text:span><text:span text:style-name="T98">藥品及醫用化學製品製造業</text:span></text:p></table:table-cell><table:table-cell table:style-name="表格13.B1" office:value-type="string"><text:p text:style-name="P57"><text:span text:style-name="T49">K.</text:span><text:span text:style-name="T49">金融及保險業</text:span></text:p></table:table-cell></table:table-row><table:table-row table:style-name="表格13.1"><table:table-cell table:style-name="表格13.A1" office:value-type="string"><text:p text:style-name="P57"><text:span text:style-name="T49">C</text:span><text:span text:style-name="T49">21</text:span><text:span text:style-name="T49">.</text:span><text:span text:style-name="T49">橡膠製品製造業</text:span></text:p></table:table-cell><table:table-cell table:style-name="表格13.B1" office:value-type="string"><text:p text:style-name="P57"><text:span text:style-name="T49">L.</text:span><text:span text:style-name="T49">不動產業</text:span></text:p></table:table-cell></table:table-row><table:table-row table:style-name="表格13.1"><table:table-cell table:style-name="表格13.A1" office:value-type="string"><text:p text:style-name="P57"><text:span text:style-name="T49">C</text:span><text:span text:style-name="T49">22</text:span><text:span text:style-name="T49">.</text:span><text:span text:style-name="T49">塑膠製品製造業</text:span></text:p></table:table-cell><table:table-cell table:style-name="表格13.B1" office:value-type="string"><text:p text:style-name="P57"><text:span text:style-name="T45">M.</text:span><text:span text:style-name="T45">專業、科學及技術服務業</text:span></text:p></table:table-cell></table:table-row><table:table-row table:style-name="表格13.1"><table:table-cell table:style-name="表格13.A1" office:value-type="string"><text:p text:style-name="P57"><text:span text:style-name="T45">C</text:span><text:span text:style-name="T45">23</text:span><text:span text:style-name="T45">.</text:span><text:span text:style-name="T45">非金屬礦物製品製造業</text:span></text:p></table:table-cell><table:table-cell table:style-name="表格13.B1" office:value-type="string"><text:p text:style-name="P57"><text:span text:style-name="T49">N.</text:span><text:span text:style-name="T49">支援服務業</text:span></text:p></table:table-cell></table:table-row><table:table-row table:style-name="表格13.1"><table:table-cell table:style-name="表格13.A1" office:value-type="string"><text:p text:style-name="P57"><text:span text:style-name="T49">C</text:span><text:span text:style-name="T49">24</text:span><text:span text:style-name="T49">.</text:span><text:span text:style-name="T49">基本金屬製造業</text:span></text:p></table:table-cell><table:table-cell table:style-name="表格13.B1" office:value-type="string"><text:p text:style-name="P57"><text:span text:style-name="T49">P.</text:span><text:span text:style-name="T49">教育業</text:span></text:p></table:table-cell></table:table-row><table:table-row table:style-name="表格13.1"><table:table-cell table:style-name="表格13.A1" office:value-type="string"><text:p text:style-name="P57"><text:span text:style-name="T49">C</text:span><text:span text:style-name="T49">25</text:span><text:span text:style-name="T49">.</text:span><text:span text:style-name="T49">金屬製品製造業</text:span></text:p></table:table-cell><table:table-cell table:style-name="表格13.B1" office:value-type="string"><text:p text:style-name="P57"><text:span text:style-name="T45">Q.</text:span><text:a xlink:type="simple" xlink:href="http://www.stat.gov.tw/public/Attachment/5131103402.pdf" office:target-frame-name="_nwMof" xlink:show="replace" text:style-name="Internet_20_link" text:visited-style-name="Visited_20_Internet_20_Link"><text:span text:style-name="T45">醫療保健及社會工作服務業</text:span></text:a></text:p></table:table-cell></table:table-row><table:table-row table:style-name="表格13.1"><table:table-cell table:style-name="表格13.A1" office:value-type="string"><text:p text:style-name="P57"><text:span text:style-name="T45">C</text:span><text:span text:style-name="T45">26</text:span><text:span text:style-name="T45">.</text:span><text:span text:style-name="T45">電子零組件製造業</text:span></text:p></table:table-cell><table:table-cell table:style-name="表格13.B1" office:value-type="string"><text:p text:style-name="P57"><text:span text:style-name="T45">R.</text:span><text:a xlink:type="simple" xlink:href="http://www.stat.gov.tw/public/Attachment/513110341471.pdf" office:target-frame-name="_nwMof" xlink:show="replace" text:style-name="Internet_20_link" text:visited-style-name="Visited_20_Internet_20_Link"><text:span text:style-name="T45">藝術、娛樂及休閒服務業</text:span></text:a></text:p></table:table-cell></table:table-row><table:table-row table:style-name="表格13.1"><table:table-cell table:style-name="表格13.A1" office:value-type="string"><text:p text:style-name="P57"><text:span text:style-name="T100">C</text:span><text:span text:style-name="T100">27</text:span><text:span text:style-name="T100">.</text:span><text:span text:style-name="T102">電腦、電子產品及光</text:span><text:span text:style-name="T102">學</text:span><text:span text:style-name="T102">製品製造業</text:span></text:p></table:table-cell><table:table-cell table:style-name="表格13.B1" office:value-type="string"><text:p text:style-name="P57"><text:span text:style-name="T49">S.</text:span><text:span text:style-name="T49">其他服務業</text:span></text:p></table:table-cell></table:table-row></table:table><text:p text:style-name="P191">地區代號表：</text:p><table:table table:name="表格14" table:style-name="表格14"><table:table-column table:style-name="表格14.A"/><table:table-column table:style-name="表格14.B"/><table:table-column table:style-name="表格14.C"/><table:table-column table:style-name="表格14.D"/><table:table-row table:style-name="表格14.1"><table:table-cell table:style-name="表格14.A1" office:value-type="string"><text:list xml:id="list6073512626863188971" text:style-name="WW8Num2"><text:list-item><text:p text:style-name="P58"><text:span text:style-name="T104">.</text:span><text:span text:style-name="T106">美國</text:span></text:p></text:list-item><text:list-item><text:p text:style-name="P58"><text:span text:style-name="T104">.</text:span><text:span text:style-name="T106">加拿大</text:span></text:p></text:list-item><text:list-item><text:p text:style-name="P58"><text:span text:style-name="T104">.</text:span><text:span text:style-name="T106">墨西哥</text:span></text:p></text:list-item><text:list-item><text:p text:style-name="P58"><text:span text:style-name="T104">.</text:span><text:span text:style-name="T106">其他中南美洲</text:span><text:span text:style-name="T104"> <text:s text:c="4"/></text:span></text:p></text:list-item></text:list><text:p text:style-name="P107">地區</text:p><text:list xml:id="list85232538214175" text:continue-numbering="true" text:style-name="WW8Num2"><text:list-item><text:p text:style-name="P58"><text:span text:style-name="T104">.</text:span><text:span text:style-name="T106">西</text:span><text:span text:style-name="T104">/</text:span><text:span text:style-name="T106">北</text:span><text:span text:style-name="T104">/</text:span><text:span text:style-name="T106">中歐</text:span></text:p></text:list-item><text:list-item><text:p text:style-name="P58"><text:span text:style-name="T104">.</text:span><text:span text:style-name="T106">東</text:span><text:span text:style-name="T104">/</text:span><text:span text:style-name="T106">南歐</text:span></text:p></text:list-item><text:list-item><text:p text:style-name="P58"><text:span text:style-name="T104">.</text:span><text:span text:style-name="T106">香港、澳門</text:span></text:p></text:list-item></text:list></table:table-cell><table:table-cell table:style-name="表格14.B1" table:number-columns-spanned="2" office:value-type="string"><text:list xml:id="list85233939010451" text:continue-numbering="true" text:style-name="WW8Num2"><text:list-item><text:p text:style-name="P58"><text:span text:style-name="T104">.</text:span><text:span text:style-name="T106">南韓</text:span></text:p></text:list-item><text:list-item><text:p text:style-name="P58"><text:span text:style-name="T104">.</text:span><text:span text:style-name="T106">日本</text:span></text:p></text:list-item><text:list-item><text:p text:style-name="P58"><text:span text:style-name="T104">.</text:span><text:span text:style-name="T106">馬來西亞</text:span></text:p></text:list-item><text:list-item><text:p text:style-name="P58"><text:span text:style-name="T104">.</text:span><text:span text:style-name="T106">新加坡</text:span></text:p></text:list-item><text:list-item><text:p text:style-name="P58"><text:span text:style-name="T104">.</text:span><text:span text:style-name="T106">泰國</text:span></text:p></text:list-item><text:list-item><text:p text:style-name="P58"><text:span text:style-name="T104">.</text:span><text:span text:style-name="T106">印尼</text:span></text:p></text:list-item><text:list-item><text:p text:style-name="P58"><text:span text:style-name="T104">.</text:span><text:span text:style-name="T106">菲律賓</text:span></text:p></text:list-item><text:list-item><text:p text:style-name="P58"><text:span text:style-name="T104">.</text:span><text:span text:style-name="T106">越南</text:span></text:p></text:list-item></text:list></table:table-cell><table:covered-table-cell/><table:table-cell table:style-name="表格14.D1" office:value-type="string"><text:list xml:id="list85233846238887" text:continue-numbering="true" text:style-name="WW8Num2"><text:list-item><text:p text:style-name="P58"><text:span text:style-name="T104">.</text:span><text:span text:style-name="T106">印度</text:span></text:p></text:list-item><text:list-item><text:p text:style-name="P58"><text:span text:style-name="T104">.</text:span><text:span text:style-name="T106">其他亞洲地區</text:span></text:p></text:list-item><text:list-item><text:p text:style-name="P58"><text:span text:style-name="T104">.</text:span><text:span text:style-name="T106">紐、澳</text:span></text:p></text:list-item><text:list-item><text:p text:style-name="P58"><text:span text:style-name="T104">.</text:span><text:span text:style-name="T106">非洲</text:span></text:p></text:list-item><text:list-item><text:p text:style-name="P58"><text:span text:style-name="T104">.</text:span><text:span text:style-name="T106">百慕達、加勒比海英國屬地</text:span></text:p></text:list-item></text:list></table:table-cell></table:table-row><table:table-row table:style-name="表格14.2"><table:table-cell table:style-name="表格14.A2" table:number-columns-spanned="4" office:value-type="string"><text:p text:style-name="P194"><text:span text:style-name="T10">*</text:span><text:span text:style-name="T4">西</text:span><text:span text:style-name="T10">/</text:span><text:span text:style-name="T4">北</text:span><text:span text:style-name="T10">/</text:span><text:span text:style-name="T4">中歐：英、法、德、丹、瑞典、瑞士、芬、荷、比、盧、挪、奧、愛等國</text:span></text:p></table:table-cell><table:covered-table-cell/><table:covered-table-cell/><table:covered-table-cell/></table:table-row><table:table-row table:style-name="表格14.3"><table:table-cell table:style-name="表格14.A3" table:number-columns-spanned="4" office:value-type="string"><text:p text:style-name="P106"><text:span text:style-name="T10">*</text:span><text:span text:style-name="T4">東</text:span><text:span text:style-name="T10">/</text:span><text:span text:style-name="T4">南歐：葡、西、義、捷、波、俄、匈等國</text:span></text:p></table:table-cell><table:covered-table-cell/><table:covered-table-cell/><table:covered-table-cell/></table:table-row><table:table-row table:style-name="表格14.2"><table:table-cell table:style-name="表格14.A1" table:number-columns-spanned="2" office:value-type="string"><text:p text:style-name="P107"><text:bookmark text:name="OLE_LINK3"/><text:bookmark text:name="_Hlk228176217"/><text:bookmark text:name="OLE_LINK4"/>中國大陸</text:p></table:table-cell><table:covered-table-cell/><table:table-cell table:style-name="表格14.D1" table:number-columns-spanned="2" office:value-type="string"><text:p text:style-name="P107"/></table:table-cell><table:covered-table-cell/></table:table-row><table:table-row table:style-name="表格14.5"><table:table-cell table:style-name="表格14.A5" office:value-type="string"><text:list xml:id="list8092177961836419496" text:style-name="WW8Num35"><text:list-item><text:p text:style-name="P108">北京</text:p></text:list-item><text:list-item><text:p text:style-name="P108">天津</text:p></text:list-item><text:list-item><text:p text:style-name="P108">河北</text:p></text:list-item><text:list-item><text:p text:style-name="P108">山東</text:p></text:list-item><text:list-item><text:p text:style-name="P108">上海</text:p></text:list-item></text:list></table:table-cell><table:table-cell table:style-name="表格14.B5" table:number-columns-spanned="2" office:value-type="string"><text:list xml:id="list85233250194968" text:continue-numbering="true" text:style-name="WW8Num35"><text:list-item><text:p text:style-name="P108">江蘇</text:p></text:list-item><text:list-item><text:p text:style-name="P108">浙江</text:p></text:list-item><text:list-item><text:p text:style-name="P108">福建</text:p></text:list-item><text:list-item><text:p text:style-name="P108">廣東</text:p></text:list-item><text:list-item><text:p text:style-name="P108">重慶</text:p></text:list-item></text:list></table:table-cell><table:covered-table-cell/><table:table-cell table:style-name="表格14.D5" office:value-type="string"><text:list xml:id="list1580713159168281991" text:style-name="WW8Num11"><text:list-item><text:list><text:list-item><text:p text:style-name="P195">四川</text:p></text:list-item><text:list-item><text:p text:style-name="P195">東北地區</text:p></text:list-item><text:list-item><text:p text:style-name="P195">其他地區</text:p></text:list-item></text:list></text:list-item></text:list></table:table-cell></table:table-row></table:table><text:p text:style-name="P197"><text:s/></text:p></table:table-cell></table:table-row></table:table></draw:text-box></draw:frame><draw:frame draw:style-name="fr3" draw:name="框架3" text:anchor-type="char" svg:x="2.648cm" svg:y="-0.337cm" svg:width="30.014cm" svg:height="2.858cm" draw:z-index="3"><draw:text-box><text:p text:style-name="P116"><text:span text:style-name="T2">經濟部投資審議委員會</text:span><text:span text:style-name="T3"><text:line-break/></text:span><text:span text:style-name="T2">2018年對海外投資事業營運狀況調查表</text:span></text:p><text:p text:style-name="P117"/><text:p text:style-name="P118"/></draw:text-box></draw:frame></text:p>
      <text:p text:style-name="P164"/>
      <text:p text:style-name="P164"/>
      <text:p text:style-name="P163"/>
      <text:p text:style-name="P163"/>
      <text:p text:style-name="P198"><text:span text:style-name="T4">調查</text:span><text:span text:style-name="T4">資料時期：</text:span><text:span text:style-name="T4">2018</text:span><text:span text:style-name="T4">年</text:span><text:span text:style-name="T4">1</text:span><text:span text:style-name="T4">月</text:span><text:span text:style-name="T4">1</text:span><text:span text:style-name="T4">日至</text:span><text:span text:style-name="T4">2018年12月31日</text:span></text:p>
      <text:p text:style-name="P65"><draw:frame draw:style-name="fr4" draw:name="框架4" text:anchor-type="paragraph" svg:x="1.205cm" svg:y="-0.187cm" svg:width="40.088cm" draw:z-index="2"><draw:text-box fo:min-height="0.058cm"><table:table table:name="表格15" table:style-name="表格15"><table:table-column table:style-name="表格15.A"/><table:table-column table:style-name="表格15.B"/><table:table-column table:style-name="表格15.C"/><table:table-column table:style-name="表格15.D"/><table:table-row table:style-name="表格15.1"><table:table-cell table:style-name="表格15.A1" office:value-type="string"><text:p text:style-name="P199"><text:span text:style-name="T17">※</text:span><text:span text:style-name="T18">第貳大項請依第壹大項第九題所填答之</text:span><text:span text:style-name="T19">主要投資案</text:span><text:span text:style-name="T18">為對象，分別依中國大陸與其他海外地區作答。</text:span></text:p><text:p text:style-name="P200"><text:span text:style-name="T127">貳</text:span><text:span text:style-name="T127">、</text:span><text:span text:style-name="T127">主要</text:span><text:span text:style-name="T127">海外投資案2018年經營概況：</text:span></text:p><text:p text:style-name="P201"><text:span text:style-name="T139">一、</text:span><text:span text:style-name="T139">各主要投資案</text:span><text:span text:style-name="T139">2018年</text:span><text:span text:style-name="T139">基本概況</text:span>：</text:p><table:table table:name="表格16" table:style-name="表格16"><table:table-column table:style-name="表格16.A"/><table:table-column table:style-name="表格16.B"/><table:table-column table:style-name="表格16.C"/><table:table-column table:style-name="表格16.D"/><table:table-column table:style-name="表格16.E"/><table:table-column table:style-name="表格16.F"/><table:table-column table:style-name="表格16.G"/><table:table-row table:style-name="表格16.1"><table:table-cell table:style-name="表格16.A1" table:number-rows-spanned="3" office:value-type="string"><text:p text:style-name="P67">地區別</text:p></table:table-cell><table:table-cell table:style-name="表格16.A1" table:number-columns-spanned="5" office:value-type="string"><text:p text:style-name="P51"><text:span text:style-name="T61">員工僱用</text:span><text:span text:style-name="T61">人數</text:span><text:span text:style-name="T61">（單位：人）</text:span></text:p></table:table-cell><table:covered-table-cell/><table:covered-table-cell/><table:covered-table-cell/><table:covered-table-cell/><table:table-cell table:style-name="表格16.G1" table:number-rows-spanned="3" office:value-type="string"><text:p text:style-name="P79">營業收入</text:p></table:table-cell></table:table-row><table:table-row table:style-name="表格16.2"><table:covered-table-cell/><table:table-cell table:style-name="表格16.A1" table:number-rows-spanned="2" office:value-type="string"><text:p text:style-name="P79">總計</text:p></table:table-cell><table:table-cell table:style-name="表格16.C2" table:number-columns-spanned="2" office:value-type="string"><text:p text:style-name="P51"><text:span text:style-name="T61">業務與管理</text:span><text:span text:style-name="T61">部門</text:span></text:p></table:table-cell><table:covered-table-cell/><table:table-cell table:style-name="表格16.C2" table:number-columns-spanned="2" office:value-type="string"><text:p text:style-name="P79">研發部門</text:p></table:table-cell><table:covered-table-cell/><table:covered-table-cell/></table:table-row><table:table-row table:style-name="表格16.2"><table:covered-table-cell/><table:covered-table-cell/><table:table-cell table:style-name="表格16.C3" office:value-type="string"><text:p text:style-name="P88"/></table:table-cell><table:table-cell table:style-name="表格16.A1" office:value-type="string"><text:p text:style-name="P122">來自臺灣</text:p></table:table-cell><table:table-cell table:style-name="表格16.C3" office:value-type="string"><text:p text:style-name="P111"/></table:table-cell><table:table-cell table:style-name="表格16.A1" office:value-type="string"><text:p text:style-name="P122">來自臺灣</text:p></table:table-cell><table:covered-table-cell/></table:table-row><table:table-row table:style-name="表格16.4"><table:table-cell table:style-name="表格16.A4" office:value-type="string"><text:p text:style-name="P96">中國大陸</text:p></table:table-cell><table:table-cell table:style-name="表格16.B4" office:value-type="string"><text:p text:style-name="P96"/></table:table-cell><table:table-cell table:style-name="表格16.C4" office:value-type="string"><text:p text:style-name="P97"/></table:table-cell><table:table-cell table:style-name="表格16.D4" office:value-type="string"><text:p text:style-name="P97"/></table:table-cell><table:table-cell table:style-name="表格16.E4" office:value-type="string"><text:p text:style-name="P97"/></table:table-cell><table:table-cell table:style-name="表格16.F4" office:value-type="string"><text:p text:style-name="P97"/></table:table-cell><table:table-cell table:style-name="表格16.G4" office:value-type="string"><text:p text:style-name="P202"><text:span text:style-name="T53">USD$_____________</text:span><text:span text:style-name="T24">元</text:span></text:p></table:table-cell></table:table-row><table:table-row table:style-name="表格16.4"><table:table-cell table:style-name="表格16.A5" office:value-type="string"><text:p text:style-name="P96">其他海外</text:p></table:table-cell><table:table-cell table:style-name="表格16.B5" office:value-type="string"><text:p text:style-name="P96"/></table:table-cell><table:table-cell table:style-name="表格16.C5" office:value-type="string"><text:p text:style-name="P97"/></table:table-cell><table:table-cell table:style-name="表格16.D5" office:value-type="string"><text:p text:style-name="P97"/></table:table-cell><table:table-cell table:style-name="表格16.E5" office:value-type="string"><text:p text:style-name="P97"/></table:table-cell><table:table-cell table:style-name="表格16.F5" office:value-type="string"><text:p text:style-name="P97"/></table:table-cell><table:table-cell table:style-name="表格16.G5" office:value-type="string"><text:p text:style-name="P202"><text:span text:style-name="T53">USD$_____________</text:span><text:span text:style-name="T24">元</text:span></text:p></table:table-cell></table:table-row></table:table><text:p text:style-name="P203"><text:span text:style-name="T133">二、</text:span><text:span text:style-name="T133">各主要投資案</text:span><text:span text:style-name="T133">20</text:span>18年採購機器設備、原料、零組件與半成品之來源所占比率：</text:p><table:table table:name="表格17" table:style-name="表格17"><table:table-column table:style-name="表格17.A"/><table:table-column table:style-name="表格17.B"/><table:table-column table:style-name="表格17.C"/><table:table-column table:style-name="表格17.D"/><table:table-column table:style-name="表格17.E"/><table:table-column table:style-name="表格17.F"/><table:table-row table:style-name="表格17.1"><table:table-cell table:style-name="表格17.A1" office:value-type="string"><text:p text:style-name="P68">地區別</text:p></table:table-cell><table:table-cell table:style-name="表格17.B1" office:value-type="string"><text:p text:style-name="P104"/></table:table-cell><table:table-cell table:style-name="表格17.B1" office:value-type="string"><text:p text:style-name="P96">向臺灣採購</text:p></table:table-cell><table:table-cell table:style-name="表格17.B1" office:value-type="string"><text:p text:style-name="P96">在當地採購</text:p></table:table-cell><table:table-cell table:style-name="表格17.B1" office:value-type="string"><text:p text:style-name="P96">自其他國家進口</text:p></table:table-cell><table:table-cell table:style-name="表格17.F1" office:value-type="string"><text:p text:style-name="P96">合計</text:p></table:table-cell></table:table-row><table:table-row table:style-name="表格17.2"><table:table-cell table:style-name="表格17.A2" table:number-rows-spanned="2" office:value-type="string"><text:p text:style-name="P98">中國大陸</text:p></table:table-cell><table:table-cell table:style-name="表格17.B2" office:value-type="string"><text:p text:style-name="P98">機器設備</text:p></table:table-cell><table:table-cell table:style-name="表格17.C2" office:value-type="string"><text:p text:style-name="P101">％</text:p></table:table-cell><table:table-cell table:style-name="表格17.D2" office:value-type="string"><text:p text:style-name="P101">％</text:p></table:table-cell><table:table-cell table:style-name="表格17.E2" office:value-type="string"><text:p text:style-name="P101">％</text:p></table:table-cell><table:table-cell table:style-name="表格17.F2" office:value-type="string"><text:p text:style-name="P101">100％</text:p></table:table-cell></table:table-row><table:table-row table:style-name="表格17.2"><table:covered-table-cell/><table:table-cell table:style-name="表格17.B3" office:value-type="string"><text:p text:style-name="P53"><text:span text:style-name="T53">原料零件</text:span><text:span text:style-name="T55"><text:line-break/></text:span><text:span text:style-name="T53">與半成品</text:span></text:p></table:table-cell><table:table-cell table:style-name="表格17.C3" office:value-type="string"><text:p text:style-name="P101">％</text:p></table:table-cell><table:table-cell table:style-name="表格17.D3" office:value-type="string"><text:p text:style-name="P101">％</text:p></table:table-cell><table:table-cell table:style-name="表格17.E3" office:value-type="string"><text:p text:style-name="P101">％</text:p></table:table-cell><table:table-cell table:style-name="表格17.F3" office:value-type="string"><text:p text:style-name="P101">100％</text:p></table:table-cell></table:table-row><table:table-row table:style-name="表格17.2"><table:table-cell table:style-name="表格17.A4" table:number-rows-spanned="2" office:value-type="string"><text:p text:style-name="P98">其他海外</text:p></table:table-cell><table:table-cell table:style-name="表格17.B4" office:value-type="string"><text:p text:style-name="P98">機器設備</text:p></table:table-cell><table:table-cell table:style-name="表格17.C4" office:value-type="string"><text:p text:style-name="P101">％</text:p></table:table-cell><table:table-cell table:style-name="表格17.D4" office:value-type="string"><text:p text:style-name="P101">％</text:p></table:table-cell><table:table-cell table:style-name="表格17.E4" office:value-type="string"><text:p text:style-name="P101">％</text:p></table:table-cell><table:table-cell table:style-name="表格17.F4" office:value-type="string"><text:p text:style-name="P101">100％</text:p></table:table-cell></table:table-row><table:table-row table:style-name="表格17.2"><table:covered-table-cell/><table:table-cell table:style-name="表格17.B5" office:value-type="string"><text:p text:style-name="P53"><text:span text:style-name="T53">原料零件</text:span><text:span text:style-name="T55"><text:line-break/></text:span><text:span text:style-name="T53">與半成品</text:span></text:p></table:table-cell><table:table-cell table:style-name="表格17.C5" office:value-type="string"><text:p text:style-name="P101">％</text:p></table:table-cell><table:table-cell table:style-name="表格17.D5" office:value-type="string"><text:p text:style-name="P101">％</text:p></table:table-cell><table:table-cell table:style-name="表格17.E5" office:value-type="string"><text:p text:style-name="P101">％</text:p></table:table-cell><table:table-cell table:style-name="表格17.F5" office:value-type="string"><text:p text:style-name="P101">100％</text:p></table:table-cell></table:table-row></table:table><text:p text:style-name="P203"><text:span text:style-name="T133">三、各主要投資案2018年獲利/虧損情形與其原因：（獲利、虧損擇一填寫</text:span>；原因請參照所列選填）</text:p><table:table table:name="表格18" table:style-name="表格18"><table:table-column table:style-name="表格18.A"/><table:table-column table:style-name="表格18.B"/><table:table-column table:style-name="表格18.C"/><table:table-column table:style-name="表格18.D"/><table:table-column table:style-name="表格18.E"/><table:table-row table:style-name="表格18.1"><table:table-cell table:style-name="表格18.A1" table:number-rows-spanned="2" office:value-type="string"><text:p text:style-name="P70">地區別</text:p></table:table-cell><table:table-cell table:style-name="表格18.B1" table:number-columns-spanned="2" office:value-type="string"><text:p text:style-name="P91">獲利</text:p></table:table-cell><table:covered-table-cell/><table:table-cell table:style-name="表格18.D1" table:number-columns-spanned="2" office:value-type="string"><text:p text:style-name="P91">虧損</text:p></table:table-cell><table:covered-table-cell/></table:table-row><table:table-row table:style-name="表格18.1"><table:covered-table-cell/><table:table-cell table:style-name="表格18.B1" office:value-type="string"><text:p text:style-name="P91">獲利率</text:p></table:table-cell><table:table-cell table:style-name="表格18.B1" office:value-type="string"><text:p text:style-name="P60"><text:span text:style-name="T75">獲利原因</text:span><text:span text:style-name="T108">(</text:span><text:span text:style-name="T109">單選</text:span><text:span text:style-name="T108">)</text:span></text:p></table:table-cell><table:table-cell table:style-name="表格18.D2" office:value-type="string"><text:p text:style-name="P91">虧損率</text:p></table:table-cell><table:table-cell table:style-name="表格18.E2" office:value-type="string"><text:p text:style-name="P60"><text:span text:style-name="T75">虧損原因</text:span><text:span text:style-name="T108">(</text:span><text:span text:style-name="T109">單選</text:span><text:span text:style-name="T108">)</text:span></text:p></table:table-cell></table:table-row><table:table-row table:style-name="表格18.3"><table:table-cell table:style-name="表格18.A3" office:value-type="string"><text:p text:style-name="P94"><text:span text:style-name="T4">中國</text:span><text:span text:style-name="T10"><text:line-break/></text:span><text:span text:style-name="T4">大陸</text:span></text:p></table:table-cell><table:table-cell table:style-name="表格18.B3" office:value-type="string"><text:p text:style-name="P31"><text:span text:style-name="T180">□</text:span><text:span text:style-name="T152">未滿5％</text:span></text:p><text:p text:style-name="P31"><text:span text:style-name="T180">□</text:span><text:span text:style-name="T152">5～未滿10％</text:span></text:p><text:p text:style-name="P31"><text:span text:style-name="T180">□</text:span><text:span text:style-name="T152">10～未滿20％</text:span></text:p><text:p text:style-name="P31"><text:span text:style-name="T180">□</text:span><text:span text:style-name="T152">20％及以</text:span><text:span text:style-name="T154"> </text:span><text:span text:style-name="T152">上</text:span></text:p></table:table-cell><table:table-cell table:style-name="表格18.C3" office:value-type="string"><text:p text:style-name="P61"><text:span text:style-name="T110"><text:s text:c="2"/></text:span><text:span text:style-name="T110"><text:s/></text:span><text:span text:style-name="T58">主</text:span><text:span text:style-name="T63"> <text:s/></text:span><text:span text:style-name="T58">要</text:span><text:span text:style-name="T110"> </text:span><text:span text:style-name="T63">____</text:span></text:p><text:p text:style-name="P61"><text:span text:style-name="T110"><text:s text:c="3"/></text:span><text:span text:style-name="T58">次</text:span><text:span text:style-name="T63"> <text:s/></text:span><text:span text:style-name="T58">要</text:span><text:span text:style-name="T194"> </text:span><text:span text:style-name="T63">____</text:span></text:p><text:p text:style-name="P61"><text:span text:style-name="T110"><text:s text:c="3"/></text:span><text:span text:style-name="T58">再次要</text:span><text:span text:style-name="T110"> </text:span><text:span text:style-name="T63">____</text:span></text:p></table:table-cell><table:table-cell table:style-name="表格18.D3" office:value-type="string"><text:p text:style-name="P32"><text:span text:style-name="T180">□</text:span><text:span text:style-name="T152">未滿5％</text:span></text:p><text:p text:style-name="P32"><text:span text:style-name="T180">□</text:span><text:span text:style-name="T152">5～未滿10％</text:span></text:p><text:p text:style-name="P32"><text:span text:style-name="T180">□</text:span><text:span text:style-name="T152">10～未滿20％</text:span></text:p><text:p text:style-name="P32"><text:span text:style-name="T180">□</text:span><text:span text:style-name="T152">20％及以上</text:span></text:p></table:table-cell><table:table-cell table:style-name="表格18.E3" office:value-type="string"><text:p text:style-name="P61"><text:span text:style-name="T110"><text:s text:c="2"/></text:span><text:span text:style-name="T110"><text:s/></text:span><text:span text:style-name="T58">主</text:span><text:span text:style-name="T63"> <text:s/></text:span><text:span text:style-name="T58">要</text:span><text:span text:style-name="T110"> </text:span><text:span text:style-name="T63">____</text:span></text:p><text:p text:style-name="P61"><text:span text:style-name="T110"><text:s text:c="3"/></text:span><text:span text:style-name="T58">次</text:span><text:span text:style-name="T63"> <text:s/></text:span><text:span text:style-name="T58">要</text:span><text:span text:style-name="T194"> </text:span><text:span text:style-name="T63">____</text:span></text:p><text:p text:style-name="P59"><text:span text:style-name="T110"><text:s text:c="3"/></text:span><text:span text:style-name="T58">再次要</text:span><text:span text:style-name="T110"> </text:span><text:span text:style-name="T63">____</text:span></text:p></table:table-cell></table:table-row><table:table-row table:style-name="表格18.3"><table:table-cell table:style-name="表格18.A4" office:value-type="string"><text:p text:style-name="P60"><text:span text:style-name="T53">其他</text:span><text:span text:style-name="T55"><text:line-break/></text:span><text:span text:style-name="T53">海外</text:span></text:p></table:table-cell><table:table-cell table:style-name="表格18.B4" office:value-type="string"><text:p text:style-name="P31"><text:span text:style-name="T180">□</text:span><text:span text:style-name="T152">未滿5％</text:span></text:p><text:p text:style-name="P31"><text:span text:style-name="T180">□</text:span><text:span text:style-name="T152">5～未滿10％</text:span></text:p><text:p text:style-name="P31"><text:span text:style-name="T180">□</text:span><text:span text:style-name="T152">10～未滿20％</text:span></text:p><text:p text:style-name="P31"><text:span text:style-name="T180">□</text:span><text:span text:style-name="T152">20％及以</text:span><text:span text:style-name="T154"> </text:span><text:span text:style-name="T152">上</text:span></text:p></table:table-cell><table:table-cell table:style-name="表格18.C4" office:value-type="string"><text:p text:style-name="P61"><text:span text:style-name="T110"><text:s text:c="2"/></text:span><text:span text:style-name="T110"><text:s/></text:span><text:span text:style-name="T58">主</text:span><text:span text:style-name="T63"> <text:s/></text:span><text:span text:style-name="T58">要</text:span><text:span text:style-name="T110"> </text:span><text:span text:style-name="T63">____</text:span></text:p><text:p text:style-name="P61"><text:span text:style-name="T110"><text:s text:c="3"/></text:span><text:span text:style-name="T58">次</text:span><text:span text:style-name="T63"> <text:s/></text:span><text:span text:style-name="T58">要</text:span><text:span text:style-name="T194"> </text:span><text:span text:style-name="T63">____</text:span></text:p><text:p text:style-name="P59"><text:span text:style-name="T110"><text:s text:c="3"/></text:span><text:span text:style-name="T58">再次要</text:span><text:span text:style-name="T110"> </text:span><text:span text:style-name="T63">____</text:span></text:p></table:table-cell><table:table-cell table:style-name="表格18.D4" office:value-type="string"><text:p text:style-name="P32"><text:span text:style-name="T180">□</text:span><text:span text:style-name="T152">未滿5％</text:span></text:p><text:p text:style-name="P32"><text:span text:style-name="T180">□</text:span><text:span text:style-name="T152">5～未滿10％</text:span></text:p><text:p text:style-name="P32"><text:span text:style-name="T180">□</text:span><text:span text:style-name="T152">10～未滿20％</text:span></text:p><text:p text:style-name="P206"><text:span text:style-name="T180">□</text:span><text:span text:style-name="T112">20％及以上</text:span></text:p></table:table-cell><table:table-cell table:style-name="表格18.E4" office:value-type="string"><text:p text:style-name="P61"><text:span text:style-name="T110"><text:s text:c="2"/></text:span><text:span text:style-name="T110"><text:s/></text:span><text:span text:style-name="T58">主</text:span><text:span text:style-name="T63"> <text:s/></text:span><text:span text:style-name="T58">要</text:span><text:span text:style-name="T110"> </text:span><text:span text:style-name="T63">____</text:span></text:p><text:p text:style-name="P61"><text:span text:style-name="T110"><text:s text:c="3"/></text:span><text:span text:style-name="T58">次</text:span><text:span text:style-name="T63"> <text:s/></text:span><text:span text:style-name="T58">要</text:span><text:span text:style-name="T194"> </text:span><text:span text:style-name="T63">____</text:span></text:p><text:p text:style-name="P59"><text:span text:style-name="T110"><text:s text:c="3"/></text:span><text:span text:style-name="T58">再次要</text:span><text:span text:style-name="T110"> </text:span><text:span text:style-name="T63">____</text:span></text:p></table:table-cell></table:table-row><table:table-row table:style-name="表格18.3"><table:table-cell table:style-name="表格18.A5" office:value-type="string"><text:p text:style-name="P100">原因</text:p></table:table-cell><table:table-cell table:style-name="表格18.B5" table:number-columns-spanned="2" office:value-type="string"><text:p text:style-name="P33"><text:span text:style-name="T152">1.</text:span><text:span text:style-name="T152">開發新產品</text:span><text:span text:style-name="T154">/</text:span><text:span text:style-name="T152">服務</text:span><text:span text:style-name="T154"> </text:span><text:span text:style-name="T152">6.</text:span><text:span text:style-name="T152">當地市場需求增加</text:span></text:p><text:p text:style-name="P34"><text:span text:style-name="T148">2.</text:span><text:span text:style-name="T152">生產技術提升</text:span><text:span text:style-name="T154"> <text:s text:c="2"/></text:span><text:span text:style-name="T152">7.</text:span><text:span text:style-name="T152">國外市場需求增加</text:span></text:p><text:p text:style-name="P33"><text:span text:style-name="T152">3.</text:span><text:span text:style-name="T152">管理良好</text:span><text:span text:style-name="T154"> <text:s text:c="8"/></text:span><text:span text:style-name="T148">8.</text:span><text:span text:style-name="T152">費用減少</text:span></text:p><text:p text:style-name="P33"><text:span text:style-name="T152">4.</text:span><text:span text:style-name="T152">財務操作良好</text:span><text:span text:style-name="T154"> <text:s text:c="3"/></text:span><text:span text:style-name="T152">9.已達經濟規模</text:span></text:p><text:p text:style-name="P34"><text:span text:style-name="T148">5.</text:span><text:span text:style-name="T152">投資環境變好</text:span><text:span text:style-name="T154"> <text:s text:c="2"/></text:span><text:span text:style-name="T148">10.</text:span><text:span text:style-name="T152">其他</text:span><text:span text:style-name="T154">_________</text:span></text:p></table:table-cell><table:covered-table-cell/><table:table-cell table:style-name="表格18.D5" table:number-columns-spanned="2" office:value-type="string"><text:p text:style-name="P35"><text:span text:style-name="T152">1.</text:span><text:span text:style-name="T152"> </text:span><text:span text:style-name="T152">成本提高</text:span><text:span text:style-name="T154"> <text:s text:c="9"/></text:span><text:span text:style-name="T152">6.</text:span><text:span text:style-name="T152"> 當地市場萎縮</text:span></text:p><text:p text:style-name="P36"><text:span text:style-name="T148">2.</text:span><text:span text:style-name="T152"> 同業競爭激烈</text:span><text:span text:style-name="T154"> <text:s text:c="3"/></text:span><text:span text:style-name="T152">7.</text:span><text:span text:style-name="T152"> 國外市場萎縮</text:span></text:p><text:p text:style-name="P35"><text:span text:style-name="T152">3.</text:span><text:span text:style-name="T152"> 管理不善</text:span><text:span text:style-name="T154"> <text:s text:c="9"/></text:span><text:span text:style-name="T148">8.</text:span><text:span text:style-name="T152"> 投資環境變差</text:span></text:p><text:p text:style-name="P35"><text:span text:style-name="T152">4.</text:span><text:span text:style-name="T152"> 貨款收回不易</text:span><text:span text:style-name="T154"> <text:s text:c="4"/></text:span><text:span text:style-name="T152">9.未達經濟規模</text:span></text:p><text:p text:style-name="P37"><text:span text:style-name="T148">5.</text:span><text:span text:style-name="T152"> 財務操作不佳</text:span><text:span text:style-name="T154"> <text:s text:c="3"/></text:span><text:span text:style-name="T152">10.</text:span><text:span text:style-name="T152">其他</text:span><text:span text:style-name="T154">________</text:span></text:p></table:table-cell><table:covered-table-cell/></table:table-row></table:table><text:p text:style-name="P204">四、貴公司赴海外投資各主要投資案之重要動機：(請單選)</text:p><table:table table:name="表格19" table:style-name="表格19"><table:table-column table:style-name="表格19.A"/><table:table-column table:style-name="表格19.B"/><table:table-column table:style-name="表格19.C"/><table:table-row table:style-name="表格19.1"><table:table-cell table:style-name="表格19.A1" office:value-type="string"><text:p text:style-name="P79">中國大陸</text:p></table:table-cell><table:table-cell table:style-name="表格19.B1" table:number-columns-spanned="2" office:value-type="string"><text:p text:style-name="P207"><text:span text:style-name="T4">主要</text:span><text:span text:style-name="T10">_____</text:span><text:span text:style-name="T4">　次要</text:span><text:span text:style-name="T10">_____</text:span><text:span text:style-name="T4">　再次要</text:span><text:span text:style-name="T10">_____</text:span></text:p></table:table-cell><table:covered-table-cell/></table:table-row><table:table-row table:style-name="表格19.1"><table:table-cell table:style-name="表格19.A1" office:value-type="string"><text:p text:style-name="P79">其他海外</text:p></table:table-cell><table:table-cell table:style-name="表格19.B1" table:number-columns-spanned="2" office:value-type="string"><text:p text:style-name="P207"><text:span text:style-name="T4">主要</text:span><text:span text:style-name="T10">_____</text:span><text:span text:style-name="T4">　次要</text:span><text:span text:style-name="T10">_____</text:span><text:span text:style-name="T4">　再次要</text:span><text:span text:style-name="T10">_____</text:span></text:p></table:table-cell><table:covered-table-cell/></table:table-row><table:table-row table:style-name="表格19.1"><table:table-cell table:style-name="表格19.A1" table:number-columns-spanned="2" office:value-type="string"><text:p text:style-name="P21">1. 勞工成本低廉</text:p><text:p text:style-name="P21">2. 土地成本低廉</text:p><text:p text:style-name="P15"><text:span text:style-name="T148">3</text:span><text:span text:style-name="T148">. 當地市場</text:span><text:span text:style-name="T148">發展潛力</text:span><text:span text:style-name="T148">大</text:span></text:p><text:p text:style-name="P15"><text:span text:style-name="T148">4</text:span><text:span text:style-name="T148">. </text:span><text:span text:style-name="T148">原料供應方便</text:span><text:span text:style-name="T145">/</text:span><text:span text:style-name="T148">價格便宜</text:span></text:p><text:p text:style-name="P15"><text:span text:style-name="T148">5. </text:span><text:span text:style-name="T148">利用國外先進技術</text:span><text:span text:style-name="T145">/</text:span><text:span text:style-name="T148">技術人員</text:span></text:p><text:p text:style-name="P21">6. 國際經濟合作</text:p><text:p text:style-name="P39"><text:span text:style-name="T148">7</text:span><text:span text:style-name="T148">. 租稅優惠及其他獎勵措施</text:span></text:p><text:p text:style-name="P38">8. 避免國際貿易障礙</text:p></table:table-cell><table:covered-table-cell/><table:table-cell table:style-name="表格19.C3" office:value-type="string"><text:p text:style-name="P15"><text:span text:style-name="T148">9</text:span><text:span text:style-name="T148">. </text:span><text:span text:style-name="T148"><text:s/>配合公司整體營運策略</text:span></text:p><text:p text:style-name="P15"><text:span text:style-name="T148">10.</text:span><text:span text:style-name="T148"> 配合</text:span><text:span text:style-name="T148">上</text:span><text:span text:style-name="T148">、下游</text:span><text:span text:style-name="T148">合作</text:span><text:span text:style-name="T148">廠商外移</text:span></text:p><text:p text:style-name="P15"><text:span text:style-name="T148">11</text:span><text:span text:style-name="T148">. 配合國內外客戶要求</text:span></text:p><text:p text:style-name="P15"><text:span text:style-name="T148">12</text:span><text:span text:style-name="T148">. 提升公司及產品知名度</text:span></text:p><text:p text:style-name="P15"><text:span text:style-name="T148">1</text:span><text:span text:style-name="T148">3</text:span><text:span text:style-name="T148">. 國內投資環境不佳</text:span></text:p><text:p text:style-name="P15"><text:span text:style-name="T148">1</text:span><text:span text:style-name="T148">4</text:span><text:span text:style-name="T148">. 獲取資本利得</text:span></text:p><text:p text:style-name="P15"><text:span text:style-name="T148">1</text:span><text:span text:style-name="T148">5</text:span><text:span text:style-name="T148">. </text:span><text:span text:style-name="T174">其他</text:span><text:span text:style-name="T113">____________</text:span></text:p><text:p text:style-name="P21"/></table:table-cell></table:table-row></table:table><text:p text:style-name="P205">五、各主要投資案2018年匯回國內之金額：（若未匯回者，請填0）</text:p><table:table table:name="表格20" table:style-name="表格20"><table:table-column table:style-name="表格20.A"/><table:table-column table:style-name="表格20.B"/><table:table-column table:style-name="表格20.C"/><table:table-row table:style-name="表格20.1"><table:table-cell table:style-name="表格20.A1" office:value-type="string"><text:p text:style-name="P208">地區別</text:p></table:table-cell><table:table-cell table:style-name="表格20.B1" office:value-type="string"><text:p text:style-name="P139"><text:span text:style-name="T61">因</text:span><text:span text:style-name="T61">投資</text:span><text:span text:style-name="T61">獲利而匯回</text:span></text:p></table:table-cell><table:table-cell table:style-name="表格20.C1" office:value-type="string"><text:p text:style-name="P139"><text:span text:style-name="T61">因減資</text:span><text:span text:style-name="T65">/</text:span><text:span text:style-name="T61">或撤資</text:span><text:span text:style-name="T61">而匯回</text:span></text:p></table:table-cell></table:table-row><table:table-row table:style-name="表格20.1"><table:table-cell table:style-name="表格20.A2" office:value-type="string"><text:p text:style-name="P133">中國大陸</text:p></table:table-cell><table:table-cell table:style-name="表格20.B2" office:value-type="string"><text:p text:style-name="P124"><text:span text:style-name="T53">USD$__________________</text:span><text:span text:style-name="T21">元</text:span></text:p></table:table-cell><table:table-cell table:style-name="表格20.C2" office:value-type="string"><text:p text:style-name="P124"><text:span text:style-name="T53">USD$_________________</text:span><text:span text:style-name="T56">_</text:span><text:span text:style-name="T21">元</text:span></text:p></table:table-cell></table:table-row><table:table-row table:style-name="表格20.1"><table:table-cell table:style-name="表格20.A3" office:value-type="string"><text:p text:style-name="P133">其他海外</text:p></table:table-cell><table:table-cell table:style-name="表格20.B3" office:value-type="string"><text:p text:style-name="P124"><text:span text:style-name="T53">USD$__________________</text:span><text:span text:style-name="T21">元</text:span></text:p></table:table-cell><table:table-cell table:style-name="表格20.C3" office:value-type="string"><text:p text:style-name="P124"><text:span text:style-name="T53">USD$__________________</text:span><text:span text:style-name="T21">元</text:span></text:p></table:table-cell></table:table-row></table:table><text:p text:style-name="P62"><text:span text:style-name="T55"><text:tab/></text:span><text:span text:style-name="T65"><text:tab/></text:span></text:p></table:table-cell><table:table-cell table:style-name="表格15.A1" office:value-type="string"><text:p text:style-name="P209">六、各主要投資案之經營型態：（可複選）</text:p><table:table table:name="表格21" table:style-name="表格21"><table:table-column table:style-name="表格21.A"/><table:table-column table:style-name="表格21.B"/><table:table-column table:style-name="表格21.C"/><table:table-row table:style-name="表格21.1"><table:table-cell table:style-name="表格21.A1" office:value-type="string"><text:p text:style-name="P102"/></table:table-cell><table:table-cell table:style-name="表格21.A1" office:value-type="string"><text:p text:style-name="P102">中國大陸</text:p></table:table-cell><table:table-cell table:style-name="表格21.C1" office:value-type="string"><text:p text:style-name="P102">其他海外</text:p></table:table-cell></table:table-row><table:table-row table:style-name="表格21.1"><table:table-cell table:style-name="表格21.A2" office:value-type="string"><text:p text:style-name="P23">1. 獨資</text:p><text:p text:style-name="P23">2. 與臺灣企業合作前往投資</text:p><text:p text:style-name="P23">3. 與當地臺商企業合作</text:p><text:p text:style-name="P16"><text:span text:style-name="T148">4. 與當地國營</text:span><text:span text:style-name="T148">（有）</text:span><text:span text:style-name="T148">企業合作</text:span></text:p><text:p text:style-name="P23">5. 與當地私營企業合作</text:p><text:p text:style-name="P23">6. 與當地政府合作</text:p><text:p text:style-name="P23">7. 與外商企業合作</text:p><text:p text:style-name="P23">8. 與臺灣個人合作</text:p><text:p text:style-name="P23">9. 與當地個人合作</text:p><text:p text:style-name="P23">10. 三來一補</text:p><text:p text:style-name="P23">11. 其他</text:p></table:table-cell><table:table-cell table:style-name="表格21.B2" office:value-type="string"><text:p text:style-name="P41">□</text:p><text:p text:style-name="P41">□</text:p><text:p text:style-name="P41">□</text:p><text:p text:style-name="P41">□</text:p><text:p text:style-name="P41">□</text:p><text:p text:style-name="P41">□</text:p><text:p text:style-name="P41">□</text:p><text:p text:style-name="P41">□</text:p><text:p text:style-name="P41">□</text:p><text:p text:style-name="P41">□</text:p><text:p text:style-name="P41">□______</text:p></table:table-cell><table:table-cell table:style-name="表格21.C2" office:value-type="string"><text:p text:style-name="P42">□</text:p><text:p text:style-name="P42">□</text:p><text:p text:style-name="P42">□</text:p><text:p text:style-name="P42">□</text:p><text:p text:style-name="P42">□</text:p><text:p text:style-name="P42">□</text:p><text:p text:style-name="P42">□</text:p><text:p text:style-name="P42">□</text:p><text:p text:style-name="P42">□</text:p><text:p text:style-name="P42">□</text:p><text:p text:style-name="P42">□______</text:p></table:table-cell></table:table-row></table:table><text:p text:style-name="P210">七、各主要投資案所設立之部門<text:span text:style-name="T8">：（可複選）</text:span></text:p><table:table table:name="表格22" table:style-name="表格22"><table:table-column table:style-name="表格22.A"/><table:table-column table:style-name="表格22.B"/><table:table-column table:style-name="表格22.C"/><table:table-row table:style-name="表格22.1"><table:table-cell table:style-name="表格22.A1" office:value-type="string"><text:p text:style-name="P71"/></table:table-cell><table:table-cell table:style-name="表格22.A1" office:value-type="string"><text:p text:style-name="P72">中國大陸</text:p></table:table-cell><table:table-cell table:style-name="表格22.C1" office:value-type="string"><text:p text:style-name="P72">其他海外</text:p></table:table-cell></table:table-row><table:table-row table:style-name="表格22.2"><table:table-cell table:style-name="表格22.A2" office:value-type="string"><text:p text:style-name="P71">1.營運總部</text:p></table:table-cell><table:table-cell table:style-name="表格22.B2" office:value-type="string"><text:p text:style-name="P17"><text:span text:style-name="T180">　　</text:span><text:span text:style-name="T180">□</text:span></text:p></table:table-cell><table:table-cell table:style-name="表格22.C2" office:value-type="string"><text:p text:style-name="P17"><text:span text:style-name="T180">　　</text:span><text:span text:style-name="T180">□</text:span></text:p></table:table-cell></table:table-row><table:table-row table:style-name="表格22.3"><table:table-cell table:style-name="表格22.A3" office:value-type="string"><text:p text:style-name="P71">2.行銷中心</text:p></table:table-cell><table:table-cell table:style-name="表格22.B3" office:value-type="string"><text:p text:style-name="P17"><text:span text:style-name="T180">　　</text:span><text:span text:style-name="T180">□</text:span></text:p></table:table-cell><table:table-cell table:style-name="表格22.C3" office:value-type="string"><text:p text:style-name="P17"><text:span text:style-name="T180">　　</text:span><text:span text:style-name="T180">□</text:span></text:p></table:table-cell></table:table-row><table:table-row table:style-name="表格22.4"><table:table-cell table:style-name="表格22.A4" office:value-type="string"><text:p text:style-name="P71">3.製造生產中心</text:p></table:table-cell><table:table-cell table:style-name="表格22.B4" office:value-type="string"><text:p text:style-name="P17"><text:span text:style-name="T180">　　</text:span><text:span text:style-name="T180">□</text:span></text:p></table:table-cell><table:table-cell table:style-name="表格22.C4" office:value-type="string"><text:p text:style-name="P17"><text:span text:style-name="T180">　　</text:span><text:span text:style-name="T180">□</text:span></text:p></table:table-cell></table:table-row><table:table-row table:style-name="表格22.5"><table:table-cell table:style-name="表格22.A5" office:value-type="string"><text:p text:style-name="P71">4.財務籌資中心</text:p></table:table-cell><table:table-cell table:style-name="表格22.B5" office:value-type="string"><text:p text:style-name="P17"><text:span text:style-name="T180">　　</text:span><text:span text:style-name="T180">□</text:span></text:p></table:table-cell><table:table-cell table:style-name="表格22.C5" office:value-type="string"><text:p text:style-name="P17"><text:span text:style-name="T180">　　</text:span><text:span text:style-name="T180">□</text:span></text:p></table:table-cell></table:table-row><table:table-row table:style-name="表格22.4"><table:table-cell table:style-name="表格22.A6" office:value-type="string"><text:p text:style-name="P71">5.品管中心</text:p></table:table-cell><table:table-cell table:style-name="表格22.B6" office:value-type="string"><text:p text:style-name="P17"><text:span text:style-name="T180">　　</text:span><text:span text:style-name="T180">□</text:span></text:p></table:table-cell><table:table-cell table:style-name="表格22.C6" office:value-type="string"><text:p text:style-name="P17"><text:span text:style-name="T180">　　</text:span><text:span text:style-name="T180">□</text:span></text:p></table:table-cell></table:table-row><table:table-row table:style-name="表格22.4"><table:table-cell table:style-name="表格22.A7" office:value-type="string"><text:p text:style-name="P71">6.研發及設計中心</text:p></table:table-cell><table:table-cell table:style-name="表格22.B7" office:value-type="string"><text:p text:style-name="P17"><text:span text:style-name="T180">　　</text:span><text:span text:style-name="T180">□</text:span></text:p></table:table-cell><table:table-cell table:style-name="表格22.C7" office:value-type="string"><text:p text:style-name="P17"><text:span text:style-name="T180">　　</text:span><text:span text:style-name="T180">□</text:span></text:p></table:table-cell></table:table-row><table:table-row table:style-name="表格22.4"><table:table-cell table:style-name="表格22.A8" office:value-type="string"><text:p text:style-name="P71">7.售後服務部門</text:p></table:table-cell><table:table-cell table:style-name="表格22.B8" office:value-type="string"><text:p text:style-name="P17"><text:span text:style-name="T180">　　</text:span><text:span text:style-name="T180">□</text:span></text:p></table:table-cell><table:table-cell table:style-name="表格22.C8" office:value-type="string"><text:p text:style-name="P17"><text:span text:style-name="T180">　　</text:span><text:span text:style-name="T180">□</text:span></text:p></table:table-cell></table:table-row><table:table-row table:style-name="表格22.4"><table:table-cell table:style-name="表格22.A9" office:value-type="string"><text:p text:style-name="P71">8.採購中心</text:p></table:table-cell><table:table-cell table:style-name="表格22.B9" office:value-type="string"><text:p text:style-name="P17"><text:span text:style-name="T180">　　</text:span><text:span text:style-name="T180">□</text:span></text:p></table:table-cell><table:table-cell table:style-name="表格22.C9" office:value-type="string"><text:p text:style-name="P17"><text:span text:style-name="T180">　　</text:span><text:span text:style-name="T180">□</text:span></text:p></table:table-cell></table:table-row><table:table-row table:style-name="表格22.4"><table:table-cell table:style-name="表格22.A10" office:value-type="string"><text:p text:style-name="P71">9.其他</text:p></table:table-cell><table:table-cell table:style-name="表格22.B10" office:value-type="string"><text:p text:style-name="P17"><text:span text:style-name="T180">　　</text:span><text:span text:style-name="T180">□______</text:span></text:p></table:table-cell><table:table-cell table:style-name="表格22.C10" office:value-type="string"><text:p text:style-name="P17"><text:span text:style-name="T180">　　</text:span><text:span text:style-name="T180">□______</text:span></text:p></table:table-cell></table:table-row></table:table><text:p text:style-name="P211"><text:span text:style-name="T133">八</text:span><text:span text:style-name="T133">、</text:span><text:span text:style-name="T133">各主要投資案</text:span><text:span text:style-name="T133">2018年產品銷售</text:span><text:span text:style-name="T133">或服務</text:span>地區分配比率：</text:p><table:table table:name="表格23" table:style-name="表格23"><table:table-column table:style-name="表格23.A" table:number-columns-repeated="2"/><table:table-column table:style-name="表格23.C" table:number-columns-repeated="2"/><table:table-column table:style-name="表格23.E"/><table:table-row table:style-name="表格23.1"><table:table-cell table:style-name="表格23.A1" office:value-type="string"><text:p text:style-name="P72">地區別</text:p></table:table-cell><table:table-cell table:style-name="表格23.A1" office:value-type="string"><text:p text:style-name="P82">臺灣</text:p></table:table-cell><table:table-cell table:style-name="表格23.A1" office:value-type="string"><text:p text:style-name="P82">當地</text:p></table:table-cell><table:table-cell table:style-name="表格23.A1" office:value-type="string"><text:p text:style-name="P82">其他國家</text:p></table:table-cell><table:table-cell table:style-name="表格23.E1" office:value-type="string"><text:p text:style-name="P82">合計</text:p></table:table-cell></table:table-row><table:table-row table:style-name="表格23.1"><table:table-cell table:style-name="表格23.A2" office:value-type="string"><text:p text:style-name="P82">中國大陸</text:p></table:table-cell><table:table-cell table:style-name="表格23.B2" office:value-type="string"><text:p text:style-name="P83">％</text:p></table:table-cell><table:table-cell table:style-name="表格23.C2" office:value-type="string"><text:p text:style-name="P83">％</text:p></table:table-cell><table:table-cell table:style-name="表格23.D2" office:value-type="string"><text:p text:style-name="P83">％</text:p></table:table-cell><table:table-cell table:style-name="表格23.E2" office:value-type="string"><text:p text:style-name="P82">100％</text:p></table:table-cell></table:table-row><table:table-row table:style-name="表格23.1"><table:table-cell table:style-name="表格23.A3" office:value-type="string"><text:p text:style-name="P82">其他海外</text:p></table:table-cell><table:table-cell table:style-name="表格23.B3" office:value-type="string"><text:p text:style-name="P83">％</text:p></table:table-cell><table:table-cell table:style-name="表格23.C3" office:value-type="string"><text:p text:style-name="P83">％</text:p></table:table-cell><table:table-cell table:style-name="表格23.D3" office:value-type="string"><text:p text:style-name="P83">％</text:p></table:table-cell><table:table-cell table:style-name="表格23.E3" office:value-type="string"><text:p text:style-name="P82">100％</text:p></table:table-cell></table:table-row></table:table><text:p text:style-name="P212">九、各主要投資案產品或服務之行銷方式：（可複選）</text:p><table:table table:name="表格24" table:style-name="表格24"><table:table-column table:style-name="表格24.A"/><table:table-column table:style-name="表格24.B"/><table:table-column table:style-name="表格24.C"/><table:table-row table:style-name="表格24.1"><table:table-cell table:style-name="表格24.A1" office:value-type="string"><text:p text:style-name="P103"/></table:table-cell><table:table-cell table:style-name="表格24.B1" office:value-type="string"><text:p text:style-name="P102">中國大陸</text:p></table:table-cell><table:table-cell table:style-name="表格24.C1" office:value-type="string"><text:p text:style-name="P102">其他海外</text:p></table:table-cell></table:table-row><table:table-row table:style-name="表格24.1"><table:table-cell table:style-name="表格24.A2" office:value-type="string"><text:p text:style-name="P18"><text:span text:style-name="T4">1. 由臺灣母公司行銷</text:span><text:span text:style-name="T10"> </text:span></text:p><text:p text:style-name="P18"><text:span text:style-name="T4">2. 當地事業自行行銷</text:span><text:span text:style-name="T10"> </text:span></text:p><text:p text:style-name="P23">3. 透過臺灣其他企業行銷</text:p><text:p text:style-name="P18"><text:span text:style-name="T4">4. 透過當地其他事業行銷</text:span><text:span text:style-name="T10"> </text:span></text:p><text:p text:style-name="P23">5. 透過第三國企業行銷</text:p><text:p text:style-name="P18"><text:span text:style-name="T4">6. 透過其他地區子公司行銷</text:span><text:span text:style-name="T10"> </text:span></text:p><text:p text:style-name="P18"><text:span text:style-name="T4">7. 其他</text:span><text:span text:style-name="T10"> </text:span></text:p></table:table-cell><table:table-cell table:style-name="表格24.B2" office:value-type="string"><text:p text:style-name="P16"><text:span text:style-name="T180">□</text:span><text:span text:style-name="T185"> </text:span></text:p><text:p text:style-name="P27">□</text:p><text:p text:style-name="P43">□</text:p><text:p text:style-name="P16"><text:span text:style-name="T180">□</text:span><text:span text:style-name="T185"> </text:span></text:p><text:p text:style-name="P27">□</text:p><text:p text:style-name="P44"><text:span text:style-name="T180">□</text:span><text:span text:style-name="T185"> </text:span></text:p><text:p text:style-name="P16"><text:span text:style-name="T180">□</text:span><text:span text:style-name="T185">______</text:span></text:p></table:table-cell><table:table-cell table:style-name="表格24.C2" office:value-type="string"><text:p text:style-name="P16"><text:span text:style-name="T180">□</text:span><text:span text:style-name="T185"> </text:span></text:p><text:p text:style-name="P16"><text:span text:style-name="T180">□</text:span><text:span text:style-name="T185"> </text:span></text:p><text:p text:style-name="P43">□</text:p><text:p text:style-name="P16"><text:span text:style-name="T180">□</text:span><text:span text:style-name="T185"> </text:span></text:p><text:p text:style-name="P27">□</text:p><text:p text:style-name="P44"><text:span text:style-name="T180">□</text:span><text:span text:style-name="T185"> </text:span></text:p><text:p text:style-name="P40"><text:span text:style-name="T180">□</text:span><text:span text:style-name="T185">______</text:span></text:p></table:table-cell></table:table-row></table:table><text:p text:style-name="P209">十、各主要投資案主要技術或know-how來源：<text:line-break/>（可複選）</text:p><table:table table:name="表格25" table:style-name="表格25"><table:table-column table:style-name="表格25.A"/><table:table-column table:style-name="表格25.B"/><table:table-column table:style-name="表格25.C"/><table:table-row table:style-name="表格25.1"><table:table-cell table:style-name="表格25.A1" office:value-type="string"><text:p text:style-name="P73"/></table:table-cell><table:table-cell table:style-name="表格25.A1" office:value-type="string"><text:p text:style-name="P102">中國大陸</text:p></table:table-cell><table:table-cell table:style-name="表格25.C1" office:value-type="string"><text:p text:style-name="P102">其他海外</text:p></table:table-cell></table:table-row><table:table-row table:style-name="表格25.1"><table:table-cell table:style-name="表格25.A2" office:value-type="string"><text:p text:style-name="P23">1. 國內母公司</text:p><text:p text:style-name="P23">2. 當地自行研發</text:p><text:p text:style-name="P23">3. 購買當地技術</text:p><text:p text:style-name="P23">4. 當地合資企業提供</text:p><text:p text:style-name="P23">5. 臺灣研發機構</text:p><text:p text:style-name="P23">6. 當地研發機構</text:p><text:p text:style-name="P23">7. 臺灣OEM、ODM廠商技術移轉</text:p><text:p text:style-name="P23">8. 當地OEM、ODM廠商技術移轉</text:p><text:p text:style-name="P23">9. 第三地企業技術授權</text:p><text:p text:style-name="P23">10. 其他</text:p></table:table-cell><table:table-cell table:style-name="表格25.B2" office:value-type="string"><text:p text:style-name="P27">□</text:p><text:p text:style-name="P27">□</text:p><text:p text:style-name="P27">□</text:p><text:p text:style-name="P27">□</text:p><text:p text:style-name="P27">□</text:p><text:p text:style-name="P27">□</text:p><text:p text:style-name="P45">□</text:p><text:p text:style-name="P45">□</text:p><text:p text:style-name="P27">□</text:p><text:p text:style-name="P16"><text:span text:style-name="T180">□</text:span><text:span text:style-name="T185">_____</text:span></text:p></table:table-cell><table:table-cell table:style-name="表格25.C2" office:value-type="string"><text:p text:style-name="P27">□</text:p><text:p text:style-name="P27">□</text:p><text:p text:style-name="P27">□</text:p><text:p text:style-name="P27">□</text:p><text:p text:style-name="P27">□</text:p><text:p text:style-name="P27">□</text:p><text:p text:style-name="P45">□</text:p><text:p text:style-name="P45">□</text:p><text:p text:style-name="P27">□</text:p><text:p text:style-name="P40"><text:span text:style-name="T180">□</text:span><text:span text:style-name="T185">_____</text:span></text:p></table:table-cell></table:table-row></table:table><text:p text:style-name="P213"><text:span text:style-name="T133">十一、各主要投資案進行研發創新活動之動機（可複選）：</text:span>若無研發創新活動，請勾選此處□，並跳答第十三題</text:p><table:table table:name="表格26" table:style-name="表格26"><table:table-column table:style-name="表格26.A"/><table:table-column table:style-name="表格26.B"/><table:table-column table:style-name="表格26.C"/><table:table-row table:style-name="表格26.1"><table:table-cell table:style-name="表格26.A1" office:value-type="string"><text:p text:style-name="P215"/></table:table-cell><table:table-cell table:style-name="表格26.A1" office:value-type="string"><text:p text:style-name="P215">中國大陸</text:p></table:table-cell><table:table-cell table:style-name="表格26.C1" office:value-type="string"><text:p text:style-name="P215">其他海外</text:p></table:table-cell></table:table-row><table:table-row table:style-name="表格26.1"><table:table-cell table:style-name="表格26.A2" office:value-type="string"><text:p text:style-name="P46"><text:span text:style-name="T4">1. 研發新技術</text:span><text:span text:style-name="T10">/</text:span><text:span text:style-name="T4">產品</text:span><text:span text:style-name="T10">/</text:span><text:span text:style-name="T4">服務</text:span></text:p><text:p text:style-name="P47">2. 降低生產成本且提高效率</text:p><text:p text:style-name="P47">3. 提升產品品質或功能</text:p><text:p text:style-name="P47">4. 開拓當地市場</text:p><text:p text:style-name="P47">5. 取得政策或租稅優惠</text:p><text:p text:style-name="P47">6. 利用當地研發資源</text:p><text:p text:style-name="P47">7. 其他</text:p></table:table-cell><table:table-cell table:style-name="表格26.B2" office:value-type="string"><text:p text:style-name="P48">□</text:p><text:p text:style-name="P50">□</text:p><text:p text:style-name="P27">□</text:p><text:p text:style-name="P27">□</text:p><text:p text:style-name="P27">□</text:p><text:p text:style-name="P27">□</text:p><text:p text:style-name="P49"><text:span text:style-name="T180">□</text:span><text:span text:style-name="T185">______</text:span><text:span text:style-name="T185">__</text:span><text:span text:style-name="T185">__</text:span></text:p></table:table-cell><table:table-cell table:style-name="表格26.C2" office:value-type="string"><text:p text:style-name="P48">□</text:p><text:p text:style-name="P50">□</text:p><text:p text:style-name="P27">□</text:p><text:p text:style-name="P27">□</text:p><text:p text:style-name="P27">□</text:p><text:p text:style-name="P27">□</text:p><text:p text:style-name="P49"><text:span text:style-name="T180">□</text:span><text:span text:style-name="T185">____</text:span><text:span text:style-name="T185">__</text:span><text:span text:style-name="T185">____</text:span></text:p></table:table-cell></table:table-row></table:table><text:p text:style-name="Standard"/></table:table-cell><table:table-cell table:style-name="表格15.A1" office:value-type="string"><text:p text:style-name="P214">十二、各主要投資案進行研發創新之合作對象（可複選）：若未與他人合作，請勾選此處□，並跳答下一題</text:p><table:table table:name="表格27" table:style-name="表格27"><table:table-column table:style-name="表格27.A"/><table:table-column table:style-name="表格27.B"/><table:table-column table:style-name="表格27.C"/><table:table-row table:style-name="表格27.1"><table:table-cell table:style-name="表格27.A1" office:value-type="string"><text:p text:style-name="P103"/></table:table-cell><table:table-cell table:style-name="表格27.A1" office:value-type="string"><text:p text:style-name="P102">中國大陸</text:p></table:table-cell><table:table-cell table:style-name="表格27.C1" office:value-type="string"><text:p text:style-name="P102">其他海外</text:p></table:table-cell></table:table-row><table:table-row table:style-name="表格27.1"><table:table-cell table:style-name="表格27.A2" office:value-type="string"><text:p text:style-name="P23">1. 客戶</text:p><text:p text:style-name="P23">2. 材料供應商</text:p><text:p text:style-name="P23">3. 協力廠商</text:p><text:p text:style-name="P23">4. 技術顧問公司</text:p><text:p text:style-name="P25">5. 科研機構或技術移轉單位</text:p><text:p text:style-name="P18"><text:span text:style-name="T4">6. 大專院校</text:span><text:span text:style-name="T10"><text:tab/></text:span></text:p><text:p text:style-name="P23">7. 其他</text:p></table:table-cell><table:table-cell table:style-name="表格27.B2" office:value-type="string"><text:p text:style-name="P48">□</text:p><text:p text:style-name="P50">□</text:p><text:p text:style-name="P27">□</text:p><text:p text:style-name="P27">□</text:p><text:p text:style-name="P27">□</text:p><text:p text:style-name="P27">□</text:p><text:p text:style-name="P16"><text:span text:style-name="T180">□</text:span><text:span text:style-name="T185">____</text:span><text:span text:style-name="T185">__</text:span><text:span text:style-name="T185">____</text:span></text:p></table:table-cell><table:table-cell table:style-name="表格27.C2" office:value-type="string"><text:p text:style-name="P48">□</text:p><text:p text:style-name="P50">□</text:p><text:p text:style-name="P27">□</text:p><text:p text:style-name="P27">□</text:p><text:p text:style-name="P27">□</text:p><text:p text:style-name="P27">□</text:p><text:p text:style-name="P16"><text:span text:style-name="T180">□</text:span><text:span text:style-name="T185">____</text:span><text:span text:style-name="T185">___</text:span><text:span text:style-name="T185">__</text:span></text:p></table:table-cell></table:table-row></table:table><text:p text:style-name="P213"><text:span text:style-name="T133">十三、各主要投資案赴海外投資所面臨之困難：</text:span>（請單選）</text:p><table:table table:name="表格28" table:style-name="表格28"><table:table-column table:style-name="表格28.A"/><table:table-column table:style-name="表格28.B"/><table:table-column table:style-name="表格28.C"/><table:table-row table:style-name="表格28.1"><table:table-cell table:style-name="表格28.A1" office:value-type="string"><text:p text:style-name="P102">中國大陸</text:p></table:table-cell><table:table-cell table:style-name="表格28.B1" table:number-columns-spanned="2" office:value-type="string"><text:p text:style-name="P66"><text:span text:style-name="T4">主要</text:span><text:span text:style-name="T10">_____</text:span><text:span text:style-name="T4">　次要</text:span><text:span text:style-name="T10">_____</text:span><text:span text:style-name="T4">　再次要</text:span><text:span text:style-name="T10">_____</text:span></text:p></table:table-cell><table:covered-table-cell/></table:table-row><table:table-row table:style-name="表格28.1"><table:table-cell table:style-name="表格28.A1" office:value-type="string"><text:p text:style-name="P102">其他海外</text:p></table:table-cell><table:table-cell table:style-name="表格28.B1" table:number-columns-spanned="2" office:value-type="string"><text:p text:style-name="P66"><text:span text:style-name="T4">主要</text:span><text:span text:style-name="T10">_____</text:span><text:span text:style-name="T4">　次要</text:span><text:span text:style-name="T10">_____</text:span><text:span text:style-name="T4">　再次要</text:span><text:span text:style-name="T10">_____</text:span></text:p></table:table-cell><table:covered-table-cell/></table:table-row><table:table-row table:style-name="表格28.3"><table:table-cell table:style-name="表格28.A3" table:number-columns-spanned="2" office:value-type="string"><text:p text:style-name="P23">1. 當地政府行政效率不彰</text:p></table:table-cell><table:covered-table-cell/><table:table-cell table:style-name="表格28.C3" office:value-type="string"><text:p text:style-name="P23">8. 融資困難</text:p></table:table-cell></table:table-row><table:table-row table:style-name="表格28.4"><table:table-cell table:style-name="表格28.A4" table:number-columns-spanned="3" office:value-type="string"><text:p text:style-name="P23">2. 法規不明確、地方攤派多、隱含成本高</text:p></table:table-cell><table:covered-table-cell/><table:covered-table-cell/></table:table-row><table:table-row table:style-name="表格28.5"><table:table-cell table:style-name="表格28.A5" table:number-columns-spanned="2" office:value-type="string"><text:p text:style-name="P23">3. 當地基礎建設不足</text:p><text:p text:style-name="P23">4. 內銷市場開拓困難</text:p><text:p text:style-name="P18"><text:span text:style-name="T4">5. 同業競爭激烈</text:span><text:span text:style-name="T10"><text:tab/></text:span></text:p><text:p text:style-name="P18"><text:span text:style-name="T4">6. 物料存貨成本高</text:span><text:span text:style-name="T10"><text:tab/></text:span></text:p><text:p text:style-name="P23">7. 海關手續繁複</text:p></table:table-cell><table:covered-table-cell/><table:table-cell table:style-name="表格28.C5" office:value-type="string"><text:p text:style-name="P23">9. 利潤不易匯出</text:p><text:p text:style-name="P23">10. 貨款不易收回</text:p><text:p text:style-name="P23">11. 合夥、勞資糾紛</text:p><text:p text:style-name="P23">12. 勞動成本持續上升</text:p><text:p text:style-name="P23">13. 其他</text:p></table:table-cell></table:table-row></table:table><text:p text:style-name="P213"><text:span text:style-name="T136">十四</text:span><text:span text:style-name="T136">、</text:span><text:span text:style-name="T136">各主要投資案海外之經營環境</text:span><text:span text:style-name="T141">與</text:span><text:span text:style-name="T141">臺灣</text:span><text:span text:style-name="T141">相</text:span><text:span text:style-name="T141">比較</text:span>：（各項單選）</text:p><table:table table:name="表格29" table:style-name="表格29"><table:table-column table:style-name="表格29.A"/><table:table-column table:style-name="表格29.B" table:number-columns-repeated="2"/><table:table-column table:style-name="表格29.D"/><table:table-column table:style-name="表格29.E"/><table:table-row table:style-name="表格29.1"><table:table-cell table:style-name="表格29.A1" table:number-rows-spanned="2" office:value-type="string"><text:p text:style-name="P72">投資經營環境</text:p></table:table-cell><table:table-cell table:style-name="表格29.A1" table:number-columns-spanned="2" office:value-type="string"><text:p text:style-name="P63"><text:span text:style-name="T58">中國</text:span><text:span text:style-name="T63"><text:line-break/></text:span><text:span text:style-name="T58">大陸</text:span></text:p></table:table-cell><table:covered-table-cell/><table:table-cell table:style-name="表格29.D1" table:number-columns-spanned="2" office:value-type="string"><text:p text:style-name="P63"><text:span text:style-name="T58">其他</text:span><text:span text:style-name="T63"><text:line-break/></text:span><text:span text:style-name="T58">海外</text:span></text:p></table:table-cell><table:covered-table-cell/></table:table-row><table:table-row table:style-name="表格29.1"><table:covered-table-cell/><table:table-cell table:style-name="表格29.A1" office:value-type="string"><text:p text:style-name="P72">較優</text:p></table:table-cell><table:table-cell table:style-name="表格29.C2" office:value-type="string"><text:p text:style-name="P72">較劣</text:p></table:table-cell><table:table-cell table:style-name="表格29.A1" office:value-type="string"><text:p text:style-name="P72">較優</text:p></table:table-cell><table:table-cell table:style-name="表格29.E2" office:value-type="string"><text:p text:style-name="P72">較劣</text:p></table:table-cell></table:table-row><table:table-row table:style-name="表格29.3"><table:table-cell table:style-name="表格29.A3" office:value-type="string"><text:list xml:id="list5669527460175716240" text:style-name="WW8Num36"><text:list-item><text:p text:style-name="P217"><text:span text:style-name="T58">研發技術人才</text:span><text:span text:style-name="T58">素質</text:span><text:span text:style-name="T63"> </text:span></text:p></text:list-item></text:list></table:table-cell><table:table-cell table:style-name="表格29.B3" office:value-type="string"><text:p text:style-name="P113">□</text:p></table:table-cell><table:table-cell table:style-name="表格29.C3" office:value-type="string"><text:p text:style-name="P113">□</text:p></table:table-cell><table:table-cell table:style-name="表格29.D3" office:value-type="string"><text:p text:style-name="P113">□</text:p></table:table-cell><table:table-cell table:style-name="表格29.E3" office:value-type="string"><text:p text:style-name="P113">□</text:p></table:table-cell></table:table-row><table:table-row table:style-name="表格29.4"><table:table-cell table:style-name="表格29.A4" office:value-type="string"><text:list xml:id="list85232240254915" text:continue-numbering="true" text:style-name="WW8Num36"><text:list-item><text:p text:style-name="P218"><text:span text:style-name="T4">基礎建設完善</text:span><text:span text:style-name="T10"> </text:span></text:p></text:list-item></text:list></table:table-cell><table:table-cell table:style-name="表格29.B4" office:value-type="string"><text:p text:style-name="P113">□</text:p></table:table-cell><table:table-cell table:style-name="表格29.C4" office:value-type="string"><text:p text:style-name="P113">□</text:p></table:table-cell><table:table-cell table:style-name="表格29.D4" office:value-type="string"><text:p text:style-name="P113">□</text:p></table:table-cell><table:table-cell table:style-name="表格29.E4" office:value-type="string"><text:p text:style-name="P113">□</text:p></table:table-cell></table:table-row><table:table-row table:style-name="表格29.5"><table:table-cell table:style-name="表格29.A5" office:value-type="string"><text:list xml:id="list85232654534933" text:continue-numbering="true" text:style-name="WW8Num36"><text:list-item><text:p text:style-name="P218"><text:span text:style-name="T4">海外人才引入方便性</text:span><text:span text:style-name="T10"> </text:span></text:p></text:list-item></text:list></table:table-cell><table:table-cell table:style-name="表格29.B5" office:value-type="string"><text:p text:style-name="P113">□</text:p></table:table-cell><table:table-cell table:style-name="表格29.C5" office:value-type="string"><text:p text:style-name="P113">□</text:p></table:table-cell><table:table-cell table:style-name="表格29.D5" office:value-type="string"><text:p text:style-name="P113">□</text:p></table:table-cell><table:table-cell table:style-name="表格29.E5" office:value-type="string"><text:p text:style-name="P113">□</text:p></table:table-cell></table:table-row><table:table-row table:style-name="表格29.3"><table:table-cell table:style-name="表格29.A6" office:value-type="string"><text:list xml:id="list85233656877197" text:continue-numbering="true" text:style-name="WW8Num36"><text:list-item><text:p text:style-name="P219">政策法令透明度及明確性</text:p></text:list-item></text:list></table:table-cell><table:table-cell table:style-name="表格29.B6" office:value-type="string"><text:p text:style-name="P113">□</text:p></table:table-cell><table:table-cell table:style-name="表格29.C6" office:value-type="string"><text:p text:style-name="P113">□</text:p></table:table-cell><table:table-cell table:style-name="表格29.D6" office:value-type="string"><text:p text:style-name="P113">□</text:p></table:table-cell><table:table-cell table:style-name="表格29.E6" office:value-type="string"><text:p text:style-name="P113">□</text:p></table:table-cell></table:table-row><table:table-row table:style-name="表格29.3"><table:table-cell table:style-name="表格29.A7" office:value-type="string"><text:list xml:id="list85232106851211" text:continue-numbering="true" text:style-name="WW8Num36"><text:list-item><text:p text:style-name="P218"><text:span text:style-name="T4">融資或籌資方便性</text:span><text:span text:style-name="T10"> </text:span></text:p></text:list-item></text:list></table:table-cell><table:table-cell table:style-name="表格29.B7" office:value-type="string"><text:p text:style-name="P113">□</text:p></table:table-cell><table:table-cell table:style-name="表格29.C7" office:value-type="string"><text:p text:style-name="P113">□</text:p></table:table-cell><table:table-cell table:style-name="表格29.D7" office:value-type="string"><text:p text:style-name="P113">□</text:p></table:table-cell><table:table-cell table:style-name="表格29.E7" office:value-type="string"><text:p text:style-name="P113">□</text:p></table:table-cell></table:table-row><table:table-row table:style-name="表格29.8"><table:table-cell table:style-name="表格29.A8" office:value-type="string"><text:list xml:id="list85232820908662" text:continue-numbering="true" text:style-name="WW8Num36"><text:list-item><text:p text:style-name="P218"><text:span text:style-name="T4">政府行政效能</text:span><text:span text:style-name="T10"> </text:span></text:p></text:list-item></text:list></table:table-cell><table:table-cell table:style-name="表格29.B8" office:value-type="string"><text:p text:style-name="P113">□</text:p></table:table-cell><table:table-cell table:style-name="表格29.C8" office:value-type="string"><text:p text:style-name="P113">□</text:p></table:table-cell><table:table-cell table:style-name="表格29.D8" office:value-type="string"><text:p text:style-name="P113">□</text:p></table:table-cell><table:table-cell table:style-name="表格29.E8" office:value-type="string"><text:p text:style-name="P113">□</text:p></table:table-cell></table:table-row><table:table-row table:style-name="表格29.9"><table:table-cell table:style-name="表格29.A9" office:value-type="string"><text:list xml:id="list85232275337185" text:continue-numbering="true" text:style-name="WW8Num36"><text:list-item><text:p text:style-name="P218"><text:span text:style-name="T4">智慧財產權保護</text:span><text:span text:style-name="T10"> </text:span></text:p></text:list-item></text:list></table:table-cell><table:table-cell table:style-name="表格29.B9" office:value-type="string"><text:p text:style-name="P113">□</text:p></table:table-cell><table:table-cell table:style-name="表格29.C9" office:value-type="string"><text:p text:style-name="P113">□</text:p></table:table-cell><table:table-cell table:style-name="表格29.D9" office:value-type="string"><text:p text:style-name="P113">□</text:p></table:table-cell><table:table-cell table:style-name="表格29.E9" office:value-type="string"><text:p text:style-name="P113">□</text:p></table:table-cell></table:table-row><table:table-row table:style-name="表格29.10"><table:table-cell table:style-name="表格29.A10" office:value-type="string"><text:list xml:id="list85233082633962" text:continue-numbering="true" text:style-name="WW8Num36"><text:list-item><text:p text:style-name="P218"><text:span text:style-name="T4">租稅獎勵誘因</text:span><text:span text:style-name="T10"> </text:span></text:p></text:list-item></text:list></table:table-cell><table:table-cell table:style-name="表格29.B10" office:value-type="string"><text:p text:style-name="P113">□</text:p></table:table-cell><table:table-cell table:style-name="表格29.C10" office:value-type="string"><text:p text:style-name="P113">□</text:p></table:table-cell><table:table-cell table:style-name="表格29.D10" office:value-type="string"><text:p text:style-name="P113">□</text:p></table:table-cell><table:table-cell table:style-name="表格29.E10" office:value-type="string"><text:p text:style-name="P113">□</text:p></table:table-cell></table:table-row><table:table-row table:style-name="表格29.11"><table:table-cell table:style-name="表格29.A11" office:value-type="string"><text:list xml:id="list85232813577860" text:continue-numbering="true" text:style-name="WW8Num36"><text:list-item><text:p text:style-name="P220"><text:span text:style-name="T90">環保法令管制</text:span><text:span text:style-name="T92">(</text:span><text:span text:style-name="T90">較嚴</text:span><text:span text:style-name="T92">/</text:span><text:span text:style-name="T90">較鬆</text:span><text:span text:style-name="T92">)</text:span><text:span text:style-name="T92"> </text:span></text:p></text:list-item></text:list></table:table-cell><table:table-cell table:style-name="表格29.B11" office:value-type="string"><text:p text:style-name="P113">□</text:p></table:table-cell><table:table-cell table:style-name="表格29.C11" office:value-type="string"><text:p text:style-name="P113">□</text:p></table:table-cell><table:table-cell table:style-name="表格29.D11" office:value-type="string"><text:p text:style-name="P113">□</text:p></table:table-cell><table:table-cell table:style-name="表格29.E11" office:value-type="string"><text:p text:style-name="P113">□</text:p></table:table-cell></table:table-row><table:table-row table:style-name="表格29.11"><table:table-cell table:style-name="表格29.A12" office:value-type="string"><text:list xml:id="list85233420994444" text:continue-numbering="true" text:style-name="WW8Num36"><text:list-item><text:p text:style-name="P218"><text:span text:style-name="T4">勞工供應</text:span><text:span text:style-name="T10"> </text:span></text:p></text:list-item></text:list></table:table-cell><table:table-cell table:style-name="表格29.B12" office:value-type="string"><text:p text:style-name="P113">□</text:p></table:table-cell><table:table-cell table:style-name="表格29.C12" office:value-type="string"><text:p text:style-name="P113">□</text:p></table:table-cell><table:table-cell table:style-name="表格29.D12" office:value-type="string"><text:p text:style-name="P113">□</text:p></table:table-cell><table:table-cell table:style-name="表格29.E12" office:value-type="string"><text:p text:style-name="P113">□</text:p></table:table-cell></table:table-row></table:table><text:p text:style-name="P222"><text:span text:style-name="T132">十五、</text:span>各主要投資案需要政府協助項目(可複選)</text:p><table:table table:name="表格30" table:style-name="表格30"><table:table-column table:style-name="表格30.A"/><table:table-column table:style-name="表格30.B"/><table:table-column table:style-name="表格30.C"/><table:table-row table:style-name="表格30.1"><table:table-cell table:style-name="表格30.A1" office:value-type="string"><text:p text:style-name="P215"/></table:table-cell><table:table-cell table:style-name="表格30.A1" office:value-type="string"><text:p text:style-name="P215">中國大陸</text:p></table:table-cell><table:table-cell table:style-name="表格30.C1" office:value-type="string"><text:p text:style-name="P215">其他海外</text:p></table:table-cell></table:table-row><table:table-row table:style-name="表格30.2"><table:table-cell table:style-name="表格30.A2" office:value-type="string"><text:p text:style-name="P47">1.拓展當地內需市場</text:p><text:p text:style-name="P47">2.通路建立</text:p><text:p text:style-name="P47">3.取得融資</text:p><text:p text:style-name="P46"><text:span text:style-name="T4">4.技術</text:span><text:span text:style-name="T10">/</text:span><text:span text:style-name="T4">經營升級轉型</text:span></text:p><text:p text:style-name="P47">5.協調法人提供輔導與協助</text:p><text:p text:style-name="P46"><text:span text:style-name="T4">6.協助自創</text:span><text:span text:style-name="T10">/</text:span><text:span text:style-name="T4">推廣品牌</text:span></text:p><text:p text:style-name="P47">7.調處經貿糾紛</text:p><text:p text:style-name="P47">8.強化回臺投資優惠措施</text:p><text:p text:style-name="P47">9.協助回臺上市上櫃</text:p><text:p text:style-name="P47">10.解決盈餘匯回租稅問題</text:p><text:p text:style-name="P47">11.協助轉赴他國投資布局</text:p><text:p text:style-name="P47">12.加速排除雙邊投資障礙</text:p><text:p text:style-name="P47">13.其他</text:p></table:table-cell><table:table-cell table:style-name="表格30.B2" office:value-type="string"><text:p text:style-name="P48">□</text:p><text:p text:style-name="P50">□</text:p><text:p text:style-name="P27">□</text:p><text:p text:style-name="P27">□</text:p><text:p text:style-name="P27">□</text:p><text:p text:style-name="P27">□</text:p><text:p text:style-name="P48">□</text:p><text:p text:style-name="P48">□</text:p><text:p text:style-name="P48">□</text:p><text:p text:style-name="P48">□</text:p><text:p text:style-name="P48">□</text:p><text:p text:style-name="P48">□</text:p><text:p text:style-name="P49"><text:span text:style-name="T180">□</text:span><text:span text:style-name="T185">______</text:span><text:span text:style-name="T185">__</text:span><text:span text:style-name="T185">__</text:span></text:p></table:table-cell><table:table-cell table:style-name="表格30.C2" office:value-type="string"><text:p text:style-name="P48">□</text:p><text:p text:style-name="P50">□</text:p><text:p text:style-name="P27">□</text:p><text:p text:style-name="P27">□</text:p><text:p text:style-name="P27">□</text:p><text:p text:style-name="P27">□</text:p><text:p text:style-name="P48">□</text:p><text:p text:style-name="P48">□</text:p><text:p text:style-name="P48">□</text:p><text:p text:style-name="P48">□</text:p><text:p text:style-name="P48">□</text:p><text:p text:style-name="P48">□</text:p><text:p text:style-name="P49"><text:span text:style-name="T180">□</text:span><text:span text:style-name="T185">______</text:span><text:span text:style-name="T185">__</text:span><text:span text:style-name="T185">__</text:span></text:p></table:table-cell></table:table-row></table:table><text:p text:style-name="P153"><text:span text:style-name="T30">填表人：職稱</text:span><text:span text:style-name="T31"> <text:s text:c="13"/></text:span><text:span text:style-name="T30">姓名</text:span><text:span text:style-name="T31"> <text:s text:c="14"/></text:span></text:p><text:p text:style-name="P121"/><text:p text:style-name="P223"><text:span text:style-name="T30">聯絡電話：</text:span><text:span text:style-name="T31"> <text:s text:c="27"/></text:span></text:p><text:p text:style-name="P223"><text:span text:style-name="T30">填表日期：</text:span><text:span text:style-name="T31"> <text:s text:c="27"/></text:span></text:p><text:p text:style-name="P225"/><text:p text:style-name="P224"><text:span text:style-name="T10">*</text:span><text:span text:style-name="T4">因應電子化時代，煩請留下往後年度可通知問卷事宜之電子信箱及聯絡人資訊，以利未來年度網路</text:span><text:span text:style-name="T10">∕</text:span><text:span text:style-name="T4">電子問卷作業進行，感謝協助！</text:span></text:p><text:p text:style-name="P226"/><text:p text:style-name="P227"><text:span text:style-name="T14">E-mail：</text:span><text:span text:style-name="T32"> <text:s text:c="15"/></text:span><text:span text:style-name="T14">聯絡人：</text:span><text:span text:style-name="T32"> <text:s text:c="14"/></text:span></text:p></table:table-cell><table:table-cell table:style-name="表格15.D1" office:value-type="string"><text:p text:style-name="P228"/><text:p text:style-name="P229"><text:span text:style-name="T127">參</text:span><text:span text:style-name="T127">、時事題</text:span></text:p><text:p text:style-name="P230"><text:span text:style-name="T133">一、美中貿易議題持續交鋒，已逐漸影響到全球經濟與產業發展生態，對貴公司投資布局影響：</text:span></text:p><text:p text:style-name="P232"><text:span text:style-name="T178">1.</text:span><text:span text:style-name="T8">請問是否影響貴公司集團之海外布局？</text:span>。</text:p><table:table table:name="表格31" table:style-name="表格31"><table:table-column table:style-name="表格31.A"/><table:table-column table:style-name="表格31.B" table:number-columns-repeated="3"/><table:table-column table:style-name="表格31.E"/><table:table-row table:style-name="表格31.1"><table:table-cell table:style-name="表格31.A1" office:value-type="string"><text:p text:style-name="P77"/></table:table-cell><table:table-cell table:style-name="表格31.B1" office:value-type="string"><text:p text:style-name="P75">增加</text:p></table:table-cell><table:table-cell table:style-name="表格31.B1" office:value-type="string"><text:p text:style-name="P75">不變</text:p></table:table-cell><table:table-cell table:style-name="表格31.B1" office:value-type="string"><text:p text:style-name="P75">減少</text:p></table:table-cell><table:table-cell table:style-name="表格31.E1" office:value-type="string"><text:p text:style-name="P75">難以判斷</text:p></table:table-cell></table:table-row><table:table-row table:style-name="表格31.1"><table:table-cell table:style-name="表格31.A1" office:value-type="string"><text:list xml:id="list2646554046412972132" text:style-name="WW8Num7"><text:list-item><text:p text:style-name="P76">對大陸投資</text:p></text:list-item></text:list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E2" office:value-type="string"><text:p text:style-name="P75">□</text:p></table:table-cell></table:table-row><table:table-row table:style-name="表格31.1"><table:table-cell table:style-name="表格31.B1" office:value-type="string"><text:list xml:id="list85233212996286" text:continue-numbering="true" text:style-name="WW8Num7"><text:list-item><text:p text:style-name="P76">對美國投資</text:p></text:list-item></text:list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E2" office:value-type="string"><text:p text:style-name="P75">□</text:p></table:table-cell></table:table-row><table:table-row table:style-name="表格31.1"><table:table-cell table:style-name="表格31.B1" office:value-type="string"><text:list xml:id="list85233062539063" text:continue-numbering="true" text:style-name="WW8Num7"><text:list-item><text:p text:style-name="P76">對歐洲投資</text:p></text:list-item></text:list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E2" office:value-type="string"><text:p text:style-name="P75">□</text:p></table:table-cell></table:table-row><table:table-row table:style-name="表格31.1"><table:table-cell table:style-name="表格31.B1" office:value-type="string"><text:list xml:id="list85233257583625" text:continue-numbering="true" text:style-name="WW8Num7"><text:list-item><text:p text:style-name="P76">對臺灣投資</text:p></text:list-item></text:list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E2" office:value-type="string"><text:p text:style-name="P75">□</text:p></table:table-cell></table:table-row><table:table-row table:style-name="表格31.1"><table:table-cell table:style-name="表格31.B1" office:value-type="string"><text:list xml:id="list85233365994395" text:continue-numbering="true" text:style-name="WW8Num7"><text:list-item><text:p text:style-name="P76">對其他國家海外投資</text:p></text:list-item></text:list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E2" office:value-type="string"><text:p text:style-name="P75">□</text:p></table:table-cell></table:table-row><table:table-row table:style-name="表格31.1"><table:table-cell table:style-name="表格31.E1" table:number-columns-spanned="5" office:value-type="string"><text:list xml:id="list85232493648492" text:continue-numbering="true" text:style-name="WW8Num7"><text:list-item><text:p text:style-name="P76">對新南向國家投資（選填：參考第一面地區代號表）</text:p></text:list-item></text:list></table:table-cell><table:covered-table-cell/><table:covered-table-cell/><table:covered-table-cell/><table:covered-table-cell/></table:table-row><table:table-row table:style-name="表格31.8"><table:table-cell table:style-name="表格31.B1" office:value-type="string"><text:p text:style-name="Standard"><text:span text:style-name="T63"><text:s text:c="6"/></text:span><text:span text:style-name="T85"><text:s text:c="17"/></text:span></text:p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E2" office:value-type="string"><text:p text:style-name="P75">□</text:p></table:table-cell></table:table-row><table:table-row table:style-name="表格31.1"><table:table-cell table:style-name="表格31.B1" office:value-type="string"><text:p text:style-name="Standard"><text:span text:style-name="T63"><text:s text:c="6"/></text:span><text:span text:style-name="T85"><text:s text:c="17"/></text:span></text:p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E2" office:value-type="string"><text:p text:style-name="P75">□</text:p></table:table-cell></table:table-row><table:table-row table:style-name="表格31.1"><table:table-cell table:style-name="表格31.B1" office:value-type="string"><text:p text:style-name="Standard"><text:span text:style-name="T63"><text:s text:c="6"/></text:span><text:span text:style-name="T85"><text:s text:c="17"/></text:span></text:p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A1" office:value-type="string"><text:p text:style-name="P75">□</text:p></table:table-cell><table:table-cell table:style-name="表格31.E2" office:value-type="string"><text:p text:style-name="P75">□</text:p></table:table-cell></table:table-row></table:table><text:p text:style-name="P233">2.承上，若欲增加投資規模者，投資計畫投資金額<text:span text:style-name="T8">為何</text:span>？</text:p><table:table table:name="表格32" table:style-name="表格32"><table:table-column table:style-name="表格32.A"/><table:table-column table:style-name="表格32.B"/><table:table-column table:style-name="表格32.C"/><table:table-column table:style-name="表格32.D"/><table:table-row table:style-name="表格32.1"><table:table-cell table:style-name="表格32.A1" office:value-type="string"><text:p text:style-name="P69"/></table:table-cell><table:table-cell table:style-name="表格32.A1" office:value-type="string"><text:p text:style-name="P13">美金2,000萬元以下</text:p></table:table-cell><table:table-cell table:style-name="表格32.A1" office:value-type="string"><text:p text:style-name="P13">美金2,000萬元（含）以上，未逾美金5,000萬元</text:p></table:table-cell><table:table-cell table:style-name="表格32.D1" office:value-type="string"><text:p text:style-name="P13">美金5,000萬元（含）以上</text:p></table:table-cell></table:table-row><table:table-row table:style-name="表格32.1"><table:table-cell table:style-name="表格32.A2" office:value-type="string"><text:p text:style-name="P69">投資金額</text:p></table:table-cell><table:table-cell table:style-name="表格32.A1" office:value-type="string"><text:p text:style-name="P75">□</text:p></table:table-cell><table:table-cell table:style-name="表格32.A1" office:value-type="string"><text:p text:style-name="P75">□</text:p></table:table-cell><table:table-cell table:style-name="表格32.D1" office:value-type="string"><text:p text:style-name="P75">□</text:p></table:table-cell></table:table-row><table:table-row table:style-name="表格32.1"><table:table-cell table:style-name="表格32.A2" office:value-type="string"><text:p text:style-name="P69">投資業別</text:p></table:table-cell><table:table-cell table:style-name="表格32.D1" table:number-columns-spanned="3" office:value-type="string"><text:p text:style-name="P54"><text:span text:style-name="T85"><text:s text:c="11"/></text:span><text:span text:style-name="T58">、</text:span><text:span text:style-name="T85"> <text:s text:c="11"/></text:span><text:span text:style-name="T63"><text:s/></text:span><text:span text:style-name="T58">、</text:span><text:span text:style-name="T85"> <text:s text:c="10"/></text:span></text:p><text:p text:style-name="P69">（參考第一面業別）</text:p></table:table-cell><table:covered-table-cell/><table:covered-table-cell/></table:table-row></table:table><text:p text:style-name="P234"><text:span text:style-name="T13">3.請問貴公司考量回臺投資的原因為何？</text:span><text:span text:style-name="T10"> </text:span></text:p><table:table table:name="表格33" table:style-name="表格33"><table:table-column table:style-name="表格33.A"/><table:table-column table:style-name="表格33.B"/><table:table-row table:style-name="表格33.1"><table:table-cell table:style-name="表格33.A1" office:value-type="string"><text:p text:style-name="P77">□1. 國外投資環境惡化</text:p></table:table-cell><table:table-cell table:style-name="表格33.B1" office:value-type="string"><text:p text:style-name="P77">□5. 臺灣投資環境改善</text:p></table:table-cell></table:table-row><table:table-row table:style-name="表格33.1"><table:table-cell table:style-name="表格33.A2" office:value-type="string"><text:p text:style-name="P77">□2. 與海外事業建構分工體系</text:p></table:table-cell><table:table-cell table:style-name="表格33.B2" office:value-type="string"><text:p text:style-name="P77">□6. 回臺上市、櫃籌資</text:p></table:table-cell></table:table-row><table:table-row table:style-name="表格33.1"><table:table-cell table:style-name="表格33.A2" office:value-type="string"><text:p text:style-name="P77">□3. 政府投資誘因具吸引力</text:p></table:table-cell><table:table-cell table:style-name="表格33.B2" office:value-type="string"><text:p text:style-name="P77">□7. 設立營運中心或研發中心</text:p></table:table-cell></table:table-row><table:table-row table:style-name="表格33.1"><table:table-cell table:style-name="表格33.A4" office:value-type="string"><text:p text:style-name="P77">□4. 避免國際貿易爭端</text:p></table:table-cell><table:table-cell table:style-name="表格33.B2" office:value-type="string"><text:p text:style-name="P64"><text:span text:style-name="T58">□8. 客戶要求</text:span></text:p></table:table-cell></table:table-row><table:table-row table:style-name="表格33.1"><table:table-cell table:style-name="表格33.A5" table:number-columns-spanned="2" office:value-type="string"><text:p text:style-name="P64"><text:span text:style-name="T58">□9. 其他：</text:span><text:span text:style-name="T83">＿＿＿＿＿＿＿＿＿＿＿＿＿＿＿＿＿＿＿＿＿＿＿＿＿＿</text:span></text:p></table:table-cell><table:covered-table-cell/></table:table-row></table:table><text:p text:style-name="P234"><text:span text:style-name="T13">4.請問貴公司評估回臺投資時可能遭遇的相關問題？</text:span><text:span text:style-name="T10"> </text:span></text:p><table:table table:name="表格34" table:style-name="表格34"><table:table-column table:style-name="表格34.A"/><table:table-column table:style-name="表格34.B"/><table:table-row table:style-name="表格34.1"><table:table-cell table:style-name="表格34.A1" office:value-type="string"><text:p text:style-name="P77">□1. 融資貸款申請不易</text:p></table:table-cell><table:table-cell table:style-name="表格34.B1" office:value-type="string"><text:p text:style-name="P77">□5. 土地租金成本過高</text:p></table:table-cell></table:table-row><table:table-row table:style-name="表格34.1"><table:table-cell table:style-name="表格34.A2" office:value-type="string"><text:p text:style-name="P77">□2. 勞動力成本高</text:p></table:table-cell><table:table-cell table:style-name="表格34.B2" office:value-type="string"><text:p text:style-name="P77">□6. 投資機會輔導機制不明確</text:p></table:table-cell></table:table-row><table:table-row table:style-name="表格34.1"><table:table-cell table:style-name="表格34.A2" office:value-type="string"><text:p text:style-name="P77">□3. 技術轉移不足</text:p></table:table-cell><table:table-cell table:style-name="表格34.B2" office:value-type="string"><text:p text:style-name="P77">□7. 設立營運總部門檻過高</text:p></table:table-cell></table:table-row><table:table-row table:style-name="表格34.1"><table:table-cell table:style-name="表格34.A4" office:value-type="string"><text:p text:style-name="P77">□4. 租稅優惠實質性不高</text:p></table:table-cell><table:table-cell table:style-name="表格34.B2" office:value-type="string"><text:p text:style-name="P77">□8. 相關基礎建設不足</text:p></table:table-cell></table:table-row><table:table-row table:style-name="表格34.1"><table:table-cell table:style-name="表格34.A5" table:number-columns-spanned="2" office:value-type="string"><text:p text:style-name="P64"><text:span text:style-name="T58">□9. 其他：</text:span><text:span text:style-name="T83">＿＿＿＿＿＿＿＿＿＿＿＿＿＿＿＿＿＿＿＿＿＿＿＿＿＿</text:span></text:p></table:table-cell><table:covered-table-cell/></table:table-row></table:table><text:p text:style-name="P233"><text:span text:style-name="T8">5.請問貴公司認為回臺投資時，政府應提供的協助事項為何？（本題結束）</text:span> </text:p><table:table table:name="表格35" table:style-name="表格35"><table:table-column table:style-name="表格35.A" table:number-columns-repeated="2"/><table:table-column table:style-name="表格35.C"/><table:table-row table:style-name="表格35.1"><table:table-cell table:style-name="表格35.A1" office:value-type="string"><text:p text:style-name="P64"><text:span text:style-name="T58">□1.提供融資貸款優惠</text:span></text:p></table:table-cell><table:table-cell table:style-name="表格35.B1" office:value-type="string"><text:p text:style-name="P64"><text:span text:style-name="T58">□4.提供土地租金優惠</text:span></text:p></table:table-cell><table:table-cell table:style-name="表格35.C1" office:value-type="string"><text:p text:style-name="P64"><text:span text:style-name="T58">□7.提供更多租稅優惠</text:span></text:p></table:table-cell></table:table-row><table:table-row table:style-name="表格35.1"><table:table-cell table:style-name="表格35.A2" office:value-type="string"><text:p text:style-name="P64"><text:span text:style-name="T58">□2.修訂外勞政策</text:span></text:p></table:table-cell><table:table-cell table:style-name="表格35.B2" office:value-type="string"><text:p text:style-name="P64"><text:span text:style-name="T58">□5.改善諮商輔導機制</text:span></text:p></table:table-cell><table:table-cell table:style-name="表格35.C2" office:value-type="string"><text:p text:style-name="P64"><text:span text:style-name="T58">□8.提供技術移轉輔導</text:span></text:p></table:table-cell></table:table-row><table:table-row table:style-name="表格35.1"><table:table-cell table:style-name="表格35.A2" office:value-type="string"><text:p text:style-name="P64"><text:span text:style-name="T58">□3.提供經營管理輔導</text:span></text:p></table:table-cell><table:table-cell table:style-name="表格35.B2" office:value-type="string"><text:p text:style-name="P64"><text:span text:style-name="T58">□6.完善基礎建設</text:span></text:p></table:table-cell><table:table-cell table:style-name="表格35.C2" office:value-type="string"><text:p text:style-name="P64"><text:span text:style-name="T58">□9.協助匯集人才</text:span></text:p></table:table-cell></table:table-row><table:table-row table:style-name="表格35.1"><table:table-cell table:style-name="表格35.A4" table:number-columns-spanned="3" office:value-type="string"><text:p text:style-name="P64"><text:span text:style-name="T58">□10.其他：</text:span><text:span text:style-name="T83">＿＿＿＿＿＿＿＿＿＿＿＿＿＿＿＿＿＿＿＿＿＿＿＿＿</text:span></text:p></table:table-cell><table:covered-table-cell/><table:covered-table-cell/></table:table-row></table:table><text:p text:style-name="P231">二、中國大陸於2018年2月發布對臺31項政策，請問貴公司對此一政策內容是否有興趣，進而影響在中國大陸布局策略？</text:p><table:table table:name="表格36" table:style-name="表格36"><table:table-column table:style-name="表格36.A"/><table:table-column table:style-name="表格36.B"/><table:table-column table:style-name="表格36.C"/><table:table-column table:style-name="表格36.D"/><table:table-row table:style-name="表格36.1"><table:table-cell table:style-name="表格36.A1" office:value-type="string"><text:p text:style-name="P69"/></table:table-cell><table:table-cell table:style-name="表格36.B1" office:value-type="string"><text:p text:style-name="P75">有興趣</text:p></table:table-cell><table:table-cell table:style-name="表格36.B1" office:value-type="string"><text:p text:style-name="P235">無興趣</text:p></table:table-cell><table:table-cell table:style-name="表格36.D1" office:value-type="string"><text:p text:style-name="P75">難以判斷</text:p></table:table-cell></table:table-row><table:table-row table:style-name="表格36.1"><table:table-cell table:style-name="表格36.B1" office:value-type="string"><text:list xml:id="list7917631573314986209" text:style-name="WW8Num5"><text:list-item><text:p text:style-name="P237">參與中國製造2025計畫，在陸設立區域總部</text:p></text:list-item></text:list></table:table-cell><table:table-cell table:style-name="表格36.A1" office:value-type="string"><text:p text:style-name="P75">□</text:p></table:table-cell><table:table-cell table:style-name="表格36.A1" office:value-type="string"><text:p text:style-name="P236">□</text:p></table:table-cell><table:table-cell table:style-name="表格36.D2" office:value-type="string"><text:p text:style-name="P75">□</text:p></table:table-cell></table:table-row><table:table-row table:style-name="表格36.1"><table:table-cell table:style-name="表格36.B1" office:value-type="string"><text:list xml:id="list85232378455918" text:continue-numbering="true" text:style-name="WW8Num5"><text:list-item><text:p text:style-name="P237">在陸設立研發中心</text:p></text:list-item></text:list></table:table-cell><table:table-cell table:style-name="表格36.A1" office:value-type="string"><text:p text:style-name="P75">□</text:p></table:table-cell><table:table-cell table:style-name="表格36.A1" office:value-type="string"><text:p text:style-name="P236">□</text:p></table:table-cell><table:table-cell table:style-name="表格36.D2" office:value-type="string"><text:p text:style-name="P75">□</text:p></table:table-cell></table:table-row><table:table-row table:style-name="表格36.1"><table:table-cell table:style-name="表格36.B1" office:value-type="string"><text:list xml:id="list85232723217754" text:continue-numbering="true" text:style-name="WW8Num5"><text:list-item><text:p text:style-name="P237">參與大陸地區基礎設施建設</text:p></text:list-item></text:list></table:table-cell><table:table-cell table:style-name="表格36.A1" office:value-type="string"><text:p text:style-name="P75">□</text:p></table:table-cell><table:table-cell table:style-name="表格36.A1" office:value-type="string"><text:p text:style-name="P236">□</text:p></table:table-cell><table:table-cell table:style-name="表格36.D2" office:value-type="string"><text:p text:style-name="P75">□</text:p></table:table-cell></table:table-row><table:table-row table:style-name="表格36.1"><table:table-cell table:style-name="表格36.B1" office:value-type="string"><text:list xml:id="list85231989154537" text:continue-numbering="true" text:style-name="WW8Num5"><text:list-item><text:p text:style-name="P237">參與大陸地區政府採購</text:p></text:list-item></text:list></table:table-cell><table:table-cell table:style-name="表格36.A1" office:value-type="string"><text:p text:style-name="P75">□</text:p></table:table-cell><table:table-cell table:style-name="表格36.A1" office:value-type="string"><text:p text:style-name="P236">□</text:p></table:table-cell><table:table-cell table:style-name="表格36.D2" office:value-type="string"><text:p text:style-name="P75">□</text:p></table:table-cell></table:table-row><table:table-row table:style-name="表格36.1"><table:table-cell table:style-name="表格36.B1" office:value-type="string"><text:list xml:id="list85233257555592" text:continue-numbering="true" text:style-name="WW8Num5"><text:list-item><text:p text:style-name="P237">西進大陸中西部與東北地區</text:p></text:list-item></text:list></table:table-cell><table:table-cell table:style-name="表格36.A1" office:value-type="string"><text:p text:style-name="P75">□</text:p></table:table-cell><table:table-cell table:style-name="表格36.A1" office:value-type="string"><text:p text:style-name="P236">□</text:p></table:table-cell><table:table-cell table:style-name="表格36.D2" office:value-type="string"><text:p text:style-name="P75">□</text:p></table:table-cell></table:table-row><table:table-row table:style-name="表格36.1"><table:table-cell table:style-name="表格36.B1" office:value-type="string"><text:list xml:id="list85233570017196" text:continue-numbering="true" text:style-name="WW8Num5"><text:list-item><text:p text:style-name="P237">參與大陸國有企業混合所有制改革</text:p></text:list-item></text:list></table:table-cell><table:table-cell table:style-name="表格36.A1" office:value-type="string"><text:p text:style-name="P75">□</text:p></table:table-cell><table:table-cell table:style-name="表格36.A1" office:value-type="string"><text:p text:style-name="P236">□</text:p></table:table-cell><table:table-cell table:style-name="表格36.D2" office:value-type="string"><text:p text:style-name="P75">□</text:p></table:table-cell></table:table-row></table:table><text:p text:style-name="P238"/><text:p text:style-name="P22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內容" style:family="paragraph" style:parent-style-name="Standard">
      <style:paragraph-properties fo:line-height="0.529cm" style:vertical-align="middle"/>
      <style:text-properties style:font-name="華康楷書體W5" fo:font-family="華康楷書體W5, 'Arial Unicode MS'" style:font-family-generic="modern" fo:font-size="11pt" style:font-size-asian="11pt" style:font-size-complex="12pt"/>
    </style:style>
    <style:style style:name="表內容加高" style:family="paragraph" style:parent-style-name="Standard">
      <style:paragraph-properties fo:line-height="0.6cm" style:vertical-align="middle"/>
      <style:text-properties style:font-name="華康楷書體W5" fo:font-family="華康楷書體W5, 'Arial Unicode MS'" style:font-family-generic="modern" fo:font-size="11pt" style:font-size-asian="11pt" style:font-size-complex="12pt"/>
    </style:style>
    <style:style style:name="內文2" style:family="paragraph" style:parent-style-name="Standard">
      <style:paragraph-properties fo:margin-left="0.847cm" fo:margin-right="0.101cm" fo:margin-top="0.141cm" fo:margin-bottom="0.141cm" loext:contextual-spacing="false" fo:text-indent="-0.746cm" style:auto-text-indent="false"/>
      <style:text-properties fo:color="#0000ff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_32_" style:display-name="2" style:family="paragraph" style:parent-style-name="Standard">
      <style:paragraph-properties fo:margin-left="0.847cm" fo:margin-right="0.101cm" fo:margin-top="0.141cm" fo:margin-bottom="0.141cm" loext:contextual-spacing="false" fo:orphans="2" fo:widows="2" fo:text-indent="-0.746cm" style:auto-text-indent="false"/>
      <style:text-properties fo:color="#0000ff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新細明體1" style:font-family-complex="新細明體, PMingLiU" style:font-family-generic-complex="roman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正文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 style:vertical-align="baseline" style:snap-to-layout-grid="false"/>
      <style:text-properties fo:font-size="14pt" fo:letter-spacing="0.018cm" style:font-name-asian="標楷體" style:font-family-asian="標楷體" style:font-family-generic-asian="script" style:font-size-asian="1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letter-kerning="true" style:font-name-asian="標楷體" style:font-family-asian="標楷體" style:font-family-generic-asian="script" style:font-size-asian="9pt" style:font-size-complex="9pt"/>
    </style:style>
    <style:style style:name="WW8Num2z1" style:family="text">
      <style:text-properties fo:font-size="11pt" style:font-size-asian="11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font-size="11pt" style:font-size-asian="11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font-size="9pt" style:font-size-asian="9pt" style:font-size-complex="9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size="11pt" style:font-size-asian="11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1pt" style:font-size-asian="11pt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start-value="1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1" style:num-suffix="." style:num-format="1" text:start-value="1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start-value="1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1" style:num-suffix="." style:num-format="1" text:start-value="1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." style:num-format="1" text:start-value="2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suffix="." style:num-format="1" text:start-value="1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1" style:num-suffix="." style:num-format="1" text:start-value="1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94cm" fo:text-indent="-0.794cm" fo:margin-left="0.894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1" text:start-value="1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1" style:num-suffix="." style:num-format="1" text:start-value="1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1.3cm" fo:margin-left="1.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4">
          <style:column style:rel-width="5024*" fo:start-indent="0cm" fo:end-indent="0.002cm"/>
          <style:column style:rel-width="6636*" fo:start-indent="0.002cm" fo:end-indent="0.021cm"/>
          <style:column style:rel-width="5289*" fo:start-indent="0.021cm" fo:end-indent="0.021cm"/>
          <style:column style:rel-width="5561*" fo:start-indent="0.0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查期間：按年定期調查</dc:title>
    <meta:initial-creator>D201</meta:initial-creator>
    <meta:creation-date>2019-06-06T08:58:00</meta:creation-date>
    <dc:creator>DEPT5017</dc:creator>
    <dc:date>2019-06-25T14:44:00</dc:date>
    <meta:print-date>2019-06-25T14:44:00</meta:print-date>
    <meta:editing-cycles>6</meta:editing-cycles>
    <meta:editing-duration>PT28M</meta:editing-duration>
    <meta:document-statistic meta:table-count="36" meta:image-count="0" meta:object-count="0" meta:page-count="1" meta:paragraph-count="841" meta:word-count="5254" meta:character-count="7413" meta:non-whitespace-character-count="6275"/>
    <meta:generator>NDC_ODF_Application_Tools/1.0.3$Windows_x86 LibreOffice_project/8ad3e16aadc5e73175a2d44b1abec8638aa18880</meta:generator>
  </office:meta>
</office:document-meta>
</file>