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fo:margin-left="-0.058cm" table:align="left" style:writing-mode="lr-tb"/>
    </style:style>
    <style:style style:name="表格1.A" style:family="table-column">
      <style:table-column-properties style:column-width="7.987cm"/>
    </style:style>
    <style:style style:name="表格1.B" style:family="table-column">
      <style:table-column-properties style:column-width="6.3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fo:orphans="2" fo:widows="2"/>
      <style:text-properties style:font-name-asian="標楷體"/>
    </style:style>
    <style:style style:name="P3" style:family="paragraph" style:parent-style-name="Standard">
      <style:paragraph-properties fo:margin-left="0cm" fo:margin-right="-0.589cm" fo:text-indent="0cm" style:auto-text-indent="false"/>
    </style:style>
    <style:style style:name="P4" style:family="paragraph" style:parent-style-name="Standard">
      <style:paragraph-properties fo:margin-left="0cm" fo:margin-right="-0.589cm" fo:text-align="justify" style:justify-single-word="false" fo:text-indent="0cm" style:auto-text-indent="false"/>
      <style:text-properties style:font-name-asian="標楷體"/>
    </style:style>
    <style:style style:name="P5" style:family="paragraph" style:parent-style-name="Standard">
      <style:paragraph-properties fo:margin-left="0cm" fo:margin-right="-0.589cm" fo:text-align="center" style:justify-single-word="false" fo:text-indent="0cm" style:auto-text-indent="false"/>
    </style:style>
    <style:style style:name="P6" style:family="paragraph" style:parent-style-name="Standard">
      <style:paragraph-properties fo:margin-left="0cm" fo:margin-right="-0.589cm" fo:text-align="center" style:justify-single-word="false" fo:text-indent="0cm" style:auto-text-indent="false"/>
      <style:text-properties fo:font-size="16pt" fo:font-weight="bold" style:font-name-asian="標楷體" style:font-size-asian="16pt" style:font-weight-asian="bold" style:font-weight-complex="bold"/>
    </style:style>
    <style:style style:name="P7" style:family="paragraph" style:parent-style-name="Standard">
      <style:paragraph-properties fo:margin-left="0cm" fo:margin-right="-0.589cm" fo:text-align="center" style:justify-single-word="false" fo:text-indent="0cm" style:auto-text-indent="false"/>
      <style:text-properties officeooo:rsid="00184f02" officeooo:paragraph-rsid="00184f02"/>
    </style:style>
    <style:style style:name="P8" style:family="paragraph" style:parent-style-name="Standard">
      <style:paragraph-properties fo:margin-top="0.318cm" fo:margin-bottom="0cm" loext:contextual-spacing="false"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9" style:family="paragraph" style:parent-style-name="Standard">
      <style:paragraph-properties fo:margin-top="0.318cm" fo:margin-bottom="0cm" loext:contextual-spacing="false" fo:line-height="0.706cm" fo:text-align="justify" style:justify-single-word="false" style:snap-to-layout-grid="false"/>
      <style:text-properties fo:font-weight="bold" style:font-name-asian="標楷體" style:font-weight-asian="bold" style:font-weight-complex="bold"/>
    </style:style>
    <style:style style:name="P1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
    </style:style>
    <style:style style:name="P1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3" style:family="paragraph" style:parent-style-name="Standard">
      <style:paragraph-properties fo:margin-left="0.838cm" fo:margin-right="0cm" fo:line-height="0.706cm" fo:text-align="justify" style:justify-single-word="false" fo:text-indent="-0.813cm" style:auto-text-indent="false" style:snap-to-layout-grid="false"/>
    </style:style>
    <style:style style:name="P14" style:family="paragraph" style:parent-style-name="Text_20_body">
      <style:paragraph-properties fo:text-align="justify" style:justify-single-word="false"/>
      <style:text-properties fo:font-size="12pt" fo:font-weight="normal" style:font-size-asian="12pt" style:font-weight-asian="normal" style:font-weight-complex="bold"/>
    </style:style>
    <style:style style:name="P15" style:family="paragraph" style:parent-style-name="Standard" style:master-page-name="Standard">
      <style:paragraph-properties fo:margin-left="0cm" fo:margin-right="-0.589cm" fo:text-align="center" style:justify-single-word="false" fo:text-indent="0cm" style:auto-text-indent="false" style:page-number="auto"/>
      <style:text-properties fo:font-size="16pt" fo:font-weight="bold" style:font-name-asian="標楷體" style:font-size-asian="16pt" style:font-weight-asian="bold" style:font-weight-complex="bold"/>
    </style:style>
    <style:style style:name="P16" style:family="paragraph" style:parent-style-name="Standard">
      <style:paragraph-properties fo:margin-left="0cm" fo:margin-right="-0.589cm" fo:text-align="center" style:justify-single-word="false" fo:text-indent="0cm" style:auto-text-indent="false"/>
      <style:text-properties officeooo:rsid="00195ab1" officeooo:paragraph-rsid="00195ab1"/>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size="14pt" style:font-name-asian="標楷體" style:font-size-asian="14pt"/>
    </style:style>
    <style:style style:name="T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7" style:family="text">
      <style:text-properties officeooo:rsid="00147790"/>
    </style:style>
    <style:style style:name="T8" style:family="text">
      <style:text-properties officeooo:rsid="00184f02"/>
    </style:style>
    <style:style style:name="T9" style:family="text">
      <style:text-properties officeooo:rsid="00195ab1"/>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9">110</text:span>年<text:span text:style-name="T9">7</text:span>月至<text:span text:style-name="T7">12</text:span>月辦理國家賠償事件處理情形統計表</text:p>
      <text:p text:style-name="P6"/>
      <table:table table:name="表格1" table:style-name="表格1">
        <table:table-column table:style-name="表格1.A"/>
        <table:table-column table:style-name="表格1.B"/>
        <table:table-row table:style-name="表格1.1">
          <table:table-cell table:style-name="表格1.A1" office:value-type="string">
            <text:p text:style-name="P1">新收案件件數</text:p>
          </table:table-cell>
          <table:table-cell table:style-name="表格1.B1" office:value-type="string">
            <text:p text:style-name="P16">1</text:p>
          </table:table-cell>
        </table:table-row>
        <table:table-row table:style-name="表格1.1">
          <table:table-cell table:style-name="表格1.A1" office:value-type="string">
            <text:p text:style-name="P1">拒絕賠償件數</text:p>
          </table:table-cell>
          <table:table-cell table:style-name="表格1.B1" office:value-type="string">
            <text:p text:style-name="P16">1</text:p>
          </table:table-cell>
        </table:table-row>
        <table:table-row table:style-name="表格1.1">
          <table:table-cell table:style-name="表格1.A1" office:value-type="string">
            <text:p text:style-name="P1">已結案件件數</text:p>
          </table:table-cell>
          <table:table-cell table:style-name="表格1.B1" office:value-type="string">
            <text:p text:style-name="P16">1</text:p>
          </table:table-cell>
        </table:table-row>
        <table:table-row table:style-name="表格1.1">
          <table:table-cell table:style-name="表格1.A1" office:value-type="string">
            <text:p text:style-name="P1">未結案件件數</text:p>
          </table:table-cell>
          <table:table-cell table:style-name="表格1.B1" office:value-type="string">
            <text:p text:style-name="P7">0</text:p>
          </table:table-cell>
        </table:table-row>
        <table:table-row table:style-name="表格1.1">
          <table:table-cell table:style-name="表格1.A1" office:value-type="string">
            <text:p text:style-name="P1">賠償總金額</text:p>
          </table:table-cell>
          <table:table-cell table:style-name="表格1.B1" office:value-type="string">
            <text:p text:style-name="P5">0</text:p>
          </table:table-cell>
        </table:table-row>
        <table:table-row table:style-name="表格1.1">
          <table:table-cell table:style-name="表格1.A1" office:value-type="string">
            <text:p text:style-name="P14">協議成立賠償件數</text:p>
          </table:table-cell>
          <table:table-cell table:style-name="表格1.B1" office:value-type="string">
            <text:p text:style-name="P5">0</text:p>
          </table:table-cell>
        </table:table-row>
        <table:table-row table:style-name="表格1.1">
          <table:table-cell table:style-name="表格1.A1" office:value-type="string">
            <text:p text:style-name="P14">協議成立賠償金額</text:p>
          </table:table-cell>
          <table:table-cell table:style-name="表格1.B1" office:value-type="string">
            <text:p text:style-name="P5">0</text:p>
          </table:table-cell>
        </table:table-row>
        <table:table-row table:style-name="表格1.1">
          <table:table-cell table:style-name="表格1.A1" office:value-type="string">
            <text:p text:style-name="P4">訴訟件數</text:p>
          </table:table-cell>
          <table:table-cell table:style-name="表格1.B1" office:value-type="string">
            <text:p text:style-name="P5">0</text:p>
          </table:table-cell>
        </table:table-row>
        <table:table-row table:style-name="表格1.1">
          <table:table-cell table:style-name="表格1.A1" office:value-type="string">
            <text:p text:style-name="P1">判決確定賠償件數</text:p>
          </table:table-cell>
          <table:table-cell table:style-name="表格1.B1" office:value-type="string">
            <text:p text:style-name="P5">0</text:p>
          </table:table-cell>
        </table:table-row>
        <table:table-row table:style-name="表格1.1">
          <table:table-cell table:style-name="表格1.A1" office:value-type="string">
            <text:p text:style-name="P14">判決確定賠償金額</text:p>
          </table:table-cell>
          <table:table-cell table:style-name="表格1.B1" office:value-type="string">
            <text:p text:style-name="P5">0</text:p>
          </table:table-cell>
        </table:table-row>
        <table:table-row table:style-name="表格1.1">
          <table:table-cell table:style-name="表格1.A1" office:value-type="string">
            <text:p text:style-name="P1">依第2條賠償件數</text:p>
          </table:table-cell>
          <table:table-cell table:style-name="表格1.B1" office:value-type="string">
            <text:p text:style-name="P5">0</text:p>
          </table:table-cell>
        </table:table-row>
        <table:table-row table:style-name="表格1.1">
          <table:table-cell table:style-name="表格1.A1" office:value-type="string">
            <text:p text:style-name="P1">依第3條賠償件數</text:p>
          </table:table-cell>
          <table:table-cell table:style-name="表格1.B1" office:value-type="string">
            <text:p text:style-name="P5">0</text:p>
          </table:table-cell>
        </table:table-row>
        <table:table-row table:style-name="表格1.1">
          <table:table-cell table:style-name="表格1.A1" office:value-type="string">
            <text:p text:style-name="P1">行使求償權總件數</text:p>
          </table:table-cell>
          <table:table-cell table:style-name="表格1.B1" office:value-type="string">
            <text:p text:style-name="P5">0</text:p>
          </table:table-cell>
        </table:table-row>
        <table:table-row table:style-name="表格1.1">
          <table:table-cell table:style-name="表格1.A1" office:value-type="string">
            <text:p text:style-name="P1">獲償總件數</text:p>
          </table:table-cell>
          <table:table-cell table:style-name="表格1.B1" office:value-type="string">
            <text:p text:style-name="P5">0</text:p>
          </table:table-cell>
        </table:table-row>
        <table:table-row table:style-name="表格1.1">
          <table:table-cell table:style-name="表格1.A1" office:value-type="string">
            <text:p text:style-name="P2">獲償總金額</text:p>
          </table:table-cell>
          <table:table-cell table:style-name="表格1.B1" office:value-type="string">
            <text:p text:style-name="P5">0</text:p>
          </table:table-cell>
        </table:table-row>
        <table:table-row table:style-name="表格1.1">
          <table:table-cell table:style-name="表格1.A1" office:value-type="string">
            <text:p text:style-name="P2">行政懲處（戒）件數</text:p>
          </table:table-cell>
          <table:table-cell table:style-name="表格1.B1" office:value-type="string">
            <text:p text:style-name="P5">0</text:p>
          </table:table-cell>
        </table:table-row>
        <table:table-row table:style-name="表格1.1">
          <table:table-cell table:style-name="表格1.A1" office:value-type="string">
            <text:p text:style-name="P2">行政懲處（戒）人數</text:p>
          </table:table-cell>
          <table:table-cell table:style-name="表格1.B1" office:value-type="string">
            <text:p text:style-name="P5">0</text:p>
          </table:table-cell>
        </table:table-row>
      </table:table>
      <text:p text:style-name="P3"><text:span text:style-name="T5">填表機關：</text:span><text:span text:style-name="T6">經濟部投資審議委員會</text:span></text:p>
      <text:p text:style-name="P8"/>
      <text:p text:style-name="P8"/>
      <text:p text:style-name="P9"><text:soft-page-break/>填表說明：</text:p>
      <text:p text:style-name="P10"><text:span text:style-name="T1">一、新收案件</text:span><text:span text:style-name="T2">件數</text:span><text:span text:style-name="T3">：係指於該年度（</text:span><text:span text:style-name="T2">1月至6月或7月至12月）</text:span><text:span text:style-name="T3">提出國家賠償案件之件數。</text:span></text:p>
      <text:p text:style-name="P10"><text:span text:style-name="T2">二</text:span><text:span text:style-name="T3">、</text:span><text:span text:style-name="T1">拒絕賠償件數：</text:span><text:span text:style-name="T3">係指於該年度（</text:span><text:span text:style-name="T2">1月至6月或7月至12月）</text:span><text:span text:style-name="T3">提出國家賠償案件之件數。</text:span></text:p>
      <text:p text:style-name="P12"><text:span text:style-name="T2">三、已結案件件數</text:span><text:span text:style-name="T3">：係指於該年度（</text:span><text:span text:style-name="T2">1月至6月或7月至12月；</text:span><text:span text:style-name="T4">含新收及舊收</text:span><text:span text:style-name="T2">）</text:span><text:span text:style-name="T4">結案之</text:span><text:span text:style-name="T3">國家賠償案件數（含協議成立、不成立、拒絕賠償、撤回、勝訴、敗訴、勝敗互見、和解、裁定駁回等）（協議不成立提起法院訴訟案件，請勿填列為件數，亦填列未結件數及訴訟件數）。</text:span></text:p>
      <text:p text:style-name="P12"><text:span text:style-name="T2">四</text:span><text:span text:style-name="T3">、</text:span><text:span text:style-name="T2">未結案件件數：</text:span><text:span text:style-name="T3">係指於所有尚未</text:span><text:span text:style-name="T4">結案之</text:span><text:span text:style-name="T3">國家賠償案件數。</text:span></text:p>
      <text:p text:style-name="P13"><text:span text:style-name="T2">五、賠償總金額：</text:span><text:span text:style-name="T3">係指於該年度（</text:span><text:span text:style-name="T2">1月至6月或7月至12月）</text:span><text:span text:style-name="T3">協議成立或判決確定賠償總金額。</text:span></text:p>
      <text:p text:style-name="P12"><text:span text:style-name="T2">六、協議成立賠償件數或判決確定賠償件數：</text:span><text:span text:style-name="T3">係以賠償義務機關與請求權人於該年度</text:span><text:span text:style-name="T2">（1月至6月或7月至12月）</text:span><text:span text:style-name="T3">達成協議或判決確定賠償件數，並經法務部辦理撥款完竣（以法務部撥款函之發文日期為準）之事件。例一：甲機關與某乙於95年5月10日達成賠償協議，經法務部於同年6月15日（發文日期）辦理撥款，則應屬95年度上半年協議成立之國賠事件；反之，如法務部撥款日期為同年7月10日，則該事件應屬95年下半年協議成立之事件。例二：一國賠事件經法院於94年12月判決確定，如撥款日期為95年1月，仍應列入95年上半年判決賠償之國賠事件。另同一事實如有數被害人，經賠償義務機關分別與之達成賠償協議，並經法務部分別撥款，仍屬數國賠事件，並以撥款次數為其件數。</text:span></text:p>
      <text:p text:style-name="P12"><text:span text:style-name="T2">七、協議成立或判決確定賠償金額：</text:span><text:span text:style-name="T3">係以賠償義務機關與請求權人於該年度</text:span><text:span text:style-name="T2">（1月至6月或7月至12月）</text:span><text:span text:style-name="T3">協議成立或判決確定賠償，並經法務部辦理撥款完竣（以法務部撥款函之發文日期為準）事件之金額。</text:span></text:p>
      <text:p text:style-name="P12"><text:span text:style-name="T2">八、訴訟件數：</text:span><text:span text:style-name="T3">係指賠償義務機關於該年度</text:span><text:span text:style-name="T2">（1月至6月或7月至12月）</text:span><text:span text:style-name="T3">與請求權人進行訴訟之國家賠償事件件數。（含協議不成立，提起法院訴訟案件）。另同一事實如有請求權人進行訴訟法院一、二審等，並以一次數為其件數，請勿重覆。</text:span></text:p>
      <text:p text:style-name="P12"><text:span text:style-name="T2">九、依第2條賠償件數：</text:span><text:span text:style-name="T3">係指於該年度</text:span><text:span text:style-name="T2">（1月至6月或7月至12月）</text:span><text:span text:style-name="T3">依第2條協議成立或判決確定賠償案件數。</text:span></text:p>
      <text:p text:style-name="P12"><text:span text:style-name="T2">十、依第3條賠償件數：</text:span><text:span text:style-name="T3">係指於該年度</text:span><text:span text:style-name="T2">（1月至6月或7月至12月）</text:span><text:span text:style-name="T3">依第3條協議成立或判決確定賠償案件數。</text:span></text:p>
      <text:p text:style-name="P12"><text:span text:style-name="T2">十一、行使求償權總件數：</text:span><text:span text:style-name="T3">係指國家賠償事件賠償後，賠償義務機關認為公務員或其他應負責任之人符合國家賠償法及其施行細則所定行使求償權之要件，於該年度</text:span><text:span text:style-name="T2">（1月至6月或7月至12月）</text:span><text:span text:style-name="T3">依法行使求償權之總件數。</text:span></text:p>
      <text:p text:style-name="P12"><text:soft-page-break/><text:span text:style-name="T2">十二、獲償總件數：</text:span><text:span text:style-name="T3">係指賠償義務機關於該年度</text:span><text:span text:style-name="T2">（1月至6月或7月至12月）</text:span><text:span text:style-name="T3">對於公務員或其他應負責任之人依法行使求償權，獲償確定（包括協商成立或判決確定）之總件數。</text:span></text:p>
      <text:p text:style-name="P12"><text:span text:style-name="T2">十三、獲償總金額：</text:span><text:span text:style-name="T3">係指賠償義務機關於該年度</text:span><text:span text:style-name="T2">（1月至6月或7月至12月）</text:span><text:span text:style-name="T3">對於公務員或其他應負責任之人依法行使求償權，獲償確定（包括協商成立或判決確定）之總金額。</text:span></text:p>
      <text:p text:style-name="P10"><text:span text:style-name="T2">十四</text:span><text:span text:style-name="T3">、</text:span><text:span text:style-name="T2">行政懲處（戒）件數</text:span><text:span text:style-name="T3">：係指賠償義務機關對於所屬公務人員因其違法失職，於該年度（</text:span><text:span text:style-name="T2">1月至6月或7月至12月）</text:span><text:span text:style-name="T3">依公務員懲戒法或公務人員考績法之規定予以懲戒、懲處之件數。</text:span></text:p>
      <text:p text:style-name="P10"><text:span text:style-name="T2">十五、行政懲處（戒）人數</text:span><text:span text:style-name="T3">：係指賠償義務機關對於所屬公務人員因其違法失職，於該年度（</text:span><text:span text:style-name="T2">1月至6月或7月至12月）</text:span><text:span text:style-name="T3">依公務員懲戒法或公務人員考績法之規定予以懲戒、懲處之人數。</text:spa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fo:font-weight="bold" style:font-name-asian="標楷體" style:font-family-asian="標楷體" style:font-family-generic-asian="script" style:font-size-asian="11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  年 月至  月辦理國家賠償事件處理情形統計表  </dc:title>
    <meta:initial-creator>法務部</meta:initial-creator>
    <meta:creation-date>2016-06-17T09:28:00</meta:creation-date>
    <dc:date>2021-12-15T17:29:06.435000000</dc:date>
    <meta:print-date>2011-06-08T11:02:00</meta:print-date>
    <meta:editing-cycles>9</meta:editing-cycles>
    <meta:editing-duration>PT17M3S</meta:editing-duration>
    <meta:generator>NDC_ODF_Application_Tools/1.0.3$Windows_x86 LibreOffice_project/8ad3e16aadc5e73175a2d44b1abec8638aa18880</meta:generator>
    <meta:document-statistic meta:table-count="1" meta:image-count="0" meta:object-count="0" meta:page-count="3" meta:paragraph-count="53" meta:word-count="1467" meta:character-count="1494" meta:non-whitespace-character-count="1494"/>
  </office:meta>
</office:document-meta>
</file>