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6pt"/>
    </style:style>
    <style:style style:name="TableColumn9" style:family="table-column">
      <style:table-column-properties style:column-width="1.102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1.3354in"/>
    </style:style>
    <style:style style:name="Table8" style:family="table">
      <style:table-properties style:width="6.7694in" fo:margin-left="-0.4263in" table:align="left"/>
    </style:style>
    <style:style style:name="TableRow17" style:family="table-row">
      <style:table-row-properties style:min-row-height="0.9444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5291in" fo:margin-right="0.7222in" fo:text-indent="-0.529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margin-right="0.1944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Row35" style:family="table-row">
      <style:table-row-properties style:min-row-height="0.9812in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5152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標楷體" style:font-name-asian="標楷體" style:font-name-complex="Times New Roman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style:font-name-complex="Times New Roman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6541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ableRow66" style:family="table-row">
      <style:table-row-properties style:min-row-height="0.6541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6541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78" style:parent-style-name="預設段落字型" style:family="text">
      <style:text-properties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80" style:parent-style-name="預設段落字型" style:family="text">
      <style:text-properties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82" style:parent-style-name="預設段落字型" style:family="text">
      <style:text-properties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86" style:parent-style-name="預設段落字型" style:family="text">
      <style:text-properties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88" style:parent-style-name="預設段落字型" style:family="text">
      <style:text-properties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90" style:parent-style-name="預設段落字型" style:family="text">
      <style:text-properties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96" style:parent-style-name="預設段落字型" style:family="text">
      <style:text-properties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102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121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P134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135" style:parent-style-name="預設段落字型" style:family="text">
      <style:text-properties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Row165" style:family="table-row">
      <style:table-row-properties style:min-row-height="2.4263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font-size-complex="12pt"/>
    </style:style>
    <style:style style:name="P17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font-size-complex="12pt"/>
    </style:style>
    <style:style style:name="P17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font-size-complex="12pt"/>
    </style:style>
    <style:style style:name="P17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font-size-complex="12pt"/>
    </style:style>
    <style:style style:name="P17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font-size-complex="12pt"/>
    </style:style>
    <style:style style:name="P17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font-size-complex="12pt"/>
    </style:style>
    <style:style style:name="P17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font-size-complex="12pt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82" style:family="table-row">
      <style:table-row-properties style:min-row-height="3.2375in"/>
    </style:style>
    <style:style style:name="TableCell183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85" style:parent-style-name="清單段落" style:family="paragraph">
      <style:paragraph-properties fo:widows="2" fo:orphans="2" fo:margin-left="0.459in" fo:text-indent="-0.45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6" style:parent-style-name="清單段落" style:family="paragraph">
      <style:paragraph-properties fo:widows="2" fo:orphans="2" fo:margin-left="0.2937in" fo:text-indent="-0.293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208" style:parent-style-name="清單段落" style:family="paragraph">
      <style:paragraph-properties fo:widows="2" fo:orphans="2" fo:margin-left="0.1965in" fo:text-indent="-0.1965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209" style:parent-style-name="清單段落" style:family="paragraph">
      <style:paragraph-properties fo:widows="2" fo:orphans="2" fo:margin-left="0.1965in" fo:text-indent="-0.1965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210" style:parent-style-name="清單段落" style:family="paragraph">
      <style:paragraph-properties fo:widows="2" fo:orphans="2" fo:margin-left="0.1965in" fo:text-indent="-0.1965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211" style:parent-style-name="清單段落" style:family="paragraph">
      <style:paragraph-properties fo:widows="2" fo:orphans="2" fo:margin-left="0.459in" fo:text-indent="-0.45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17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18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19" style:parent-style-name="內文" style:family="paragraph">
      <style:paragraph-properties fo:margin-top="0.0694in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margin-top="0.0694in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margin-top="0.0694in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margin-top="0.0694in"/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top="0.0694in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top="0.0694in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0694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49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50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51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55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56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57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</text:span><text:span text:style-name="T3">經濟部</text:span><text:span text:style-name="T4">)</text:span><text:span text:style-name="T5">歸化國籍之高級專業人才推薦</text:span><text:span text:style-name="T6">申請</text:span><text:span text:style-name="T7">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<text:span text:style-name="T20">相片</text:span><text:span text:style-name="T21">黏</text:span><text:span text:style-name="T22">貼</text:span><text:span text:style-name="T23">處</text:span></text:p>
            <text:p text:style-name="P24">（依國民身分證相片規格）</text:p>
          </table:table-cell>
          <table:covered-table-cell/>
          <table:table-cell table:style-name="TableCell25">
            <text:p text:style-name="P26">中文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2">
            <text:p text:style-name="P30"><text:span text:style-name="T31">出生日期</text:span></text:p>
          </table:table-cell>
          <table:table-cell table:style-name="TableCell32" table:number-rows-spanned="2">
            <text:p text:style-name="P33"><text:span text:style-name="T34">年 <text:s/>月 <text:s/>日</text:span>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英文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原國籍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>
            <text:p text:style-name="P51"/>
          </table:table-cell>
          <table:table-cell table:style-name="TableCell52">
            <text:p text:style-name="P53">外僑居留證統一證號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歸化資格</text:p>
          </table:table-cell>
          <table:table-cell table:style-name="TableCell59" table:number-columns-spanned="7">
            <text:p text:style-name="P60">是否合法居留繼續3年以上，且每年有183日以上之居留事實？(請勾選)</text:p>
            <text:p text:style-name="P61"><text:span text:style-name="T62">是□</text:span><text:span text:style-name="T63"><text:s/></text:span><text:span text:style-name="T64"><text:s text:c="2"/></text:span><text:span text:style-name="T65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專業領域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符合歸化國籍之高級專業人才認定標準</text:span><text:span text:style-name="T75">(請勾選)</text:span></text:p>
          </table:table-cell>
          <table:table-cell table:style-name="TableCell76" table:number-columns-spanned="7">
            <text:p text:style-name="P77"><text:span text:style-name="T78">□</text:span><text:span text:style-name="T79">第2條第1款第1目：在</text:span><text:span text:style-name="T80">□</text:span><text:span text:style-name="T81">奈米</text:span><text:span text:style-name="T82">□</text:span><text:span text:style-name="T83">微機電技術</text:span><text:span text:style-name="T84">□</text:span><text:span text:style-name="T85">光電技術</text:span><text:span text:style-name="T86">□</text:span><text:span text:style-name="T87">資訊及通訊技術</text:span><text:span text:style-name="T88">□</text:span><text:span text:style-name="T89">通訊傳播技術</text:span><text:span text:style-name="T90">□</text:span><text:span text:style-name="T91">自動化系統整合技術</text:span><text:span text:style-name="T92">□</text:span><text:span text:style-name="T93">材料應用技術</text:span><text:span text:style-name="T94">□</text:span><text:span text:style-name="T95">高精密感測技術</text:span><text:span text:style-name="T96">□</text:span><text:span text:style-name="T97">生物科技</text:span><text:span text:style-name="T98">□</text:span><text:span text:style-name="T99">資源開發或能源節約</text:span><text:span text:style-name="T100">□</text:span><text:span text:style-name="T101">尖端基礎研究等尖端科技上具有獨到才能或有傑出研發設計。</text:span></text:p>
            <text:p text:style-name="P102"><text:span text:style-name="T103">□</text:span><text:span text:style-name="T104">第2條第1款第</text:span><text:span text:style-name="T105">2</text:span><text:span text:style-name="T106">目：在</text:span><text:span text:style-name="T107">□</text:span><text:span text:style-name="T108">人工智慧</text:span><text:span text:style-name="T109">□</text:span><text:span text:style-name="T110">物聯網</text:span><text:span text:style-name="T111">□</text:span><text:span text:style-name="T112">擴增實境</text:span><text:span text:style-name="T113">□</text:span><text:span text:style-name="T114">區塊鏈</text:span><text:span text:style-name="T115">□</text:span><text:span text:style-name="T116">虛擬實境</text:span><text:span text:style-name="T117">□</text:span><text:span text:style-name="T118">機器人</text:span><text:span text:style-name="T119">□</text:span><text:span text:style-name="T120">積層製造等前瞻科技上具有獨到才能或有傑出研發設計。</text:span></text:p>
            <text:p text:style-name="P121"><text:span text:style-name="T122">□</text:span><text:span text:style-name="T123">第2條第</text:span><text:span text:style-name="T124">2</text:span><text:span text:style-name="T125">款第</text:span><text:span text:style-name="T126">1目：</text:span><text:span text:style-name="T127">在</text:span><text:span text:style-name="T128">□</text:span><text:span text:style-name="T129">產業之關鍵技術</text:span><text:span text:style-name="T130">□</text:span><text:span text:style-name="T131">產品關鍵零組件</text:span><text:span text:style-name="T132">□</text:span><text:span text:style-name="T133">其他技術上具有獨到專業技能，能實際促進我國產業升級。</text:span></text:p>
            <text:p text:style-name="P134"><text:span text:style-name="T135">□</text:span><text:span text:style-name="T136">第2條第</text:span><text:span text:style-name="T137">2</text:span><text:span text:style-name="T138">款第</text:span><text:span text:style-name="T139">2目：</text:span><text:span text:style-name="T140">在工業及商業之</text:span><text:span text:style-name="T141">□</text:span><text:span text:style-name="T142">機器設備</text:span><text:span text:style-name="T143">□</text:span><text:span text:style-name="T144">半導體</text:span><text:span text:style-name="T145">□</text:span><text:span text:style-name="T146">積體電路</text:span><text:span text:style-name="T147">□</text:span><text:span text:style-name="T148">光電</text:span><text:span text:style-name="T149">□</text:span><text:span text:style-name="T150">資通訊</text:span><text:span text:style-name="T151">□</text:span><text:span text:style-name="T152">電子電路設計</text:span><text:span text:style-name="T153">□</text:span><text:span text:style-name="T154">生技醫材</text:span><text:span text:style-name="T155">□</text:span><text:span text:style-name="T156">精密機械</text:span><text:span text:style-name="T157">□</text:span><text:span text:style-name="T158">汽車零組件</text:span><text:span text:style-name="T159">□</text:span><text:span text:style-name="T160">系統整合</text:span><text:span text:style-name="T161">□</text:span><text:span text:style-name="T162">諮詢顧問</text:span><text:span text:style-name="T163">□</text:span><text:span text:style-name="T164">綠色能源等企業擔任專業職務，具傑出專業才能或有跨國經驗為我國亟需之人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<text:span text:style-name="T168">申請人</text:span><text:span text:style-name="T169">獲奬、專業才能、學術研究、參賽及有助我國利益等重要事蹟說明</text:span><text:span text:style-name="T170">：</text:span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<text:span text:style-name="T179"><draw:frame draw:z-index="251658240" draw:id="id0" draw:style-name="a0" draw:name="Text Box 2" text:anchor-type="paragraph" svg:x="4.94583in" svg:y="1.07083in" svg:width="1.53958in" svg:height="0.39583in" style:rel-width="scale" style:rel-height="scale"><draw:text-box><text:p text:style-name="P180">第1頁(共2頁)</text:p></draw:text-box><svg:title/><svg:desc/></draw:frame></text:span><text:span text:style-name="T181">（本欄位得自行延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 table:number-columns-spanned="8">
            <text:p text:style-name="P184">應備文件：</text:p>
            <text:p text:style-name="P185">1.合法有效之外僑居留證或外僑永久居留證影本。</text:p>
            <text:p text:style-name="P186"><text:span text:style-name="T187">2</text:span><text:span text:style-name="T188">.</text:span><text:span text:style-name="T189">具有獨到才能或有傑出研發設計、</text:span><text:span text:style-name="T190">具有獨到專業技能</text:span><text:span text:style-name="T191">，能促進產業升級，或</text:span><text:span text:style-name="T192">擔任專業職務</text:span><text:span text:style-name="T193">，</text:span><text:span text:style-name="T194">具傑出專業才能或有跨國經驗為我國亟需之人才</text:span><text:span text:style-name="T195">等</text:span><text:span text:style-name="T196">之證明文件</text:span><text:span text:style-name="T197">(</text:span><text:span text:style-name="T198">如取得國內外專利權</text:span><text:span text:style-name="T199">書</text:span><text:span text:style-name="T200">、設計競賽獲獎</text:span><text:span text:style-name="T201">獎狀</text:span><text:span text:style-name="T202">、相關專業證照、專業服務實績、研究論文</text:span><text:span text:style-name="T203">及相關專業工作資歷證明</text:span><text:span text:style-name="T204">等)</text:span><text:span text:style-name="T205">，</text:span><text:span text:style-name="T206">非英文之外文證明文件，請提供中譯本</text:span><text:span text:style-name="T207">。</text:span></text:p>
            <text:p text:style-name="P208">3.檢附申請人照片2張，其中1張黏貼於本表(規格：直4.5公分×橫3.5公分)。</text:p>
            <text:p text:style-name="P209">4.如委託代理人申辦，另檢具代理人授權書及代理人中華民國身分證影本。</text:p>
            <text:p text:style-name="P210">5.檢附申請書電子檔及相關申請資料掃描檔之光碟片。</text:p>
            <text:p text:style-name="P211"><text:span text:style-name="T212">6</text:span><text:span text:style-name="T213">.其他</text:span><text:span text:style-name="T214">：</text:span><text:span text:style-name="T215">(請敘明其他佐證資料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ext:p text:style-name="P217"/>
      <text:p text:style-name="P218"/>
      <text:p text:style-name="P219"><text:span text:style-name="T220">申請人簽名：</text:span><text:span text:style-name="T221"><text:s text:c="14"/></text:span><text:span text:style-name="T222"><text:s text:c="2"/></text:span></text:p>
      <text:p text:style-name="P223"><text:span text:style-name="T224">連絡電話：</text:span><text:span text:style-name="T225"><text:s text:c="18"/></text:span><text:span text:style-name="T226"><text:s text:c="4"/>E-mail：</text:span><text:span text:style-name="T227"><text:s text:c="16"/></text:span><text:span text:style-name="T228"><text:s text:c="2"/></text:span></text:p>
      <text:p text:style-name="P229"><text:span text:style-name="T230">在臺通訊地址</text:span><text:span text:style-name="T231">：</text:span><text:span text:style-name="T232"><text:s text:c="48"/></text:span></text:p>
      <text:p text:style-name="P233"/>
      <text:p text:style-name="P234"><text:span text:style-name="T235">代理人或連絡人姓名：</text:span><text:span text:style-name="T236"><text:s text:c="17"/></text:span></text:p>
      <text:p text:style-name="P237"><text:span text:style-name="T238">代理人或連絡人連絡電話：</text:span><text:span text:style-name="T239"><text:s text:c="18"/></text:span><text:span text:style-name="T240"><text:s/>E-mail：</text:span><text:span text:style-name="T241"><text:s text:c="12"/></text:span></text:p>
      <text:p text:style-name="P242"><text:span text:style-name="T243">代理人或連絡人</text:span><text:span text:style-name="T244">在臺通訊地址</text:span><text:span text:style-name="T245">：</text:span><text:span text:style-name="T246"><text:s text:c="35"/></text:span></text:p>
      <text:p text:style-name="P247">(註：代理人須為中華民國國民)</text:p>
      <text:p text:style-name="P248"/>
      <text:p text:style-name="P249"/>
      <text:p text:style-name="P250"/>
      <text:p text:style-name="P251"/>
      <text:p text:style-name="內文"><text:span text:style-name="T252"><text:s text:c="44"/>中華民國 <text:s text:c="4"/>年 <text:s text:c="4"/>月<text:s/></text:span><text:span text:style-name="T253"><text:s text:c="4"/></text:span><text:span text:style-name="T254">日</text:span></text:p>
      <text:p text:style-name="P255"/>
      <text:p text:style-name="P256"/>
      <text:p text:style-name="P257"/>
      <text:p text:style-name="內文"><text:span text:style-name="T258"><draw:frame draw:z-index="251659264" draw:id="id1" draw:style-name="a1" draw:name="Text Box 4" text:anchor-type="paragraph" svg:x="5.1125in" svg:y="0.34167in" svg:width="1.53958in" svg:height="0.39583in" style:rel-width="scale" style:rel-height="scale"><draw:text-box><text:p text:style-name="P259">第2頁(共2頁)</text:p></draw:text-box><svg:title/><svg:desc/></draw:frame>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PC230G</dc:creator>
    <meta:creation-date>2017-08-25T03:45:00Z</meta:creation-date>
    <dc:date>2017-08-25T03:45:00Z</dc:date>
    <meta:print-date>2017-05-25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7" meta:row-count="8" meta:non-whitespace-character-count="1038"/>
  </office:meta>
</office:document-meta>
</file>