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prefix="(" style:num-suffix=")" style:num-format="一, 十, 一百(繁), ..." text:start-value="2">
        <style:list-level-properties text:space-before="0.2965in" text:min-label-width="0.2812in" text:list-level-position-and-space-mode="label-alignment">
          <style:list-level-label-alignment text:label-followed-by="listtab" fo:margin-left="0.5777in" fo:text-indent="-0.2812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style:style>
    <style:style style:name="T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22pt" style:font-size-asian="22pt"/>
    </style:style>
    <style:style style:name="T4" style:parent-style-name="預設段落字型" style:family="text">
      <style:text-properties style:font-name="標楷體" style:font-name-asian="標楷體" style:font-weight-complex="bold" style:font-style-complex="italic" fo:font-size="22pt" style:font-size-asian="22pt"/>
    </style:style>
    <style:style style:name="P5" style:parent-style-name="內文" style:family="paragraph">
      <style:paragraph-properties fo:text-align="center" fo:line-height="0.2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P1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weight-complex="bold" style:font-style-complex="italic" fo:font-size="22pt" style:font-size-asian="22pt"/>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22pt" style:font-size-asian="22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style:font-name="標楷體" style:font-name-asian="標楷體" style:font-weight-complex="bold" style:font-style-complex="italic" fo:font-size="22pt" style:font-size-asian="22pt"/>
    </style:style>
    <style:style style:name="T22" style:parent-style-name="預設段落字型" style:family="text">
      <style:text-properties style:font-name="標楷體" style:font-name-asian="標楷體" fo:font-size="22pt" style:font-size-asian="22pt"/>
    </style:style>
    <style:style style:name="P23" style:parent-style-name="內文" style:family="paragraph">
      <style:paragraph-properties fo:line-height="0.1666in" fo:text-indent="3.4347in"/>
      <style:text-properties style:font-name="標楷體" style:font-name-asian="標楷體"/>
    </style:style>
    <style:style style:name="P24" style:parent-style-name="內文" style:family="paragraph">
      <style:paragraph-properties fo:line-height="0.1666in" fo:text-indent="3.4347in"/>
      <style:text-properties style:font-name="標楷體" style:font-name-asian="標楷體"/>
    </style:style>
    <style:style style:name="P25" style:parent-style-name="內文" style:family="paragraph">
      <style:paragraph-properties fo:line-height="0.2083in" fo:margin-left="4.0597in" fo:text-indent="-4.058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P31" style:parent-style-name="內文" style:family="paragraph">
      <style:paragraph-properties fo:line-height="0.2083in"/>
      <style:text-properties style:font-name="標楷體" style:font-name-asian="標楷體"/>
    </style:style>
    <style:style style:name="P32" style:parent-style-name="內文" style:family="paragraph">
      <style:paragraph-properties fo:line-height="0.2083in"/>
      <style:text-properties style:font-name="標楷體" style:font-name-asian="標楷體" fo:font-size="11pt" style:font-size-asian="11pt"/>
    </style:style>
    <style:style style:name="P33" style:parent-style-name="內文" style:family="paragraph">
      <style:paragraph-properties style:text-autospace="none" fo:margin-top="0.125in" fo:line-height="0.3611in" fo:margin-right="0.134in"/>
    </style:style>
    <style:style style:name="T34" style:parent-style-name="預設段落字型" style:family="text">
      <style:text-properties style:font-name="標楷體" style:font-name-asian="標楷體" fo:color="#000000" fo:font-size="14pt" style:font-size-asian="14pt" style:font-size-complex="14pt" fo:language="zh" fo:country="TW"/>
    </style:style>
    <style:style style:name="T35" style:parent-style-name="預設段落字型" style:family="text">
      <style:text-properties style:font-name="標楷體" style:font-name-asian="標楷體" fo:color="#000000" fo:font-size="14pt" style:font-size-asian="14pt" style:font-size-complex="14pt" fo:language="zh" fo:country="TW"/>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fo:language="zh" fo:country="TW"/>
    </style:style>
    <style:style style:name="T38" style:parent-style-name="預設段落字型" style:family="text">
      <style:text-properties style:font-name="標楷體" style:font-name-asian="標楷體" fo:color="#000000" fo:font-size="14pt" style:font-size-asian="14pt" style:font-size-complex="14pt" fo:language="zh" fo:country="TW"/>
    </style:style>
    <style:style style:name="T39" style:parent-style-name="預設段落字型" style:family="text">
      <style:text-properties style:font-name="標楷體" style:font-name-asian="標楷體" fo:color="#000000" fo:font-size="14pt" style:font-size-asian="14pt" style:font-size-complex="14pt" fo:language="zh" fo:country="TW"/>
    </style:style>
    <style:style style:name="P40" style:parent-style-name="內文" style:family="paragraph">
      <style:paragraph-properties style:text-autospace="none" fo:text-align="justify" fo:margin-top="0.125in" fo:line-height="0.2777in" fo:margin-right="-0.0013in"/>
    </style:style>
    <style:style style:name="T41" style:parent-style-name="預設段落字型" style:family="text">
      <style:text-properties style:font-name="標楷體" style:font-name-asian="標楷體" fo:color="#000000" fo:language="zh" fo:country="TW"/>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fo:language="zh" fo:country="TW"/>
    </style:style>
    <style:style style:name="T44" style:parent-style-name="預設段落字型" style:family="text">
      <style:text-properties style:font-name="標楷體" style:font-name-asian="標楷體" fo:color="#000000" fo:language="zh" fo:country="TW"/>
    </style:style>
    <style:style style:name="T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language-asian="zh" style:country-asian="HK"/>
    </style:style>
    <style:style style:name="T54" style:parent-style-name="預設段落字型" style:family="text">
      <style:text-properties style:font-name="標楷體" style:font-name-asian="標楷體" fo:color="#000000" fo:language="zh" fo:country="TW"/>
    </style:style>
    <style:style style:name="T55" style:parent-style-name="預設段落字型" style:family="text">
      <style:text-properties style:font-name="標楷體" style:font-name-asian="標楷體" fo:color="#000000" fo:language="zh" fo:country="TW" style:language-asian="zh" style:country-asian="HK"/>
    </style:style>
    <style:style style:name="T56" style:parent-style-name="預設段落字型" style:family="text">
      <style:text-properties style:font-name="標楷體" style:font-name-asian="標楷體" fo:color="#000000" fo:language="zh" fo:country="TW"/>
    </style:style>
    <style:style style:name="T57" style:parent-style-name="預設段落字型" style:family="text">
      <style:text-properties style:font-name="標楷體" style:font-name-asian="標楷體" fo:color="#000000" fo:language="zh" fo:country="TW" style:language-asian="zh" style:country-asian="HK"/>
    </style:style>
    <style:style style:name="T58" style:parent-style-name="預設段落字型" style:family="text">
      <style:text-properties style:font-name="標楷體" style:font-name-asian="標楷體" fo:color="#000000" fo:language="zh" fo:country="TW"/>
    </style:style>
    <style:style style:name="T59" style:parent-style-name="預設段落字型" style:family="text">
      <style:text-properties style:font-name="標楷體" style:font-name-asian="標楷體" fo:color="#000000" fo:language="zh" fo:country="TW" style:language-asian="zh" style:country-asian="HK"/>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language-asian="zh" style:country-asian="HK"/>
    </style:style>
    <style:style style:name="T62" style:parent-style-name="預設段落字型" style:family="text">
      <style:text-properties style:font-name="標楷體" style:font-name-asian="標楷體" fo:color="#000000" fo:language="zh" fo:country="TW"/>
    </style:style>
    <style:style style:name="T63" style:parent-style-name="預設段落字型" style:family="text">
      <style:text-properties style:font-name="標楷體" style:font-name-asian="標楷體" fo:color="#000000" fo:language="zh" fo:country="TW"/>
    </style:style>
    <style:style style:name="T64" style:parent-style-name="預設段落字型" style:family="text">
      <style:text-properties style:font-name="標楷體" style:font-name-asian="標楷體" fo:color="#000000" fo:language="zh" fo:country="TW"/>
    </style:style>
    <style:style style:name="T65" style:parent-style-name="預設段落字型" style:family="text">
      <style:text-properties style:font-name="標楷體" style:font-name-asian="標楷體" fo:color="#000000" fo:language="zh" fo:country="TW"/>
    </style:style>
    <style:style style:name="T66" style:parent-style-name="預設段落字型" style:family="text">
      <style:text-properties style:font-name="標楷體" style:font-name-asian="標楷體" fo:color="#000000" fo:language="zh" fo:country="TW"/>
    </style:style>
    <style:style style:name="T67" style:parent-style-name="預設段落字型" style:family="text">
      <style:text-properties style:font-name="標楷體" style:font-name-asian="標楷體" fo:color="#000000" fo:language="zh" fo:country="TW"/>
    </style:style>
    <style:style style:name="T68" style:parent-style-name="預設段落字型" style:family="text">
      <style:text-properties style:font-name="標楷體" style:font-name-asian="標楷體" fo:color="#000000" fo:language="zh" fo:country="TW"/>
    </style:style>
    <style:style style:name="T69" style:parent-style-name="預設段落字型" style:family="text">
      <style:text-properties style:font-name="標楷體" style:font-name-asian="標楷體" fo:color="#000000" fo:language="zh" fo:country="TW"/>
    </style:style>
    <style:style style:name="P70" style:parent-style-name="內文" style:family="paragraph">
      <style:paragraph-properties fo:margin-top="0.125in" fo:line-height="0.3611in"/>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P74" style:parent-style-name="內文" style:family="paragraph">
      <style:paragraph-properties fo:line-height="0.3888in" fo:margin-left="-0.0013in" fo:text-indent="0.0104in">
        <style:tab-stops>
          <style:tab-stop style:type="left" style:position="0.0013in"/>
        </style:tab-stops>
      </style:paragraph-properties>
    </style:style>
    <style:style style:name="T75" style:parent-style-name="預設段落字型" style:family="text">
      <style:text-properties style:font-name="標楷體" style:font-name-asian="標楷體" fo:font-size="11pt" style:font-size-asian="11pt" style:language-asian="zh" style:country-asian="HK"/>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P88" style:parent-style-name="內文" style:family="paragraph">
      <style:paragraph-properties fo:line-height="0.3888in" fo:margin-left="-0.0013in" fo:text-indent="0.691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P96" style:parent-style-name="內文" style:family="paragraph">
      <style:paragraph-properties fo:line-height="0.3333in" fo:text-indent="0.295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fo:language="zh" fo:country="TW"/>
    </style:style>
    <style:style style:name="T99"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100" style:parent-style-name="預設段落字型" style:family="text">
      <style:text-properties style:font-name="標楷體" style:font-name-asian="標楷體" fo:color="#000000" fo:language="zh" fo:country="TW"/>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fo:language="zh" fo:country="TW"/>
    </style:style>
    <style:style style:name="T103" style:parent-style-name="預設段落字型" style:family="text">
      <style:text-properties style:font-name="標楷體" style:font-name-asian="標楷體" fo:color="#000000" style:text-position="sub 50%" fo:font-size="16pt" style:font-size-asian="16pt" fo:language="zh" fo:country="TW"/>
    </style:style>
    <style:style style:name="T104" style:parent-style-name="預設段落字型" style:family="text">
      <style:text-properties style:font-name="標楷體" style:font-name-asian="標楷體" fo:color="#000000" fo:language="zh" fo:country="TW"/>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asian="標楷體" fo:color="#000000" fo:language="zh" fo:country="TW"/>
    </style:style>
    <style:style style:name="P112" style:parent-style-name="內文" style:family="paragraph">
      <style:paragraph-properties fo:line-height="0.3888in" fo:margin-left="0.2215in" fo:text-indent="0.060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margin-top="0.125in" fo:line-height="0.375in" fo:margin-left="-0.0013in" fo:text-indent="0.0131in">
        <style:tab-stops>
          <style:tab-stop style:type="left" style:position="0.0013in"/>
        </style:tab-stops>
      </style:paragraph-properties>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P137" style:parent-style-name="內文" style:family="paragraph">
      <style:paragraph-properties fo:line-height="0.3888in" fo:margin-left="-0.0013in" fo:text-indent="1.352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style>
    <style:style style:name="P149" style:parent-style-name="內文" style:family="paragraph">
      <style:paragraph-properties fo:line-height="0.3333in" fo:text-indent="0.2951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fo:language="zh" fo:country="TW"/>
    </style:style>
    <style:style style:name="T152"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153" style:parent-style-name="預設段落字型" style:family="text">
      <style:text-properties style:font-name="標楷體" style:font-name-asian="標楷體" fo:color="#000000" fo:language="zh" fo:country="TW"/>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fo:language="zh" fo:country="TW"/>
    </style:style>
    <style:style style:name="T156" style:parent-style-name="預設段落字型" style:family="text">
      <style:text-properties style:font-name="標楷體" style:font-name-asian="標楷體" fo:color="#000000" style:text-position="sub 50%" fo:font-size="16pt" style:font-size-asian="16pt" fo:language="zh" fo:country="TW"/>
    </style:style>
    <style:style style:name="T157" style:parent-style-name="預設段落字型" style:family="text">
      <style:text-properties style:font-name="標楷體" style:font-name-asian="標楷體" fo:color="#000000" fo:language="zh" fo:country="TW"/>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fo:color="#000000" fo:language="zh" fo:country="TW"/>
    </style:style>
    <style:style style:name="T165" style:parent-style-name="預設段落字型" style:family="text">
      <style:text-properties style:font-name="標楷體" style:font-name-asian="標楷體" fo:font-size="11pt" style:font-size-asian="11pt"/>
    </style:style>
    <style:style style:name="P166" style:parent-style-name="內文" style:family="paragraph">
      <style:paragraph-properties fo:line-height="0.3888in" fo:text-indent="0.291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line-height="0.25in" fo:text-indent="0.3013in"/>
      <style:text-properties style:font-name="標楷體" style:font-name-asian="標楷體" fo:font-weight="bold" style:font-weight-asian="bold" fo:font-size="9pt" style:font-size-asian="9pt" style:font-size-complex="9pt"/>
    </style:style>
    <style:style style:name="P175" style:parent-style-name="內文" style:family="paragraph">
      <style:paragraph-properties fo:line-height="0.3333in" fo:text-indent="0.2819in"/>
      <style:text-properties style:font-name="標楷體" style:font-name-asian="標楷體" fo:font-weight="bold" style:font-weight-asian="bold" fo:color="#000000"/>
    </style:style>
    <style:style style:name="P176" style:parent-style-name="內文" style:family="paragraph">
      <style:paragraph-properties fo:line-height="0.3333in" fo:text-indent="0.2916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line-height="0.3333in" fo:text-indent="0.2916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86" style:parent-style-name="內文" style:family="paragraph">
      <style:paragraph-properties fo:line-height="0.3611in" fo:text-indent="0.2819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93" style:parent-style-name="內文" style:family="paragraph">
      <style:paragraph-properties fo:line-height="0.3611in" fo:margin-left="0.3083in" fo:text-indent="-0.0083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01" style:parent-style-name="內文" style:family="paragraph">
      <style:paragraph-properties fo:line-height="0.3611in" fo:margin-left="0.3in" fo:text-indent="-0.008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28" style:parent-style-name="內文" style:family="paragraph">
      <style:paragraph-properties fo:break-before="page" fo:text-align="center" fo:line-height="0.3611in" fo:margin-left="0.3097in" fo:text-indent="-0.0083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text-align="justify" fo:line-height="0.2222in" fo:margin-left="0.3305in" fo:text-indent="-0.340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2222in" fo:margin-left="0.3305in" fo:text-indent="-0.3402in">
        <style:tab-stops/>
      </style:paragraph-properties>
    </style:style>
    <style:style style:name="T239" style:parent-style-name="預設段落字型" style:family="text">
      <style:text-properties style:font-name="標楷體" style:font-name-asian="標楷體" fo:color="#000000" fo:language="zh" fo:country="TW" style:language-asian="zh" style:country-asian="HK"/>
    </style:style>
    <style:style style:name="T240" style:parent-style-name="預設段落字型" style:family="text">
      <style:text-properties style:font-name="標楷體" style:font-name-asian="標楷體" fo:color="#000000" fo:language="zh" fo:country="TW"/>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language="zh" fo:country="TW"/>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language="zh" fo:country="TW"/>
    </style:style>
    <style:style style:name="T252" style:parent-style-name="預設段落字型" style:family="text">
      <style:text-properties style:font-name="標楷體" style:font-name-asian="標楷體" style:font-name-complex="細明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language="zh" fo:country="TW"/>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fo:language="zh" fo:country="TW"/>
    </style:style>
    <style:style style:name="T259" style:parent-style-name="預設段落字型" style:family="text">
      <style:text-properties style:font-name="標楷體" style:font-name-asian="標楷體" fo:color="#000000" fo:language="zh" fo:country="TW"/>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fo:color="#000000" fo:language="zh" fo:country="TW"/>
    </style:style>
    <style:style style:name="T262" style:parent-style-name="預設段落字型" style:family="text">
      <style:text-properties style:font-name="標楷體" style:font-name-asian="標楷體" style:font-weight-complex="bold" fo:color="#000000" fo:language="zh" fo:country="TW"/>
    </style:style>
    <style:style style:name="T263" style:parent-style-name="預設段落字型" style:family="text">
      <style:text-properties style:font-name="標楷體" style:font-name-asian="標楷體" fo:color="#000000" fo:language="zh" fo:country="TW"/>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font-name-complex="細明體"/>
    </style:style>
    <style:style style:name="P267" style:parent-style-name="內文" style:family="paragraph">
      <style:paragraph-properties fo:text-align="justify" fo:line-height="0.2222in" fo:margin-left="0.2951in" fo:text-indent="-0.304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222in" fo:margin-left="0.3305in" fo:text-indent="-0.3402in">
        <style:tab-stops/>
      </style:paragraph-properties>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P291" style:parent-style-name="內文" style:family="paragraph">
      <style:paragraph-properties fo:text-align="justify" fo:line-height="0.2222in" fo:margin-left="0.4951in" fo:text-indent="-0.340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0.2222in" fo:margin-left="0.4951in" fo:text-indent="-0.3402in">
        <style:tab-stops/>
      </style:paragraph-properties>
      <style:text-properties style:font-name="標楷體" style:font-name-asian="標楷體"/>
    </style:style>
    <style:style style:name="P317" style:parent-style-name="內文" style:family="paragraph">
      <style:paragraph-properties fo:line-height="0.2222in" fo:margin-left="0.3305in" fo:text-indent="-0.3402in">
        <style:tab-stops/>
      </style:paragraph-properties>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name-complex="Arial Unicode M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3305in" fo:margin-right="-0.0013in" fo:text-indent="-0.3402in">
        <style:tab-stops>
          <style:tab-stop style:type="left" style:position="6.0666in"/>
        </style:tab-stops>
      </style:paragraph-properties>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line-height="0.2222in" fo:margin-left="0.3305in" fo:text-indent="-0.3402in">
        <style:tab-stops/>
      </style:paragraph-properties>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connector draw:type="line" svg:x1="-0.20833in" svg:y1="-0.375in" svg:x2="-0.20833in" svg:y2="1.125in" draw:z-index="251656704" draw:id="id0" draw:style-name="a1" draw:name="Line 3" text:anchor-type="paragraph"><svg:title/><svg:desc/></draw:connector></text:span><text:span text:style-name="T4"><draw:frame draw:z-index="251658752" draw:id="id1" draw:style-name="a2" draw:name="Text Box 22" text:anchor-type="paragraph" svg:x="-0.125in" svg:y="-0.36528in" svg:width="2.32639in" svg:height="0.375in" style:rel-width="scale" style:rel-height="scale"><draw:text-box><text:p text:style-name="P5"><text:span text:style-name="T6">僑外</text:span><text:span text:style-name="T7">F、</text:span><text:span text:style-name="T8">陸</text:span><text:span text:style-name="T9">F</text:span><text:span text:style-name="T10"><text:s/></text:span><text:span text:style-name="T11">11</text:span><text:span text:style-name="T12">4</text:span><text:span text:style-name="T13">.</text:span><text:span text:style-name="T14">6</text:span><text:span text:style-name="T15">版</text:span></text:p><text:p text:style-name="P16">xj4EE陸分</text:p></draw:text-box><svg:title/><svg:desc/></draw:frame></text:span><text:span text:style-name="T17">投資事業解散</text:span><text:span text:style-name="T18"><draw:frame draw:z-index="251657728" draw:id="id2" draw:style-name="a3" draw:name="Text Box 4" text:anchor-type="paragraph" svg:x="-0.625in" svg:y="-0.375in" svg:width="0.41667in" svg:height="1in" style:rel-width="scale" style:rel-height="scale"><draw:text-box><text:p text:style-name="內文"><text:span text:style-name="T19">請靠左裝訂</text:span><text:span text:style-name="T20">　線</text:span></text:p></draw:text-box><svg:title/><svg:desc/></draw:frame></text:span><text:span text:style-name="T21">註</text:span><text:span text:style-name="T22">銷投資申請書</text:span></text:p>
      <text:p text:style-name="P23"/>
      <text:p text:style-name="P24">本案回函請以<text:s text:c="2"/>1.□電話通知取件</text:p>
      <text:p text:style-name="P25"><text:span text:style-name="T26">申請日期：　　年　</text:span><text:span text:style-name="T27"><text:s/></text:span><text:span text:style-name="T28">　月　　日</text:span><text:span text:style-name="T29"><text:s text:c="40"/></text:span><text:span text:style-name="T30">(3日內未取件即郵寄文件送達地址)</text:span></text:p>
      <text:p text:style-name="P31">　　 <text:s text:c="8"/><text:s text:c="12"/><text:s text:c="2"/><text:s text:c="28"/>2.□郵寄回覆</text:p>
      <text:p text:style-name="P32">　　　　　　　　　　　　　　　　　　　　　　　　　　　　<text:s/></text:p>
      <text:p text:style-name="P33"><text:span text:style-name="T34">僑</text:span><text:span text:style-name="T35">外</text:span><text:span text:style-name="T36">資</text:span><text:span text:style-name="T37">或</text:span><text:span text:style-name="T38">陸資</text:span><text:span text:style-name="T39">投資人前經核准投資國內事業：</text:span></text:p>
      <text:p text:style-name="P40"><text:span text:style-name="T41">國內</text:span><text:span text:style-name="T42">投資</text:span><text:span text:style-name="T43">事業公司</text:span><text:span text:style-name="T44">名稱</text:span><text:span text:style-name="T45"><text:s text:c="2"/></text:span><text:span text:style-name="T46"><text:s/></text:span><text:span text:style-name="T47"><text:s text:c="2"/></text:span><text:span text:style-name="T48"><text:s text:c="9"/></text:span><text:span text:style-name="T49"><text:s text:c="2"/></text:span><text:span text:style-name="T50"><text:s text:c="4"/></text:span><text:span text:style-name="T51"><text:s text:c="6"/></text:span><text:span text:style-name="T52">（</text:span><text:span text:style-name="T53">編號：</text:span><text:span text:style-name="T54">□</text:span><text:span text:style-name="T55">僑</text:span><text:span text:style-name="T56">□</text:span><text:span text:style-name="T57">外</text:span><text:span text:style-name="T58">□</text:span><text:span text:style-name="T59">陸</text:span><text:span text:style-name="T60"><text:s text:c="9"/></text:span><text:span text:style-name="T61">號）</text:span><text:span text:style-name="T62">因</text:span><text:span text:style-name="T63">國內</text:span><text:span text:style-name="T64">投資事業經</text:span><text:span text:style-name="T65">依公司法或其他法定程序決議</text:span><text:span text:style-name="T66">，</text:span><text:span text:style-name="T67">同意辦理解散，申請</text:span><text:span text:style-name="T68">註</text:span><text:span text:style-name="T69">銷本投資案。</text:span></text:p>
      <text:p text:style-name="P70"><text:span text:style-name="T71">本案申請人</text:span><text:span text:style-name="T72">：</text:span><text:span text:style-name="T73">申請人資料之填寫，如不敷填寫，請自行增補</text:span></text:p>
      <text:p text:style-name="P74"><text:span text:style-name="T75">一、</text:span><text:span text:style-name="T76">投資人名稱</text:span><text:span text:style-name="T77">：</text:span><text:span text:style-name="T78">中文名稱<text:s/></text:span><text:span text:style-name="T79"><text:s text:c="21"/></text:span><text:span text:style-name="T80">　</text:span><text:span text:style-name="T81"><text:s text:c="6"/></text:span><text:span text:style-name="T82">國籍</text:span><text:span text:style-name="T83"><text:s text:c="11"/></text:span><text:span text:style-name="T84"><text:s text:c="2"/></text:span><text:span text:style-name="T85"><text:s/></text:span><text:span text:style-name="T86"><text:s/></text:span><text:span text:style-name="T87"><text:s/></text:span></text:p>
      <text:p text:style-name="P88"><text:span text:style-name="T89">　　　　</text:span><text:span text:style-name="T90">英文名稱</text:span><text:span text:style-name="T91"><text:s text:c="28"/></text:span><text:span text:style-name="T92"><text:s text:c="2"/></text:span><text:span text:style-name="T93"><text:s text:c="16"/></text:span><text:span text:style-name="T94"><text:s/></text:span><text:span text:style-name="T95"><text:s text:c="2"/></text:span></text:p>
      <text:p text:style-name="P96"><text:span text:style-name="T97">持有</text:span><text:span text:style-name="T98">股數</text:span><text:span text:style-name="T99">股份有限公司</text:span><text:span text:style-name="T100">（</text:span><text:span text:style-name="T101">或</text:span><text:span text:style-name="T102">出資額新臺幣</text:span><text:span text:style-name="T103">有限公司</text:span><text:span text:style-name="T104">）</text:span><text:span text:style-name="T105"><text:s text:c="4"/></text:span><text:span text:style-name="T106"><text:s/></text:span><text:span text:style-name="T107"><text:s text:c="7"/></text:span><text:span text:style-name="T108"><text:s text:c="8"/></text:span><text:span text:style-name="T109"><text:s text:c="3"/></text:span><text:span text:style-name="T110"><text:s text:c="4"/></text:span><text:span text:style-name="T111">股(元)</text:span></text:p>
      <text:p text:style-name="P112"><text:span text:style-name="T113">投資人：</text:span><text:span text:style-name="T114"><text:s text:c="14"/></text:span><text:span text:style-name="T115"><text:s/></text:span><text:span text:style-name="T116"><text:s text:c="3"/></text:span><text:span text:style-name="T117">（簽章）</text:span><text:span text:style-name="T118">或</text:span><text:span text:style-name="T119">投資代理人：</text:span><text:span text:style-name="T120">　　 <text:s text:c="4"/>　 <text:s text:c="5"/>　</text:span><text:span text:style-name="T121">（簽章)</text:span></text:p>
      <text:p text:style-name="P122"><text:span text:style-name="T123">二、</text:span><text:span text:style-name="T124">投資人</text:span><text:span text:style-name="T125">名稱</text:span><text:span text:style-name="T126">：中文名稱</text:span><text:span text:style-name="T127"><text:s/></text:span><text:span text:style-name="T128"><text:s text:c="23"/></text:span><text:span text:style-name="T129"><text:s/></text:span><text:span text:style-name="T130"><text:s text:c="4"/></text:span><text:span text:style-name="T131">國籍</text:span><text:span text:style-name="T132"><text:s/></text:span><text:span text:style-name="T133"><text:s/></text:span><text:span text:style-name="T134"><text:s text:c="7"/></text:span><text:span text:style-name="T135">　</text:span><text:span text:style-name="T136"><text:s text:c="5"/></text:span></text:p>
      <text:p text:style-name="P137"><text:span text:style-name="T138">英文名稱</text:span><text:span text:style-name="T139"><text:s/></text:span><text:span text:style-name="T140"><text:s text:c="4"/></text:span><text:span text:style-name="T141"><text:s text:c="2"/></text:span><text:span text:style-name="T142"><text:s text:c="17"/></text:span><text:span text:style-name="T143">　　　　　</text:span><text:span text:style-name="T144"><text:s/></text:span><text:span text:style-name="T145">　　　　　</text:span><text:span text:style-name="T146"><text:s text:c="2"/></text:span><text:span text:style-name="T147"><text:s text:c="2"/></text:span><text:span text:style-name="T148"><text:s/></text:span></text:p>
      <text:p text:style-name="P149"><text:span text:style-name="T150">持有</text:span><text:span text:style-name="T151">股數</text:span><text:span text:style-name="T152">股份有限公司</text:span><text:span text:style-name="T153">（</text:span><text:span text:style-name="T154">或</text:span><text:span text:style-name="T155">出資額新臺幣</text:span><text:span text:style-name="T156">有限公司</text:span><text:span text:style-name="T157">）</text:span><text:span text:style-name="T158"><text:s text:c="9"/></text:span><text:span text:style-name="T159"><text:s/></text:span><text:span text:style-name="T160"><text:s text:c="6"/></text:span><text:span text:style-name="T161"><text:s text:c="5"/></text:span><text:span text:style-name="T162"><text:s text:c="3"/></text:span><text:span text:style-name="T163"><text:s text:c="4"/></text:span><text:span text:style-name="T164">股(元)</text:span><text:span text:style-name="T165"><text:s text:c="7"/></text:span></text:p>
      <text:p text:style-name="P166"><text:span text:style-name="T167">投資人：</text:span><text:span text:style-name="T168"><text:s text:c="17"/></text:span><text:span text:style-name="T169">（簽章）</text:span><text:span text:style-name="T170">或</text:span><text:span text:style-name="T171">投資代理人：</text:span><text:span text:style-name="T172">　　 <text:s text:c="4"/>　 <text:s text:c="6"/>　</text:span><text:span text:style-name="T173">（簽章)</text:span></text:p>
      <text:p text:style-name="P174">(投資人在中華民國有住居所或營業所者，得自行提出申請；委託投資代理人申請者，投資人無須簽章)</text:p>
      <text:p text:style-name="P175"/>
      <text:p text:style-name="P176"><text:span text:style-name="T177">僑外投資人或投資代理人之住居所、事務所或營業所</text:span><text:span text:style-name="T178">地址</text:span><text:span text:style-name="T179">:<text:s/></text:span><text:span text:style-name="T180">(</text:span><text:span text:style-name="T181">文件</text:span><text:span text:style-name="T182">應受送達地址)</text:span></text:p>
      <text:p text:style-name="P183"><text:span text:style-name="T184">□□□－□□　</text:span><text:span text:style-name="T185"><text:s text:c="64"/></text:span></text:p>
      <text:p text:style-name="P186"><text:span text:style-name="T187">國內電話：（</text:span><text:span text:style-name="T188"><text:s text:c="2"/></text:span><text:span text:style-name="T189">）</text:span><text:span text:style-name="T190">　　　　　　　　　　　</text:span><text:span text:style-name="T191">分機</text:span><text:span text:style-name="T192">　　　　　　　</text:span></text:p>
      <text:p text:style-name="P193"><text:span text:style-name="T194">國內傳真：（</text:span><text:span text:style-name="T195"><text:s text:c="2"/></text:span><text:span text:style-name="T196">）</text:span><text:span text:style-name="T197">　　　　　　　　　　　</text:span><text:span text:style-name="T198">E-Mail</text:span><text:span text:style-name="T199">：</text:span><text:span text:style-name="T200">　　　　　　　　　　　　　　　</text:span></text:p>
      <text:p text:style-name="P201"><text:span text:style-name="T202">本案聯絡人</text:span><text:span text:style-name="T203">(必填)</text:span><text:span text:style-name="T204">：</text:span><text:span text:style-name="T205">　　　　　　</text:span><text:span text:style-name="T206"><text:s text:c="4"/></text:span><text:span text:style-name="T207">　　</text:span><text:span text:style-name="T208">電話：（</text:span><text:span text:style-name="T209"><text:s text:c="2"/></text:span><text:span text:style-name="T210">）</text:span><text:span text:style-name="T211">　　　　　　　</text:span><text:span text:style-name="T212">分機</text:span><text:span text:style-name="T213">　　　　　　</text:span><text:span text:style-name="T214">傳真：（</text:span><text:span text:style-name="T215"><text:s text:c="2"/></text:span><text:span text:style-name="T216">）</text:span><text:span text:style-name="T217">　　　　　　</text:span><text:span text:style-name="T218"><text:s text:c="4"/></text:span><text:span text:style-name="T219">　　　　</text:span><text:span text:style-name="T220"><text:s/></text:span><text:span text:style-name="T221">E-Mail</text:span><text:span text:style-name="T222">：</text:span><text:span text:style-name="T223">　　</text:span><text:span text:style-name="T224"><text:s text:c="5"/></text:span><text:span text:style-name="T225">　　　　　</text:span><text:span text:style-name="T226"><text:s/></text:span><text:span text:style-name="T227">　　　　</text:span></text:p>
      <text:soft-page-break/>
      <text:p text:style-name="P228"><text:span text:style-name="T229">申請書填寫注意事項及應檢附文件說明</text:span></text:p>
      <text:p text:style-name="P230"><text:span text:style-name="T231">一</text:span><text:span text:style-name="T232">、</text:span><text:span text:style-name="T233">僑</text:span><text:span text:style-name="T234">外資投資人在中華民國無居所或營業所者，應委託在中華民國有居所之自然人為代理人。</text:span><text:span text:style-name="T235">在中華民國有營業所或居所者，得不委任投資代理人，由其在中華民國境內指定之負責人或自然人本人於申請書簽章(法人投資者請蓋外國公司登記表上在中華民國境內指定之負責人之印鑑)；投資人為自然人者</text:span><text:span text:style-name="T236">，</text:span><text:span text:style-name="T237">應另檢附中華民國居留證；投資人為法人者，並檢附外國公司(變更)登記表及在臺分公司登記表、在中華民國境內指定之負責人有效期護照或中華民國身分證，逕送（寄）經濟部投資審議司辦理。前述有居所係指自然投資人擁有中華民國居留證者；有營業所係指法人投資人在臺設立分公司者。</text:span></text:p>
      <text:p text:style-name="P238"><text:span text:style-name="T239">二、</text:span><text:span text:style-name="T240">陸資投資人在臺灣地區無住所或營業所者，應委託律師或會計師為代理人辦理。法人、團體或其他機構在臺灣地區有營業所者或自然人有住所者，</text:span><text:span text:style-name="T241">得不委任投資代理人</text:span><text:span text:style-name="T242">，由其在臺灣地區之指定之負責人(或訴訟及非訴訟代理人)或自然人本人於申請書簽</text:span><text:span text:style-name="T243">章</text:span><text:span text:style-name="T244">(</text:span><text:span text:style-name="T245">法人投資者請蓋外國公司登記表</text:span><text:span text:style-name="T246">上在中華民國境內指定之負責人</text:span><text:span text:style-name="T247">或大陸地區公司許可事項表上訴訟及非訴訟代理人之印鑑</text:span><text:span text:style-name="T248">)</text:span><text:span text:style-name="T249">；</text:span><text:span text:style-name="T250">投資人為自然人者應另檢附</text:span><text:span text:style-name="T251">臺灣地區</text:span><text:span text:style-name="T252">長期(或依親)居留證影本</text:span><text:span text:style-name="T253">；投資人為法人者</text:span><text:span text:style-name="T254">，</text:span><text:span text:style-name="T255">並檢附</text:span><text:span text:style-name="T256">外國公司(變更)登記表或大陸地區公司設立在臺分公司許可事項表(或在臺分公司變更許可事項表）及在臺分公司(變更)登記表或大陸地區公司在臺分公司設立(或變更)登記事項表</text:span><text:span text:style-name="T257">、在中華民國境內指定之負責人(或</text:span><text:span text:style-name="T258">訴訟及非訴訟代理人)有效期護照</text:span><text:span text:style-name="T259">或中華民國身分證</text:span><text:span text:style-name="T260">，</text:span><text:span text:style-name="T261">逕</text:span><text:span text:style-name="T262">送（寄）</text:span><text:span text:style-name="T263">經濟部投資審議司辦理，惟若不擬親自辦理，仍應委託律師或會計師為代理人辦理。</text:span><text:span text:style-name="T264">前述有住</text:span><text:span text:style-name="T265">所</text:span><text:span text:style-name="T266">係指自然投資人擁有中華民國長期(或依親)居留證者；有營業所係指法人投資人在臺設立分公司者。</text:span></text:p>
      <text:p text:style-name="P267"><text:span text:style-name="T268">三、委由原投資代理人申請，請檢查授權書原授權事項應明確授權註銷投資或股權(或出資額)轉讓，並請加蓋原留印章。未具授權權限或更換代理人應請</text:span><text:span text:style-name="T269">檢附</text:span><text:span text:style-name="T270">重新出具</text:span><text:span text:style-name="T271">之</text:span><text:span text:style-name="T272">代理人授權書</text:span><text:span text:style-name="T273">(</text:span><text:span text:style-name="T274">外資投資人得檢附代理人授權書影本，必要時，得要求正本查驗；陸資投資人應檢附代理人授權書正本</text:span><text:span text:style-name="T275">)</text:span><text:span text:style-name="T276">及代理人身份</text:span><text:span text:style-name="T277">證明</text:span><text:span text:style-name="T278">文件。</text:span></text:p>
      <text:p text:style-name="P279"><text:span text:style-name="T280">四、</text:span><text:span text:style-name="T281">應檢附文件</text:span><text:span text:style-name="T282">：</text:span><text:span text:style-name="T283">(</text:span><text:span text:style-name="T284">詳</text:span><text:span text:style-name="T285">經濟部投資審議</text:span><text:span text:style-name="T286">司</text:span><text:span text:style-name="T287">公告之</text:span><text:span text:style-name="T288">華僑及外國人申請投資應檢附文件及說明申3</text:span><text:span text:style-name="T289">4</text:span><text:span text:style-name="T290">)</text:span></text:p>
      <text:p text:style-name="P291"><text:span text:style-name="T292">(一</text:span><text:span text:style-name="T293">)股份有限公司</text:span><text:span text:style-name="T294">為</text:span><text:span text:style-name="T295">股東會決議影本</text:span><text:span text:style-name="T296">，</text:span><text:span text:style-name="T297">但如公司股東會職權由董事會行使者，則檢附董事會議事錄</text:span><text:span text:style-name="T298">影本</text:span><text:span text:style-name="T299">；</text:span><text:span text:style-name="T300">有限公司或其他</text:span><text:span text:style-name="T301">公司</text:span><text:span text:style-name="T302">為</text:span><text:span text:style-name="T303">經股東表決權三分之二以上之</text:span><text:span text:style-name="T304">股東</text:span><text:span text:style-name="T305">同意</text:span><text:span text:style-name="T306">書</text:span><text:span text:style-name="T307">影本</text:span><text:span text:style-name="T308">；合夥商業為</text:span><text:span text:style-name="T309">全體合夥人同意書或合夥契約書</text:span><text:span text:style-name="T310">影本</text:span><text:span text:style-name="T311">；</text:span><text:span text:style-name="T312">有限合夥為有限合夥法第三十五條第一項所定解散事由之證明文件</text:span><text:span text:style-name="T313">影本</text:span><text:span text:style-name="T314">。</text:span><text:span text:style-name="T315">格式及內容應符合公司法或相關法令之規定。</text:span></text:p>
      <text:p text:style-name="P316">(二)國內投資事業設立登記表（或變更登記表）影本。商號請檢附商號登記證明文件影本。有限合夥請檢附經主管機關核准之有限合夥登記申請書及有限合夥契約書影本。</text:p>
      <text:p text:style-name="P317"><text:span text:style-name="T318">五</text:span><text:span text:style-name="T319">、</text:span><text:span text:style-name="T320">投資申請書須以</text:span><text:span text:style-name="T321">需以正體（繁體）中文填寫，其附件為外文或簡體中文者，請</text:span><text:span text:style-name="T322">檢附完整中文譯本。</text:span></text:p>
      <text:p text:style-name="P323"><text:span text:style-name="T324">六</text:span><text:span text:style-name="T325">、本申請書各欄不敷使用時，可另加附頁或自行印製，惟格式應與本申請書之各項內容相同，紙張則請用Ａ</text:span><text:span text:style-name="T326">4</text:span><text:span text:style-name="T327">尺寸，並請靠左裝訂。</text:span></text:p>
      <text:p text:style-name="P328"><text:span text:style-name="T329">七</text:span><text:span text:style-name="T330">、申請書</text:span><text:span text:style-name="T331">簽章之</text:span><text:span text:style-name="T332">正本</text:span><text:span text:style-name="T333">1份</text:span><text:span text:style-name="T334">及附各項證明文件，逕送（寄）經濟部投資審議</text:span><text:span text:style-name="T335">司</text:span><text:span text:style-name="T336">。地址：</text:span><text:span text:style-name="T337">臺</text:span><text:span text:style-name="T338">北市羅斯福路一段7號8樓；電話：</text:span><text:span text:style-name="T339">(02)33435700</text:span><text:span text:style-name="T340">；</text:span><text:span text:style-name="T341">傳真：</text:span><text:span text:style-name="T342">(02)23963970</text:span><text:span text:style-name="T343">；</text:span><text:span text:style-name="T344">網址：</text:span><text:span text:style-name="T345">https://www.moea.gov.tw/Mns/dir/home/Home.aspx</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color="#000000" fo:font-size="12pt" style:font-size-asian="12pt"/>
    </style:style>
    <style:style style:name="WW_CharLFO9LVL1" style:family="text">
      <style:text-properties fo:font-style="normal" style:font-style-asian="normal" fo:color="#000000" fo:language="en" fo:country="US"/>
    </style:style>
    <style:style style:name="WW_CharLFO10LVL1"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prefix="(" style:num-suffix=")" style:num-format="一, 十, 一百(繁), ..." text:start-value="2">
        <style:list-level-properties text:space-before="0.2965in" text:min-label-width="0.2812in" text:list-level-position-and-space-mode="label-alignment">
          <style:list-level-label-alignment text:label-followed-by="listtab" fo:margin-left="0.5777in" fo:text-indent="-0.2812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資額審定申請書</dc:title>
    <dc:subject/>
    <meta:initial-creator>moeaic</meta:initial-creator>
    <dc:creator>姜宗佑</dc:creator>
    <meta:creation-date>2025-06-26T11:00:00Z</meta:creation-date>
    <dc:date>2025-06-26T11:00:00Z</dc:date>
    <meta:print-date>2025-06-16T09:38:00Z</meta:print-date>
    <meta:template xlink:href="Normal.dotm" xlink:type="simple"/>
    <meta:editing-cycles>2</meta:editing-cycles>
    <meta:editing-duration>PT0S</meta:editing-duration>
    <meta:document-statistic meta:page-count="2" meta:paragraph-count="4" meta:word-count="369" meta:character-count="2474" meta:row-count="17" meta:non-whitespace-character-count="2109"/>
  </office:meta>
</office:document-meta>
</file>