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3"/>
    <style:style style:name="ce88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14"/>
    <style:style style:name="ce90" style:family="table-cell" style:parent-style-name="Default" style:data-style-name="N50"/>
    <style:style style:name="ce91" style:family="table-cell" style:parent-style-name="Default" style:data-style-name="N51"/>
    <style:style style:name="ce92" style:family="table-cell" style:parent-style-name="_30334__20998__27604_" style:data-style-name="N14">
      <style:table-cell-properties style:vertical-align="automat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3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9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49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1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9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1pt" style:use-optimal-row-height="true" fo:break-before="page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9.5pt" style:use-optimal-row-height="true" fo:break-before="page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93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93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3">
            <text:p>華 <text:s text:c="5"/>僑</text:p>
          </table:table-cell>
          <table:covered-table-cell/>
          <table:table-cell office:value-type="string" table:number-columns-spanned="2" table:number-rows-spanned="1" table:style-name="ce93">
            <text:p>外 <text:s/>國 <text:s/>人</text:p>
          </table:table-cell>
          <table:covered-table-cell/>
          <table:table-cell office:value-type="string" table:number-columns-spanned="2" table:number-rows-spanned="1" table:style-name="ce93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3">
            <text:p>Overseas Chinese</text:p>
          </table:table-cell>
          <table:covered-table-cell/>
          <table:table-cell office:value-type="string" table:number-columns-spanned="2" table:number-rows-spanned="1" table:style-name="ce93">
            <text:p>Foreign Nationals</text:p>
          </table:table-cell>
          <table:covered-table-cell/>
          <table:table-cell office:value-type="string" table:number-columns-spanned="2" table:number-rows-spanned="1" table:style-name="ce93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3">
            <text:p>========================</text:p>
          </table:table-cell>
          <table:covered-table-cell/>
          <table:table-cell office:value-type="string" table:number-columns-spanned="2" table:number-rows-spanned="1" table:style-name="ce93">
            <text:p>========================</text:p>
          </table:table-cell>
          <table:covered-table-cell/>
          <table:table-cell office:value-type="string" table:number-columns-spanned="2" table:number-rows-spanned="1" table:style-name="ce93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5</text:p>
          </table:table-cell>
          <table:table-cell office:value-type="float" office:value="6" table:style-name="ce10">
            <text:p>6</text:p>
          </table:table-cell>
          <table:table-cell office:value-type="float" office:value="4537.1935999999996" table:style-name="ce10">
            <text:p>4,537</text:p>
          </table:table-cell>
          <table:table-cell office:value-type="float" office:value="813" table:style-name="ce10">
            <text:p>813</text:p>
          </table:table-cell>
          <table:table-cell office:value-type="float" office:value="5477937.4611999998" table:style-name="ce10">
            <text:p>5,477,937</text:p>
          </table:table-cell>
          <table:table-cell office:value-type="float" office:value="819" table:style-name="ce10">
            <text:p>819</text:p>
          </table:table-cell>
          <table:table-cell office:value-type="float" office:value="5482474.6547999997" table:style-name="ce10">
            <text:p>5,482,4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05</text:p>
          </table:table-cell>
          <table:table-cell office:value-type="float" office:value="9" table:style-name="ce10">
            <text:p>9</text:p>
          </table:table-cell>
          <table:table-cell office:value-type="float" office:value="6202.4723000000004" table:style-name="ce10">
            <text:p>6,202</text:p>
          </table:table-cell>
          <table:table-cell office:value-type="float" office:value="899" table:style-name="ce10">
            <text:p>899</text:p>
          </table:table-cell>
          <table:table-cell office:value-type="float" office:value="3097641.3388" table:style-name="ce10">
            <text:p>3,097,641</text:p>
          </table:table-cell>
          <table:table-cell office:value-type="float" office:value="908" table:style-name="ce10">
            <text:p>908</text:p>
          </table:table-cell>
          <table:table-cell office:value-type="float" office:value="3103843.8111" table:style-name="ce10">
            <text:p>3,103,8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3" table:style-name="ce10">
            <text:p>-3</text:p>
          </table:table-cell>
          <table:table-cell office:value-type="float" office:value="-1665.2787000000001" table:style-name="ce10">
            <text:p>-1,665</text:p>
          </table:table-cell>
          <table:table-cell office:value-type="float" office:value="-86" table:style-name="ce10">
            <text:p>-86</text:p>
          </table:table-cell>
          <table:table-cell office:value-type="float" office:value="2380296.1224000002" table:style-name="ce10">
            <text:p>2,380,296</text:p>
          </table:table-cell>
          <table:table-cell office:value-type="float" office:value="-89" table:style-name="ce10">
            <text:p>-89</text:p>
          </table:table-cell>
          <table:table-cell office:value-type="float" office:value="2378630.8437000001" table:style-name="ce10">
            <text:p>2,378,6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33.333333333333329" table:style-name="ce12">
            <text:p>-33.33</text:p>
          </table:table-cell>
          <table:table-cell office:value-type="float" office:value="-26.848627764125606" table:style-name="ce12">
            <text:p>-26.85</text:p>
          </table:table-cell>
          <table:table-cell office:value-type="float" office:value="-9.5661846496106797" table:style-name="ce12">
            <text:p>-9.57</text:p>
          </table:table-cell>
          <table:table-cell office:value-type="float" office:value="76.842211930258728" table:style-name="ce12">
            <text:p>76.84</text:p>
          </table:table-cell>
          <table:table-cell office:value-type="float" office:value="-9.8017621145374445" table:style-name="ce12">
            <text:p>-9.80</text:p>
          </table:table-cell>
          <table:table-cell office:value-type="float" office:value="76.635004480364458" table:style-name="ce12">
            <text:p>76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2" table:style-name="ce10">
            <text:p>67,972</text:p>
          </table:table-cell>
          <table:table-cell office:value-type="float" office:value="222889711.40349999" table:style-name="ce10">
            <text:p>222,889,711</text:p>
          </table:table-cell>
          <table:table-cell office:value-type="float" office:value="71295" table:style-name="ce10">
            <text:p>71,295</text:p>
          </table:table-cell>
          <table:table-cell office:value-type="float" office:value="227167911.5458" table:style-name="ce10">
            <text:p>227,167,9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0" table:style-name="ce10">
            <text:p>3,740</text:p>
          </table:table-cell>
          <table:table-cell office:value-type="float" office:value="4782003.3019000003" table:style-name="ce10">
            <text:p>4,782,003</text:p>
          </table:table-cell>
          <table:table-cell office:value-type="float" office:value="3789" table:style-name="ce10">
            <text:p>3,789</text:p>
          </table:table-cell>
          <table:table-cell office:value-type="float" office:value="4796846.8030000003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3075" table:style-name="ce10">
            <text:p>3,075</text:p>
          </table:table-cell>
          <table:table-cell office:value-type="float" office:value="4157292.2091999999" table:style-name="ce10">
            <text:p>4,157,292</text:p>
          </table:table-cell>
          <table:table-cell office:value-type="float" office:value="36637" table:style-name="ce10">
            <text:p>36,637</text:p>
          </table:table-cell>
          <table:table-cell office:value-type="float" office:value="127990549.55670001" table:style-name="ce10">
            <text:p>127,990,550</text:p>
          </table:table-cell>
          <table:table-cell office:value-type="float" office:value="39712" table:style-name="ce10">
            <text:p>39,712</text:p>
          </table:table-cell>
          <table:table-cell office:value-type="float" office:value="132147841.7659" table:style-name="ce10">
            <text:p>132,147,8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05</text:p>
          </table:table-cell>
          <table:table-cell office:value-type="float" office:value="3329" table:style-name="ce10">
            <text:p>3,329</text:p>
          </table:table-cell>
          <table:table-cell office:value-type="float" office:value="4282737.3359000003" table:style-name="ce10">
            <text:p>4,282,737</text:p>
          </table:table-cell>
          <table:table-cell office:value-type="float" office:value="68785" table:style-name="ce10">
            <text:p>68,785</text:p>
          </table:table-cell>
          <table:table-cell office:value-type="float" office:value="228367648.86469999" table:style-name="ce10">
            <text:p>228,367,649</text:p>
          </table:table-cell>
          <table:table-cell office:value-type="float" office:value="72114" table:style-name="ce10">
            <text:p>72,114</text:p>
          </table:table-cell>
          <table:table-cell office:value-type="float" office:value="232650386.2006" table:style-name="ce10">
            <text:p>232,650,386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6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7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00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05</text:p>
          </table:table-cell>
          <table:table-cell office:value-type="float" office:value="5482474.6547999997" table:style-name="ce15">
            <text:p>5,482,475</text:p>
          </table:table-cell>
          <table:table-cell office:value-type="float" office:value="2220004" table:style-name="ce15">
            <text:p>2,220,004</text:p>
          </table:table-cell>
          <table:table-cell office:value-type="percentage" office:value="0.40492736214591507" table:style-name="ce17">
            <text:p>40.49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080687" table:style-name="ce15">
            <text:p>5,080,687</text:p>
          </table:table-cell>
          <table:table-cell office:value-type="percentage" office:value="0.64655266844200265" table:style-name="ce17">
            <text:p>64.66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0187.8211" table:style-name="ce15">
            <text:p>11,060,188</text:p>
          </table:table-cell>
          <table:table-cell office:value-type="percentage" office:value="0.98271124528699583" table:style-name="ce17">
            <text:p>98.27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229.656500001" table:style-name="ce15">
            <text:p>10,793,230</text:p>
          </table:table-cell>
          <table:table-cell office:value-type="percentage" office:value="0.81132183245294476" table:style-name="ce17">
            <text:p>81.13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3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6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6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10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6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12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6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5 01~05</text:p>
          </table:table-cell>
          <table:table-cell office:value-type="float" office:value="8" table:style-name="ce4">
            <text:p>8</text:p>
          </table:table-cell>
          <table:table-cell office:value-type="float" office:value="96615.966100000005" table:style-name="ce4">
            <text:p>96,61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4 01~05</text:p>
          </table:table-cell>
          <table:table-cell office:value-type="float" office:value="16" table:style-name="ce4">
            <text:p>16</text:p>
          </table:table-cell>
          <table:table-cell office:value-type="float" office:value="15686.8902" table:style-name="ce4">
            <text:p>15,6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8" table:style-name="ce4">
            <text:p>-8</text:p>
          </table:table-cell>
          <table:table-cell office:value-type="float" office:value="80929.075899999996" table:style-name="ce4">
            <text:p>80,92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50" table:style-name="ce21">
            <text:p>-50.00</text:p>
          </table:table-cell>
          <table:table-cell office:value-type="float" office:value="515.90260955609926" table:style-name="ce21">
            <text:p>515.9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4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5.05</text:p>
          </table:table-cell>
          <table:table-cell office:value-type="float" office:value="1630" table:style-name="ce4">
            <text:p>1,630</text:p>
          </table:table-cell>
          <table:table-cell office:value-type="float" office:value="2989784.375" table:style-name="ce4">
            <text:p>2,989,784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93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93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3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3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3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05</text:p>
          </table:table-cell>
          <table:table-cell office:value-type="float" office:value="335" table:style-name="ce10">
            <text:p>335</text:p>
          </table:table-cell>
          <table:table-cell office:value-type="float" office:value="15222182.944499999" table:style-name="ce10">
            <text:p>15,222,1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8" table:style-name="ce10">
            <text:p>98</text:p>
          </table:table-cell>
          <table:table-cell office:value-type="float" office:value="11068270.279899999" table:style-name="ce10">
            <text:p>11,068,2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05</text:p>
          </table:table-cell>
          <table:table-cell office:value-type="float" office:value="302" table:style-name="ce10">
            <text:p>302</text:p>
          </table:table-cell>
          <table:table-cell office:value-type="float" office:value="13373582.104800001" table:style-name="ce10">
            <text:p>13,373,5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33" table:style-name="ce10">
            <text:p>33</text:p>
          </table:table-cell>
          <table:table-cell office:value-type="float" office:value="1848600.8396999999" table:style-name="ce10">
            <text:p>1,848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10.927152317880795" table:style-name="ce12">
            <text:p>10.93</text:p>
          </table:table-cell>
          <table:table-cell office:value-type="float" office:value="13.822780054092661" table:style-name="ce12">
            <text:p>13.82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5" table:style-name="ce10">
            <text:p>19,925</text:p>
          </table:table-cell>
          <table:table-cell office:value-type="float" office:value="248566782.22839999" table:style-name="ce10">
            <text:p>248,566,7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4</text:p>
          </table:table-cell>
          <table:table-cell office:value-type="float" office:value="14341" table:style-name="ce10">
            <text:p>14,341</text:p>
          </table:table-cell>
          <table:table-cell office:value-type="float" office:value="89917902.062099993" table:style-name="ce10">
            <text:p>89,917,9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5.05</text:p>
          </table:table-cell>
          <table:table-cell office:value-type="float" office:value="20260" table:style-name="ce10">
            <text:p>20,260</text:p>
          </table:table-cell>
          <table:table-cell office:value-type="float" office:value="263788965.17289999" table:style-name="ce10">
            <text:p>263,788,9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05</text:p>
          </table:table-cell>
          <table:table-cell office:value-type="float" office:value="19388" table:style-name="ce10">
            <text:p>19,388</text:p>
          </table:table-cell>
          <table:table-cell office:value-type="float" office:value="260713004.17289999" table:style-name="ce10">
            <text:p>260,713,00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6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93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93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4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93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93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93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5 01~05</text:p>
          </table:table-cell>
          <table:table-cell office:value-type="float" office:value="75" table:style-name="ce10">
            <text:p>75</text:p>
          </table:table-cell>
          <table:table-cell office:value-type="float" office:value="458348.06689999998" table:style-name="ce10">
            <text:p>458,3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 01~05</text:p>
          </table:table-cell>
          <table:table-cell office:value-type="float" office:value="125" table:style-name="ce10">
            <text:p>125</text:p>
          </table:table-cell>
          <table:table-cell office:value-type="float" office:value="1270788.9498000001" table:style-name="ce10">
            <text:p>1,270,7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50" table:style-name="ce10">
            <text:p>-50</text:p>
          </table:table-cell>
          <table:table-cell office:value-type="float" office:value="-812440.88289999997" table:style-name="ce10">
            <text:p>-812,4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40" table:style-name="ce12">
            <text:p>-40.00</text:p>
          </table:table-cell>
          <table:table-cell office:value-type="float" office:value="-63.932007201342444" table:style-name="ce12">
            <text:p>-63.93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4</text:p>
          </table:table-cell>
          <table:table-cell office:value-type="float" office:value="41259" table:style-name="ce10">
            <text:p>41,259</text:p>
          </table:table-cell>
          <table:table-cell office:value-type="float" office:value="143956282.62619999" table:style-name="ce10">
            <text:p>143,956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5.05</text:p>
          </table:table-cell>
          <table:table-cell office:value-type="float" office:value="45908" table:style-name="ce10">
            <text:p>45,908</text:p>
          </table:table-cell>
          <table:table-cell office:value-type="float" office:value="210478024.252" table:style-name="ce10">
            <text:p>210,478,024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6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7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00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5 01-05</text:p>
          </table:table-cell>
          <table:table-cell office:value-type="float" office:value="458348.06689999998" table:style-name="ce15">
            <text:p>458,348</text:p>
          </table:table-cell>
          <table:table-cell office:value-type="float" office:value="458348.06689999998" table:style-name="ce15">
            <text:p>458,348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149034.3056000001" table:style-name="ce15">
            <text:p>3,149,034</text:p>
          </table:table-cell>
          <table:table-cell office:value-type="percentage" office:value="0.86174356902391613" table:style-name="ce17">
            <text:p>86.1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162709.7538999999" table:style-name="ce15">
            <text:p>4,162,710</text:p>
          </table:table-cell>
          <table:table-cell office:value-type="percentage" office:value="0.82482889462321518" table:style-name="ce17">
            <text:p>82.48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3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15">
            <text:p>114年05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5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5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21">
            <text:p>丹麥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986228.8136" table:style-name="ce34">
            <text:p>1,986,229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8" table:style-name="ce33">
            <text:p>18</text:p>
          </table:table-cell>
          <table:table-cell office:value-type="float" office:value="2095759.6288000001" table:style-name="ce34">
            <text:p>2,095,76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新加坡</text:p>
          </table:table-cell>
          <table:covered-table-cell/>
          <table:table-cell office:value-type="float" office:value="24" table:style-name="ce33">
            <text:p>24</text:p>
          </table:table-cell>
          <table:table-cell office:value-type="float" office:value="242298.4546" table:style-name="ce34">
            <text:p>242,298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5" table:style-name="ce33">
            <text:p>75</text:p>
          </table:table-cell>
          <table:table-cell office:value-type="float" office:value="275381.3174" table:style-name="ce34">
            <text:p>275,3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日本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93466.998900000006" table:style-name="ce34">
            <text:p>93,467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1" table:style-name="ce33">
            <text:p>11</text:p>
          </table:table-cell>
          <table:table-cell office:value-type="float" office:value="59917.224699999999" table:style-name="ce34">
            <text:p>59,9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韓國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92358.934699999998" table:style-name="ce34">
            <text:p>92,359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5" table:style-name="ce33">
            <text:p>5</text:p>
          </table:table-cell>
          <table:table-cell office:value-type="float" office:value="44541.180999999997" table:style-name="ce34">
            <text:p>44,5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瑞士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9586.864399999999" table:style-name="ce34">
            <text:p>59,587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7" table:style-name="ce33">
            <text:p>37</text:p>
          </table:table-cell>
          <table:table-cell office:value-type="float" office:value="31329.084299999999" table:style-name="ce34">
            <text:p>31,32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香港</text:p>
          </table:table-cell>
          <table:covered-table-cell/>
          <table:table-cell office:value-type="float" office:value="23" table:style-name="ce33">
            <text:p>23</text:p>
          </table:table-cell>
          <table:table-cell office:value-type="float" office:value="35606.447500000002" table:style-name="ce34">
            <text:p>35,606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24579.6489" table:style-name="ce34">
            <text:p>24,5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加勒比海英國屬地</text:p>
          </table:table-cell>
          <table:covered-table-cell/>
          <table:table-cell office:value-type="float" office:value="21" table:style-name="ce33">
            <text:p>21</text:p>
          </table:table-cell>
          <table:table-cell office:value-type="float" office:value="26501.414499999999" table:style-name="ce34">
            <text:p>26,50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18703.654699999999" table:style-name="ce34">
            <text:p>18,7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薩摩亞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9857.976299999998" table:style-name="ce34">
            <text:p>19,858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11280.7174" table:style-name="ce34">
            <text:p>11,2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355.9984" table:style-name="ce34">
            <text:p>13,356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6014.4784" table:style-name="ce34">
            <text:p>6,0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英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9354.1278999999995" table:style-name="ce34">
            <text:p>9,35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7" table:style-name="ce33">
            <text:p>17</text:p>
          </table:table-cell>
          <table:table-cell office:value-type="float" office:value="5368.9265999999998" table:style-name="ce34">
            <text:p>5,3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美國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3066.6936000000001" table:style-name="ce34">
            <text:p>3,067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980.4687999999996" table:style-name="ce34">
            <text:p>4,9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馬來西亞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710.73869999999999" table:style-name="ce34">
            <text:p>711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740.9958000000001" table:style-name="ce34">
            <text:p>2,7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越南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06.1307" table:style-name="ce34">
            <text:p>106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631.8858" table:style-name="ce34">
            <text:p>2,6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澳大利亞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97.877899999999997" table:style-name="ce34">
            <text:p>98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2330.5084999999999" table:style-name="ce34">
            <text:p>2,3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54.952399999999997" table:style-name="ce34">
            <text:p>55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1571.3146999999999" table:style-name="ce34">
            <text:p>1,5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印尼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9.724600000000002" table:style-name="ce34">
            <text:p>4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1399.7806" table:style-name="ce34">
            <text:p>1,4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荷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6.414200000000001" table:style-name="ce34">
            <text:p>36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2" table:style-name="ce33">
            <text:p>2</text:p>
          </table:table-cell>
          <table:table-cell office:value-type="float" office:value="986.53499999999997" table:style-name="ce34">
            <text:p>98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加拿大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2.547000000000001" table:style-name="ce34">
            <text:p>23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903.73410000000001" table:style-name="ce34">
            <text:p>9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泰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6.5519" table:style-name="ce34">
            <text:p>17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430.34960000000001" table:style-name="ce34">
            <text:p>4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.3104" table:style-name="ce34">
            <text:p>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85.560500000000005" table:style-name="ce34">
            <text:p>8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9">
            <text:p>法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.9821" table:style-name="ce34">
            <text:p>2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3.172699999999999" table:style-name="ce34">
            <text:p>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0264.393400000001" table:style-name="ce34">
            <text:p>30,264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1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3273.967499999999" table:style-name="ce34">
            <text:p>33,274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87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1">
            <text:p>歐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432.4534000000785" table:style-name="ce34">
            <text:p>3,432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1">
            <text:p>亞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827.06569999999999" table:style-name="ce34">
            <text:p>827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67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177" table:style-name="ce37">
            <text:p>177</text:p>
          </table:table-cell>
          <table:table-cell office:value-type="float" office:value="2650570.8343000002" table:style-name="ce38">
            <text:p>2,650,571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59610.665999999997" table:style-name="ce34">
            <text:p>59,611</text:p>
          </table:table-cell>
          <table:table-cell table:number-columns-repeated="16376" table:style-name="ce1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77" table:style-name="ce37">
            <text:p>177</text:p>
          </table:table-cell>
          <table:table-cell office:value-type="float" office:value="2650570.8343000002" table:style-name="ce38">
            <text:p>2,650,571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113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6" table:number-rows-spanned="1" table:style-name="ce115">
            <text:p>114年05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5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74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7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70">
            <text:p>金融保險業</text:p>
          </table:table-cell>
          <table:table-cell office:value-type="string" table:number-columns-spanned="2" table:number-rows-spanned="1" table:style-name="ce172">
            <text:p>金融中介業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2078607.0878000001" table:number-columns-spanned="2" table:number-rows-spanned="1" table:style-name="ce173">
            <text:p>2,078,60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證券期貨及其他金融業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14504.236000000001" table:number-columns-spanned="2" table:number-rows-spanned="1" table:style-name="ce171">
            <text:p>14,50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648.3049999999998" table:number-columns-spanned="2" table:number-rows-spanned="1" table:style-name="ce171">
            <text:p>2,648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7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18" table:style-name="ce48">
            <text:p>18</text:p>
          </table:table-cell>
          <table:table-cell office:value-type="float" office:value="2095759.6288000001" table:number-columns-spanned="2" table:number-rows-spanned="1" table:style-name="ce169">
            <text:p>2,095,760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70">
            <text:p>工商服務業</text:p>
          </table:table-cell>
          <table:table-cell office:value-type="string" table:number-columns-spanned="2" table:number-rows-spanned="1" table:style-name="ce172">
            <text:p>專業、科學及技術服務業</text:p>
          </table:table-cell>
          <table:covered-table-cell/>
          <table:table-cell office:value-type="float" office:value="23" table:style-name="ce43">
            <text:p>23</text:p>
          </table:table-cell>
          <table:table-cell office:value-type="float" office:value="29075.046300000002" table:number-columns-spanned="2" table:number-rows-spanned="1" table:style-name="ce173">
            <text:p>29,07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教育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1433.0641000000001" table:number-columns-spanned="2" table:number-rows-spanned="1" table:style-name="ce171">
            <text:p>1,43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藝術、娛樂及休閒服務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403.38819999999998" table:number-columns-spanned="2" table:number-rows-spanned="1" table:style-name="ce171">
            <text:p>40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支援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01.03379999999999" table:number-columns-spanned="2" table:number-rows-spanned="1" table:style-name="ce171">
            <text:p>40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其他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6.5519" table:number-columns-spanned="2" table:number-rows-spanned="1" table:style-name="ce171">
            <text:p>1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7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37" table:style-name="ce48">
            <text:p>37</text:p>
          </table:table-cell>
          <table:table-cell office:value-type="float" office:value="31329.084299999999" table:number-columns-spanned="2" table:number-rows-spanned="1" table:style-name="ce169">
            <text:p>31,329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13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5">
            <text:p>114年05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5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5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21">
            <text:p>荷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38554.73800000001" table:style-name="ce34">
            <text:p>838,55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5" table:style-name="ce33">
            <text:p>15</text:p>
          </table:table-cell>
          <table:table-cell office:value-type="float" office:value="936653.64119999995" table:style-name="ce34">
            <text:p>936,65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加勒比海英國屬地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265057.16269999999" table:style-name="ce34">
            <text:p>265,057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12" table:style-name="ce33">
            <text:p>12</text:p>
          </table:table-cell>
          <table:table-cell office:value-type="float" office:value="234534.02420000001" table:style-name="ce34">
            <text:p>234,5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越南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73739.90289999999" table:style-name="ce34">
            <text:p>173,74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110415.077" table:style-name="ce34">
            <text:p>110,4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12091.235" table:style-name="ce34">
            <text:p>112,091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21" table:style-name="ce33">
            <text:p>21</text:p>
          </table:table-cell>
          <table:table-cell office:value-type="float" office:value="84446.9277" table:style-name="ce34">
            <text:p>84,4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美國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76399.783899999995" table:style-name="ce34">
            <text:p>76,40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65665.607399999994" table:style-name="ce34">
            <text:p>65,6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日本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64761.084499999997" table:style-name="ce34">
            <text:p>64,761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60115.590600000003" table:style-name="ce34">
            <text:p>60,1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2110" table:style-name="ce34">
            <text:p>42,11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2" table:style-name="ce33">
            <text:p>2</text:p>
          </table:table-cell>
          <table:table-cell office:value-type="float" office:value="51371.358999999997" table:style-name="ce34">
            <text:p>51,3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印度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0670.479399999997" table:style-name="ce34">
            <text:p>40,67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48434.520600000003" table:style-name="ce34">
            <text:p>48,4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8364.224999999999" table:style-name="ce34">
            <text:p>18,364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3333.571900000003" table:style-name="ce34">
            <text:p>43,3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馬來西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2140.2174" table:style-name="ce34">
            <text:p>12,14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25220.901099999999" table:style-name="ce34">
            <text:p>25,22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法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053.48" table:style-name="ce34">
            <text:p>7,053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2000" table:style-name="ce34">
            <text:p>2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澳大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069.2640000000001" table:style-name="ce34">
            <text:p>6,069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2" table:style-name="ce33">
            <text:p>2</text:p>
          </table:table-cell>
          <table:table-cell office:value-type="float" office:value="15006.983899999999" table:style-name="ce34">
            <text:p>15,0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新加坡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5216.1409999999996" table:style-name="ce34">
            <text:p>5,216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6691.0477000000001" table:style-name="ce34">
            <text:p>6,69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香港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4086.0821000000001" table:style-name="ce34">
            <text:p>4,086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5" table:style-name="ce33">
            <text:p>5</text:p>
          </table:table-cell>
          <table:table-cell office:value-type="float" office:value="5532.1468000000004" table:style-name="ce34">
            <text:p>5,5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443.2131999999999" table:style-name="ce34">
            <text:p>1,443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3" table:style-name="ce33">
            <text:p>3</text:p>
          </table:table-cell>
          <table:table-cell office:value-type="float" office:value="3849.9459999999999" table:style-name="ce34">
            <text:p>3,8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英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00" table:style-name="ce34">
            <text:p>90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2754.0210000000002" table:style-name="ce34">
            <text:p>2,75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加拿大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22.90899999999999" table:style-name="ce34">
            <text:p>723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2" table:style-name="ce33">
            <text:p>2</text:p>
          </table:table-cell>
          <table:table-cell office:value-type="float" office:value="1935.1604" table:style-name="ce34">
            <text:p>1,9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02.98209999999995" table:style-name="ce34">
            <text:p>703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633.5016000000001" table:style-name="ce34">
            <text:p>1,6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韓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83.60640000000001" table:style-name="ce34">
            <text:p>684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1604.5" table:style-name="ce34">
            <text:p>1,6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德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59.3775" table:style-name="ce34">
            <text:p>259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1558.7591" table:style-name="ce34">
            <text:p>1,55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印尼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00" table:style-name="ce34">
            <text:p>10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1" table:style-name="ce33">
            <text:p>1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725.76919999999996" table:style-name="ce34">
            <text:p>7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530" table:style-name="ce34">
            <text:p>5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205" table:style-name="ce34">
            <text:p>2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1" table:style-name="ce33">
            <text:p>1</text:p>
          </table:table-cell>
          <table:table-cell office:value-type="float" office:value="67.674300000000002" table:style-name="ce34">
            <text:p>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530" table:style-name="ce34">
            <text:p>53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7000" table:style-name="ce34">
            <text:p>67,00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歐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740.3436000000002" table:style-name="ce34">
            <text:p>2,74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亞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5" table:style-name="ce34">
            <text:p>205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7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87" table:style-name="ce37">
            <text:p>87</text:p>
          </table:table-cell>
          <table:table-cell office:value-type="float" office:value="1741601.2276999999" table:style-name="ce38">
            <text:p>1,741,601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16288.209000000001" table:style-name="ce34">
            <text:p>16,288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27.288" table:style-name="ce34">
            <text:p>27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87" table:style-name="ce37">
            <text:p>87</text:p>
          </table:table-cell>
          <table:table-cell office:value-type="float" office:value="1741601.2276999999" table:style-name="ce38">
            <text:p>1,741,60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3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5">
            <text:p>114年05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5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74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7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70">
            <text:p>金融保險業</text:p>
          </table:table-cell>
          <table:table-cell office:value-type="string" table:number-columns-spanned="2" table:number-rows-spanned="1" table:style-name="ce172">
            <text:p>金融控股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442500" table:number-columns-spanned="2" table:number-rows-spanned="1" table:style-name="ce173">
            <text:p>442,5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證券期貨及其他金融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410848.29619999998" table:number-columns-spanned="2" table:number-rows-spanned="1" table:style-name="ce171">
            <text:p>410,84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金融中介業</text:p>
          </table:table-cell>
          <table:covered-table-cell/>
          <table:table-cell office:value-type="float" office:value="14" table:style-name="ce43">
            <text:p>14</text:p>
          </table:table-cell>
          <table:table-cell office:value-type="float" office:value="83305.345000000001" table:number-columns-spanned="2" table:number-rows-spanned="1" table:style-name="ce171">
            <text:p>83,305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7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15" table:style-name="ce48">
            <text:p>15</text:p>
          </table:table-cell>
          <table:table-cell office:value-type="float" office:value="936653.64119999995" table:number-columns-spanned="2" table:number-rows-spanned="1" table:style-name="ce169">
            <text:p>936,65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70">
            <text:p>工商服務業</text:p>
          </table:table-cell>
          <table:table-cell office:value-type="string" table:number-columns-spanned="2" table:number-rows-spanned="1" table:style-name="ce172">
            <text:p>專業、科學及技術服務業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209220.77100000001" table:number-columns-spanned="2" table:number-rows-spanned="1" table:style-name="ce173">
            <text:p>209,22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0682.391" table:number-columns-spanned="2" table:number-rows-spanned="1" table:style-name="ce171">
            <text:p>20,68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藝術、娛樂及休閒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4630.8621999999996" table:number-columns-spanned="2" table:number-rows-spanned="1" table:style-name="ce171">
            <text:p>4,63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7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234534.02420000001" table:number-columns-spanned="2" table:number-rows-spanned="1" table:style-name="ce169">
            <text:p>234,53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13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5">
            <text:p>114年05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15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15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6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17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21">
            <text:p>浙江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2135.8914" table:style-name="ce34">
            <text:p>12,136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7497.1903000000002" table:style-name="ce34">
            <text:p>7,49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上海市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862.5015999999996" table:style-name="ce34">
            <text:p>4,863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5" table:style-name="ce33">
            <text:p>5</text:p>
          </table:table-cell>
          <table:table-cell office:value-type="float" office:value="3962.9184" table:style-name="ce34">
            <text:p>3,9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631.8245999999999" table:style-name="ce34">
            <text:p>3,632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3788.9807000000001" table:style-name="ce34">
            <text:p>3,7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江蘇省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901.4892" table:style-name="ce34">
            <text:p>2,901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148.2606000000001" table:style-name="ce34">
            <text:p>3,1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廣東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832.43299999999999" table:style-name="ce34">
            <text:p>832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2" table:style-name="ce33">
            <text:p>2</text:p>
          </table:table-cell>
          <table:table-cell office:value-type="float" office:value="2703.8089" table:style-name="ce34">
            <text:p>2,7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福建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726.54" table:style-name="ce34">
            <text:p>727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888.70619999999997" table:style-name="ce34">
            <text:p>8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西北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99.964" table:style-name="ce34">
            <text:p>50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99.964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湖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9.97200000000001" table:style-name="ce34">
            <text:p>15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152.398" table:style-name="ce34">
            <text:p>1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9.98" table:style-name="ce34">
            <text:p>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4">
            <text:p>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4.972" table:style-name="ce34">
            <text:p>1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1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67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17" table:style-name="ce37">
            <text:p>17</text:p>
          </table:table-cell>
          <table:table-cell office:value-type="float" office:value="25740.6158" table:style-name="ce38">
            <text:p>25,741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2371.9497000000001" table:style-name="ce34">
            <text:p>2,372</text:p>
          </table:table-cell>
          <table:table-cell table:number-columns-repeated="16376"/>
        </table:table-row>
        <table:table-row table:style-name="ro13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653.48699999999997" table:style-name="ce34">
            <text:p>653</text:p>
          </table:table-cell>
          <table:table-cell table:number-columns-repeated="16376"/>
        </table:table-row>
        <table:table-row table:style-name="ro10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7" table:style-name="ce37">
            <text:p>17</text:p>
          </table:table-cell>
          <table:table-cell office:value-type="float" office:value="25740.6158" table:style-name="ce38">
            <text:p>25,74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13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15">
            <text:p>114年05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5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174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7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3">
          <table:table-cell office:value-type="string" table:number-columns-spanned="1" table:number-rows-spanned="8" table:style-name="ce176">
            <text:p>廣東</text:p>
          </table:table-cell>
          <table:table-cell office:value-type="string" table:number-columns-spanned="2" table:number-rows-spanned="1" table:style-name="ce143">
            <text:p>深圳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82.431200000000004" table:number-columns-spanned="2" table:number-rows-spanned="1" table:style-name="ce145">
            <text:p>82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廣州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28" table:number-columns-spanned="2" table:number-rows-spanned="1" table:style-name="ce148">
            <text:p>28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8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8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722.0018" table:number-columns-spanned="2" table:number-rows-spanned="1" table:style-name="ce178">
            <text:p>72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9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832.43299999999999" table:number-columns-spanned="2" table:number-rows-spanned="1" table:style-name="ce151">
            <text:p>832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6">
            <text:p>福建</text:p>
          </table:table-cell>
          <table:table-cell office:value-type="string" table:number-columns-spanned="2" table:number-rows-spanned="1" table:style-name="ce143">
            <text:p>廈門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637.46" table:number-columns-spanned="2" table:number-rows-spanned="1" table:style-name="ce145">
            <text:p>637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8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89.08" table:number-columns-spanned="2" table:number-rows-spanned="1" table:style-name="ce178">
            <text:p>89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9">
            <text:p>小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726.54" table:number-columns-spanned="2" table:number-rows-spanned="1" table:style-name="ce151">
            <text:p>727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76">
            <text:p>江蘇</text:p>
          </table:table-cell>
          <table:table-cell office:value-type="string" table:number-columns-spanned="2" table:number-rows-spanned="1" table:style-name="ce143">
            <text:p>上海市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862.5015999999996" table:number-columns-spanned="2" table:number-rows-spanned="1" table:style-name="ce145">
            <text:p>4,863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48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其他地區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901.4892" table:number-columns-spanned="2" table:number-rows-spanned="1" table:style-name="ce178">
            <text:p>2,90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9">
            <text:p>小計</text:p>
          </table:table-cell>
          <table:covered-table-cell/>
          <table:table-cell office:value-type="float" office:value="9" table:style-name="ce30">
            <text:p>9</text:p>
          </table:table-cell>
          <table:table-cell office:value-type="float" office:value="7763.9907999999996" table:number-columns-spanned="2" table:number-rows-spanned="1" table:style-name="ce151">
            <text:p>7,764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15">
            <text:p>114年05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5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74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75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70">
            <text:p>金融保險業</text:p>
          </table:table-cell>
          <table:table-cell office:value-type="string" table:number-columns-spanned="2" table:number-rows-spanned="1" table:style-name="ce172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0" table:number-columns-spanned="2" table:number-rows-spanned="1" table:style-name="ce173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7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table:number-columns-spanned="2" table:number-rows-spanned="1" table:style-name="ce123"/>
          <table:covered-table-cell/>
          <table:table-cell table:style-name="ce48"/>
          <table:table-cell table:number-columns-spanned="2" table:number-rows-spanned="1" table:style-name="ce169"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70">
            <text:p>工商服務業</text:p>
          </table:table-cell>
          <table:table-cell office:value-type="string" table:number-columns-spanned="2" table:number-rows-spanned="1" table:style-name="ce172">
            <text:p>專業、科學及技術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213.1332000000002" table:number-columns-spanned="2" table:number-rows-spanned="1" table:style-name="ce173">
            <text:p>2,21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490.67570000000001" table:number-columns-spanned="2" table:number-rows-spanned="1" table:style-name="ce171">
            <text:p>49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21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167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2703.8089" table:number-columns-spanned="2" table:number-rows-spanned="1" table:style-name="ce169">
            <text:p>2,70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13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4" table:default-cell-style-name="ce1"/>
        <table:table-row table:style-name="ro19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6">
            <text:p>僑外投資分區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57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丹麥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96689.0396" table:style-name="ce53">
            <text:p>2,096,689</text:p>
          </table:table-cell>
          <table:table-cell office:value-type="float" office:value="9052.9161000000004" table:style-name="ce53">
            <text:p>9,053</text:p>
          </table:table-cell>
          <table:table-cell office:value-type="float" office:value="2087636.1235" table:formula="of:=[.D5]-[.E5]" table:style-name="ce53">
            <text:p>2,087,636</text:p>
          </table:table-cell>
          <table:table-cell office:value-type="percentage" office:value="230.60371933635835" table:formula="of:=[.F5]/[.E5]" table:style-name="ce54">
            <text:p>23060.37%</text:p>
          </table:table-cell>
          <table:table-cell office:value-type="percentage" office:value="0.3824347893271724" table:formula="of:=[.D5]/[.D38]" table:style-name="ce55">
            <text:p>38.24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盧森堡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1666.78709999996" table:style-name="ce53">
            <text:p>711,667</text:p>
          </table:table-cell>
          <table:table-cell office:value-type="float" office:value="113336.7653" table:style-name="ce53">
            <text:p>113,337</text:p>
          </table:table-cell>
          <table:table-cell office:value-type="float" office:value="598330.02179999999" table:formula="of:=[.D6]-[.E6]" table:style-name="ce53">
            <text:p>598,330</text:p>
          </table:table-cell>
          <table:table-cell office:value-type="percentage" office:value="5.2792226795623929" table:formula="of:=[.F6]/[.E6]" table:style-name="ce54">
            <text:p>527.92%</text:p>
          </table:table-cell>
          <table:table-cell office:value-type="percentage" office:value="0.12980758360221942" table:formula="of:=[.D6]/[.D38]" table:style-name="ce55">
            <text:p>12.98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加勒比海英國屬地</text:p>
          </table:table-cell>
          <table:covered-table-cell/>
          <table:table-cell office:value-type="float" office:value="71" table:style-name="ce53">
            <text:p>71</text:p>
          </table:table-cell>
          <table:table-cell office:value-type="float" office:value="643714.76459999999" table:style-name="ce53">
            <text:p>643,715</text:p>
          </table:table-cell>
          <table:table-cell office:value-type="float" office:value="376492.06559999997" table:style-name="ce53">
            <text:p>376,492</text:p>
          </table:table-cell>
          <table:table-cell office:value-type="float" office:value="267222.69900000002" table:style-name="ce53">
            <text:p>267,223</text:p>
          </table:table-cell>
          <table:table-cell office:value-type="percentage" office:value="0.70976980238385134" table:style-name="ce54">
            <text:p>70.98%</text:p>
          </table:table-cell>
          <table:table-cell office:value-type="percentage" office:value="0.11741330875196813" table:style-name="ce55">
            <text:p>11.74%</text:p>
          </table:table-cell>
          <table:table-cell table:style-name="ce91"/>
          <table:table-cell table:style-name="ce90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22">
            <text:p>韓國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307542.43819999998" table:style-name="ce53">
            <text:p>307,542</text:p>
          </table:table-cell>
          <table:table-cell office:value-type="float" office:value="16582.6927" table:style-name="ce53">
            <text:p>16,583</text:p>
          </table:table-cell>
          <table:table-cell office:value-type="float" office:value="290959.74550000002" table:style-name="ce53">
            <text:p>290,960</text:p>
          </table:table-cell>
          <table:table-cell office:value-type="percentage" office:value="17.545989108270696" table:style-name="ce54">
            <text:p>1754.60%</text:p>
          </table:table-cell>
          <table:table-cell office:value-type="percentage" office:value="5.6095614449899911E-2" table:style-name="ce55">
            <text:p>5.61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英國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300240.91830000002" table:style-name="ce53">
            <text:p>300,241</text:p>
          </table:table-cell>
          <table:table-cell office:value-type="float" office:value="1342216.2142" table:style-name="ce53">
            <text:p>1,342,216</text:p>
          </table:table-cell>
          <table:table-cell office:value-type="float" office:value="-1041975.2959" table:style-name="ce53">
            <text:p>-1,041,975</text:p>
          </table:table-cell>
          <table:table-cell office:value-type="percentage" office:value="-0.7763095728366296" table:style-name="ce54">
            <text:p>-77.63%</text:p>
          </table:table-cell>
          <table:table-cell office:value-type="percentage" office:value="5.4763820218164276E-2" table:style-name="ce55">
            <text:p>5.48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新加坡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298292.88630000001" table:style-name="ce53">
            <text:p>298,293</text:p>
          </table:table-cell>
          <table:table-cell office:value-type="float" office:value="69886.550300000003" table:style-name="ce53">
            <text:p>69,887</text:p>
          </table:table-cell>
          <table:table-cell office:value-type="float" office:value="228406.33600000001" table:style-name="ce53">
            <text:p>228,406</text:p>
          </table:table-cell>
          <table:table-cell office:value-type="percentage" office:value="3.2682445337411368" table:style-name="ce54">
            <text:p>326.82%</text:p>
          </table:table-cell>
          <table:table-cell office:value-type="percentage" office:value="5.440849998123163E-2" table:style-name="ce55">
            <text:p>5.44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日本</text:p>
          </table:table-cell>
          <table:covered-table-cell/>
          <table:table-cell office:value-type="float" office:value="105" table:style-name="ce53">
            <text:p>105</text:p>
          </table:table-cell>
          <table:table-cell office:value-type="float" office:value="257630.56299999999" table:style-name="ce53">
            <text:p>257,631</text:p>
          </table:table-cell>
          <table:table-cell office:value-type="float" office:value="162472.12719999999" table:style-name="ce53">
            <text:p>162,472</text:p>
          </table:table-cell>
          <table:table-cell office:value-type="float" office:value="95158.435800000007" table:style-name="ce53">
            <text:p>95,158</text:p>
          </table:table-cell>
          <table:table-cell office:value-type="percentage" office:value="0.58569083472922001" table:style-name="ce54">
            <text:p>58.57%</text:p>
          </table:table-cell>
          <table:table-cell office:value-type="percentage" office:value="4.699170890737462E-2" table:style-name="ce55">
            <text:p>4.70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加拿大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93766.3223" table:style-name="ce53">
            <text:p>193,766</text:p>
          </table:table-cell>
          <table:table-cell office:value-type="float" office:value="49782.419900000001" table:style-name="ce53">
            <text:p>49,782</text:p>
          </table:table-cell>
          <table:table-cell office:value-type="float" office:value="143983.90239999999" table:style-name="ce53">
            <text:p>143,984</text:p>
          </table:table-cell>
          <table:table-cell office:value-type="percentage" office:value="2.8922640299372029" table:style-name="ce54">
            <text:p>289.23%</text:p>
          </table:table-cell>
          <table:table-cell office:value-type="percentage" office:value="3.5342897626529389E-2" table:style-name="ce55">
            <text:p>3.53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美國</text:p>
          </table:table-cell>
          <table:covered-table-cell/>
          <table:table-cell office:value-type="float" office:value="81" table:style-name="ce53">
            <text:p>81</text:p>
          </table:table-cell>
          <table:table-cell office:value-type="float" office:value="189783.2261" table:style-name="ce53">
            <text:p>189,783</text:p>
          </table:table-cell>
          <table:table-cell office:value-type="float" office:value="528092.74509999994" table:style-name="ce53">
            <text:p>528,093</text:p>
          </table:table-cell>
          <table:table-cell office:value-type="float" office:value="-338309.51899999997" table:style-name="ce53">
            <text:p>-338,310</text:p>
          </table:table-cell>
          <table:table-cell office:value-type="percentage" office:value="-0.64062519725760958" table:style-name="ce54">
            <text:p>-64.06%</text:p>
          </table:table-cell>
          <table:table-cell office:value-type="percentage" office:value="3.4616382515119767E-2" table:style-name="ce55">
            <text:p>3.46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荷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6324.659199999995" table:style-name="ce53">
            <text:p>86,325</text:p>
          </table:table-cell>
          <table:table-cell office:value-type="float" office:value="19731.633999999998" table:style-name="ce53">
            <text:p>19,732</text:p>
          </table:table-cell>
          <table:table-cell office:value-type="float" office:value="66593.025200000004" table:style-name="ce53">
            <text:p>66,593</text:p>
          </table:table-cell>
          <table:table-cell office:value-type="percentage" office:value="3.3749371795564422" table:style-name="ce54">
            <text:p>337.49%</text:p>
          </table:table-cell>
          <table:table-cell office:value-type="percentage" office:value="1.5745582392934949E-2" table:style-name="ce55">
            <text:p>1.57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香港</text:p>
          </table:table-cell>
          <table:covered-table-cell/>
          <table:table-cell office:value-type="float" office:value="82" table:style-name="ce53">
            <text:p>82</text:p>
          </table:table-cell>
          <table:table-cell office:value-type="float" office:value="74107.070999999996" table:style-name="ce53">
            <text:p>74,107</text:p>
          </table:table-cell>
          <table:table-cell office:value-type="float" office:value="89899.789799999999" table:style-name="ce53">
            <text:p>89,900</text:p>
          </table:table-cell>
          <table:table-cell office:value-type="float" office:value="-15792.718800000001" table:style-name="ce53">
            <text:p>-15,793</text:p>
          </table:table-cell>
          <table:table-cell office:value-type="percentage" office:value="-0.17567025279073567" table:style-name="ce54">
            <text:p>-17.57%</text:p>
          </table:table-cell>
          <table:table-cell office:value-type="percentage" office:value="1.3517099321830629E-2" table:style-name="ce55">
            <text:p>1.35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薩摩亞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41162.237699999998" table:style-name="ce53">
            <text:p>41,162</text:p>
          </table:table-cell>
          <table:table-cell office:value-type="float" office:value="81166.907600000006" table:style-name="ce53">
            <text:p>81,167</text:p>
          </table:table-cell>
          <table:table-cell office:value-type="float" office:value="-40004.669900000001" table:style-name="ce53">
            <text:p>-40,005</text:p>
          </table:table-cell>
          <table:table-cell office:value-type="percentage" office:value="-0.4928692133639942" table:style-name="ce54">
            <text:p>-49.29%</text:p>
          </table:table-cell>
          <table:table-cell office:value-type="percentage" office:value="7.5079752551507695E-3" table:style-name="ce55">
            <text:p>0.75%</text:p>
          </table:table-cell>
          <table:table-cell table:style-name="ce91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22">
            <text:p>德國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5400.013800000001" table:style-name="ce53">
            <text:p>15,400</text:p>
          </table:table-cell>
          <table:table-cell office:value-type="float" office:value="1657.6153999999999" table:style-name="ce53">
            <text:p>1,658</text:p>
          </table:table-cell>
          <table:table-cell office:value-type="float" office:value="13742.3984" table:style-name="ce53">
            <text:p>13,742</text:p>
          </table:table-cell>
          <table:table-cell office:value-type="percentage" office:value="8.2904625524111317" table:style-name="ce54">
            <text:p>829.05%</text:p>
          </table:table-cell>
          <table:table-cell office:value-type="percentage" office:value="2.8089561938315221E-3" table:style-name="ce55">
            <text:p>0.28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馬來西亞</text:p>
          </table:table-cell>
          <table:covered-table-cell/>
          <table:table-cell office:value-type="float" office:value="52" table:style-name="ce53">
            <text:p>52</text:p>
          </table:table-cell>
          <table:table-cell office:value-type="float" office:value="4911.5196999999998" table:style-name="ce53">
            <text:p>4,912</text:p>
          </table:table-cell>
          <table:table-cell office:value-type="float" office:value="62309.3171" table:style-name="ce53">
            <text:p>62,309</text:p>
          </table:table-cell>
          <table:table-cell office:value-type="float" office:value="-57397.797400000003" table:style-name="ce53">
            <text:p>-57,398</text:p>
          </table:table-cell>
          <table:table-cell office:value-type="percentage" office:value="-0.92117519612488263" table:style-name="ce54">
            <text:p>-92.12%</text:p>
          </table:table-cell>
          <table:table-cell office:value-type="percentage" office:value="8.9585917659635726E-4" table:style-name="ce55">
            <text:p>0.09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法國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4538.0051999999996" table:style-name="ce53">
            <text:p>4,538</text:p>
          </table:table-cell>
          <table:table-cell office:value-type="float" office:value="20021.373500000002" table:style-name="ce53">
            <text:p>20,021</text:p>
          </table:table-cell>
          <table:table-cell office:value-type="float" office:value="-15483.3683" table:style-name="ce53">
            <text:p>-15,483</text:p>
          </table:table-cell>
          <table:table-cell office:value-type="percentage" office:value="-0.77334196377686082" table:style-name="ce54">
            <text:p>-77.33%</text:p>
          </table:table-cell>
          <table:table-cell office:value-type="percentage" office:value="8.2773028516244926E-4" table:style-name="ce55">
            <text:p>0.08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澳大利亞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2232.9929999999999" table:style-name="ce53">
            <text:p>2,233</text:p>
          </table:table-cell>
          <table:table-cell office:value-type="float" office:value="15694.603800000001" table:style-name="ce53">
            <text:p>15,695</text:p>
          </table:table-cell>
          <table:table-cell office:value-type="float" office:value="-13461.6108" table:style-name="ce53">
            <text:p>-13,462</text:p>
          </table:table-cell>
          <table:table-cell office:value-type="percentage" office:value="-0.85772224463544589" table:style-name="ce54">
            <text:p>-85.77%</text:p>
          </table:table-cell>
          <table:table-cell office:value-type="percentage" office:value="4.0729700632686648E-4" table:style-name="ce55">
            <text:p>0.04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印尼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226.7823000000001" table:style-name="ce53">
            <text:p>1,227</text:p>
          </table:table-cell>
          <table:table-cell office:value-type="float" office:value="647.76089999999999" table:style-name="ce53">
            <text:p>648</text:p>
          </table:table-cell>
          <table:table-cell office:value-type="float" office:value="579.02139999999997" table:style-name="ce53">
            <text:p>579</text:p>
          </table:table-cell>
          <table:table-cell office:value-type="percentage" office:value="0.89388136888163516" table:style-name="ce54">
            <text:p>89.39%</text:p>
          </table:table-cell>
          <table:table-cell office:value-type="percentage" office:value="2.2376458779977716E-4" table:style-name="ce55">
            <text:p>0.02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越南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894.17280000000005" table:style-name="ce53">
            <text:p>894</text:p>
          </table:table-cell>
          <table:table-cell office:value-type="float" office:value="1555.5527999999999" table:style-name="ce53">
            <text:p>1,556</text:p>
          </table:table-cell>
          <table:table-cell office:value-type="float" office:value="-661.38" table:style-name="ce53">
            <text:p>-661</text:p>
          </table:table-cell>
          <table:table-cell office:value-type="percentage" office:value="-0.42517361030753825" table:style-name="ce54">
            <text:p>-42.52%</text:p>
          </table:table-cell>
          <table:table-cell office:value-type="percentage" office:value="1.6309675157016252E-4" table:style-name="ce55">
            <text:p>0.02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泰國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81.7165" table:style-name="ce53">
            <text:p>382</text:p>
          </table:table-cell>
          <table:table-cell office:value-type="float" office:value="632.71749999999997" table:style-name="ce53">
            <text:p>633</text:p>
          </table:table-cell>
          <table:table-cell office:value-type="float" office:value="-251.001" table:style-name="ce53">
            <text:p>-251</text:p>
          </table:table-cell>
          <table:table-cell office:value-type="percentage" office:value="-0.39670310999774783" table:style-name="ce54">
            <text:p>-39.67%</text:p>
          </table:table-cell>
          <table:table-cell office:value-type="percentage" office:value="6.9624932866143934E-5" table:style-name="ce55">
            <text:p>0.01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印度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07.60700000000003" table:style-name="ce53">
            <text:p>308</text:p>
          </table:table-cell>
          <table:table-cell office:value-type="float" office:value="820.67690000000005" table:style-name="ce53">
            <text:p>821</text:p>
          </table:table-cell>
          <table:table-cell office:value-type="float" office:value="-513.06989999999996" table:style-name="ce53">
            <text:p>-513</text:p>
          </table:table-cell>
          <table:table-cell office:value-type="percentage" office:value="-0.62517892242367246" table:style-name="ce54">
            <text:p>-62.52%</text:p>
          </table:table-cell>
          <table:table-cell office:value-type="percentage" office:value="5.6107390495710654E-5" table:style-name="ce55">
            <text:p>0.01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菲律賓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46.6122" table:style-name="ce53">
            <text:p>147</text:p>
          </table:table-cell>
          <table:table-cell office:value-type="float" office:value="434.97519999999997" table:style-name="ce53">
            <text:p>435</text:p>
          </table:table-cell>
          <table:table-cell office:value-type="float" office:value="-288.363" table:style-name="ce53">
            <text:p>-288</text:p>
          </table:table-cell>
          <table:table-cell office:value-type="percentage" office:value="-0.66294124354675854" table:style-name="ce54">
            <text:p>-66.29%</text:p>
          </table:table-cell>
          <table:table-cell office:value-type="percentage" office:value="2.6742005080623099E-5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39.537700000000001" table:style-name="ce53">
            <text:p>40</text:p>
          </table:table-cell>
          <table:table-cell office:value-type="string" table:style-name="ce54">
            <text:p>-</text:p>
          </table:table-cell>
          <table:table-cell office:value-type="percentage" office:value="7.2116602457104654E-6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8.020299999999999" table:style-name="ce53">
            <text:p>28</text:p>
          </table:table-cell>
          <table:table-cell office:value-type="float" office:value="31.232299999999999" table:style-name="ce53">
            <text:p>31</text:p>
          </table:table-cell>
          <table:table-cell office:value-type="float" office:value="-3.2120000000000002" table:style-name="ce53">
            <text:p>-3</text:p>
          </table:table-cell>
          <table:table-cell office:value-type="percentage" office:value="-0.10284224985031522" table:style-name="ce54">
            <text:p>-10.28%</text:p>
          </table:table-cell>
          <table:table-cell office:value-type="percentage" office:value="5.1108912147869234E-6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-17177.211599999999" table:style-name="ce53">
            <text:p>-17,17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-34.029400000000003" table:style-name="ce53">
            <text:p>-34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非洲地區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44219.801200000002" table:style-name="ce53">
            <text:p>44,220</text:p>
          </table:table-cell>
          <table:table-cell office:value-type="float" office:value="38855.759100000003" table:style-name="ce53">
            <text:p>38,856</text:p>
          </table:table-cell>
          <table:table-cell office:value-type="float" office:value="5364.0420999999997" table:style-name="ce53">
            <text:p>5,364</text:p>
          </table:table-cell>
          <table:table-cell office:value-type="percentage" office:value="0.13805011726048097" table:style-name="ce54">
            <text:p>13.81%</text:p>
          </table:table-cell>
          <table:table-cell office:value-type="percentage" office:value="8.0656735821066968E-3" table:style-name="ce55">
            <text:p>0.81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中南美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21199.7218" table:style-name="ce53">
            <text:p>121,200</text:p>
          </table:table-cell>
          <table:table-cell office:value-type="float" office:value="17560.765200000002" table:style-name="ce53">
            <text:p>17,561</text:p>
          </table:table-cell>
          <table:table-cell office:value-type="float" office:value="103638.9566" table:style-name="ce53">
            <text:p>103,639</text:p>
          </table:table-cell>
          <table:table-cell office:value-type="percentage" office:value="5.9017335189926694" table:style-name="ce54">
            <text:p>590.17%</text:p>
          </table:table-cell>
          <table:table-cell office:value-type="percentage" office:value="2.2106779491377297E-2" table:style-name="ce55">
            <text:p>2.21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歐洲其他地區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82866.580999999889" table:style-name="ce53">
            <text:p>82,867</text:p>
          </table:table-cell>
          <table:table-cell office:value-type="float" office:value="61198.810800000007" table:style-name="ce53">
            <text:p>61,199</text:p>
          </table:table-cell>
          <table:table-cell office:value-type="float" office:value="21667.770199999883" table:formula="of:=[.D35]-[.E35]" table:style-name="ce53">
            <text:p>21,668</text:p>
          </table:table-cell>
          <table:table-cell office:value-type="percentage" office:value="0.35405541246235916" table:formula="of:=[.F35]/[.E35]" table:style-name="ce54">
            <text:p>35.41%</text:p>
          </table:table-cell>
          <table:table-cell office:value-type="percentage" office:value="1.5114813331138482E-2" table:formula="of:=[.D35]/[.D38]" table:style-name="ce55">
            <text:p>1.51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亞洲其他地區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3118.0041999999999" table:style-name="ce53">
            <text:p>3,118</text:p>
          </table:table-cell>
          <table:table-cell office:value-type="float" office:value="5697.5151999999998" table:style-name="ce53">
            <text:p>5,698</text:p>
          </table:table-cell>
          <table:table-cell office:value-type="float" office:value="-2579.511" table:style-name="ce53">
            <text:p>-2,580</text:p>
          </table:table-cell>
          <table:table-cell office:value-type="percentage" office:value="-0.4527431537172556" table:style-name="ce54">
            <text:p>-45.27%</text:p>
          </table:table-cell>
          <table:table-cell office:value-type="percentage" office:value="5.6872268581880747E-4" table:style-name="ce55">
            <text:p>0.06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大洋洲其他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6.479900000000001" table:style-name="ce53">
            <text:p>36</text:p>
          </table:table-cell>
          <table:table-cell office:value-type="float" office:value="801.06659999999999" table:style-name="ce53">
            <text:p>801</text:p>
          </table:table-cell>
          <table:table-cell office:value-type="float" office:value="-764.58669999999995" table:style-name="ce53">
            <text:p>-765</text:p>
          </table:table-cell>
          <table:table-cell office:value-type="percentage" office:value="-0.9544608400849568" table:style-name="ce54">
            <text:p>-95.45%</text:p>
          </table:table-cell>
          <table:table-cell office:value-type="percentage" office:value="6.6539187812516461E-6" table:style-name="ce55">
            <text:p>0.00%</text:p>
          </table:table-cell>
          <table:table-cell table:style-name="ce91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819" table:style-name="ce53">
            <text:p>819</text:p>
          </table:table-cell>
          <table:table-cell office:value-type="float" office:value="5482474.6547999997" table:style-name="ce53">
            <text:p>5,482,475</text:p>
          </table:table-cell>
          <table:table-cell office:value-type="float" office:value="3103843.8111" table:style-name="ce53">
            <text:p>3,103,844</text:p>
          </table:table-cell>
          <table:table-cell office:value-type="float" office:value="2378630.8437000001" table:style-name="ce53">
            <text:p>2,378,631</text:p>
          </table:table-cell>
          <table:table-cell office:value-type="percentage" office:value="0.76635004480364499" table:style-name="ce55">
            <text:p>76.64%</text:p>
          </table:table-cell>
          <table:table-cell office:value-type="percentage" office:value="1" table:style-name="ce55">
            <text:p>100.00%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style-name="ce88"/>
          <table:table-cell table:number-columns-repeated="2" table:style-name="ce51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156">
            <text:p>僑外投資分業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157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金融及保險業</text:p>
          </table:table-cell>
          <table:covered-table-cell/>
          <table:table-cell office:value-type="float" office:value="81" table:style-name="ce53">
            <text:p>81</text:p>
          </table:table-cell>
          <table:table-cell office:value-type="float" office:value="3709822.0005999999" table:style-name="ce53">
            <text:p>3,709,822</text:p>
          </table:table-cell>
          <table:table-cell office:value-type="float" office:value="820390.13659999997" table:style-name="ce53">
            <text:p>820,390</text:p>
          </table:table-cell>
          <table:table-cell office:value-type="float" office:value="2889431.8640000001" table:style-name="ce53">
            <text:p>2,889,432</text:p>
          </table:table-cell>
          <table:table-cell office:value-type="percentage" office:value="3.5220217005227221" table:style-name="ce55">
            <text:p>352.20%</text:p>
          </table:table-cell>
          <table:table-cell office:value-type="percentage" office:value="0.67666924777335502" table:style-name="ce55">
            <text:p>67.6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批發及零售業</text:p>
          </table:table-cell>
          <table:covered-table-cell/>
          <table:table-cell office:value-type="float" office:value="272" table:style-name="ce53">
            <text:p>272</text:p>
          </table:table-cell>
          <table:table-cell office:value-type="float" office:value="464589.77399999998" table:style-name="ce53">
            <text:p>464,590</text:p>
          </table:table-cell>
          <table:table-cell office:value-type="float" office:value="437128.94349999999" table:style-name="ce53">
            <text:p>437,129</text:p>
          </table:table-cell>
          <table:table-cell office:value-type="float" office:value="27460.8305" table:style-name="ce53">
            <text:p>27,461</text:p>
          </table:table-cell>
          <table:table-cell office:value-type="percentage" office:value="6.2820892801393732E-2" table:style-name="ce55">
            <text:p>6.28%</text:p>
          </table:table-cell>
          <table:table-cell office:value-type="percentage" office:value="8.4740888604609182E-2" table:style-name="ce55">
            <text:p>8.47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資訊及通訊傳播業</text:p>
          </table:table-cell>
          <table:covered-table-cell/>
          <table:table-cell office:value-type="float" office:value="82" table:style-name="ce53">
            <text:p>82</text:p>
          </table:table-cell>
          <table:table-cell office:value-type="float" office:value="373887.63390000002" table:style-name="ce53">
            <text:p>373,888</text:p>
          </table:table-cell>
          <table:table-cell office:value-type="float" office:value="206609.6692" table:style-name="ce53">
            <text:p>206,610</text:p>
          </table:table-cell>
          <table:table-cell office:value-type="float" office:value="167277.96470000001" table:style-name="ce53">
            <text:p>167,278</text:p>
          </table:table-cell>
          <table:table-cell office:value-type="percentage" office:value="0.80963279863767379" table:style-name="ce55">
            <text:p>80.96%</text:p>
          </table:table-cell>
          <table:table-cell office:value-type="percentage" office:value="6.8196874120093745E-2" table:style-name="ce55">
            <text:p>6.8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電子零組件製造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200503.13" table:style-name="ce53">
            <text:p>200,503</text:p>
          </table:table-cell>
          <table:table-cell office:value-type="float" office:value="44182.154399999999" table:style-name="ce53">
            <text:p>44,182</text:p>
          </table:table-cell>
          <table:table-cell office:value-type="float" office:value="156320.97560000001" table:style-name="ce53">
            <text:p>156,321</text:p>
          </table:table-cell>
          <table:table-cell office:value-type="percentage" office:value="3.5381021528456751" table:style-name="ce55">
            <text:p>353.81%</text:p>
          </table:table-cell>
          <table:table-cell office:value-type="percentage" office:value="3.6571647408247678E-2" table:style-name="ce55">
            <text:p>3.66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6349.23420000001" table:style-name="ce53">
            <text:p>116,349</text:p>
          </table:table-cell>
          <table:table-cell office:value-type="float" office:value="754451.76430000004" table:style-name="ce53">
            <text:p>754,452</text:p>
          </table:table-cell>
          <table:table-cell office:value-type="float" office:value="-638102.53009999997" table:style-name="ce53">
            <text:p>-638,103</text:p>
          </table:table-cell>
          <table:table-cell office:value-type="percentage" office:value="-0.84578307095888117" table:style-name="ce55">
            <text:p>-84.58%</text:p>
          </table:table-cell>
          <table:table-cell office:value-type="percentage" office:value="2.1222028650535442E-2" table:style-name="ce55">
            <text:p>2.12%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22">
            <text:p>不動產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01884.8435" table:style-name="ce53">
            <text:p>101,885</text:p>
          </table:table-cell>
          <table:table-cell office:value-type="float" office:value="74551.882700000002" table:style-name="ce53">
            <text:p>74,552</text:p>
          </table:table-cell>
          <table:table-cell office:value-type="float" office:value="27332.960800000001" table:style-name="ce53">
            <text:p>27,333</text:p>
          </table:table-cell>
          <table:table-cell office:value-type="percentage" office:value="0.36663005426689244" table:style-name="ce55">
            <text:p>36.66%</text:p>
          </table:table-cell>
          <table:table-cell office:value-type="percentage" office:value="1.8583732696474588E-2" table:style-name="ce55">
            <text:p>1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專業、科學及技術服務業</text:p>
          </table:table-cell>
          <table:covered-table-cell/>
          <table:table-cell office:value-type="float" office:value="120" table:style-name="ce53">
            <text:p>120</text:p>
          </table:table-cell>
          <table:table-cell office:value-type="float" office:value="97677.680099999998" table:style-name="ce53">
            <text:p>97,678</text:p>
          </table:table-cell>
          <table:table-cell office:value-type="float" office:value="176024.84049999999" table:style-name="ce53">
            <text:p>176,025</text:p>
          </table:table-cell>
          <table:table-cell office:value-type="float" office:value="-78347.160399999993" table:style-name="ce53">
            <text:p>-78,347</text:p>
          </table:table-cell>
          <table:table-cell office:value-type="percentage" office:value="-0.44509150059420166" table:style-name="ce55">
            <text:p>-44.51%</text:p>
          </table:table-cell>
          <table:table-cell office:value-type="percentage" office:value="1.7816348683797657E-2" table:style-name="ce55">
            <text:p>1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支援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84859.000899999999" table:style-name="ce53">
            <text:p>84,859</text:p>
          </table:table-cell>
          <table:table-cell office:value-type="float" office:value="6263.0536000000002" table:style-name="ce53">
            <text:p>6,263</text:p>
          </table:table-cell>
          <table:table-cell office:value-type="float" office:value="78595.9473" table:style-name="ce53">
            <text:p>78,596</text:p>
          </table:table-cell>
          <table:table-cell office:value-type="percentage" office:value="12.54914173175845" table:style-name="ce55">
            <text:p>1254.91%</text:p>
          </table:table-cell>
          <table:table-cell office:value-type="percentage" office:value="1.5478229493629213E-2" table:style-name="ce55">
            <text:p>1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住宿及餐飲業</text:p>
          </table:table-cell>
          <table:covered-table-cell/>
          <table:table-cell office:value-type="float" office:value="73" table:style-name="ce53">
            <text:p>73</text:p>
          </table:table-cell>
          <table:table-cell office:value-type="float" office:value="75936.517399999997" table:style-name="ce53">
            <text:p>75,937</text:p>
          </table:table-cell>
          <table:table-cell office:value-type="float" office:value="22066.429" table:style-name="ce53">
            <text:p>22,066</text:p>
          </table:table-cell>
          <table:table-cell office:value-type="float" office:value="53870.088400000001" table:style-name="ce53">
            <text:p>53,870</text:p>
          </table:table-cell>
          <table:table-cell office:value-type="percentage" office:value="2.441268970162775" table:style-name="ce55">
            <text:p>244.13%</text:p>
          </table:table-cell>
          <table:table-cell office:value-type="percentage" office:value="1.3850773999204225E-2" table:style-name="ce55">
            <text:p>1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化學材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8173.258399999999" table:style-name="ce53">
            <text:p>28,173</text:p>
          </table:table-cell>
          <table:table-cell office:value-type="float" office:value="23533.3845" table:style-name="ce53">
            <text:p>23,533</text:p>
          </table:table-cell>
          <table:table-cell office:value-type="float" office:value="4639.8738999999996" table:style-name="ce53">
            <text:p>4,640</text:p>
          </table:table-cell>
          <table:table-cell office:value-type="percentage" office:value="0.19716135178091362" table:style-name="ce55">
            <text:p>19.72%</text:p>
          </table:table-cell>
          <table:table-cell office:value-type="percentage" office:value="5.1387849783005989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4579.6489" table:style-name="ce53">
            <text:p>24,580</text:p>
          </table:table-cell>
          <table:table-cell office:value-type="float" office:value="0" table:style-name="ce53">
            <text:p>0</text:p>
          </table:table-cell>
          <table:table-cell office:value-type="float" office:value="24579.6489" table:style-name="ce53">
            <text:p>24,580</text:p>
          </table:table-cell>
          <table:table-cell office:value-type="string" table:style-name="ce55">
            <text:p>-</text:p>
          </table:table-cell>
          <table:table-cell office:value-type="percentage" office:value="4.483312819053363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機械設備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2907.9869" table:style-name="ce53">
            <text:p>22,908</text:p>
          </table:table-cell>
          <table:table-cell office:value-type="float" office:value="14687.8076" table:style-name="ce53">
            <text:p>14,688</text:p>
          </table:table-cell>
          <table:table-cell office:value-type="float" office:value="8220.1792999999998" table:style-name="ce53">
            <text:p>8,220</text:p>
          </table:table-cell>
          <table:table-cell office:value-type="percentage" office:value="0.55966006117890599" table:style-name="ce55">
            <text:p>55.97%</text:p>
          </table:table-cell>
          <table:table-cell office:value-type="percentage" office:value="4.1784026999456651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力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7331.3076" table:style-name="ce53">
            <text:p>17,331</text:p>
          </table:table-cell>
          <table:table-cell office:value-type="float" office:value="70285.727700000003" table:style-name="ce53">
            <text:p>70,286</text:p>
          </table:table-cell>
          <table:table-cell office:value-type="float" office:value="-52954.420100000003" table:style-name="ce53">
            <text:p>-52,954</text:p>
          </table:table-cell>
          <table:table-cell office:value-type="percentage" office:value="-0.75341640234593465" table:style-name="ce55">
            <text:p>-75.34%</text:p>
          </table:table-cell>
          <table:table-cell office:value-type="percentage" office:value="3.1612198306883452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營造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12437.994000000001" table:style-name="ce53">
            <text:p>12,438</text:p>
          </table:table-cell>
          <table:table-cell office:value-type="float" office:value="62625.398399999998" table:style-name="ce53">
            <text:p>62,625</text:p>
          </table:table-cell>
          <table:table-cell office:value-type="float" office:value="-50187.404399999999" table:style-name="ce53">
            <text:p>-50,187</text:p>
          </table:table-cell>
          <table:table-cell office:value-type="percentage" office:value="-0.80139058085417314" table:style-name="ce55">
            <text:p>-80.14%</text:p>
          </table:table-cell>
          <table:table-cell office:value-type="percentage" office:value="2.2686824441788024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運輸及倉儲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285.1692000000003" table:style-name="ce53">
            <text:p>9,285</text:p>
          </table:table-cell>
          <table:table-cell office:value-type="float" office:value="26290.323100000001" table:style-name="ce53">
            <text:p>26,290</text:p>
          </table:table-cell>
          <table:table-cell office:value-type="float" office:value="-17005.153900000001" table:style-name="ce53">
            <text:p>-17,005</text:p>
          </table:table-cell>
          <table:table-cell office:value-type="percentage" office:value="-0.64682179200756951" table:style-name="ce55">
            <text:p>-64.68%</text:p>
          </table:table-cell>
          <table:table-cell office:value-type="percentage" office:value="1.6936091427017682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金屬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7432.4863999999998" table:style-name="ce53">
            <text:p>7,432</text:p>
          </table:table-cell>
          <table:table-cell office:value-type="float" office:value="4598.7862999999998" table:style-name="ce53">
            <text:p>4,599</text:p>
          </table:table-cell>
          <table:table-cell office:value-type="float" office:value="2833.7001" table:style-name="ce53">
            <text:p>2,834</text:p>
          </table:table-cell>
          <table:table-cell office:value-type="percentage" office:value="0.61618433976808185" table:style-name="ce55">
            <text:p>61.62%</text:p>
          </table:table-cell>
          <table:table-cell office:value-type="percentage" office:value="1.3556809411773079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食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272.8579" table:style-name="ce53">
            <text:p>5,273</text:p>
          </table:table-cell>
          <table:table-cell office:value-type="float" office:value="59450.780700000003" table:style-name="ce53">
            <text:p>59,451</text:p>
          </table:table-cell>
          <table:table-cell office:value-type="float" office:value="-54177.9228" table:style-name="ce53">
            <text:p>-54,178</text:p>
          </table:table-cell>
          <table:table-cell office:value-type="percentage" office:value="-0.91130717144644668" table:style-name="ce55">
            <text:p>-91.13%</text:p>
          </table:table-cell>
          <table:table-cell office:value-type="percentage" office:value="9.6176603304194447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藝術、娛樂及休閒服務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5260.0469000000003" table:style-name="ce53">
            <text:p>5,260</text:p>
          </table:table-cell>
          <table:table-cell office:value-type="float" office:value="1520.4994999999999" table:style-name="ce53">
            <text:p>1,520</text:p>
          </table:table-cell>
          <table:table-cell office:value-type="float" office:value="3739.5473999999999" table:style-name="ce53">
            <text:p>3,740</text:p>
          </table:table-cell>
          <table:table-cell office:value-type="percentage" office:value="2.4594203418021512" table:style-name="ce55">
            <text:p>245.94%</text:p>
          </table:table-cell>
          <table:table-cell office:value-type="percentage" office:value="9.5942931453312592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462.7083000000002" table:style-name="ce53">
            <text:p>4,463</text:p>
          </table:table-cell>
          <table:table-cell office:value-type="float" office:value="939.11710000000005" table:style-name="ce53">
            <text:p>939</text:p>
          </table:table-cell>
          <table:table-cell office:value-type="float" office:value="3523.5911999999998" table:style-name="ce53">
            <text:p>3,524</text:p>
          </table:table-cell>
          <table:table-cell office:value-type="percentage" office:value="3.7520253863975004" table:style-name="ce55">
            <text:p>375.20%</text:p>
          </table:table-cell>
          <table:table-cell office:value-type="percentage" office:value="8.13995245029144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藥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144.9578000000001" table:style-name="ce53">
            <text:p>4,145</text:p>
          </table:table-cell>
          <table:table-cell office:value-type="float" office:value="278.18990000000002" table:style-name="ce53">
            <text:p>278</text:p>
          </table:table-cell>
          <table:table-cell office:value-type="float" office:value="3866.7678999999998" table:style-name="ce53">
            <text:p>3,867</text:p>
          </table:table-cell>
          <table:table-cell office:value-type="percentage" office:value="13.899742226443161" table:style-name="ce55">
            <text:p>1389.97%</text:p>
          </table:table-cell>
          <table:table-cell office:value-type="percentage" office:value="7.5603774955366532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腦、電子產品及光學製品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143.5106999999998" table:style-name="ce53">
            <text:p>4,144</text:p>
          </table:table-cell>
          <table:table-cell office:value-type="float" office:value="233413.0938" table:style-name="ce53">
            <text:p>233,413</text:p>
          </table:table-cell>
          <table:table-cell office:value-type="float" office:value="-229269.58309999999" table:style-name="ce53">
            <text:p>-229,270</text:p>
          </table:table-cell>
          <table:table-cell office:value-type="percentage" office:value="-0.98224816511986102" table:style-name="ce55">
            <text:p>-98.22%</text:p>
          </table:table-cell>
          <table:table-cell office:value-type="percentage" office:value="7.5577379940503441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塑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86.8982000000001" table:style-name="ce53">
            <text:p>3,087</text:p>
          </table:table-cell>
          <table:table-cell office:value-type="float" office:value="3131.3099000000002" table:style-name="ce53">
            <text:p>3,131</text:p>
          </table:table-cell>
          <table:table-cell office:value-type="float" office:value="-44.411700000000003" table:style-name="ce53">
            <text:p>-44</text:p>
          </table:table-cell>
          <table:table-cell office:value-type="percentage" office:value="-1.4183105926372858E-2" table:style-name="ce55">
            <text:p>-1.42%</text:p>
          </table:table-cell>
          <table:table-cell office:value-type="percentage" office:value="5.6304833024578929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化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85.5077000000001" table:style-name="ce53">
            <text:p>3,086</text:p>
          </table:table-cell>
          <table:table-cell office:value-type="float" office:value="3688.5093999999999" table:style-name="ce53">
            <text:p>3,689</text:p>
          </table:table-cell>
          <table:table-cell office:value-type="float" office:value="-603.00170000000003" table:style-name="ce53">
            <text:p>-603</text:p>
          </table:table-cell>
          <table:table-cell office:value-type="percentage" office:value="-0.16348113414052842" table:style-name="ce55">
            <text:p>-16.35%</text:p>
          </table:table-cell>
          <table:table-cell office:value-type="percentage" office:value="5.6279470390229456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40.9958000000001" table:style-name="ce53">
            <text:p>2,741</text:p>
          </table:table-cell>
          <table:table-cell office:value-type="float" office:value="201.2346" table:style-name="ce53">
            <text:p>201</text:p>
          </table:table-cell>
          <table:table-cell office:value-type="float" office:value="2539.7611999999999" table:style-name="ce53">
            <text:p>2,540</text:p>
          </table:table-cell>
          <table:table-cell office:value-type="percentage" office:value="12.62089720157468" table:style-name="ce55">
            <text:p>1262.09%</text:p>
          </table:table-cell>
          <table:table-cell office:value-type="percentage" office:value="4.9995594555101342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教育服務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901.1732" table:style-name="ce53">
            <text:p>1,901</text:p>
          </table:table-cell>
          <table:table-cell office:value-type="float" office:value="350.69830000000002" table:style-name="ce53">
            <text:p>351</text:p>
          </table:table-cell>
          <table:table-cell office:value-type="float" office:value="1550.4748999999999" table:style-name="ce53">
            <text:p>1,550</text:p>
          </table:table-cell>
          <table:table-cell office:value-type="percentage" office:value="4.4211075445760644" table:style-name="ce55">
            <text:p>442.11%</text:p>
          </table:table-cell>
          <table:table-cell office:value-type="percentage" office:value="3.467728206158673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89.597" table:style-name="ce53">
            <text:p>1,790</text:p>
          </table:table-cell>
          <table:table-cell office:value-type="float" office:value="0" table:style-name="ce53">
            <text:p>0</text:p>
          </table:table-cell>
          <table:table-cell office:value-type="float" office:value="1789.597" table:style-name="ce53">
            <text:p>1,790</text:p>
          </table:table-cell>
          <table:table-cell office:value-type="string" table:style-name="ce55">
            <text:p>-</text:p>
          </table:table-cell>
          <table:table-cell office:value-type="percentage" office:value="3.264213904633698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34.70820000000003" table:style-name="ce53">
            <text:p>935</text:p>
          </table:table-cell>
          <table:table-cell office:value-type="float" office:value="809.11969999999997" table:style-name="ce53">
            <text:p>809</text:p>
          </table:table-cell>
          <table:table-cell office:value-type="float" office:value="125.5885" table:style-name="ce53">
            <text:p>126</text:p>
          </table:table-cell>
          <table:table-cell office:value-type="percentage" office:value="0.15521621831726506" table:style-name="ce55">
            <text:p>15.52%</text:p>
          </table:table-cell>
          <table:table-cell office:value-type="percentage" office:value="1.7049019992853906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產業用機械設備維修及安裝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63.47950000000003" table:style-name="ce53">
            <text:p>863</text:p>
          </table:table-cell>
          <table:table-cell office:value-type="float" office:value="46.3386" table:style-name="ce53">
            <text:p>46</text:p>
          </table:table-cell>
          <table:table-cell office:value-type="float" office:value="817.14089999999999" table:style-name="ce53">
            <text:p>817</text:p>
          </table:table-cell>
          <table:table-cell office:value-type="percentage" office:value="17.634130077300565" table:style-name="ce55">
            <text:p>1763.41%</text:p>
          </table:table-cell>
          <table:table-cell office:value-type="percentage" office:value="1.574981289232242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6570.637299999999" table:style-name="ce53">
            <text:p>16,571</text:p>
          </table:table-cell>
          <table:table-cell office:value-type="float" office:value="-16296.923000000001" table:style-name="ce53">
            <text:p>-16,297</text:p>
          </table:table-cell>
          <table:table-cell office:value-type="percentage" office:value="-0.9834819690368819" table:style-name="ce55">
            <text:p>-98.35%</text:p>
          </table:table-cell>
          <table:table-cell office:value-type="percentage" office:value="4.992531972042195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.220600000000001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30.220600000000001" table:style-name="ce53">
            <text:p>30</text:p>
          </table:table-cell>
          <table:table-cell office:value-type="string" table:style-name="ce55">
            <text:p>-</text:p>
          </table:table-cell>
          <table:table-cell office:value-type="percentage" office:value="5.512218825041234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.80939999999998" table:style-name="ce53">
            <text:p>630</text:p>
          </table:table-cell>
          <table:table-cell office:value-type="float" office:value="-629.80939999999998" table:style-name="ce53">
            <text:p>-63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-611.96360000000004" table:style-name="ce53">
            <text:p>-61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3.556699999999999" table:style-name="ce53">
            <text:p>34</text:p>
          </table:table-cell>
          <table:table-cell office:value-type="float" office:value="-33.556699999999999" table:style-name="ce53">
            <text:p>-3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4.572" table:style-name="ce53">
            <text:p>475</text:p>
          </table:table-cell>
          <table:table-cell office:value-type="float" office:value="-474.572" table:style-name="ce53">
            <text:p>-47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8.1704" table:style-name="ce53">
            <text:p>128</text:p>
          </table:table-cell>
          <table:table-cell office:value-type="float" office:value="-128.1704" table:style-name="ce53">
            <text:p>-12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7599.935200000007" table:style-name="ce53">
            <text:p>67,600</text:p>
          </table:table-cell>
          <table:table-cell office:value-type="float" office:value="20641.9156" table:style-name="ce53">
            <text:p>20,642</text:p>
          </table:table-cell>
          <table:table-cell office:value-type="float" office:value="46958.0196" table:style-name="ce53">
            <text:p>46,958</text:p>
          </table:table-cell>
          <table:table-cell office:value-type="percentage" office:value="2.2748867164247102" table:style-name="ce55">
            <text:p>227.49%</text:p>
          </table:table-cell>
          <table:table-cell office:value-type="percentage" office:value="1.2330186541002083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運輸工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596.793399999999" table:style-name="ce53">
            <text:p>27,597</text:p>
          </table:table-cell>
          <table:table-cell office:value-type="float" office:value="12524.6415" table:style-name="ce53">
            <text:p>12,525</text:p>
          </table:table-cell>
          <table:table-cell office:value-type="float" office:value="15072.151900000001" table:style-name="ce53">
            <text:p>15,072</text:p>
          </table:table-cell>
          <table:table-cell office:value-type="percentage" office:value="1.2033998657765974" table:style-name="ce55">
            <text:p>120.34%</text:p>
          </table:table-cell>
          <table:table-cell office:value-type="percentage" office:value="5.0336381173852829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服務業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629.8841" table:style-name="ce53">
            <text:p>1,630</text:p>
          </table:table-cell>
          <table:table-cell office:value-type="float" office:value="4709.3517000000002" table:style-name="ce53">
            <text:p>4,709</text:p>
          </table:table-cell>
          <table:table-cell office:value-type="float" office:value="-3079.4675999999999" table:style-name="ce53">
            <text:p>-3,079</text:p>
          </table:table-cell>
          <table:table-cell office:value-type="percentage" office:value="-0.6539047826901524" table:style-name="ce55">
            <text:p>-65.39%</text:p>
          </table:table-cell>
          <table:table-cell office:value-type="percentage" office:value="2.972898558815969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819" table:style-name="ce53">
            <text:p>819</text:p>
          </table:table-cell>
          <table:table-cell office:value-type="float" office:value="5482474.6547999997" table:style-name="ce53">
            <text:p>5,482,475</text:p>
          </table:table-cell>
          <table:table-cell office:value-type="float" office:value="3103843.8111" table:style-name="ce53">
            <text:p>3,103,844</text:p>
          </table:table-cell>
          <table:table-cell office:value-type="float" office:value="2378630.8437000001" table:style-name="ce53">
            <text:p>2,378,631</text:p>
          </table:table-cell>
          <table:table-cell office:value-type="percentage" office:value="0.76635004480364455" table:style-name="ce55">
            <text:p>76.6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7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加勒比海英國屬地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0472656.381999999" table:style-name="ce53">
            <text:p>10,472,656</text:p>
          </table:table-cell>
          <table:table-cell office:value-type="float" office:value="3300618.0139000001" table:style-name="ce53">
            <text:p>3,300,618</text:p>
          </table:table-cell>
          <table:table-cell office:value-type="float" office:value="7172038.3680999996" table:style-name="ce53">
            <text:p>7,172,038</text:p>
          </table:table-cell>
          <table:table-cell office:value-type="percentage" office:value="2.1729380188486402" table:style-name="ce54">
            <text:p>217.29%</text:p>
          </table:table-cell>
          <table:table-cell office:value-type="percentage" office:value="0.68798650102835124" table:style-name="ce55">
            <text:p>68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美國</text:p>
          </table:table-cell>
          <table:covered-table-cell/>
          <table:table-cell office:value-type="float" office:value="46" table:style-name="ce53">
            <text:p>46</text:p>
          </table:table-cell>
          <table:table-cell office:value-type="float" office:value="1100749.4682" table:style-name="ce53">
            <text:p>1,100,749</text:p>
          </table:table-cell>
          <table:table-cell office:value-type="float" office:value="478439.99479999999" table:style-name="ce53">
            <text:p>478,440</text:p>
          </table:table-cell>
          <table:table-cell office:value-type="float" office:value="622309.47340000002" table:style-name="ce53">
            <text:p>622,309</text:p>
          </table:table-cell>
          <table:table-cell office:value-type="percentage" office:value="1.3007053761467855" table:style-name="ce54">
            <text:p>130.07%</text:p>
          </table:table-cell>
          <table:table-cell office:value-type="percentage" office:value="7.2312195446167404E-2" table:style-name="ce55">
            <text:p>7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荷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47648.72679999995" table:style-name="ce53">
            <text:p>847,649</text:p>
          </table:table-cell>
          <table:table-cell office:value-type="float" office:value="39738.004500000003" table:style-name="ce53">
            <text:p>39,738</text:p>
          </table:table-cell>
          <table:table-cell office:value-type="float" office:value="807910.72230000002" table:style-name="ce53">
            <text:p>807,911</text:p>
          </table:table-cell>
          <table:table-cell office:value-type="percentage" office:value="20.330933383934767" table:style-name="ce54">
            <text:p>2033.09%</text:p>
          </table:table-cell>
          <table:table-cell office:value-type="percentage" office:value="5.5685096539078716E-2" table:style-name="ce55">
            <text:p>5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日本</text:p>
          </table:table-cell>
          <table:covered-table-cell/>
          <table:table-cell office:value-type="float" office:value="50" table:style-name="ce53">
            <text:p>50</text:p>
          </table:table-cell>
          <table:table-cell office:value-type="float" office:value="785715.2121" table:style-name="ce53">
            <text:p>785,715</text:p>
          </table:table-cell>
          <table:table-cell office:value-type="float" office:value="29457.868200000001" table:style-name="ce53">
            <text:p>29,458</text:p>
          </table:table-cell>
          <table:table-cell office:value-type="float" office:value="756257.34389999998" table:style-name="ce53">
            <text:p>756,257</text:p>
          </table:table-cell>
          <table:table-cell office:value-type="percentage" office:value="25.672507554365389" table:style-name="ce54">
            <text:p>2567.25%</text:p>
          </table:table-cell>
          <table:table-cell office:value-type="percentage" office:value="5.1616460987541253E-2" table:style-name="ce55">
            <text:p>5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泰國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432896.10149999999" table:style-name="ce53">
            <text:p>432,896</text:p>
          </table:table-cell>
          <table:table-cell office:value-type="float" office:value="257006.7935" table:style-name="ce53">
            <text:p>257,007</text:p>
          </table:table-cell>
          <table:table-cell office:value-type="float" office:value="175889.30799999999" table:style-name="ce53">
            <text:p>175,889</text:p>
          </table:table-cell>
          <table:table-cell office:value-type="percentage" office:value="0.68437610385579173" table:style-name="ce54">
            <text:p>68.44%</text:p>
          </table:table-cell>
          <table:table-cell office:value-type="percentage" office:value="2.8438503405085653E-2" table:style-name="ce55">
            <text:p>2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馬來西亞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417870.9938" table:style-name="ce53">
            <text:p>417,871</text:p>
          </table:table-cell>
          <table:table-cell office:value-type="float" office:value="90401.349499999997" table:style-name="ce53">
            <text:p>90,401</text:p>
          </table:table-cell>
          <table:table-cell office:value-type="float" office:value="327469.64429999999" table:style-name="ce53">
            <text:p>327,470</text:p>
          </table:table-cell>
          <table:table-cell office:value-type="percentage" office:value="3.6223977419717612" table:style-name="ce54">
            <text:p>362.24%</text:p>
          </table:table-cell>
          <table:table-cell office:value-type="percentage" office:value="2.7451449987400324E-2" table:style-name="ce55">
            <text:p>2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越南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336566.8358" table:style-name="ce53">
            <text:p>336,567</text:p>
          </table:table-cell>
          <table:table-cell office:value-type="float" office:value="738909.53689999995" table:style-name="ce53">
            <text:p>738,910</text:p>
          </table:table-cell>
          <table:table-cell office:value-type="float" office:value="-402342.70110000001" table:style-name="ce53">
            <text:p>-402,343</text:p>
          </table:table-cell>
          <table:table-cell office:value-type="percentage" office:value="-0.54450874025523766" table:style-name="ce54">
            <text:p>-54.45%</text:p>
          </table:table-cell>
          <table:table-cell office:value-type="percentage" office:value="2.2110287139966781E-2" table:style-name="ce55">
            <text:p>2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菲律賓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87334.32320000001" table:style-name="ce53">
            <text:p>187,334</text:p>
          </table:table-cell>
          <table:table-cell office:value-type="float" office:value="50961.286999999997" table:style-name="ce53">
            <text:p>50,961</text:p>
          </table:table-cell>
          <table:table-cell office:value-type="float" office:value="136373.0362" table:style-name="ce53">
            <text:p>136,373</text:p>
          </table:table-cell>
          <table:table-cell office:value-type="percentage" office:value="2.6760124052597023" table:style-name="ce54">
            <text:p>267.60%</text:p>
          </table:table-cell>
          <table:table-cell office:value-type="percentage" office:value="1.2306666125549795E-2" table:style-name="ce55">
            <text:p>1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香港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00285.2519" table:style-name="ce53">
            <text:p>100,285</text:p>
          </table:table-cell>
          <table:table-cell office:value-type="float" office:value="318596.88669999997" table:style-name="ce53">
            <text:p>318,597</text:p>
          </table:table-cell>
          <table:table-cell office:value-type="float" office:value="-218311.6348" table:style-name="ce53">
            <text:p>-218,312</text:p>
          </table:table-cell>
          <table:table-cell office:value-type="percentage" office:value="-0.68522839962830062" table:style-name="ce54">
            <text:p>-68.52%</text:p>
          </table:table-cell>
          <table:table-cell office:value-type="percentage" office:value="6.5880992408013693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新加坡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62185.212699999996" table:style-name="ce53">
            <text:p>62,185</text:p>
          </table:table-cell>
          <table:table-cell office:value-type="float" office:value="2957469.2645999999" table:style-name="ce53">
            <text:p>2,957,469</text:p>
          </table:table-cell>
          <table:table-cell office:value-type="float" office:value="-2895284.0518999998" table:style-name="ce53">
            <text:p>-2,895,284</text:p>
          </table:table-cell>
          <table:table-cell office:value-type="percentage" office:value="-0.9789735050016114" table:style-name="ce54">
            <text:p>-97.90%</text:p>
          </table:table-cell>
          <table:table-cell office:value-type="percentage" office:value="4.0851704993118904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印度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7888.343000000001" table:style-name="ce53">
            <text:p>57,888</text:p>
          </table:table-cell>
          <table:table-cell office:value-type="float" office:value="68628.069799999997" table:style-name="ce53">
            <text:p>68,628</text:p>
          </table:table-cell>
          <table:table-cell office:value-type="float" office:value="-10739.7268" table:style-name="ce53">
            <text:p>-10,740</text:p>
          </table:table-cell>
          <table:table-cell office:value-type="percentage" office:value="-0.1564917508433262" table:style-name="ce54">
            <text:p>-15.65%</text:p>
          </table:table-cell>
          <table:table-cell office:value-type="percentage" office:value="3.8028936592774242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薩摩亞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5239.128400000001" table:style-name="ce53">
            <text:p>45,239</text:p>
          </table:table-cell>
          <table:table-cell office:value-type="float" office:value="35530" table:style-name="ce53">
            <text:p>35,530</text:p>
          </table:table-cell>
          <table:table-cell office:value-type="float" office:value="9709.1283999999996" table:style-name="ce53">
            <text:p>9,709</text:p>
          </table:table-cell>
          <table:table-cell office:value-type="percentage" office:value="0.27326564593301439" table:style-name="ce54">
            <text:p>27.33%</text:p>
          </table:table-cell>
          <table:table-cell office:value-type="percentage" office:value="2.9719212129391448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德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4095.241900000001" table:style-name="ce53">
            <text:p>44,095</text:p>
          </table:table-cell>
          <table:table-cell office:value-type="float" office:value="449248.67139999999" table:style-name="ce53">
            <text:p>449,249</text:p>
          </table:table-cell>
          <table:table-cell office:value-type="float" office:value="-405153.42950000003" table:style-name="ce53">
            <text:p>-405,153</text:p>
          </table:table-cell>
          <table:table-cell office:value-type="percentage" office:value="-0.90184669492157798" table:style-name="ce54">
            <text:p>-90.18%</text:p>
          </table:table-cell>
          <table:table-cell office:value-type="percentage" office:value="2.8967751905735876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澳大利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1976.346699999998" table:style-name="ce53">
            <text:p>31,976</text:p>
          </table:table-cell>
          <table:table-cell office:value-type="float" office:value="4903.9373999999998" table:style-name="ce53">
            <text:p>4,904</text:p>
          </table:table-cell>
          <table:table-cell office:value-type="float" office:value="27072.409299999999" table:style-name="ce53">
            <text:p>27,072</text:p>
          </table:table-cell>
          <table:table-cell office:value-type="percentage" office:value="5.5205454498664688" table:style-name="ce54">
            <text:p>552.05%</text:p>
          </table:table-cell>
          <table:table-cell office:value-type="percentage" office:value="2.1006413348588437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印尼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5911.523499999999" table:style-name="ce53">
            <text:p>25,912</text:p>
          </table:table-cell>
          <table:table-cell office:value-type="float" office:value="43201.025999999998" table:style-name="ce53">
            <text:p>43,201</text:p>
          </table:table-cell>
          <table:table-cell office:value-type="float" office:value="-17289.502499999999" table:style-name="ce53">
            <text:p>-17,290</text:p>
          </table:table-cell>
          <table:table-cell office:value-type="percentage" office:value="-0.40021046027934615" table:style-name="ce54">
            <text:p>-40.02%</text:p>
          </table:table-cell>
          <table:table-cell office:value-type="percentage" office:value="1.7022212644844225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float" office:value="0" table:style-name="ce53">
            <text:p>0</text:p>
          </table:table-cell>
          <table:table-cell office:value-type="float" office:value="18364.224999999999" table:style-name="ce53">
            <text:p>18,364</text:p>
          </table:table-cell>
          <table:table-cell office:value-type="string" table:style-name="ce54">
            <text:p>-</text:p>
          </table:table-cell>
          <table:table-cell office:value-type="percentage" office:value="1.2064120544967741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韓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227.574199999999" table:style-name="ce53">
            <text:p>18,228</text:p>
          </table:table-cell>
          <table:table-cell office:value-type="float" office:value="26285.599600000001" table:style-name="ce53">
            <text:p>26,286</text:p>
          </table:table-cell>
          <table:table-cell office:value-type="float" office:value="-8058.0254000000004" table:style-name="ce53">
            <text:p>-8,058</text:p>
          </table:table-cell>
          <table:table-cell office:value-type="percentage" office:value="-0.3065566516504345" table:style-name="ce54">
            <text:p>-30.66%</text:p>
          </table:table-cell>
          <table:table-cell office:value-type="percentage" office:value="1.19743497147929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053.48" table:style-name="ce53">
            <text:p>7,053</text:p>
          </table:table-cell>
          <table:table-cell office:value-type="float" office:value="0" table:style-name="ce53">
            <text:p>0</text:p>
          </table:table-cell>
          <table:table-cell office:value-type="float" office:value="7053.48" table:style-name="ce53">
            <text:p>7,053</text:p>
          </table:table-cell>
          <table:table-cell office:value-type="string" table:style-name="ce54">
            <text:p>-</text:p>
          </table:table-cell>
          <table:table-cell office:value-type="percentage" office:value="4.633684948943887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英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363.6239999999998" table:style-name="ce53">
            <text:p>4,364</text:p>
          </table:table-cell>
          <table:table-cell office:value-type="float" office:value="4283.5466999999999" table:style-name="ce53">
            <text:p>4,284</text:p>
          </table:table-cell>
          <table:table-cell office:value-type="float" office:value="80.077299999999994" table:style-name="ce53">
            <text:p>80</text:p>
          </table:table-cell>
          <table:table-cell office:value-type="percentage" office:value="1.869415827776548E-2" table:style-name="ce54">
            <text:p>1.87%</text:p>
          </table:table-cell>
          <table:table-cell office:value-type="percentage" office:value="2.8666217032798455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加拿大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413.4371000000001" table:style-name="ce53">
            <text:p>2,413</text:p>
          </table:table-cell>
          <table:table-cell office:value-type="float" office:value="3663372.9668999999" table:style-name="ce53">
            <text:p>3,663,373</text:p>
          </table:table-cell>
          <table:table-cell office:value-type="float" office:value="-3660959.5298000001" table:style-name="ce53">
            <text:p>-3,660,960</text:p>
          </table:table-cell>
          <table:table-cell office:value-type="percentage" office:value="-0.99934119809208455" table:style-name="ce54">
            <text:p>-99.93%</text:p>
          </table:table-cell>
          <table:table-cell office:value-type="percentage" office:value="1.585473718716546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紐西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67.8221000000001" table:style-name="ce53">
            <text:p>1,268</text:p>
          </table:table-cell>
          <table:table-cell office:value-type="float" office:value="5092.5798999999997" table:style-name="ce53">
            <text:p>5,093</text:p>
          </table:table-cell>
          <table:table-cell office:value-type="float" office:value="-3824.7577999999999" table:style-name="ce53">
            <text:p>-3,825</text:p>
          </table:table-cell>
          <table:table-cell office:value-type="percentage" office:value="-0.75104522169598165" table:style-name="ce54">
            <text:p>-75.10%</text:p>
          </table:table-cell>
          <table:table-cell office:value-type="percentage" office:value="8.32877981182116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02.98209999999995" table:style-name="ce53">
            <text:p>703</text:p>
          </table:table-cell>
          <table:table-cell office:value-type="float" office:value="0" table:style-name="ce53">
            <text:p>0</text:p>
          </table:table-cell>
          <table:table-cell office:value-type="float" office:value="702.98209999999995" table:style-name="ce53">
            <text:p>703</text:p>
          </table:table-cell>
          <table:table-cell office:value-type="string" table:style-name="ce54">
            <text:p>-</text:p>
          </table:table-cell>
          <table:table-cell office:value-type="percentage" office:value="4.618142500080764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0" table:style-name="ce53">
            <text:p>1,500</text:p>
          </table:table-cell>
          <table:table-cell office:value-type="float" office:value="-1500" table:style-name="ce53">
            <text:p>-1,5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160" table:style-name="ce53">
            <text:p>2,160</text:p>
          </table:table-cell>
          <table:table-cell office:value-type="float" office:value="-2160" table:style-name="ce53">
            <text:p>-2,16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非洲地區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63.83" table:style-name="ce53">
            <text:p>1,064</text:p>
          </table:table-cell>
          <table:table-cell office:value-type="float" office:value="14596.0002" table:style-name="ce53">
            <text:p>14,596</text:p>
          </table:table-cell>
          <table:table-cell office:value-type="float" office:value="-13532.1702" table:style-name="ce53">
            <text:p>-13,532</text:p>
          </table:table-cell>
          <table:table-cell office:value-type="percentage" office:value="-0.92711496400226145" table:style-name="ce54">
            <text:p>-92.71%</text:p>
          </table:table-cell>
          <table:table-cell office:value-type="percentage" office:value="6.9886822663918759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歐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73801.078800000003" table:style-name="ce53">
            <text:p>73,801</text:p>
          </table:table-cell>
          <table:table-cell office:value-type="float" office:value="749838.68729999999" table:style-name="ce53">
            <text:p>749,839</text:p>
          </table:table-cell>
          <table:table-cell office:value-type="float" office:value="-676037.60849999997" table:style-name="ce53">
            <text:p>-676,038</text:p>
          </table:table-cell>
          <table:table-cell office:value-type="percentage" office:value="-0.9015773925112599" table:style-name="ce54">
            <text:p>-90.16%</text:p>
          </table:table-cell>
          <table:table-cell office:value-type="percentage" office:value="4.8482585624596911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中南美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9205" table:style-name="ce53">
            <text:p>69,205</text:p>
          </table:table-cell>
          <table:table-cell office:value-type="float" office:value="7068.0352000000003" table:style-name="ce53">
            <text:p>7,068</text:p>
          </table:table-cell>
          <table:table-cell office:value-type="float" office:value="62136.964800000002" table:style-name="ce53">
            <text:p>62,137</text:p>
          </table:table-cell>
          <table:table-cell office:value-type="percentage" office:value="8.7912641974391974" table:style-name="ce54">
            <text:p>879.13%</text:p>
          </table:table-cell>
          <table:table-cell office:value-type="percentage" office:value="4.546325599443987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亞洲其他地區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7666.799700000003" table:style-name="ce53">
            <text:p>57,667</text:p>
          </table:table-cell>
          <table:table-cell office:value-type="float" office:value="36273.984799999998" table:style-name="ce53">
            <text:p>36,274</text:p>
          </table:table-cell>
          <table:table-cell office:value-type="float" office:value="21392.814900000001" table:style-name="ce53">
            <text:p>21,393</text:p>
          </table:table-cell>
          <table:table-cell office:value-type="percentage" office:value="0.58975640580849553" table:style-name="ce54">
            <text:p>58.98%</text:p>
          </table:table-cell>
          <table:table-cell office:value-type="percentage" office:value="3.7883396823079089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034" table:style-name="ce53">
            <text:p>19,034</text:p>
          </table:table-cell>
          <table:table-cell office:value-type="float" office:value="0" table:style-name="ce53">
            <text:p>0</text:p>
          </table:table-cell>
          <table:table-cell office:value-type="float" office:value="19034" table:style-name="ce53">
            <text:p>19,034</text:p>
          </table:table-cell>
          <table:table-cell office:value-type="string" table:style-name="ce54">
            <text:p>-</text:p>
          </table:table-cell>
          <table:table-cell office:value-type="percentage" office:value="1.250411985547530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335" table:style-name="ce53">
            <text:p>335</text:p>
          </table:table-cell>
          <table:table-cell office:value-type="float" office:value="15222182.944499999" table:style-name="ce53">
            <text:p>15,222,183</text:p>
          </table:table-cell>
          <table:table-cell office:value-type="float" office:value="13373582.104800001" table:style-name="ce53">
            <text:p>13,373,582</text:p>
          </table:table-cell>
          <table:table-cell office:value-type="float" office:value="1848600.8396999999" table:style-name="ce53">
            <text:p>1,848,601</text:p>
          </table:table-cell>
          <table:table-cell office:value-type="percentage" office:value="0.13822780054092665" table:style-name="ce55">
            <text:p>13.8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7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金融及保險業</text:p>
          </table:table-cell>
          <table:covered-table-cell/>
          <table:table-cell office:value-type="float" office:value="53" table:style-name="ce53">
            <text:p>53</text:p>
          </table:table-cell>
          <table:table-cell office:value-type="float" office:value="11594304.525800001" table:style-name="ce53">
            <text:p>11,594,305</text:p>
          </table:table-cell>
          <table:table-cell office:value-type="float" office:value="4856473.2153000003" table:style-name="ce53">
            <text:p>4,856,473</text:p>
          </table:table-cell>
          <table:table-cell office:value-type="float" office:value="6737831.3104999997" table:style-name="ce53">
            <text:p>6,737,831</text:p>
          </table:table-cell>
          <table:table-cell office:value-type="percentage" office:value="1.3873918400852918" table:style-name="ce55">
            <text:p>138.74%</text:p>
          </table:table-cell>
          <table:table-cell office:value-type="percentage" office:value="0.76167160571337078" table:style-name="ce55">
            <text:p>76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子零組件製造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737172.2683999999" table:style-name="ce53">
            <text:p>1,737,172</text:p>
          </table:table-cell>
          <table:table-cell office:value-type="float" office:value="2823218.8831000002" table:style-name="ce53">
            <text:p>2,823,219</text:p>
          </table:table-cell>
          <table:table-cell office:value-type="float" office:value="-1086046.6147" table:style-name="ce53">
            <text:p>-1,086,047</text:p>
          </table:table-cell>
          <table:table-cell office:value-type="percentage" office:value="-0.38468381647670202" table:style-name="ce55">
            <text:p>-38.47%</text:p>
          </table:table-cell>
          <table:table-cell office:value-type="percentage" office:value="0.11412110041862729" table:style-name="ce55">
            <text:p>11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腦、電子產品及光學製品製造業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456558.07260000001" table:style-name="ce53">
            <text:p>456,558</text:p>
          </table:table-cell>
          <table:table-cell office:value-type="float" office:value="126351.7628" table:style-name="ce53">
            <text:p>126,352</text:p>
          </table:table-cell>
          <table:table-cell office:value-type="float" office:value="330206.30979999999" table:style-name="ce53">
            <text:p>330,206</text:p>
          </table:table-cell>
          <table:table-cell office:value-type="percentage" office:value="2.6133890219060718" table:style-name="ce55">
            <text:p>261.34%</text:p>
          </table:table-cell>
          <table:table-cell office:value-type="percentage" office:value="2.9992943473653444E-2" table:style-name="ce55">
            <text:p>3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批發及零售業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297264.90029999998" table:style-name="ce53">
            <text:p>297,265</text:p>
          </table:table-cell>
          <table:table-cell office:value-type="float" office:value="4685158.3573000003" table:style-name="ce53">
            <text:p>4,685,158</text:p>
          </table:table-cell>
          <table:table-cell office:value-type="float" office:value="-4387893.4570000004" table:style-name="ce53">
            <text:p>-4,387,893</text:p>
          </table:table-cell>
          <table:table-cell office:value-type="percentage" office:value="-0.9365517923557849" table:style-name="ce55">
            <text:p>-93.66%</text:p>
          </table:table-cell>
          <table:table-cell office:value-type="percentage" office:value="1.9528401503504871E-2" table:style-name="ce55">
            <text:p>1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專業、科學及技術服務業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253266.0368" table:style-name="ce53">
            <text:p>253,266</text:p>
          </table:table-cell>
          <table:table-cell office:value-type="float" office:value="286487.50280000002" table:style-name="ce53">
            <text:p>286,488</text:p>
          </table:table-cell>
          <table:table-cell office:value-type="float" office:value="-33221.466" table:style-name="ce53">
            <text:p>-33,221</text:p>
          </table:table-cell>
          <table:table-cell office:value-type="percentage" office:value="-0.11596130956955657" table:style-name="ce55">
            <text:p>-11.60%</text:p>
          </table:table-cell>
          <table:table-cell office:value-type="percentage" office:value="1.663795775700546E-2" table:style-name="ce55">
            <text:p>1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基本金屬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34102.2291" table:style-name="ce53">
            <text:p>134,102</text:p>
          </table:table-cell>
          <table:table-cell office:value-type="float" office:value="14300.753500000001" table:style-name="ce53">
            <text:p>14,301</text:p>
          </table:table-cell>
          <table:table-cell office:value-type="float" office:value="119801.47560000001" table:style-name="ce53">
            <text:p>119,801</text:p>
          </table:table-cell>
          <table:table-cell office:value-type="percentage" office:value="8.3772841479996139" table:style-name="ce55">
            <text:p>837.73%</text:p>
          </table:table-cell>
          <table:table-cell office:value-type="percentage" office:value="8.8096582197793854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塑膠製品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19811.3873" table:style-name="ce53">
            <text:p>119,811</text:p>
          </table:table-cell>
          <table:table-cell office:value-type="float" office:value="33892.822500000002" table:style-name="ce53">
            <text:p>33,893</text:p>
          </table:table-cell>
          <table:table-cell office:value-type="float" office:value="85918.564799999993" table:style-name="ce53">
            <text:p>85,919</text:p>
          </table:table-cell>
          <table:table-cell office:value-type="percentage" office:value="2.5350076642333348" table:style-name="ce55">
            <text:p>253.50%</text:p>
          </table:table-cell>
          <table:table-cell office:value-type="percentage" office:value="7.8708413725437215E-3" table:style-name="ce55">
            <text:p>0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力設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01747.0848" table:style-name="ce53">
            <text:p>101,747</text:p>
          </table:table-cell>
          <table:table-cell office:value-type="float" office:value="12781.536" table:style-name="ce53">
            <text:p>12,782</text:p>
          </table:table-cell>
          <table:table-cell office:value-type="float" office:value="88965.548800000004" table:style-name="ce53">
            <text:p>88,966</text:p>
          </table:table-cell>
          <table:table-cell office:value-type="percentage" office:value="6.9604739837215188" table:style-name="ce55">
            <text:p>696.05%</text:p>
          </table:table-cell>
          <table:table-cell office:value-type="percentage" office:value="6.6841323068425433E-3" table:style-name="ce55">
            <text:p>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機械設備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70009.792799999996" table:style-name="ce53">
            <text:p>70,010</text:p>
          </table:table-cell>
          <table:table-cell office:value-type="float" office:value="17150.5465" table:style-name="ce53">
            <text:p>17,151</text:p>
          </table:table-cell>
          <table:table-cell office:value-type="float" office:value="52859.246299999999" table:style-name="ce53">
            <text:p>52,859</text:p>
          </table:table-cell>
          <table:table-cell office:value-type="percentage" office:value="3.0820735829030288" table:style-name="ce55">
            <text:p>308.21%</text:p>
          </table:table-cell>
          <table:table-cell office:value-type="percentage" office:value="4.5991953358631502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不動產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6911.656000000003" table:style-name="ce53">
            <text:p>56,912</text:p>
          </table:table-cell>
          <table:table-cell office:value-type="float" office:value="8936.9143999999997" table:style-name="ce53">
            <text:p>8,937</text:p>
          </table:table-cell>
          <table:table-cell office:value-type="float" office:value="47974.741600000001" table:style-name="ce53">
            <text:p>47,975</text:p>
          </table:table-cell>
          <table:table-cell office:value-type="percentage" office:value="5.3681549864682605" table:style-name="ce55">
            <text:p>536.82%</text:p>
          </table:table-cell>
          <table:table-cell office:value-type="percentage" office:value="3.7387315740127157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資訊及通訊傳播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49541.282599999999" table:style-name="ce53">
            <text:p>49,541</text:p>
          </table:table-cell>
          <table:table-cell office:value-type="float" office:value="48048.913800000002" table:style-name="ce53">
            <text:p>48,049</text:p>
          </table:table-cell>
          <table:table-cell office:value-type="float" office:value="1492.3688" table:style-name="ce53">
            <text:p>1,492</text:p>
          </table:table-cell>
          <table:table-cell office:value-type="percentage" office:value="3.105936600797831E-2" table:style-name="ce55">
            <text:p>3.11%</text:p>
          </table:table-cell>
          <table:table-cell office:value-type="percentage" office:value="3.2545452108036842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333.571900000003" table:style-name="ce53">
            <text:p>43,334</text:p>
          </table:table-cell>
          <table:table-cell office:value-type="float" office:value="266.02820000000003" table:style-name="ce53">
            <text:p>266</text:p>
          </table:table-cell>
          <table:table-cell office:value-type="float" office:value="43067.543700000002" table:style-name="ce53">
            <text:p>43,068</text:p>
          </table:table-cell>
          <table:table-cell office:value-type="percentage" office:value="161.8908961531146" table:style-name="ce55">
            <text:p>16189.09%</text:p>
          </table:table-cell>
          <table:table-cell office:value-type="percentage" office:value="2.846738346135635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成衣及服飾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8279.689399999999" table:style-name="ce53">
            <text:p>28,280</text:p>
          </table:table-cell>
          <table:table-cell office:value-type="float" office:value="16633.726500000001" table:style-name="ce53">
            <text:p>16,634</text:p>
          </table:table-cell>
          <table:table-cell office:value-type="float" office:value="11645.9629" table:style-name="ce53">
            <text:p>11,646</text:p>
          </table:table-cell>
          <table:table-cell office:value-type="percentage" office:value="0.70014154074253898" table:style-name="ce55">
            <text:p>70.01%</text:p>
          </table:table-cell>
          <table:table-cell office:value-type="percentage" office:value="1.857794608244271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支援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7743.351299999998" table:style-name="ce53">
            <text:p>27,743</text:p>
          </table:table-cell>
          <table:table-cell office:value-type="float" office:value="33223.862500000003" table:style-name="ce53">
            <text:p>33,224</text:p>
          </table:table-cell>
          <table:table-cell office:value-type="float" office:value="-5480.5111999999999" table:style-name="ce53">
            <text:p>-5,481</text:p>
          </table:table-cell>
          <table:table-cell office:value-type="percentage" office:value="-0.16495707565608905" table:style-name="ce55">
            <text:p>-16.50%</text:p>
          </table:table-cell>
          <table:table-cell office:value-type="percentage" office:value="1.8225606275494202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000" table:style-name="ce53">
            <text:p>22,000</text:p>
          </table:table-cell>
          <table:table-cell office:value-type="float" office:value="31502.669000000002" table:style-name="ce53">
            <text:p>31,503</text:p>
          </table:table-cell>
          <table:table-cell office:value-type="float" office:value="-9502.6689999999999" table:style-name="ce53">
            <text:p>-9,503</text:p>
          </table:table-cell>
          <table:table-cell office:value-type="percentage" office:value="-0.30164647319247778" table:style-name="ce55">
            <text:p>-30.16%</text:p>
          </table:table-cell>
          <table:table-cell office:value-type="percentage" office:value="1.4452592036379988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教育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65.445" table:style-name="ce53">
            <text:p>20,065</text:p>
          </table:table-cell>
          <table:table-cell office:value-type="float" office:value="0" table:style-name="ce53">
            <text:p>0</text:p>
          </table:table-cell>
          <table:table-cell office:value-type="float" office:value="20065.445" table:style-name="ce53">
            <text:p>20,065</text:p>
          </table:table-cell>
          <table:table-cell office:value-type="string" table:style-name="ce55">
            <text:p>-</text:p>
          </table:table-cell>
          <table:table-cell office:value-type="percentage" office:value="1.318171320970094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汽車及其零件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6914.696" table:style-name="ce53">
            <text:p>16,915</text:p>
          </table:table-cell>
          <table:table-cell office:value-type="float" office:value="32573.34" table:style-name="ce53">
            <text:p>32,573</text:p>
          </table:table-cell>
          <table:table-cell office:value-type="float" office:value="-15658.644" table:style-name="ce53">
            <text:p>-15,659</text:p>
          </table:table-cell>
          <table:table-cell office:value-type="percentage" office:value="-0.48071963145320684" table:style-name="ce55">
            <text:p>-48.07%</text:p>
          </table:table-cell>
          <table:table-cell office:value-type="percentage" office:value="1.1111872759426748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用水供應及污染整治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5470.225899999999" table:style-name="ce53">
            <text:p>15,470</text:p>
          </table:table-cell>
          <table:table-cell office:value-type="float" office:value="2000" table:style-name="ce53">
            <text:p>2,000</text:p>
          </table:table-cell>
          <table:table-cell office:value-type="float" office:value="13470.225899999999" table:style-name="ce53">
            <text:p>13,470</text:p>
          </table:table-cell>
          <table:table-cell office:value-type="percentage" office:value="6.7351129500000004" table:style-name="ce55">
            <text:p>673.51%</text:p>
          </table:table-cell>
          <table:table-cell office:value-type="percentage" office:value="1.0162948347424523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金屬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4749.104799999999" table:style-name="ce53">
            <text:p>14,749</text:p>
          </table:table-cell>
          <table:table-cell office:value-type="float" office:value="81679.363599999997" table:style-name="ce53">
            <text:p>81,679</text:p>
          </table:table-cell>
          <table:table-cell office:value-type="float" office:value="-66930.258799999996" table:style-name="ce53">
            <text:p>-66,930</text:p>
          </table:table-cell>
          <table:table-cell office:value-type="percentage" office:value="-0.81942679093057968" table:style-name="ce55">
            <text:p>-81.94%</text:p>
          </table:table-cell>
          <table:table-cell office:value-type="percentage" office:value="9.6892179352824504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營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2172.3928" table:style-name="ce53">
            <text:p>12,172</text:p>
          </table:table-cell>
          <table:table-cell office:value-type="float" office:value="2567.6185" table:style-name="ce53">
            <text:p>2,568</text:p>
          </table:table-cell>
          <table:table-cell office:value-type="float" office:value="9604.7742999999991" table:style-name="ce53">
            <text:p>9,605</text:p>
          </table:table-cell>
          <table:table-cell office:value-type="percentage" office:value="3.7407326283090732" table:style-name="ce55">
            <text:p>374.07%</text:p>
          </table:table-cell>
          <table:table-cell office:value-type="percentage" office:value="7.9964830565895065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住宿及餐飲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732.4944" table:style-name="ce53">
            <text:p>10,732</text:p>
          </table:table-cell>
          <table:table-cell office:value-type="float" office:value="7420.7206999999999" table:style-name="ce53">
            <text:p>7,421</text:p>
          </table:table-cell>
          <table:table-cell office:value-type="float" office:value="3311.7737000000002" table:style-name="ce53">
            <text:p>3,312</text:p>
          </table:table-cell>
          <table:table-cell office:value-type="percentage" office:value="0.44628733971890355" table:style-name="ce55">
            <text:p>44.63%</text:p>
          </table:table-cell>
          <table:table-cell office:value-type="percentage" office:value="7.0505619589060389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float" office:value="0" table:style-name="ce53">
            <text:p>0</text:p>
          </table:table-cell>
          <table:table-cell office:value-type="float" office:value="10622.289699999999" table:style-name="ce53">
            <text:p>10,622</text:p>
          </table:table-cell>
          <table:table-cell office:value-type="string" table:style-name="ce55">
            <text:p>-</text:p>
          </table:table-cell>
          <table:table-cell office:value-type="percentage" office:value="6.9781645239245995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藥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7557.1679999999997" table:style-name="ce53">
            <text:p>7,557</text:p>
          </table:table-cell>
          <table:table-cell office:value-type="float" office:value="4291.2628999999997" table:style-name="ce53">
            <text:p>4,291</text:p>
          </table:table-cell>
          <table:table-cell office:value-type="float" office:value="3265.9050999999999" table:style-name="ce53">
            <text:p>3,266</text:p>
          </table:table-cell>
          <table:table-cell office:value-type="percentage" office:value="0.76105919774805686" table:style-name="ce55">
            <text:p>76.11%</text:p>
          </table:table-cell>
          <table:table-cell office:value-type="percentage" office:value="4.9645757297448042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力及燃氣供應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249.3624" table:style-name="ce53">
            <text:p>7,249</text:p>
          </table:table-cell>
          <table:table-cell office:value-type="float" office:value="7962.6" table:style-name="ce53">
            <text:p>7,963</text:p>
          </table:table-cell>
          <table:table-cell office:value-type="float" office:value="-713.23760000000004" table:style-name="ce53">
            <text:p>-713</text:p>
          </table:table-cell>
          <table:table-cell office:value-type="percentage" office:value="-8.9573455906362245E-2" table:style-name="ce55">
            <text:p>-8.96%</text:p>
          </table:table-cell>
          <table:table-cell office:value-type="percentage" office:value="4.762367149594206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624.5510999999997" table:style-name="ce53">
            <text:p>6,625</text:p>
          </table:table-cell>
          <table:table-cell office:value-type="float" office:value="1792.3254999999999" table:style-name="ce53">
            <text:p>1,792</text:p>
          </table:table-cell>
          <table:table-cell office:value-type="float" office:value="4832.2255999999998" table:style-name="ce53">
            <text:p>4,832</text:p>
          </table:table-cell>
          <table:table-cell office:value-type="percentage" office:value="2.6960647493995928" table:style-name="ce55">
            <text:p>269.61%</text:p>
          </table:table-cell>
          <table:table-cell office:value-type="percentage" office:value="4.3519061123841959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紡織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827.82" table:style-name="ce53">
            <text:p>5,828</text:p>
          </table:table-cell>
          <table:table-cell office:value-type="float" office:value="21266.421999999999" table:style-name="ce53">
            <text:p>21,266</text:p>
          </table:table-cell>
          <table:table-cell office:value-type="float" office:value="-15438.602000000001" table:style-name="ce53">
            <text:p>-15,439</text:p>
          </table:table-cell>
          <table:table-cell office:value-type="percentage" office:value="-0.72596142407030206" table:style-name="ce55">
            <text:p>-72.60%</text:p>
          </table:table-cell>
          <table:table-cell office:value-type="percentage" office:value="3.8285047691570924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藝術、娛樂及休閒服務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255.473" table:style-name="ce53">
            <text:p>5,255</text:p>
          </table:table-cell>
          <table:table-cell office:value-type="float" office:value="974.02599999999995" table:style-name="ce53">
            <text:p>974</text:p>
          </table:table-cell>
          <table:table-cell office:value-type="float" office:value="4281.4470000000001" table:style-name="ce53">
            <text:p>4,281</text:p>
          </table:table-cell>
          <table:table-cell office:value-type="percentage" office:value="4.3956188027834981" table:style-name="ce55">
            <text:p>439.56%</text:p>
          </table:table-cell>
          <table:table-cell office:value-type="percentage" office:value="3.452509419418638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運輸及倉儲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562.1517999999996" table:style-name="ce53">
            <text:p>4,562</text:p>
          </table:table-cell>
          <table:table-cell office:value-type="float" office:value="2633.8975" table:style-name="ce53">
            <text:p>2,634</text:p>
          </table:table-cell>
          <table:table-cell office:value-type="float" office:value="1928.2543000000001" table:style-name="ce53">
            <text:p>1,928</text:p>
          </table:table-cell>
          <table:table-cell office:value-type="percentage" office:value="0.73209162467408095" table:style-name="ce55">
            <text:p>73.21%</text:p>
          </table:table-cell>
          <table:table-cell office:value-type="percentage" office:value="2.997041762428938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626.2037" table:style-name="ce53">
            <text:p>3,626</text:p>
          </table:table-cell>
          <table:table-cell office:value-type="float" office:value="60305" table:style-name="ce53">
            <text:p>60,305</text:p>
          </table:table-cell>
          <table:table-cell office:value-type="float" office:value="-56678.796300000002" table:style-name="ce53">
            <text:p>-56,679</text:p>
          </table:table-cell>
          <table:table-cell office:value-type="percentage" office:value="-0.93986893789901349" table:style-name="ce55">
            <text:p>-93.99%</text:p>
          </table:table-cell>
          <table:table-cell office:value-type="percentage" office:value="2.382183759859620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04.7" table:style-name="ce53">
            <text:p>2,905</text:p>
          </table:table-cell>
          <table:table-cell office:value-type="float" office:value="52097.835299999999" table:style-name="ce53">
            <text:p>52,098</text:p>
          </table:table-cell>
          <table:table-cell office:value-type="float" office:value="-49193.135300000002" table:style-name="ce53">
            <text:p>-49,193</text:p>
          </table:table-cell>
          <table:table-cell office:value-type="percentage" office:value="-0.94424528421817178" table:style-name="ce55">
            <text:p>-94.42%</text:p>
          </table:table-cell>
          <table:table-cell office:value-type="percentage" office:value="1.908202004003316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50.1329999999998" table:style-name="ce53">
            <text:p>2,450</text:p>
          </table:table-cell>
          <table:table-cell office:value-type="float" office:value="0" table:style-name="ce53">
            <text:p>0</text:p>
          </table:table-cell>
          <table:table-cell office:value-type="float" office:value="2450.1329999999998" table:style-name="ce53">
            <text:p>2,450</text:p>
          </table:table-cell>
          <table:table-cell office:value-type="string" table:style-name="ce55">
            <text:p>-</text:p>
          </table:table-cell>
          <table:table-cell office:value-type="percentage" office:value="1.609580576539627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930.96950000000004" table:style-name="ce53">
            <text:p>931</text:p>
          </table:table-cell>
          <table:table-cell office:value-type="float" office:value="1661.3130000000001" table:style-name="ce53">
            <text:p>1,661</text:p>
          </table:table-cell>
          <table:table-cell office:value-type="float" office:value="-730.34349999999995" table:style-name="ce53">
            <text:p>-730</text:p>
          </table:table-cell>
          <table:table-cell office:value-type="percentage" office:value="-0.43961824171604025" table:style-name="ce55">
            <text:p>-43.96%</text:p>
          </table:table-cell>
          <table:table-cell office:value-type="percentage" office:value="6.115873809914846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食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46.88299999999998" table:style-name="ce53">
            <text:p>447</text:p>
          </table:table-cell>
          <table:table-cell office:value-type="float" office:value="0" table:style-name="ce53">
            <text:p>0</text:p>
          </table:table-cell>
          <table:table-cell office:value-type="float" office:value="446.88299999999998" table:style-name="ce53">
            <text:p>447</text:p>
          </table:table-cell>
          <table:table-cell office:value-type="string" table:style-name="ce55">
            <text:p>-</text:p>
          </table:table-cell>
          <table:table-cell office:value-type="percentage" office:value="2.93573531226981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42.33330000000001" table:style-name="ce53">
            <text:p>442</text:p>
          </table:table-cell>
          <table:table-cell office:value-type="float" office:value="17617.07" table:style-name="ce53">
            <text:p>17,617</text:p>
          </table:table-cell>
          <table:table-cell office:value-type="float" office:value="-17174.736700000001" table:style-name="ce53">
            <text:p>-17,175</text:p>
          </table:table-cell>
          <table:table-cell office:value-type="percentage" office:value="-0.97489177825824613" table:style-name="ce55">
            <text:p>-97.49%</text:p>
          </table:table-cell>
          <table:table-cell office:value-type="percentage" office:value="2.9058466950025825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7.674300000000002" table:style-name="ce53">
            <text:p>68</text:p>
          </table:table-cell>
          <table:table-cell office:value-type="float" office:value="2000" table:style-name="ce53">
            <text:p>2,000</text:p>
          </table:table-cell>
          <table:table-cell office:value-type="float" office:value="-1932.3257000000001" table:style-name="ce53">
            <text:p>-1,932</text:p>
          </table:table-cell>
          <table:table-cell office:value-type="percentage" office:value="-0.96616285000000002" table:style-name="ce55">
            <text:p>-96.62%</text:p>
          </table:table-cell>
          <table:table-cell office:value-type="percentage" office:value="4.445768405670864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-89.743600000000001" table:style-name="ce53">
            <text:p>-9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800" table:style-name="ce53">
            <text:p>2,800</text:p>
          </table:table-cell>
          <table:table-cell office:value-type="float" office:value="-2800" table:style-name="ce53">
            <text:p>-2,8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運輸工具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1046.356899999999" table:style-name="ce53">
            <text:p>41,046</text:p>
          </table:table-cell>
          <table:table-cell office:value-type="float" office:value="24930" table:style-name="ce53">
            <text:p>24,930</text:p>
          </table:table-cell>
          <table:table-cell office:value-type="float" office:value="16116.356900000001" table:style-name="ce53">
            <text:p>16,116</text:p>
          </table:table-cell>
          <table:table-cell office:value-type="percentage" office:value="0.64646437625350983" table:style-name="ce55">
            <text:p>64.65%</text:p>
          </table:table-cell>
          <table:table-cell office:value-type="percentage" office:value="2.696482958433413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9647.606800000001" table:style-name="ce53">
            <text:p>39,648</text:p>
          </table:table-cell>
          <table:table-cell office:value-type="float" office:value="52385.302799999998" table:style-name="ce53">
            <text:p>52,385</text:p>
          </table:table-cell>
          <table:table-cell office:value-type="float" office:value="-12737.696" table:style-name="ce53">
            <text:p>-12,738</text:p>
          </table:table-cell>
          <table:table-cell office:value-type="percentage" office:value="-0.24315400158381828" table:style-name="ce55">
            <text:p>-24.32%</text:p>
          </table:table-cell>
          <table:table-cell office:value-type="percentage" office:value="2.6045940286327507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71.06" table:style-name="ce53">
            <text:p>771</text:p>
          </table:table-cell>
          <table:table-cell office:value-type="float" office:value="106.7692" table:style-name="ce53">
            <text:p>107</text:p>
          </table:table-cell>
          <table:table-cell office:value-type="float" office:value="664.29079999999999" table:style-name="ce53">
            <text:p>664</text:p>
          </table:table-cell>
          <table:table-cell office:value-type="percentage" office:value="6.2217455970448405" table:style-name="ce55">
            <text:p>622.17%</text:p>
          </table:table-cell>
          <table:table-cell office:value-type="percentage" office:value="5.0653707343505252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335" table:style-name="ce53">
            <text:p>335</text:p>
          </table:table-cell>
          <table:table-cell office:value-type="float" office:value="15222182.944499999" table:style-name="ce53">
            <text:p>15,222,183</text:p>
          </table:table-cell>
          <table:table-cell office:value-type="float" office:value="13373582.104800001" table:style-name="ce53">
            <text:p>13,373,582</text:p>
          </table:table-cell>
          <table:table-cell office:value-type="float" office:value="1848600.8396999999" table:style-name="ce53">
            <text:p>1,848,601</text:p>
          </table:table-cell>
          <table:table-cell office:value-type="percentage" office:value="0.13822780054092665" table:style-name="ce55">
            <text:p>13.8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7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江蘇省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259984.45269999999" table:style-name="ce53">
            <text:p>259,984</text:p>
          </table:table-cell>
          <table:table-cell office:value-type="float" office:value="204150.0526" table:style-name="ce53">
            <text:p>204,150</text:p>
          </table:table-cell>
          <table:table-cell office:value-type="float" office:value="55834.400099999999" table:style-name="ce53">
            <text:p>55,834</text:p>
          </table:table-cell>
          <table:table-cell office:value-type="percentage" office:value="0.27349686854795352" table:style-name="ce54">
            <text:p>27.35%</text:p>
          </table:table-cell>
          <table:table-cell office:value-type="percentage" office:value="0.56722057203902654" table:style-name="ce55">
            <text:p>56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上海市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48450.217600000004" table:style-name="ce53">
            <text:p>48,450</text:p>
          </table:table-cell>
          <table:table-cell office:value-type="float" office:value="598261.58429999999" table:style-name="ce53">
            <text:p>598,262</text:p>
          </table:table-cell>
          <table:table-cell office:value-type="float" office:value="-549811.36670000001" table:style-name="ce53">
            <text:p>-549,811</text:p>
          </table:table-cell>
          <table:table-cell office:value-type="percentage" office:value="-0.91901499465875036" table:style-name="ce54">
            <text:p>-91.90%</text:p>
          </table:table-cell>
          <table:table-cell office:value-type="percentage" office:value="0.10570616764610598" table:style-name="ce55">
            <text:p>10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900" table:style-name="ce53">
            <text:p>900</text:p>
          </table:table-cell>
          <table:table-cell office:value-type="float" office:value="34100" table:style-name="ce53">
            <text:p>34,100</text:p>
          </table:table-cell>
          <table:table-cell office:value-type="percentage" office:value="37.888888888888893" table:style-name="ce54">
            <text:p>3788.89%</text:p>
          </table:table-cell>
          <table:table-cell office:value-type="percentage" office:value="7.6361181659867508E-2" table:style-name="ce55">
            <text:p>7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安徽省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4503.177100000001" table:style-name="ce53">
            <text:p>34,503</text:p>
          </table:table-cell>
          <table:table-cell office:value-type="float" office:value="471.5231" table:style-name="ce53">
            <text:p>472</text:p>
          </table:table-cell>
          <table:table-cell office:value-type="float" office:value="34031.654000000002" table:style-name="ce53">
            <text:p>34,032</text:p>
          </table:table-cell>
          <table:table-cell office:value-type="percentage" office:value="72.173885012208302" table:style-name="ce54">
            <text:p>7217.39%</text:p>
          </table:table-cell>
          <table:table-cell office:value-type="percentage" office:value="7.5277239267876592E-2" table:style-name="ce55">
            <text:p>7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廣東省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0508.566500000001" table:style-name="ce53">
            <text:p>30,509</text:p>
          </table:table-cell>
          <table:table-cell office:value-type="float" office:value="181264.13190000001" table:style-name="ce53">
            <text:p>181,264</text:p>
          </table:table-cell>
          <table:table-cell office:value-type="float" office:value="-150755.56539999999" table:style-name="ce53">
            <text:p>-150,756</text:p>
          </table:table-cell>
          <table:table-cell office:value-type="percentage" office:value="-0.83168999746275785" table:style-name="ce54">
            <text:p>-83.17%</text:p>
          </table:table-cell>
          <table:table-cell office:value-type="percentage" office:value="6.6562005391104226E-2" table:style-name="ce55">
            <text:p>6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浙江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997.7294" table:style-name="ce53">
            <text:p>18,998</text:p>
          </table:table-cell>
          <table:table-cell office:value-type="float" office:value="30470.420999999998" table:style-name="ce53">
            <text:p>30,470</text:p>
          </table:table-cell>
          <table:table-cell office:value-type="float" office:value="-11472.6916" table:style-name="ce53">
            <text:p>-11,473</text:p>
          </table:table-cell>
          <table:table-cell office:value-type="percentage" office:value="-0.37651897228462977" table:style-name="ce54">
            <text:p>-37.65%</text:p>
          </table:table-cell>
          <table:table-cell office:value-type="percentage" office:value="4.1448259023954451E-2" table:style-name="ce55">
            <text:p>4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四川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854.045899999999" table:style-name="ce53">
            <text:p>12,854</text:p>
          </table:table-cell>
          <table:table-cell office:value-type="float" office:value="16191.0247" table:style-name="ce53">
            <text:p>16,191</text:p>
          </table:table-cell>
          <table:table-cell office:value-type="float" office:value="-3336.9787999999999" table:style-name="ce53">
            <text:p>-3,337</text:p>
          </table:table-cell>
          <table:table-cell office:value-type="percentage" office:value="-0.2061005317347209" table:style-name="ce54">
            <text:p>-20.61%</text:p>
          </table:table-cell>
          <table:table-cell office:value-type="percentage" office:value="2.8044289543833572E-2" table:style-name="ce55">
            <text:p>2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福建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487.3912" table:style-name="ce53">
            <text:p>9,487</text:p>
          </table:table-cell>
          <table:table-cell office:value-type="float" office:value="46128.311600000001" table:style-name="ce53">
            <text:p>46,128</text:p>
          </table:table-cell>
          <table:table-cell office:value-type="float" office:value="-36640.920400000003" table:style-name="ce53">
            <text:p>-36,641</text:p>
          </table:table-cell>
          <table:table-cell office:value-type="percentage" office:value="-0.79432606850496568" table:style-name="ce54">
            <text:p>-79.43%</text:p>
          </table:table-cell>
          <table:table-cell office:value-type="percentage" office:value="2.0699097225755095E-2" table:style-name="ce55">
            <text:p>2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重慶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172.1360000000004" table:style-name="ce53">
            <text:p>5,172</text:p>
          </table:table-cell>
          <table:table-cell office:value-type="float" office:value="347.01400000000001" table:style-name="ce53">
            <text:p>347</text:p>
          </table:table-cell>
          <table:table-cell office:value-type="float" office:value="4825.1220000000003" table:style-name="ce53">
            <text:p>4,825</text:p>
          </table:table-cell>
          <table:table-cell office:value-type="percentage" office:value="13.904689724333888" table:style-name="ce54">
            <text:p>1390.47%</text:p>
          </table:table-cell>
          <table:table-cell office:value-type="percentage" office:value="1.1284297619015442E-2" table:style-name="ce55">
            <text:p>1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北京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38.1775" table:style-name="ce53">
            <text:p>1,738</text:p>
          </table:table-cell>
          <table:table-cell office:value-type="float" office:value="1406.4148" table:style-name="ce53">
            <text:p>1,406</text:p>
          </table:table-cell>
          <table:table-cell office:value-type="float" office:value="331.7627" table:style-name="ce53">
            <text:p>332</text:p>
          </table:table-cell>
          <table:table-cell office:value-type="percentage" office:value="0.23589249771831183" table:style-name="ce54">
            <text:p>23.59%</text:p>
          </table:table-cell>
          <table:table-cell office:value-type="percentage" office:value="3.7922653667026955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99.96400000000006" table:style-name="ce53">
            <text:p>800</text:p>
          </table:table-cell>
          <table:table-cell office:value-type="float" office:value="1346.4449999999999" table:style-name="ce53">
            <text:p>1,346</text:p>
          </table:table-cell>
          <table:table-cell office:value-type="float" office:value="-546.48099999999999" table:style-name="ce53">
            <text:p>-546</text:p>
          </table:table-cell>
          <table:table-cell office:value-type="percentage" office:value="-0.40586953050440233" table:style-name="ce54">
            <text:p>-40.59%</text:p>
          </table:table-cell>
          <table:table-cell office:value-type="percentage" office:value="1.7453198950101213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山東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8.173" table:style-name="ce53">
            <text:p>438</text:p>
          </table:table-cell>
          <table:table-cell office:value-type="float" office:value="40335.3295" table:style-name="ce53">
            <text:p>40,335</text:p>
          </table:table-cell>
          <table:table-cell office:value-type="float" office:value="-39897.156499999997" table:style-name="ce53">
            <text:p>-39,897</text:p>
          </table:table-cell>
          <table:table-cell office:value-type="percentage" office:value="-0.98913674425295073" table:style-name="ce54">
            <text:p>-98.91%</text:p>
          </table:table-cell>
          <table:table-cell office:value-type="percentage" office:value="9.5598308718426056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湖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0.49200000000002" table:style-name="ce53">
            <text:p>290</text:p>
          </table:table-cell>
          <table:table-cell office:value-type="float" office:value="1645.9680000000001" table:style-name="ce53">
            <text:p>1,646</text:p>
          </table:table-cell>
          <table:table-cell office:value-type="float" office:value="-1355.4760000000001" table:style-name="ce53">
            <text:p>-1,355</text:p>
          </table:table-cell>
          <table:table-cell office:value-type="percentage" office:value="-0.82351297230565845" table:style-name="ce54">
            <text:p>-82.35%</text:p>
          </table:table-cell>
          <table:table-cell office:value-type="percentage" office:value="6.33780353792520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3" table:style-name="ce53">
            <text:p>43</text:p>
          </table:table-cell>
          <table:table-cell office:value-type="float" office:value="7766.5862999999999" table:style-name="ce53">
            <text:p>7,767</text:p>
          </table:table-cell>
          <table:table-cell office:value-type="float" office:value="-7723.5862999999999" table:style-name="ce53">
            <text:p>-7,724</text:p>
          </table:table-cell>
          <table:table-cell office:value-type="percentage" office:value="-0.99446346202320568" table:style-name="ce54">
            <text:p>-99.45%</text:p>
          </table:table-cell>
          <table:table-cell office:value-type="percentage" office:value="9.381516603926578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0.978000000000002" table:style-name="ce53">
            <text:p>41</text:p>
          </table:table-cell>
          <table:table-cell office:value-type="float" office:value="1113.768" table:style-name="ce53">
            <text:p>1,114</text:p>
          </table:table-cell>
          <table:table-cell office:value-type="float" office:value="-1072.79" table:style-name="ce53">
            <text:p>-1,073</text:p>
          </table:table-cell>
          <table:table-cell office:value-type="percentage" office:value="-0.96320777756229303" table:style-name="ce54">
            <text:p>-96.32%</text:p>
          </table:table-cell>
          <table:table-cell office:value-type="percentage" office:value="8.940367148737286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江西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9.566000000000003" table:style-name="ce53">
            <text:p>40</text:p>
          </table:table-cell>
          <table:table-cell office:value-type="float" office:value="107003.493" table:style-name="ce53">
            <text:p>107,003</text:p>
          </table:table-cell>
          <table:table-cell office:value-type="float" office:value="-106963.927" table:style-name="ce53">
            <text:p>-106,964</text:p>
          </table:table-cell>
          <table:table-cell office:value-type="percentage" office:value="-0.99963023636994741" table:style-name="ce54">
            <text:p>-99.96%</text:p>
          </table:table-cell>
          <table:table-cell office:value-type="percentage" office:value="8.632304324440906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-50" table:style-name="ce53">
            <text:p>-5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-1000" table:style-name="ce53">
            <text:p>-1,00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-110.95699999999999" table:style-name="ce53">
            <text:p>-11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.19" table:style-name="ce53">
            <text:p>679</text:p>
          </table:table-cell>
          <table:table-cell office:value-type="float" office:value="-679.19" table:style-name="ce53">
            <text:p>-679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-7173.1246000000001" table:style-name="ce53">
            <text:p>-7,173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-12" table:style-name="ce53">
            <text:p>-12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2961.610400000001" table:style-name="ce53">
            <text:p>22,962</text:p>
          </table:table-cell>
          <table:table-cell office:value-type="float" office:value="-22961.610400000001" table:style-name="ce53">
            <text:p>-22,962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458348.06689999998" table:style-name="ce53">
            <text:p>458,348</text:p>
          </table:table-cell>
          <table:table-cell office:value-type="float" office:value="1270788.9498000001" table:style-name="ce53">
            <text:p>1,270,789</text:p>
          </table:table-cell>
          <table:table-cell office:value-type="float" office:value="-812440.88289999997" table:style-name="ce53">
            <text:p>-812,441</text:p>
          </table:table-cell>
          <table:table-cell office:value-type="percentage" office:value="-0.63932007201342456" table:style-name="ce55">
            <text:p>-63.9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57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7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機械設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8408.033100000001" table:style-name="ce53">
            <text:p>88,408</text:p>
          </table:table-cell>
          <table:table-cell office:value-type="float" office:value="32132.919300000001" table:style-name="ce53">
            <text:p>32,133</text:p>
          </table:table-cell>
          <table:table-cell office:value-type="float" office:value="56275.113799999999" table:style-name="ce53">
            <text:p>56,275</text:p>
          </table:table-cell>
          <table:table-cell office:value-type="percentage" office:value="1.7513227875314772" table:style-name="ce55">
            <text:p>175.13%</text:p>
          </table:table-cell>
          <table:table-cell office:value-type="percentage" office:value="0.19288405359259084" table:style-name="ce55">
            <text:p>19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子零組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77505.406799999997" table:style-name="ce53">
            <text:p>77,505</text:p>
          </table:table-cell>
          <table:table-cell office:value-type="float" office:value="139301.96950000001" table:style-name="ce53">
            <text:p>139,302</text:p>
          </table:table-cell>
          <table:table-cell office:value-type="float" office:value="-61796.562700000002" table:style-name="ce53">
            <text:p>-61,797</text:p>
          </table:table-cell>
          <table:table-cell office:value-type="percentage" office:value="-0.44361585785045199" table:style-name="ce55">
            <text:p>-44.36%</text:p>
          </table:table-cell>
          <table:table-cell office:value-type="percentage" office:value="0.16909726995076371" table:style-name="ce55">
            <text:p>16.9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批發及零售業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61456.269" table:style-name="ce53">
            <text:p>61,456</text:p>
          </table:table-cell>
          <table:table-cell office:value-type="float" office:value="333059.52269999997" table:style-name="ce53">
            <text:p>333,060</text:p>
          </table:table-cell>
          <table:table-cell office:value-type="float" office:value="-271603.2537" table:style-name="ce53">
            <text:p>-271,603</text:p>
          </table:table-cell>
          <table:table-cell office:value-type="percentage" office:value="-0.81547962207537272" table:style-name="ce55">
            <text:p>-81.55%</text:p>
          </table:table-cell>
          <table:table-cell office:value-type="percentage" office:value="0.13408209489276238" table:style-name="ce55">
            <text:p>13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化學材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8000.1" table:style-name="ce53">
            <text:p>58,000</text:p>
          </table:table-cell>
          <table:table-cell office:value-type="float" office:value="43587.345000000001" table:style-name="ce53">
            <text:p>43,587</text:p>
          </table:table-cell>
          <table:table-cell office:value-type="float" office:value="14412.754999999999" table:style-name="ce53">
            <text:p>14,413</text:p>
          </table:table-cell>
          <table:table-cell office:value-type="percentage" office:value="0.33066375114152968" table:style-name="ce55">
            <text:p>33.07%</text:p>
          </table:table-cell>
          <table:table-cell office:value-type="percentage" office:value="0.12654160492544231" table:style-name="ce55">
            <text:p>12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float" office:value="0" table:style-name="ce53">
            <text:p>0</text:p>
          </table:table-cell>
          <table:table-cell office:value-type="float" office:value="35000" table:style-name="ce53">
            <text:p>35,000</text:p>
          </table:table-cell>
          <table:table-cell office:value-type="string" table:style-name="ce55">
            <text:p>-</text:p>
          </table:table-cell>
          <table:table-cell office:value-type="percentage" office:value="7.6361181659867508E-2" table:style-name="ce55">
            <text:p>7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金屬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5911.231400000001" table:style-name="ce53">
            <text:p>25,911</text:p>
          </table:table-cell>
          <table:table-cell office:value-type="float" office:value="7238.6" table:style-name="ce53">
            <text:p>7,239</text:p>
          </table:table-cell>
          <table:table-cell office:value-type="float" office:value="18672.631399999998" table:style-name="ce53">
            <text:p>18,673</text:p>
          </table:table-cell>
          <table:table-cell office:value-type="percentage" office:value="2.579591550852375" table:style-name="ce55">
            <text:p>257.96%</text:p>
          </table:table-cell>
          <table:table-cell office:value-type="percentage" office:value="5.65317785133218E-2" table:style-name="ce55">
            <text:p>5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金融及保險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177.677600000001" table:style-name="ce53">
            <text:p>11,178</text:p>
          </table:table-cell>
          <table:table-cell office:value-type="float" office:value="17116.633999999998" table:style-name="ce53">
            <text:p>17,117</text:p>
          </table:table-cell>
          <table:table-cell office:value-type="float" office:value="-5938.9564" table:style-name="ce53">
            <text:p>-5,939</text:p>
          </table:table-cell>
          <table:table-cell office:value-type="percentage" office:value="-0.34696987737191787" table:style-name="ce55">
            <text:p>-34.70%</text:p>
          </table:table-cell>
          <table:table-cell office:value-type="percentage" office:value="2.4386876278543766E-2" table:style-name="ce55">
            <text:p>2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腦、電子產品及光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817.1466" table:style-name="ce53">
            <text:p>8,817</text:p>
          </table:table-cell>
          <table:table-cell office:value-type="float" office:value="255115.4694" table:style-name="ce53">
            <text:p>255,115</text:p>
          </table:table-cell>
          <table:table-cell office:value-type="float" office:value="-246298.32279999999" table:style-name="ce53">
            <text:p>-246,298</text:p>
          </table:table-cell>
          <table:table-cell office:value-type="percentage" office:value="-0.96543860464151066" table:style-name="ce55">
            <text:p>-96.54%</text:p>
          </table:table-cell>
          <table:table-cell office:value-type="percentage" office:value="1.9236792378408089E-2" table:style-name="ce55">
            <text:p>1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781.9639999999999" table:style-name="ce53">
            <text:p>8,782</text:p>
          </table:table-cell>
          <table:table-cell office:value-type="float" office:value="6894.2269999999999" table:style-name="ce53">
            <text:p>6,894</text:p>
          </table:table-cell>
          <table:table-cell office:value-type="float" office:value="1887.7370000000001" table:style-name="ce53">
            <text:p>1,888</text:p>
          </table:table-cell>
          <table:table-cell office:value-type="percentage" office:value="0.27381416364735306" table:style-name="ce55">
            <text:p>27.38%</text:p>
          </table:table-cell>
          <table:table-cell office:value-type="percentage" office:value="1.9160032809554764E-2" table:style-name="ce55">
            <text:p>1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專業、科學及技術服務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8072.9886999999999" table:style-name="ce53">
            <text:p>8,073</text:p>
          </table:table-cell>
          <table:table-cell office:value-type="float" office:value="33073.109700000001" table:style-name="ce53">
            <text:p>33,073</text:p>
          </table:table-cell>
          <table:table-cell office:value-type="float" office:value="-25000.120999999999" table:style-name="ce53">
            <text:p>-25,000</text:p>
          </table:table-cell>
          <table:table-cell office:value-type="percentage" office:value="-0.75590475848117789" table:style-name="ce55">
            <text:p>-75.59%</text:p>
          </table:table-cell>
          <table:table-cell office:value-type="percentage" office:value="1.761322733310736E-2" table:style-name="ce55">
            <text:p>1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醫療保健及社會工作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04.2488000000003" table:style-name="ce53">
            <text:p>7,104</text:p>
          </table:table-cell>
          <table:table-cell office:value-type="float" office:value="20248.663" table:style-name="ce53">
            <text:p>20,249</text:p>
          </table:table-cell>
          <table:table-cell office:value-type="float" office:value="-13144.414199999999" table:style-name="ce53">
            <text:p>-13,144</text:p>
          </table:table-cell>
          <table:table-cell office:value-type="percentage" office:value="-0.64914973398490561" table:style-name="ce55">
            <text:p>-64.91%</text:p>
          </table:table-cell>
          <table:table-cell office:value-type="percentage" office:value="1.5499680947819876E-2" table:style-name="ce55">
            <text:p>1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200" table:style-name="ce53">
            <text:p>4,200</text:p>
          </table:table-cell>
          <table:table-cell office:value-type="float" office:value="6937.6419999999998" table:style-name="ce53">
            <text:p>6,938</text:p>
          </table:table-cell>
          <table:table-cell office:value-type="float" office:value="-2737.6419999999998" table:style-name="ce53">
            <text:p>-2,738</text:p>
          </table:table-cell>
          <table:table-cell office:value-type="percentage" office:value="-0.3946069860624114" table:style-name="ce55">
            <text:p>-39.46%</text:p>
          </table:table-cell>
          <table:table-cell office:value-type="percentage" office:value="9.1633417991840993E-3" table:style-name="ce55">
            <text:p>0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力設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753.6275000000001" table:style-name="ce53">
            <text:p>3,754</text:p>
          </table:table-cell>
          <table:table-cell office:value-type="float" office:value="44378.520499999999" table:style-name="ce53">
            <text:p>44,379</text:p>
          </table:table-cell>
          <table:table-cell office:value-type="float" office:value="-40624.892999999996" table:style-name="ce53">
            <text:p>-40,625</text:p>
          </table:table-cell>
          <table:table-cell office:value-type="percentage" office:value="-0.91541792160466462" table:style-name="ce55">
            <text:p>-91.54%</text:p>
          </table:table-cell>
          <table:table-cell office:value-type="percentage" office:value="8.189469468884979E-3" table:style-name="ce5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資訊及通訊傳播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092.4783000000002" table:style-name="ce53">
            <text:p>2,092</text:p>
          </table:table-cell>
          <table:table-cell office:value-type="float" office:value="9740.5203999999994" table:style-name="ce53">
            <text:p>9,741</text:p>
          </table:table-cell>
          <table:table-cell office:value-type="float" office:value="-7648.0420999999997" table:style-name="ce53">
            <text:p>-7,648</text:p>
          </table:table-cell>
          <table:table-cell office:value-type="percentage" office:value="-0.78517797673315282" table:style-name="ce55">
            <text:p>-78.52%</text:p>
          </table:table-cell>
          <table:table-cell office:value-type="percentage" office:value="4.5652604453037347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產業用機械設備維修及安裝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934.2357999999999" table:style-name="ce53">
            <text:p>1,93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934.24680000000001" table:style-name="ce53">
            <text:p>934</text:p>
          </table:table-cell>
          <table:table-cell office:value-type="percentage" office:value="0.9342570768278452" table:style-name="ce55">
            <text:p>93.43%</text:p>
          </table:table-cell>
          <table:table-cell office:value-type="percentage" office:value="4.2200151799091186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00" table:style-name="ce53">
            <text:p>1,700</text:p>
          </table:table-cell>
          <table:table-cell office:value-type="float" office:value="4000" table:style-name="ce53">
            <text:p>4,000</text:p>
          </table:table-cell>
          <table:table-cell office:value-type="float" office:value="-2300" table:style-name="ce53">
            <text:p>-2,300</text:p>
          </table:table-cell>
          <table:table-cell office:value-type="percentage" office:value="-0.57499999999999996" table:style-name="ce55">
            <text:p>-57.50%</text:p>
          </table:table-cell>
          <table:table-cell office:value-type="percentage" office:value="3.7089716806221356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29.0129999999999" table:style-name="ce53">
            <text:p>1,129</text:p>
          </table:table-cell>
          <table:table-cell office:value-type="float" office:value="5884.4312" table:style-name="ce53">
            <text:p>5,884</text:p>
          </table:table-cell>
          <table:table-cell office:value-type="float" office:value="-4755.4182000000001" table:style-name="ce53">
            <text:p>-4,755</text:p>
          </table:table-cell>
          <table:table-cell office:value-type="percentage" office:value="-0.80813557646829148" table:style-name="ce55">
            <text:p>-80.81%</text:p>
          </table:table-cell>
          <table:table-cell office:value-type="percentage" office:value="2.4632219082671995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營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14.29719999999998" table:style-name="ce53">
            <text:p>714</text:p>
          </table:table-cell>
          <table:table-cell office:value-type="float" office:value="1780.6999000000001" table:style-name="ce53">
            <text:p>1,781</text:p>
          </table:table-cell>
          <table:table-cell office:value-type="float" office:value="-1066.4027000000001" table:style-name="ce53">
            <text:p>-1,066</text:p>
          </table:table-cell>
          <table:table-cell office:value-type="percentage" office:value="-0.59886716453457434" table:style-name="ce55">
            <text:p>-59.89%</text:p>
          </table:table-cell>
          <table:table-cell office:value-type="percentage" office:value="1.5584165213809917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支援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10.93790000000001" table:style-name="ce53">
            <text:p>611</text:p>
          </table:table-cell>
          <table:table-cell office:value-type="float" office:value="25902.081399999999" table:style-name="ce53">
            <text:p>25,902</text:p>
          </table:table-cell>
          <table:table-cell office:value-type="float" office:value="-25291.143499999998" table:style-name="ce53">
            <text:p>-25,291</text:p>
          </table:table-cell>
          <table:table-cell office:value-type="percentage" office:value="-0.97641355956822851" table:style-name="ce55">
            <text:p>-97.64%</text:p>
          </table:table-cell>
          <table:table-cell office:value-type="percentage" office:value="1.332912570422799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99.964" table:style-name="ce53">
            <text:p>500</text:p>
          </table:table-cell>
          <table:table-cell office:value-type="float" office:value="2355.3917000000001" table:style-name="ce53">
            <text:p>2,355</text:p>
          </table:table-cell>
          <table:table-cell office:value-type="float" office:value="-1855.4277" table:style-name="ce53">
            <text:p>-1,855</text:p>
          </table:table-cell>
          <table:table-cell office:value-type="percentage" office:value="-0.7877363667367937" table:style-name="ce55">
            <text:p>-78.77%</text:p>
          </table:table-cell>
          <table:table-cell office:value-type="percentage" office:value="1.090795480782685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8.173" table:style-name="ce53">
            <text:p>438</text:p>
          </table:table-cell>
          <table:table-cell office:value-type="float" office:value="2396.1743000000001" table:style-name="ce53">
            <text:p>2,396</text:p>
          </table:table-cell>
          <table:table-cell office:value-type="float" office:value="-1958.0012999999999" table:style-name="ce53">
            <text:p>-1,958</text:p>
          </table:table-cell>
          <table:table-cell office:value-type="percentage" office:value="-0.81713642450801682" table:style-name="ce55">
            <text:p>-81.71%</text:p>
          </table:table-cell>
          <table:table-cell office:value-type="percentage" office:value="9.5598308718426056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string" table:style-name="ce55">
            <text:p>-</text:p>
          </table:table-cell>
          <table:table-cell office:value-type="percentage" office:value="6.5452441422743563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2.136" table:style-name="ce53">
            <text:p>172</text:p>
          </table:table-cell>
          <table:table-cell office:value-type="float" office:value="7389.2929999999997" table:style-name="ce53">
            <text:p>7,389</text:p>
          </table:table-cell>
          <table:table-cell office:value-type="float" office:value="-7217.1570000000002" table:style-name="ce53">
            <text:p>-7,217</text:p>
          </table:table-cell>
          <table:table-cell office:value-type="percentage" office:value="-0.97670467255798366" table:style-name="ce55">
            <text:p>-97.67%</text:p>
          </table:table-cell>
          <table:table-cell office:value-type="percentage" office:value="3.755573818915128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" table:style-name="ce53">
            <text:p>150</text:p>
          </table:table-cell>
          <table:table-cell office:value-type="float" office:value="6896.9" table:style-name="ce53">
            <text:p>6,897</text:p>
          </table:table-cell>
          <table:table-cell office:value-type="float" office:value="-6746.9" table:style-name="ce53">
            <text:p>-6,747</text:p>
          </table:table-cell>
          <table:table-cell office:value-type="percentage" office:value="-0.97825109831953494" table:style-name="ce55">
            <text:p>-97.83%</text:p>
          </table:table-cell>
          <table:table-cell office:value-type="percentage" office:value="3.272622071137178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4.944000000000003" table:style-name="ce53">
            <text:p>95</text:p>
          </table:table-cell>
          <table:table-cell office:value-type="float" office:value="1019.944" table:style-name="ce53">
            <text:p>1,020</text:p>
          </table:table-cell>
          <table:table-cell office:value-type="float" office:value="-925" table:style-name="ce53">
            <text:p>-925</text:p>
          </table:table-cell>
          <table:table-cell office:value-type="percentage" office:value="-0.90691253637454605" table:style-name="ce55">
            <text:p>-90.69%</text:p>
          </table:table-cell>
          <table:table-cell office:value-type="percentage" office:value="2.071438866146988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1.606999999999999" table:style-name="ce53">
            <text:p>62</text:p>
          </table:table-cell>
          <table:table-cell office:value-type="float" office:value="2813.3" table:style-name="ce53">
            <text:p>2,813</text:p>
          </table:table-cell>
          <table:table-cell office:value-type="float" office:value="-2751.6930000000002" table:style-name="ce53">
            <text:p>-2,752</text:p>
          </table:table-cell>
          <table:table-cell office:value-type="percentage" office:value="-0.97810151779049515" table:style-name="ce55">
            <text:p>-97.81%</text:p>
          </table:table-cell>
          <table:table-cell office:value-type="percentage" office:value="1.344109519576987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string" table:style-name="ce55">
            <text:p>-</text:p>
          </table:table-cell>
          <table:table-cell office:value-type="percentage" office:value="6.108894532789400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string" table:style-name="ce55">
            <text:p>-</text:p>
          </table:table-cell>
          <table:table-cell office:value-type="percentage" office:value="2.181748047424785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134" table:style-name="ce53">
            <text:p>19,134</text:p>
          </table:table-cell>
          <table:table-cell office:value-type="float" office:value="-19134" table:style-name="ce53">
            <text:p>-19,13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4414.0845" table:style-name="ce53">
            <text:p>114,414</text:p>
          </table:table-cell>
          <table:table-cell office:value-type="float" office:value="-114414.0845" table:style-name="ce53">
            <text:p>-114,41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-3243.03" table:style-name="ce53">
            <text:p>-3,2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92" table:style-name="ce53">
            <text:p>11,092</text:p>
          </table:table-cell>
          <table:table-cell office:value-type="float" office:value="-11092" table:style-name="ce53">
            <text:p>-11,09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06.884899999999" table:style-name="ce53">
            <text:p>15,007</text:p>
          </table:table-cell>
          <table:table-cell office:value-type="float" office:value="-15006.884899999999" table:style-name="ce53">
            <text:p>-15,00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運輸及倉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52.129100000006" table:style-name="ce53">
            <text:p>75,752</text:p>
          </table:table-cell>
          <table:table-cell office:value-type="float" office:value="-75752.129100000006" table:style-name="ce53">
            <text:p>-75,75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住宿及餐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210.0889000000002" table:style-name="ce53">
            <text:p>2,210</text:p>
          </table:table-cell>
          <table:table-cell office:value-type="float" office:value="-2210.0889000000002" table:style-name="ce53">
            <text:p>-2,21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02.2169999999996" table:style-name="ce53">
            <text:p>5,502</text:p>
          </table:table-cell>
          <table:table-cell office:value-type="float" office:value="-5502.2169999999996" table:style-name="ce53">
            <text:p>-5,5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-415.32839999999999" table:style-name="ce53">
            <text:p>-41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739.949700000001" table:style-name="ce53">
            <text:p>30,740</text:p>
          </table:table-cell>
          <table:table-cell office:value-type="float" office:value="1537.6" table:style-name="ce53">
            <text:p>1,538</text:p>
          </table:table-cell>
          <table:table-cell office:value-type="float" office:value="29202.349699999999" table:style-name="ce53">
            <text:p>29,202</text:p>
          </table:table-cell>
          <table:table-cell office:value-type="percentage" office:value="18.992162916233092" table:style-name="ce55">
            <text:p>1899.22%</text:p>
          </table:table-cell>
          <table:table-cell office:value-type="percentage" office:value="6.7066825235911134E-2" table:style-name="ce55">
            <text:p>6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9483.637500000001" table:style-name="ce53">
            <text:p>19,484</text:p>
          </table:table-cell>
          <table:table-cell office:value-type="float" office:value="12218.24" table:style-name="ce53">
            <text:p>12,218</text:p>
          </table:table-cell>
          <table:table-cell office:value-type="float" office:value="7265.3975" table:style-name="ce53">
            <text:p>7,265</text:p>
          </table:table-cell>
          <table:table-cell office:value-type="percentage" office:value="0.5946353566471112" table:style-name="ce55">
            <text:p>59.46%</text:p>
          </table:table-cell>
          <table:table-cell office:value-type="percentage" office:value="4.250838807235733E-2" table:style-name="ce55">
            <text:p>4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458348.06689999998" table:style-name="ce53">
            <text:p>458,348</text:p>
          </table:table-cell>
          <table:table-cell office:value-type="float" office:value="1270788.9498000001" table:style-name="ce53">
            <text:p>1,270,789</text:p>
          </table:table-cell>
          <table:table-cell office:value-type="float" office:value="-812440.88289999997" table:style-name="ce53">
            <text:p>-812,441</text:p>
          </table:table-cell>
          <table:table-cell office:value-type="percentage" office:value="-0.63932007201342456" table:style-name="ce55">
            <text:p>-63.9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55">
            <text:p>民國114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56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0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81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9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5" table:style-name="ce58">
            <text:p>5</text:p>
          </table:table-cell>
          <table:table-cell office:value-type="float" office:value="7630.4630999999999" table:style-name="ce58">
            <text:p>7,630</text:p>
          </table:table-cell>
          <table:table-cell office:value-type="float" office:value="20971.833900000001" table:style-name="ce58">
            <text:p>20,972</text:p>
          </table:table-cell>
          <table:table-cell office:value-type="float" office:value="-13341.370800000001" table:style-name="ce58">
            <text:p>-13,341</text:p>
          </table:table-cell>
          <table:table-cell office:value-type="percentage" office:value="-0.63615661194036066" table:style-name="ce61">
            <text:p>-63.62%</text:p>
          </table:table-cell>
          <table:table-cell office:value-type="percentage" office:value="0.25010887024141237" table:style-name="ce62">
            <text:p>25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1" table:style-name="ce59">
            <text:p>1</text:p>
          </table:table-cell>
          <table:table-cell office:value-type="float" office:value="3840.482" table:style-name="ce59">
            <text:p>3,840</text:p>
          </table:table-cell>
          <table:table-cell office:value-type="float" office:value="5149.6785" table:style-name="ce59">
            <text:p>5,150</text:p>
          </table:table-cell>
          <table:table-cell office:value-type="float" office:value="-1309.1965" table:style-name="ce59">
            <text:p>-1,309</text:p>
          </table:table-cell>
          <table:table-cell office:value-type="percentage" office:value="-0.25422878340851762" table:style-name="ce63">
            <text:p>-25.42%</text:p>
          </table:table-cell>
          <table:table-cell office:value-type="percentage" office:value="0.12588208626583619" table:style-name="ce64">
            <text:p>12.5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1688.806500000006" table:style-name="ce59">
            <text:p>81,689</text:p>
          </table:table-cell>
          <table:table-cell office:value-type="float" office:value="-81688.806500000006" table:style-name="ce59">
            <text:p>-81,689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6" table:style-name="ce59">
            <text:p>6</text:p>
          </table:table-cell>
          <table:table-cell office:value-type="float" office:value="19037.6214" table:style-name="ce59">
            <text:p>19,038</text:p>
          </table:table-cell>
          <table:table-cell office:value-type="float" office:value="73453.812999999995" table:style-name="ce59">
            <text:p>73,454</text:p>
          </table:table-cell>
          <table:table-cell office:value-type="float" office:value="-54416.191599999998" table:style-name="ce59">
            <text:p>-54,416</text:p>
          </table:table-cell>
          <table:table-cell office:value-type="percentage" office:value="-0.74082187673497635" table:style-name="ce63">
            <text:p>-74.08%</text:p>
          </table:table-cell>
          <table:table-cell office:value-type="percentage" office:value="0.62400904349275144" table:style-name="ce64">
            <text:p>62.4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2" table:style-name="ce60">
            <text:p>12</text:p>
          </table:table-cell>
          <table:table-cell office:value-type="float" office:value="30508.566500000001" table:style-name="ce60">
            <text:p>30,509</text:p>
          </table:table-cell>
          <table:table-cell office:value-type="float" office:value="181264.13190000001" table:style-name="ce60">
            <text:p>181,264</text:p>
          </table:table-cell>
          <table:table-cell office:value-type="float" office:value="-150755.56539999999" table:style-name="ce60">
            <text:p>-150,756</text:p>
          </table:table-cell>
          <table:table-cell office:value-type="percentage" office:value="-0.83168999746275785" table:style-name="ce65">
            <text:p>-83.17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9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3" table:style-name="ce58">
            <text:p>3</text:p>
          </table:table-cell>
          <table:table-cell office:value-type="float" office:value="931.91420000000005" table:style-name="ce58">
            <text:p>932</text:p>
          </table:table-cell>
          <table:table-cell office:value-type="float" office:value="20350.138200000001" table:style-name="ce58">
            <text:p>20,350</text:p>
          </table:table-cell>
          <table:table-cell office:value-type="float" office:value="-19418.223999999998" table:style-name="ce58">
            <text:p>-19,418</text:p>
          </table:table-cell>
          <table:table-cell office:value-type="percentage" office:value="-0.95420600141182332" table:style-name="ce61">
            <text:p>-95.42%</text:p>
          </table:table-cell>
          <table:table-cell office:value-type="percentage" office:value="9.8226602061059737E-2" table:style-name="ce62">
            <text:p>9.8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4" table:style-name="ce59">
            <text:p>4</text:p>
          </table:table-cell>
          <table:table-cell office:value-type="float" office:value="8555.4770000000008" table:style-name="ce59">
            <text:p>8,555</text:p>
          </table:table-cell>
          <table:table-cell office:value-type="float" office:value="25778.1734" table:style-name="ce59">
            <text:p>25,778</text:p>
          </table:table-cell>
          <table:table-cell office:value-type="float" office:value="-17222.696400000001" table:style-name="ce59">
            <text:p>-17,223</text:p>
          </table:table-cell>
          <table:table-cell office:value-type="percentage" office:value="-0.66811158931842707" table:style-name="ce63">
            <text:p>-66.81%</text:p>
          </table:table-cell>
          <table:table-cell office:value-type="percentage" office:value="0.90177339793894029" table:style-name="ce64">
            <text:p>90.1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7" table:style-name="ce60">
            <text:p>7</text:p>
          </table:table-cell>
          <table:table-cell office:value-type="float" office:value="9487.3912" table:style-name="ce60">
            <text:p>9,487</text:p>
          </table:table-cell>
          <table:table-cell office:value-type="float" office:value="46128.311600000001" table:style-name="ce60">
            <text:p>46,128</text:p>
          </table:table-cell>
          <table:table-cell office:value-type="float" office:value="-36640.920400000003" table:style-name="ce60">
            <text:p>-36,641</text:p>
          </table:table-cell>
          <table:table-cell office:value-type="percentage" office:value="-0.79432606850496568" table:style-name="ce65">
            <text:p>-79.43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9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20" table:style-name="ce58">
            <text:p>20</text:p>
          </table:table-cell>
          <table:table-cell office:value-type="float" office:value="48450.217600000004" table:style-name="ce58">
            <text:p>48,450</text:p>
          </table:table-cell>
          <table:table-cell office:value-type="float" office:value="598261.58429999999" table:style-name="ce58">
            <text:p>598,262</text:p>
          </table:table-cell>
          <table:table-cell office:value-type="float" office:value="-549811.36670000001" table:style-name="ce58">
            <text:p>-549,811</text:p>
          </table:table-cell>
          <table:table-cell office:value-type="percentage" office:value="-0.91901499465875036" table:style-name="ce61">
            <text:p>-91.90%</text:p>
          </table:table-cell>
          <table:table-cell office:value-type="percentage" office:value="0.15708421349932786" table:style-name="ce62">
            <text:p>15.7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368.4159" table:style-name="ce59">
            <text:p>20,368</text:p>
          </table:table-cell>
          <table:table-cell office:value-type="float" office:value="-20368.4159" table:style-name="ce59">
            <text:p>-20,368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1" table:style-name="ce59">
            <text:p>21</text:p>
          </table:table-cell>
          <table:table-cell office:value-type="float" office:value="259984.45269999999" table:style-name="ce59">
            <text:p>259,984</text:p>
          </table:table-cell>
          <table:table-cell office:value-type="float" office:value="183781.6367" table:style-name="ce59">
            <text:p>183,782</text:p>
          </table:table-cell>
          <table:table-cell office:value-type="float" office:value="76202.816000000006" table:style-name="ce59">
            <text:p>76,203</text:p>
          </table:table-cell>
          <table:table-cell office:value-type="percentage" office:value="0.41463781348509449" table:style-name="ce63">
            <text:p>41.46%</text:p>
          </table:table-cell>
          <table:table-cell office:value-type="percentage" office:value="0.84291578650067223" table:style-name="ce64">
            <text:p>84.2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1" table:style-name="ce60">
            <text:p>41</text:p>
          </table:table-cell>
          <table:table-cell office:value-type="float" office:value="308434.6703" table:style-name="ce60">
            <text:p>308,435</text:p>
          </table:table-cell>
          <table:table-cell office:value-type="float" office:value="802411.63690000004" table:style-name="ce60">
            <text:p>802,412</text:p>
          </table:table-cell>
          <table:table-cell office:value-type="float" office:value="-493976.96659999999" table:style-name="ce60">
            <text:p>-493,977</text:p>
          </table:table-cell>
          <table:table-cell office:value-type="percentage" office:value="-0.61561540720970565" table:style-name="ce65">
            <text:p>-61.5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288" table:style-name="ro12">
          <table:table-cell table:number-columns-repeated="16384"/>
        </table:table-row>
      </table:table>
      <table:table table:name="歷年累計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5" table:number-columns-repeated="16377" table:default-cell-style-name="ce1"/>
        <table:table-row table:style-name="ro19">
          <table:table-cell office:value-type="string" table:number-columns-spanned="5" table:number-rows-spanned="1" table:style-name="ce155">
            <text:p>民國041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6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657" table:style-name="ce53">
            <text:p>8,657</text:p>
          </table:table-cell>
          <table:table-cell office:value-type="percentage" office:value="0.12004936765032173" table:style-name="ce55">
            <text:p>12.00%</text:p>
          </table:table-cell>
          <table:table-cell office:value-type="float" office:value="44375188.277199998" table:style-name="ce53">
            <text:p>44,375,188</text:p>
          </table:table-cell>
          <table:table-cell office:value-type="percentage" office:value="0.19073768276459871" table:style-name="ce55">
            <text:p>19.07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32" table:style-name="ce53">
            <text:p>832</text:p>
          </table:table-cell>
          <table:table-cell office:value-type="percentage" office:value="1.1537608165076549E-2" table:style-name="ce55">
            <text:p>1.15%</text:p>
          </table:table-cell>
          <table:table-cell office:value-type="float" office:value="38778236.704800002" table:style-name="ce53">
            <text:p>38,778,237</text:p>
          </table:table-cell>
          <table:table-cell office:value-type="percentage" office:value="0.166680329660054" table:style-name="ce55">
            <text:p>16.67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290" table:style-name="ce53">
            <text:p>8,290</text:p>
          </table:table-cell>
          <table:table-cell office:value-type="percentage" office:value="0.11496006212558242" table:style-name="ce55">
            <text:p>11.50%</text:p>
          </table:table-cell>
          <table:table-cell office:value-type="float" office:value="28040001.036499999" table:style-name="ce53">
            <text:p>28,040,001</text:p>
          </table:table-cell>
          <table:table-cell office:value-type="percentage" office:value="0.12052421702437956" table:style-name="ce55">
            <text:p>12.05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271" table:style-name="ce53">
            <text:p>12,271</text:p>
          </table:table-cell>
          <table:table-cell office:value-type="percentage" office:value="0.17016585311737298" table:style-name="ce55">
            <text:p>17.02%</text:p>
          </table:table-cell>
          <table:table-cell office:value-type="float" office:value="27228633.771600001" table:style-name="ce53">
            <text:p>27,228,634</text:p>
          </table:table-cell>
          <table:table-cell office:value-type="percentage" office:value="0.11703672056551741" table:style-name="ce55">
            <text:p>11.70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47" table:style-name="ce53">
            <text:p>1,547</text:p>
          </table:table-cell>
          <table:table-cell office:value-type="percentage" office:value="2.1452740181939208E-2" table:style-name="ce55">
            <text:p>2.15%</text:p>
          </table:table-cell>
          <table:table-cell office:value-type="float" office:value="14242400.7509" table:style-name="ce53">
            <text:p>14,242,401</text:p>
          </table:table-cell>
          <table:table-cell office:value-type="percentage" office:value="6.1218050484919712E-2" table:style-name="ce55">
            <text:p>6.12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935" table:style-name="ce53">
            <text:p>3,935</text:p>
          </table:table-cell>
          <table:table-cell office:value-type="percentage" office:value="5.4567894386509878E-2" table:style-name="ce55">
            <text:p>5.46%</text:p>
          </table:table-cell>
          <table:table-cell office:value-type="float" office:value="12566005.419199999" table:style-name="ce53">
            <text:p>12,566,005</text:p>
          </table:table-cell>
          <table:table-cell office:value-type="percentage" office:value="5.4012407570946143E-2" table:style-name="ce55">
            <text:p>5.40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778" table:style-name="ce53">
            <text:p>12,778</text:p>
          </table:table-cell>
          <table:table-cell office:value-type="percentage" office:value="0.17719658309296649" table:style-name="ce55">
            <text:p>17.72%</text:p>
          </table:table-cell>
          <table:table-cell office:value-type="float" office:value="10830149.622199999" table:style-name="ce53">
            <text:p>10,830,150</text:p>
          </table:table-cell>
          <table:table-cell office:value-type="percentage" office:value="4.6551185992233624E-2" table:style-name="ce55">
            <text:p>4.66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61" table:style-name="ce53">
            <text:p>3,461</text:p>
          </table:table-cell>
          <table:table-cell office:value-type="percentage" office:value="4.7994785888617712E-2" table:style-name="ce55">
            <text:p>4.80%</text:p>
          </table:table-cell>
          <table:table-cell office:value-type="float" office:value="6994673.8695999999" table:style-name="ce53">
            <text:p>6,994,674</text:p>
          </table:table-cell>
          <table:table-cell office:value-type="percentage" office:value="3.006517690127929E-2" table:style-name="ce55">
            <text:p>3.01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01" table:style-name="ce53">
            <text:p>1,101</text:p>
          </table:table-cell>
          <table:table-cell office:value-type="percentage" office:value="1.5267916574217884E-2" table:style-name="ce55">
            <text:p>1.53%</text:p>
          </table:table-cell>
          <table:table-cell office:value-type="float" office:value="6139391.8027999997" table:style-name="ce53">
            <text:p>6,139,392</text:p>
          </table:table-cell>
          <table:table-cell office:value-type="percentage" office:value="2.638892163645673E-2" table:style-name="ce55">
            <text:p>2.64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07" table:style-name="ce53">
            <text:p>807</text:p>
          </table:table-cell>
          <table:table-cell office:value-type="percentage" office:value="1.1190925227424008E-2" table:style-name="ce55">
            <text:p>1.12%</text:p>
          </table:table-cell>
          <table:table-cell office:value-type="float" office:value="4043583.1655000001" table:style-name="ce53">
            <text:p>4,043,583</text:p>
          </table:table-cell>
          <table:table-cell office:value-type="percentage" office:value="1.738051629743026E-2" table:style-name="ce55">
            <text:p>1.74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098" table:style-name="ce53">
            <text:p>3,098</text:p>
          </table:table-cell>
          <table:table-cell office:value-type="percentage" office:value="4.2960949633902817E-2" table:style-name="ce55">
            <text:p>4.30%</text:p>
          </table:table-cell>
          <table:table-cell office:value-type="float" office:value="3490953.6746" table:style-name="ce53">
            <text:p>3,490,954</text:p>
          </table:table-cell>
          <table:table-cell office:value-type="percentage" office:value="1.5005151310510211E-2" table:style-name="ce55">
            <text:p>1.50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472820057688042E-3" table:style-name="ce55">
            <text:p>0.17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022397510109795E-2" table:style-name="ce55">
            <text:p>1.00%</text:p>
          </table:table-cell>
          <table:table-cell table:style-name="ce92"/>
          <table:table-cell table:style-name="ce89"/>
          <table:table-cell table:number-columns-repeated="16377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84" table:style-name="ce53">
            <text:p>1,484</text:p>
          </table:table-cell>
          <table:table-cell office:value-type="percentage" office:value="2.0579099179054806E-2" table:style-name="ce55">
            <text:p>2.06%</text:p>
          </table:table-cell>
          <table:table-cell office:value-type="float" office:value="2330677.0164999999" table:style-name="ce53">
            <text:p>2,330,677</text:p>
          </table:table-cell>
          <table:table-cell office:value-type="percentage" office:value="1.0017939092966676E-2" table:style-name="ce55">
            <text:p>1.00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276" table:style-name="ce53">
            <text:p>2,276</text:p>
          </table:table-cell>
          <table:table-cell office:value-type="percentage" office:value="3.156201464388729E-2" table:style-name="ce55">
            <text:p>3.16%</text:p>
          </table:table-cell>
          <table:table-cell office:value-type="float" office:value="2069568.6344000001" table:style-name="ce53">
            <text:p>2,069,569</text:p>
          </table:table-cell>
          <table:table-cell office:value-type="percentage" office:value="8.8956180463254739E-3" table:style-name="ce55">
            <text:p>0.89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11" table:style-name="ce53">
            <text:p>811</text:p>
          </table:table-cell>
          <table:table-cell office:value-type="percentage" office:value="1.1246394497448414E-2" table:style-name="ce55">
            <text:p>1.12%</text:p>
          </table:table-cell>
          <table:table-cell office:value-type="float" office:value="1719881.5837999999" table:style-name="ce53">
            <text:p>1,719,882</text:p>
          </table:table-cell>
          <table:table-cell office:value-type="percentage" office:value="7.3925596861539487E-3" table:style-name="ce55">
            <text:p>0.74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11" table:style-name="ce53">
            <text:p>511</text:p>
          </table:table-cell>
          <table:table-cell office:value-type="percentage" office:value="7.0861992456179284E-3" table:style-name="ce55">
            <text:p>0.71%</text:p>
          </table:table-cell>
          <table:table-cell office:value-type="float" office:value="1231876.2031" table:style-name="ce53">
            <text:p>1,231,876</text:p>
          </table:table-cell>
          <table:table-cell office:value-type="percentage" office:value="5.2949682368530135E-3" table:style-name="ce55">
            <text:p>0.53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33" table:style-name="ce53">
            <text:p>533</text:p>
          </table:table-cell>
          <table:table-cell office:value-type="percentage" office:value="7.3912802307521631E-3" table:style-name="ce55">
            <text:p>0.74%</text:p>
          </table:table-cell>
          <table:table-cell office:value-type="float" office:value="1223336.9346" table:style-name="ce53">
            <text:p>1,223,337</text:p>
          </table:table-cell>
          <table:table-cell office:value-type="percentage" office:value="5.2582639354307788E-3" table:style-name="ce55">
            <text:p>0.53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093854004881297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1691889546801647E-3" table:style-name="ce55">
            <text:p>0.42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32" table:style-name="ce53">
            <text:p>932</text:p>
          </table:table-cell>
          <table:table-cell office:value-type="percentage" office:value="1.292433991568671E-2" table:style-name="ce55">
            <text:p>1.29%</text:p>
          </table:table-cell>
          <table:table-cell office:value-type="float" office:value="171148.40030000001" table:style-name="ce53">
            <text:p>171,148</text:p>
          </table:table-cell>
          <table:table-cell office:value-type="percentage" office:value="7.3564644003691344E-4" table:style-name="ce55">
            <text:p>0.07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523629909030396E-3" table:style-name="ce55">
            <text:p>0.21%</text:p>
          </table:table-cell>
          <table:table-cell office:value-type="float" office:value="112229.223" table:style-name="ce53">
            <text:p>112,229</text:p>
          </table:table-cell>
          <table:table-cell office:value-type="percentage" office:value="4.823943912028425E-4" table:style-name="ce55">
            <text:p>0.05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76" table:style-name="ce53">
            <text:p>776</text:p>
          </table:table-cell>
          <table:table-cell office:value-type="percentage" office:value="1.0761038384734857E-2" table:style-name="ce55">
            <text:p>1.08%</text:p>
          </table:table-cell>
          <table:table-cell office:value-type="float" office:value="78076.230899999995" table:style-name="ce53">
            <text:p>78,076</text:p>
          </table:table-cell>
          <table:table-cell office:value-type="percentage" office:value="3.3559473072729062E-4" table:style-name="ce55">
            <text:p>0.03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84" table:style-name="ce53">
            <text:p>584</text:p>
          </table:table-cell>
          <table:table-cell office:value-type="percentage" office:value="8.0985134235633457E-3" table:style-name="ce55">
            <text:p>0.81%</text:p>
          </table:table-cell>
          <table:table-cell office:value-type="float" office:value="75371.001699999993" table:style-name="ce53">
            <text:p>75,371</text:p>
          </table:table-cell>
          <table:table-cell office:value-type="percentage" office:value="3.2396685557931651E-4" table:style-name="ce55">
            <text:p>0.03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7" table:style-name="ce53">
            <text:p>67</text:p>
          </table:table-cell>
          <table:table-cell office:value-type="percentage" office:value="9.2911027290880853E-4" table:style-name="ce55">
            <text:p>0.09%</text:p>
          </table:table-cell>
          <table:table-cell office:value-type="float" office:value="27626.750400000001" table:style-name="ce53">
            <text:p>27,627</text:p>
          </table:table-cell>
          <table:table-cell office:value-type="percentage" office:value="1.1874794357367051E-4" table:style-name="ce55">
            <text:p>0.01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2695806523186158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7953233744524212E-6" table:style-name="ce55">
            <text:p>0.00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867317506101621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6796205432613691E-7" table:style-name="ce55">
            <text:p>0.00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254049256711782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742574878606055E-7" table:style-name="ce55">
            <text:p>0.00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39" table:style-name="ce53">
            <text:p>1,639</text:p>
          </table:table-cell>
          <table:table-cell office:value-type="percentage" office:value="2.2728533392500559E-2" table:style-name="ce55">
            <text:p>2.27%</text:p>
          </table:table-cell>
          <table:table-cell office:value-type="float" office:value="3497249.3437000001" table:style-name="ce53">
            <text:p>3,497,249</text:p>
          </table:table-cell>
          <table:table-cell office:value-type="percentage" office:value="1.5032211958187592E-2" table:style-name="ce55">
            <text:p>1.50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63" table:style-name="ce53">
            <text:p>2,263</text:p>
          </table:table-cell>
          <table:table-cell office:value-type="percentage" office:value="3.1381739516307967E-2" table:style-name="ce55">
            <text:p>3.14%</text:p>
          </table:table-cell>
          <table:table-cell office:value-type="float" office:value="17248721.437899999" table:style-name="ce53">
            <text:p>17,248,721</text:p>
          </table:table-cell>
          <table:table-cell office:value-type="percentage" office:value="7.414010588902667E-2" table:style-name="ce55">
            <text:p>7.41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0" table:style-name="ce53">
            <text:p>1,260</text:p>
          </table:table-cell>
          <table:table-cell office:value-type="percentage" office:value="1.7472820057688042E-2" table:style-name="ce55">
            <text:p>1.75%</text:p>
          </table:table-cell>
          <table:table-cell office:value-type="float" office:value="2043959.4731000001" table:style-name="ce53">
            <text:p>2,043,959</text:p>
          </table:table-cell>
          <table:table-cell office:value-type="percentage" office:value="8.7855422973868152E-3" table:style-name="ce55">
            <text:p>0.88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74" table:style-name="ce53">
            <text:p>1,674</text:p>
          </table:table-cell>
          <table:table-cell office:value-type="percentage" office:value="2.3213889505214112E-2" table:style-name="ce55">
            <text:p>2.32%</text:p>
          </table:table-cell>
          <table:table-cell office:value-type="float" office:value="529578.68790000002" table:style-name="ce53">
            <text:p>529,579</text:p>
          </table:table-cell>
          <table:table-cell office:value-type="percentage" office:value="2.2762858185654609E-3" table:style-name="ce55">
            <text:p>0.23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2" table:style-name="ce53">
            <text:p>112</text:p>
          </table:table-cell>
          <table:table-cell office:value-type="percentage" office:value="1.5531395606833815E-3" table:style-name="ce55">
            <text:p>0.16%</text:p>
          </table:table-cell>
          <table:table-cell office:value-type="float" office:value="258653.7849" table:style-name="ce53">
            <text:p>258,654</text:p>
          </table:table-cell>
          <table:table-cell office:value-type="percentage" office:value="1.111770461951309E-3" table:style-name="ce55">
            <text:p>0.11%</text:p>
          </table:table-cell>
          <table:table-cell table:style-name="ce92"/>
          <table:table-cell table:style-name="ce89"/>
          <table:table-cell table:number-columns-repeated="16377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2114" table:style-name="ce53">
            <text:p>72,114</text:p>
          </table:table-cell>
          <table:table-cell office:value-type="percentage" office:value="1" table:style-name="ce55">
            <text:p>100.00%</text:p>
          </table:table-cell>
          <table:table-cell office:value-type="float" office:value="232650386.2006" table:style-name="ce53">
            <text:p>232,650,386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5">
            <text:p>民國041年01月至114年至05月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6">
            <text:p>僑外投資分業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364" table:style-name="ce53">
            <text:p>6,364</text:p>
          </table:table-cell>
          <table:table-cell office:value-type="percentage" office:value="8.8249161050558841E-2" table:style-name="ce55">
            <text:p>8.82%</text:p>
          </table:table-cell>
          <table:table-cell office:value-type="float" office:value="66983786.006200001" table:style-name="ce53">
            <text:p>66,983,786</text:p>
          </table:table-cell>
          <table:table-cell office:value-type="percentage" office:value="0.2879160748456443" table:style-name="ce55">
            <text:p>28.7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51" table:style-name="ce53">
            <text:p>3,551</text:p>
          </table:table-cell>
          <table:table-cell office:value-type="percentage" office:value="4.9241478769725712E-2" table:style-name="ce55">
            <text:p>4.92%</text:p>
          </table:table-cell>
          <table:table-cell office:value-type="float" office:value="33879369.224600002" table:style-name="ce53">
            <text:p>33,879,369</text:p>
          </table:table-cell>
          <table:table-cell office:value-type="percentage" office:value="0.14562352454204794" table:style-name="ce55">
            <text:p>14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555" table:style-name="ce53">
            <text:p>23,555</text:p>
          </table:table-cell>
          <table:table-cell office:value-type="percentage" office:value="0.32663560473694431" table:style-name="ce55">
            <text:p>32.66%</text:p>
          </table:table-cell>
          <table:table-cell office:value-type="float" office:value="24878200.897100002" table:style-name="ce53">
            <text:p>24,878,201</text:p>
          </table:table-cell>
          <table:table-cell office:value-type="percentage" office:value="0.1069338474067654" table:style-name="ce55">
            <text:p>10.6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276" table:style-name="ce53">
            <text:p>7,276</text:p>
          </table:table-cell>
          <table:table-cell office:value-type="percentage" office:value="0.10089580386610091" table:style-name="ce55">
            <text:p>10.09%</text:p>
          </table:table-cell>
          <table:table-cell office:value-type="float" office:value="13247227.8364" table:style-name="ce53">
            <text:p>13,247,228</text:p>
          </table:table-cell>
          <table:table-cell office:value-type="percentage" office:value="5.6940493642584106E-2" table:style-name="ce55">
            <text:p>5.6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926" table:style-name="ce53">
            <text:p>4,926</text:p>
          </table:table-cell>
          <table:table-cell office:value-type="percentage" office:value="6.8308511523421253E-2" table:style-name="ce55">
            <text:p>6.83%</text:p>
          </table:table-cell>
          <table:table-cell office:value-type="float" office:value="12424568.0962" table:style-name="ce53">
            <text:p>12,424,568</text:p>
          </table:table-cell>
          <table:table-cell office:value-type="percentage" office:value="5.3404459365423387E-2" table:style-name="ce55">
            <text:p>5.3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32" table:style-name="ce53">
            <text:p>1,832</text:p>
          </table:table-cell>
          <table:table-cell office:value-type="percentage" office:value="2.5404221094378347E-2" table:style-name="ce55">
            <text:p>2.54%</text:p>
          </table:table-cell>
          <table:table-cell office:value-type="float" office:value="8004610.4927000003" table:style-name="ce53">
            <text:p>8,004,610</text:p>
          </table:table-cell>
          <table:table-cell office:value-type="percentage" office:value="3.4406177541429571E-2" table:style-name="ce55">
            <text:p>3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28" table:style-name="ce53">
            <text:p>1,928</text:p>
          </table:table-cell>
          <table:table-cell office:value-type="percentage" office:value="2.673544665390909E-2" table:style-name="ce55">
            <text:p>2.67%</text:p>
          </table:table-cell>
          <table:table-cell office:value-type="float" office:value="7920835.9212999996" table:style-name="ce53">
            <text:p>7,920,836</text:p>
          </table:table-cell>
          <table:table-cell office:value-type="percentage" office:value="3.404608971708456E-2" table:style-name="ce55">
            <text:p>3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0" table:style-name="ce53">
            <text:p>1,650</text:p>
          </table:table-cell>
          <table:table-cell office:value-type="percentage" office:value="2.2880439304434643E-2" table:style-name="ce55">
            <text:p>2.29%</text:p>
          </table:table-cell>
          <table:table-cell office:value-type="float" office:value="7270471.4579999996" table:style-name="ce53">
            <text:p>7,270,471</text:p>
          </table:table-cell>
          <table:table-cell office:value-type="percentage" office:value="3.1250631373253443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43" table:style-name="ce53">
            <text:p>843</text:p>
          </table:table-cell>
          <table:table-cell office:value-type="percentage" office:value="1.1689824444629338E-2" table:style-name="ce55">
            <text:p>1.17%</text:p>
          </table:table-cell>
          <table:table-cell office:value-type="float" office:value="7210269.9188000001" table:style-name="ce53">
            <text:p>7,210,270</text:p>
          </table:table-cell>
          <table:table-cell office:value-type="percentage" office:value="3.0991867396184036E-2" table:style-name="ce55">
            <text:p>3.1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4" table:style-name="ce53">
            <text:p>514</text:p>
          </table:table-cell>
          <table:table-cell office:value-type="percentage" office:value="7.127603516654187E-3" table:style-name="ce55">
            <text:p>0.71%</text:p>
          </table:table-cell>
          <table:table-cell office:value-type="float" office:value="7051037.9870999996" table:style-name="ce53">
            <text:p>7,051,038</text:p>
          </table:table-cell>
          <table:table-cell office:value-type="percentage" office:value="3.0307441574673886E-2" table:style-name="ce55">
            <text:p>3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27" table:style-name="ce53">
            <text:p>2,027</text:p>
          </table:table-cell>
          <table:table-cell office:value-type="percentage" office:value="2.8108273012175167E-2" table:style-name="ce55">
            <text:p>2.81%</text:p>
          </table:table-cell>
          <table:table-cell office:value-type="float" office:value="6899515.7723000003" table:style-name="ce53">
            <text:p>6,899,516</text:p>
          </table:table-cell>
          <table:table-cell office:value-type="percentage" office:value="2.9656154391039677E-2" table:style-name="ce55">
            <text:p>2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64" table:style-name="ce53">
            <text:p>1,264</text:p>
          </table:table-cell>
          <table:table-cell office:value-type="percentage" office:value="1.7527803200488117E-2" table:style-name="ce55">
            <text:p>1.75%</text:p>
          </table:table-cell>
          <table:table-cell office:value-type="float" office:value="4760290.2565000001" table:style-name="ce53">
            <text:p>4,760,290</text:p>
          </table:table-cell>
          <table:table-cell office:value-type="percentage" office:value="2.0461131976782954E-2" table:style-name="ce55">
            <text:p>2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4497046343289796E-3" table:style-name="ce55">
            <text:p>0.54%</text:p>
          </table:table-cell>
          <table:table-cell office:value-type="float" office:value="4216832.5576999998" table:style-name="ce53">
            <text:p>4,216,833</text:p>
          </table:table-cell>
          <table:table-cell office:value-type="percentage" office:value="1.8125190448057483E-2" table:style-name="ce55">
            <text:p>1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991" table:style-name="ce53">
            <text:p>4,991</text:p>
          </table:table-cell>
          <table:table-cell office:value-type="percentage" office:value="6.9209862162686861E-2" table:style-name="ce55">
            <text:p>6.92%</text:p>
          </table:table-cell>
          <table:table-cell office:value-type="float" office:value="3056661.7414000002" table:style-name="ce53">
            <text:p>3,056,662</text:p>
          </table:table-cell>
          <table:table-cell office:value-type="percentage" office:value="1.3138433988089022E-2" table:style-name="ce55">
            <text:p>1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19" table:style-name="ce53">
            <text:p>1,219</text:p>
          </table:table-cell>
          <table:table-cell office:value-type="percentage" office:value="1.6903791219458082E-2" table:style-name="ce55">
            <text:p>1.69%</text:p>
          </table:table-cell>
          <table:table-cell office:value-type="float" office:value="2347651.9043000001" table:style-name="ce53">
            <text:p>2,347,652</text:p>
          </table:table-cell>
          <table:table-cell office:value-type="percentage" office:value="1.0090900525201644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42" table:style-name="ce53">
            <text:p>842</text:p>
          </table:table-cell>
          <table:table-cell office:value-type="percentage" office:value="1.1675957511717558E-2" table:style-name="ce55">
            <text:p>1.17%</text:p>
          </table:table-cell>
          <table:table-cell office:value-type="float" office:value="2202179.2067" table:style-name="ce53">
            <text:p>2,202,179</text:p>
          </table:table-cell>
          <table:table-cell office:value-type="percentage" office:value="9.4656159513150234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9" table:style-name="ce53">
            <text:p>999</text:p>
          </table:table-cell>
          <table:table-cell office:value-type="percentage" office:value="1.3853065978866793E-2" table:style-name="ce55">
            <text:p>1.39%</text:p>
          </table:table-cell>
          <table:table-cell office:value-type="float" office:value="2094155.2986999999" table:style-name="ce53">
            <text:p>2,094,155</text:p>
          </table:table-cell>
          <table:table-cell office:value-type="percentage" office:value="9.0012973238494439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56" table:style-name="ce53">
            <text:p>1,156</text:p>
          </table:table-cell>
          <table:table-cell office:value-type="percentage" office:value="1.6030174446016031E-2" table:style-name="ce55">
            <text:p>1.60%</text:p>
          </table:table-cell>
          <table:table-cell office:value-type="float" office:value="1771679.0123000001" table:style-name="ce53">
            <text:p>1,771,679</text:p>
          </table:table-cell>
          <table:table-cell office:value-type="percentage" office:value="7.6151991029681379E-3" table:style-name="ce55">
            <text:p>0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7" table:style-name="ce53">
            <text:p>357</text:p>
          </table:table-cell>
          <table:table-cell office:value-type="percentage" office:value="4.9504950495049506E-3" table:style-name="ce55">
            <text:p>0.50%</text:p>
          </table:table-cell>
          <table:table-cell office:value-type="float" office:value="1707544.0278" table:style-name="ce53">
            <text:p>1,707,544</text:p>
          </table:table-cell>
          <table:table-cell office:value-type="percentage" office:value="7.3395280174935566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2" table:style-name="ce53">
            <text:p>192</text:p>
          </table:table-cell>
          <table:table-cell office:value-type="percentage" office:value="2.6624511190614861E-3" table:style-name="ce55">
            <text:p>0.27%</text:p>
          </table:table-cell>
          <table:table-cell office:value-type="float" office:value="1449827.3374999999" table:style-name="ce53">
            <text:p>1,449,827</text:p>
          </table:table-cell>
          <table:table-cell office:value-type="percentage" office:value="6.2317856470261949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472335468841002E-3" table:style-name="ce55">
            <text:p>0.17%</text:p>
          </table:table-cell>
          <table:table-cell office:value-type="float" office:value="1215245.4526" table:style-name="ce53">
            <text:p>1,215,245</text:p>
          </table:table-cell>
          <table:table-cell office:value-type="percentage" office:value="5.2234834957555973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5" table:style-name="ce53">
            <text:p>205</text:p>
          </table:table-cell>
          <table:table-cell office:value-type="percentage" office:value="2.8427212469146076E-3" table:style-name="ce55">
            <text:p>0.28%</text:p>
          </table:table-cell>
          <table:table-cell office:value-type="float" office:value="1117002.9143000001" table:style-name="ce53">
            <text:p>1,117,003</text:p>
          </table:table-cell>
          <table:table-cell office:value-type="percentage" office:value="4.8012080811113619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8" table:style-name="ce53">
            <text:p>358</text:p>
          </table:table-cell>
          <table:table-cell office:value-type="percentage" office:value="4.9643619824167292E-3" table:style-name="ce55">
            <text:p>0.50%</text:p>
          </table:table-cell>
          <table:table-cell office:value-type="float" office:value="965862.18429999996" table:style-name="ce53">
            <text:p>965,862</text:p>
          </table:table-cell>
          <table:table-cell office:value-type="percentage" office:value="4.1515606316990901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3" table:style-name="ce53">
            <text:p>273</text:p>
          </table:table-cell>
          <table:table-cell office:value-type="percentage" office:value="3.7856726849155504E-3" table:style-name="ce55">
            <text:p>0.38%</text:p>
          </table:table-cell>
          <table:table-cell office:value-type="float" office:value="897124.98349999997" table:style-name="ce53">
            <text:p>897,125</text:p>
          </table:table-cell>
          <table:table-cell office:value-type="percentage" office:value="3.8561078627501817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2" table:style-name="ce53">
            <text:p>152</text:p>
          </table:table-cell>
          <table:table-cell office:value-type="percentage" office:value="2.107773802590343E-3" table:style-name="ce55">
            <text:p>0.21%</text:p>
          </table:table-cell>
          <table:table-cell office:value-type="float" office:value="763706.94559999998" table:style-name="ce53">
            <text:p>763,707</text:p>
          </table:table-cell>
          <table:table-cell office:value-type="percentage" office:value="3.2826377728060289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47" table:style-name="ce53">
            <text:p>147</text:p>
          </table:table-cell>
          <table:table-cell office:value-type="percentage" office:value="2.0384391380314499E-3" table:style-name="ce55">
            <text:p>0.20%</text:p>
          </table:table-cell>
          <table:table-cell office:value-type="float" office:value="710104.98349999997" table:style-name="ce53">
            <text:p>710,105</text:p>
          </table:table-cell>
          <table:table-cell office:value-type="percentage" office:value="3.0522407252215797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9088942507696156E-3" table:style-name="ce55">
            <text:p>0.49%</text:p>
          </table:table-cell>
          <table:table-cell office:value-type="float" office:value="618810.56480000005" table:style-name="ce53">
            <text:p>618,811</text:p>
          </table:table-cell>
          <table:table-cell office:value-type="percentage" office:value="2.659830378559690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43" table:style-name="ce53">
            <text:p>643</text:p>
          </table:table-cell>
          <table:table-cell office:value-type="percentage" office:value="8.9164378622736233E-3" table:style-name="ce55">
            <text:p>0.89%</text:p>
          </table:table-cell>
          <table:table-cell office:value-type="float" office:value="429951.3285" table:style-name="ce53">
            <text:p>429,951</text:p>
          </table:table-cell>
          <table:table-cell office:value-type="percentage" office:value="1.8480576607737915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3403500013866935E-3" table:style-name="ce55">
            <text:p>0.43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775254204580963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1" table:style-name="ce53">
            <text:p>141</text:p>
          </table:table-cell>
          <table:table-cell office:value-type="percentage" office:value="1.9552375405607787E-3" table:style-name="ce55">
            <text:p>0.20%</text:p>
          </table:table-cell>
          <table:table-cell office:value-type="float" office:value="336392.90639999998" table:style-name="ce53">
            <text:p>336,393</text:p>
          </table:table-cell>
          <table:table-cell office:value-type="percentage" office:value="1.445915959537455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4" table:style-name="ce53">
            <text:p>124</text:p>
          </table:table-cell>
          <table:table-cell office:value-type="percentage" office:value="1.719499681060543E-3" table:style-name="ce55">
            <text:p>0.17%</text:p>
          </table:table-cell>
          <table:table-cell office:value-type="float" office:value="305879.25150000001" table:style-name="ce53">
            <text:p>305,879</text:p>
          </table:table-cell>
          <table:table-cell office:value-type="percentage" office:value="1.3147592681675554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6" table:style-name="ce53">
            <text:p>236</text:p>
          </table:table-cell>
          <table:table-cell office:value-type="percentage" office:value="3.2725961671797432E-3" table:style-name="ce55">
            <text:p>0.33%</text:p>
          </table:table-cell>
          <table:table-cell office:value-type="float" office:value="252956.17540000001" table:style-name="ce53">
            <text:p>252,956</text:p>
          </table:table-cell>
          <table:table-cell office:value-type="percentage" office:value="1.0872802729065389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304351443547717E-3" table:style-name="ce55">
            <text:p>0.18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29105274958544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733865823557148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133913620796386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7654824305960007E-4" table:style-name="ce55">
            <text:p>0.08%</text:p>
          </table:table-cell>
          <table:table-cell office:value-type="float" office:value="157418.90400000001" table:style-name="ce53">
            <text:p>157,419</text:p>
          </table:table-cell>
          <table:table-cell office:value-type="percentage" office:value="6.766328935481218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9" table:style-name="ce53">
            <text:p>99</text:p>
          </table:table-cell>
          <table:table-cell office:value-type="percentage" office:value="1.3728263582660789E-3" table:style-name="ce55">
            <text:p>0.14%</text:p>
          </table:table-cell>
          <table:table-cell office:value-type="float" office:value="152163.93729999999" table:style-name="ce53">
            <text:p>152,164</text:p>
          </table:table-cell>
          <table:table-cell office:value-type="percentage" office:value="6.54045496270092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866932911778574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0452400718927881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5467731647114297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757459273015148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2.7179188507086005E-3" table:style-name="ce55">
            <text:p>0.27%</text:p>
          </table:table-cell>
          <table:table-cell office:value-type="float" office:value="44687.2327" table:style-name="ce53">
            <text:p>44,687</text:p>
          </table:table-cell>
          <table:table-cell office:value-type="percentage" office:value="1.920789104621084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6854424938292147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236573696232524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120559114735004E-4" table:style-name="ce55">
            <text:p>0.03%</text:p>
          </table:table-cell>
          <table:table-cell office:value-type="float" office:value="11976.1296" table:style-name="ce53">
            <text:p>11,976</text:p>
          </table:table-cell>
          <table:table-cell office:value-type="percentage" office:value="5.1476938403505279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733865823557148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035285593654342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14" table:style-name="ce53">
            <text:p>814</text:p>
          </table:table-cell>
          <table:table-cell office:value-type="percentage" office:value="1.1287683390187759E-2" table:style-name="ce55">
            <text:p>1.13%</text:p>
          </table:table-cell>
          <table:table-cell office:value-type="float" office:value="1787589.9933" table:style-name="ce53">
            <text:p>1,787,590</text:p>
          </table:table-cell>
          <table:table-cell office:value-type="percentage" office:value="7.6835891936094707E-3" table:style-name="ce55">
            <text:p>0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63" table:style-name="ce53">
            <text:p>1,463</text:p>
          </table:table-cell>
          <table:table-cell office:value-type="percentage" office:value="2.0287322849932048E-2" table:style-name="ce55">
            <text:p>2.03%</text:p>
          </table:table-cell>
          <table:table-cell office:value-type="float" office:value="1511002.4328000001" table:style-name="ce53">
            <text:p>1,511,002</text:p>
          </table:table-cell>
          <table:table-cell office:value-type="percentage" office:value="6.4947342554469529E-3" table:style-name="ce55">
            <text:p>0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7" table:style-name="ce53">
            <text:p>287</text:p>
          </table:table-cell>
          <table:table-cell office:value-type="percentage" office:value="3.9798097456804505E-3" table:style-name="ce55">
            <text:p>0.40%</text:p>
          </table:table-cell>
          <table:table-cell office:value-type="float" office:value="1039162.1207" table:style-name="ce53">
            <text:p>1,039,162</text:p>
          </table:table-cell>
          <table:table-cell office:value-type="percentage" office:value="4.4666253844255176E-3" table:style-name="ce55">
            <text:p>0.4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2114" table:style-name="ce53">
            <text:p>72,114</text:p>
          </table:table-cell>
          <table:table-cell office:value-type="percentage" office:value="1" table:style-name="ce55">
            <text:p>100.00%</text:p>
          </table:table-cell>
          <table:table-cell office:value-type="float" office:value="232650386.2006" table:style-name="ce53">
            <text:p>232,650,386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5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5">
            <text:p>民國041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6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190" table:style-name="ce53">
            <text:p>3,190</text:p>
          </table:table-cell>
          <table:table-cell office:value-type="percentage" office:value="0.15745310957551828" table:style-name="ce55">
            <text:p>15.75%</text:p>
          </table:table-cell>
          <table:table-cell office:value-type="float" office:value="69881884.086700007" table:style-name="ce53">
            <text:p>69,881,884</text:p>
          </table:table-cell>
          <table:table-cell office:value-type="percentage" office:value="0.26491587334176792" table:style-name="ce55">
            <text:p>26.4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142" table:style-name="ce53">
            <text:p>6,142</text:p>
          </table:table-cell>
          <table:table-cell office:value-type="percentage" office:value="0.30315893385982229" table:style-name="ce55">
            <text:p>30.32%</text:p>
          </table:table-cell>
          <table:table-cell office:value-type="float" office:value="48642381.8838" table:style-name="ce53">
            <text:p>48,642,382</text:p>
          </table:table-cell>
          <table:table-cell office:value-type="percentage" office:value="0.18439885023968855" table:style-name="ce55">
            <text:p>18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11" table:style-name="ce53">
            <text:p>811</text:p>
          </table:table-cell>
          <table:table-cell office:value-type="percentage" office:value="4.0029615004935834E-2" table:style-name="ce55">
            <text:p>4.00%</text:p>
          </table:table-cell>
          <table:table-cell office:value-type="float" office:value="30272072.1965" table:style-name="ce53">
            <text:p>30,272,072</text:p>
          </table:table-cell>
          <table:table-cell office:value-type="percentage" office:value="0.11475867527915062" table:style-name="ce55">
            <text:p>11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118" table:style-name="ce53">
            <text:p>1,118</text:p>
          </table:table-cell>
          <table:table-cell office:value-type="percentage" office:value="5.5182625863770977E-2" table:style-name="ce55">
            <text:p>5.52%</text:p>
          </table:table-cell>
          <table:table-cell office:value-type="float" office:value="18388000.7685" table:style-name="ce53">
            <text:p>18,388,001</text:p>
          </table:table-cell>
          <table:table-cell office:value-type="percentage" office:value="6.9707240242015509E-2" table:style-name="ce55">
            <text:p>6.9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00" table:style-name="ce53">
            <text:p>1,100</text:p>
          </table:table-cell>
          <table:table-cell office:value-type="percentage" office:value="5.4294175715695954E-2" table:style-name="ce55">
            <text:p>5.43%</text:p>
          </table:table-cell>
          <table:table-cell office:value-type="float" office:value="15760285.872400001" table:style-name="ce53">
            <text:p>15,760,286</text:p>
          </table:table-cell>
          <table:table-cell office:value-type="percentage" office:value="5.9745811816161259E-2" table:style-name="ce55">
            <text:p>5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73" table:style-name="ce53">
            <text:p>1,973</text:p>
          </table:table-cell>
          <table:table-cell office:value-type="percentage" office:value="9.7384007897334646E-2" table:style-name="ce55">
            <text:p>9.74%</text:p>
          </table:table-cell>
          <table:table-cell office:value-type="float" office:value="9272459.8884999994" table:style-name="ce53">
            <text:p>9,272,460</text:p>
          </table:table-cell>
          <table:table-cell office:value-type="percentage" office:value="3.5151052973055118E-2" table:style-name="ce55">
            <text:p>3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74" table:style-name="ce53">
            <text:p>774</text:p>
          </table:table-cell>
          <table:table-cell office:value-type="percentage" office:value="3.8203356367226063E-2" table:style-name="ce55">
            <text:p>3.82%</text:p>
          </table:table-cell>
          <table:table-cell office:value-type="float" office:value="6891360.4845000003" table:style-name="ce53">
            <text:p>6,891,360</text:p>
          </table:table-cell>
          <table:table-cell office:value-type="percentage" office:value="2.6124521471105017E-2" table:style-name="ce55">
            <text:p>2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1" table:style-name="ce53">
            <text:p>241</text:p>
          </table:table-cell>
          <table:table-cell office:value-type="percentage" office:value="1.1895360315893385E-2" table:style-name="ce55">
            <text:p>1.19%</text:p>
          </table:table-cell>
          <table:table-cell office:value-type="float" office:value="5253639.2078999998" table:style-name="ce53">
            <text:p>5,253,639</text:p>
          </table:table-cell>
          <table:table-cell office:value-type="percentage" office:value="1.9916068909313595E-2" table:style-name="ce55">
            <text:p>1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03" table:style-name="ce53">
            <text:p>303</text:p>
          </table:table-cell>
          <table:table-cell office:value-type="percentage" office:value="1.4955577492596248E-2" table:style-name="ce55">
            <text:p>1.50%</text:p>
          </table:table-cell>
          <table:table-cell office:value-type="float" office:value="5251562.0367000001" table:style-name="ce53">
            <text:p>5,251,562</text:p>
          </table:table-cell>
          <table:table-cell office:value-type="percentage" office:value="1.9908194542019121E-2" table:style-name="ce55">
            <text:p>1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02" table:style-name="ce53">
            <text:p>702</text:p>
          </table:table-cell>
          <table:table-cell office:value-type="percentage" office:value="3.4649555774925962E-2" table:style-name="ce55">
            <text:p>3.46%</text:p>
          </table:table-cell>
          <table:table-cell office:value-type="float" office:value="5025685.2854000004" table:style-name="ce53">
            <text:p>5,025,685</text:p>
          </table:table-cell>
          <table:table-cell office:value-type="percentage" office:value="1.9051916300236151E-2" table:style-name="ce55">
            <text:p>1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5774925962487664E-3" table:style-name="ce55">
            <text:p>0.56%</text:p>
          </table:table-cell>
          <table:table-cell office:value-type="float" office:value="4994860.4495000001" table:style-name="ce53">
            <text:p>4,994,860</text:p>
          </table:table-cell>
          <table:table-cell office:value-type="percentage" office:value="1.8935062147979267E-2" table:style-name="ce55">
            <text:p>1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60" table:style-name="ce53">
            <text:p>560</text:p>
          </table:table-cell>
          <table:table-cell office:value-type="percentage" office:value="2.7640671273445213E-2" table:style-name="ce55">
            <text:p>2.76%</text:p>
          </table:table-cell>
          <table:table-cell office:value-type="float" office:value="4944998.3384999996" table:style-name="ce53">
            <text:p>4,944,998</text:p>
          </table:table-cell>
          <table:table-cell office:value-type="percentage" office:value="1.8746039415480517E-2" table:style-name="ce55">
            <text:p>1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8736426456071078E-3" table:style-name="ce55">
            <text:p>0.59%</text:p>
          </table:table-cell>
          <table:table-cell office:value-type="float" office:value="4292657.4956999999" table:style-name="ce53">
            <text:p>4,292,657</text:p>
          </table:table-cell>
          <table:table-cell office:value-type="percentage" office:value="1.6273074549901609E-2" table:style-name="ce55">
            <text:p>1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53" table:style-name="ce53">
            <text:p>153</text:p>
          </table:table-cell>
          <table:table-cell office:value-type="percentage" office:value="7.5518262586377104E-3" table:style-name="ce55">
            <text:p>0.76%</text:p>
          </table:table-cell>
          <table:table-cell office:value-type="float" office:value="3852773.5860000001" table:style-name="ce53">
            <text:p>3,852,774</text:p>
          </table:table-cell>
          <table:table-cell office:value-type="percentage" office:value="1.4605514614588623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9" table:style-name="ce53">
            <text:p>249</text:p>
          </table:table-cell>
          <table:table-cell office:value-type="percentage" office:value="1.2290227048371174E-2" table:style-name="ce55">
            <text:p>1.23%</text:p>
          </table:table-cell>
          <table:table-cell office:value-type="float" office:value="3387652.6379" table:style-name="ce53">
            <text:p>3,387,653</text:p>
          </table:table-cell>
          <table:table-cell office:value-type="percentage" office:value="1.284228335965293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88" table:style-name="ce53">
            <text:p>388</text:p>
          </table:table-cell>
          <table:table-cell office:value-type="percentage" office:value="1.9151036525172756E-2" table:style-name="ce55">
            <text:p>1.92%</text:p>
          </table:table-cell>
          <table:table-cell office:value-type="float" office:value="3199969.3116000001" table:style-name="ce53">
            <text:p>3,199,969</text:p>
          </table:table-cell>
          <table:table-cell office:value-type="percentage" office:value="1.2130792921919938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92" table:style-name="ce53">
            <text:p>292</text:p>
          </table:table-cell>
          <table:table-cell office:value-type="percentage" office:value="1.4412635735439289E-2" table:style-name="ce55">
            <text:p>1.44%</text:p>
          </table:table-cell>
          <table:table-cell office:value-type="float" office:value="3094628.7607" table:style-name="ce53">
            <text:p>3,094,629</text:p>
          </table:table-cell>
          <table:table-cell office:value-type="percentage" office:value="1.1731456464343121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82" table:style-name="ce53">
            <text:p>282</text:p>
          </table:table-cell>
          <table:table-cell office:value-type="percentage" office:value="1.3919052319842053E-2" table:style-name="ce55">
            <text:p>1.39%</text:p>
          </table:table-cell>
          <table:table-cell office:value-type="float" office:value="2738026.8476999998" table:style-name="ce53">
            <text:p>2,738,027</text:p>
          </table:table-cell>
          <table:table-cell office:value-type="percentage" office:value="1.0379611011800155E-2" table:style-name="ce55">
            <text:p>1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2941757156959529E-3" table:style-name="ce55">
            <text:p>0.43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8407554430653809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82" table:style-name="ce53">
            <text:p>182</text:p>
          </table:table-cell>
          <table:table-cell office:value-type="percentage" office:value="8.9832181638696933E-3" table:style-name="ce55">
            <text:p>0.90%</text:p>
          </table:table-cell>
          <table:table-cell office:value-type="float" office:value="1631197.9049" table:style-name="ce53">
            <text:p>1,631,198</text:p>
          </table:table-cell>
          <table:table-cell office:value-type="percentage" office:value="6.1837230523681475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0" table:style-name="ce53">
            <text:p>70</text:p>
          </table:table-cell>
          <table:table-cell office:value-type="percentage" office:value="3.4550839091806516E-3" table:style-name="ce55">
            <text:p>0.35%</text:p>
          </table:table-cell>
          <table:table-cell office:value-type="float" office:value="818328.1422" table:style-name="ce53">
            <text:p>818,328</text:p>
          </table:table-cell>
          <table:table-cell office:value-type="percentage" office:value="3.1022076365614017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1717670286278382E-3" table:style-name="ce55">
            <text:p>0.22%</text:p>
          </table:table-cell>
          <table:table-cell office:value-type="float" office:value="456012.50469999999" table:style-name="ce53">
            <text:p>456,013</text:p>
          </table:table-cell>
          <table:table-cell office:value-type="percentage" office:value="1.7287019735685585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5794669299111551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8.353803050691022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301085883514315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497614348839279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2833168805528137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142384722687629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4037512339585401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957573066429962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5" table:style-name="ce53">
            <text:p>305</text:p>
          </table:table-cell>
          <table:table-cell office:value-type="percentage" office:value="1.5054294175715697E-2" table:style-name="ce55">
            <text:p>1.51%</text:p>
          </table:table-cell>
          <table:table-cell office:value-type="float" office:value="1342814.6226999999" table:style-name="ce53">
            <text:p>1,342,815</text:p>
          </table:table-cell>
          <table:table-cell office:value-type="percentage" office:value="5.0904882310746184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1.3425468904244817E-2" table:style-name="ce55">
            <text:p>1.34%</text:p>
          </table:table-cell>
          <table:table-cell office:value-type="float" office:value="6810137.0422999999" table:style-name="ce53">
            <text:p>6,810,137</text:p>
          </table:table-cell>
          <table:table-cell office:value-type="percentage" office:value="2.5816610781411224E-2" table:style-name="ce55">
            <text:p>2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06" table:style-name="ce53">
            <text:p>406</text:p>
          </table:table-cell>
          <table:table-cell office:value-type="percentage" office:value="2.0039486673247779E-2" table:style-name="ce55">
            <text:p>2.00%</text:p>
          </table:table-cell>
          <table:table-cell office:value-type="float" office:value="3376573.5939000002" table:style-name="ce53">
            <text:p>3,376,574</text:p>
          </table:table-cell>
          <table:table-cell office:value-type="percentage" office:value="1.2800283710453284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3" table:style-name="ce53">
            <text:p>233</text:p>
          </table:table-cell>
          <table:table-cell office:value-type="percentage" office:value="1.1500493583415598E-2" table:style-name="ce55">
            <text:p>1.15%</text:p>
          </table:table-cell>
          <table:table-cell office:value-type="float" office:value="1155414.7764999999" table:style-name="ce53">
            <text:p>1,155,415</text:p>
          </table:table-cell>
          <table:table-cell office:value-type="percentage" office:value="4.3800724406446853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198420533070089E-3" table:style-name="ce55">
            <text:p>0.23%</text:p>
          </table:table-cell>
          <table:table-cell office:value-type="float" office:value="534478.96299999999" table:style-name="ce53">
            <text:p>534,479</text:p>
          </table:table-cell>
          <table:table-cell office:value-type="percentage" office:value="2.0261611877876572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260" table:style-name="ce53">
            <text:p>20,260</text:p>
          </table:table-cell>
          <table:table-cell office:value-type="percentage" office:value="1" table:style-name="ce55">
            <text:p>100.00%</text:p>
          </table:table-cell>
          <table:table-cell office:value-type="float" office:value="263788965.17289999" table:style-name="ce53">
            <text:p>263,788,96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4年至05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6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682" table:style-name="ce53">
            <text:p>3,682</text:p>
          </table:table-cell>
          <table:table-cell office:value-type="percentage" office:value="0.18173741362290227" table:style-name="ce55">
            <text:p>18.17%</text:p>
          </table:table-cell>
          <table:table-cell office:value-type="float" office:value="108570651.89820001" table:style-name="ce53">
            <text:p>108,570,652</text:p>
          </table:table-cell>
          <table:table-cell office:value-type="percentage" office:value="0.41158147698497383" table:style-name="ce55">
            <text:p>41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96" table:style-name="ce53">
            <text:p>2,096</text:p>
          </table:table-cell>
          <table:table-cell office:value-type="percentage" office:value="0.10345508390918065" table:style-name="ce55">
            <text:p>10.35%</text:p>
          </table:table-cell>
          <table:table-cell office:value-type="float" office:value="64200259.232199997" table:style-name="ce53">
            <text:p>64,200,259</text:p>
          </table:table-cell>
          <table:table-cell office:value-type="percentage" office:value="0.24337734973151762" table:style-name="ce55">
            <text:p>24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872" table:style-name="ce53">
            <text:p>3,872</text:p>
          </table:table-cell>
          <table:table-cell office:value-type="percentage" office:value="0.19111549851924978" table:style-name="ce55">
            <text:p>19.11%</text:p>
          </table:table-cell>
          <table:table-cell office:value-type="float" office:value="24390601.567699999" table:style-name="ce53">
            <text:p>24,390,602</text:p>
          </table:table-cell>
          <table:table-cell office:value-type="percentage" office:value="9.2462554495838081E-2" table:style-name="ce55">
            <text:p>9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4.8371174728529124E-3" table:style-name="ce55">
            <text:p>0.48%</text:p>
          </table:table-cell>
          <table:table-cell office:value-type="float" office:value="7308499.2159000002" table:style-name="ce53">
            <text:p>7,308,499</text:p>
          </table:table-cell>
          <table:table-cell office:value-type="percentage" office:value="2.7705856502032441E-2" table:style-name="ce55">
            <text:p>2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20" table:style-name="ce53">
            <text:p>1,620</text:p>
          </table:table-cell>
          <table:table-cell office:value-type="percentage" office:value="7.9960513326752219E-2" table:style-name="ce55">
            <text:p>8.00%</text:p>
          </table:table-cell>
          <table:table-cell office:value-type="float" office:value="6757322.4857999999" table:style-name="ce53">
            <text:p>6,757,322</text:p>
          </table:table-cell>
          <table:table-cell office:value-type="percentage" office:value="2.5616395596271154E-2" table:style-name="ce55">
            <text:p>2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56" table:style-name="ce53">
            <text:p>256</text:p>
          </table:table-cell>
          <table:table-cell office:value-type="percentage" office:value="1.2635735439289241E-2" table:style-name="ce55">
            <text:p>1.26%</text:p>
          </table:table-cell>
          <table:table-cell office:value-type="float" office:value="5451476.7555999998" table:style-name="ce53">
            <text:p>5,451,477</text:p>
          </table:table-cell>
          <table:table-cell office:value-type="percentage" office:value="2.0666053077795881E-2" table:style-name="ce55">
            <text:p>2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4274432379072067E-3" table:style-name="ce55">
            <text:p>0.94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4486916861344871E-2" table:style-name="ce55">
            <text:p>1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81" table:style-name="ce53">
            <text:p>1,981</text:p>
          </table:table-cell>
          <table:table-cell office:value-type="percentage" office:value="9.777887462981244E-2" table:style-name="ce55">
            <text:p>9.78%</text:p>
          </table:table-cell>
          <table:table-cell office:value-type="float" office:value="3779637.5948999999" table:style-name="ce53">
            <text:p>3,779,638</text:p>
          </table:table-cell>
          <table:table-cell office:value-type="percentage" office:value="1.4328262717216558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0" table:style-name="ce53">
            <text:p>560</text:p>
          </table:table-cell>
          <table:table-cell office:value-type="percentage" office:value="2.7640671273445213E-2" table:style-name="ce55">
            <text:p>2.76%</text:p>
          </table:table-cell>
          <table:table-cell office:value-type="float" office:value="3604400.0641999999" table:style-name="ce53">
            <text:p>3,604,400</text:p>
          </table:table-cell>
          <table:table-cell office:value-type="percentage" office:value="1.3663953159820399E-2" table:style-name="ce55">
            <text:p>1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4" table:style-name="ce53">
            <text:p>374</text:p>
          </table:table-cell>
          <table:table-cell office:value-type="percentage" office:value="1.8460019743336623E-2" table:style-name="ce55">
            <text:p>1.85%</text:p>
          </table:table-cell>
          <table:table-cell office:value-type="float" office:value="3554434.5257000001" table:style-name="ce53">
            <text:p>3,554,435</text:p>
          </table:table-cell>
          <table:table-cell office:value-type="percentage" office:value="1.3474538343066217E-2" table:style-name="ce55">
            <text:p>1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9" table:style-name="ce53">
            <text:p>239</text:p>
          </table:table-cell>
          <table:table-cell office:value-type="percentage" office:value="1.179664363277394E-2" table:style-name="ce55">
            <text:p>1.18%</text:p>
          </table:table-cell>
          <table:table-cell office:value-type="float" office:value="3486107.7144999998" table:style-name="ce53">
            <text:p>3,486,108</text:p>
          </table:table-cell>
          <table:table-cell office:value-type="percentage" office:value="1.3215517609749282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6" table:style-name="ce53">
            <text:p>266</text:p>
          </table:table-cell>
          <table:table-cell office:value-type="percentage" office:value="1.3129318854886477E-2" table:style-name="ce55">
            <text:p>1.31%</text:p>
          </table:table-cell>
          <table:table-cell office:value-type="float" office:value="3083706.8462" table:style-name="ce53">
            <text:p>3,083,707</text:p>
          </table:table-cell>
          <table:table-cell office:value-type="percentage" office:value="1.169005247880172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2" table:style-name="ce53">
            <text:p>272</text:p>
          </table:table-cell>
          <table:table-cell office:value-type="percentage" office:value="1.3425468904244817E-2" table:style-name="ce55">
            <text:p>1.34%</text:p>
          </table:table-cell>
          <table:table-cell office:value-type="float" office:value="2753151.8535000002" table:style-name="ce53">
            <text:p>2,753,152</text:p>
          </table:table-cell>
          <table:table-cell office:value-type="percentage" office:value="1.0436948534581238E-2" table:style-name="ce55">
            <text:p>1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9" table:style-name="ce53">
            <text:p>449</text:p>
          </table:table-cell>
          <table:table-cell office:value-type="percentage" office:value="2.2161895360315893E-2" table:style-name="ce55">
            <text:p>2.22%</text:p>
          </table:table-cell>
          <table:table-cell office:value-type="float" office:value="2622600.7979000001" table:style-name="ce53">
            <text:p>2,622,601</text:p>
          </table:table-cell>
          <table:table-cell office:value-type="percentage" office:value="9.9420413442276537E-3" table:style-name="ce5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16" table:style-name="ce53">
            <text:p>616</text:p>
          </table:table-cell>
          <table:table-cell office:value-type="percentage" office:value="3.0404738400789732E-2" table:style-name="ce55">
            <text:p>3.04%</text:p>
          </table:table-cell>
          <table:table-cell office:value-type="float" office:value="2499973.85" table:style-name="ce53">
            <text:p>2,499,974</text:p>
          </table:table-cell>
          <table:table-cell office:value-type="percentage" office:value="9.477173726207223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46" table:style-name="ce53">
            <text:p>346</text:p>
          </table:table-cell>
          <table:table-cell office:value-type="percentage" office:value="1.7077986179664367E-2" table:style-name="ce55">
            <text:p>1.71%</text:p>
          </table:table-cell>
          <table:table-cell office:value-type="float" office:value="2274871.1798" table:style-name="ce53">
            <text:p>2,274,871</text:p>
          </table:table-cell>
          <table:table-cell office:value-type="percentage" office:value="8.6238299555439699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0" table:style-name="ce53">
            <text:p>490</text:p>
          </table:table-cell>
          <table:table-cell office:value-type="percentage" office:value="2.4185587364264561E-2" table:style-name="ce55">
            <text:p>2.42%</text:p>
          </table:table-cell>
          <table:table-cell office:value-type="float" office:value="1916121.3661" table:style-name="ce53">
            <text:p>1,916,121</text:p>
          </table:table-cell>
          <table:table-cell office:value-type="percentage" office:value="7.2638420065982744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6" table:style-name="ce53">
            <text:p>226</text:p>
          </table:table-cell>
          <table:table-cell office:value-type="percentage" office:value="1.1154985192497533E-2" table:style-name="ce55">
            <text:p>1.12%</text:p>
          </table:table-cell>
          <table:table-cell office:value-type="float" office:value="1771777.7922" table:style-name="ce53">
            <text:p>1,771,778</text:p>
          </table:table-cell>
          <table:table-cell office:value-type="percentage" office:value="6.7166486325108089E-3" table:style-name="ce55">
            <text:p>0.6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002961500493586E-2" table:style-name="ce55">
            <text:p>1.90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3470989392918186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0" table:style-name="ce53">
            <text:p>190</text:p>
          </table:table-cell>
          <table:table-cell office:value-type="percentage" office:value="9.3780848963474824E-3" table:style-name="ce55">
            <text:p>0.94%</text:p>
          </table:table-cell>
          <table:table-cell office:value-type="float" office:value="924591.80070000002" table:style-name="ce53">
            <text:p>924,592</text:p>
          </table:table-cell>
          <table:table-cell office:value-type="percentage" office:value="3.5050435111793929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56" table:style-name="ce53">
            <text:p>156</text:p>
          </table:table-cell>
          <table:table-cell office:value-type="percentage" office:value="7.6999012833168807E-3" table:style-name="ce55">
            <text:p>0.77%</text:p>
          </table:table-cell>
          <table:table-cell office:value-type="float" office:value="879375.13060000003" table:style-name="ce53">
            <text:p>879,375</text:p>
          </table:table-cell>
          <table:table-cell office:value-type="percentage" office:value="3.3336312230635395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5" table:style-name="ce53">
            <text:p>185</text:p>
          </table:table-cell>
          <table:table-cell office:value-type="percentage" office:value="9.1312931885488644E-3" table:style-name="ce55">
            <text:p>0.91%</text:p>
          </table:table-cell>
          <table:table-cell office:value-type="float" office:value="781500.84279999998" table:style-name="ce53">
            <text:p>781,501</text:p>
          </table:table-cell>
          <table:table-cell office:value-type="percentage" office:value="2.9625986905394875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6" table:style-name="ce53">
            <text:p>196</text:p>
          </table:table-cell>
          <table:table-cell office:value-type="percentage" office:value="9.6742349457058247E-3" table:style-name="ce55">
            <text:p>0.97%</text:p>
          </table:table-cell>
          <table:table-cell office:value-type="float" office:value="750592.19050000003" table:style-name="ce53">
            <text:p>750,592</text:p>
          </table:table-cell>
          <table:table-cell office:value-type="percentage" office:value="2.8454267979254769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2" table:style-name="ce53">
            <text:p>82</text:p>
          </table:table-cell>
          <table:table-cell office:value-type="percentage" office:value="4.0473840078973349E-3" table:style-name="ce55">
            <text:p>0.40%</text:p>
          </table:table-cell>
          <table:table-cell office:value-type="float" office:value="638590.4203" table:style-name="ce53">
            <text:p>638,590</text:p>
          </table:table-cell>
          <table:table-cell office:value-type="percentage" office:value="2.4208382631981484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756169792694967E-3" table:style-name="ce55">
            <text:p>0.19%</text:p>
          </table:table-cell>
          <table:table-cell office:value-type="float" office:value="515508.17690000002" table:style-name="ce53">
            <text:p>515,508</text:p>
          </table:table-cell>
          <table:table-cell office:value-type="percentage" office:value="1.9542446613038233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8" table:style-name="ce53">
            <text:p>38</text:p>
          </table:table-cell>
          <table:table-cell office:value-type="percentage" office:value="1.8756169792694967E-3" table:style-name="ce55">
            <text:p>0.19%</text:p>
          </table:table-cell>
          <table:table-cell office:value-type="float" office:value="514062.48249999998" table:style-name="ce53">
            <text:p>514,062</text:p>
          </table:table-cell>
          <table:table-cell office:value-type="percentage" office:value="1.9487641651843122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3" table:style-name="ce53">
            <text:p>123</text:p>
          </table:table-cell>
          <table:table-cell office:value-type="percentage" office:value="6.0710760118460015E-3" table:style-name="ce55">
            <text:p>0.61%</text:p>
          </table:table-cell>
          <table:table-cell office:value-type="float" office:value="445097.7525" table:style-name="ce53">
            <text:p>445,098</text:p>
          </table:table-cell>
          <table:table-cell office:value-type="percentage" office:value="1.6873251396557149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34" table:style-name="ce53">
            <text:p>134</text:p>
          </table:table-cell>
          <table:table-cell office:value-type="percentage" office:value="6.6140177690029618E-3" table:style-name="ce55">
            <text:p>0.66%</text:p>
          </table:table-cell>
          <table:table-cell office:value-type="float" office:value="408523.71759999997" table:style-name="ce53">
            <text:p>408,524</text:p>
          </table:table-cell>
          <table:table-cell office:value-type="percentage" office:value="1.5486762963425474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05" table:style-name="ce53">
            <text:p>105</text:p>
          </table:table-cell>
          <table:table-cell office:value-type="percentage" office:value="5.1826258637709772E-3" table:style-name="ce55">
            <text:p>0.52%</text:p>
          </table:table-cell>
          <table:table-cell office:value-type="float" office:value="388456.24239999999" table:style-name="ce53">
            <text:p>388,456</text:p>
          </table:table-cell>
          <table:table-cell office:value-type="percentage" office:value="1.4726023211220646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1" table:style-name="ce53">
            <text:p>51</text:p>
          </table:table-cell>
          <table:table-cell office:value-type="percentage" office:value="2.5172754195459035E-3" table:style-name="ce55">
            <text:p>0.25%</text:p>
          </table:table-cell>
          <table:table-cell office:value-type="float" office:value="382113.45659999998" table:style-name="ce53">
            <text:p>382,113</text:p>
          </table:table-cell>
          <table:table-cell office:value-type="percentage" office:value="1.4485573964382642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7" table:style-name="ce53">
            <text:p>97</text:p>
          </table:table-cell>
          <table:table-cell office:value-type="percentage" office:value="4.7877591312931889E-3" table:style-name="ce55">
            <text:p>0.48%</text:p>
          </table:table-cell>
          <table:table-cell office:value-type="float" office:value="305791.14789999998" table:style-name="ce53">
            <text:p>305,791</text:p>
          </table:table-cell>
          <table:table-cell office:value-type="percentage" office:value="1.1592264585426073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236920039486675E-3" table:style-name="ce55">
            <text:p>0.20%</text:p>
          </table:table-cell>
          <table:table-cell office:value-type="float" office:value="192740.88159999999" table:style-name="ce53">
            <text:p>192,741</text:p>
          </table:table-cell>
          <table:table-cell office:value-type="percentage" office:value="7.306631703629768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4" table:style-name="ce53">
            <text:p>74</text:p>
          </table:table-cell>
          <table:table-cell office:value-type="percentage" office:value="3.6525172754195462E-3" table:style-name="ce55">
            <text:p>0.37%</text:p>
          </table:table-cell>
          <table:table-cell office:value-type="float" office:value="162893.5355" table:style-name="ce53">
            <text:p>162,894</text:p>
          </table:table-cell>
          <table:table-cell office:value-type="percentage" office:value="6.175145931264855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6" table:style-name="ce53">
            <text:p>36</text:p>
          </table:table-cell>
          <table:table-cell office:value-type="percentage" office:value="1.7769002961500495E-3" table:style-name="ce55">
            <text:p>0.18%</text:p>
          </table:table-cell>
          <table:table-cell office:value-type="float" office:value="157732.83850000001" table:style-name="ce53">
            <text:p>157,733</text:p>
          </table:table-cell>
          <table:table-cell office:value-type="percentage" office:value="5.97950859682907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326752221125371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588330812222481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8973346495557755E-4" table:style-name="ce55">
            <text:p>0.08%</text:p>
          </table:table-cell>
          <table:table-cell office:value-type="float" office:value="124472.39350000001" table:style-name="ce53">
            <text:p>124,472</text:p>
          </table:table-cell>
          <table:table-cell office:value-type="percentage" office:value="4.718635346191028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1.0365251727541954E-3" table:style-name="ce55">
            <text:p>0.10%</text:p>
          </table:table-cell>
          <table:table-cell office:value-type="float" office:value="97769.648000000001" table:style-name="ce53">
            <text:p>97,770</text:p>
          </table:table-cell>
          <table:table-cell office:value-type="percentage" office:value="3.7063585254946908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4" table:style-name="ce53">
            <text:p>34</text:p>
          </table:table-cell>
          <table:table-cell office:value-type="percentage" office:value="1.6781836130306024E-3" table:style-name="ce55">
            <text:p>0.17%</text:p>
          </table:table-cell>
          <table:table-cell office:value-type="float" office:value="91636.375899999999" table:style-name="ce53">
            <text:p>91,636</text:p>
          </table:table-cell>
          <table:table-cell office:value-type="percentage" office:value="3.4738517526666481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4" table:style-name="ce53">
            <text:p>34</text:p>
          </table:table-cell>
          <table:table-cell office:value-type="percentage" office:value="1.6781836130306024E-3" table:style-name="ce55">
            <text:p>0.17%</text:p>
          </table:table-cell>
          <table:table-cell office:value-type="float" office:value="64152.557000000001" table:style-name="ce53">
            <text:p>64,153</text:p>
          </table:table-cell>
          <table:table-cell office:value-type="percentage" office:value="2.431965149033103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3" table:style-name="ce53">
            <text:p>33</text:p>
          </table:table-cell>
          <table:table-cell office:value-type="percentage" office:value="1.6288252714708787E-3" table:style-name="ce55">
            <text:p>0.16%</text:p>
          </table:table-cell>
          <table:table-cell office:value-type="float" office:value="29022.613399999998" table:style-name="ce53">
            <text:p>29,023</text:p>
          </table:table-cell>
          <table:table-cell office:value-type="percentage" office:value="1.1002209050320654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8716683119447194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2479672900048206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6" table:style-name="ce53">
            <text:p>156</text:p>
          </table:table-cell>
          <table:table-cell office:value-type="percentage" office:value="7.6999012833168807E-3" table:style-name="ce55">
            <text:p>0.77%</text:p>
          </table:table-cell>
          <table:table-cell office:value-type="float" office:value="1076084.9323" table:style-name="ce53">
            <text:p>1,076,085</text:p>
          </table:table-cell>
          <table:table-cell office:value-type="percentage" office:value="4.0793402089230003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9.5755182625863779E-3" table:style-name="ce55">
            <text:p>0.96%</text:p>
          </table:table-cell>
          <table:table-cell office:value-type="float" office:value="916175.56050000002" table:style-name="ce53">
            <text:p>916,176</text:p>
          </table:table-cell>
          <table:table-cell office:value-type="percentage" office:value="3.4731383092522251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8" table:style-name="ce53">
            <text:p>178</text:p>
          </table:table-cell>
          <table:table-cell office:value-type="percentage" office:value="8.7857847976307996E-3" table:style-name="ce55">
            <text:p>0.88%</text:p>
          </table:table-cell>
          <table:table-cell office:value-type="float" office:value="797574.19669999997" table:style-name="ce53">
            <text:p>797,574</text:p>
          </table:table-cell>
          <table:table-cell office:value-type="percentage" office:value="3.0235313148039814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260" table:style-name="ce53">
            <text:p>20,260</text:p>
          </table:table-cell>
          <table:table-cell office:value-type="percentage" office:value="1" table:style-name="ce55">
            <text:p>100.00%</text:p>
          </table:table-cell>
          <table:table-cell office:value-type="float" office:value="263788965.17289999" table:style-name="ce53">
            <text:p>263,788,965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4年至05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6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25" table:style-name="ce53">
            <text:p>7,825</text:p>
          </table:table-cell>
          <table:table-cell office:value-type="percentage" office:value="0.17044959484185762" table:style-name="ce55">
            <text:p>17.04%</text:p>
          </table:table-cell>
          <table:table-cell office:value-type="float" office:value="65449384.172300003" table:style-name="ce53">
            <text:p>65,449,384</text:p>
          </table:table-cell>
          <table:table-cell office:value-type="percentage" office:value="0.31095590337706286" table:style-name="ce55">
            <text:p>31.1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54" table:style-name="ce53">
            <text:p>13,754</text:p>
          </table:table-cell>
          <table:table-cell office:value-type="percentage" office:value="0.29959919839679361" table:style-name="ce55">
            <text:p>29.96%</text:p>
          </table:table-cell>
          <table:table-cell office:value-type="float" office:value="35904607.829499997" table:style-name="ce53">
            <text:p>35,904,608</text:p>
          </table:table-cell>
          <table:table-cell office:value-type="percentage" office:value="0.17058601703003601" table:style-name="ce55">
            <text:p>17.0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81" table:style-name="ce53">
            <text:p>6,681</text:p>
          </table:table-cell>
          <table:table-cell office:value-type="percentage" office:value="0.14553019081641544" table:style-name="ce55">
            <text:p>14.55%</text:p>
          </table:table-cell>
          <table:table-cell office:value-type="float" office:value="30511312.366500001" table:style-name="ce53">
            <text:p>30,511,312</text:p>
          </table:table-cell>
          <table:table-cell office:value-type="percentage" office:value="0.14496198581743425" table:style-name="ce55">
            <text:p>14.5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59" table:style-name="ce53">
            <text:p>6,059</text:p>
          </table:table-cell>
          <table:table-cell office:value-type="percentage" office:value="0.13198135401237257" table:style-name="ce55">
            <text:p>13.20%</text:p>
          </table:table-cell>
          <table:table-cell office:value-type="float" office:value="19903349.9485" table:style-name="ce53">
            <text:p>19,903,350</text:p>
          </table:table-cell>
          <table:table-cell office:value-type="percentage" office:value="9.4562603479545329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7" table:style-name="ce53">
            <text:p>2,497</text:p>
          </table:table-cell>
          <table:table-cell office:value-type="percentage" office:value="5.4391391478609392E-2" table:style-name="ce55">
            <text:p>5.44%</text:p>
          </table:table-cell>
          <table:table-cell office:value-type="float" office:value="14046769.1053" table:style-name="ce53">
            <text:p>14,046,769</text:p>
          </table:table-cell>
          <table:table-cell office:value-type="percentage" office:value="6.6737461809704954E-2" table:style-name="ce55">
            <text:p>6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2" table:style-name="ce53">
            <text:p>1,142</text:p>
          </table:table-cell>
          <table:table-cell office:value-type="percentage" office:value="2.4875838633789317E-2" table:style-name="ce55">
            <text:p>2.49%</text:p>
          </table:table-cell>
          <table:table-cell office:value-type="float" office:value="5828612.8623000002" table:style-name="ce53">
            <text:p>5,828,613</text:p>
          </table:table-cell>
          <table:table-cell office:value-type="percentage" office:value="2.7692263280282171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8" table:style-name="ce53">
            <text:p>1,438</text:p>
          </table:table-cell>
          <table:table-cell office:value-type="percentage" office:value="3.1323516598414217E-2" table:style-name="ce55">
            <text:p>3.13%</text:p>
          </table:table-cell>
          <table:table-cell office:value-type="float" office:value="5068085.01" table:style-name="ce53">
            <text:p>5,068,085</text:p>
          </table:table-cell>
          <table:table-cell office:value-type="percentage" office:value="2.4078927137457875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0" table:style-name="ce53">
            <text:p>580</text:p>
          </table:table-cell>
          <table:table-cell office:value-type="percentage" office:value="1.2633963579332578E-2" table:style-name="ce55">
            <text:p>1.26%</text:p>
          </table:table-cell>
          <table:table-cell office:value-type="float" office:value="4823220.3576999996" table:style-name="ce53">
            <text:p>4,823,220</text:p>
          </table:table-cell>
          <table:table-cell office:value-type="percentage" office:value="2.2915553178726542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486799686329188E-3" table:style-name="ce55">
            <text:p>0.69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09234667003873E-2" table:style-name="ce55">
            <text:p>1.7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521303476518254E-2" table:style-name="ce55">
            <text:p>2.15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655826924974987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675089309052894E-3" table:style-name="ce55">
            <text:p>0.77%</text:p>
          </table:table-cell>
          <table:table-cell office:value-type="float" office:value="3216125.5526999999" table:style-name="ce53">
            <text:p>3,216,126</text:p>
          </table:table-cell>
          <table:table-cell office:value-type="percentage" office:value="1.5280101398374088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594406203711772E-2" table:style-name="ce55">
            <text:p>1.46%</text:p>
          </table:table-cell>
          <table:table-cell office:value-type="float" office:value="2985601.4983000001" table:style-name="ce53">
            <text:p>2,985,601</text:p>
          </table:table-cell>
          <table:table-cell office:value-type="percentage" office:value="1.4184860908450069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86442450117627E-2" table:style-name="ce55">
            <text:p>1.28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83829831686728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3" table:style-name="ce53">
            <text:p>373</text:p>
          </table:table-cell>
          <table:table-cell office:value-type="percentage" office:value="8.1249455432604346E-3" table:style-name="ce55">
            <text:p>0.81%</text:p>
          </table:table-cell>
          <table:table-cell office:value-type="float" office:value="2966319.1065000002" table:style-name="ce53">
            <text:p>2,966,319</text:p>
          </table:table-cell>
          <table:table-cell office:value-type="percentage" office:value="1.4093248532913353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9" table:style-name="ce53">
            <text:p>349</text:p>
          </table:table-cell>
          <table:table-cell office:value-type="percentage" office:value="7.602160843425982E-3" table:style-name="ce55">
            <text:p>0.76%</text:p>
          </table:table-cell>
          <table:table-cell office:value-type="float" office:value="1765656.2509000001" table:style-name="ce53">
            <text:p>1,765,656</text:p>
          </table:table-cell>
          <table:table-cell office:value-type="percentage" office:value="8.3887914530498663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5.9902413522697571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422881057061966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43983619412737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989095538006135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813801516075642E-3" table:style-name="ce55">
            <text:p>0.81%</text:p>
          </table:table-cell>
          <table:table-cell office:value-type="float" office:value="1170716.4166000001" table:style-name="ce53">
            <text:p>1,170,716</text:p>
          </table:table-cell>
          <table:table-cell office:value-type="percentage" office:value="5.562178858151628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239435392524181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825579823668215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3" table:style-name="ce53">
            <text:p>273</text:p>
          </table:table-cell>
          <table:table-cell office:value-type="percentage" office:value="5.9466759606168857E-3" table:style-name="ce55">
            <text:p>0.59%</text:p>
          </table:table-cell>
          <table:table-cell office:value-type="float" office:value="775300.01159999997" table:style-name="ce53">
            <text:p>775,300</text:p>
          </table:table-cell>
          <table:table-cell office:value-type="percentage" office:value="3.6835199986092275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178792367343382E-3" table:style-name="ce55">
            <text:p>0.24%</text:p>
          </table:table-cell>
          <table:table-cell office:value-type="float" office:value="645013.11710000003" table:style-name="ce53">
            <text:p>645,013</text:p>
          </table:table-cell>
          <table:table-cell office:value-type="percentage" office:value="3.0645152594540805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665592053672573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692952547964703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654003659492903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799795208123258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853358891696427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71381539608201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139234991722575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80151293051868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446196741308707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81969050667940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565391652870957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273522828298084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882896227237086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5063919873382569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030582904940316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7360505353970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348087479306444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456808645186081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91347913217741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330362535961219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908" table:style-name="ce53">
            <text:p>45,908</text:p>
          </table:table-cell>
          <table:table-cell office:value-type="percentage" office:value="1" table:style-name="ce55">
            <text:p>100.00%</text:p>
          </table:table-cell>
          <table:table-cell office:value-type="float" office:value="210478024.252" table:style-name="ce53">
            <text:p>210,478,02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5">
            <text:p>民國041年01月至114年至05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6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46" table:style-name="ce53">
            <text:p>3,346</text:p>
          </table:table-cell>
          <table:table-cell office:value-type="percentage" office:value="7.2884900235253125E-2" table:style-name="ce55">
            <text:p>7.29%</text:p>
          </table:table-cell>
          <table:table-cell office:value-type="float" office:value="40511844.806999996" table:style-name="ce53">
            <text:p>40,511,845</text:p>
          </table:table-cell>
          <table:table-cell office:value-type="percentage" office:value="0.19247541376811955" table:style-name="ce55">
            <text:p>19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4" table:style-name="ce53">
            <text:p>2,964</text:p>
          </table:table-cell>
          <table:table-cell office:value-type="percentage" office:value="6.4563910429554769E-2" table:style-name="ce55">
            <text:p>6.46%</text:p>
          </table:table-cell>
          <table:table-cell office:value-type="float" office:value="27335708.4749" table:style-name="ce53">
            <text:p>27,335,708</text:p>
          </table:table-cell>
          <table:table-cell office:value-type="percentage" office:value="0.12987440647091808" table:style-name="ce55">
            <text:p>12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44" table:style-name="ce53">
            <text:p>4,244</text:p>
          </table:table-cell>
          <table:table-cell office:value-type="percentage" office:value="9.2445761087392178E-2" table:style-name="ce55">
            <text:p>9.24%</text:p>
          </table:table-cell>
          <table:table-cell office:value-type="float" office:value="17194653.547200002" table:style-name="ce53">
            <text:p>17,194,654</text:p>
          </table:table-cell>
          <table:table-cell office:value-type="percentage" office:value="8.1693343560719098E-2" table:style-name="ce55">
            <text:p>8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7" table:style-name="ce53">
            <text:p>427</text:p>
          </table:table-cell>
          <table:table-cell office:value-type="percentage" office:value="9.3012111178879496E-3" table:style-name="ce55">
            <text:p>0.93%</text:p>
          </table:table-cell>
          <table:table-cell office:value-type="float" office:value="15223583.598300001" table:style-name="ce53">
            <text:p>15,223,584</text:p>
          </table:table-cell>
          <table:table-cell office:value-type="percentage" office:value="7.2328613176609782E-2" table:style-name="ce55">
            <text:p>7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2" table:style-name="ce53">
            <text:p>3,292</text:p>
          </table:table-cell>
          <table:table-cell office:value-type="percentage" office:value="7.1708634660625603E-2" table:style-name="ce55">
            <text:p>7.17%</text:p>
          </table:table-cell>
          <table:table-cell office:value-type="float" office:value="12494494.895199999" table:style-name="ce53">
            <text:p>12,494,495</text:p>
          </table:table-cell>
          <table:table-cell office:value-type="percentage" office:value="5.9362467600136047E-2" table:style-name="ce55">
            <text:p>5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2.004008016032064E-2" table:style-name="ce55">
            <text:p>2.00%</text:p>
          </table:table-cell>
          <table:table-cell office:value-type="float" office:value="10109425.6022" table:style-name="ce53">
            <text:p>10,109,426</text:p>
          </table:table-cell>
          <table:table-cell office:value-type="percentage" office:value="4.803078914355563E-2" table:style-name="ce55">
            <text:p>4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4" table:style-name="ce53">
            <text:p>1,644</text:p>
          </table:table-cell>
          <table:table-cell office:value-type="percentage" office:value="3.5810751938659929E-2" table:style-name="ce55">
            <text:p>3.58%</text:p>
          </table:table-cell>
          <table:table-cell office:value-type="float" office:value="8687981.3551000003" table:style-name="ce53">
            <text:p>8,687,981</text:p>
          </table:table-cell>
          <table:table-cell office:value-type="percentage" office:value="4.1277379840368042E-2" table:style-name="ce55">
            <text:p>4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3" table:style-name="ce53">
            <text:p>2,283</text:p>
          </table:table-cell>
          <table:table-cell office:value-type="percentage" office:value="4.9729894571752198E-2" table:style-name="ce55">
            <text:p>4.97%</text:p>
          </table:table-cell>
          <table:table-cell office:value-type="float" office:value="7832661.9622" table:style-name="ce53">
            <text:p>7,832,662</text:p>
          </table:table-cell>
          <table:table-cell office:value-type="percentage" office:value="3.7213680573237193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2" table:style-name="ce53">
            <text:p>2,752</text:p>
          </table:table-cell>
          <table:table-cell office:value-type="percentage" office:value="5.994597891435044E-2" table:style-name="ce55">
            <text:p>5.99%</text:p>
          </table:table-cell>
          <table:table-cell office:value-type="float" office:value="7605445.0985000003" table:style-name="ce53">
            <text:p>7,605,445</text:p>
          </table:table-cell>
          <table:table-cell office:value-type="percentage" office:value="3.6134152843406563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7" table:style-name="ce53">
            <text:p>757</text:p>
          </table:table-cell>
          <table:table-cell office:value-type="percentage" office:value="1.6489500740611656E-2" table:style-name="ce55">
            <text:p>1.65%</text:p>
          </table:table-cell>
          <table:table-cell office:value-type="float" office:value="7141476.2988" table:style-name="ce53">
            <text:p>7,141,476</text:p>
          </table:table-cell>
          <table:table-cell office:value-type="percentage" office:value="3.3929795398733364E-2" table:style-name="ce55">
            <text:p>3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064651041212865E-2" table:style-name="ce55">
            <text:p>5.41%</text:p>
          </table:table-cell>
          <table:table-cell office:value-type="float" office:value="6568464.9499000004" table:style-name="ce53">
            <text:p>6,568,465</text:p>
          </table:table-cell>
          <table:table-cell office:value-type="percentage" office:value="3.1207367007758228E-2" table:style-name="ce55">
            <text:p>3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624989108652085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765152384817056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3" table:style-name="ce53">
            <text:p>773</text:p>
          </table:table-cell>
          <table:table-cell office:value-type="percentage" office:value="1.6838023873834627E-2" table:style-name="ce55">
            <text:p>1.68%</text:p>
          </table:table-cell>
          <table:table-cell office:value-type="float" office:value="3700002.5337999999" table:style-name="ce53">
            <text:p>3,700,003</text:p>
          </table:table-cell>
          <table:table-cell office:value-type="percentage" office:value="1.7579044401186895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757689291626733E-2" table:style-name="ce55">
            <text:p>5.28%</text:p>
          </table:table-cell>
          <table:table-cell office:value-type="float" office:value="3602585.6867" table:style-name="ce53">
            <text:p>3,602,586</text:p>
          </table:table-cell>
          <table:table-cell office:value-type="percentage" office:value="1.7116208209873328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81" table:style-name="ce53">
            <text:p>1,381</text:p>
          </table:table-cell>
          <table:table-cell office:value-type="percentage" office:value="3.00819029363074E-2" table:style-name="ce55">
            <text:p>3.01%</text:p>
          </table:table-cell>
          <table:table-cell office:value-type="float" office:value="3585402.8229" table:style-name="ce53">
            <text:p>3,585,403</text:p>
          </table:table-cell>
          <table:table-cell office:value-type="percentage" office:value="1.7034570880460606E-2" table:style-name="ce55">
            <text:p>1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43931340942756E-2" table:style-name="ce55">
            <text:p>1.54%</text:p>
          </table:table-cell>
          <table:table-cell office:value-type="float" office:value="3004956.3894000002" table:style-name="ce53">
            <text:p>3,004,956</text:p>
          </table:table-cell>
          <table:table-cell office:value-type="percentage" office:value="1.4276817734673534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224361767012284E-2" table:style-name="ce55">
            <text:p>2.52%</text:p>
          </table:table-cell>
          <table:table-cell office:value-type="float" office:value="2807556.7969" table:style-name="ce53">
            <text:p>2,807,557</text:p>
          </table:table-cell>
          <table:table-cell office:value-type="percentage" office:value="1.3338954538734094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44" table:style-name="ce53">
            <text:p>1,144</text:p>
          </table:table-cell>
          <table:table-cell office:value-type="percentage" office:value="2.4919404025442189E-2" table:style-name="ce55">
            <text:p>2.49%</text:p>
          </table:table-cell>
          <table:table-cell office:value-type="float" office:value="2685896.7149999999" table:style-name="ce53">
            <text:p>2,685,897</text:p>
          </table:table-cell>
          <table:table-cell office:value-type="percentage" office:value="1.2760936561169178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707589091225931E-2" table:style-name="ce55">
            <text:p>2.77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86385761142603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309052888385462E-3" table:style-name="ce55">
            <text:p>0.89%</text:p>
          </table:table-cell>
          <table:table-cell office:value-type="float" office:value="1844545.8077" table:style-name="ce53">
            <text:p>1,844,546</text:p>
          </table:table-cell>
          <table:table-cell office:value-type="percentage" office:value="8.7636028238823275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6" table:style-name="ce53">
            <text:p>306</text:p>
          </table:table-cell>
          <table:table-cell office:value-type="percentage" office:value="6.6655049228892564E-3" table:style-name="ce55">
            <text:p>0.67%</text:p>
          </table:table-cell>
          <table:table-cell office:value-type="float" office:value="1707570.5998" table:style-name="ce53">
            <text:p>1,707,571</text:p>
          </table:table-cell>
          <table:table-cell office:value-type="percentage" office:value="8.1128213069672737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828526618454299E-2" table:style-name="ce55">
            <text:p>3.38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0877096449836362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4" table:style-name="ce53">
            <text:p>234</text:p>
          </table:table-cell>
          <table:table-cell office:value-type="percentage" office:value="5.0971508233859028E-3" table:style-name="ce55">
            <text:p>0.51%</text:p>
          </table:table-cell>
          <table:table-cell office:value-type="float" office:value="1307853.2886999999" table:style-name="ce53">
            <text:p>1,307,853</text:p>
          </table:table-cell>
          <table:table-cell office:value-type="percentage" office:value="6.213728456202822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535331532630479E-2" table:style-name="ce55">
            <text:p>2.85%</text:p>
          </table:table-cell>
          <table:table-cell office:value-type="float" office:value="1164360.7346999999" table:style-name="ce53">
            <text:p>1,164,361</text:p>
          </table:table-cell>
          <table:table-cell office:value-type="percentage" office:value="5.5319824425277787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51790537596934E-2" table:style-name="ce55">
            <text:p>1.29%</text:p>
          </table:table-cell>
          <table:table-cell office:value-type="float" office:value="1036327.3582" table:style-name="ce53">
            <text:p>1,036,327</text:p>
          </table:table-cell>
          <table:table-cell office:value-type="percentage" office:value="4.923684369819205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853358891696427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999024824103478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8" table:style-name="ce53">
            <text:p>198</text:p>
          </table:table-cell>
          <table:table-cell office:value-type="percentage" office:value="4.3129737736342247E-3" table:style-name="ce55">
            <text:p>0.43%</text:p>
          </table:table-cell>
          <table:table-cell office:value-type="float" office:value="998609.76130000001" table:style-name="ce53">
            <text:p>998,610</text:p>
          </table:table-cell>
          <table:table-cell office:value-type="percentage" office:value="4.7444846788583968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1" table:style-name="ce53">
            <text:p>101</text:p>
          </table:table-cell>
          <table:table-cell office:value-type="percentage" office:value="2.2000522784699837E-3" table:style-name="ce55">
            <text:p>0.22%</text:p>
          </table:table-cell>
          <table:table-cell office:value-type="float" office:value="865451.39469999995" table:style-name="ce53">
            <text:p>865,451</text:p>
          </table:table-cell>
          <table:table-cell office:value-type="percentage" office:value="4.1118373178181157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7" table:style-name="ce53">
            <text:p>317</text:p>
          </table:table-cell>
          <table:table-cell office:value-type="percentage" office:value="6.9051145769800475E-3" table:style-name="ce55">
            <text:p>0.69%</text:p>
          </table:table-cell>
          <table:table-cell office:value-type="float" office:value="750107.1764" table:style-name="ce53">
            <text:p>750,107</text:p>
          </table:table-cell>
          <table:table-cell office:value-type="percentage" office:value="3.5638265755569606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1" table:style-name="ce53">
            <text:p>451</text:p>
          </table:table-cell>
          <table:table-cell office:value-type="percentage" office:value="9.8239958177224022E-3" table:style-name="ce55">
            <text:p>0.98%</text:p>
          </table:table-cell>
          <table:table-cell office:value-type="float" office:value="679830.21869999997" table:style-name="ce53">
            <text:p>679,830</text:p>
          </table:table-cell>
          <table:table-cell office:value-type="percentage" office:value="3.2299344366994655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03267404373965E-2" table:style-name="ce55">
            <text:p>1.25%</text:p>
          </table:table-cell>
          <table:table-cell office:value-type="float" office:value="569143.99589999998" table:style-name="ce53">
            <text:p>569,144</text:p>
          </table:table-cell>
          <table:table-cell office:value-type="percentage" office:value="2.7040542494763176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4278992768144984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586607793791218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56748279167031E-2" table:style-name="ce55">
            <text:p>1.32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5082697358842368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665592053672573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173523963282135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11387993378062E-3" table:style-name="ce55">
            <text:p>0.21%</text:p>
          </table:table-cell>
          <table:table-cell office:value-type="float" office:value="399044.37609999999" table:style-name="ce53">
            <text:p>399,044</text:p>
          </table:table-cell>
          <table:table-cell office:value-type="percentage" office:value="1.895895676131178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58752287183063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44720253935539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941970898318382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84908712714838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099677616101773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54373604029551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7" table:style-name="ce53">
            <text:p>27</text:p>
          </table:table-cell>
          <table:table-cell office:value-type="percentage" office:value="5.8813278731375802E-4" table:style-name="ce55">
            <text:p>0.06%</text:p>
          </table:table-cell>
          <table:table-cell office:value-type="float" office:value="111616.3496" table:style-name="ce53">
            <text:p>111,616</text:p>
          </table:table-cell>
          <table:table-cell office:value-type="percentage" office:value="5.302993032011958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595974557811278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40486062144889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674043739653219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335359812307481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565391652870956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94512680992210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6" table:style-name="ce53">
            <text:p>2,656</text:p>
          </table:table-cell>
          <table:table-cell office:value-type="percentage" office:value="5.7854840115012636E-2" table:style-name="ce55">
            <text:p>5.79%</text:p>
          </table:table-cell>
          <table:table-cell office:value-type="float" office:value="3084459.4552000002" table:style-name="ce53">
            <text:p>3,084,459</text:p>
          </table:table-cell>
          <table:table-cell office:value-type="percentage" office:value="1.4654543941875162E-2" table:style-name="ce55">
            <text:p>1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68667770323256E-2" table:style-name="ce55">
            <text:p>1.48%</text:p>
          </table:table-cell>
          <table:table-cell office:value-type="float" office:value="1916846.1839999999" table:style-name="ce53">
            <text:p>1,916,846</text:p>
          </table:table-cell>
          <table:table-cell office:value-type="percentage" office:value="9.1071084062676715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189857976823213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530735318962593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908" table:style-name="ce53">
            <text:p>45,908</text:p>
          </table:table-cell>
          <table:table-cell office:value-type="percentage" office:value="1" table:style-name="ce55">
            <text:p>100.00%</text:p>
          </table:table-cell>
          <table:table-cell office:value-type="float" office:value="210478024.252" table:style-name="ce53">
            <text:p>210,478,02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4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9">
          <table:table-cell office:value-type="string" table:number-columns-spanned="5" table:number-rows-spanned="1" table:style-name="ce164">
            <text:p>陸資來臺投資分業統計表(截至114年05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2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104294478527613E-2" table:style-name="ce72">
            <text:p>4.11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84036171504849" table:style-name="ce82">
            <text:p>26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81" table:style-name="ce71">
            <text:p>1,081</text:p>
          </table:table-cell>
          <table:table-cell office:value-type="percentage" office:value="0.66319018404907981" table:style-name="ce72">
            <text:p>66.32%</text:p>
          </table:table-cell>
          <table:table-cell office:value-type="float" office:value="760645.5919" table:style-name="ce71">
            <text:p>760,646</text:p>
          </table:table-cell>
          <table:table-cell office:value-type="percentage" office:value="0.25441486625603227" table:style-name="ce82">
            <text:p>25.4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404907975460123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376315691662539E-2" table:style-name="ce82">
            <text:p>6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4" table:style-name="ce71">
            <text:p>114</text:p>
          </table:table-cell>
          <table:table-cell office:value-type="percentage" office:value="6.9938650306748465E-2" table:style-name="ce72">
            <text:p>6.99%</text:p>
          </table:table-cell>
          <table:table-cell office:value-type="float" office:value="153754.57879999999" table:style-name="ce71">
            <text:p>153,755</text:p>
          </table:table-cell>
          <table:table-cell office:value-type="percentage" office:value="5.1426644705774148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349693251533746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527770083753951E-2" table:style-name="ce82">
            <text:p>4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699386503067485E-2" table:style-name="ce72">
            <text:p>2.27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975510800841613E-2" table:style-name="ce82">
            <text:p>3.9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92638036809816E-2" table:style-name="ce72">
            <text:p>2.39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24616572892485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21472392638037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506049244772043E-2" table:style-name="ce82">
            <text:p>3.7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349693251533752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78373473839565E-2" table:style-name="ce82">
            <text:p>3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202453987730062E-3" table:style-name="ce72">
            <text:p>0.92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806595584338755E-2" table:style-name="ce82">
            <text:p>3.5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674846625766876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605438602909281E-2" table:style-name="ce82">
            <text:p>3.5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944785276073615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413040095909927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5214723926380375E-2" table:style-name="ce72">
            <text:p>5.52%</text:p>
          </table:table-cell>
          <table:table-cell office:value-type="float" office:value="43448.928800000002" table:style-name="ce71">
            <text:p>43,449</text:p>
          </table:table-cell>
          <table:table-cell office:value-type="percentage" office:value="1.4532462328491501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539877300613498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286294851948991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349693251533752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874182314569098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269938650306749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2088872546201606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404907975460123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48517399352587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9079754601226997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5033509147294282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674846625766876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850004693064193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8159509202453976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8568448184495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883435582822086E-2" table:style-name="ce72">
            <text:p>1.29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723373654663641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079754601226997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620817136687324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69938650306749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78226795201578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944785276073615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69616517077425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8159509202453976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824529486344646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69938650306749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85313447562587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674846625766876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53428079575137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26993865030675E-2" table:style-name="ce72">
            <text:p>1.23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96004854028981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809815950920245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839975917995769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269938650306749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572422969465815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349693251533746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693772857783439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539877300613498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865679067574902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674846625766876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89013108177745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404907975460123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908123600050597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349693251533746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78891245292565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349693251533746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68336867938846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30" table:style-name="ce76">
            <text:p>1,630</text:p>
          </table:table-cell>
          <table:table-cell office:value-type="percentage" office:value="1" table:style-name="ce77">
            <text:p>100.00%</text:p>
          </table:table-cell>
          <table:table-cell office:value-type="float" office:value="2989784.375" table:style-name="ce76">
            <text:p>2,989,784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04" table:style-name="ce71">
            <text:p>1,104</text:p>
          </table:table-cell>
          <table:table-cell office:value-type="float" office:value="578493.74399999995" table:style-name="ce85">
            <text:p>578,49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1" table:style-name="ce71">
            <text:p>311</text:p>
          </table:table-cell>
          <table:table-cell office:value-type="float" office:value="1079540.9228999999" table:style-name="ce85">
            <text:p>1,079,54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42" table:style-name="ce76">
            <text:p>1,942</text:p>
          </table:table-cell>
          <table:table-cell office:value-type="float" office:value="2989784.1044000001" table:style-name="ce86">
            <text:p>2,989,784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number:percentage-style style:name="N50">
      <number:number number:decimal-places="18" number:min-decimal-places="18" number:min-integer-digits="1"/>
      <number:text>%</number:text>
    </number:percentage-style>
    <number:number-style style:name="N51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羽祺</meta:initial-creator>
    <dc:creator>鄭羽祺</dc:creator>
    <meta:creation-date>2025-06-16T01:24:40Z</meta:creation-date>
    <dc:date>2025-06-16T01:24:40Z</dc:date>
    <meta:print-date>2025-06-10T03:08:36Z</meta:print-date>
  </office:meta>
</office:document-meta>
</file>