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4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9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4" style:family="table-cell" style:parent-style-name="Default" style:data-style-name="N48">
      <style:table-cell-properties fo:border="thin solid #000000" style:vertical-align="automatic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5" style:family="table-cell" style:parent-style-name="Default" style:data-style-name="N48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1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2" style:family="table-cell" style:parent-style-name="Default" style:data-style-name="N48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5" style:family="table-cell" style:parent-style-name="Default" style:data-style-name="N48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6" style:family="table-cell" style:parent-style-name="Default" style:data-style-name="N48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49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3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49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30334__20998__27604_" style:data-style-name="N14">
      <style:table-cell-properties style:vertical-align="automatic"/>
    </style:style>
    <style:style style:name="ce88" style:family="table-cell" style:parent-style-name="Default" style:data-style-name="N14"/>
    <style:style style:name="ce8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3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style:vertical-align="automatic" fo:wrap-option="wrap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7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0" style:family="table-cell" style:parent-style-name="Default" style:data-style-name="N3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9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2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8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3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3">
      <style:table-cell-properties fo:border="thin solid #000000"/>
      <style:text-properties style:font-name="Verdana" style:font-name-asian="Verdana" style:font-name-complex="Verdana" style:font-family-generic="swiss"/>
    </style:style>
    <style:style style:name="ce141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thin solid #000000" fo:border-bottom="thin double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5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9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5.55625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6.482291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883958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21pt" style:use-optimal-row-height="true" fo:break-before="page"/>
    </style:style>
    <style:style style:name="ro15" style:family="table-row">
      <style:table-row-properties style:row-height="44.1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page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9.5pt" style:use-optimal-row-height="true" fo:break-before="page"/>
    </style:style>
    <style:style style:name="ro20" style:family="table-row">
      <style:table-row-properties style:row-height="53.1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1)</text:p>
          </table:table-cell>
          <table:table-cell office:value-type="string" table:number-columns-spanned="6" table:number-rows-spanned="1" table:style-name="ce90">
            <text:p>核准華僑及外國人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1)</text:p>
          </table:table-cell>
          <table:table-cell office:value-type="string" table:number-columns-spanned="6" table:number-rows-spanned="1" table:style-name="ce90">
            <text:p>STATISTICS ON APPROVED OVERSEAS CHINESE AND FOREIGN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1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90">
            <text:p>華 <text:s text:c="5"/>僑</text:p>
          </table:table-cell>
          <table:covered-table-cell/>
          <table:table-cell office:value-type="string" table:number-columns-spanned="2" table:number-rows-spanned="1" table:style-name="ce90">
            <text:p>外 <text:s/>國 <text:s/>人</text:p>
          </table:table-cell>
          <table:covered-table-cell/>
          <table:table-cell office:value-type="string" table:number-columns-spanned="2" table:number-rows-spanned="1" table:style-name="ce90">
            <text:p>合 <text:s text:c="5"/>計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90">
            <text:p>Overseas Chinese</text:p>
          </table:table-cell>
          <table:covered-table-cell/>
          <table:table-cell office:value-type="string" table:number-columns-spanned="2" table:number-rows-spanned="1" table:style-name="ce90">
            <text:p>Foreign Nationals</text:p>
          </table:table-cell>
          <table:covered-table-cell/>
          <table:table-cell office:value-type="string" table:number-columns-spanned="2" table:number-rows-spanned="1" table:style-name="ce90">
            <text:p>Total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90">
            <text:p>========================</text:p>
          </table:table-cell>
          <table:covered-table-cell/>
          <table:table-cell office:value-type="string" table:number-columns-spanned="2" table:number-rows-spanned="1" table:style-name="ce90">
            <text:p>========================</text:p>
          </table:table-cell>
          <table:covered-table-cell/>
          <table:table-cell office:value-type="string" table:number-columns-spanned="2" table:number-rows-spanned="1" table:style-name="ce90">
            <text:p>========================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5 01~06</text:p>
          </table:table-cell>
          <table:table-cell office:value-type="float" office:value="7" table:style-name="ce10">
            <text:p>7</text:p>
          </table:table-cell>
          <table:table-cell office:value-type="float" office:value="4953.9508999999998" table:style-name="ce10">
            <text:p>4,954</text:p>
          </table:table-cell>
          <table:table-cell office:value-type="float" office:value="1009" table:style-name="ce10">
            <text:p>1,009</text:p>
          </table:table-cell>
          <table:table-cell office:value-type="float" office:value="7360916.5585000003" table:style-name="ce10">
            <text:p>7,360,917</text:p>
          </table:table-cell>
          <table:table-cell office:value-type="float" office:value="1016" table:style-name="ce10">
            <text:p>1,016</text:p>
          </table:table-cell>
          <table:table-cell office:value-type="float" office:value="7365870.5093999999" table:style-name="ce10">
            <text:p>7,365,87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152.0635" table:style-name="ce10">
            <text:p>152</text:p>
          </table:table-cell>
          <table:table-cell office:value-type="float" office:value="122" table:style-name="ce10">
            <text:p>122</text:p>
          </table:table-cell>
          <table:table-cell office:value-type="float" office:value="1111246.2472999999" table:style-name="ce10">
            <text:p>1,111,246</text:p>
          </table:table-cell>
          <table:table-cell office:value-type="float" office:value="122" table:style-name="ce10">
            <text:p>122</text:p>
          </table:table-cell>
          <table:table-cell office:value-type="float" office:value="1111398.3108000001" table:style-name="ce10">
            <text:p>1,111,3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" table:style-name="ce10">
            <text:p>168</text:p>
          </table:table-cell>
          <table:table-cell office:value-type="float" office:value="577483.03630000004" table:style-name="ce10">
            <text:p>577,483</text:p>
          </table:table-cell>
          <table:table-cell office:value-type="float" office:value="168" table:style-name="ce10">
            <text:p>168</text:p>
          </table:table-cell>
          <table:table-cell office:value-type="float" office:value="577483.03630000004" table:style-name="ce10">
            <text:p>577,48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3" table:style-name="ce10">
            <text:p>3</text:p>
          </table:table-cell>
          <table:table-cell office:value-type="float" office:value="319.85210000000001" table:style-name="ce10">
            <text:p>320</text:p>
          </table:table-cell>
          <table:table-cell office:value-type="float" office:value="180" table:style-name="ce10">
            <text:p>180</text:p>
          </table:table-cell>
          <table:table-cell office:value-type="float" office:value="566555.11109999998" table:style-name="ce10">
            <text:p>566,555</text:p>
          </table:table-cell>
          <table:table-cell office:value-type="float" office:value="183" table:style-name="ce10">
            <text:p>183</text:p>
          </table:table-cell>
          <table:table-cell office:value-type="float" office:value="566874.9632" table:style-name="ce10">
            <text:p>566,87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1" table:style-name="ce10">
            <text:p>1</text:p>
          </table:table-cell>
          <table:table-cell office:value-type="float" office:value="3370.098" table:style-name="ce10">
            <text:p>3,370</text:p>
          </table:table-cell>
          <table:table-cell office:value-type="float" office:value="168" table:style-name="ce10">
            <text:p>168</text:p>
          </table:table-cell>
          <table:table-cell office:value-type="float" office:value="572777.41220000002" table:style-name="ce10">
            <text:p>572,777</text:p>
          </table:table-cell>
          <table:table-cell office:value-type="float" office:value="169" table:style-name="ce10">
            <text:p>169</text:p>
          </table:table-cell>
          <table:table-cell office:value-type="float" office:value="576147.51020000002" table:style-name="ce10">
            <text:p>576,14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2" table:style-name="ce10">
            <text:p>2</text:p>
          </table:table-cell>
          <table:table-cell office:value-type="float" office:value="695.18" table:style-name="ce10">
            <text:p>695</text:p>
          </table:table-cell>
          <table:table-cell office:value-type="float" office:value="175" table:style-name="ce10">
            <text:p>175</text:p>
          </table:table-cell>
          <table:table-cell office:value-type="float" office:value="2649875.6543000001" table:style-name="ce10">
            <text:p>2,649,876</text:p>
          </table:table-cell>
          <table:table-cell office:value-type="float" office:value="177" table:style-name="ce10">
            <text:p>177</text:p>
          </table:table-cell>
          <table:table-cell office:value-type="float" office:value="2650570.8343000002" table:style-name="ce10">
            <text:p>2,650,57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1" table:style-name="ce10">
            <text:p>1</text:p>
          </table:table-cell>
          <table:table-cell office:value-type="float" office:value="416.75729999999999" table:style-name="ce10">
            <text:p>417</text:p>
          </table:table-cell>
          <table:table-cell office:value-type="float" office:value="196" table:style-name="ce10">
            <text:p>196</text:p>
          </table:table-cell>
          <table:table-cell office:value-type="float" office:value="1882979.0973" table:style-name="ce10">
            <text:p>1,882,979</text:p>
          </table:table-cell>
          <table:table-cell office:value-type="float" office:value="197" table:style-name="ce10">
            <text:p>197</text:p>
          </table:table-cell>
          <table:table-cell office:value-type="float" office:value="1883395.8546" table:style-name="ce10">
            <text:p>1,883,39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4 01~06</text:p>
          </table:table-cell>
          <table:table-cell office:value-type="float" office:value="11" table:style-name="ce10">
            <text:p>11</text:p>
          </table:table-cell>
          <table:table-cell office:value-type="float" office:value="6557.5640000000003" table:style-name="ce10">
            <text:p>6,558</text:p>
          </table:table-cell>
          <table:table-cell office:value-type="float" office:value="1049" table:style-name="ce10">
            <text:p>1,049</text:p>
          </table:table-cell>
          <table:table-cell office:value-type="float" office:value="3246027.2089999998" table:style-name="ce10">
            <text:p>3,246,027</text:p>
          </table:table-cell>
          <table:table-cell office:value-type="float" office:value="1060" table:style-name="ce10">
            <text:p>1,060</text:p>
          </table:table-cell>
          <table:table-cell office:value-type="float" office:value="3252584.773" table:style-name="ce10">
            <text:p>3,252,58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2" table:style-name="ce10">
            <text:p>2</text:p>
          </table:table-cell>
          <table:table-cell office:value-type="float" office:value="355.0917" table:style-name="ce10">
            <text:p>355</text:p>
          </table:table-cell>
          <table:table-cell office:value-type="float" office:value="150" table:style-name="ce10">
            <text:p>150</text:p>
          </table:table-cell>
          <table:table-cell office:value-type="float" office:value="148385.8702" table:style-name="ce10">
            <text:p>148,386</text:p>
          </table:table-cell>
          <table:table-cell office:value-type="float" office:value="152" table:style-name="ce10">
            <text:p>152</text:p>
          </table:table-cell>
          <table:table-cell office:value-type="float" office:value="148740.96189999999" table:style-name="ce10">
            <text:p>148,74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2" table:style-name="ce10">
            <text:p>2</text:p>
          </table:table-cell>
          <table:table-cell office:value-type="float" office:value="1155.8045999999999" table:style-name="ce10">
            <text:p>1,156</text:p>
          </table:table-cell>
          <table:table-cell office:value-type="float" office:value="225" table:style-name="ce10">
            <text:p>225</text:p>
          </table:table-cell>
          <table:table-cell office:value-type="float" office:value="1821735.6338" table:style-name="ce10">
            <text:p>1,821,736</text:p>
          </table:table-cell>
          <table:table-cell office:value-type="float" office:value="227" table:style-name="ce10">
            <text:p>227</text:p>
          </table:table-cell>
          <table:table-cell office:value-type="float" office:value="1822891.4384000001" table:style-name="ce10">
            <text:p>1,822,89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" table:style-name="ce10">
            <text:p>2</text:p>
          </table:table-cell>
          <table:table-cell office:value-type="float" office:value="1146.7180000000001" table:style-name="ce10">
            <text:p>1,147</text:p>
          </table:table-cell>
          <table:table-cell office:value-type="float" office:value="212" table:style-name="ce10">
            <text:p>212</text:p>
          </table:table-cell>
          <table:table-cell office:value-type="float" office:value="229043.76250000001" table:style-name="ce10">
            <text:p>229,044</text:p>
          </table:table-cell>
          <table:table-cell office:value-type="float" office:value="214" table:style-name="ce10">
            <text:p>214</text:p>
          </table:table-cell>
          <table:table-cell office:value-type="float" office:value="230190.48050000001" table:style-name="ce10">
            <text:p>230,1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" table:style-name="ce10">
            <text:p>191</text:p>
          </table:table-cell>
          <table:table-cell office:value-type="float" office:value="529783.26749999996" table:style-name="ce10">
            <text:p>529,783</text:p>
          </table:table-cell>
          <table:table-cell office:value-type="float" office:value="191" table:style-name="ce10">
            <text:p>191</text:p>
          </table:table-cell>
          <table:table-cell office:value-type="float" office:value="529783.26749999996" table:style-name="ce10">
            <text:p>529,78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11.59440000000001" table:style-name="ce10">
            <text:p>312</text:p>
          </table:table-cell>
          <table:table-cell office:value-type="float" office:value="168" table:style-name="ce10">
            <text:p>168</text:p>
          </table:table-cell>
          <table:table-cell office:value-type="float" office:value="666582.08629999997" table:style-name="ce10">
            <text:p>666,582</text:p>
          </table:table-cell>
          <table:table-cell office:value-type="float" office:value="169" table:style-name="ce10">
            <text:p>169</text:p>
          </table:table-cell>
          <table:table-cell office:value-type="float" office:value="666893.68070000003" table:style-name="ce10">
            <text:p>666,8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547.56889999999999" table:style-name="ce10">
            <text:p>548</text:p>
          </table:table-cell>
          <table:table-cell office:value-type="float" office:value="200" table:style-name="ce10">
            <text:p>200</text:p>
          </table:table-cell>
          <table:table-cell office:value-type="float" office:value="750677.34510000004" table:style-name="ce10">
            <text:p>750,677</text:p>
          </table:table-cell>
          <table:table-cell office:value-type="float" office:value="203" table:style-name="ce10">
            <text:p>203</text:p>
          </table:table-cell>
          <table:table-cell office:value-type="float" office:value="751224.91399999999" table:style-name="ce10">
            <text:p>751,22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617.51790000000005" table:style-name="ce10">
            <text:p>618</text:p>
          </table:table-cell>
          <table:table-cell office:value-type="float" office:value="155" table:style-name="ce10">
            <text:p>155</text:p>
          </table:table-cell>
          <table:table-cell office:value-type="float" office:value="603931.6777" table:style-name="ce10">
            <text:p>603,932</text:p>
          </table:table-cell>
          <table:table-cell office:value-type="float" office:value="157" table:style-name="ce10">
            <text:p>157</text:p>
          </table:table-cell>
          <table:table-cell office:value-type="float" office:value="604549.19559999998" table:style-name="ce10">
            <text:p>604,54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4" table:style-name="ce10">
            <text:p>-4</text:p>
          </table:table-cell>
          <table:table-cell office:value-type="float" office:value="-1603.6131" table:style-name="ce10">
            <text:p>-1,604</text:p>
          </table:table-cell>
          <table:table-cell office:value-type="float" office:value="-40" table:style-name="ce10">
            <text:p>-40</text:p>
          </table:table-cell>
          <table:table-cell office:value-type="float" office:value="4114889.3495" table:style-name="ce10">
            <text:p>4,114,889</text:p>
          </table:table-cell>
          <table:table-cell office:value-type="float" office:value="-44" table:style-name="ce10">
            <text:p>-44</text:p>
          </table:table-cell>
          <table:table-cell office:value-type="float" office:value="4113285.7363999998" table:style-name="ce10">
            <text:p>4,113,28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36.363636363636367" table:style-name="ce12">
            <text:p>-36.36</text:p>
          </table:table-cell>
          <table:table-cell office:value-type="float" office:value="-24.454402579982442" table:style-name="ce12">
            <text:p>-24.45</text:p>
          </table:table-cell>
          <table:table-cell office:value-type="float" office:value="-3.8131553860819829" table:style-name="ce12">
            <text:p>-3.81</text:p>
          </table:table-cell>
          <table:table-cell office:value-type="float" office:value="126.76693954046273" table:style-name="ce12">
            <text:p>126.77</text:p>
          </table:table-cell>
          <table:table-cell office:value-type="float" office:value="-4.1509433962264151" table:style-name="ce12">
            <text:p>-4.15</text:p>
          </table:table-cell>
          <table:table-cell office:value-type="float" office:value="126.46206089829715" table:style-name="ce12">
            <text:p>126.4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4.12</text:p>
          </table:table-cell>
          <table:table-cell office:value-type="float" office:value="3323" table:style-name="ce10">
            <text:p>3,323</text:p>
          </table:table-cell>
          <table:table-cell office:value-type="float" office:value="4278200.1423000004" table:style-name="ce10">
            <text:p>4,278,200</text:p>
          </table:table-cell>
          <table:table-cell office:value-type="float" office:value="67972" table:style-name="ce10">
            <text:p>67,972</text:p>
          </table:table-cell>
          <table:table-cell office:value-type="float" office:value="222889711.40349999" table:style-name="ce10">
            <text:p>222,889,711</text:p>
          </table:table-cell>
          <table:table-cell office:value-type="float" office:value="71295" table:style-name="ce10">
            <text:p>71,295</text:p>
          </table:table-cell>
          <table:table-cell office:value-type="float" office:value="227167911.5458" table:style-name="ce10">
            <text:p>227,167,9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21" table:style-name="ce10">
            <text:p>21</text:p>
          </table:table-cell>
          <table:table-cell office:value-type="float" office:value="10336.7678" table:style-name="ce10">
            <text:p>10,337</text:p>
          </table:table-cell>
          <table:table-cell office:value-type="float" office:value="2200" table:style-name="ce10">
            <text:p>2,200</text:p>
          </table:table-cell>
          <table:table-cell office:value-type="float" office:value="7847780.9819" table:style-name="ce10">
            <text:p>7,847,781</text:p>
          </table:table-cell>
          <table:table-cell office:value-type="float" office:value="2221" table:style-name="ce10">
            <text:p>2,221</text:p>
          </table:table-cell>
          <table:table-cell office:value-type="float" office:value="7858117.7496999996" table:style-name="ce10">
            <text:p>7,858,1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24" table:style-name="ce10">
            <text:p>24</text:p>
          </table:table-cell>
          <table:table-cell office:value-type="float" office:value="8118.6198999999997" table:style-name="ce10">
            <text:p>8,119</text:p>
          </table:table-cell>
          <table:table-cell office:value-type="float" office:value="2286" table:style-name="ce10">
            <text:p>2,286</text:p>
          </table:table-cell>
          <table:table-cell office:value-type="float" office:value="11246650.137599999" table:style-name="ce10">
            <text:p>11,246,650</text:p>
          </table:table-cell>
          <table:table-cell office:value-type="float" office:value="2310" table:style-name="ce10">
            <text:p>2,310</text:p>
          </table:table-cell>
          <table:table-cell office:value-type="float" office:value="11254768.7575" table:style-name="ce10">
            <text:p>11,254,76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6" table:style-name="ce10">
            <text:p>6</text:p>
          </table:table-cell>
          <table:table-cell office:value-type="float" office:value="4323.2559000000001" table:style-name="ce10">
            <text:p>4,323</text:p>
          </table:table-cell>
          <table:table-cell office:value-type="float" office:value="2560" table:style-name="ce10">
            <text:p>2,560</text:p>
          </table:table-cell>
          <table:table-cell office:value-type="float" office:value="13298942.137399999" table:style-name="ce10">
            <text:p>13,298,942</text:p>
          </table:table-cell>
          <table:table-cell office:value-type="float" office:value="2566" table:style-name="ce10">
            <text:p>2,566</text:p>
          </table:table-cell>
          <table:table-cell office:value-type="float" office:value="13303265.393300001" table:style-name="ce10">
            <text:p>13,303,26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15" table:style-name="ce10">
            <text:p>15</text:p>
          </table:table-cell>
          <table:table-cell office:value-type="float" office:value="4478.4272000000001" table:style-name="ce10">
            <text:p>4,478</text:p>
          </table:table-cell>
          <table:table-cell office:value-type="float" office:value="2696" table:style-name="ce10">
            <text:p>2,696</text:p>
          </table:table-cell>
          <table:table-cell office:value-type="float" office:value="7471794.9061000003" table:style-name="ce10">
            <text:p>7,471,795</text:p>
          </table:table-cell>
          <table:table-cell office:value-type="float" office:value="2711" table:style-name="ce10">
            <text:p>2,711</text:p>
          </table:table-cell>
          <table:table-cell office:value-type="float" office:value="7476273.3333000001" table:style-name="ce10">
            <text:p>7,476,27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21" table:style-name="ce10">
            <text:p>21</text:p>
          </table:table-cell>
          <table:table-cell office:value-type="float" office:value="8054.2483000000002" table:style-name="ce10">
            <text:p>8,054</text:p>
          </table:table-cell>
          <table:table-cell office:value-type="float" office:value="3397" table:style-name="ce10">
            <text:p>3,397</text:p>
          </table:table-cell>
          <table:table-cell office:value-type="float" office:value="9136281.9756000005" table:style-name="ce10">
            <text:p>9,136,282</text:p>
          </table:table-cell>
          <table:table-cell office:value-type="float" office:value="3418" table:style-name="ce10">
            <text:p>3,418</text:p>
          </table:table-cell>
          <table:table-cell office:value-type="float" office:value="9144336.2238999996" table:style-name="ce10">
            <text:p>9,144,33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20" table:style-name="ce10">
            <text:p>20</text:p>
          </table:table-cell>
          <table:table-cell office:value-type="float" office:value="38753.862000000001" table:style-name="ce10">
            <text:p>38,754</text:p>
          </table:table-cell>
          <table:table-cell office:value-type="float" office:value="4098" table:style-name="ce10">
            <text:p>4,098</text:p>
          </table:table-cell>
          <table:table-cell office:value-type="float" office:value="11157221.006100001" table:style-name="ce10">
            <text:p>11,157,221</text:p>
          </table:table-cell>
          <table:table-cell office:value-type="float" office:value="4118" table:style-name="ce10">
            <text:p>4,118</text:p>
          </table:table-cell>
          <table:table-cell office:value-type="float" office:value="11195974.868100001" table:style-name="ce10">
            <text:p>11,195,97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31" table:style-name="ce10">
            <text:p>31</text:p>
          </table:table-cell>
          <table:table-cell office:value-type="float" office:value="11771.615400000001" table:style-name="ce10">
            <text:p>11,772</text:p>
          </table:table-cell>
          <table:table-cell office:value-type="float" office:value="3590" table:style-name="ce10">
            <text:p>3,590</text:p>
          </table:table-cell>
          <table:table-cell office:value-type="float" office:value="11428462.1942" table:style-name="ce10">
            <text:p>11,428,462</text:p>
          </table:table-cell>
          <table:table-cell office:value-type="float" office:value="3621" table:style-name="ce10">
            <text:p>3,621</text:p>
          </table:table-cell>
          <table:table-cell office:value-type="float" office:value="11440233.809599999" table:style-name="ce10">
            <text:p>11,440,23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28" table:style-name="ce10">
            <text:p>28</text:p>
          </table:table-cell>
          <table:table-cell office:value-type="float" office:value="9400.4254999999994" table:style-name="ce10">
            <text:p>9,400</text:p>
          </table:table-cell>
          <table:table-cell office:value-type="float" office:value="3387" table:style-name="ce10">
            <text:p>3,387</text:p>
          </table:table-cell>
          <table:table-cell office:value-type="float" office:value="7503791.2275" table:style-name="ce10">
            <text:p>7,503,791</text:p>
          </table:table-cell>
          <table:table-cell office:value-type="float" office:value="3415" table:style-name="ce10">
            <text:p>3,415</text:p>
          </table:table-cell>
          <table:table-cell office:value-type="float" office:value="7513191.6529999999" table:style-name="ce10">
            <text:p>7,513,1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3" table:style-name="ce10">
            <text:p>33</text:p>
          </table:table-cell>
          <table:table-cell office:value-type="float" office:value="10827.21" table:style-name="ce10">
            <text:p>10,827</text:p>
          </table:table-cell>
          <table:table-cell office:value-type="float" office:value="3381" table:style-name="ce10">
            <text:p>3,381</text:p>
          </table:table-cell>
          <table:table-cell office:value-type="float" office:value="11026233.978499999" table:style-name="ce10">
            <text:p>11,026,234</text:p>
          </table:table-cell>
          <table:table-cell office:value-type="float" office:value="3414" table:style-name="ce10">
            <text:p>3,414</text:p>
          </table:table-cell>
          <table:table-cell office:value-type="float" office:value="11037061.1885" table:style-name="ce10">
            <text:p>11,037,06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9" table:style-name="ce10">
            <text:p>49</text:p>
          </table:table-cell>
          <table:table-cell office:value-type="float" office:value="14843.501099999999" table:style-name="ce10">
            <text:p>14,844</text:p>
          </table:table-cell>
          <table:table-cell office:value-type="float" office:value="3740" table:style-name="ce10">
            <text:p>3,740</text:p>
          </table:table-cell>
          <table:table-cell office:value-type="float" office:value="4782003.3019000003" table:style-name="ce10">
            <text:p>4,782,003</text:p>
          </table:table-cell>
          <table:table-cell office:value-type="float" office:value="3789" table:style-name="ce10">
            <text:p>3,789</text:p>
          </table:table-cell>
          <table:table-cell office:value-type="float" office:value="4796846.8030000003" table:style-name="ce10">
            <text:p>4,796,84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14</text:p>
          </table:table-cell>
          <table:table-cell office:value-type="float" office:value="3075" table:style-name="ce10">
            <text:p>3,075</text:p>
          </table:table-cell>
          <table:table-cell office:value-type="float" office:value="4157292.2091999999" table:style-name="ce10">
            <text:p>4,157,292</text:p>
          </table:table-cell>
          <table:table-cell office:value-type="float" office:value="36637" table:style-name="ce10">
            <text:p>36,637</text:p>
          </table:table-cell>
          <table:table-cell office:value-type="float" office:value="127990549.55670001" table:style-name="ce10">
            <text:p>127,990,550</text:p>
          </table:table-cell>
          <table:table-cell office:value-type="float" office:value="39712" table:style-name="ce10">
            <text:p>39,712</text:p>
          </table:table-cell>
          <table:table-cell office:value-type="float" office:value="132147841.7659" table:style-name="ce10">
            <text:p>132,147,84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5.06</text:p>
          </table:table-cell>
          <table:table-cell office:value-type="float" office:value="3330" table:style-name="ce10">
            <text:p>3,330</text:p>
          </table:table-cell>
          <table:table-cell office:value-type="float" office:value="4283154.0932" table:style-name="ce10">
            <text:p>4,283,154</text:p>
          </table:table-cell>
          <table:table-cell office:value-type="float" office:value="68981" table:style-name="ce10">
            <text:p>68,981</text:p>
          </table:table-cell>
          <table:table-cell office:value-type="float" office:value="230250627.96200001" table:style-name="ce10">
            <text:p>230,250,628</text:p>
          </table:table-cell>
          <table:table-cell office:value-type="float" office:value="72311" table:style-name="ce10">
            <text:p>72,311</text:p>
          </table:table-cell>
          <table:table-cell office:value-type="float" office:value="234533782.05520001" table:style-name="ce10">
            <text:p>234,533,782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9">
            <text:p>註：1.( )部份為依1997年11月19日修正公布之「華僑回國投資條例」第二十條及「外國人投資條例」第十九條規定向本部提</text:p>
            <text:p><text:s text:c="6"/>出補辦案件件數及金額</text:p>
            <text:p><text:s text:c="4"/>2.與上年同期比較之增減差額及百分比不含補辦案件件數及金額。</text:p>
            <text:p><text:s text:c="4"/>3.投資件數係計算投資人初次投資之案件數，投資金額則為初次投資金額與增資金額之加總；若干地區或業別如出現投資</text:p>
            <text:p><text:s text:c="6"/>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僑外資金實行情形" table:style-name="ta1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3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6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5 01-06</text:p>
          </table:table-cell>
          <table:table-cell office:value-type="float" office:value="7365870.5093999999" table:style-name="ce15">
            <text:p>7,365,871</text:p>
          </table:table-cell>
          <table:table-cell office:value-type="float" office:value="5059046" table:style-name="ce15">
            <text:p>5,059,046</text:p>
          </table:table-cell>
          <table:table-cell office:value-type="percentage" office:value="0.68682255458385644" table:style-name="ce17">
            <text:p>68.68%</text:p>
          </table:table-cell>
          <table:table-cell table:number-columns-repeated="16380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7858117.7496999996" table:style-name="ce15">
            <text:p>7,858,118</text:p>
          </table:table-cell>
          <table:table-cell office:value-type="float" office:value="5227735" table:style-name="ce15">
            <text:p>5,227,735</text:p>
          </table:table-cell>
          <table:table-cell office:value-type="percentage" office:value="0.6652655465998305" table:style-name="ce17">
            <text:p>66.53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1254768.7575" table:style-name="ce15">
            <text:p>11,254,769</text:p>
          </table:table-cell>
          <table:table-cell office:value-type="float" office:value="11062198.8211" table:style-name="ce15">
            <text:p>11,062,199</text:p>
          </table:table-cell>
          <table:table-cell office:value-type="percentage" office:value="0.98288992510204409" table:style-name="ce17">
            <text:p>98.29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3303265.393300001" table:style-name="ce15">
            <text:p>13,303,265</text:p>
          </table:table-cell>
          <table:table-cell office:value-type="float" office:value="10793229.656500001" table:style-name="ce15">
            <text:p>10,793,230</text:p>
          </table:table-cell>
          <table:table-cell office:value-type="percentage" office:value="0.81132183245294476" table:style-name="ce17">
            <text:p>81.13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7476273.3333000001" table:style-name="ce15">
            <text:p>7,476,273</text:p>
          </table:table-cell>
          <table:table-cell office:value-type="float" office:value="5994806.1863000002" table:style-name="ce15">
            <text:p>5,994,806</text:p>
          </table:table-cell>
          <table:table-cell office:value-type="percentage" office:value="0.80184417008920594" table:style-name="ce17">
            <text:p>80.1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144336.2238999996" table:style-name="ce15">
            <text:p>9,144,336</text:p>
          </table:table-cell>
          <table:table-cell office:value-type="float" office:value="9144336.2238999996" table:style-name="ce15">
            <text:p>9,144,336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11195974.868100001" table:style-name="ce15">
            <text:p>11,195,975</text:p>
          </table:table-cell>
          <table:table-cell office:value-type="float" office:value="11195974.868100001" table:style-name="ce15">
            <text:p>11,195,97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1440233.809599999" table:style-name="ce15">
            <text:p>11,440,234</text:p>
          </table:table-cell>
          <table:table-cell office:value-type="float" office:value="11440233.809599999" table:style-name="ce15">
            <text:p>11,440,23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7513191.6529999999" table:style-name="ce15">
            <text:p>7,513,192</text:p>
          </table:table-cell>
          <table:table-cell office:value-type="float" office:value="6167411.6539000003" table:style-name="ce15">
            <text:p>6,167,412</text:p>
          </table:table-cell>
          <table:table-cell office:value-type="percentage" office:value="0.82087772264366066" table:style-name="ce17">
            <text:p>82.09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1037061.1885" table:style-name="ce15">
            <text:p>11,037,061</text:p>
          </table:table-cell>
          <table:table-cell office:value-type="float" office:value="10468937.875600001" table:style-name="ce15">
            <text:p>10,468,938</text:p>
          </table:table-cell>
          <table:table-cell office:value-type="percentage" office:value="0.94852585274312406" table:style-name="ce17">
            <text:p>94.85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4796846.8030000003" table:style-name="ce15">
            <text:p>4,796,847</text:p>
          </table:table-cell>
          <table:table-cell office:value-type="float" office:value="4777290.0860000001" table:style-name="ce15">
            <text:p>4,777,290</text:p>
          </table:table-cell>
          <table:table-cell office:value-type="percentage" office:value="0.99592300571538595" table:style-name="ce17">
            <text:p>99.59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5770024.1629999997" table:style-name="ce15">
            <text:p>5,770,024</text:p>
          </table:table-cell>
          <table:table-cell office:value-type="float" office:value="5447700.2116" table:style-name="ce15">
            <text:p>5,447,700</text:p>
          </table:table-cell>
          <table:table-cell office:value-type="percentage" office:value="0.94413819729440884" table:style-name="ce17">
            <text:p>94.41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4933451.1039000005" table:style-name="ce15">
            <text:p>4,933,451</text:p>
          </table:table-cell>
          <table:table-cell office:value-type="float" office:value="4801415" table:style-name="ce15">
            <text:p>4,801,415</text:p>
          </table:table-cell>
          <table:table-cell office:value-type="percentage" office:value="0.97323656379291512" table:style-name="ce17">
            <text:p>97.32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5558981.4592000004" table:style-name="ce15">
            <text:p>5,558,981</text:p>
          </table:table-cell>
          <table:table-cell office:value-type="float" office:value="5325035" table:style-name="ce15">
            <text:p>5,325,035</text:p>
          </table:table-cell>
          <table:table-cell office:value-type="percentage" office:value="0.95791558922852249" table:style-name="ce17">
            <text:p>95.79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4955434.7604999999" table:style-name="ce15">
            <text:p>4,955,435</text:p>
          </table:table-cell>
          <table:table-cell office:value-type="float" office:value="4574743.5746999998" table:style-name="ce15">
            <text:p>4,574,744</text:p>
          </table:table-cell>
          <table:table-cell office:value-type="percentage" office:value="0.92317703608278601" table:style-name="ce17">
            <text:p>92.3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3811565.4086000002" table:style-name="ce15">
            <text:p>3,811,565</text:p>
          </table:table-cell>
          <table:table-cell office:value-type="float" office:value="3417330.0139000001" table:style-name="ce15">
            <text:p>3,417,330</text:p>
          </table:table-cell>
          <table:table-cell office:value-type="percentage" office:value="0.89656863980072588" table:style-name="ce17">
            <text:p>89.66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4797891.2189999996" table:style-name="ce15">
            <text:p>4,797,891</text:p>
          </table:table-cell>
          <table:table-cell office:value-type="float" office:value="4797891.2189999996" table:style-name="ce15">
            <text:p>4,797,891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8237114.4713000003" table:style-name="ce15">
            <text:p>8,237,114</text:p>
          </table:table-cell>
          <table:table-cell office:value-type="float" office:value="7094224" table:style-name="ce15">
            <text:p>7,094,224</text:p>
          </table:table-cell>
          <table:table-cell office:value-type="percentage" office:value="0.86125111223328354" table:style-name="ce17">
            <text:p>86.13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5361172.624600001" table:style-name="ce15">
            <text:p>15,361,173</text:p>
          </table:table-cell>
          <table:table-cell office:value-type="float" office:value="13951042" table:style-name="ce15">
            <text:p>13,951,042</text:p>
          </table:table-cell>
          <table:table-cell office:value-type="percentage" office:value="0.90820162893412459" table:style-name="ce17">
            <text:p>90.8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13969247.047599999" table:style-name="ce15">
            <text:p>13,969,247</text:p>
          </table:table-cell>
          <table:table-cell office:value-type="float" office:value="12160394" table:style-name="ce15">
            <text:p>12,160,394</text:p>
          </table:table-cell>
          <table:table-cell office:value-type="percentage" office:value="0.87051177193471063" table:style-name="ce17">
            <text:p>87.05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4228067.8859999999" table:style-name="ce15">
            <text:p>4,228,068</text:p>
          </table:table-cell>
          <table:table-cell office:value-type="float" office:value="3855730" table:style-name="ce15">
            <text:p>3,855,730</text:p>
          </table:table-cell>
          <table:table-cell office:value-type="percentage" office:value="0.91193663487928212" table:style-name="ce17">
            <text:p>91.1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3952147.8775999998" table:style-name="ce15">
            <text:p>3,952,148</text:p>
          </table:table-cell>
          <table:table-cell office:value-type="float" office:value="3294489" table:style-name="ce15">
            <text:p>3,294,489</text:p>
          </table:table-cell>
          <table:table-cell office:value-type="percentage" office:value="0.8335945673168047" table:style-name="ce17">
            <text:p>83.3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3575673.7163999998" table:style-name="ce15">
            <text:p>3,575,674</text:p>
          </table:table-cell>
          <table:table-cell office:value-type="float" office:value="3575673.7163999998" table:style-name="ce15">
            <text:p>3,575,67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3271749.1233000001" table:style-name="ce15">
            <text:p>3,271,749</text:p>
          </table:table-cell>
          <table:table-cell office:value-type="float" office:value="2112869" table:style-name="ce15">
            <text:p>2,112,869</text:p>
          </table:table-cell>
          <table:table-cell office:value-type="percentage" office:value="0.64579187473545863" table:style-name="ce17">
            <text:p>64.58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5128517.8849999998" table:style-name="ce15">
            <text:p>5,128,518</text:p>
          </table:table-cell>
          <table:table-cell office:value-type="float" office:value="3640859" table:style-name="ce15">
            <text:p>3,640,859</text:p>
          </table:table-cell>
          <table:table-cell office:value-type="percentage" office:value="0.70992420844409321" table:style-name="ce17">
            <text:p>70.99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9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3" table:style-name="ro7">
          <table:table-cell table:number-columns-repeated="16384"/>
        </table:table-row>
      </table:table>
      <table:table table:name="核准陸資來臺投資統計總表" table:style-name="ta2">
        <table:table-column table:style-name="co8" table:default-cell-style-name="ce2"/>
        <table:table-column table:style-name="co2" table:default-cell-style-name="ce4"/>
        <table:table-column table:style-name="co3" table:default-cell-style-name="ce4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style-name="ce2">
            <text:p>表 (1B)</text:p>
          </table:table-cell>
          <table:table-cell office:value-type="string" table:number-columns-spanned="7" table:number-rows-spanned="1" table:style-name="ce102">
            <text:p>核准陸資來臺投資統計總表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TABLE (1B)</text:p>
          </table:table-cell>
          <table:table-cell office:value-type="string" table:number-columns-spanned="7" table:number-rows-spanned="1" table:style-name="ce102">
            <text:p>STATISTICS ON INVESTMENT PERMIT TO THE PEOPLE OF MAINLAND ARE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106">
            <text:p>金額單位（unit）：美金千元（US$1,000）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項 <text:s text:c="3"/>目</text:p>
          </table:table-cell>
          <table:table-cell office:value-type="string" table:number-columns-spanned="2" table:number-rows-spanned="1" table:style-name="ce102">
            <text:p>陸 資 來 臺 投 資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8">
          <table:table-cell office:value-type="string" table:style-name="ce7">
            <text:p>Item</text:p>
          </table:table-cell>
          <table:table-cell office:value-type="string" table:number-columns-spanned="2" table:number-rows-spanned="1" table:style-name="ce108">
            <text:p>INVESTMENT PERMIT TO<text:s/></text:p>
            <text:p>THE PEOPLE OF MAINLAND AREA</text:p>
          </table:table-cell>
          <table:covered-table-cell/>
          <table:table-cell table:number-columns-repeated="5" table:style-name="ce7"/>
          <table:table-cell table:number-columns-repeated="16376" table:style-name="ce6"/>
        </table:table-row>
        <table:table-row table:style-name="ro1">
          <table:table-cell office:value-type="string" table:style-name="ce3">
            <text:p>==============</text:p>
          </table:table-cell>
          <table:table-cell office:value-type="string" table:number-columns-spanned="2" table:number-rows-spanned="1" table:style-name="ce102">
            <text:p>============================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年 <text:s text:c="3"/>度</text:p>
          </table:table-cell>
          <table:table-cell office:value-type="string" table:style-name="ce19">
            <text:p>件 <text:s text:c="3"/>數</text:p>
          </table:table-cell>
          <table:table-cell office:value-type="string" table:style-name="ce19">
            <text:p>金 <text:s text:c="3"/>額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19">
            <text:p>Case</text:p>
          </table:table-cell>
          <table:table-cell office:value-type="string" table:style-name="ce19">
            <text:p>Amount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2">
            <text:p>2025 01~06</text:p>
          </table:table-cell>
          <table:table-cell office:value-type="float" office:value="11" table:style-name="ce4">
            <text:p>11</text:p>
          </table:table-cell>
          <table:table-cell office:value-type="float" office:value="100743.71920000001" table:style-name="ce4">
            <text:p>100,74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1</text:p>
          </table:table-cell>
          <table:table-cell office:value-type="float" office:value="2" table:style-name="ce4">
            <text:p>2</text:p>
          </table:table-cell>
          <table:table-cell office:value-type="float" office:value="96052.431500000006" table:style-name="ce4">
            <text:p>96,05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2</text:p>
          </table:table-cell>
          <table:table-cell office:value-type="float" office:value="3" table:style-name="ce4">
            <text:p>3</text:p>
          </table:table-cell>
          <table:table-cell office:value-type="float" office:value="222.52019999999999" table:style-name="ce4">
            <text:p>2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3</text:p>
          </table:table-cell>
          <table:table-cell office:value-type="float" office:value="1" table:style-name="ce4">
            <text:p>1</text:p>
          </table:table-cell>
          <table:table-cell office:value-type="float" office:value="194.0335" table:style-name="ce4">
            <text:p>19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5</text:p>
          </table:table-cell>
          <table:table-cell office:value-type="float" office:value="2" table:style-name="ce4">
            <text:p>2</text:p>
          </table:table-cell>
          <table:table-cell office:value-type="float" office:value="146.98089999999999" table:style-name="ce4">
            <text:p>14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6</text:p>
          </table:table-cell>
          <table:table-cell office:value-type="float" office:value="3" table:style-name="ce4">
            <text:p>3</text:p>
          </table:table-cell>
          <table:table-cell office:value-type="float" office:value="4127.7530999999999" table:style-name="ce4">
            <text:p>4,12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24 01~06</text:p>
          </table:table-cell>
          <table:table-cell office:value-type="float" office:value="20" table:style-name="ce4">
            <text:p>20</text:p>
          </table:table-cell>
          <table:table-cell office:value-type="float" office:value="16366.196099999999" table:style-name="ce4">
            <text:p>16,366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6</text:p>
          </table:table-cell>
          <table:table-cell office:value-type="float" office:value="4" table:style-name="ce4">
            <text:p>4</text:p>
          </table:table-cell>
          <table:table-cell office:value-type="float" office:value="679.30589999999995" table:style-name="ce4">
            <text:p>679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7</text:p>
          </table:table-cell>
          <table:table-cell office:value-type="float" office:value="3" table:style-name="ce4">
            <text:p>3</text:p>
          </table:table-cell>
          <table:table-cell office:value-type="float" office:value="428.79020000000003" table:style-name="ce4">
            <text:p>429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8</text:p>
          </table:table-cell>
          <table:table-cell office:value-type="float" office:value="1" table:style-name="ce4">
            <text:p>1</text:p>
          </table:table-cell>
          <table:table-cell office:value-type="float" office:value="6.1985000000000001" table:style-name="ce4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9</text:p>
          </table:table-cell>
          <table:table-cell office:value-type="float" office:value="3" table:style-name="ce4">
            <text:p>3</text:p>
          </table:table-cell>
          <table:table-cell office:value-type="float" office:value="115.71169999999999" table:style-name="ce4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310.2546" table:style-name="ce4">
            <text:p>1,31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278586.33049999998" table:style-name="ce4">
            <text:p>278,58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409.2466" table:style-name="ce4">
            <text:p>4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較上年同期增減差額</text:p>
          </table:table-cell>
          <table:table-cell office:value-type="float" office:value="-9" table:style-name="ce4">
            <text:p>-9</text:p>
          </table:table-cell>
          <table:table-cell office:value-type="float" office:value="84377.523100000006" table:style-name="ce4">
            <text:p>84,37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較上年同期增減百分比</text:p>
          </table:table-cell>
          <table:table-cell office:value-type="float" office:value="-45" table:style-name="ce21">
            <text:p>-45.00</text:p>
          </table:table-cell>
          <table:table-cell office:value-type="float" office:value="515.55977078876617" table:style-name="ce21">
            <text:p>515.56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2">
            <text:p>2009~2024</text:p>
          </table:table-cell>
          <table:table-cell office:value-type="float" office:value="1622" table:style-name="ce4">
            <text:p>1,622</text:p>
          </table:table-cell>
          <table:table-cell office:value-type="float" office:value="2893168.4089000002" table:style-name="ce4">
            <text:p>2,893,1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4</text:p>
          </table:table-cell>
          <table:table-cell office:value-type="float" office:value="36" table:style-name="ce4">
            <text:p>36</text:p>
          </table:table-cell>
          <table:table-cell office:value-type="float" office:value="297222.72820000001" table:style-name="ce4">
            <text:p>297,2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29691.262500000001" table:style-name="ce4">
            <text:p>29,6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</text:p>
          </table:table-cell>
          <table:table-cell office:value-type="float" office:value="46" table:style-name="ce4">
            <text:p>46</text:p>
          </table:table-cell>
          <table:table-cell office:value-type="float" office:value="38729.053200000002" table:style-name="ce4">
            <text:p>38,7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</text:p>
          </table:table-cell>
          <table:table-cell office:value-type="float" office:value="49" table:style-name="ce4">
            <text:p>49</text:p>
          </table:table-cell>
          <table:table-cell office:value-type="float" office:value="116242.891" table:style-name="ce4">
            <text:p>116,2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</text:p>
          </table:table-cell>
          <table:table-cell office:value-type="float" office:value="90" table:style-name="ce4">
            <text:p>90</text:p>
          </table:table-cell>
          <table:table-cell office:value-type="float" office:value="126311" table:style-name="ce4">
            <text:p>126,3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</text:p>
          </table:table-cell>
          <table:table-cell office:value-type="float" office:value="143" table:style-name="ce4">
            <text:p>143</text:p>
          </table:table-cell>
          <table:table-cell office:value-type="float" office:value="97180" table:style-name="ce4">
            <text:p>97,1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</text:p>
          </table:table-cell>
          <table:table-cell office:value-type="float" office:value="141" table:style-name="ce4">
            <text:p>141</text:p>
          </table:table-cell>
          <table:table-cell office:value-type="float" office:value="231242.3" table:style-name="ce4">
            <text:p>231,24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7</text:p>
          </table:table-cell>
          <table:table-cell office:value-type="float" office:value="140" table:style-name="ce4">
            <text:p>140</text:p>
          </table:table-cell>
          <table:table-cell office:value-type="float" office:value="265705" table:style-name="ce4">
            <text:p>265,70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6</text:p>
          </table:table-cell>
          <table:table-cell office:value-type="float" office:value="158" table:style-name="ce4">
            <text:p>158</text:p>
          </table:table-cell>
          <table:table-cell office:value-type="float" office:value="247628" table:style-name="ce4">
            <text:p>247,62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5</text:p>
          </table:table-cell>
          <table:table-cell office:value-type="float" office:value="170" table:style-name="ce4">
            <text:p>170</text:p>
          </table:table-cell>
          <table:table-cell office:value-type="float" office:value="244067" table:style-name="ce4">
            <text:p>244,06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4</text:p>
          </table:table-cell>
          <table:table-cell office:value-type="float" office:value="136" table:style-name="ce4">
            <text:p>136</text:p>
          </table:table-cell>
          <table:table-cell office:value-type="float" office:value="334631" table:style-name="ce4">
            <text:p>334,63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3</text:p>
          </table:table-cell>
          <table:table-cell office:value-type="float" office:value="138" table:style-name="ce4">
            <text:p>138</text:p>
          </table:table-cell>
          <table:table-cell office:value-type="float" office:value="349479" table:style-name="ce4">
            <text:p>349,47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2</text:p>
          </table:table-cell>
          <table:table-cell office:value-type="float" office:value="138" table:style-name="ce4">
            <text:p>138</text:p>
          </table:table-cell>
          <table:table-cell office:value-type="float" office:value="331583.22930000001" table:style-name="ce4">
            <text:p>331,58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1</text:p>
          </table:table-cell>
          <table:table-cell office:value-type="float" office:value="105" table:style-name="ce4">
            <text:p>105</text:p>
          </table:table-cell>
          <table:table-cell office:value-type="float" office:value="51625.315799999997" table:style-name="ce4">
            <text:p>51,62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0</text:p>
          </table:table-cell>
          <table:table-cell office:value-type="float" office:value="79" table:style-name="ce4">
            <text:p>79</text:p>
          </table:table-cell>
          <table:table-cell office:value-type="float" office:value="94343.436700000006" table:style-name="ce4">
            <text:p>94,34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</text:p>
          </table:table-cell>
          <table:table-cell office:value-type="float" office:value="23" table:style-name="ce4">
            <text:p>23</text:p>
          </table:table-cell>
          <table:table-cell office:value-type="float" office:value="37487.192199999998" table:style-name="ce4">
            <text:p>37,48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~2025.06</text:p>
          </table:table-cell>
          <table:table-cell office:value-type="float" office:value="1633" table:style-name="ce4">
            <text:p>1,633</text:p>
          </table:table-cell>
          <table:table-cell office:value-type="float" office:value="2993912.1280999999" table:style-name="ce4">
            <text:p>2,993,912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03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  <table:table table:name="對外總表" table:style-name="ta3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2)</text:p>
          </table:table-cell>
          <table:table-cell office:value-type="string" table:number-columns-spanned="6" table:number-rows-spanned="1" table:style-name="ce90">
            <text:p>核備對外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2)</text:p>
          </table:table-cell>
          <table:table-cell office:value-type="string" table:number-columns-spanned="6" table:number-rows-spanned="1" table:style-name="ce90">
            <text:p>STATISTICS ON APPROVED OUTWAR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1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90">
            <text:p>對 外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90">
            <text:p>Outwar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90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5 01~06</text:p>
          </table:table-cell>
          <table:table-cell office:value-type="float" office:value="414" table:style-name="ce10">
            <text:p>414</text:p>
          </table:table-cell>
          <table:table-cell office:value-type="float" office:value="18311147.3519" table:style-name="ce10">
            <text:p>18,311,14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43" table:style-name="ce10">
            <text:p>43</text:p>
          </table:table-cell>
          <table:table-cell office:value-type="float" office:value="422312.51199999999" table:style-name="ce10">
            <text:p>422,31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45" table:style-name="ce10">
            <text:p>45</text:p>
          </table:table-cell>
          <table:table-cell office:value-type="float" office:value="742315.04489999998" table:style-name="ce10">
            <text:p>742,31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96" table:style-name="ce10">
            <text:p>96</text:p>
          </table:table-cell>
          <table:table-cell office:value-type="float" office:value="11068166.449899999" table:style-name="ce10">
            <text:p>11,068,16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62" table:style-name="ce10">
            <text:p>62</text:p>
          </table:table-cell>
          <table:table-cell office:value-type="float" office:value="1247683.8799999999" table:style-name="ce10">
            <text:p>1,247,68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87" table:style-name="ce10">
            <text:p>87</text:p>
          </table:table-cell>
          <table:table-cell office:value-type="float" office:value="1741601.2276999999" table:style-name="ce10">
            <text:p>1,741,60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81" table:style-name="ce10">
            <text:p>81</text:p>
          </table:table-cell>
          <table:table-cell office:value-type="float" office:value="3089068.2374" table:style-name="ce10">
            <text:p>3,089,06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 01~06</text:p>
          </table:table-cell>
          <table:table-cell office:value-type="float" office:value="344" table:style-name="ce10">
            <text:p>344</text:p>
          </table:table-cell>
          <table:table-cell office:value-type="float" office:value="24185830.2344" table:style-name="ce10">
            <text:p>24,185,83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42" table:style-name="ce10">
            <text:p>42</text:p>
          </table:table-cell>
          <table:table-cell office:value-type="float" office:value="10812248.1296" table:style-name="ce10">
            <text:p>10,812,24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83" table:style-name="ce10">
            <text:p>83</text:p>
          </table:table-cell>
          <table:table-cell office:value-type="float" office:value="8191938.9110000003" table:style-name="ce10">
            <text:p>8,191,9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63" table:style-name="ce10">
            <text:p>63</text:p>
          </table:table-cell>
          <table:table-cell office:value-type="float" office:value="1228810.9772000001" table:style-name="ce10">
            <text:p>1,228,81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49" table:style-name="ce10">
            <text:p>49</text:p>
          </table:table-cell>
          <table:table-cell office:value-type="float" office:value="7955359.3701999998" table:style-name="ce10">
            <text:p>7,955,35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76" table:style-name="ce10">
            <text:p>76</text:p>
          </table:table-cell>
          <table:table-cell office:value-type="float" office:value="394120.14189999999" table:style-name="ce10">
            <text:p>394,12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103" table:style-name="ce10">
            <text:p>103</text:p>
          </table:table-cell>
          <table:table-cell office:value-type="float" office:value="2300481.4803999998" table:style-name="ce10">
            <text:p>2,300,48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64" table:style-name="ce10">
            <text:p>64</text:p>
          </table:table-cell>
          <table:table-cell office:value-type="float" office:value="675415.20739999996" table:style-name="ce10">
            <text:p>675,41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70" table:style-name="ce10">
            <text:p>70</text:p>
          </table:table-cell>
          <table:table-cell office:value-type="float" office:value="-5874682.8825000003" table:style-name="ce10">
            <text:p>-5,874,6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20.348837209302324" table:style-name="ce12">
            <text:p>20.35</text:p>
          </table:table-cell>
          <table:table-cell office:value-type="float" office:value="-24.289771430481302" table:style-name="ce12">
            <text:p>-24.29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52~2024.12</text:p>
          </table:table-cell>
          <table:table-cell office:value-type="float" office:value="19925" table:style-name="ce10">
            <text:p>19,925</text:p>
          </table:table-cell>
          <table:table-cell office:value-type="float" office:value="248566782.22839999" table:style-name="ce10">
            <text:p>248,566,78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782" table:style-name="ce10">
            <text:p>782</text:p>
          </table:table-cell>
          <table:table-cell office:value-type="float" office:value="44931956.322499998" table:style-name="ce10">
            <text:p>44,931,95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568" table:style-name="ce10">
            <text:p>568</text:p>
          </table:table-cell>
          <table:table-cell office:value-type="float" office:value="23577239.3257" table:style-name="ce10">
            <text:p>23,577,2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546" table:style-name="ce10">
            <text:p>546</text:p>
          </table:table-cell>
          <table:table-cell office:value-type="float" office:value="9962282.1613999996" table:style-name="ce10">
            <text:p>9,962,28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04" table:style-name="ce10">
            <text:p>404</text:p>
          </table:table-cell>
          <table:table-cell office:value-type="float" office:value="12599132.2568" table:style-name="ce10">
            <text:p>12,599,1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516" table:style-name="ce10">
            <text:p>516</text:p>
          </table:table-cell>
          <table:table-cell office:value-type="float" office:value="11805105.039100001" table:style-name="ce10">
            <text:p>11,805,10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70" table:style-name="ce10">
            <text:p>670</text:p>
          </table:table-cell>
          <table:table-cell office:value-type="float" office:value="6851154.5175000001" table:style-name="ce10">
            <text:p>6,851,1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638" table:style-name="ce10">
            <text:p>638</text:p>
          </table:table-cell>
          <table:table-cell office:value-type="float" office:value="14294562.2206" table:style-name="ce10">
            <text:p>14,294,5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02" table:style-name="ce10">
            <text:p>502</text:p>
          </table:table-cell>
          <table:table-cell office:value-type="float" office:value="11573208.208000001" table:style-name="ce10">
            <text:p>11,573,20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496" table:style-name="ce10">
            <text:p>496</text:p>
          </table:table-cell>
          <table:table-cell office:value-type="float" office:value="12123094.4659" table:style-name="ce10">
            <text:p>12,123,09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62" table:style-name="ce10">
            <text:p>462</text:p>
          </table:table-cell>
          <table:table-cell office:value-type="float" office:value="10931145.648800001" table:style-name="ce10">
            <text:p>10,931,14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14</text:p>
          </table:table-cell>
          <table:table-cell office:value-type="float" office:value="14341" table:style-name="ce10">
            <text:p>14,341</text:p>
          </table:table-cell>
          <table:table-cell office:value-type="float" office:value="89917902.062099993" table:style-name="ce10">
            <text:p>89,917,90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25.06</text:p>
          </table:table-cell>
          <table:table-cell office:value-type="float" office:value="20339" table:style-name="ce10">
            <text:p>20,339</text:p>
          </table:table-cell>
          <table:table-cell office:value-type="float" office:value="266877929.5803" table:style-name="ce10">
            <text:p>266,877,93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5.06</text:p>
          </table:table-cell>
          <table:table-cell office:value-type="float" office:value="19467" table:style-name="ce10">
            <text:p>19,467</text:p>
          </table:table-cell>
          <table:table-cell office:value-type="float" office:value="263801968.5803" table:style-name="ce10">
            <text:p>263,801,969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9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大陸總表" table:style-name="ta3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3)</text:p>
          </table:table-cell>
          <table:table-cell office:value-type="string" table:number-columns-spanned="6" table:number-rows-spanned="1" table:style-name="ce90">
            <text:p>核准對中國大陸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3)</text:p>
          </table:table-cell>
          <table:table-cell office:value-type="string" table:number-columns-spanned="6" table:number-rows-spanned="1" table:style-name="ce90">
            <text:p>STATISTICS ON APPROVED INDIRECT MAINLAN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1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90">
            <text:p>對 中 國 大 陸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90">
            <text:p>Mainlan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90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5 01~06</text:p>
          </table:table-cell>
          <table:table-cell office:value-type="float" office:value="101" table:style-name="ce10">
            <text:p>101</text:p>
          </table:table-cell>
          <table:table-cell office:value-type="float" office:value="574447.23919999995" table:style-name="ce10">
            <text:p>574,44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18" table:style-name="ce10">
            <text:p>18</text:p>
          </table:table-cell>
          <table:table-cell office:value-type="float" office:value="91417.155400000003" table:style-name="ce10">
            <text:p>91,41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17" table:style-name="ce10">
            <text:p>17</text:p>
          </table:table-cell>
          <table:table-cell office:value-type="float" office:value="132532.68280000001" table:style-name="ce10">
            <text:p>132,53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11" table:style-name="ce10">
            <text:p>11</text:p>
          </table:table-cell>
          <table:table-cell office:value-type="float" office:value="118597.83930000001" table:style-name="ce10">
            <text:p>118,59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12" table:style-name="ce10">
            <text:p>12</text:p>
          </table:table-cell>
          <table:table-cell office:value-type="float" office:value="90059.7736" table:style-name="ce10">
            <text:p>90,06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17" table:style-name="ce10">
            <text:p>17</text:p>
          </table:table-cell>
          <table:table-cell office:value-type="float" office:value="25740.6158" table:style-name="ce10">
            <text:p>25,74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26" table:style-name="ce10">
            <text:p>26</text:p>
          </table:table-cell>
          <table:table-cell office:value-type="float" office:value="116099.17230000001" table:style-name="ce10">
            <text:p>116,09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 01~06</text:p>
          </table:table-cell>
          <table:table-cell office:value-type="float" office:value="176" table:style-name="ce10">
            <text:p>176</text:p>
          </table:table-cell>
          <table:table-cell office:value-type="float" office:value="1546764.9683999999" table:style-name="ce10">
            <text:p>1,546,76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51" table:style-name="ce10">
            <text:p>51</text:p>
          </table:table-cell>
          <table:table-cell office:value-type="float" office:value="275976.01860000001" table:style-name="ce10">
            <text:p>275,97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40" table:style-name="ce10">
            <text:p>40</text:p>
          </table:table-cell>
          <table:table-cell office:value-type="float" office:value="1524444.1479" table:style-name="ce10">
            <text:p>1,524,44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34" table:style-name="ce10">
            <text:p>34</text:p>
          </table:table-cell>
          <table:table-cell office:value-type="float" office:value="87403.8266" table:style-name="ce10">
            <text:p>87,40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24" table:style-name="ce10">
            <text:p>24</text:p>
          </table:table-cell>
          <table:table-cell office:value-type="float" office:value="177723.83420000001" table:style-name="ce10">
            <text:p>177,72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85952.945999999996" table:style-name="ce10">
            <text:p>85,95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84407.21890000001" table:style-name="ce10">
            <text:p>184,40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7562.188900000001" table:style-name="ce10">
            <text:p>47,5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75" table:style-name="ce10">
            <text:p>-75</text:p>
          </table:table-cell>
          <table:table-cell office:value-type="float" office:value="-972317.72919999994" table:style-name="ce10">
            <text:p>-972,31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42.613636363636367" table:style-name="ce12">
            <text:p>-42.61</text:p>
          </table:table-cell>
          <table:table-cell office:value-type="float" office:value="-62.861375132240163" table:style-name="ce12">
            <text:p>-62.86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91~2024.12</text:p>
          </table:table-cell>
          <table:table-cell office:value-type="float" office:value="45833" table:style-name="ce10">
            <text:p>45,833</text:p>
          </table:table-cell>
          <table:table-cell office:value-type="float" office:value="210019676.18509999" table:style-name="ce10">
            <text:p>210,019,67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310" table:style-name="ce10">
            <text:p>310</text:p>
          </table:table-cell>
          <table:table-cell office:value-type="float" office:value="3654259.1309000002" table:style-name="ce10">
            <text:p>3,654,25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328" table:style-name="ce10">
            <text:p>328</text:p>
          </table:table-cell>
          <table:table-cell office:value-type="float" office:value="3036818.6765000001" table:style-name="ce10">
            <text:p>3,036,81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372" table:style-name="ce10">
            <text:p>372</text:p>
          </table:table-cell>
          <table:table-cell office:value-type="float" office:value="5046755.4919999996" table:style-name="ce10">
            <text:p>5,046,7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23" table:style-name="ce10">
            <text:p>423</text:p>
          </table:table-cell>
          <table:table-cell office:value-type="float" office:value="5863172.7866000002" table:style-name="ce10">
            <text:p>5,863,1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475" table:style-name="ce10">
            <text:p>475</text:p>
          </table:table-cell>
          <table:table-cell office:value-type="float" office:value="5906489.0679000001" table:style-name="ce10">
            <text:p>5,906,48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10" table:style-name="ce10">
            <text:p>610</text:p>
          </table:table-cell>
          <table:table-cell office:value-type="float" office:value="4173089.8007999999" table:style-name="ce10">
            <text:p>4,173,09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726" table:style-name="ce10">
            <text:p>726</text:p>
          </table:table-cell>
          <table:table-cell office:value-type="float" office:value="8497729.5186999999" table:style-name="ce10">
            <text:p>8,497,73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80" table:style-name="ce10">
            <text:p>580</text:p>
          </table:table-cell>
          <table:table-cell office:value-type="float" office:value="9248862.1427999996" table:style-name="ce10">
            <text:p>9,248,8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23" table:style-name="ce10">
            <text:p>323</text:p>
          </table:table-cell>
          <table:table-cell office:value-type="float" office:value="9670731.5972000007" table:style-name="ce10">
            <text:p>9,670,7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27" table:style-name="ce10">
            <text:p>427</text:p>
          </table:table-cell>
          <table:table-cell office:value-type="float" office:value="10965485.3455" table:style-name="ce10">
            <text:p>10,965,48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14</text:p>
          </table:table-cell>
          <table:table-cell office:value-type="float" office:value="41259" table:style-name="ce10">
            <text:p>41,259</text:p>
          </table:table-cell>
          <table:table-cell office:value-type="float" office:value="143956282.62619999" table:style-name="ce10">
            <text:p>143,956,2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5.06</text:p>
          </table:table-cell>
          <table:table-cell office:value-type="float" office:value="45934" table:style-name="ce10">
            <text:p>45,934</text:p>
          </table:table-cell>
          <table:table-cell office:value-type="float" office:value="210594123.42429999" table:style-name="ce10">
            <text:p>210,594,123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9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大陸資金實行情形" table:style-name="ta3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3">
            <text:p>表(3A) <text:s text:c="3"/>近10年對中國大陸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6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5 01-06</text:p>
          </table:table-cell>
          <table:table-cell office:value-type="float" office:value="574447.23919999995" table:style-name="ce15">
            <text:p>574,447</text:p>
          </table:table-cell>
          <table:table-cell office:value-type="float" office:value="574447.23919999995" table:style-name="ce15">
            <text:p>574,447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3654259.1309000002" table:style-name="ce15">
            <text:p>3,654,259</text:p>
          </table:table-cell>
          <table:table-cell office:value-type="float" office:value="3229026.7187000001" table:style-name="ce15">
            <text:p>3,229,027</text:p>
          </table:table-cell>
          <table:table-cell office:value-type="percentage" office:value="0.88363375530643595" table:style-name="ce17">
            <text:p>88.36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036818.6765000001" table:style-name="ce15">
            <text:p>3,036,819</text:p>
          </table:table-cell>
          <table:table-cell office:value-type="float" office:value="3036818.6765000001" table:style-name="ce15">
            <text:p>3,036,819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5046755.4919999996" table:style-name="ce15">
            <text:p>5,046,755</text:p>
          </table:table-cell>
          <table:table-cell office:value-type="float" office:value="4204208.4380000001" table:style-name="ce15">
            <text:p>4,204,208</text:p>
          </table:table-cell>
          <table:table-cell office:value-type="percentage" office:value="0.83305173881802153" table:style-name="ce17">
            <text:p>83.31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5863172.7866000002" table:style-name="ce15">
            <text:p>5,863,173</text:p>
          </table:table-cell>
          <table:table-cell office:value-type="float" office:value="5029327.7598999999" table:style-name="ce15">
            <text:p>5,029,328</text:p>
          </table:table-cell>
          <table:table-cell office:value-type="percentage" office:value="0.85778262775988579" table:style-name="ce17">
            <text:p>85.7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5906489.0679000001" table:style-name="ce15">
            <text:p>5,906,489</text:p>
          </table:table-cell>
          <table:table-cell office:value-type="float" office:value="4452252.3770000003" table:style-name="ce15">
            <text:p>4,452,252</text:p>
          </table:table-cell>
          <table:table-cell office:value-type="percentage" office:value="0.75378999703845362" table:style-name="ce17">
            <text:p>75.38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4173089.8007999999" table:style-name="ce15">
            <text:p>4,173,090</text:p>
          </table:table-cell>
          <table:table-cell office:value-type="float" office:value="4173089.8007999999" table:style-name="ce15">
            <text:p>4,173,09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8497729.5186999999" table:style-name="ce15">
            <text:p>8,497,730</text:p>
          </table:table-cell>
          <table:table-cell office:value-type="float" office:value="8497729.5186999999" table:style-name="ce15">
            <text:p>8,497,73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248862.1427999996" table:style-name="ce15">
            <text:p>9,248,862</text:p>
          </table:table-cell>
          <table:table-cell office:value-type="float" office:value="9248862.1427999996" table:style-name="ce15">
            <text:p>9,248,862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670731.5972000007" table:style-name="ce15">
            <text:p>9,670,732</text:p>
          </table:table-cell>
          <table:table-cell office:value-type="float" office:value="7280496.7954000002" table:style-name="ce15">
            <text:p>7,280,497</text:p>
          </table:table-cell>
          <table:table-cell office:value-type="percentage" office:value="0.7528382648431633" table:style-name="ce17">
            <text:p>75.28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10965485.3455" table:style-name="ce15">
            <text:p>10,965,485</text:p>
          </table:table-cell>
          <table:table-cell office:value-type="float" office:value="10965485.3455" table:style-name="ce15">
            <text:p>10,965,48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0276569.6558" table:style-name="ce15">
            <text:p>10,276,570</text:p>
          </table:table-cell>
          <table:table-cell office:value-type="float" office:value="8984755.9310999997" table:style-name="ce15">
            <text:p>8,984,756</text:p>
          </table:table-cell>
          <table:table-cell office:value-type="percentage" office:value="0.87429523975727519" table:style-name="ce17">
            <text:p>87.43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190090.3193999995" table:style-name="ce15">
            <text:p>9,190,090</text:p>
          </table:table-cell>
          <table:table-cell office:value-type="float" office:value="6663292.9042999996" table:style-name="ce15">
            <text:p>6,663,293</text:p>
          </table:table-cell>
          <table:table-cell office:value-type="percentage" office:value="0.72505194973263676" table:style-name="ce17">
            <text:p>72.51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12792077.115599999" table:style-name="ce15">
            <text:p>12,792,077</text:p>
          </table:table-cell>
          <table:table-cell office:value-type="float" office:value="11781368.2224" table:style-name="ce15">
            <text:p>11,781,368</text:p>
          </table:table-cell>
          <table:table-cell office:value-type="percentage" office:value="0.92098946214392075" table:style-name="ce17">
            <text:p>92.10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4376624.483999999" table:style-name="ce15">
            <text:p>14,376,624</text:p>
          </table:table-cell>
          <table:table-cell office:value-type="float" office:value="12208193.215299999" table:style-name="ce15">
            <text:p>12,208,193</text:p>
          </table:table-cell>
          <table:table-cell office:value-type="percentage" office:value="0.84916965236775266" table:style-name="ce17">
            <text:p>84.9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4617872.247199999" table:style-name="ce15">
            <text:p>14,617,872</text:p>
          </table:table-cell>
          <table:table-cell office:value-type="float" office:value="12700365.3718" table:style-name="ce15">
            <text:p>12,700,365</text:p>
          </table:table-cell>
          <table:table-cell office:value-type="percentage" office:value="0.86882448806683954" table:style-name="ce17">
            <text:p>86.88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7142593.2884" table:style-name="ce15">
            <text:p>7,142,593</text:p>
          </table:table-cell>
          <table:table-cell office:value-type="float" office:value="6711130.5972999996" table:style-name="ce15">
            <text:p>6,711,131</text:p>
          </table:table-cell>
          <table:table-cell office:value-type="percentage" office:value="0.93959299183383149" table:style-name="ce17">
            <text:p>93.96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10691389.809699999" table:style-name="ce15">
            <text:p>10,691,390</text:p>
          </table:table-cell>
          <table:table-cell office:value-type="float" office:value="7962831.6727999998" table:style-name="ce15">
            <text:p>7,962,832</text:p>
          </table:table-cell>
          <table:table-cell office:value-type="percentage" office:value="0.74478920089281053" table:style-name="ce17">
            <text:p>74.48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9970545.2920999993" table:style-name="ce15">
            <text:p>9,970,545</text:p>
          </table:table-cell>
          <table:table-cell office:value-type="float" office:value="7749351.9312000005" table:style-name="ce15">
            <text:p>7,749,352</text:p>
          </table:table-cell>
          <table:table-cell office:value-type="percentage" office:value="0.77722448513824749" table:style-name="ce17">
            <text:p>77.7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7642335.4139999999" table:style-name="ce15">
            <text:p>7,642,335</text:p>
          </table:table-cell>
          <table:table-cell office:value-type="float" office:value="4713872.9073000001" table:style-name="ce15">
            <text:p>4,713,873</text:p>
          </table:table-cell>
          <table:table-cell office:value-type="percentage" office:value="0.61681052347750309" table:style-name="ce17">
            <text:p>61.68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6006953" table:style-name="ce15">
            <text:p>6,006,953</text:p>
          </table:table-cell>
          <table:table-cell office:value-type="float" office:value="3783653.9706999999" table:style-name="ce15">
            <text:p>3,783,654</text:p>
          </table:table-cell>
          <table:table-cell office:value-type="percentage" office:value="0.62987907025408729" table:style-name="ce17">
            <text:p>62.9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6940663" table:style-name="ce15">
            <text:p>6,940,663</text:p>
          </table:table-cell>
          <table:table-cell office:value-type="float" office:value="4224092.04" table:style-name="ce15">
            <text:p>4,224,092</text:p>
          </table:table-cell>
          <table:table-cell office:value-type="percentage" office:value="0.60860065385684337" table:style-name="ce17">
            <text:p>60.8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7698784" table:style-name="ce15">
            <text:p>7,698,784</text:p>
          </table:table-cell>
          <table:table-cell office:value-type="float" office:value="4219005.5005999999" table:style-name="ce15">
            <text:p>4,219,006</text:p>
          </table:table-cell>
          <table:table-cell office:value-type="percentage" office:value="0.54800933505862748" table:style-name="ce17">
            <text:p>54.8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6723058" table:style-name="ce15">
            <text:p>6,723,058</text:p>
          </table:table-cell>
          <table:table-cell office:value-type="float" office:value="4790124.8943999996" table:style-name="ce15">
            <text:p>4,790,125</text:p>
          </table:table-cell>
          <table:table-cell office:value-type="percentage" office:value="0.71249197826346289" table:style-name="ce17">
            <text:p>71.25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2784147" table:style-name="ce15">
            <text:p>2,784,147</text:p>
          </table:table-cell>
          <table:table-cell office:value-type="float" office:value="1810577.1140000001" table:style-name="ce15">
            <text:p>1,810,577</text:p>
          </table:table-cell>
          <table:table-cell office:value-type="percentage" office:value="0.65031663701665177" table:style-name="ce17">
            <text:p>65.03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9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3" table:style-name="ro7">
          <table:table-cell table:number-columns-repeated="16384"/>
        </table:table-row>
      </table:table>
      <table:table table:name="單月" table:style-name="ta4"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9">
          <table:table-cell office:value-type="string" table:number-columns-spanned="8" table:number-rows-spanned="1" table:style-name="ce113">
            <text:p>114年06月僑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3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13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7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11">
            <text:p>盧森堡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106659.6011999999" table:style-name="ce34">
            <text:p>1,106,660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12" table:style-name="ce33">
            <text:p>12</text:p>
          </table:table-cell>
          <table:table-cell office:value-type="float" office:value="1175791.4615" table:style-name="ce34">
            <text:p>1,175,79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加勒比海英國屬地</text:p>
          </table:table-cell>
          <table:covered-table-cell/>
          <table:table-cell office:value-type="float" office:value="16" table:style-name="ce33">
            <text:p>16</text:p>
          </table:table-cell>
          <table:table-cell office:value-type="float" office:value="487117.53580000001" table:style-name="ce34">
            <text:p>487,118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2" table:style-name="ce33">
            <text:p>2</text:p>
          </table:table-cell>
          <table:table-cell office:value-type="float" office:value="311360.88199999998" table:style-name="ce34">
            <text:p>311,36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英國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75913.251900000003" table:style-name="ce34">
            <text:p>75,913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72" table:style-name="ce33">
            <text:p>72</text:p>
          </table:table-cell>
          <table:table-cell office:value-type="float" office:value="152685.58319999999" table:style-name="ce34">
            <text:p>152,68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美國</text:p>
          </table:table-cell>
          <table:covered-table-cell/>
          <table:table-cell office:value-type="float" office:value="26" table:style-name="ce33">
            <text:p>26</text:p>
          </table:table-cell>
          <table:table-cell office:value-type="float" office:value="63941.674899999998" table:style-name="ce34">
            <text:p>63,942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18" table:style-name="ce33">
            <text:p>18</text:p>
          </table:table-cell>
          <table:table-cell office:value-type="float" office:value="91543.834000000003" table:style-name="ce34">
            <text:p>91,54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新加坡</text:p>
          </table:table-cell>
          <table:covered-table-cell/>
          <table:table-cell office:value-type="float" office:value="18" table:style-name="ce33">
            <text:p>18</text:p>
          </table:table-cell>
          <table:table-cell office:value-type="float" office:value="45030.2978" table:style-name="ce34">
            <text:p>45,030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35" table:style-name="ce33">
            <text:p>35</text:p>
          </table:table-cell>
          <table:table-cell office:value-type="float" office:value="82465.928899999999" table:style-name="ce34">
            <text:p>82,46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薩摩亞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28494.6348" table:style-name="ce34">
            <text:p>28,495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3" table:style-name="ce33">
            <text:p>3</text:p>
          </table:table-cell>
          <table:table-cell office:value-type="float" office:value="22985.114799999999" table:style-name="ce34">
            <text:p>22,98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荷蘭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23247.350600000002" table:style-name="ce34">
            <text:p>23,247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2" table:style-name="ce33">
            <text:p>2</text:p>
          </table:table-cell>
          <table:table-cell office:value-type="float" office:value="21288.6332" table:style-name="ce34">
            <text:p>21,28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日本</text:p>
          </table:table-cell>
          <table:covered-table-cell/>
          <table:table-cell office:value-type="float" office:value="26" table:style-name="ce33">
            <text:p>26</text:p>
          </table:table-cell>
          <table:table-cell office:value-type="float" office:value="22818.402999999998" table:style-name="ce34">
            <text:p>22,818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4" table:style-name="ce33">
            <text:p>4</text:p>
          </table:table-cell>
          <table:table-cell office:value-type="float" office:value="9153.2937000000002" table:style-name="ce34">
            <text:p>9,15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韓國</text:p>
          </table:table-cell>
          <table:covered-table-cell/>
          <table:table-cell office:value-type="float" office:value="18" table:style-name="ce33">
            <text:p>18</text:p>
          </table:table-cell>
          <table:table-cell office:value-type="float" office:value="10939.9774" table:style-name="ce34">
            <text:p>10,940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5" table:style-name="ce33">
            <text:p>5</text:p>
          </table:table-cell>
          <table:table-cell office:value-type="float" office:value="3990.2462999999998" table:style-name="ce34">
            <text:p>3,99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香港</text:p>
          </table:table-cell>
          <table:covered-table-cell/>
          <table:table-cell office:value-type="float" office:value="11" table:style-name="ce33">
            <text:p>11</text:p>
          </table:table-cell>
          <table:table-cell office:value-type="float" office:value="7552.6180000000004" table:style-name="ce34">
            <text:p>7,553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21" table:style-name="ce33">
            <text:p>21</text:p>
          </table:table-cell>
          <table:table-cell office:value-type="float" office:value="2377.1266000000001" table:style-name="ce34">
            <text:p>2,37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法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5388.2938999999997" table:style-name="ce34">
            <text:p>5,388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6" table:style-name="ce33">
            <text:p>6</text:p>
          </table:table-cell>
          <table:table-cell office:value-type="float" office:value="1153.1494" table:style-name="ce34">
            <text:p>1,15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澳大利亞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965.45320000000004" table:style-name="ce34">
            <text:p>965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1010.3051" table:style-name="ce34">
            <text:p>1,01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泰國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873.39070000000004" table:style-name="ce34">
            <text:p>873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1" table:style-name="ce33">
            <text:p>1</text:p>
          </table:table-cell>
          <table:table-cell office:value-type="float" office:value="981.6798" table:style-name="ce34">
            <text:p>98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馬來西亞</text:p>
          </table:table-cell>
          <table:covered-table-cell/>
          <table:table-cell office:value-type="float" office:value="11" table:style-name="ce33">
            <text:p>11</text:p>
          </table:table-cell>
          <table:table-cell office:value-type="float" office:value="821.1182" table:style-name="ce34">
            <text:p>821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2" table:style-name="ce33">
            <text:p>2</text:p>
          </table:table-cell>
          <table:table-cell office:value-type="float" office:value="724.40139999999997" table:style-name="ce34">
            <text:p>72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加拿大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557.6318" table:style-name="ce34">
            <text:p>558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3" table:style-name="ce33">
            <text:p>3</text:p>
          </table:table-cell>
          <table:table-cell office:value-type="float" office:value="378.17399999999998" table:style-name="ce34">
            <text:p>37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越南</text:p>
          </table:table-cell>
          <table:covered-table-cell/>
          <table:table-cell office:value-type="float" office:value="10" table:style-name="ce33">
            <text:p>10</text:p>
          </table:table-cell>
          <table:table-cell office:value-type="float" office:value="209.50360000000001" table:style-name="ce34">
            <text:p>21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336.76839999999999" table:style-name="ce34">
            <text:p>33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德國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192.9683" table:style-name="ce34">
            <text:p>193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1" table:style-name="ce33">
            <text:p>1</text:p>
          </table:table-cell>
          <table:table-cell office:value-type="float" office:value="336.76839999999999" table:style-name="ce34">
            <text:p>33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印尼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109.7865" table:style-name="ce34">
            <text:p>110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168.38419999999999" table:style-name="ce34">
            <text:p>16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印度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8.962" table:style-name="ce34">
            <text:p>29</text:p>
          </table:table-cell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1" table:style-name="ce33">
            <text:p>1</text:p>
          </table:table-cell>
          <table:table-cell office:value-type="float" office:value="151.54580000000001" table:style-name="ce34">
            <text:p>15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菲律賓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5.2576" table:style-name="ce34">
            <text:p>25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83.401899999999998" table:style-name="ce34">
            <text:p>8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巴西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80.824399999999997" table:style-name="ce34">
            <text:p>8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50.515300000000003" table:style-name="ce34">
            <text:p>5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1" table:style-name="ce33">
            <text:p>1</text:p>
          </table:table-cell>
          <table:table-cell office:value-type="float" office:value="23.573799999999999" table:style-name="ce34">
            <text:p>2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1" table:style-name="ce33">
            <text:p>1</text:p>
          </table:table-cell>
          <table:table-cell office:value-type="float" office:value="20.206099999999999" table:style-name="ce34">
            <text:p>2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非洲地區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891.10850000000005" table:style-name="ce34">
            <text:p>891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歐洲其他地區</text:p>
          </table:table-cell>
          <table:covered-table-cell/>
          <table:table-cell office:value-type="float" office:value="10" table:style-name="ce33">
            <text:p>10</text:p>
          </table:table-cell>
          <table:table-cell office:value-type="float" office:value="1514.9524000000674" table:style-name="ce34">
            <text:p>1,515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亞洲其他地區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102.0825" table:style-name="ce34">
            <text:p>102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中南美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合計</text:p>
          </table:table-cell>
          <table:covered-table-cell/>
          <table:table-cell office:value-type="float" office:value="197" table:style-name="ce37">
            <text:p>197</text:p>
          </table:table-cell>
          <table:table-cell office:value-type="float" office:value="1883395.8546" table:style-name="ce38">
            <text:p>1,883,396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2" table:style-name="ce33">
            <text:p>2</text:p>
          </table:table-cell>
          <table:table-cell office:value-type="float" office:value="4034.4942000000001" table:style-name="ce34">
            <text:p>4,034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2" table:style-name="ce33">
            <text:p>2</text:p>
          </table:table-cell>
          <table:table-cell office:value-type="float" office:value="219.5582" table:style-name="ce34">
            <text:p>22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197" table:style-name="ce37">
            <text:p>197</text:p>
          </table:table-cell>
          <table:table-cell office:value-type="float" office:value="1883395.8546" table:style-name="ce38">
            <text:p>1,883,396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13">
            <text:p>114年06月僑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3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5">
          <table:table-cell office:value-type="string" table:number-columns-spanned="3" table:number-rows-spanned="1" table:style-name="ce161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2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6">
            <text:p>金融保險業</text:p>
          </table:table-cell>
          <table:table-cell office:value-type="string" table:number-columns-spanned="2" table:number-rows-spanned="1" table:style-name="ce167">
            <text:p>金融中介業</text:p>
          </table:table-cell>
          <table:covered-table-cell/>
          <table:table-cell office:value-type="float" office:value="5" table:style-name="ce46">
            <text:p>5</text:p>
          </table:table-cell>
          <table:table-cell office:value-type="float" office:value="1171505.4276000001" table:number-columns-spanned="2" table:number-rows-spanned="1" table:style-name="ce168">
            <text:p>1,171,505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1">
            <text:p>證券期貨及其他金融業</text:p>
          </table:table-cell>
          <table:covered-table-cell/>
          <table:table-cell office:value-type="float" office:value="7" table:style-name="ce43">
            <text:p>7</text:p>
          </table:table-cell>
          <table:table-cell office:value-type="float" office:value="4286.0339000000004" table:number-columns-spanned="2" table:number-rows-spanned="1" table:style-name="ce169">
            <text:p>4,286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1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9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3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4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5">
            <text:p>小計</text:p>
          </table:table-cell>
          <table:covered-table-cell/>
          <table:table-cell office:value-type="float" office:value="12" table:style-name="ce48">
            <text:p>12</text:p>
          </table:table-cell>
          <table:table-cell office:value-type="float" office:value="1175791.4615" table:number-columns-spanned="2" table:number-rows-spanned="1" table:style-name="ce165">
            <text:p>1,175,791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6">
            <text:p>工商服務業</text:p>
          </table:table-cell>
          <table:table-cell office:value-type="string" table:number-columns-spanned="2" table:number-rows-spanned="1" table:style-name="ce167">
            <text:p>專業、科學及技術服務業</text:p>
          </table:table-cell>
          <table:covered-table-cell/>
          <table:table-cell office:value-type="float" office:value="28" table:style-name="ce43">
            <text:p>28</text:p>
          </table:table-cell>
          <table:table-cell office:value-type="float" office:value="80676.977499999994" table:number-columns-spanned="2" table:number-rows-spanned="1" table:style-name="ce168">
            <text:p>80,677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1">
            <text:p>其他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685.8625" table:number-columns-spanned="2" table:number-rows-spanned="1" table:style-name="ce169">
            <text:p>1,686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1">
            <text:p>支援服務業</text:p>
          </table:table-cell>
          <table:covered-table-cell/>
          <table:table-cell office:value-type="float" office:value="5" table:style-name="ce43">
            <text:p>5</text:p>
          </table:table-cell>
          <table:table-cell office:value-type="float" office:value="86.250500000000002" table:number-columns-spanned="2" table:number-rows-spanned="1" table:style-name="ce169">
            <text:p>86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1">
            <text:p>藝術、娛樂及休閒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6.8384" table:number-columns-spanned="2" table:number-rows-spanned="1" table:style-name="ce169">
            <text:p>17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1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9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1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9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3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4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5">
            <text:p>小計</text:p>
          </table:table-cell>
          <table:covered-table-cell/>
          <table:table-cell office:value-type="float" office:value="35" table:style-name="ce48">
            <text:p>35</text:p>
          </table:table-cell>
          <table:table-cell office:value-type="float" office:value="82465.928899999999" table:number-columns-spanned="2" table:number-rows-spanned="1" table:style-name="ce165">
            <text:p>82,466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0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13">
            <text:p>114年06月對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3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13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7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11">
            <text:p>新加坡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1619630.9908" table:style-name="ce34">
            <text:p>1,619,631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3" table:style-name="ce33">
            <text:p>3</text:p>
          </table:table-cell>
          <table:table-cell office:value-type="float" office:value="1498847.3400999999" table:style-name="ce34">
            <text:p>1,498,84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美國</text:p>
          </table:table-cell>
          <table:covered-table-cell/>
          <table:table-cell office:value-type="float" office:value="16" table:style-name="ce33">
            <text:p>16</text:p>
          </table:table-cell>
          <table:table-cell office:value-type="float" office:value="861168.60470000003" table:style-name="ce34">
            <text:p>861,169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7" table:style-name="ce33">
            <text:p>7</text:p>
          </table:table-cell>
          <table:table-cell office:value-type="float" office:value="838711.71880000003" table:style-name="ce34">
            <text:p>838,71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越南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221268" table:style-name="ce34">
            <text:p>221,268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10" table:style-name="ce33">
            <text:p>10</text:p>
          </table:table-cell>
          <table:table-cell office:value-type="float" office:value="273023.1053" table:style-name="ce34">
            <text:p>273,02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泰國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100259.1948" table:style-name="ce34">
            <text:p>100,259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22" table:style-name="ce33">
            <text:p>22</text:p>
          </table:table-cell>
          <table:table-cell office:value-type="float" office:value="136447.95250000001" table:style-name="ce34">
            <text:p>136,44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德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49894.9447" table:style-name="ce34">
            <text:p>49,895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4" table:style-name="ce33">
            <text:p>4</text:p>
          </table:table-cell>
          <table:table-cell office:value-type="float" office:value="102974.33930000001" table:style-name="ce34">
            <text:p>102,97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加勒比海英國屬地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float" office:value="36269.207000000002" table:style-name="ce34">
            <text:p>36,269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3" table:style-name="ce33">
            <text:p>3</text:p>
          </table:table-cell>
          <table:table-cell office:value-type="float" office:value="44198.062599999997" table:style-name="ce34">
            <text:p>44,19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日本</text:p>
          </table:table-cell>
          <table:covered-table-cell/>
          <table:table-cell office:value-type="float" office:value="14" table:style-name="ce33">
            <text:p>14</text:p>
          </table:table-cell>
          <table:table-cell office:value-type="float" office:value="33216.5677" table:style-name="ce34">
            <text:p>33,217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4" table:style-name="ce33">
            <text:p>4</text:p>
          </table:table-cell>
          <table:table-cell office:value-type="float" office:value="32770.634899999997" table:style-name="ce34">
            <text:p>32,77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澳大利亞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31479.048999999999" table:style-name="ce34">
            <text:p>31,479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22420" table:style-name="ce34">
            <text:p>22,42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韓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7261.2382" table:style-name="ce34">
            <text:p>27,261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20887.877400000001" table:style-name="ce34">
            <text:p>20,88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香港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5110.346300000001" table:style-name="ce34">
            <text:p>25,11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12080" table:style-name="ce34">
            <text:p>12,08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印尼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2345" table:style-name="ce34">
            <text:p>22,345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6" table:style-name="ce33">
            <text:p>6</text:p>
          </table:table-cell>
          <table:table-cell office:value-type="float" office:value="11789.982" table:style-name="ce34">
            <text:p>11,79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薩摩亞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6000" table:style-name="ce34">
            <text:p>16,000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3" table:style-name="ce33">
            <text:p>3</text:p>
          </table:table-cell>
          <table:table-cell office:value-type="float" office:value="11549.9998" table:style-name="ce34">
            <text:p>11,55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馬來西亞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3675.0733" table:style-name="ce34">
            <text:p>13,675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3" table:style-name="ce33">
            <text:p>3</text:p>
          </table:table-cell>
          <table:table-cell office:value-type="float" office:value="11117.6314" table:style-name="ce34">
            <text:p>11,11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菲律賓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3200" table:style-name="ce34">
            <text:p>13,200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9064.8133999999991" table:style-name="ce34">
            <text:p>9,06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薩爾瓦多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990" table:style-name="ce34">
            <text:p>1,990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2" table:style-name="ce33">
            <text:p>2</text:p>
          </table:table-cell>
          <table:table-cell office:value-type="float" office:value="8664.9182000000001" table:style-name="ce34">
            <text:p>8,66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印度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684.28650000000005" table:style-name="ce34">
            <text:p>684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1" table:style-name="ce33">
            <text:p>1</text:p>
          </table:table-cell>
          <table:table-cell office:value-type="float" office:value="8190" table:style-name="ce34">
            <text:p>8,19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英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477.495" table:style-name="ce34">
            <text:p>477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7000" table:style-name="ce34">
            <text:p>7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荷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453.56" table:style-name="ce34">
            <text:p>454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3" table:style-name="ce33">
            <text:p>3</text:p>
          </table:table-cell>
          <table:table-cell office:value-type="float" office:value="6235.9647999999997" table:style-name="ce34">
            <text:p>6,23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加拿大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429.04640000000001" table:style-name="ce34">
            <text:p>429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1" table:style-name="ce33">
            <text:p>1</text:p>
          </table:table-cell>
          <table:table-cell office:value-type="float" office:value="4561.4399999999996" table:style-name="ce34">
            <text:p>4,56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巴西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4411.7646999999997" table:style-name="ce34">
            <text:p>4,41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1" table:style-name="ce33">
            <text:p>1</text:p>
          </table:table-cell>
          <table:table-cell office:value-type="float" office:value="3956" table:style-name="ce34">
            <text:p>3,95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2043.4494999999999" table:style-name="ce34">
            <text:p>2,04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2" table:style-name="ce33">
            <text:p>2</text:p>
          </table:table-cell>
          <table:table-cell office:value-type="float" office:value="1382.875" table:style-name="ce34">
            <text:p>1,38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法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1" table:style-name="ce33">
            <text:p>1</text:p>
          </table:table-cell>
          <table:table-cell office:value-type="float" office:value="1028.0271" table:style-name="ce34">
            <text:p>1,02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1" table:style-name="ce33">
            <text:p>1</text:p>
          </table:table-cell>
          <table:table-cell office:value-type="float" office:value="700" table:style-name="ce34">
            <text:p>7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1" table:style-name="ce33">
            <text:p>1</text:p>
          </table:table-cell>
          <table:table-cell office:value-type="float" office:value="26.660599999999999" table:style-name="ce34">
            <text:p>2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非洲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4309.2974999999997" table:style-name="ce34">
            <text:p>4,309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亞洲其他地區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5081.4399999999996" table:style-name="ce34">
            <text:p>5,081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歐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3034.8955000000001" table:style-name="ce34">
            <text:p>3,035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中南美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000" table:style-name="ce34">
            <text:p>1,00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830" table:style-name="ce34">
            <text:p>83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合計</text:p>
          </table:table-cell>
          <table:covered-table-cell/>
          <table:table-cell office:value-type="float" office:value="81" table:style-name="ce37">
            <text:p>81</text:p>
          </table:table-cell>
          <table:table-cell office:value-type="float" office:value="3089068.2374" table:style-name="ce38">
            <text:p>3,089,068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1" table:style-name="ce33">
            <text:p>1</text:p>
          </table:table-cell>
          <table:table-cell office:value-type="float" office:value="14983.68" table:style-name="ce34">
            <text:p>14,984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81" table:style-name="ce37">
            <text:p>81</text:p>
          </table:table-cell>
          <table:table-cell office:value-type="float" office:value="3089068.2374" table:style-name="ce38">
            <text:p>3,089,068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13">
            <text:p>114年06月對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3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5">
          <table:table-cell office:value-type="string" table:number-columns-spanned="3" table:number-rows-spanned="1" table:style-name="ce161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2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6">
            <text:p>金融保險業</text:p>
          </table:table-cell>
          <table:table-cell office:value-type="string" table:number-columns-spanned="2" table:number-rows-spanned="1" table:style-name="ce167">
            <text:p>金融中介業</text:p>
          </table:table-cell>
          <table:covered-table-cell/>
          <table:table-cell office:value-type="float" office:value="7" table:style-name="ce46">
            <text:p>7</text:p>
          </table:table-cell>
          <table:table-cell office:value-type="float" office:value="219507.06570000001" table:number-columns-spanned="2" table:number-rows-spanned="1" table:style-name="ce168">
            <text:p>219,507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1">
            <text:p>證券期貨及其他金融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47968.371599999999" table:number-columns-spanned="2" table:number-rows-spanned="1" table:style-name="ce169">
            <text:p>47,968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1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4947.6679999999997" table:number-columns-spanned="2" table:number-rows-spanned="1" table:style-name="ce169">
            <text:p>4,948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3">
            <text:p>保險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600" table:number-columns-spanned="2" table:number-rows-spanned="1" table:style-name="ce164">
            <text:p>60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5">
            <text:p>小計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float" office:value="273023.1053" table:number-columns-spanned="2" table:number-rows-spanned="1" table:style-name="ce165">
            <text:p>273,023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6">
            <text:p>工商服務業</text:p>
          </table:table-cell>
          <table:table-cell office:value-type="string" table:number-columns-spanned="2" table:number-rows-spanned="1" table:style-name="ce167">
            <text:p>專業、科學及技術服務業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102476.8443" table:number-columns-spanned="2" table:number-rows-spanned="1" table:style-name="ce168">
            <text:p>102,477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1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477.495" table:number-columns-spanned="2" table:number-rows-spanned="1" table:style-name="ce169">
            <text:p>477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1">
            <text:p>教育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20" table:number-columns-spanned="2" table:number-rows-spanned="1" table:style-name="ce169">
            <text:p>2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1">
            <text:p>支援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9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1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9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1">
            <text:p>藝術、娛樂及休閒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9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3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4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5">
            <text:p>小計</text:p>
          </table:table-cell>
          <table:covered-table-cell/>
          <table:table-cell office:value-type="float" office:value="4" table:style-name="ce48">
            <text:p>4</text:p>
          </table:table-cell>
          <table:table-cell office:value-type="float" office:value="102974.33930000001" table:number-columns-spanned="2" table:number-rows-spanned="1" table:style-name="ce165">
            <text:p>102,974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0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13">
            <text:p>114年06月大陸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3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13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7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11">
            <text:p>廣東省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47420.068399999996" table:style-name="ce34">
            <text:p>47,420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2" table:style-name="ce33">
            <text:p>2</text:p>
          </table:table-cell>
          <table:table-cell office:value-type="float" office:value="27895.731100000001" table:style-name="ce34">
            <text:p>27,89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福建省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24590.830699999999" table:style-name="ce34">
            <text:p>24,591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20766.637999999999" table:style-name="ce34">
            <text:p>20,76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江蘇省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23893.335599999999" table:style-name="ce34">
            <text:p>23,893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1" table:style-name="ce33">
            <text:p>1</text:p>
          </table:table-cell>
          <table:table-cell office:value-type="float" office:value="14338.656999999999" table:style-name="ce34">
            <text:p>14,33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上海市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9815.2297999999992" table:style-name="ce34">
            <text:p>9,815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7" table:style-name="ce33">
            <text:p>7</text:p>
          </table:table-cell>
          <table:table-cell office:value-type="float" office:value="12365.744699999999" table:style-name="ce34">
            <text:p>12,36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安徽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6182.5410000000002" table:style-name="ce34">
            <text:p>6,183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8" table:style-name="ce33">
            <text:p>8</text:p>
          </table:table-cell>
          <table:table-cell office:value-type="float" office:value="10386.917600000001" table:style-name="ce34">
            <text:p>10,38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山東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689.4177999999999" table:style-name="ce34">
            <text:p>1,689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9000" table:style-name="ce34">
            <text:p>9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浙江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566" table:style-name="ce34">
            <text:p>1,566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2" table:style-name="ce33">
            <text:p>2</text:p>
          </table:table-cell>
          <table:table-cell office:value-type="float" office:value="6638.8485000000001" table:style-name="ce34">
            <text:p>6,63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重慶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825.74900000000002" table:style-name="ce34">
            <text:p>826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3180.25" table:style-name="ce34">
            <text:p>3,18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江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1" table:style-name="ce33">
            <text:p>1</text:p>
          </table:table-cell>
          <table:table-cell office:value-type="float" office:value="1689.4177999999999" table:style-name="ce34">
            <text:p>1,68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貴州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6" table:style-name="ce34">
            <text:p>16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1500" table:style-name="ce34">
            <text:p>1,5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北京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1" table:style-name="ce33">
            <text:p>1</text:p>
          </table:table-cell>
          <table:table-cell office:value-type="float" office:value="700" table:style-name="ce34">
            <text:p>7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天津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1" table:style-name="ce33">
            <text:p>1</text:p>
          </table:table-cell>
          <table:table-cell office:value-type="float" office:value="237.00649999999999" table:style-name="ce34">
            <text:p>23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河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0" table:style-name="ce33">
            <text:p>0</text:p>
          </table:table-cell>
          <table:table-cell office:value-type="float" office:value="72.385999999999996" table:style-name="ce34">
            <text:p>7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山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1" table:style-name="ce33">
            <text:p>1</text:p>
          </table:table-cell>
          <table:table-cell office:value-type="float" office:value="67.091999999999999" table:style-name="ce34">
            <text:p>6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內蒙古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1" table:style-name="ce33">
            <text:p>1</text:p>
          </table:table-cell>
          <table:table-cell office:value-type="float" office:value="10.4831" table:style-name="ce34">
            <text:p>1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遼寧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吉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黑龍江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河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湖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湖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廣西壯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海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四川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雲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西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西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華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東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華東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中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西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合計</text:p>
          </table:table-cell>
          <table:covered-table-cell/>
          <table:table-cell office:value-type="float" office:value="26" table:style-name="ce37">
            <text:p>26</text:p>
          </table:table-cell>
          <table:table-cell office:value-type="float" office:value="116099.17230000001" table:style-name="ce38">
            <text:p>116,099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不動產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4000" table:style-name="ce34">
            <text:p>4,00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3250" table:style-name="ce34">
            <text:p>3,25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26" table:style-name="ce37">
            <text:p>26</text:p>
          </table:table-cell>
          <table:table-cell office:value-type="float" office:value="116099.17230000001" table:style-name="ce38">
            <text:p>116,099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13">
            <text:p>114年06月大陸投資 (續)</text:p>
          </table:table-cell>
          <table:covered-table-cell table:number-columns-repeated="5"/>
          <table:table-cell table:style-name="ce22"/>
          <table:table-cell table:number-columns-repeated="16377" table:style-name="ce1"/>
        </table:table-row>
        <table:table-row table:style-name="ro9">
          <table:table-cell office:value-type="string" table:number-columns-spanned="6" table:number-rows-spanned="1" table:style-name="ce113">
            <text:p>分區統計表</text:p>
          </table:table-cell>
          <table:covered-table-cell table:number-columns-repeated="5"/>
          <table:table-cell table:style-name="ce22"/>
          <table:table-cell table:number-columns-repeated="16377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161">
            <text:p>地 <text:s text:c="9"/>區</text:p>
          </table:table-cell>
          <table:covered-table-cell table:number-columns-repeated="2"/>
          <table:table-cell office:value-type="string" table:style-name="ce49">
            <text:p>件 數</text:p>
          </table:table-cell>
          <table:table-cell office:value-type="string" table:number-columns-spanned="2" table:number-rows-spanned="1" table:style-name="ce162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6">
          <table:table-cell office:value-type="string" table:number-columns-spanned="1" table:number-rows-spanned="8" table:style-name="ce172">
            <text:p>廣東</text:p>
          </table:table-cell>
          <table:table-cell office:value-type="string" table:number-columns-spanned="2" table:number-rows-spanned="1" table:style-name="ce136">
            <text:p>深圳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4881.5365000000002" table:number-columns-spanned="2" table:number-rows-spanned="1" table:style-name="ce138">
            <text:p>4,882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9">
            <text:p>東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2600" table:number-columns-spanned="2" table:number-rows-spanned="1" table:style-name="ce141">
            <text:p>2,60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9">
            <text:p>廣州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237.00649999999999" table:number-columns-spanned="2" table:number-rows-spanned="1" table:style-name="ce141">
            <text:p>237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9">
            <text:p>汕頭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1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9">
            <text:p>湛江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1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9">
            <text:p>珠海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1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70">
            <text:p>其他地區</text:p>
          </table:table-cell>
          <table:covered-table-cell/>
          <table:table-cell office:value-type="float" office:value="5" table:style-name="ce29">
            <text:p>5</text:p>
          </table:table-cell>
          <table:table-cell office:value-type="float" office:value="39701.525399999999" table:number-columns-spanned="2" table:number-rows-spanned="1" table:style-name="ce171">
            <text:p>39,702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0">
            <text:p>小計</text:p>
          </table:table-cell>
          <table:covered-table-cell/>
          <table:table-cell office:value-type="float" office:value="8" table:style-name="ce30">
            <text:p>8</text:p>
          </table:table-cell>
          <table:table-cell office:value-type="float" office:value="47420.068399999996" table:number-columns-spanned="2" table:number-rows-spanned="1" table:style-name="ce132">
            <text:p>47,420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4" table:style-name="ce172">
            <text:p>福建</text:p>
          </table:table-cell>
          <table:table-cell office:value-type="string" table:number-columns-spanned="2" table:number-rows-spanned="1" table:style-name="ce136">
            <text:p>福州</text:p>
          </table:table-cell>
          <table:covered-table-cell/>
          <table:table-cell office:value-type="float" office:value="0" table:style-name="ce50">
            <text:p>0</text:p>
          </table:table-cell>
          <table:table-cell office:value-type="float" office:value="4000" table:number-columns-spanned="2" table:number-rows-spanned="1" table:style-name="ce138">
            <text:p>4,00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9">
            <text:p>廈門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5.1075999999999997" table:number-columns-spanned="2" table:number-rows-spanned="1" table:style-name="ce141">
            <text:p>5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70">
            <text:p>其他地區</text:p>
          </table:table-cell>
          <table:covered-table-cell/>
          <table:table-cell office:value-type="float" office:value="4" table:style-name="ce29">
            <text:p>4</text:p>
          </table:table-cell>
          <table:table-cell office:value-type="float" office:value="20585.723099999999" table:number-columns-spanned="2" table:number-rows-spanned="1" table:style-name="ce171">
            <text:p>20,586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0">
            <text:p>小計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24590.830699999999" table:number-columns-spanned="2" table:number-rows-spanned="1" table:style-name="ce132">
            <text:p>24,591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4" table:style-name="ce172">
            <text:p>江蘇</text:p>
          </table:table-cell>
          <table:table-cell office:value-type="string" table:number-columns-spanned="2" table:number-rows-spanned="1" table:style-name="ce136">
            <text:p>上海市</text:p>
          </table:table-cell>
          <table:covered-table-cell/>
          <table:table-cell office:value-type="float" office:value="4" table:style-name="ce50">
            <text:p>4</text:p>
          </table:table-cell>
          <table:table-cell office:value-type="float" office:value="9815.2297999999992" table:number-columns-spanned="2" table:number-rows-spanned="1" table:style-name="ce138">
            <text:p>9,815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9">
            <text:p>南京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17.111499999999999" table:number-columns-spanned="2" table:number-rows-spanned="1" table:style-name="ce141">
            <text:p>17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70">
            <text:p>其他地區</text:p>
          </table:table-cell>
          <table:covered-table-cell/>
          <table:table-cell office:value-type="float" office:value="7" table:style-name="ce29">
            <text:p>7</text:p>
          </table:table-cell>
          <table:table-cell office:value-type="float" office:value="23876.224099999999" table:number-columns-spanned="2" table:number-rows-spanned="1" table:style-name="ce171">
            <text:p>23,876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0">
            <text:p>小計</text:p>
          </table:table-cell>
          <table:covered-table-cell/>
          <table:table-cell office:value-type="float" office:value="12" table:style-name="ce30">
            <text:p>12</text:p>
          </table:table-cell>
          <table:table-cell office:value-type="float" office:value="33708.565399999999" table:number-columns-spanned="2" table:number-rows-spanned="1" table:style-name="ce132">
            <text:p>33,709</text:p>
          </table:table-cell>
          <table:covered-table-cell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113">
            <text:p>114年06月大陸投資 (續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3">
            <text:p>分業統計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/>
        </table:table-row>
        <table:table-row table:style-name="ro15">
          <table:table-cell office:value-type="string" table:number-columns-spanned="3" table:number-rows-spanned="1" table:style-name="ce161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2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6">
            <text:p>金融保險業</text:p>
          </table:table-cell>
          <table:table-cell office:value-type="string" table:number-columns-spanned="2" table:number-rows-spanned="1" table:style-name="ce167">
            <text:p>證券期貨及其他金融業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10.4831" table:number-columns-spanned="2" table:number-rows-spanned="1" table:style-name="ce168">
            <text:p>1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1">
            <text:p>金融中介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9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1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9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63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4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5">
            <text:p>小計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0.4831" table:number-columns-spanned="2" table:number-rows-spanned="1" table:style-name="ce165">
            <text:p>10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8" table:style-name="ce166">
            <text:p>工商服務業</text:p>
          </table:table-cell>
          <table:table-cell office:value-type="string" table:number-columns-spanned="2" table:number-rows-spanned="1" table:style-name="ce167">
            <text:p>專業、科學及技術服務業</text:p>
          </table:table-cell>
          <table:covered-table-cell/>
          <table:table-cell office:value-type="float" office:value="8" table:style-name="ce43">
            <text:p>8</text:p>
          </table:table-cell>
          <table:table-cell office:value-type="float" office:value="6266.7080999999998" table:number-columns-spanned="2" table:number-rows-spanned="1" table:style-name="ce168">
            <text:p>6,267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1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4120.2094999999999" table:number-columns-spanned="2" table:number-rows-spanned="1" table:style-name="ce169">
            <text:p>4,12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1">
            <text:p>支援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9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1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9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1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9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1">
            <text:p>藝術、娛樂及休閒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9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3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4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5">
            <text:p>小計</text:p>
          </table:table-cell>
          <table:covered-table-cell/>
          <table:table-cell office:value-type="float" office:value="8" table:style-name="ce48">
            <text:p>8</text:p>
          </table:table-cell>
          <table:table-cell office:value-type="float" office:value="10386.917600000001" table:number-columns-spanned="2" table:number-rows-spanned="1" table:style-name="ce165">
            <text:p>10,387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0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16384" table:style-name="ce1"/>
        </table:table-row>
        <table:table-row table:number-rows-repeated="1048361" table:style-name="ro12">
          <table:table-cell table:number-columns-repeated="16384"/>
        </table:table-row>
      </table:table>
      <table:table table:name="單年累計" table:style-name="ta5"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8">
          <table:table-cell office:value-type="string" table:number-columns-spanned="5" table:number-rows-spanned="1" table:style-name="ce153">
            <text:p>民國114年01月至114年至06月</text:p>
          </table:table-cell>
          <table:covered-table-cell table:number-columns-repeated="4"/>
          <table:table-cell table:number-columns-repeated="3" table:style-name="ce51"/>
          <table:table-cell table:number-columns-repeated="16376" table:style-name="ce1"/>
        </table:table-row>
        <table:table-row table:style-name="ro18">
          <table:table-cell office:value-type="string" table:number-columns-spanned="8" table:number-rows-spanned="1" table:style-name="ce154">
            <text:p>僑外投資分區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 table:style-name="ce1"/>
        </table:table-row>
        <table:table-row table:style-name="ro16">
          <table:table-cell office:value-type="string" table:number-columns-spanned="2" table:number-rows-spanned="1" table:style-name="ce157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7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2">
            <text:p>丹麥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096689.0396" table:style-name="ce53">
            <text:p>2,096,689</text:p>
          </table:table-cell>
          <table:table-cell office:value-type="float" office:value="9052.9161000000004" table:style-name="ce53">
            <text:p>9,053</text:p>
          </table:table-cell>
          <table:table-cell office:value-type="float" office:value="2087636.1235" table:style-name="ce53">
            <text:p>2,087,636</text:p>
          </table:table-cell>
          <table:table-cell office:value-type="percentage" office:value="230.60371933635835" table:style-name="ce54">
            <text:p>23060.37%</text:p>
          </table:table-cell>
          <table:table-cell office:value-type="percentage" office:value="0.28464918531004552" table:formula="of:=[.D5]/[.D38]" table:style-name="ce55">
            <text:p>28.46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盧森堡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818326.3883" table:style-name="ce53">
            <text:p>1,818,326</text:p>
          </table:table-cell>
          <table:table-cell office:value-type="float" office:value="134216.15760000001" table:style-name="ce53">
            <text:p>134,216</text:p>
          </table:table-cell>
          <table:table-cell office:value-type="float" office:value="1684110.2307" table:style-name="ce53">
            <text:p>1,684,110</text:p>
          </table:table-cell>
          <table:table-cell office:value-type="percentage" office:value="12.547745821476266" table:style-name="ce54">
            <text:p>1254.77%</text:p>
          </table:table-cell>
          <table:table-cell office:value-type="percentage" office:value="0.24685831579302567" table:formula="of:=[.D6]/[.D38]" table:style-name="ce55">
            <text:p>24.69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加勒比海英國屬地</text:p>
          </table:table-cell>
          <table:covered-table-cell/>
          <table:table-cell office:value-type="float" office:value="87" table:style-name="ce53">
            <text:p>87</text:p>
          </table:table-cell>
          <table:table-cell office:value-type="float" office:value="1130832.3004000001" table:style-name="ce53">
            <text:p>1,130,832</text:p>
          </table:table-cell>
          <table:table-cell office:value-type="float" office:value="427741.28649999999" table:style-name="ce53">
            <text:p>427,741</text:p>
          </table:table-cell>
          <table:table-cell office:value-type="float" office:value="703091.01390000002" table:style-name="ce53">
            <text:p>703,091</text:p>
          </table:table-cell>
          <table:table-cell office:value-type="percentage" office:value="1.6437296003223201" table:style-name="ce54">
            <text:p>164.37%</text:p>
          </table:table-cell>
          <table:table-cell office:value-type="percentage" office:value="0.15352336789330273" table:style-name="ce55">
            <text:p>15.35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英國</text:p>
          </table:table-cell>
          <table:covered-table-cell/>
          <table:table-cell office:value-type="float" office:value="38" table:style-name="ce53">
            <text:p>38</text:p>
          </table:table-cell>
          <table:table-cell office:value-type="float" office:value="376154.17019999999" table:style-name="ce53">
            <text:p>376,154</text:p>
          </table:table-cell>
          <table:table-cell office:value-type="float" office:value="1344194.2294000001" table:style-name="ce53">
            <text:p>1,344,194</text:p>
          </table:table-cell>
          <table:table-cell office:value-type="float" office:value="-968040.05920000002" table:style-name="ce53">
            <text:p>-968,040</text:p>
          </table:table-cell>
          <table:table-cell office:value-type="percentage" office:value="-0.72016382605071771" table:style-name="ce54">
            <text:p>-72.02%</text:p>
          </table:table-cell>
          <table:table-cell office:value-type="percentage" office:value="5.1067213976632719E-2" table:style-name="ce55">
            <text:p>5.11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新加坡</text:p>
          </table:table-cell>
          <table:covered-table-cell/>
          <table:table-cell office:value-type="float" office:value="98" table:style-name="ce53">
            <text:p>98</text:p>
          </table:table-cell>
          <table:table-cell office:value-type="float" office:value="343323.18410000001" table:style-name="ce53">
            <text:p>343,323</text:p>
          </table:table-cell>
          <table:table-cell office:value-type="float" office:value="79004.472500000003" table:style-name="ce53">
            <text:p>79,004</text:p>
          </table:table-cell>
          <table:table-cell office:value-type="float" office:value="264318.71159999998" table:style-name="ce53">
            <text:p>264,319</text:p>
          </table:table-cell>
          <table:table-cell office:value-type="percentage" office:value="3.3456170674388086" table:style-name="ce54">
            <text:p>334.56%</text:p>
          </table:table-cell>
          <table:table-cell office:value-type="percentage" office:value="4.6610033583441499E-2" table:style-name="ce55">
            <text:p>4.66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韓國</text:p>
          </table:table-cell>
          <table:covered-table-cell/>
          <table:table-cell office:value-type="float" office:value="68" table:style-name="ce53">
            <text:p>68</text:p>
          </table:table-cell>
          <table:table-cell office:value-type="float" office:value="318482.41560000001" table:style-name="ce53">
            <text:p>318,482</text:p>
          </table:table-cell>
          <table:table-cell office:value-type="float" office:value="20149.365000000002" table:style-name="ce53">
            <text:p>20,149</text:p>
          </table:table-cell>
          <table:table-cell office:value-type="float" office:value="298333.05060000002" table:style-name="ce53">
            <text:p>298,333</text:p>
          </table:table-cell>
          <table:table-cell office:value-type="percentage" office:value="14.806077045107873" table:style-name="ce54">
            <text:p>1480.61%</text:p>
          </table:table-cell>
          <table:table-cell office:value-type="percentage" office:value="4.3237616258760457E-2" table:style-name="ce55">
            <text:p>4.32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日本</text:p>
          </table:table-cell>
          <table:covered-table-cell/>
          <table:table-cell office:value-type="float" office:value="131" table:style-name="ce53">
            <text:p>131</text:p>
          </table:table-cell>
          <table:table-cell office:value-type="float" office:value="280448.96600000001" table:style-name="ce53">
            <text:p>280,449</text:p>
          </table:table-cell>
          <table:table-cell office:value-type="float" office:value="166168.72440000001" table:style-name="ce53">
            <text:p>166,169</text:p>
          </table:table-cell>
          <table:table-cell office:value-type="float" office:value="114280.24159999999" table:style-name="ce53">
            <text:p>114,280</text:p>
          </table:table-cell>
          <table:table-cell office:value-type="percentage" office:value="0.68773616703529317" table:style-name="ce54">
            <text:p>68.77%</text:p>
          </table:table-cell>
          <table:table-cell office:value-type="percentage" office:value="3.8074142175886463E-2" table:style-name="ce55">
            <text:p>3.81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美國</text:p>
          </table:table-cell>
          <table:covered-table-cell/>
          <table:table-cell office:value-type="float" office:value="107" table:style-name="ce53">
            <text:p>107</text:p>
          </table:table-cell>
          <table:table-cell office:value-type="float" office:value="253724.90100000001" table:style-name="ce53">
            <text:p>253,725</text:p>
          </table:table-cell>
          <table:table-cell office:value-type="float" office:value="561767.18689999997" table:style-name="ce53">
            <text:p>561,767</text:p>
          </table:table-cell>
          <table:table-cell office:value-type="float" office:value="-308042.28590000002" table:style-name="ce53">
            <text:p>-308,042</text:p>
          </table:table-cell>
          <table:table-cell office:value-type="percentage" office:value="-0.54834510288838656" table:style-name="ce54">
            <text:p>-54.83%</text:p>
          </table:table-cell>
          <table:table-cell office:value-type="percentage" office:value="3.4446045895696817E-2" table:style-name="ce55">
            <text:p>3.44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加拿大</text:p>
          </table:table-cell>
          <table:covered-table-cell/>
          <table:table-cell office:value-type="float" office:value="26" table:style-name="ce53">
            <text:p>26</text:p>
          </table:table-cell>
          <table:table-cell office:value-type="float" office:value="194323.9541" table:style-name="ce53">
            <text:p>194,324</text:p>
          </table:table-cell>
          <table:table-cell office:value-type="float" office:value="50402.7497" table:style-name="ce53">
            <text:p>50,403</text:p>
          </table:table-cell>
          <table:table-cell office:value-type="float" office:value="143921.20439999999" table:style-name="ce53">
            <text:p>143,921</text:p>
          </table:table-cell>
          <table:table-cell office:value-type="percentage" office:value="2.855423667490903" table:style-name="ce54">
            <text:p>285.54%</text:p>
          </table:table-cell>
          <table:table-cell office:value-type="percentage" office:value="2.6381690623112637E-2" table:style-name="ce55">
            <text:p>2.64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荷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109572.0098" table:style-name="ce53">
            <text:p>109,572</text:p>
          </table:table-cell>
          <table:table-cell office:value-type="float" office:value="27117.9012" table:style-name="ce53">
            <text:p>27,118</text:p>
          </table:table-cell>
          <table:table-cell office:value-type="float" office:value="82454.108600000007" table:style-name="ce53">
            <text:p>82,454</text:p>
          </table:table-cell>
          <table:table-cell office:value-type="percentage" office:value="3.0405785459532542" table:style-name="ce54">
            <text:p>304.06%</text:p>
          </table:table-cell>
          <table:table-cell office:value-type="percentage" office:value="1.4875648639841392E-2" table:style-name="ce55">
            <text:p>1.49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香港</text:p>
          </table:table-cell>
          <table:covered-table-cell/>
          <table:table-cell office:value-type="float" office:value="93" table:style-name="ce53">
            <text:p>93</text:p>
          </table:table-cell>
          <table:table-cell office:value-type="float" office:value="81659.688999999998" table:style-name="ce53">
            <text:p>81,660</text:p>
          </table:table-cell>
          <table:table-cell office:value-type="float" office:value="93396.941300000006" table:style-name="ce53">
            <text:p>93,397</text:p>
          </table:table-cell>
          <table:table-cell office:value-type="float" office:value="-11737.2523" table:style-name="ce53">
            <text:p>-11,737</text:p>
          </table:table-cell>
          <table:table-cell office:value-type="percentage" office:value="-0.125670628359218" table:style-name="ce54">
            <text:p>-12.57%</text:p>
          </table:table-cell>
          <table:table-cell office:value-type="percentage" office:value="1.1086233097485094E-2" table:style-name="ce55">
            <text:p>1.11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薩摩亞</text:p>
          </table:table-cell>
          <table:covered-table-cell/>
          <table:table-cell office:value-type="float" office:value="32" table:style-name="ce53">
            <text:p>32</text:p>
          </table:table-cell>
          <table:table-cell office:value-type="float" office:value="69656.872499999998" table:style-name="ce53">
            <text:p>69,657</text:p>
          </table:table-cell>
          <table:table-cell office:value-type="float" office:value="82770.145900000003" table:style-name="ce53">
            <text:p>82,770</text:p>
          </table:table-cell>
          <table:table-cell office:value-type="float" office:value="-13113.2734" table:style-name="ce53">
            <text:p>-13,113</text:p>
          </table:table-cell>
          <table:table-cell office:value-type="percentage" office:value="-0.15842999015421574" table:style-name="ce54">
            <text:p>-15.84%</text:p>
          </table:table-cell>
          <table:table-cell office:value-type="percentage" office:value="9.4567140143871874E-3" table:style-name="ce55">
            <text:p>0.95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德國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15592.982099999999" table:style-name="ce53">
            <text:p>15,593</text:p>
          </table:table-cell>
          <table:table-cell office:value-type="float" office:value="2153.1999000000001" table:style-name="ce53">
            <text:p>2,153</text:p>
          </table:table-cell>
          <table:table-cell office:value-type="float" office:value="13439.7822" table:style-name="ce53">
            <text:p>13,440</text:p>
          </table:table-cell>
          <table:table-cell office:value-type="percentage" office:value="6.2417716998779351" table:style-name="ce54">
            <text:p>624.18%</text:p>
          </table:table-cell>
          <table:table-cell office:value-type="percentage" office:value="2.1169249645992725E-3" table:style-name="ce55">
            <text:p>0.21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法國</text:p>
          </table:table-cell>
          <table:covered-table-cell/>
          <table:table-cell office:value-type="float" office:value="16" table:style-name="ce53">
            <text:p>16</text:p>
          </table:table-cell>
          <table:table-cell office:value-type="float" office:value="9926.2991000000002" table:style-name="ce53">
            <text:p>9,926</text:p>
          </table:table-cell>
          <table:table-cell office:value-type="float" office:value="20027.707699999999" table:style-name="ce53">
            <text:p>20,028</text:p>
          </table:table-cell>
          <table:table-cell office:value-type="float" office:value="-10101.408600000001" table:style-name="ce53">
            <text:p>-10,101</text:p>
          </table:table-cell>
          <table:table-cell office:value-type="percentage" office:value="-0.50437168103866425" table:style-name="ce54">
            <text:p>-50.44%</text:p>
          </table:table-cell>
          <table:table-cell office:value-type="percentage" office:value="1.3476081891269083E-3" table:style-name="ce55">
            <text:p>0.13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馬來西亞</text:p>
          </table:table-cell>
          <table:covered-table-cell/>
          <table:table-cell office:value-type="float" office:value="63" table:style-name="ce53">
            <text:p>63</text:p>
          </table:table-cell>
          <table:table-cell office:value-type="float" office:value="5732.6378999999997" table:style-name="ce53">
            <text:p>5,733</text:p>
          </table:table-cell>
          <table:table-cell office:value-type="float" office:value="63564.510900000001" table:style-name="ce53">
            <text:p>63,565</text:p>
          </table:table-cell>
          <table:table-cell office:value-type="float" office:value="-57831.873" table:style-name="ce53">
            <text:p>-57,832</text:p>
          </table:table-cell>
          <table:table-cell office:value-type="percentage" office:value="-0.90981385967055406" table:style-name="ce54">
            <text:p>-90.98%</text:p>
          </table:table-cell>
          <table:table-cell office:value-type="percentage" office:value="7.7827090454480469E-4" table:style-name="ce55">
            <text:p>0.08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澳大利亞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3198.4461999999999" table:style-name="ce53">
            <text:p>3,198</text:p>
          </table:table-cell>
          <table:table-cell office:value-type="float" office:value="16590.052500000002" table:style-name="ce53">
            <text:p>16,590</text:p>
          </table:table-cell>
          <table:table-cell office:value-type="float" office:value="-13391.606299999999" table:style-name="ce53">
            <text:p>-13,392</text:p>
          </table:table-cell>
          <table:table-cell office:value-type="percentage" office:value="-0.80720698744021457" table:style-name="ce54">
            <text:p>-80.72%</text:p>
          </table:table-cell>
          <table:table-cell office:value-type="percentage" office:value="4.3422551025103006E-4" table:style-name="ce55">
            <text:p>0.04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印尼</text:p>
          </table:table-cell>
          <table:covered-table-cell/>
          <table:table-cell office:value-type="float" office:value="20" table:style-name="ce53">
            <text:p>20</text:p>
          </table:table-cell>
          <table:table-cell office:value-type="float" office:value="1336.5688" table:style-name="ce53">
            <text:p>1,337</text:p>
          </table:table-cell>
          <table:table-cell office:value-type="float" office:value="683.57889999999998" table:style-name="ce53">
            <text:p>684</text:p>
          </table:table-cell>
          <table:table-cell office:value-type="float" office:value="652.98990000000003" table:style-name="ce53">
            <text:p>653</text:p>
          </table:table-cell>
          <table:table-cell office:value-type="percentage" office:value="0.9552516907704437" table:style-name="ce54">
            <text:p>95.53%</text:p>
          </table:table-cell>
          <table:table-cell office:value-type="percentage" office:value="1.8145444158654505E-4" table:style-name="ce55">
            <text:p>0.02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泰國</text:p>
          </table:table-cell>
          <table:covered-table-cell/>
          <table:table-cell office:value-type="float" office:value="23" table:style-name="ce53">
            <text:p>23</text:p>
          </table:table-cell>
          <table:table-cell office:value-type="float" office:value="1255.1071999999999" table:style-name="ce53">
            <text:p>1,255</text:p>
          </table:table-cell>
          <table:table-cell office:value-type="float" office:value="5702.0375000000004" table:style-name="ce53">
            <text:p>5,702</text:p>
          </table:table-cell>
          <table:table-cell office:value-type="float" office:value="-4446.9303" table:style-name="ce53">
            <text:p>-4,447</text:p>
          </table:table-cell>
          <table:table-cell office:value-type="percentage" office:value="-0.77988443604588709" table:style-name="ce54">
            <text:p>-77.99%</text:p>
          </table:table-cell>
          <table:table-cell office:value-type="percentage" office:value="1.7039510132755762E-4" table:style-name="ce55">
            <text:p>0.02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越南</text:p>
          </table:table-cell>
          <table:covered-table-cell/>
          <table:table-cell office:value-type="float" office:value="54" table:style-name="ce53">
            <text:p>54</text:p>
          </table:table-cell>
          <table:table-cell office:value-type="float" office:value="1103.6764000000001" table:style-name="ce53">
            <text:p>1,104</text:p>
          </table:table-cell>
          <table:table-cell office:value-type="float" office:value="1684.6210000000001" table:style-name="ce53">
            <text:p>1,685</text:p>
          </table:table-cell>
          <table:table-cell office:value-type="float" office:value="-580.94460000000004" table:style-name="ce53">
            <text:p>-581</text:p>
          </table:table-cell>
          <table:table-cell office:value-type="percentage" office:value="-0.3448518093980783" table:style-name="ce54">
            <text:p>-34.49%</text:p>
          </table:table-cell>
          <table:table-cell office:value-type="percentage" office:value="1.4983664503783741E-4" table:style-name="ce55">
            <text:p>0.01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印度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336.56900000000002" table:style-name="ce53">
            <text:p>337</text:p>
          </table:table-cell>
          <table:table-cell office:value-type="float" office:value="833.02800000000002" table:style-name="ce53">
            <text:p>833</text:p>
          </table:table-cell>
          <table:table-cell office:value-type="float" office:value="-496.459" table:style-name="ce53">
            <text:p>-496</text:p>
          </table:table-cell>
          <table:table-cell office:value-type="percentage" office:value="-0.59596916310136028" table:style-name="ce54">
            <text:p>-59.60%</text:p>
          </table:table-cell>
          <table:table-cell office:value-type="percentage" office:value="4.5693076144184929E-5" table:style-name="ce55">
            <text:p>0.00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菲律賓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171.8698" table:style-name="ce53">
            <text:p>172</text:p>
          </table:table-cell>
          <table:table-cell office:value-type="float" office:value="589.36289999999997" table:style-name="ce53">
            <text:p>589</text:p>
          </table:table-cell>
          <table:table-cell office:value-type="float" office:value="-417.49310000000003" table:style-name="ce53">
            <text:p>-417</text:p>
          </table:table-cell>
          <table:table-cell office:value-type="percentage" office:value="-0.70838035444714964" table:style-name="ce54">
            <text:p>-70.84%</text:p>
          </table:table-cell>
          <table:table-cell office:value-type="percentage" office:value="2.3333283392962019E-5" table:style-name="ce55">
            <text:p>0.00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紐西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9.537700000000001" table:style-name="ce53">
            <text:p>40</text:p>
          </table:table-cell>
          <table:table-cell office:value-type="float" office:value="0" table:style-name="ce53">
            <text:p>0</text:p>
          </table:table-cell>
          <table:table-cell office:value-type="float" office:value="39.537700000000001" table:style-name="ce53">
            <text:p>40</text:p>
          </table:table-cell>
          <table:table-cell office:value-type="string" table:style-name="ce54">
            <text:p>-</text:p>
          </table:table-cell>
          <table:table-cell office:value-type="percentage" office:value="5.3676932119890434E-6" table:style-name="ce55">
            <text:p>0.00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巴西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8.020299999999999" table:style-name="ce53">
            <text:p>28</text:p>
          </table:table-cell>
          <table:table-cell office:value-type="float" office:value="31.232299999999999" table:style-name="ce53">
            <text:p>31</text:p>
          </table:table-cell>
          <table:table-cell office:value-type="float" office:value="-3.2120000000000002" table:style-name="ce53">
            <text:p>-3</text:p>
          </table:table-cell>
          <table:table-cell office:value-type="percentage" office:value="-0.10284224985031522" table:style-name="ce54">
            <text:p>-10.28%</text:p>
          </table:table-cell>
          <table:table-cell office:value-type="percentage" office:value="3.8040749489195533E-6" table:style-name="ce55">
            <text:p>0.00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7177.211599999999" table:style-name="ce53">
            <text:p>17,177</text:p>
          </table:table-cell>
          <table:table-cell office:value-type="float" office:value="-17177.211599999999" table:style-name="ce53">
            <text:p>-17,177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尼加拉瓜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4.029400000000003" table:style-name="ce53">
            <text:p>34</text:p>
          </table:table-cell>
          <table:table-cell office:value-type="float" office:value="-34.029400000000003" table:style-name="ce53">
            <text:p>-34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捷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非洲地區</text:p>
          </table:table-cell>
          <table:covered-table-cell/>
          <table:table-cell office:value-type="float" office:value="18" table:style-name="ce53">
            <text:p>18</text:p>
          </table:table-cell>
          <table:table-cell office:value-type="float" office:value="45110.909699999997" table:style-name="ce53">
            <text:p>45,111</text:p>
          </table:table-cell>
          <table:table-cell office:value-type="float" office:value="38855.759100000003" table:style-name="ce53">
            <text:p>38,856</text:p>
          </table:table-cell>
          <table:table-cell office:value-type="float" office:value="6255.1505999999999" table:style-name="ce53">
            <text:p>6,255</text:p>
          </table:table-cell>
          <table:table-cell office:value-type="percentage" office:value="0.16098387330180869" table:style-name="ce54">
            <text:p>16.10%</text:p>
          </table:table-cell>
          <table:table-cell office:value-type="percentage" office:value="6.124319922082992E-3" table:style-name="ce55">
            <text:p>0.61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中南美洲其他地區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121199.7218" table:style-name="ce53">
            <text:p>121,200</text:p>
          </table:table-cell>
          <table:table-cell office:value-type="float" office:value="18326.528300000002" table:style-name="ce53">
            <text:p>18,327</text:p>
          </table:table-cell>
          <table:table-cell office:value-type="float" office:value="102873.19349999999" table:style-name="ce53">
            <text:p>102,873</text:p>
          </table:table-cell>
          <table:table-cell office:value-type="percentage" office:value="5.6133486831763983" table:style-name="ce54">
            <text:p>561.33%</text:p>
          </table:table-cell>
          <table:table-cell office:value-type="percentage" office:value="1.6454243013650782E-2" table:style-name="ce55">
            <text:p>1.65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歐洲其他地區</text:p>
          </table:table-cell>
          <table:covered-table-cell/>
          <table:table-cell office:value-type="float" office:value="33" table:style-name="ce53">
            <text:p>33</text:p>
          </table:table-cell>
          <table:table-cell office:value-type="float" office:value="84381.533400000102" table:style-name="ce53">
            <text:p>84,382</text:p>
          </table:table-cell>
          <table:table-cell office:value-type="float" office:value="63105.498999999982" table:style-name="ce53">
            <text:p>63,105</text:p>
          </table:table-cell>
          <table:table-cell office:value-type="float" office:value="21276.034400000121" table:style-name="ce53">
            <text:p>21,276</text:p>
          </table:table-cell>
          <table:table-cell office:value-type="percentage" office:value="0.33715024422832196" table:style-name="ce54">
            <text:p>33.72%</text:p>
          </table:table-cell>
          <table:table-cell office:value-type="percentage" office:value="1.1455744883420922E-2" table:formula="of:=[.D35]/[.D38]" table:style-name="ce55">
            <text:p>1.15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亞洲其他地區</text:p>
          </table:table-cell>
          <table:covered-table-cell/>
          <table:table-cell office:value-type="float" office:value="30" table:style-name="ce53">
            <text:p>30</text:p>
          </table:table-cell>
          <table:table-cell office:value-type="float" office:value="3220.0866999999998" table:style-name="ce53">
            <text:p>3,220</text:p>
          </table:table-cell>
          <table:table-cell office:value-type="float" office:value="6412.3302999999996" table:style-name="ce53">
            <text:p>6,412</text:p>
          </table:table-cell>
          <table:table-cell office:value-type="float" office:value="-3192.2435999999998" table:style-name="ce53">
            <text:p>-3,192</text:p>
          </table:table-cell>
          <table:table-cell office:value-type="percentage" office:value="-0.4978289405959016" table:style-name="ce54">
            <text:p>-49.78%</text:p>
          </table:table-cell>
          <table:table-cell office:value-type="percentage" office:value="4.3716345466747431E-4" table:style-name="ce55">
            <text:p>0.04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大洋洲其他地區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6.479900000000001" table:style-name="ce53">
            <text:p>36</text:p>
          </table:table-cell>
          <table:table-cell office:value-type="float" office:value="832.00720000000001" table:style-name="ce53">
            <text:p>832</text:p>
          </table:table-cell>
          <table:table-cell office:value-type="float" office:value="-795.52729999999997" table:style-name="ce53">
            <text:p>-796</text:p>
          </table:table-cell>
          <table:table-cell office:value-type="percentage" office:value="-0.95615434577969993" table:style-name="ce54">
            <text:p>-95.62%</text:p>
          </table:table-cell>
          <table:table-cell office:value-type="percentage" office:value="4.9525620257131573E-6" table:style-name="ce55">
            <text:p>0.00%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1016" table:style-name="ce53">
            <text:p>1,016</text:p>
          </table:table-cell>
          <table:table-cell office:value-type="float" office:value="7365870.5093999999" table:style-name="ce53">
            <text:p>7,365,871</text:p>
          </table:table-cell>
          <table:table-cell office:value-type="float" office:value="3252584.773" table:style-name="ce53">
            <text:p>3,252,585</text:p>
          </table:table-cell>
          <table:table-cell office:value-type="float" office:value="4113285.7363999998" table:style-name="ce53">
            <text:p>4,113,286</text:p>
          </table:table-cell>
          <table:table-cell office:value-type="percentage" office:value="1.2646206089829717" table:style-name="ce55">
            <text:p>126.46%</text:p>
          </table:table-cell>
          <table:table-cell office:value-type="percentage" office:value="1" table:style-name="ce55">
            <text:p>100.00%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8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 table:style-name="ce1"/>
        </table:table-row>
        <table:table-row table:style-name="ro19">
          <table:table-cell office:value-type="string" table:number-columns-spanned="5" table:number-rows-spanned="1" table:style-name="ce153">
            <text:p>民國114年01月至114年至06月</text:p>
          </table:table-cell>
          <table:covered-table-cell table:number-columns-repeated="4"/>
          <table:table-cell table:number-columns-repeated="3" table:style-name="ce51"/>
          <table:table-cell table:number-columns-repeated="16376" table:style-name="ce1"/>
        </table:table-row>
        <table:table-row table:style-name="ro18">
          <table:table-cell office:value-type="string" table:number-columns-spanned="8" table:number-rows-spanned="1" table:style-name="ce154">
            <text:p>僑外投資分業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 table:style-name="ce1"/>
        </table:table-row>
        <table:table-row table:style-name="ro16">
          <table:table-cell office:value-type="string" table:number-columns-spanned="2" table:number-rows-spanned="1" table:style-name="ce157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7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2">
            <text:p>金融及保險業</text:p>
          </table:table-cell>
          <table:covered-table-cell/>
          <table:table-cell office:value-type="float" office:value="93" table:style-name="ce53">
            <text:p>93</text:p>
          </table:table-cell>
          <table:table-cell office:value-type="float" office:value="4885613.4621000001" table:style-name="ce53">
            <text:p>4,885,613</text:p>
          </table:table-cell>
          <table:table-cell office:value-type="float" office:value="849880.86679999996" table:style-name="ce53">
            <text:p>849,881</text:p>
          </table:table-cell>
          <table:table-cell office:value-type="float" office:value="4035732.5953000002" table:style-name="ce53">
            <text:p>4,035,733</text:p>
          </table:table-cell>
          <table:table-cell office:value-type="percentage" office:value="4.7485862465588573" table:style-name="ce55">
            <text:p>474.86%</text:p>
          </table:table-cell>
          <table:table-cell office:value-type="percentage" office:value="0.66327713144905209" table:style-name="ce55">
            <text:p>66.33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2">
            <text:p>批發及零售業</text:p>
          </table:table-cell>
          <table:covered-table-cell/>
          <table:table-cell office:value-type="float" office:value="344" table:style-name="ce53">
            <text:p>344</text:p>
          </table:table-cell>
          <table:table-cell office:value-type="float" office:value="617275.35719999997" table:style-name="ce53">
            <text:p>617,275</text:p>
          </table:table-cell>
          <table:table-cell office:value-type="float" office:value="457312.02" table:style-name="ce53">
            <text:p>457,312</text:p>
          </table:table-cell>
          <table:table-cell office:value-type="float" office:value="159963.33720000001" table:style-name="ce53">
            <text:p>159,963</text:p>
          </table:table-cell>
          <table:table-cell office:value-type="percentage" office:value="0.34979036238758826" table:style-name="ce55">
            <text:p>34.98%</text:p>
          </table:table-cell>
          <table:table-cell office:value-type="percentage" office:value="8.3802091879331894E-2" table:style-name="ce55">
            <text:p>8.38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2">
            <text:p>資訊及通訊傳播業</text:p>
          </table:table-cell>
          <table:covered-table-cell/>
          <table:table-cell office:value-type="float" office:value="100" table:style-name="ce53">
            <text:p>100</text:p>
          </table:table-cell>
          <table:table-cell office:value-type="float" office:value="465431.46789999999" table:style-name="ce53">
            <text:p>465,431</text:p>
          </table:table-cell>
          <table:table-cell office:value-type="float" office:value="223292.68950000001" table:style-name="ce53">
            <text:p>223,293</text:p>
          </table:table-cell>
          <table:table-cell office:value-type="float" office:value="242138.77840000001" table:style-name="ce53">
            <text:p>242,139</text:p>
          </table:table-cell>
          <table:table-cell office:value-type="percentage" office:value="1.0844008325673375" table:style-name="ce55">
            <text:p>108.44%</text:p>
          </table:table-cell>
          <table:table-cell office:value-type="percentage" office:value="6.3187571286521652E-2" table:style-name="ce55">
            <text:p>6.32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2">
            <text:p>化學材料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339534.14039999997" table:style-name="ce53">
            <text:p>339,534</text:p>
          </table:table-cell>
          <table:table-cell office:value-type="float" office:value="25368.735000000001" table:style-name="ce53">
            <text:p>25,369</text:p>
          </table:table-cell>
          <table:table-cell office:value-type="float" office:value="314165.40539999999" table:style-name="ce53">
            <text:p>314,165</text:p>
          </table:table-cell>
          <table:table-cell office:value-type="percentage" office:value="12.38396023294027" table:style-name="ce55">
            <text:p>1238.40%</text:p>
          </table:table-cell>
          <table:table-cell office:value-type="percentage" office:value="4.6095589104736698E-2" table:style-name="ce55">
            <text:p>4.61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2">
            <text:p>電子零組件製造業</text:p>
          </table:table-cell>
          <table:covered-table-cell/>
          <table:table-cell office:value-type="float" office:value="20" table:style-name="ce53">
            <text:p>20</text:p>
          </table:table-cell>
          <table:table-cell office:value-type="float" office:value="221791.76319999999" table:style-name="ce53">
            <text:p>221,792</text:p>
          </table:table-cell>
          <table:table-cell office:value-type="float" office:value="47053.775900000001" table:style-name="ce53">
            <text:p>47,054</text:p>
          </table:table-cell>
          <table:table-cell office:value-type="float" office:value="174737.98730000001" table:style-name="ce53">
            <text:p>174,738</text:p>
          </table:table-cell>
          <table:table-cell office:value-type="percentage" office:value="3.7135805566668667" table:style-name="ce55">
            <text:p>371.36%</text:p>
          </table:table-cell>
          <table:table-cell office:value-type="percentage" office:value="3.011073340441691E-2" table:style-name="ce55">
            <text:p>3.01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2">
            <text:p>專業、科學及技術服務業</text:p>
          </table:table-cell>
          <table:covered-table-cell/>
          <table:table-cell office:value-type="float" office:value="148" table:style-name="ce53">
            <text:p>148</text:p>
          </table:table-cell>
          <table:table-cell office:value-type="float" office:value="178354.65760000001" table:style-name="ce53">
            <text:p>178,355</text:p>
          </table:table-cell>
          <table:table-cell office:value-type="float" office:value="198889.15549999999" table:style-name="ce53">
            <text:p>198,889</text:p>
          </table:table-cell>
          <table:table-cell office:value-type="float" office:value="-20534.497899999998" table:style-name="ce53">
            <text:p>-20,534</text:p>
          </table:table-cell>
          <table:table-cell office:value-type="percentage" office:value="-0.1032459404253441" table:style-name="ce55">
            <text:p>-10.32%</text:p>
          </table:table-cell>
          <table:table-cell office:value-type="percentage" office:value="2.4213656399795738E-2" table:style-name="ce55">
            <text:p>2.4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電力及燃氣供應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16686.00260000001" table:style-name="ce53">
            <text:p>116,686</text:p>
          </table:table-cell>
          <table:table-cell office:value-type="float" office:value="754451.76430000004" table:style-name="ce53">
            <text:p>754,452</text:p>
          </table:table-cell>
          <table:table-cell office:value-type="float" office:value="-637765.76170000003" table:style-name="ce53">
            <text:p>-637,766</text:p>
          </table:table-cell>
          <table:table-cell office:value-type="percentage" office:value="-0.84533669596721761" table:style-name="ce55">
            <text:p>-84.53%</text:p>
          </table:table-cell>
          <table:table-cell office:value-type="percentage" office:value="1.5841440933707762E-2" table:style-name="ce55">
            <text:p>1.5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不動產業</text:p>
          </table:table-cell>
          <table:covered-table-cell/>
          <table:table-cell office:value-type="float" office:value="21" table:style-name="ce53">
            <text:p>21</text:p>
          </table:table-cell>
          <table:table-cell office:value-type="float" office:value="105875.0898" table:style-name="ce53">
            <text:p>105,875</text:p>
          </table:table-cell>
          <table:table-cell office:value-type="float" office:value="87257.990300000005" table:style-name="ce53">
            <text:p>87,258</text:p>
          </table:table-cell>
          <table:table-cell office:value-type="float" office:value="18617.0995" table:style-name="ce53">
            <text:p>18,617</text:p>
          </table:table-cell>
          <table:table-cell office:value-type="percentage" office:value="0.2133569594714812" table:style-name="ce55">
            <text:p>21.34%</text:p>
          </table:table-cell>
          <table:table-cell office:value-type="percentage" office:value="1.4373737586736947E-2" table:style-name="ce55">
            <text:p>1.4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支援服務業</text:p>
          </table:table-cell>
          <table:covered-table-cell/>
          <table:table-cell office:value-type="float" office:value="22" table:style-name="ce53">
            <text:p>22</text:p>
          </table:table-cell>
          <table:table-cell office:value-type="float" office:value="84945.251399999994" table:style-name="ce53">
            <text:p>84,945</text:p>
          </table:table-cell>
          <table:table-cell office:value-type="float" office:value="6618.1453000000001" table:style-name="ce53">
            <text:p>6,618</text:p>
          </table:table-cell>
          <table:table-cell office:value-type="float" office:value="78327.106100000005" table:style-name="ce53">
            <text:p>78,327</text:p>
          </table:table-cell>
          <table:table-cell office:value-type="percentage" office:value="11.835204962937276" table:style-name="ce55">
            <text:p>1183.52%</text:p>
          </table:table-cell>
          <table:table-cell office:value-type="percentage" office:value="1.1532275959996393E-2" table:style-name="ce55">
            <text:p>1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住宿及餐飲業</text:p>
          </table:table-cell>
          <table:covered-table-cell/>
          <table:table-cell office:value-type="float" office:value="94" table:style-name="ce53">
            <text:p>94</text:p>
          </table:table-cell>
          <table:table-cell office:value-type="float" office:value="78313.644" table:style-name="ce53">
            <text:p>78,314</text:p>
          </table:table-cell>
          <table:table-cell office:value-type="float" office:value="22726.436399999999" table:style-name="ce53">
            <text:p>22,726</text:p>
          </table:table-cell>
          <table:table-cell office:value-type="float" office:value="55587.207600000002" table:style-name="ce53">
            <text:p>55,587</text:p>
          </table:table-cell>
          <table:table-cell office:value-type="percentage" office:value="2.4459271406052907" table:style-name="ce55">
            <text:p>244.59%</text:p>
          </table:table-cell>
          <table:table-cell office:value-type="percentage" office:value="1.0631960458721014E-2" table:style-name="ce55">
            <text:p>1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營造業</text:p>
          </table:table-cell>
          <table:covered-table-cell/>
          <table:table-cell office:value-type="float" office:value="24" table:style-name="ce53">
            <text:p>24</text:p>
          </table:table-cell>
          <table:table-cell office:value-type="float" office:value="35423.108800000002" table:style-name="ce53">
            <text:p>35,423</text:p>
          </table:table-cell>
          <table:table-cell office:value-type="float" office:value="62748.908600000002" table:style-name="ce53">
            <text:p>62,749</text:p>
          </table:table-cell>
          <table:table-cell office:value-type="float" office:value="-27325.799800000001" table:style-name="ce53">
            <text:p>-27,326</text:p>
          </table:table-cell>
          <table:table-cell office:value-type="percentage" office:value="-0.43547848735013694" table:style-name="ce55">
            <text:p>-43.55%</text:p>
          </table:table-cell>
          <table:table-cell office:value-type="percentage" office:value="4.8090865505705793E-3" table:style-name="ce55">
            <text:p>0.4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4579.6489" table:style-name="ce53">
            <text:p>24,580</text:p>
          </table:table-cell>
          <table:table-cell office:value-type="float" office:value="0" table:style-name="ce53">
            <text:p>0</text:p>
          </table:table-cell>
          <table:table-cell office:value-type="float" office:value="24579.6489" table:style-name="ce53">
            <text:p>24,580</text:p>
          </table:table-cell>
          <table:table-cell office:value-type="string" table:style-name="ce55">
            <text:p>-</text:p>
          </table:table-cell>
          <table:table-cell office:value-type="percentage" office:value="3.3369645676817879E-3" table:style-name="ce55">
            <text:p>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機械設備製造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23286.160899999999" table:style-name="ce53">
            <text:p>23,286</text:p>
          </table:table-cell>
          <table:table-cell office:value-type="float" office:value="15666.625599999999" table:style-name="ce53">
            <text:p>15,667</text:p>
          </table:table-cell>
          <table:table-cell office:value-type="float" office:value="7619.5352999999996" table:style-name="ce53">
            <text:p>7,620</text:p>
          </table:table-cell>
          <table:table-cell office:value-type="percentage" office:value="0.48635459189118557" table:style-name="ce55">
            <text:p>48.64%</text:p>
          </table:table-cell>
          <table:table-cell office:value-type="percentage" office:value="3.1613589826597174E-3" table:style-name="ce55">
            <text:p>0.3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電力設備製造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17331.3076" table:style-name="ce53">
            <text:p>17,331</text:p>
          </table:table-cell>
          <table:table-cell office:value-type="float" office:value="99266.227299999999" table:style-name="ce53">
            <text:p>99,266</text:p>
          </table:table-cell>
          <table:table-cell office:value-type="float" office:value="-81934.919699999999" table:style-name="ce53">
            <text:p>-81,935</text:p>
          </table:table-cell>
          <table:table-cell office:value-type="percentage" office:value="-0.82540579942036341" table:style-name="ce55">
            <text:p>-82.54%</text:p>
          </table:table-cell>
          <table:table-cell office:value-type="percentage" office:value="2.3529204834489758E-3" table:style-name="ce55">
            <text:p>0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電腦、電子產品及光學製品製造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13296.804400000001" table:style-name="ce53">
            <text:p>13,297</text:p>
          </table:table-cell>
          <table:table-cell office:value-type="float" office:value="233721.86919999999" table:style-name="ce53">
            <text:p>233,722</text:p>
          </table:table-cell>
          <table:table-cell office:value-type="float" office:value="-220425.06479999999" table:style-name="ce53">
            <text:p>-220,425</text:p>
          </table:table-cell>
          <table:table-cell office:value-type="percentage" office:value="-0.94310842863993327" table:style-name="ce55">
            <text:p>-94.31%</text:p>
          </table:table-cell>
          <table:table-cell office:value-type="percentage" office:value="1.8051911696019096E-3" table:style-name="ce55">
            <text:p>0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運輸及倉儲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10438.318600000001" table:style-name="ce53">
            <text:p>10,438</text:p>
          </table:table-cell>
          <table:table-cell office:value-type="float" office:value="29764.046300000002" table:style-name="ce53">
            <text:p>29,764</text:p>
          </table:table-cell>
          <table:table-cell office:value-type="float" office:value="-19325.727699999999" table:style-name="ce53">
            <text:p>-19,326</text:p>
          </table:table-cell>
          <table:table-cell office:value-type="percentage" office:value="-0.64929773006031111" table:style-name="ce55">
            <text:p>-64.93%</text:p>
          </table:table-cell>
          <table:table-cell office:value-type="percentage" office:value="1.4171194818968209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金屬製品製造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8442.7914999999994" table:style-name="ce53">
            <text:p>8,443</text:p>
          </table:table-cell>
          <table:table-cell office:value-type="float" office:value="4641.2491" table:style-name="ce53">
            <text:p>4,641</text:p>
          </table:table-cell>
          <table:table-cell office:value-type="float" office:value="3801.5423999999998" table:style-name="ce53">
            <text:p>3,802</text:p>
          </table:table-cell>
          <table:table-cell office:value-type="percentage" office:value="0.81907743327114246" table:style-name="ce55">
            <text:p>81.91%</text:p>
          </table:table-cell>
          <table:table-cell office:value-type="percentage" office:value="1.1462041708750761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食品製造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6254.5376999999999" table:style-name="ce53">
            <text:p>6,255</text:p>
          </table:table-cell>
          <table:table-cell office:value-type="float" office:value="59450.780700000003" table:style-name="ce53">
            <text:p>59,451</text:p>
          </table:table-cell>
          <table:table-cell office:value-type="float" office:value="-53196.243000000002" table:style-name="ce53">
            <text:p>-53,196</text:p>
          </table:table-cell>
          <table:table-cell office:value-type="percentage" office:value="-0.89479469190553462" table:style-name="ce55">
            <text:p>-89.48%</text:p>
          </table:table-cell>
          <table:table-cell office:value-type="percentage" office:value="8.4912403659801437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藝術、娛樂及休閒服務業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5276.8852999999999" table:style-name="ce53">
            <text:p>5,277</text:p>
          </table:table-cell>
          <table:table-cell office:value-type="float" office:value="1660.3747000000001" table:style-name="ce53">
            <text:p>1,660</text:p>
          </table:table-cell>
          <table:table-cell office:value-type="float" office:value="3616.5106000000001" table:style-name="ce53">
            <text:p>3,617</text:p>
          </table:table-cell>
          <table:table-cell office:value-type="percentage" office:value="2.178129189754578" table:style-name="ce55">
            <text:p>217.81%</text:p>
          </table:table-cell>
          <table:table-cell office:value-type="percentage" office:value="7.1639669652974101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汽車及其零件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5187.1097" table:style-name="ce53">
            <text:p>5,187</text:p>
          </table:table-cell>
          <table:table-cell office:value-type="float" office:value="1892.6532" table:style-name="ce53">
            <text:p>1,893</text:p>
          </table:table-cell>
          <table:table-cell office:value-type="float" office:value="3294.4564999999998" table:style-name="ce53">
            <text:p>3,294</text:p>
          </table:table-cell>
          <table:table-cell office:value-type="percentage" office:value="1.7406551290009178" table:style-name="ce55">
            <text:p>174.07%</text:p>
          </table:table-cell>
          <table:table-cell office:value-type="percentage" office:value="7.0420864626664817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藥品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144.9578000000001" table:style-name="ce53">
            <text:p>4,145</text:p>
          </table:table-cell>
          <table:table-cell office:value-type="float" office:value="418.27699999999999" table:style-name="ce53">
            <text:p>418</text:p>
          </table:table-cell>
          <table:table-cell office:value-type="float" office:value="3726.6808000000001" table:style-name="ce53">
            <text:p>3,727</text:p>
          </table:table-cell>
          <table:table-cell office:value-type="percentage" office:value="8.9096000975430147" table:style-name="ce55">
            <text:p>890.96%</text:p>
          </table:table-cell>
          <table:table-cell office:value-type="percentage" office:value="5.6272477159493748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化學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3253.8919000000001" table:style-name="ce53">
            <text:p>3,254</text:p>
          </table:table-cell>
          <table:table-cell office:value-type="float" office:value="3688.5093999999999" table:style-name="ce53">
            <text:p>3,689</text:p>
          </table:table-cell>
          <table:table-cell office:value-type="float" office:value="-434.61750000000001" table:style-name="ce53">
            <text:p>-435</text:p>
          </table:table-cell>
          <table:table-cell office:value-type="percentage" office:value="-0.11783011858394614" table:style-name="ce55">
            <text:p>-11.78%</text:p>
          </table:table-cell>
          <table:table-cell office:value-type="percentage" office:value="4.4175252549546269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塑膠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167.7226000000001" table:style-name="ce53">
            <text:p>3,168</text:p>
          </table:table-cell>
          <table:table-cell office:value-type="float" office:value="3536.6831000000002" table:style-name="ce53">
            <text:p>3,537</text:p>
          </table:table-cell>
          <table:table-cell office:value-type="float" office:value="-368.96050000000002" table:style-name="ce53">
            <text:p>-369</text:p>
          </table:table-cell>
          <table:table-cell office:value-type="percentage" office:value="-0.10432387906058081" table:style-name="ce55">
            <text:p>-10.43%</text:p>
          </table:table-cell>
          <table:table-cell office:value-type="percentage" office:value="4.3005407113218892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紡織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740.9958000000001" table:style-name="ce53">
            <text:p>2,741</text:p>
          </table:table-cell>
          <table:table-cell office:value-type="float" office:value="386.49979999999999" table:style-name="ce53">
            <text:p>386</text:p>
          </table:table-cell>
          <table:table-cell office:value-type="float" office:value="2354.4960000000001" table:style-name="ce53">
            <text:p>2,354</text:p>
          </table:table-cell>
          <table:table-cell office:value-type="percentage" office:value="6.0918427383403566" table:style-name="ce55">
            <text:p>609.18%</text:p>
          </table:table-cell>
          <table:table-cell office:value-type="percentage" office:value="3.7212109505618677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教育服務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1901.1732" table:style-name="ce53">
            <text:p>1,901</text:p>
          </table:table-cell>
          <table:table-cell office:value-type="float" office:value="361.3109" table:style-name="ce53">
            <text:p>361</text:p>
          </table:table-cell>
          <table:table-cell office:value-type="float" office:value="1539.8623" table:style-name="ce53">
            <text:p>1,540</text:p>
          </table:table-cell>
          <table:table-cell office:value-type="percentage" office:value="4.2618761293943805" table:style-name="ce55">
            <text:p>426.19%</text:p>
          </table:table-cell>
          <table:table-cell office:value-type="percentage" office:value="2.5810570489581734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紙漿、紙及紙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789.597" table:style-name="ce53">
            <text:p>1,790</text:p>
          </table:table-cell>
          <table:table-cell office:value-type="float" office:value="0" table:style-name="ce53">
            <text:p>0</text:p>
          </table:table-cell>
          <table:table-cell office:value-type="float" office:value="1789.597" table:style-name="ce53">
            <text:p>1,790</text:p>
          </table:table-cell>
          <table:table-cell office:value-type="string" table:style-name="ce55">
            <text:p>-</text:p>
          </table:table-cell>
          <table:table-cell office:value-type="percentage" office:value="2.4295797729761816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印刷及資料儲存媒體複製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985.22349999999994" table:style-name="ce53">
            <text:p>985</text:p>
          </table:table-cell>
          <table:table-cell office:value-type="float" office:value="809.11969999999997" table:style-name="ce53">
            <text:p>809</text:p>
          </table:table-cell>
          <table:table-cell office:value-type="float" office:value="176.10380000000001" table:style-name="ce53">
            <text:p>176</text:p>
          </table:table-cell>
          <table:table-cell office:value-type="percentage" office:value="0.21764863715467564" table:style-name="ce55">
            <text:p>21.76%</text:p>
          </table:table-cell>
          <table:table-cell office:value-type="percentage" office:value="1.3375520228636943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產業用機械設備維修及安裝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887.05330000000004" table:style-name="ce53">
            <text:p>887</text:p>
          </table:table-cell>
          <table:table-cell office:value-type="float" office:value="833.71590000000003" table:style-name="ce53">
            <text:p>834</text:p>
          </table:table-cell>
          <table:table-cell office:value-type="float" office:value="53.337400000000002" table:style-name="ce53">
            <text:p>53</text:p>
          </table:table-cell>
          <table:table-cell office:value-type="percentage" office:value="6.3975510122812829E-2" table:style-name="ce55">
            <text:p>6.40%</text:p>
          </table:table-cell>
          <table:table-cell office:value-type="percentage" office:value="1.2042749039206997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36.76839999999999" table:style-name="ce53">
            <text:p>337</text:p>
          </table:table-cell>
          <table:table-cell office:value-type="float" office:value="0" table:style-name="ce53">
            <text:p>0</text:p>
          </table:table-cell>
          <table:table-cell office:value-type="float" office:value="336.76839999999999" table:style-name="ce53">
            <text:p>337</text:p>
          </table:table-cell>
          <table:table-cell office:value-type="string" table:style-name="ce55">
            <text:p>-</text:p>
          </table:table-cell>
          <table:table-cell office:value-type="percentage" office:value="4.572010865114055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非金屬礦物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73.71429999999998" table:style-name="ce53">
            <text:p>274</text:p>
          </table:table-cell>
          <table:table-cell office:value-type="float" office:value="16907.82" table:style-name="ce53">
            <text:p>16,908</text:p>
          </table:table-cell>
          <table:table-cell office:value-type="float" office:value="-16634.1057" table:style-name="ce53">
            <text:p>-16,634</text:p>
          </table:table-cell>
          <table:table-cell office:value-type="percentage" office:value="-0.98381137840360267" table:style-name="ce55">
            <text:p>-98.38%</text:p>
          </table:table-cell>
          <table:table-cell office:value-type="percentage" office:value="3.7159803400113791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用水供應及污染整治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51.54580000000001" table:style-name="ce53">
            <text:p>152</text:p>
          </table:table-cell>
          <table:table-cell office:value-type="float" office:value="474.572" table:style-name="ce53">
            <text:p>475</text:p>
          </table:table-cell>
          <table:table-cell office:value-type="float" office:value="-323.02620000000002" table:style-name="ce53">
            <text:p>-323</text:p>
          </table:table-cell>
          <table:table-cell office:value-type="percentage" office:value="-0.68066847601628422" table:style-name="ce55">
            <text:p>-68.07%</text:p>
          </table:table-cell>
          <table:table-cell office:value-type="percentage" office:value="2.0574051608238828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農、林、漁、牧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83.401899999999998" table:style-name="ce53">
            <text:p>83</text:p>
          </table:table-cell>
          <table:table-cell office:value-type="float" office:value="629.80939999999998" table:style-name="ce53">
            <text:p>630</text:p>
          </table:table-cell>
          <table:table-cell office:value-type="float" office:value="-546.40750000000003" table:style-name="ce53">
            <text:p>-546</text:p>
          </table:table-cell>
          <table:table-cell office:value-type="percentage" office:value="-0.86757596822149685" table:style-name="ce55">
            <text:p>-86.76%</text:p>
          </table:table-cell>
          <table:table-cell office:value-type="percentage" office:value="1.1322748600259285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成衣及服飾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0.220600000000001" table:style-name="ce53">
            <text:p>30</text:p>
          </table:table-cell>
          <table:table-cell office:value-type="float" office:value="0" table:style-name="ce53">
            <text:p>0</text:p>
          </table:table-cell>
          <table:table-cell office:value-type="float" office:value="30.220600000000001" table:style-name="ce53">
            <text:p>30</text:p>
          </table:table-cell>
          <table:table-cell office:value-type="string" table:style-name="ce55">
            <text:p>-</text:p>
          </table:table-cell>
          <table:table-cell office:value-type="percentage" office:value="4.1027873027952096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基本金屬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0.206099999999999" table:style-name="ce53">
            <text:p>20</text:p>
          </table:table-cell>
          <table:table-cell office:value-type="float" office:value="95.311800000000005" table:style-name="ce53">
            <text:p>95</text:p>
          </table:table-cell>
          <table:table-cell office:value-type="float" office:value="-75.105699999999999" table:style-name="ce53">
            <text:p>-75</text:p>
          </table:table-cell>
          <table:table-cell office:value-type="percentage" office:value="-0.78800001678700859" table:style-name="ce55">
            <text:p>-78.80%</text:p>
          </table:table-cell>
          <table:table-cell office:value-type="percentage" office:value="2.7432059760233179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11.96360000000004" table:style-name="ce53">
            <text:p>612</text:p>
          </table:table-cell>
          <table:table-cell office:value-type="float" office:value="-611.96360000000004" table:style-name="ce53">
            <text:p>-61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橡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08.77539999999999" table:style-name="ce53">
            <text:p>309</text:p>
          </table:table-cell>
          <table:table-cell office:value-type="float" office:value="-308.77539999999999" table:style-name="ce53">
            <text:p>-309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醫療保健及社會工作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28.1704" table:style-name="ce53">
            <text:p>128</text:p>
          </table:table-cell>
          <table:table-cell office:value-type="float" office:value="-128.1704" table:style-name="ce53">
            <text:p>-128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其他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71634.429399999994" table:style-name="ce53">
            <text:p>71,634</text:p>
          </table:table-cell>
          <table:table-cell office:value-type="float" office:value="24403.295099999999" table:style-name="ce53">
            <text:p>24,403</text:p>
          </table:table-cell>
          <table:table-cell office:value-type="float" office:value="47231.134299999998" table:style-name="ce53">
            <text:p>47,231</text:p>
          </table:table-cell>
          <table:table-cell office:value-type="percentage" office:value="1.9354408536411134" table:style-name="ce55">
            <text:p>193.54%</text:p>
          </table:table-cell>
          <table:table-cell office:value-type="percentage" office:value="9.725181743092455E-3" table:style-name="ce55">
            <text:p>0.9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其他運輸工具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7816.351600000002" table:style-name="ce53">
            <text:p>27,816</text:p>
          </table:table-cell>
          <table:table-cell office:value-type="float" office:value="12617.274100000001" table:style-name="ce53">
            <text:p>12,617</text:p>
          </table:table-cell>
          <table:table-cell office:value-type="float" office:value="15199.077499999999" table:style-name="ce53">
            <text:p>15,199</text:p>
          </table:table-cell>
          <table:table-cell office:value-type="percentage" office:value="1.2046244996769944" table:style-name="ce55">
            <text:p>120.46%</text:p>
          </table:table-cell>
          <table:table-cell office:value-type="percentage" office:value="3.7763834654033082E-3" table:style-name="ce55">
            <text:p>0.3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其他服務業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3315.7465999999999" table:style-name="ce53">
            <text:p>3,316</text:p>
          </table:table-cell>
          <table:table-cell office:value-type="float" office:value="4709.3517000000002" table:style-name="ce53">
            <text:p>4,709</text:p>
          </table:table-cell>
          <table:table-cell office:value-type="float" office:value="-1393.6051" table:style-name="ce53">
            <text:p>-1,394</text:p>
          </table:table-cell>
          <table:table-cell office:value-type="percentage" office:value="-0.29592291864716752" table:style-name="ce55">
            <text:p>-29.59%</text:p>
          </table:table-cell>
          <table:table-cell office:value-type="percentage" office:value="4.5014999866866919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1016" table:style-name="ce53">
            <text:p>1,016</text:p>
          </table:table-cell>
          <table:table-cell office:value-type="float" office:value="7365870.5093999999" table:style-name="ce53">
            <text:p>7,365,871</text:p>
          </table:table-cell>
          <table:table-cell office:value-type="float" office:value="3252584.773" table:style-name="ce53">
            <text:p>3,252,585</text:p>
          </table:table-cell>
          <table:table-cell office:value-type="float" office:value="4113285.7363999998" table:style-name="ce53">
            <text:p>4,113,286</text:p>
          </table:table-cell>
          <table:table-cell office:value-type="percentage" office:value="1.2646206089829717" table:style-name="ce55">
            <text:p>126.46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3">
            <text:p>民國114年01月至114年至06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4">
            <text:p>對外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7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7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加勒比海英國屬地</text:p>
          </table:table-cell>
          <table:covered-table-cell/>
          <table:table-cell office:value-type="float" office:value="68" table:style-name="ce53">
            <text:p>68</text:p>
          </table:table-cell>
          <table:table-cell office:value-type="float" office:value="10508925.589" table:style-name="ce53">
            <text:p>10,508,926</text:p>
          </table:table-cell>
          <table:table-cell office:value-type="float" office:value="3312118.0079000001" table:style-name="ce53">
            <text:p>3,312,118</text:p>
          </table:table-cell>
          <table:table-cell office:value-type="float" office:value="7196807.5811000001" table:style-name="ce53">
            <text:p>7,196,808</text:p>
          </table:table-cell>
          <table:table-cell office:value-type="percentage" office:value="2.17287172858404" table:style-name="ce54">
            <text:p>217.29%</text:p>
          </table:table-cell>
          <table:table-cell office:value-type="percentage" office:value="0.5739086353815821" table:style-name="ce55">
            <text:p>57.3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美國</text:p>
          </table:table-cell>
          <table:covered-table-cell/>
          <table:table-cell office:value-type="float" office:value="62" table:style-name="ce53">
            <text:p>62</text:p>
          </table:table-cell>
          <table:table-cell office:value-type="float" office:value="1961918.0729" table:style-name="ce53">
            <text:p>1,961,918</text:p>
          </table:table-cell>
          <table:table-cell office:value-type="float" office:value="5526572.3417999996" table:style-name="ce53">
            <text:p>5,526,572</text:p>
          </table:table-cell>
          <table:table-cell office:value-type="float" office:value="-3564654.2689" table:style-name="ce53">
            <text:p>-3,564,654</text:p>
          </table:table-cell>
          <table:table-cell office:value-type="percentage" office:value="-0.64500273378109718" table:style-name="ce54">
            <text:p>-64.50%</text:p>
          </table:table-cell>
          <table:table-cell office:value-type="percentage" office:value="0.10714337202340452" table:style-name="ce55">
            <text:p>10.7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新加坡</text:p>
          </table:table-cell>
          <table:covered-table-cell/>
          <table:table-cell office:value-type="float" office:value="25" table:style-name="ce53">
            <text:p>25</text:p>
          </table:table-cell>
          <table:table-cell office:value-type="float" office:value="1681816.2035000001" table:style-name="ce53">
            <text:p>1,681,816</text:p>
          </table:table-cell>
          <table:table-cell office:value-type="float" office:value="3119332.6856" table:style-name="ce53">
            <text:p>3,119,333</text:p>
          </table:table-cell>
          <table:table-cell office:value-type="float" office:value="-1437516.4820999999" table:style-name="ce53">
            <text:p>-1,437,516</text:p>
          </table:table-cell>
          <table:table-cell office:value-type="percentage" office:value="-0.46084102819045586" table:style-name="ce54">
            <text:p>-46.08%</text:p>
          </table:table-cell>
          <table:table-cell office:value-type="percentage" office:value="9.1846576906361443E-2" table:style-name="ce55">
            <text:p>9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荷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848102.2868" table:style-name="ce53">
            <text:p>848,102</text:p>
          </table:table-cell>
          <table:table-cell office:value-type="float" office:value="39738.004500000003" table:style-name="ce53">
            <text:p>39,738</text:p>
          </table:table-cell>
          <table:table-cell office:value-type="float" office:value="808364.28229999996" table:style-name="ce53">
            <text:p>808,364</text:p>
          </table:table-cell>
          <table:table-cell office:value-type="percentage" office:value="20.342347142771096" table:style-name="ce54">
            <text:p>2034.23%</text:p>
          </table:table-cell>
          <table:table-cell office:value-type="percentage" office:value="4.6316173995071881E-2" table:style-name="ce55">
            <text:p>4.6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日本</text:p>
          </table:table-cell>
          <table:covered-table-cell/>
          <table:table-cell office:value-type="float" office:value="64" table:style-name="ce53">
            <text:p>64</text:p>
          </table:table-cell>
          <table:table-cell office:value-type="float" office:value="818931.77980000002" table:style-name="ce53">
            <text:p>818,932</text:p>
          </table:table-cell>
          <table:table-cell office:value-type="float" office:value="5384105.3893999998" table:style-name="ce53">
            <text:p>5,384,105</text:p>
          </table:table-cell>
          <table:table-cell office:value-type="float" office:value="-4565173.6096000001" table:style-name="ce53">
            <text:p>-4,565,174</text:p>
          </table:table-cell>
          <table:table-cell office:value-type="percentage" office:value="-0.84789826339352903" table:style-name="ce54">
            <text:p>-84.79%</text:p>
          </table:table-cell>
          <table:table-cell office:value-type="percentage" office:value="4.4723127615213368E-2" table:style-name="ce55">
            <text:p>4.4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越南</text:p>
          </table:table-cell>
          <table:covered-table-cell/>
          <table:table-cell office:value-type="float" office:value="35" table:style-name="ce53">
            <text:p>35</text:p>
          </table:table-cell>
          <table:table-cell office:value-type="float" office:value="557834.8358" table:style-name="ce53">
            <text:p>557,835</text:p>
          </table:table-cell>
          <table:table-cell office:value-type="float" office:value="758909.5379" table:style-name="ce53">
            <text:p>758,910</text:p>
          </table:table-cell>
          <table:table-cell office:value-type="float" office:value="-201074.70209999999" table:style-name="ce53">
            <text:p>-201,075</text:p>
          </table:table-cell>
          <table:table-cell office:value-type="percentage" office:value="-0.26495213468577489" table:style-name="ce54">
            <text:p>-26.50%</text:p>
          </table:table-cell>
          <table:table-cell office:value-type="percentage" office:value="3.0464220787460267E-2" table:style-name="ce55">
            <text:p>3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泰國</text:p>
          </table:table-cell>
          <table:covered-table-cell/>
          <table:table-cell office:value-type="float" office:value="41" table:style-name="ce53">
            <text:p>41</text:p>
          </table:table-cell>
          <table:table-cell office:value-type="float" office:value="533155.29630000005" table:style-name="ce53">
            <text:p>533,155</text:p>
          </table:table-cell>
          <table:table-cell office:value-type="float" office:value="314127.00530000002" table:style-name="ce53">
            <text:p>314,127</text:p>
          </table:table-cell>
          <table:table-cell office:value-type="float" office:value="219028.291" table:style-name="ce53">
            <text:p>219,028</text:p>
          </table:table-cell>
          <table:table-cell office:value-type="percentage" office:value="0.69726030333120181" table:style-name="ce54">
            <text:p>69.73%</text:p>
          </table:table-cell>
          <table:table-cell office:value-type="percentage" office:value="2.9116433069644804E-2" table:style-name="ce55">
            <text:p>2.9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馬來西亞</text:p>
          </table:table-cell>
          <table:covered-table-cell/>
          <table:table-cell office:value-type="float" office:value="16" table:style-name="ce53">
            <text:p>16</text:p>
          </table:table-cell>
          <table:table-cell office:value-type="float" office:value="431546.06709999999" table:style-name="ce53">
            <text:p>431,546</text:p>
          </table:table-cell>
          <table:table-cell office:value-type="float" office:value="162871.4951" table:style-name="ce53">
            <text:p>162,871</text:p>
          </table:table-cell>
          <table:table-cell office:value-type="float" office:value="268674.57199999999" table:style-name="ce53">
            <text:p>268,675</text:p>
          </table:table-cell>
          <table:table-cell office:value-type="percentage" office:value="1.6496107672802964" table:style-name="ce54">
            <text:p>164.96%</text:p>
          </table:table-cell>
          <table:table-cell office:value-type="percentage" office:value="2.356739634096287E-2" table:style-name="ce55">
            <text:p>2.3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菲律賓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200534.32320000001" table:style-name="ce53">
            <text:p>200,534</text:p>
          </table:table-cell>
          <table:table-cell office:value-type="float" office:value="51961.286999999997" table:style-name="ce53">
            <text:p>51,961</text:p>
          </table:table-cell>
          <table:table-cell office:value-type="float" office:value="148573.0362" table:style-name="ce53">
            <text:p>148,573</text:p>
          </table:table-cell>
          <table:table-cell office:value-type="percentage" office:value="2.8593024687783424" table:style-name="ce54">
            <text:p>285.93%</text:p>
          </table:table-cell>
          <table:table-cell office:value-type="percentage" office:value="1.0951488694081869E-2" table:style-name="ce55">
            <text:p>1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香港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125395.59819999999" table:style-name="ce53">
            <text:p>125,396</text:p>
          </table:table-cell>
          <table:table-cell office:value-type="float" office:value="319700.69140000001" table:style-name="ce53">
            <text:p>319,701</text:p>
          </table:table-cell>
          <table:table-cell office:value-type="float" office:value="-194305.0932" table:style-name="ce53">
            <text:p>-194,305</text:p>
          </table:table-cell>
          <table:table-cell office:value-type="percentage" office:value="-0.60777188922901404" table:style-name="ce54">
            <text:p>-60.78%</text:p>
          </table:table-cell>
          <table:table-cell office:value-type="percentage" office:value="6.8480470278662635E-3" table:style-name="ce55">
            <text:p>0.6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德國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93990.186600000001" table:style-name="ce53">
            <text:p>93,990</text:p>
          </table:table-cell>
          <table:table-cell office:value-type="float" office:value="449248.67139999999" table:style-name="ce53">
            <text:p>449,249</text:p>
          </table:table-cell>
          <table:table-cell office:value-type="float" office:value="-355258.48479999998" table:style-name="ce53">
            <text:p>-355,258</text:p>
          </table:table-cell>
          <table:table-cell office:value-type="percentage" office:value="-0.79078360697852035" table:style-name="ce54">
            <text:p>-79.08%</text:p>
          </table:table-cell>
          <table:table-cell office:value-type="percentage" office:value="5.1329490606850147E-3" table:style-name="ce55">
            <text:p>0.5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澳大利亞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63455.395700000001" table:style-name="ce53">
            <text:p>63,455</text:p>
          </table:table-cell>
          <table:table-cell office:value-type="float" office:value="4903.9373999999998" table:style-name="ce53">
            <text:p>4,904</text:p>
          </table:table-cell>
          <table:table-cell office:value-type="float" office:value="58551.458299999998" table:style-name="ce53">
            <text:p>58,551</text:p>
          </table:table-cell>
          <table:table-cell office:value-type="percentage" office:value="11.93968305957576" table:style-name="ce54">
            <text:p>1193.97%</text:p>
          </table:table-cell>
          <table:table-cell office:value-type="percentage" office:value="3.4653970327760894E-3" table:style-name="ce55">
            <text:p>0.3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薩摩亞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61239.128400000001" table:style-name="ce53">
            <text:p>61,239</text:p>
          </table:table-cell>
          <table:table-cell office:value-type="float" office:value="35530" table:style-name="ce53">
            <text:p>35,530</text:p>
          </table:table-cell>
          <table:table-cell office:value-type="float" office:value="25709.128400000001" table:style-name="ce53">
            <text:p>25,709</text:p>
          </table:table-cell>
          <table:table-cell office:value-type="percentage" office:value="0.72358931607092603" table:style-name="ce54">
            <text:p>72.36%</text:p>
          </table:table-cell>
          <table:table-cell office:value-type="percentage" office:value="3.3443632571525188E-3" table:style-name="ce55">
            <text:p>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印度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58572.629500000003" table:style-name="ce53">
            <text:p>58,573</text:p>
          </table:table-cell>
          <table:table-cell office:value-type="float" office:value="71871.241399999999" table:style-name="ce53">
            <text:p>71,871</text:p>
          </table:table-cell>
          <table:table-cell office:value-type="float" office:value="-13298.6119" table:style-name="ce53">
            <text:p>-13,299</text:p>
          </table:table-cell>
          <table:table-cell office:value-type="percentage" office:value="-0.18503384164448286" table:style-name="ce54">
            <text:p>-18.50%</text:p>
          </table:table-cell>
          <table:table-cell office:value-type="percentage" office:value="3.1987416394157514E-3" table:style-name="ce55">
            <text:p>0.3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印尼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48256.523500000003" table:style-name="ce53">
            <text:p>48,257</text:p>
          </table:table-cell>
          <table:table-cell office:value-type="float" office:value="43201.025999999998" table:style-name="ce53">
            <text:p>43,201</text:p>
          </table:table-cell>
          <table:table-cell office:value-type="float" office:value="5055.4975000000004" table:style-name="ce53">
            <text:p>5,055</text:p>
          </table:table-cell>
          <table:table-cell office:value-type="percentage" office:value="0.11702262580522972" table:style-name="ce54">
            <text:p>11.70%</text:p>
          </table:table-cell>
          <table:table-cell office:value-type="percentage" office:value="2.6353631791943837E-3" table:style-name="ce55">
            <text:p>0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韓國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45488.812400000003" table:style-name="ce53">
            <text:p>45,489</text:p>
          </table:table-cell>
          <table:table-cell office:value-type="float" office:value="26285.8243" table:style-name="ce53">
            <text:p>26,286</text:p>
          </table:table-cell>
          <table:table-cell office:value-type="float" office:value="19202.988099999999" table:style-name="ce53">
            <text:p>19,203</text:p>
          </table:table-cell>
          <table:table-cell office:value-type="percentage" office:value="0.73054540275535507" table:style-name="ce54">
            <text:p>73.05%</text:p>
          </table:table-cell>
          <table:table-cell office:value-type="percentage" office:value="2.4842142071059242E-3" table:style-name="ce55">
            <text:p>0.2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8364.224999999999" table:style-name="ce53">
            <text:p>18,364</text:p>
          </table:table-cell>
          <table:table-cell office:value-type="float" office:value="0" table:style-name="ce53">
            <text:p>0</text:p>
          </table:table-cell>
          <table:table-cell office:value-type="float" office:value="18364.224999999999" table:style-name="ce53">
            <text:p>18,364</text:p>
          </table:table-cell>
          <table:table-cell office:value-type="string" table:style-name="ce54">
            <text:p>-</text:p>
          </table:table-cell>
          <table:table-cell office:value-type="percentage" office:value="1.0028986522297029E-3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法國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7053.48" table:style-name="ce53">
            <text:p>7,053</text:p>
          </table:table-cell>
          <table:table-cell office:value-type="float" office:value="1562.681" table:style-name="ce53">
            <text:p>1,563</text:p>
          </table:table-cell>
          <table:table-cell office:value-type="float" office:value="5490.799" table:style-name="ce53">
            <text:p>5,491</text:p>
          </table:table-cell>
          <table:table-cell office:value-type="percentage" office:value="3.5137043324901245" table:style-name="ce54">
            <text:p>351.37%</text:p>
          </table:table-cell>
          <table:table-cell office:value-type="percentage" office:value="3.8520142208719202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英國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841.1189999999997" table:style-name="ce53">
            <text:p>4,841</text:p>
          </table:table-cell>
          <table:table-cell office:value-type="float" office:value="4283.5466999999999" table:style-name="ce53">
            <text:p>4,284</text:p>
          </table:table-cell>
          <table:table-cell office:value-type="float" office:value="557.57230000000004" table:style-name="ce53">
            <text:p>558</text:p>
          </table:table-cell>
          <table:table-cell office:value-type="percentage" office:value="0.13016603741007424" table:style-name="ce54">
            <text:p>13.02%</text:p>
          </table:table-cell>
          <table:table-cell office:value-type="percentage" office:value="2.6438097553169848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加拿大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842.4834999999998" table:style-name="ce53">
            <text:p>2,842</text:p>
          </table:table-cell>
          <table:table-cell office:value-type="float" office:value="3663372.9668999999" table:style-name="ce53">
            <text:p>3,663,373</text:p>
          </table:table-cell>
          <table:table-cell office:value-type="float" office:value="-3660530.4833999998" table:style-name="ce53">
            <text:p>-3,660,530</text:p>
          </table:table-cell>
          <table:table-cell office:value-type="percentage" office:value="-0.99922408023270293" table:style-name="ce54">
            <text:p>-99.92%</text:p>
          </table:table-cell>
          <table:table-cell office:value-type="percentage" office:value="1.5523240818140534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薩爾瓦多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990" table:style-name="ce53">
            <text:p>1,990</text:p>
          </table:table-cell>
          <table:table-cell office:value-type="float" office:value="0" table:style-name="ce53">
            <text:p>0</text:p>
          </table:table-cell>
          <table:table-cell office:value-type="float" office:value="1990" table:style-name="ce53">
            <text:p>1,990</text:p>
          </table:table-cell>
          <table:table-cell office:value-type="string" table:style-name="ce54">
            <text:p>-</text:p>
          </table:table-cell>
          <table:table-cell office:value-type="percentage" office:value="1.0867696937589843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紐西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267.8221000000001" table:style-name="ce53">
            <text:p>1,268</text:p>
          </table:table-cell>
          <table:table-cell office:value-type="float" office:value="5092.5798999999997" table:style-name="ce53">
            <text:p>5,093</text:p>
          </table:table-cell>
          <table:table-cell office:value-type="float" office:value="-3824.7577999999999" table:style-name="ce53">
            <text:p>-3,825</text:p>
          </table:table-cell>
          <table:table-cell office:value-type="percentage" office:value="-0.75104522169598165" table:style-name="ce54">
            <text:p>-75.10%</text:p>
          </table:table-cell>
          <table:table-cell office:value-type="percentage" office:value="6.9237720369742334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702.98209999999995" table:style-name="ce53">
            <text:p>703</text:p>
          </table:table-cell>
          <table:table-cell office:value-type="float" office:value="0" table:style-name="ce53">
            <text:p>0</text:p>
          </table:table-cell>
          <table:table-cell office:value-type="float" office:value="702.98209999999995" table:style-name="ce53">
            <text:p>703</text:p>
          </table:table-cell>
          <table:table-cell office:value-type="string" table:style-name="ce54">
            <text:p>-</text:p>
          </table:table-cell>
          <table:table-cell office:value-type="percentage" office:value="3.8390936760555163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巴西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500" table:style-name="ce53">
            <text:p>1,500</text:p>
          </table:table-cell>
          <table:table-cell office:value-type="float" office:value="-1500" table:style-name="ce53">
            <text:p>-1,50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尼加拉瓜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捷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160" table:style-name="ce53">
            <text:p>3,160</text:p>
          </table:table-cell>
          <table:table-cell office:value-type="float" office:value="-3160" table:style-name="ce53">
            <text:p>-3,16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非洲地區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5269.2974999999997" table:style-name="ce53">
            <text:p>5,269</text:p>
          </table:table-cell>
          <table:table-cell office:value-type="float" office:value="16356.0002" table:style-name="ce53">
            <text:p>16,356</text:p>
          </table:table-cell>
          <table:table-cell office:value-type="float" office:value="-11086.7027" table:style-name="ce53">
            <text:p>-11,087</text:p>
          </table:table-cell>
          <table:table-cell office:value-type="percentage" office:value="-0.67783703622111713" table:style-name="ce54">
            <text:p>-67.78%</text:p>
          </table:table-cell>
          <table:table-cell office:value-type="percentage" office:value="2.8776446383919506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歐洲其他地區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76835.974300000002" table:style-name="ce53">
            <text:p>76,836</text:p>
          </table:table-cell>
          <table:table-cell office:value-type="float" office:value="750386.90930000006" table:style-name="ce53">
            <text:p>750,387</text:p>
          </table:table-cell>
          <table:table-cell office:value-type="float" office:value="-673550.93500000006" table:style-name="ce53">
            <text:p>-673,551</text:p>
          </table:table-cell>
          <table:table-cell office:value-type="percentage" office:value="-0.89760485777706789" table:style-name="ce54">
            <text:p>-89.76%</text:p>
          </table:table-cell>
          <table:table-cell office:value-type="percentage" office:value="4.1961310683258386E-3" table:style-name="ce55">
            <text:p>0.4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中南美洲其他地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0205" table:style-name="ce53">
            <text:p>70,205</text:p>
          </table:table-cell>
          <table:table-cell office:value-type="float" office:value="37364.419199999997" table:style-name="ce53">
            <text:p>37,364</text:p>
          </table:table-cell>
          <table:table-cell office:value-type="float" office:value="32840.580800000003" table:style-name="ce53">
            <text:p>32,841</text:p>
          </table:table-cell>
          <table:table-cell office:value-type="percentage" office:value="0.87892656979932393" table:style-name="ce54">
            <text:p>87.89%</text:p>
          </table:table-cell>
          <table:table-cell office:value-type="percentage" office:value="3.8340033341884168E-3" table:style-name="ce55">
            <text:p>0.3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亞洲其他地區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62748.239699999998" table:style-name="ce53">
            <text:p>62,748</text:p>
          </table:table-cell>
          <table:table-cell office:value-type="float" office:value="82273.984800000006" table:style-name="ce53">
            <text:p>82,274</text:p>
          </table:table-cell>
          <table:table-cell office:value-type="float" office:value="-19525.7451" table:style-name="ce53">
            <text:p>-19,526</text:p>
          </table:table-cell>
          <table:table-cell office:value-type="percentage" office:value="-0.23732587095988089" table:style-name="ce54">
            <text:p>-23.73%</text:p>
          </table:table-cell>
          <table:table-cell office:value-type="percentage" office:value="3.4267781528987107E-3" table:style-name="ce55">
            <text:p>0.3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大洋洲其他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9864" table:style-name="ce53">
            <text:p>19,864</text:p>
          </table:table-cell>
          <table:table-cell office:value-type="float" office:value="0" table:style-name="ce53">
            <text:p>0</text:p>
          </table:table-cell>
          <table:table-cell office:value-type="float" office:value="19864" table:style-name="ce53">
            <text:p>19,864</text:p>
          </table:table-cell>
          <table:table-cell office:value-type="string" table:style-name="ce54">
            <text:p>-</text:p>
          </table:table-cell>
          <table:table-cell office:value-type="percentage" office:value="1.084803678232586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414" table:style-name="ce53">
            <text:p>414</text:p>
          </table:table-cell>
          <table:table-cell office:value-type="float" office:value="18311147.3519" table:style-name="ce53">
            <text:p>18,311,147</text:p>
          </table:table-cell>
          <table:table-cell office:value-type="float" office:value="24185830.2344" table:style-name="ce53">
            <text:p>24,185,830</text:p>
          </table:table-cell>
          <table:table-cell office:value-type="float" office:value="-5874682.8825000003" table:style-name="ce53">
            <text:p>-5,874,683</text:p>
          </table:table-cell>
          <table:table-cell office:value-type="percentage" office:value="-0.24289771430481305" table:style-name="ce55">
            <text:p>-24.29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3">
            <text:p>民國114年01月至114年至06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4">
            <text:p>對外投資分業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7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7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金融及保險業</text:p>
          </table:table-cell>
          <table:covered-table-cell/>
          <table:table-cell office:value-type="float" office:value="63" table:style-name="ce53">
            <text:p>63</text:p>
          </table:table-cell>
          <table:table-cell office:value-type="float" office:value="11867327.631100001" table:style-name="ce53">
            <text:p>11,867,328</text:p>
          </table:table-cell>
          <table:table-cell office:value-type="float" office:value="5063791.8087999998" table:style-name="ce53">
            <text:p>5,063,792</text:p>
          </table:table-cell>
          <table:table-cell office:value-type="float" office:value="6803535.8223000001" table:style-name="ce53">
            <text:p>6,803,536</text:p>
          </table:table-cell>
          <table:table-cell office:value-type="percentage" office:value="1.3435654701436628" table:style-name="ce55">
            <text:p>134.36%</text:p>
          </table:table-cell>
          <table:table-cell office:value-type="percentage" office:value="0.64809306609990358" table:style-name="ce55">
            <text:p>64.8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電子零組件製造業</text:p>
          </table:table-cell>
          <table:covered-table-cell/>
          <table:table-cell office:value-type="float" office:value="23" table:style-name="ce53">
            <text:p>23</text:p>
          </table:table-cell>
          <table:table-cell office:value-type="float" office:value="3236019.6085000001" table:style-name="ce53">
            <text:p>3,236,020</text:p>
          </table:table-cell>
          <table:table-cell office:value-type="float" office:value="13128958.545" table:style-name="ce53">
            <text:p>13,128,959</text:p>
          </table:table-cell>
          <table:table-cell office:value-type="float" office:value="-9892938.9364999998" table:style-name="ce53">
            <text:p>-9,892,939</text:p>
          </table:table-cell>
          <table:table-cell office:value-type="percentage" office:value="-0.75352046413975493" table:style-name="ce55">
            <text:p>-75.35%</text:p>
          </table:table-cell>
          <table:table-cell office:value-type="percentage" office:value="0.17672402205666399" table:style-name="ce55">
            <text:p>17.6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電腦、電子產品及光學製品製造業</text:p>
          </table:table-cell>
          <table:covered-table-cell/>
          <table:table-cell office:value-type="float" office:value="26" table:style-name="ce53">
            <text:p>26</text:p>
          </table:table-cell>
          <table:table-cell office:value-type="float" office:value="1295269.7914" table:style-name="ce53">
            <text:p>1,295,270</text:p>
          </table:table-cell>
          <table:table-cell office:value-type="float" office:value="126351.7628" table:style-name="ce53">
            <text:p>126,352</text:p>
          </table:table-cell>
          <table:table-cell office:value-type="float" office:value="1168918.0286000001" table:style-name="ce53">
            <text:p>1,168,918</text:p>
          </table:table-cell>
          <table:table-cell office:value-type="percentage" office:value="9.251299726227483" table:style-name="ce55">
            <text:p>925.13%</text:p>
          </table:table-cell>
          <table:table-cell office:value-type="percentage" office:value="7.0736681132414145E-2" table:style-name="ce55">
            <text:p>7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批發及零售業</text:p>
          </table:table-cell>
          <table:covered-table-cell/>
          <table:table-cell office:value-type="float" office:value="102" table:style-name="ce53">
            <text:p>102</text:p>
          </table:table-cell>
          <table:table-cell office:value-type="float" office:value="433712.85279999999" table:style-name="ce53">
            <text:p>433,713</text:p>
          </table:table-cell>
          <table:table-cell office:value-type="float" office:value="4752695.6738999998" table:style-name="ce53">
            <text:p>4,752,696</text:p>
          </table:table-cell>
          <table:table-cell office:value-type="float" office:value="-4318982.8211000003" table:style-name="ce53">
            <text:p>-4,318,983</text:p>
          </table:table-cell>
          <table:table-cell office:value-type="percentage" office:value="-0.90874381981118924" table:style-name="ce55">
            <text:p>-90.87%</text:p>
          </table:table-cell>
          <table:table-cell office:value-type="percentage" office:value="2.3685727850090023E-2" table:style-name="ce55">
            <text:p>2.3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專業、科學及技術服務業</text:p>
          </table:table-cell>
          <table:covered-table-cell/>
          <table:table-cell office:value-type="float" office:value="25" table:style-name="ce53">
            <text:p>25</text:p>
          </table:table-cell>
          <table:table-cell office:value-type="float" office:value="355742.8811" table:style-name="ce53">
            <text:p>355,743</text:p>
          </table:table-cell>
          <table:table-cell office:value-type="float" office:value="333775.95880000002" table:style-name="ce53">
            <text:p>333,776</text:p>
          </table:table-cell>
          <table:table-cell office:value-type="float" office:value="21966.922299999998" table:style-name="ce53">
            <text:p>21,967</text:p>
          </table:table-cell>
          <table:table-cell office:value-type="percentage" office:value="6.5813374872702182E-2" table:style-name="ce55">
            <text:p>6.58%</text:p>
          </table:table-cell>
          <table:table-cell office:value-type="percentage" office:value="1.9427667434672655E-2" table:style-name="ce55">
            <text:p>1.9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基本金屬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34802.2291" table:style-name="ce53">
            <text:p>134,802</text:p>
          </table:table-cell>
          <table:table-cell office:value-type="float" office:value="14668.758900000001" table:style-name="ce53">
            <text:p>14,669</text:p>
          </table:table-cell>
          <table:table-cell office:value-type="float" office:value="120133.4702" table:style-name="ce53">
            <text:p>120,133</text:p>
          </table:table-cell>
          <table:table-cell office:value-type="percentage" office:value="8.1897501362572669" table:style-name="ce55">
            <text:p>818.98%</text:p>
          </table:table-cell>
          <table:table-cell office:value-type="percentage" office:value="7.3617576501022837E-3" table:style-name="ce55">
            <text:p>0.7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塑膠製品製造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126811.3873" table:style-name="ce53">
            <text:p>126,811</text:p>
          </table:table-cell>
          <table:table-cell office:value-type="float" office:value="33892.822500000002" table:style-name="ce53">
            <text:p>33,893</text:p>
          </table:table-cell>
          <table:table-cell office:value-type="float" office:value="92918.564799999993" table:style-name="ce53">
            <text:p>92,919</text:p>
          </table:table-cell>
          <table:table-cell office:value-type="percentage" office:value="2.7415410681715873" table:style-name="ce55">
            <text:p>274.15%</text:p>
          </table:table-cell>
          <table:table-cell office:value-type="percentage" office:value="6.9253654543302992E-3" table:style-name="ce55">
            <text:p>0.6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電力設備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10811.8982" table:style-name="ce53">
            <text:p>110,812</text:p>
          </table:table-cell>
          <table:table-cell office:value-type="float" office:value="136371.92290000001" table:style-name="ce53">
            <text:p>136,372</text:p>
          </table:table-cell>
          <table:table-cell office:value-type="float" office:value="-25560.024700000002" table:style-name="ce53">
            <text:p>-25,560</text:p>
          </table:table-cell>
          <table:table-cell office:value-type="percentage" office:value="-0.18742879147302835" table:style-name="ce55">
            <text:p>-18.74%</text:p>
          </table:table-cell>
          <table:table-cell office:value-type="percentage" office:value="6.0516086769681282E-3" table:style-name="ce55">
            <text:p>0.6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機械設備製造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102780.4277" table:style-name="ce53">
            <text:p>102,780</text:p>
          </table:table-cell>
          <table:table-cell office:value-type="float" office:value="19064.3" table:style-name="ce53">
            <text:p>19,064</text:p>
          </table:table-cell>
          <table:table-cell office:value-type="float" office:value="83716.127699999997" table:style-name="ce53">
            <text:p>83,716</text:p>
          </table:table-cell>
          <table:table-cell office:value-type="percentage" office:value="4.3912510661288371" table:style-name="ce55">
            <text:p>439.13%</text:p>
          </table:table-cell>
          <table:table-cell office:value-type="percentage" office:value="5.6129976852234385E-3" table:style-name="ce55">
            <text:p>0.5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不動產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63147.620799999997" table:style-name="ce53">
            <text:p>63,148</text:p>
          </table:table-cell>
          <table:table-cell office:value-type="float" office:value="9997.8156999999992" table:style-name="ce53">
            <text:p>9,998</text:p>
          </table:table-cell>
          <table:table-cell office:value-type="float" office:value="53149.805099999998" table:style-name="ce53">
            <text:p>53,150</text:p>
          </table:table-cell>
          <table:table-cell office:value-type="percentage" office:value="5.3161417148347718" table:style-name="ce55">
            <text:p>531.61%</text:p>
          </table:table-cell>
          <table:table-cell office:value-type="percentage" office:value="3.448588970775099E-3" table:style-name="ce55">
            <text:p>0.3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資訊及通訊傳播業</text:p>
          </table:table-cell>
          <table:covered-table-cell/>
          <table:table-cell office:value-type="float" office:value="31" table:style-name="ce53">
            <text:p>31</text:p>
          </table:table-cell>
          <table:table-cell office:value-type="float" office:value="61331.264600000002" table:style-name="ce53">
            <text:p>61,331</text:p>
          </table:table-cell>
          <table:table-cell office:value-type="float" office:value="51213.732400000001" table:style-name="ce53">
            <text:p>51,214</text:p>
          </table:table-cell>
          <table:table-cell office:value-type="float" office:value="10117.5322" table:style-name="ce53">
            <text:p>10,118</text:p>
          </table:table-cell>
          <table:table-cell office:value-type="percentage" office:value="0.19755506435223222" table:style-name="ce55">
            <text:p>19.76%</text:p>
          </table:table-cell>
          <table:table-cell office:value-type="percentage" office:value="3.3493949571453893E-3" table:style-name="ce55">
            <text:p>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電力及燃氣供應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51447.425000000003" table:style-name="ce53">
            <text:p>51,447</text:p>
          </table:table-cell>
          <table:table-cell office:value-type="float" office:value="7962.6" table:style-name="ce53">
            <text:p>7,963</text:p>
          </table:table-cell>
          <table:table-cell office:value-type="float" office:value="43484.824999999997" table:style-name="ce53">
            <text:p>43,485</text:p>
          </table:table-cell>
          <table:table-cell office:value-type="percentage" office:value="5.4611339261045391" table:style-name="ce55">
            <text:p>546.11%</text:p>
          </table:table-cell>
          <table:table-cell office:value-type="percentage" office:value="2.8096232317556943E-3" table:style-name="ce55">
            <text:p>0.2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橡膠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7745.336600000002" table:style-name="ce53">
            <text:p>47,745</text:p>
          </table:table-cell>
          <table:table-cell office:value-type="float" office:value="266.02820000000003" table:style-name="ce53">
            <text:p>266</text:p>
          </table:table-cell>
          <table:table-cell office:value-type="float" office:value="47479.308400000002" table:style-name="ce53">
            <text:p>47,479</text:p>
          </table:table-cell>
          <table:table-cell office:value-type="percentage" office:value="178.47471959739605" table:style-name="ce55">
            <text:p>17847.47%</text:p>
          </table:table-cell>
          <table:table-cell office:value-type="percentage" office:value="2.6074464741307353E-3" table:style-name="ce55">
            <text:p>0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成衣及服飾品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36469.689400000003" table:style-name="ce53">
            <text:p>36,470</text:p>
          </table:table-cell>
          <table:table-cell office:value-type="float" office:value="46633.726499999997" table:style-name="ce53">
            <text:p>46,634</text:p>
          </table:table-cell>
          <table:table-cell office:value-type="float" office:value="-10164.0371" table:style-name="ce53">
            <text:p>-10,164</text:p>
          </table:table-cell>
          <table:table-cell office:value-type="percentage" office:value="-0.21795464061830874" table:style-name="ce55">
            <text:p>-21.80%</text:p>
          </table:table-cell>
          <table:table-cell office:value-type="percentage" office:value="1.9916659889810694E-3" table:style-name="ce55">
            <text:p>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支援服務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27743.351299999998" table:style-name="ce53">
            <text:p>27,743</text:p>
          </table:table-cell>
          <table:table-cell office:value-type="float" office:value="33323.862500000003" table:style-name="ce53">
            <text:p>33,324</text:p>
          </table:table-cell>
          <table:table-cell office:value-type="float" office:value="-5580.5111999999999" table:style-name="ce53">
            <text:p>-5,581</text:p>
          </table:table-cell>
          <table:table-cell office:value-type="percentage" office:value="-0.16746291640112249" table:style-name="ce55">
            <text:p>-16.75%</text:p>
          </table:table-cell>
          <table:table-cell office:value-type="percentage" office:value="1.5151072058366291E-3" table:style-name="ce5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紡織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6715.697400000001" table:style-name="ce53">
            <text:p>26,716</text:p>
          </table:table-cell>
          <table:table-cell office:value-type="float" office:value="28716.422999999999" table:style-name="ce53">
            <text:p>28,716</text:p>
          </table:table-cell>
          <table:table-cell office:value-type="float" office:value="-2000.7256" table:style-name="ce53">
            <text:p>-2,001</text:p>
          </table:table-cell>
          <table:table-cell office:value-type="percentage" office:value="-6.9671825073756577E-2" table:style-name="ce55">
            <text:p>-6.97%</text:p>
          </table:table-cell>
          <table:table-cell office:value-type="percentage" office:value="1.4589854413043063E-3" table:style-name="ce5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化學材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6046.203699999998" table:style-name="ce53">
            <text:p>26,046</text:p>
          </table:table-cell>
          <table:table-cell office:value-type="float" office:value="62755" table:style-name="ce53">
            <text:p>62,755</text:p>
          </table:table-cell>
          <table:table-cell office:value-type="float" office:value="-36708.796300000002" table:style-name="ce53">
            <text:p>-36,709</text:p>
          </table:table-cell>
          <table:table-cell office:value-type="percentage" office:value="-0.58495412795793167" table:style-name="ce55">
            <text:p>-58.50%</text:p>
          </table:table-cell>
          <table:table-cell office:value-type="percentage" office:value="1.4224233577202576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非金屬礦物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2000" table:style-name="ce53">
            <text:p>22,000</text:p>
          </table:table-cell>
          <table:table-cell office:value-type="float" office:value="31502.669000000002" table:style-name="ce53">
            <text:p>31,503</text:p>
          </table:table-cell>
          <table:table-cell office:value-type="float" office:value="-9502.6689999999999" table:style-name="ce53">
            <text:p>-9,503</text:p>
          </table:table-cell>
          <table:table-cell office:value-type="percentage" office:value="-0.30164647319247778" table:style-name="ce55">
            <text:p>-30.16%</text:p>
          </table:table-cell>
          <table:table-cell office:value-type="percentage" office:value="1.2014539327988771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住宿及餐飲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21850.125800000002" table:style-name="ce53">
            <text:p>21,850</text:p>
          </table:table-cell>
          <table:table-cell office:value-type="float" office:value="7420.7206999999999" table:style-name="ce53">
            <text:p>7,421</text:p>
          </table:table-cell>
          <table:table-cell office:value-type="float" office:value="14429.4051" table:style-name="ce53">
            <text:p>14,429</text:p>
          </table:table-cell>
          <table:table-cell office:value-type="percentage" office:value="1.9444748944667869" table:style-name="ce55">
            <text:p>194.45%</text:p>
          </table:table-cell>
          <table:table-cell office:value-type="percentage" office:value="1.193269071570919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教育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0085.445" table:style-name="ce53">
            <text:p>20,085</text:p>
          </table:table-cell>
          <table:table-cell office:value-type="float" office:value="0" table:style-name="ce53">
            <text:p>0</text:p>
          </table:table-cell>
          <table:table-cell office:value-type="float" office:value="20085.445" table:style-name="ce53">
            <text:p>20,085</text:p>
          </table:table-cell>
          <table:table-cell office:value-type="string" table:style-name="ce55">
            <text:p>-</text:p>
          </table:table-cell>
          <table:table-cell office:value-type="percentage" office:value="1.0968971312393429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用水供應及污染整治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19426.225900000001" table:style-name="ce53">
            <text:p>19,426</text:p>
          </table:table-cell>
          <table:table-cell office:value-type="float" office:value="2000" table:style-name="ce53">
            <text:p>2,000</text:p>
          </table:table-cell>
          <table:table-cell office:value-type="float" office:value="17426.225900000001" table:style-name="ce53">
            <text:p>17,426</text:p>
          </table:table-cell>
          <table:table-cell office:value-type="percentage" office:value="8.7131129499999993" table:style-name="ce55">
            <text:p>871.31%</text:p>
          </table:table-cell>
          <table:table-cell office:value-type="percentage" office:value="1.0608961594088366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藥品製造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19107.167799999999" table:style-name="ce53">
            <text:p>19,107</text:p>
          </table:table-cell>
          <table:table-cell office:value-type="float" office:value="9791.2628999999997" table:style-name="ce53">
            <text:p>9,791</text:p>
          </table:table-cell>
          <table:table-cell office:value-type="float" office:value="9315.9048999999995" table:style-name="ce53">
            <text:p>9,316</text:p>
          </table:table-cell>
          <table:table-cell office:value-type="percentage" office:value="0.95145079803750343" table:style-name="ce55">
            <text:p>95.15%</text:p>
          </table:table-cell>
          <table:table-cell office:value-type="percentage" office:value="1.0434719044526395E-3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汽車及其零件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7942.723099999999" table:style-name="ce53">
            <text:p>17,943</text:p>
          </table:table-cell>
          <table:table-cell office:value-type="float" office:value="34383.339999999997" table:style-name="ce53">
            <text:p>34,383</text:p>
          </table:table-cell>
          <table:table-cell office:value-type="float" office:value="-16440.616900000001" table:style-name="ce53">
            <text:p>-16,441</text:p>
          </table:table-cell>
          <table:table-cell office:value-type="percentage" office:value="-0.47815648218003254" table:style-name="ce55">
            <text:p>-47.82%</text:p>
          </table:table-cell>
          <table:table-cell office:value-type="percentage" office:value="9.7987978334619381E-4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金屬製品製造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16792.5543" table:style-name="ce53">
            <text:p>16,793</text:p>
          </table:table-cell>
          <table:table-cell office:value-type="float" office:value="81679.363599999997" table:style-name="ce53">
            <text:p>81,679</text:p>
          </table:table-cell>
          <table:table-cell office:value-type="float" office:value="-64886.809300000001" table:style-name="ce53">
            <text:p>-64,887</text:p>
          </table:table-cell>
          <table:table-cell office:value-type="percentage" office:value="-0.79440884992399718" table:style-name="ce55">
            <text:p>-79.44%</text:p>
          </table:table-cell>
          <table:table-cell office:value-type="percentage" office:value="9.1706729115789535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營造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13555.2678" table:style-name="ce53">
            <text:p>13,555</text:p>
          </table:table-cell>
          <table:table-cell office:value-type="float" office:value="5410.8163000000004" table:style-name="ce53">
            <text:p>5,411</text:p>
          </table:table-cell>
          <table:table-cell office:value-type="float" office:value="8144.4515000000001" table:style-name="ce53">
            <text:p>8,144</text:p>
          </table:table-cell>
          <table:table-cell office:value-type="percentage" office:value="1.5052167821701876" table:style-name="ce55">
            <text:p>150.52%</text:p>
          </table:table-cell>
          <table:table-cell office:value-type="percentage" office:value="7.4027408220236294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運輸及倉儲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3227.07" table:style-name="ce53">
            <text:p>13,227</text:p>
          </table:table-cell>
          <table:table-cell office:value-type="float" office:value="3125.7674999999999" table:style-name="ce53">
            <text:p>3,126</text:p>
          </table:table-cell>
          <table:table-cell office:value-type="float" office:value="10101.3025" table:style-name="ce53">
            <text:p>10,101</text:p>
          </table:table-cell>
          <table:table-cell office:value-type="percentage" office:value="3.2316231133633577" table:style-name="ce55">
            <text:p>323.16%</text:p>
          </table:table-cell>
          <table:table-cell office:value-type="percentage" office:value="7.2235069413209292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紙漿、紙及紙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2080" table:style-name="ce53">
            <text:p>12,080</text:p>
          </table:table-cell>
          <table:table-cell office:value-type="float" office:value="2800" table:style-name="ce53">
            <text:p>2,800</text:p>
          </table:table-cell>
          <table:table-cell office:value-type="float" office:value="9280" table:style-name="ce53">
            <text:p>9,280</text:p>
          </table:table-cell>
          <table:table-cell office:value-type="percentage" office:value="3.3142857142857141" table:style-name="ce55">
            <text:p>331.43%</text:p>
          </table:table-cell>
          <table:table-cell office:value-type="percentage" office:value="6.5970743219138353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622.289699999999" table:style-name="ce53">
            <text:p>10,622</text:p>
          </table:table-cell>
          <table:table-cell office:value-type="float" office:value="0" table:style-name="ce53">
            <text:p>0</text:p>
          </table:table-cell>
          <table:table-cell office:value-type="float" office:value="10622.289699999999" table:style-name="ce53">
            <text:p>10,622</text:p>
          </table:table-cell>
          <table:table-cell office:value-type="string" table:style-name="ce55">
            <text:p>-</text:p>
          </table:table-cell>
          <table:table-cell office:value-type="percentage" office:value="5.8009962433609112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化學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6624.5510999999997" table:style-name="ce53">
            <text:p>6,625</text:p>
          </table:table-cell>
          <table:table-cell office:value-type="float" office:value="2139.8645999999999" table:style-name="ce53">
            <text:p>2,140</text:p>
          </table:table-cell>
          <table:table-cell office:value-type="float" office:value="4484.6864999999998" table:style-name="ce53">
            <text:p>4,485</text:p>
          </table:table-cell>
          <table:table-cell office:value-type="percentage" office:value="2.0957804993829985" table:style-name="ce55">
            <text:p>209.58%</text:p>
          </table:table-cell>
          <table:table-cell office:value-type="percentage" office:value="3.6177695327827854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藝術、娛樂及休閒服務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5151.643" table:style-name="ce53">
            <text:p>5,152</text:p>
          </table:table-cell>
          <table:table-cell office:value-type="float" office:value="974.02599999999995" table:style-name="ce53">
            <text:p>974</text:p>
          </table:table-cell>
          <table:table-cell office:value-type="float" office:value="4177.6170000000002" table:style-name="ce53">
            <text:p>4,178</text:p>
          </table:table-cell>
          <table:table-cell office:value-type="percentage" office:value="4.2890200056261332" table:style-name="ce55">
            <text:p>428.90%</text:p>
          </table:table-cell>
          <table:table-cell office:value-type="percentage" office:value="2.8133917012390029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農、林、漁、牧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561.4399999999996" table:style-name="ce53">
            <text:p>4,561</text:p>
          </table:table-cell>
          <table:table-cell office:value-type="float" office:value="0" table:style-name="ce53">
            <text:p>0</text:p>
          </table:table-cell>
          <table:table-cell office:value-type="float" office:value="4561.4399999999996" table:style-name="ce53">
            <text:p>4,561</text:p>
          </table:table-cell>
          <table:table-cell office:value-type="string" table:style-name="ce55">
            <text:p>-</text:p>
          </table:table-cell>
          <table:table-cell office:value-type="percentage" office:value="2.491072739648232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皮革、毛皮及其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904.7" table:style-name="ce53">
            <text:p>2,905</text:p>
          </table:table-cell>
          <table:table-cell office:value-type="float" office:value="52097.835299999999" table:style-name="ce53">
            <text:p>52,098</text:p>
          </table:table-cell>
          <table:table-cell office:value-type="float" office:value="-49193.135300000002" table:style-name="ce53">
            <text:p>-49,193</text:p>
          </table:table-cell>
          <table:table-cell office:value-type="percentage" office:value="-0.94424528421817178" table:style-name="ce55">
            <text:p>-94.42%</text:p>
          </table:table-cell>
          <table:table-cell office:value-type="percentage" office:value="1.5863014720913176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印刷及資料儲存媒體複製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450.1329999999998" table:style-name="ce53">
            <text:p>2,450</text:p>
          </table:table-cell>
          <table:table-cell office:value-type="float" office:value="0" table:style-name="ce53">
            <text:p>0</text:p>
          </table:table-cell>
          <table:table-cell office:value-type="float" office:value="2450.1329999999998" table:style-name="ce53">
            <text:p>2,450</text:p>
          </table:table-cell>
          <table:table-cell office:value-type="string" table:style-name="ce55">
            <text:p>-</text:p>
          </table:table-cell>
          <table:table-cell office:value-type="percentage" office:value="1.3380554221501415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產業用機械設備維修及安裝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930.96950000000004" table:style-name="ce53">
            <text:p>931</text:p>
          </table:table-cell>
          <table:table-cell office:value-type="float" office:value="2466.0210000000002" table:style-name="ce53">
            <text:p>2,466</text:p>
          </table:table-cell>
          <table:table-cell office:value-type="float" office:value="-1535.0515" table:style-name="ce53">
            <text:p>-1,535</text:p>
          </table:table-cell>
          <table:table-cell office:value-type="percentage" office:value="-0.62248111431330067" table:style-name="ce55">
            <text:p>-62.25%</text:p>
          </table:table-cell>
          <table:table-cell office:value-type="percentage" office:value="5.0841680322309287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醫療保健及社會工作服務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919.82830000000001" table:style-name="ce53">
            <text:p>920</text:p>
          </table:table-cell>
          <table:table-cell office:value-type="float" office:value="17617.07" table:style-name="ce53">
            <text:p>17,617</text:p>
          </table:table-cell>
          <table:table-cell office:value-type="float" office:value="-16697.241699999999" table:style-name="ce53">
            <text:p>-16,697</text:p>
          </table:table-cell>
          <table:table-cell office:value-type="percentage" office:value="-0.94778766843748707" table:style-name="ce55">
            <text:p>-94.78%</text:p>
          </table:table-cell>
          <table:table-cell office:value-type="percentage" office:value="5.0233242206122974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食品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73.54360000000003" table:style-name="ce53">
            <text:p>474</text:p>
          </table:table-cell>
          <table:table-cell office:value-type="float" office:value="15.6" table:style-name="ce53">
            <text:p>16</text:p>
          </table:table-cell>
          <table:table-cell office:value-type="float" office:value="457.9436" table:style-name="ce53">
            <text:p>458</text:p>
          </table:table-cell>
          <table:table-cell office:value-type="percentage" office:value="29.355358974358975" table:style-name="ce55">
            <text:p>2935.54%</text:p>
          </table:table-cell>
          <table:table-cell office:value-type="percentage" office:value="2.586094638962447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飲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67.674300000000002" table:style-name="ce53">
            <text:p>68</text:p>
          </table:table-cell>
          <table:table-cell office:value-type="float" office:value="2000" table:style-name="ce53">
            <text:p>2,000</text:p>
          </table:table-cell>
          <table:table-cell office:value-type="float" office:value="-1932.3257000000001" table:style-name="ce53">
            <text:p>-1,932</text:p>
          </table:table-cell>
          <table:table-cell office:value-type="percentage" office:value="-0.96616285000000002" table:style-name="ce55">
            <text:p>-96.62%</text:p>
          </table:table-cell>
          <table:table-cell office:value-type="percentage" office:value="3.695797903836866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9.743600000000001" table:style-name="ce53">
            <text:p>90</text:p>
          </table:table-cell>
          <table:table-cell office:value-type="float" office:value="-89.743600000000001" table:style-name="ce53">
            <text:p>-9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其他運輸工具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56030.036899999999" table:style-name="ce53">
            <text:p>56,030</text:p>
          </table:table-cell>
          <table:table-cell office:value-type="float" office:value="27383.32" table:style-name="ce53">
            <text:p>27,383</text:p>
          </table:table-cell>
          <table:table-cell office:value-type="float" office:value="28646.716899999999" table:style-name="ce53">
            <text:p>28,647</text:p>
          </table:table-cell>
          <table:table-cell office:value-type="percentage" office:value="1.0461374625136761" table:style-name="ce55">
            <text:p>104.61%</text:p>
          </table:table-cell>
          <table:table-cell office:value-type="percentage" office:value="3.0598867358350552E-3" table:style-name="ce55">
            <text:p>0.3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其他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39647.606800000001" table:style-name="ce53">
            <text:p>39,648</text:p>
          </table:table-cell>
          <table:table-cell office:value-type="float" office:value="52385.302799999998" table:style-name="ce53">
            <text:p>52,385</text:p>
          </table:table-cell>
          <table:table-cell office:value-type="float" office:value="-12737.696" table:style-name="ce53">
            <text:p>-12,738</text:p>
          </table:table-cell>
          <table:table-cell office:value-type="percentage" office:value="-0.24315400158381828" table:style-name="ce55">
            <text:p>-24.32%</text:p>
          </table:table-cell>
          <table:table-cell office:value-type="percentage" office:value="2.1652169598147049E-3" table:style-name="ce55">
            <text:p>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其他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771.06" table:style-name="ce53">
            <text:p>771</text:p>
          </table:table-cell>
          <table:table-cell office:value-type="float" office:value="106.7692" table:style-name="ce53">
            <text:p>107</text:p>
          </table:table-cell>
          <table:table-cell office:value-type="float" office:value="664.29079999999999" table:style-name="ce53">
            <text:p>664</text:p>
          </table:table-cell>
          <table:table-cell office:value-type="percentage" office:value="6.2217455970448405" table:style-name="ce55">
            <text:p>622.17%</text:p>
          </table:table-cell>
          <table:table-cell office:value-type="percentage" office:value="4.2108775882904648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414" table:style-name="ce53">
            <text:p>414</text:p>
          </table:table-cell>
          <table:table-cell office:value-type="float" office:value="18311147.3519" table:style-name="ce53">
            <text:p>18,311,147</text:p>
          </table:table-cell>
          <table:table-cell office:value-type="float" office:value="24185830.2344" table:style-name="ce53">
            <text:p>24,185,830</text:p>
          </table:table-cell>
          <table:table-cell office:value-type="float" office:value="-5874682.8825000003" table:style-name="ce53">
            <text:p>-5,874,683</text:p>
          </table:table-cell>
          <table:table-cell office:value-type="percentage" office:value="-0.24289771430481305" table:style-name="ce55">
            <text:p>-24.29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3">
            <text:p>民國114年01月至114年至06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4">
            <text:p>大陸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7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7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江蘇省</text:p>
          </table:table-cell>
          <table:covered-table-cell/>
          <table:table-cell office:value-type="float" office:value="29" table:style-name="ce53">
            <text:p>29</text:p>
          </table:table-cell>
          <table:table-cell office:value-type="float" office:value="283877.78830000001" table:style-name="ce53">
            <text:p>283,878</text:p>
          </table:table-cell>
          <table:table-cell office:value-type="float" office:value="291311.8273" table:style-name="ce53">
            <text:p>291,312</text:p>
          </table:table-cell>
          <table:table-cell office:value-type="float" office:value="-7434.0389999999998" table:style-name="ce53">
            <text:p>-7,434</text:p>
          </table:table-cell>
          <table:table-cell office:value-type="percentage" office:value="-2.5519180147616345E-2" table:style-name="ce54">
            <text:p>-2.55%</text:p>
          </table:table-cell>
          <table:table-cell office:value-type="percentage" office:value="0.49417556379127259" table:style-name="ce55">
            <text:p>49.4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廣東省</text:p>
          </table:table-cell>
          <table:covered-table-cell/>
          <table:table-cell office:value-type="float" office:value="20" table:style-name="ce53">
            <text:p>20</text:p>
          </table:table-cell>
          <table:table-cell office:value-type="float" office:value="77928.634900000005" table:style-name="ce53">
            <text:p>77,929</text:p>
          </table:table-cell>
          <table:table-cell office:value-type="float" office:value="203974.2488" table:style-name="ce53">
            <text:p>203,974</text:p>
          </table:table-cell>
          <table:table-cell office:value-type="float" office:value="-126045.6139" table:style-name="ce53">
            <text:p>-126,046</text:p>
          </table:table-cell>
          <table:table-cell office:value-type="percentage" office:value="-0.61794866088017675" table:style-name="ce54">
            <text:p>-61.79%</text:p>
          </table:table-cell>
          <table:table-cell office:value-type="percentage" office:value="0.13565847232293565" table:style-name="ce55">
            <text:p>13.5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上海市</text:p>
          </table:table-cell>
          <table:covered-table-cell/>
          <table:table-cell office:value-type="float" office:value="24" table:style-name="ce53">
            <text:p>24</text:p>
          </table:table-cell>
          <table:table-cell office:value-type="float" office:value="58265.447399999997" table:style-name="ce53">
            <text:p>58,265</text:p>
          </table:table-cell>
          <table:table-cell office:value-type="float" office:value="663422.39339999994" table:style-name="ce53">
            <text:p>663,422</text:p>
          </table:table-cell>
          <table:table-cell office:value-type="float" office:value="-605156.946" table:style-name="ce53">
            <text:p>-605,157</text:p>
          </table:table-cell>
          <table:table-cell office:value-type="percentage" office:value="-0.91217443369465856" table:style-name="ce54">
            <text:p>-91.22%</text:p>
          </table:table-cell>
          <table:table-cell office:value-type="percentage" office:value="0.10142871864288699" table:style-name="ce55">
            <text:p>1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安徽省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40685.718099999998" table:style-name="ce53">
            <text:p>40,686</text:p>
          </table:table-cell>
          <table:table-cell office:value-type="float" office:value="7971.5231000000003" table:style-name="ce53">
            <text:p>7,972</text:p>
          </table:table-cell>
          <table:table-cell office:value-type="float" office:value="32714.195" table:style-name="ce53">
            <text:p>32,714</text:p>
          </table:table-cell>
          <table:table-cell office:value-type="percentage" office:value="4.1038826068257901" table:style-name="ce54">
            <text:p>410.39%</text:p>
          </table:table-cell>
          <table:table-cell office:value-type="percentage" office:value="7.0825857143400478E-2" table:style-name="ce55">
            <text:p>7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遼寧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5000" table:style-name="ce53">
            <text:p>35,000</text:p>
          </table:table-cell>
          <table:table-cell office:value-type="float" office:value="900" table:style-name="ce53">
            <text:p>900</text:p>
          </table:table-cell>
          <table:table-cell office:value-type="float" office:value="34100" table:style-name="ce53">
            <text:p>34,100</text:p>
          </table:table-cell>
          <table:table-cell office:value-type="percentage" office:value="37.888888888888893" table:style-name="ce54">
            <text:p>3788.89%</text:p>
          </table:table-cell>
          <table:table-cell office:value-type="percentage" office:value="6.0928136844634349E-2" table:style-name="ce55">
            <text:p>6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福建省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34078.221899999997" table:style-name="ce53">
            <text:p>34,078</text:p>
          </table:table-cell>
          <table:table-cell office:value-type="float" office:value="46424.1875" table:style-name="ce53">
            <text:p>46,424</text:p>
          </table:table-cell>
          <table:table-cell office:value-type="float" office:value="-12345.9656" table:style-name="ce53">
            <text:p>-12,346</text:p>
          </table:table-cell>
          <table:table-cell office:value-type="percentage" office:value="-0.2659382159353893" table:style-name="ce54">
            <text:p>-26.59%</text:p>
          </table:table-cell>
          <table:table-cell office:value-type="percentage" office:value="5.9323501924143297E-2" table:style-name="ce55">
            <text:p>5.9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浙江省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0563.7294" table:style-name="ce53">
            <text:p>20,564</text:p>
          </table:table-cell>
          <table:table-cell office:value-type="float" office:value="55160.961000000003" table:style-name="ce53">
            <text:p>55,161</text:p>
          </table:table-cell>
          <table:table-cell office:value-type="float" office:value="-34597.231599999999" table:style-name="ce53">
            <text:p>-34,597</text:p>
          </table:table-cell>
          <table:table-cell office:value-type="percentage" office:value="-0.62720501914388338" table:style-name="ce54">
            <text:p>-62.72%</text:p>
          </table:table-cell>
          <table:table-cell office:value-type="percentage" office:value="3.5797420540549449E-2" table:style-name="ce55">
            <text:p>3.5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四川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2854.045899999999" table:style-name="ce53">
            <text:p>12,854</text:p>
          </table:table-cell>
          <table:table-cell office:value-type="float" office:value="17041.024700000002" table:style-name="ce53">
            <text:p>17,041</text:p>
          </table:table-cell>
          <table:table-cell office:value-type="float" office:value="-4186.9787999999999" table:style-name="ce53">
            <text:p>-4,187</text:p>
          </table:table-cell>
          <table:table-cell office:value-type="percentage" office:value="-0.24569994314954546" table:style-name="ce54">
            <text:p>-24.57%</text:p>
          </table:table-cell>
          <table:table-cell office:value-type="percentage" office:value="2.2376373360068889E-2" table:style-name="ce55">
            <text:p>2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重慶市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997.8850000000002" table:style-name="ce53">
            <text:p>5,998</text:p>
          </table:table-cell>
          <table:table-cell office:value-type="float" office:value="349.79599999999999" table:style-name="ce53">
            <text:p>350</text:p>
          </table:table-cell>
          <table:table-cell office:value-type="float" office:value="5648.0889999999999" table:style-name="ce53">
            <text:p>5,648</text:p>
          </table:table-cell>
          <table:table-cell office:value-type="percentage" office:value="16.146808425482281" table:style-name="ce54">
            <text:p>1614.68%</text:p>
          </table:table-cell>
          <table:table-cell office:value-type="percentage" office:value="1.0441141658810847E-2" table:style-name="ce55">
            <text:p>1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山東省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127.5907999999999" table:style-name="ce53">
            <text:p>2,128</text:p>
          </table:table-cell>
          <table:table-cell office:value-type="float" office:value="94437.519499999995" table:style-name="ce53">
            <text:p>94,438</text:p>
          </table:table-cell>
          <table:table-cell office:value-type="float" office:value="-92309.928700000004" table:style-name="ce53">
            <text:p>-92,310</text:p>
          </table:table-cell>
          <table:table-cell office:value-type="percentage" office:value="-0.97747091610130654" table:style-name="ce54">
            <text:p>-97.75%</text:p>
          </table:table-cell>
          <table:table-cell office:value-type="percentage" office:value="3.7037183831938594E-3" table:style-name="ce55">
            <text:p>0.3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北京市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738.1775" table:style-name="ce53">
            <text:p>1,738</text:p>
          </table:table-cell>
          <table:table-cell office:value-type="float" office:value="1406.4148" table:style-name="ce53">
            <text:p>1,406</text:p>
          </table:table-cell>
          <table:table-cell office:value-type="float" office:value="331.7627" table:style-name="ce53">
            <text:p>332</text:p>
          </table:table-cell>
          <table:table-cell office:value-type="percentage" office:value="0.23589249771831183" table:style-name="ce54">
            <text:p>23.59%</text:p>
          </table:table-cell>
          <table:table-cell office:value-type="percentage" office:value="3.025826188007555E-3" table:style-name="ce55">
            <text:p>0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西北地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99.96400000000006" table:style-name="ce53">
            <text:p>800</text:p>
          </table:table-cell>
          <table:table-cell office:value-type="float" office:value="1346.4449999999999" table:style-name="ce53">
            <text:p>1,346</text:p>
          </table:table-cell>
          <table:table-cell office:value-type="float" office:value="-546.48099999999999" table:style-name="ce53">
            <text:p>-546</text:p>
          </table:table-cell>
          <table:table-cell office:value-type="percentage" office:value="-0.40586953050440233" table:style-name="ce54">
            <text:p>-40.59%</text:p>
          </table:table-cell>
          <table:table-cell office:value-type="percentage" office:value="1.3925804589366021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湖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90.49200000000002" table:style-name="ce53">
            <text:p>290</text:p>
          </table:table-cell>
          <table:table-cell office:value-type="float" office:value="1645.9680000000001" table:style-name="ce53">
            <text:p>1,646</text:p>
          </table:table-cell>
          <table:table-cell office:value-type="float" office:value="-1355.4760000000001" table:style-name="ce53">
            <text:p>-1,355</text:p>
          </table:table-cell>
          <table:table-cell office:value-type="percentage" office:value="-0.82351297230565845" table:style-name="ce54">
            <text:p>-82.35%</text:p>
          </table:table-cell>
          <table:table-cell office:value-type="percentage" office:value="5.0568960937918636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江西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39.566" table:style-name="ce53">
            <text:p>140</text:p>
          </table:table-cell>
          <table:table-cell office:value-type="float" office:value="115443.39599999999" table:style-name="ce53">
            <text:p>115,443</text:p>
          </table:table-cell>
          <table:table-cell office:value-type="float" office:value="-115303.83" table:style-name="ce53">
            <text:p>-115,304</text:p>
          </table:table-cell>
          <table:table-cell office:value-type="percentage" office:value="-0.99879104388093365" table:style-name="ce54">
            <text:p>-99.88%</text:p>
          </table:table-cell>
          <table:table-cell office:value-type="percentage" office:value="2.4295703848166395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湖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3" table:style-name="ce53">
            <text:p>43</text:p>
          </table:table-cell>
          <table:table-cell office:value-type="float" office:value="7766.5862999999999" table:style-name="ce53">
            <text:p>7,767</text:p>
          </table:table-cell>
          <table:table-cell office:value-type="float" office:value="-7723.5862999999999" table:style-name="ce53">
            <text:p>-7,724</text:p>
          </table:table-cell>
          <table:table-cell office:value-type="percentage" office:value="-0.99446346202320568" table:style-name="ce54">
            <text:p>-99.45%</text:p>
          </table:table-cell>
          <table:table-cell office:value-type="percentage" office:value="7.4854568123407922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天津市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0.978000000000002" table:style-name="ce53">
            <text:p>41</text:p>
          </table:table-cell>
          <table:table-cell office:value-type="float" office:value="1113.768" table:style-name="ce53">
            <text:p>1,114</text:p>
          </table:table-cell>
          <table:table-cell office:value-type="float" office:value="-1072.79" table:style-name="ce53">
            <text:p>-1,073</text:p>
          </table:table-cell>
          <table:table-cell office:value-type="percentage" office:value="-0.96320777756229303" table:style-name="ce54">
            <text:p>-96.32%</text:p>
          </table:table-cell>
          <table:table-cell office:value-type="percentage" office:value="7.1334662617697899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貴州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6" table:style-name="ce53">
            <text:p>16</text:p>
          </table:table-cell>
          <table:table-cell office:value-type="float" office:value="12" table:style-name="ce53">
            <text:p>12</text:p>
          </table:table-cell>
          <table:table-cell office:value-type="float" office:value="4" table:style-name="ce53">
            <text:p>4</text:p>
          </table:table-cell>
          <table:table-cell office:value-type="percentage" office:value="0.33333333333333337" table:style-name="ce54">
            <text:p>33.33%</text:p>
          </table:table-cell>
          <table:table-cell office:value-type="percentage" office:value="2.785286255754713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河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" table:style-name="ce53">
            <text:p>50</text:p>
          </table:table-cell>
          <table:table-cell office:value-type="float" office:value="-50" table:style-name="ce53">
            <text:p>-5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山西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00" table:style-name="ce53">
            <text:p>1,000</text:p>
          </table:table-cell>
          <table:table-cell office:value-type="float" office:value="-1000" table:style-name="ce53">
            <text:p>-1,00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內蒙古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0.95699999999999" table:style-name="ce53">
            <text:p>111</text:p>
          </table:table-cell>
          <table:table-cell office:value-type="float" office:value="-110.95699999999999" table:style-name="ce53">
            <text:p>-111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吉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黑龍江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河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547.72" table:style-name="ce53">
            <text:p>3,548</text:p>
          </table:table-cell>
          <table:table-cell office:value-type="float" office:value="-3547.72" table:style-name="ce53">
            <text:p>-3,548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廣西壯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73.1246000000001" table:style-name="ce53">
            <text:p>7,173</text:p>
          </table:table-cell>
          <table:table-cell office:value-type="float" office:value="-7173.1246000000001" table:style-name="ce53">
            <text:p>-7,173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海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雲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西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華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東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華東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5155.107400000001" table:style-name="ce53">
            <text:p>25,155</text:p>
          </table:table-cell>
          <table:table-cell office:value-type="float" office:value="-25155.107400000001" table:style-name="ce53">
            <text:p>-25,155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中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西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101" table:style-name="ce53">
            <text:p>101</text:p>
          </table:table-cell>
          <table:table-cell office:value-type="float" office:value="574447.23919999995" table:style-name="ce53">
            <text:p>574,447</text:p>
          </table:table-cell>
          <table:table-cell office:value-type="float" office:value="1546764.9683999999" table:style-name="ce53">
            <text:p>1,546,765</text:p>
          </table:table-cell>
          <table:table-cell office:value-type="float" office:value="-972317.72919999994" table:style-name="ce53">
            <text:p>-972,318</text:p>
          </table:table-cell>
          <table:table-cell office:value-type="percentage" office:value="-0.6286137513224016" table:style-name="ce55">
            <text:p>-62.86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3">
            <text:p>民國114年01月至114年至06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4">
            <text:p>大陸投資分業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7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7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電子零組件製造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105401.1379" table:style-name="ce53">
            <text:p>105,401</text:p>
          </table:table-cell>
          <table:table-cell office:value-type="float" office:value="145928.49" table:style-name="ce53">
            <text:p>145,928</text:p>
          </table:table-cell>
          <table:table-cell office:value-type="float" office:value="-40527.352099999996" table:style-name="ce53">
            <text:p>-40,527</text:p>
          </table:table-cell>
          <table:table-cell office:value-type="percentage" office:value="-0.27772062946721371" table:style-name="ce55">
            <text:p>-27.77%</text:p>
          </table:table-cell>
          <table:table-cell office:value-type="percentage" office:value="0.18348271295861074" table:style-name="ce55">
            <text:p>18.3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機械設備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90097.450899999996" table:style-name="ce53">
            <text:p>90,097</text:p>
          </table:table-cell>
          <table:table-cell office:value-type="float" office:value="104764.1738" table:style-name="ce53">
            <text:p>104,764</text:p>
          </table:table-cell>
          <table:table-cell office:value-type="float" office:value="-14666.722900000001" table:style-name="ce53">
            <text:p>-14,667</text:p>
          </table:table-cell>
          <table:table-cell office:value-type="percentage" office:value="-0.13999750456677587" table:style-name="ce55">
            <text:p>-14.00%</text:p>
          </table:table-cell>
          <table:table-cell office:value-type="percentage" office:value="0.1568419947939407" table:style-name="ce55">
            <text:p>15.6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批發及零售業</text:p>
          </table:table-cell>
          <table:covered-table-cell/>
          <table:table-cell office:value-type="float" office:value="31" table:style-name="ce53">
            <text:p>31</text:p>
          </table:table-cell>
          <table:table-cell office:value-type="float" office:value="73822.013699999996" table:style-name="ce53">
            <text:p>73,822</text:p>
          </table:table-cell>
          <table:table-cell office:value-type="float" office:value="392715.50040000002" table:style-name="ce53">
            <text:p>392,716</text:p>
          </table:table-cell>
          <table:table-cell office:value-type="float" office:value="-318893.48670000001" table:style-name="ce53">
            <text:p>-318,893</text:p>
          </table:table-cell>
          <table:table-cell office:value-type="percentage" office:value="-0.81202164512271946" table:style-name="ce55">
            <text:p>-81.20%</text:p>
          </table:table-cell>
          <table:table-cell office:value-type="percentage" office:value="0.12850965008171633" table:style-name="ce55">
            <text:p>12.8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化學材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67000.100000000006" table:style-name="ce53">
            <text:p>67,000</text:p>
          </table:table-cell>
          <table:table-cell office:value-type="float" office:value="46768.345000000001" table:style-name="ce53">
            <text:p>46,768</text:p>
          </table:table-cell>
          <table:table-cell office:value-type="float" office:value="20231.755000000001" table:style-name="ce53">
            <text:p>20,232</text:p>
          </table:table-cell>
          <table:table-cell office:value-type="percentage" office:value="0.43259505975676493" table:style-name="ce55">
            <text:p>43.26%</text:p>
          </table:table-cell>
          <table:table-cell office:value-type="percentage" office:value="0.1166340360401196" table:style-name="ce55">
            <text:p>11.6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5000" table:style-name="ce53">
            <text:p>35,000</text:p>
          </table:table-cell>
          <table:table-cell office:value-type="float" office:value="0" table:style-name="ce53">
            <text:p>0</text:p>
          </table:table-cell>
          <table:table-cell office:value-type="float" office:value="35000" table:style-name="ce53">
            <text:p>35,000</text:p>
          </table:table-cell>
          <table:table-cell office:value-type="string" table:style-name="ce55">
            <text:p>-</text:p>
          </table:table-cell>
          <table:table-cell office:value-type="percentage" office:value="6.0928136844634349E-2" table:style-name="ce55">
            <text:p>6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金屬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5911.231400000001" table:style-name="ce53">
            <text:p>25,911</text:p>
          </table:table-cell>
          <table:table-cell office:value-type="float" office:value="27238.6" table:style-name="ce53">
            <text:p>27,239</text:p>
          </table:table-cell>
          <table:table-cell office:value-type="float" office:value="-1327.3686" table:style-name="ce53">
            <text:p>-1,327</text:p>
          </table:table-cell>
          <table:table-cell office:value-type="percentage" office:value="-4.873116092603879E-2" table:style-name="ce55">
            <text:p>-4.87%</text:p>
          </table:table-cell>
          <table:table-cell office:value-type="percentage" office:value="4.510637293006247E-2" table:style-name="ce55">
            <text:p>4.5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電力設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4520.265500000001" table:style-name="ce53">
            <text:p>24,520</text:p>
          </table:table-cell>
          <table:table-cell office:value-type="float" office:value="49639.938099999999" table:style-name="ce53">
            <text:p>49,640</text:p>
          </table:table-cell>
          <table:table-cell office:value-type="float" office:value="-25119.672600000002" table:style-name="ce53">
            <text:p>-25,120</text:p>
          </table:table-cell>
          <table:table-cell office:value-type="percentage" office:value="-0.50603754882603291" table:style-name="ce55">
            <text:p>-50.60%</text:p>
          </table:table-cell>
          <table:table-cell office:value-type="percentage" office:value="4.2684974052879049E-2" table:style-name="ce55">
            <text:p>4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電腦、電子產品及光學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5455.9951" table:style-name="ce53">
            <text:p>15,456</text:p>
          </table:table-cell>
          <table:table-cell office:value-type="float" office:value="259788.10550000001" table:style-name="ce53">
            <text:p>259,788</text:p>
          </table:table-cell>
          <table:table-cell office:value-type="float" office:value="-244332.11040000001" table:style-name="ce53">
            <text:p>-244,332</text:p>
          </table:table-cell>
          <table:table-cell office:value-type="percentage" office:value="-0.94050537814172563" table:style-name="ce55">
            <text:p>-94.05%</text:p>
          </table:table-cell>
          <table:table-cell office:value-type="percentage" office:value="2.6905856700651369E-2" table:style-name="ce55">
            <text:p>2.6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專業、科學及技術服務業</text:p>
          </table:table-cell>
          <table:covered-table-cell/>
          <table:table-cell office:value-type="float" office:value="20" table:style-name="ce53">
            <text:p>20</text:p>
          </table:table-cell>
          <table:table-cell office:value-type="float" office:value="14339.6968" table:style-name="ce53">
            <text:p>14,340</text:p>
          </table:table-cell>
          <table:table-cell office:value-type="float" office:value="42375.645799999998" table:style-name="ce53">
            <text:p>42,376</text:p>
          </table:table-cell>
          <table:table-cell office:value-type="float" office:value="-28035.949000000001" table:style-name="ce53">
            <text:p>-28,036</text:p>
          </table:table-cell>
          <table:table-cell office:value-type="percentage" office:value="-0.66160523269240656" table:style-name="ce55">
            <text:p>-66.16%</text:p>
          </table:table-cell>
          <table:table-cell office:value-type="percentage" office:value="2.4962600255456151E-2" table:style-name="ce55">
            <text:p>2.5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運輸及倉儲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4338.656999999999" table:style-name="ce53">
            <text:p>14,339</text:p>
          </table:table-cell>
          <table:table-cell office:value-type="float" office:value="75752.129100000006" table:style-name="ce53">
            <text:p>75,752</text:p>
          </table:table-cell>
          <table:table-cell office:value-type="float" office:value="-61413.472099999999" table:style-name="ce53">
            <text:p>-61,413</text:p>
          </table:table-cell>
          <table:table-cell office:value-type="percentage" office:value="-0.81071611886879635" table:style-name="ce55">
            <text:p>-81.07%</text:p>
          </table:table-cell>
          <table:table-cell office:value-type="percentage" office:value="2.4960790167550692E-2" table:style-name="ce55">
            <text:p>2.5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醫療保健及社會工作服務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1224.4583" table:style-name="ce53">
            <text:p>11,224</text:p>
          </table:table-cell>
          <table:table-cell office:value-type="float" office:value="22407.018199999999" table:style-name="ce53">
            <text:p>22,407</text:p>
          </table:table-cell>
          <table:table-cell office:value-type="float" office:value="-11182.5599" table:style-name="ce53">
            <text:p>-11,183</text:p>
          </table:table-cell>
          <table:table-cell office:value-type="percentage" office:value="-0.49906506078528556" table:style-name="ce55">
            <text:p>-49.91%</text:p>
          </table:table-cell>
          <table:table-cell office:value-type="percentage" office:value="1.9539580894551194E-2" table:style-name="ce55">
            <text:p>1.9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金融及保險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1188.1607" table:style-name="ce53">
            <text:p>11,188</text:p>
          </table:table-cell>
          <table:table-cell office:value-type="float" office:value="17207.721399999999" table:style-name="ce53">
            <text:p>17,208</text:p>
          </table:table-cell>
          <table:table-cell office:value-type="float" office:value="-6019.5607" table:style-name="ce53">
            <text:p>-6,020</text:p>
          </table:table-cell>
          <table:table-cell office:value-type="percentage" office:value="-0.34981741975436675" table:style-name="ce55">
            <text:p>-34.98%</text:p>
          </table:table-cell>
          <table:table-cell office:value-type="percentage" office:value="1.9476393890553143E-2" table:style-name="ce55">
            <text:p>1.9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藥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8781.9639999999999" table:style-name="ce53">
            <text:p>8,782</text:p>
          </table:table-cell>
          <table:table-cell office:value-type="float" office:value="6894.2269999999999" table:style-name="ce53">
            <text:p>6,894</text:p>
          </table:table-cell>
          <table:table-cell office:value-type="float" office:value="1887.7370000000001" table:style-name="ce53">
            <text:p>1,888</text:p>
          </table:table-cell>
          <table:table-cell office:value-type="percentage" office:value="0.27381416364735306" table:style-name="ce55">
            <text:p>27.38%</text:p>
          </table:table-cell>
          <table:table-cell office:value-type="percentage" office:value="1.5287677267332926E-2" table:style-name="ce55">
            <text:p>1.5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紙漿、紙及紙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200" table:style-name="ce53">
            <text:p>4,200</text:p>
          </table:table-cell>
          <table:table-cell office:value-type="float" office:value="18432.432499999999" table:style-name="ce53">
            <text:p>18,432</text:p>
          </table:table-cell>
          <table:table-cell office:value-type="float" office:value="-14232.432500000001" table:style-name="ce53">
            <text:p>-14,232</text:p>
          </table:table-cell>
          <table:table-cell office:value-type="percentage" office:value="-0.77214076329860426" table:style-name="ce55">
            <text:p>-77.21%</text:p>
          </table:table-cell>
          <table:table-cell office:value-type="percentage" office:value="7.3113764213561224E-3" table:style-name="ce55">
            <text:p>0.7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非金屬礦物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680.2139999999999" table:style-name="ce53">
            <text:p>3,680</text:p>
          </table:table-cell>
          <table:table-cell office:value-type="float" office:value="2355.3917000000001" table:style-name="ce53">
            <text:p>2,355</text:p>
          </table:table-cell>
          <table:table-cell office:value-type="float" office:value="1324.8223" table:style-name="ce53">
            <text:p>1,325</text:p>
          </table:table-cell>
          <table:table-cell office:value-type="percentage" office:value="0.56246368703770167" table:style-name="ce55">
            <text:p>56.25%</text:p>
          </table:table-cell>
          <table:table-cell office:value-type="percentage" office:value="6.4065309202725471E-3" table:style-name="ce55">
            <text:p>0.6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產業用機械設備維修及安裝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434.2357999999999" table:style-name="ce53">
            <text:p>3,434</text:p>
          </table:table-cell>
          <table:table-cell office:value-type="float" office:value="999.98900000000003" table:style-name="ce53">
            <text:p>1,000</text:p>
          </table:table-cell>
          <table:table-cell office:value-type="float" office:value="2434.2467999999999" table:style-name="ce53">
            <text:p>2,434</text:p>
          </table:table-cell>
          <table:table-cell office:value-type="percentage" office:value="2.4342735770093475" table:style-name="ce55">
            <text:p>243.43%</text:p>
          </table:table-cell>
          <table:table-cell office:value-type="percentage" office:value="5.9783311079754948E-3" table:style-name="ce55">
            <text:p>0.6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資訊及通訊傳播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2329.4848000000002" table:style-name="ce53">
            <text:p>2,329</text:p>
          </table:table-cell>
          <table:table-cell office:value-type="float" office:value="9740.5203999999994" table:style-name="ce53">
            <text:p>9,741</text:p>
          </table:table-cell>
          <table:table-cell office:value-type="float" office:value="-7411.0356000000002" table:style-name="ce53">
            <text:p>-7,411</text:p>
          </table:table-cell>
          <table:table-cell office:value-type="percentage" office:value="-0.76084596055052678" table:style-name="ce55">
            <text:p>-76.08%</text:p>
          </table:table-cell>
          <table:table-cell office:value-type="percentage" office:value="4.0551762477684479E-3" table:style-name="ce55">
            <text:p>0.4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電力及燃氣供應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700" table:style-name="ce53">
            <text:p>1,700</text:p>
          </table:table-cell>
          <table:table-cell office:value-type="float" office:value="4000" table:style-name="ce53">
            <text:p>4,000</text:p>
          </table:table-cell>
          <table:table-cell office:value-type="float" office:value="-2300" table:style-name="ce53">
            <text:p>-2,300</text:p>
          </table:table-cell>
          <table:table-cell office:value-type="percentage" office:value="-0.57499999999999996" table:style-name="ce55">
            <text:p>-57.50%</text:p>
          </table:table-cell>
          <table:table-cell office:value-type="percentage" office:value="2.9593666467393827E-3" table:style-name="ce55">
            <text:p>0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塑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129.0129999999999" table:style-name="ce53">
            <text:p>1,129</text:p>
          </table:table-cell>
          <table:table-cell office:value-type="float" office:value="6734.4312" table:style-name="ce53">
            <text:p>6,734</text:p>
          </table:table-cell>
          <table:table-cell office:value-type="float" office:value="-5605.4182000000001" table:style-name="ce53">
            <text:p>-5,605</text:p>
          </table:table-cell>
          <table:table-cell office:value-type="percentage" office:value="-0.83235213688128551" table:style-name="ce55">
            <text:p>-83.24%</text:p>
          </table:table-cell>
          <table:table-cell office:value-type="percentage" office:value="1.9653902446677475E-3" table:style-name="ce55">
            <text:p>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營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781.38919999999996" table:style-name="ce53">
            <text:p>781</text:p>
          </table:table-cell>
          <table:table-cell office:value-type="float" office:value="1780.6999000000001" table:style-name="ce53">
            <text:p>1,781</text:p>
          </table:table-cell>
          <table:table-cell office:value-type="float" office:value="-999.3107" table:style-name="ce53">
            <text:p>-999</text:p>
          </table:table-cell>
          <table:table-cell office:value-type="percentage" office:value="-0.56118984451001541" table:style-name="ce55">
            <text:p>-56.12%</text:p>
          </table:table-cell>
          <table:table-cell office:value-type="percentage" office:value="1.3602453744719816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紡織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00" table:style-name="ce53">
            <text:p>700</text:p>
          </table:table-cell>
          <table:table-cell office:value-type="float" office:value="19134" table:style-name="ce53">
            <text:p>19,134</text:p>
          </table:table-cell>
          <table:table-cell office:value-type="float" office:value="-18434" table:style-name="ce53">
            <text:p>-18,434</text:p>
          </table:table-cell>
          <table:table-cell office:value-type="percentage" office:value="-0.96341590885335004" table:style-name="ce55">
            <text:p>-96.34%</text:p>
          </table:table-cell>
          <table:table-cell office:value-type="percentage" office:value="1.2185627368926871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支援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610.93790000000001" table:style-name="ce53">
            <text:p>611</text:p>
          </table:table-cell>
          <table:table-cell office:value-type="float" office:value="25902.081399999999" table:style-name="ce53">
            <text:p>25,902</text:p>
          </table:table-cell>
          <table:table-cell office:value-type="float" office:value="-25291.143499999998" table:style-name="ce53">
            <text:p>-25,291</text:p>
          </table:table-cell>
          <table:table-cell office:value-type="percentage" office:value="-0.97641355956822851" table:style-name="ce55">
            <text:p>-97.64%</text:p>
          </table:table-cell>
          <table:table-cell office:value-type="percentage" office:value="1.0635230849935296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食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38.173" table:style-name="ce53">
            <text:p>438</text:p>
          </table:table-cell>
          <table:table-cell office:value-type="float" office:value="4396.1742999999997" table:style-name="ce53">
            <text:p>4,396</text:p>
          </table:table-cell>
          <table:table-cell office:value-type="float" office:value="-3958.0012999999999" table:style-name="ce53">
            <text:p>-3,958</text:p>
          </table:table-cell>
          <table:table-cell office:value-type="percentage" office:value="-0.90032856522545068" table:style-name="ce55">
            <text:p>-90.03%</text:p>
          </table:table-cell>
          <table:table-cell office:value-type="percentage" office:value="7.6277327158925619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農、林、漁、牧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00" table:style-name="ce53">
            <text:p>300</text:p>
          </table:table-cell>
          <table:table-cell office:value-type="float" office:value="0" table:style-name="ce53">
            <text:p>0</text:p>
          </table:table-cell>
          <table:table-cell office:value-type="float" office:value="300" table:style-name="ce53">
            <text:p>300</text:p>
          </table:table-cell>
          <table:table-cell office:value-type="string" table:style-name="ce55">
            <text:p>-</text:p>
          </table:table-cell>
          <table:table-cell office:value-type="percentage" office:value="5.2224117295400876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汽車及其零件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72.136" table:style-name="ce53">
            <text:p>172</text:p>
          </table:table-cell>
          <table:table-cell office:value-type="float" office:value="7389.2929999999997" table:style-name="ce53">
            <text:p>7,389</text:p>
          </table:table-cell>
          <table:table-cell office:value-type="float" office:value="-7217.1570000000002" table:style-name="ce53">
            <text:p>-7,217</text:p>
          </table:table-cell>
          <table:table-cell office:value-type="percentage" office:value="-0.97670467255798366" table:style-name="ce55">
            <text:p>-97.67%</text:p>
          </table:table-cell>
          <table:table-cell office:value-type="percentage" office:value="2.9965502182537085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成衣及服飾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50" table:style-name="ce53">
            <text:p>150</text:p>
          </table:table-cell>
          <table:table-cell office:value-type="float" office:value="6896.9" table:style-name="ce53">
            <text:p>6,897</text:p>
          </table:table-cell>
          <table:table-cell office:value-type="float" office:value="-6746.9" table:style-name="ce53">
            <text:p>-6,747</text:p>
          </table:table-cell>
          <table:table-cell office:value-type="percentage" office:value="-0.97825109831953494" table:style-name="ce55">
            <text:p>-97.83%</text:p>
          </table:table-cell>
          <table:table-cell office:value-type="percentage" office:value="2.6112058647700438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橡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94.944000000000003" table:style-name="ce53">
            <text:p>95</text:p>
          </table:table-cell>
          <table:table-cell office:value-type="float" office:value="1019.944" table:style-name="ce53">
            <text:p>1,020</text:p>
          </table:table-cell>
          <table:table-cell office:value-type="float" office:value="-925" table:style-name="ce53">
            <text:p>-925</text:p>
          </table:table-cell>
          <table:table-cell office:value-type="percentage" office:value="-0.90691253637454605" table:style-name="ce55">
            <text:p>-90.69%</text:p>
          </table:table-cell>
          <table:table-cell office:value-type="percentage" office:value="1.6527888641648469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住宿及餐飲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72.385999999999996" table:style-name="ce53">
            <text:p>72</text:p>
          </table:table-cell>
          <table:table-cell office:value-type="float" office:value="2210.0889000000002" table:style-name="ce53">
            <text:p>2,210</text:p>
          </table:table-cell>
          <table:table-cell office:value-type="float" office:value="-2137.7029000000002" table:style-name="ce53">
            <text:p>-2,138</text:p>
          </table:table-cell>
          <table:table-cell office:value-type="percentage" office:value="-0.96724747135737388" table:style-name="ce55">
            <text:p>-96.72%</text:p>
          </table:table-cell>
          <table:table-cell office:value-type="percentage" office:value="1.2600983181816291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61.606999999999999" table:style-name="ce53">
            <text:p>62</text:p>
          </table:table-cell>
          <table:table-cell office:value-type="float" office:value="11253.203" table:style-name="ce53">
            <text:p>11,253</text:p>
          </table:table-cell>
          <table:table-cell office:value-type="float" office:value="-11191.596" table:style-name="ce53">
            <text:p>-11,192</text:p>
          </table:table-cell>
          <table:table-cell office:value-type="percentage" office:value="-0.99452538090710707" table:style-name="ce55">
            <text:p>-99.45%</text:p>
          </table:table-cell>
          <table:table-cell office:value-type="percentage" office:value="1.0724570647392539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家具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8" table:style-name="ce53">
            <text:p>28</text:p>
          </table:table-cell>
          <table:table-cell office:value-type="float" office:value="0" table:style-name="ce53">
            <text:p>0</text:p>
          </table:table-cell>
          <table:table-cell office:value-type="float" office:value="28" table:style-name="ce53">
            <text:p>28</text:p>
          </table:table-cell>
          <table:table-cell office:value-type="string" table:style-name="ce55">
            <text:p>-</text:p>
          </table:table-cell>
          <table:table-cell office:value-type="percentage" office:value="4.874250947570748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藝術、娛樂及休閒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53">
            <text:p>10</text:p>
          </table:table-cell>
          <table:table-cell office:value-type="string" table:style-name="ce55">
            <text:p>-</text:p>
          </table:table-cell>
          <table:table-cell office:value-type="percentage" office:value="1.7408039098466957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4414.0845" table:style-name="ce53">
            <text:p>114,414</text:p>
          </table:table-cell>
          <table:table-cell office:value-type="float" office:value="-114414.0845" table:style-name="ce53">
            <text:p>-114,414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243.03" table:style-name="ce53">
            <text:p>3,243</text:p>
          </table:table-cell>
          <table:table-cell office:value-type="float" office:value="-3243.03" table:style-name="ce53">
            <text:p>-3,243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化學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7012" table:style-name="ce53">
            <text:p>27,012</text:p>
          </table:table-cell>
          <table:table-cell office:value-type="float" office:value="-27012" table:style-name="ce53">
            <text:p>-27,01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基本金屬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006.884899999997" table:style-name="ce53">
            <text:p>50,007</text:p>
          </table:table-cell>
          <table:table-cell office:value-type="float" office:value="-50006.884899999997" table:style-name="ce53">
            <text:p>-50,007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用水供應及污染整治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690.54" table:style-name="ce53">
            <text:p>4,691</text:p>
          </table:table-cell>
          <table:table-cell office:value-type="float" office:value="-4690.54" table:style-name="ce53">
            <text:p>-4,691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不動產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502.2169999999996" table:style-name="ce53">
            <text:p>5,502</text:p>
          </table:table-cell>
          <table:table-cell office:value-type="float" office:value="-5502.2169999999996" table:style-name="ce53">
            <text:p>-5,50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教育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15.32839999999999" table:style-name="ce53">
            <text:p>415</text:p>
          </table:table-cell>
          <table:table-cell office:value-type="float" office:value="-415.32839999999999" table:style-name="ce53">
            <text:p>-415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其他運輸工具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4739.949699999997" table:style-name="ce53">
            <text:p>34,740</text:p>
          </table:table-cell>
          <table:table-cell office:value-type="float" office:value="1537.6" table:style-name="ce53">
            <text:p>1,538</text:p>
          </table:table-cell>
          <table:table-cell office:value-type="float" office:value="33202.349699999999" table:style-name="ce53">
            <text:p>33,202</text:p>
          </table:table-cell>
          <table:table-cell office:value-type="percentage" office:value="21.593619732049945" table:style-name="ce55">
            <text:p>2159.36%</text:p>
          </table:table-cell>
          <table:table-cell office:value-type="percentage" office:value="6.0475440265637545E-2" table:style-name="ce55">
            <text:p>6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其他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2733.637500000001" table:style-name="ce53">
            <text:p>22,734</text:p>
          </table:table-cell>
          <table:table-cell office:value-type="float" office:value="26218.240000000002" table:style-name="ce53">
            <text:p>26,218</text:p>
          </table:table-cell>
          <table:table-cell office:value-type="float" office:value="-3484.6025" table:style-name="ce53">
            <text:p>-3,485</text:p>
          </table:table-cell>
          <table:table-cell office:value-type="percentage" office:value="-0.13290756740345652" table:style-name="ce55">
            <text:p>-13.29%</text:p>
          </table:table-cell>
          <table:table-cell office:value-type="percentage" office:value="3.9574805045037457E-2" table:style-name="ce55">
            <text:p>3.9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其他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101" table:style-name="ce53">
            <text:p>101</text:p>
          </table:table-cell>
          <table:table-cell office:value-type="float" office:value="574447.23919999995" table:style-name="ce53">
            <text:p>574,447</text:p>
          </table:table-cell>
          <table:table-cell office:value-type="float" office:value="1546764.9683999999" table:style-name="ce53">
            <text:p>1,546,765</text:p>
          </table:table-cell>
          <table:table-cell office:value-type="float" office:value="-972317.72919999994" table:style-name="ce53">
            <text:p>-972,318</text:p>
          </table:table-cell>
          <table:table-cell office:value-type="percentage" office:value="-0.6286137513224016" table:style-name="ce55">
            <text:p>-62.86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3">
            <text:p>民國114年01月至114年至06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4">
            <text:p>大陸投資分區統計表 (續)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74">
            <text:p>地 <text:s text:c="3"/>區</text:p>
          </table:table-cell>
          <table:covered-table-cell/>
          <table:table-cell office:value-type="string" table:style-name="ce56">
            <text:p>件數</text:p>
          </table:table-cell>
          <table:table-cell office:value-type="string" table:style-name="ce56">
            <text:p>核准金額</text:p>
          </table:table-cell>
          <table:table-cell office:value-type="string" table:style-name="ce56">
            <text:p>去年同期金額</text:p>
          </table:table-cell>
          <table:table-cell office:value-type="string" table:number-columns-spanned="2" table:number-rows-spanned="1" table:style-name="ce175">
            <text:p>與去年同期比較</text:p>
          </table:table-cell>
          <table:covered-table-cell/>
          <table:table-cell office:value-type="string" table:style-name="ce57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8" table:style-name="ce173">
            <text:p>廣東</text:p>
          </table:table-cell>
          <table:table-cell office:value-type="string" table:style-name="ce45">
            <text:p>深圳</text:p>
          </table:table-cell>
          <table:table-cell office:value-type="float" office:value="7" table:style-name="ce58">
            <text:p>7</text:p>
          </table:table-cell>
          <table:table-cell office:value-type="float" office:value="12511.999599999999" table:style-name="ce58">
            <text:p>12,512</text:p>
          </table:table-cell>
          <table:table-cell office:value-type="float" office:value="35934.422899999998" table:style-name="ce58">
            <text:p>35,934</text:p>
          </table:table-cell>
          <table:table-cell office:value-type="float" office:value="-23422.423299999999" table:style-name="ce58">
            <text:p>-23,422</text:p>
          </table:table-cell>
          <table:table-cell office:value-type="percentage" office:value="-0.65181019784792482" table:style-name="ce61">
            <text:p>-65.18%</text:p>
          </table:table-cell>
          <table:table-cell office:value-type="percentage" office:value="0.16055715098892359" table:style-name="ce62">
            <text:p>16.06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廣州</text:p>
          </table:table-cell>
          <table:table-cell office:value-type="float" office:value="2" table:style-name="ce59">
            <text:p>2</text:p>
          </table:table-cell>
          <table:table-cell office:value-type="float" office:value="4077.4884999999999" table:style-name="ce59">
            <text:p>4,077</text:p>
          </table:table-cell>
          <table:table-cell office:value-type="float" office:value="9983.6797999999999" table:style-name="ce59">
            <text:p>9,984</text:p>
          </table:table-cell>
          <table:table-cell office:value-type="float" office:value="-5906.1913000000004" table:style-name="ce59">
            <text:p>-5,906</text:p>
          </table:table-cell>
          <table:table-cell office:value-type="percentage" office:value="-0.59158460791180434" table:style-name="ce63">
            <text:p>-59.16%</text:p>
          </table:table-cell>
          <table:table-cell office:value-type="percentage" office:value="5.2323366182820172E-2" table:style-name="ce64">
            <text:p>5.23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東莞</text:p>
          </table:table-cell>
          <table:table-cell office:value-type="float" office:value="0" table:style-name="ce59">
            <text:p>0</text:p>
          </table:table-cell>
          <table:table-cell office:value-type="float" office:value="2600" table:style-name="ce59">
            <text:p>2,600</text:p>
          </table:table-cell>
          <table:table-cell office:value-type="float" office:value="81688.806500000006" table:style-name="ce59">
            <text:p>81,689</text:p>
          </table:table-cell>
          <table:table-cell office:value-type="float" office:value="-79088.806500000006" table:style-name="ce59">
            <text:p>-79,089</text:p>
          </table:table-cell>
          <table:table-cell office:value-type="percentage" office:value="-0.96817189390568459" table:style-name="ce63">
            <text:p>-96.82%</text:p>
          </table:table-cell>
          <table:table-cell office:value-type="percentage" office:value="3.3363859168537804E-2" table:style-name="ce64">
            <text:p>3.34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湛江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汕頭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珠海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91.087400000000002" table:style-name="ce59">
            <text:p>91</text:p>
          </table:table-cell>
          <table:table-cell office:value-type="float" office:value="-91.087400000000002" table:style-name="ce59">
            <text:p>-91</text:p>
          </table:table-cell>
          <table:table-cell office:value-type="percentage" office:value="-1" table:style-name="ce63">
            <text:p>-100.00%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11" table:style-name="ce59">
            <text:p>11</text:p>
          </table:table-cell>
          <table:table-cell office:value-type="float" office:value="58739.146800000002" table:style-name="ce59">
            <text:p>58,739</text:p>
          </table:table-cell>
          <table:table-cell office:value-type="float" office:value="76276.252200000003" table:style-name="ce59">
            <text:p>76,276</text:p>
          </table:table-cell>
          <table:table-cell office:value-type="float" office:value="-17537.1054" table:style-name="ce59">
            <text:p>-17,537</text:p>
          </table:table-cell>
          <table:table-cell office:value-type="percentage" office:value="-0.22991566698920743" table:style-name="ce63">
            <text:p>-22.99%</text:p>
          </table:table-cell>
          <table:table-cell office:value-type="percentage" office:value="0.75375562365971849" table:style-name="ce64">
            <text:p>75.38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20" table:style-name="ce60">
            <text:p>20</text:p>
          </table:table-cell>
          <table:table-cell office:value-type="float" office:value="77928.634900000005" table:style-name="ce60">
            <text:p>77,929</text:p>
          </table:table-cell>
          <table:table-cell office:value-type="float" office:value="203974.2488" table:style-name="ce60">
            <text:p>203,974</text:p>
          </table:table-cell>
          <table:table-cell office:value-type="float" office:value="-126045.6139" table:style-name="ce60">
            <text:p>-126,046</text:p>
          </table:table-cell>
          <table:table-cell office:value-type="percentage" office:value="-0.61794866088017675" table:style-name="ce65">
            <text:p>-61.79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3">
            <text:p>福建</text:p>
          </table:table-cell>
          <table:table-cell office:value-type="string" table:style-name="ce45">
            <text:p>福州</text:p>
          </table:table-cell>
          <table:table-cell office:value-type="float" office:value="0" table:style-name="ce58">
            <text:p>0</text:p>
          </table:table-cell>
          <table:table-cell office:value-type="float" office:value="4000" table:style-name="ce58">
            <text:p>4,000</text:p>
          </table:table-cell>
          <table:table-cell office:value-type="float" office:value="0" table:style-name="ce58">
            <text:p>0</text:p>
          </table:table-cell>
          <table:table-cell office:value-type="float" office:value="4000" table:style-name="ce58">
            <text:p>4,000</text:p>
          </table:table-cell>
          <table:table-cell office:value-type="string" table:style-name="ce61">
            <text:p>-</text:p>
          </table:table-cell>
          <table:table-cell office:value-type="percentage" office:value="0.11737701608193354" table:style-name="ce62">
            <text:p>11.74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廈門</text:p>
          </table:table-cell>
          <table:table-cell office:value-type="float" office:value="3" table:style-name="ce59">
            <text:p>3</text:p>
          </table:table-cell>
          <table:table-cell office:value-type="float" office:value="937.02179999999998" table:style-name="ce59">
            <text:p>937</text:p>
          </table:table-cell>
          <table:table-cell office:value-type="float" office:value="20486.0321" table:style-name="ce59">
            <text:p>20,486</text:p>
          </table:table-cell>
          <table:table-cell office:value-type="float" office:value="-19549.010300000002" table:style-name="ce59">
            <text:p>-19,549</text:p>
          </table:table-cell>
          <table:table-cell office:value-type="percentage" office:value="-0.95426045437076135" table:style-name="ce63">
            <text:p>-95.43%</text:p>
          </table:table-cell>
          <table:table-cell office:value-type="percentage" office:value="2.7496205721930581E-2" table:style-name="ce64">
            <text:p>2.75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8" table:style-name="ce59">
            <text:p>8</text:p>
          </table:table-cell>
          <table:table-cell office:value-type="float" office:value="29141.200099999998" table:style-name="ce59">
            <text:p>29,141</text:p>
          </table:table-cell>
          <table:table-cell office:value-type="float" office:value="25938.1554" table:style-name="ce59">
            <text:p>25,938</text:p>
          </table:table-cell>
          <table:table-cell office:value-type="float" office:value="3203.0446999999999" table:style-name="ce59">
            <text:p>3,203</text:p>
          </table:table-cell>
          <table:table-cell office:value-type="percentage" office:value="0.12348775965772801" table:style-name="ce63">
            <text:p>12.35%</text:p>
          </table:table-cell>
          <table:table-cell office:value-type="percentage" office:value="0.85512677819613581" table:style-name="ce64">
            <text:p>85.51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11" table:style-name="ce60">
            <text:p>11</text:p>
          </table:table-cell>
          <table:table-cell office:value-type="float" office:value="34078.221899999997" table:style-name="ce60">
            <text:p>34,078</text:p>
          </table:table-cell>
          <table:table-cell office:value-type="float" office:value="46424.1875" table:style-name="ce60">
            <text:p>46,424</text:p>
          </table:table-cell>
          <table:table-cell office:value-type="float" office:value="-12345.9656" table:style-name="ce60">
            <text:p>-12,346</text:p>
          </table:table-cell>
          <table:table-cell office:value-type="percentage" office:value="-0.2659382159353893" table:style-name="ce65">
            <text:p>-26.59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3">
            <text:p>江蘇</text:p>
          </table:table-cell>
          <table:table-cell office:value-type="string" table:style-name="ce45">
            <text:p>上海市</text:p>
          </table:table-cell>
          <table:table-cell office:value-type="float" office:value="24" table:style-name="ce58">
            <text:p>24</text:p>
          </table:table-cell>
          <table:table-cell office:value-type="float" office:value="58265.447399999997" table:style-name="ce58">
            <text:p>58,265</text:p>
          </table:table-cell>
          <table:table-cell office:value-type="float" office:value="663422.39339999994" table:style-name="ce58">
            <text:p>663,422</text:p>
          </table:table-cell>
          <table:table-cell office:value-type="float" office:value="-605156.946" table:style-name="ce58">
            <text:p>-605,157</text:p>
          </table:table-cell>
          <table:table-cell office:value-type="percentage" office:value="-0.91217443369465856" table:style-name="ce61">
            <text:p>-91.22%</text:p>
          </table:table-cell>
          <table:table-cell office:value-type="percentage" office:value="0.17029548247766221" table:style-name="ce62">
            <text:p>17.03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南京</text:p>
          </table:table-cell>
          <table:table-cell office:value-type="float" office:value="1" table:style-name="ce59">
            <text:p>1</text:p>
          </table:table-cell>
          <table:table-cell office:value-type="float" office:value="17.111499999999999" table:style-name="ce59">
            <text:p>17</text:p>
          </table:table-cell>
          <table:table-cell office:value-type="float" office:value="20368.4159" table:style-name="ce59">
            <text:p>20,368</text:p>
          </table:table-cell>
          <table:table-cell office:value-type="float" office:value="-20351.304400000001" table:style-name="ce59">
            <text:p>-20,351</text:p>
          </table:table-cell>
          <table:table-cell office:value-type="percentage" office:value="-0.99915990030427448" table:style-name="ce63">
            <text:p>-99.92%</text:p>
          </table:table-cell>
          <table:table-cell office:value-type="percentage" office:value="5.0012679528768482E-5" table:style-name="ce64">
            <text:p>0.01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28" table:style-name="ce59">
            <text:p>28</text:p>
          </table:table-cell>
          <table:table-cell office:value-type="float" office:value="283860.67680000002" table:style-name="ce59">
            <text:p>283,861</text:p>
          </table:table-cell>
          <table:table-cell office:value-type="float" office:value="270943.41139999998" table:style-name="ce59">
            <text:p>270,943</text:p>
          </table:table-cell>
          <table:table-cell office:value-type="float" office:value="12917.2654" table:style-name="ce59">
            <text:p>12,917</text:p>
          </table:table-cell>
          <table:table-cell office:value-type="percentage" office:value="4.7675141215853166E-2" table:style-name="ce63">
            <text:p>4.77%</text:p>
          </table:table-cell>
          <table:table-cell office:value-type="percentage" office:value="0.829654504842809" table:style-name="ce64">
            <text:p>82.97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53" table:style-name="ce60">
            <text:p>53</text:p>
          </table:table-cell>
          <table:table-cell office:value-type="float" office:value="342143.23570000002" table:style-name="ce60">
            <text:p>342,143</text:p>
          </table:table-cell>
          <table:table-cell office:value-type="float" office:value="954734.22069999995" table:style-name="ce60">
            <text:p>954,734</text:p>
          </table:table-cell>
          <table:table-cell office:value-type="float" office:value="-612590.98499999999" table:style-name="ce60">
            <text:p>-612,591</text:p>
          </table:table-cell>
          <table:table-cell office:value-type="percentage" office:value="-0.64163509772474214" table:style-name="ce65">
            <text:p>-64.16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1048288" table:style-name="ro12">
          <table:table-cell table:number-columns-repeated="16384"/>
        </table:table-row>
      </table:table>
      <table:table table:name="歷年累計" table:style-name="ta1"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8">
          <table:table-cell office:value-type="string" table:number-columns-spanned="5" table:number-rows-spanned="1" table:style-name="ce153">
            <text:p>民國041年01月至114年至06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54">
            <text:p>僑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8673" table:style-name="ce53">
            <text:p>8,673</text:p>
          </table:table-cell>
          <table:table-cell office:value-type="percentage" office:value="0.1199435754885284" table:style-name="ce55">
            <text:p>11.99%</text:p>
          </table:table-cell>
          <table:table-cell office:value-type="float" office:value="44862305.813000001" table:style-name="ce53">
            <text:p>44,862,306</text:p>
          </table:table-cell>
          <table:table-cell office:value-type="percentage" office:value="0.19128294747852945" table:style-name="ce55">
            <text:p>19.1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835" table:style-name="ce53">
            <text:p>835</text:p>
          </table:table-cell>
          <table:table-cell office:value-type="percentage" office:value="1.1547663499702666E-2" table:style-name="ce55">
            <text:p>1.15%</text:p>
          </table:table-cell>
          <table:table-cell office:value-type="float" office:value="38801484.055399999" table:style-name="ce53">
            <text:p>38,801,484</text:p>
          </table:table-cell>
          <table:table-cell office:value-type="percentage" office:value="0.16544094428840847" table:style-name="ce55">
            <text:p>16.5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8316" table:style-name="ce53">
            <text:p>8,316</text:p>
          </table:table-cell>
          <table:table-cell office:value-type="percentage" office:value="0.11500643073476331" table:style-name="ce55">
            <text:p>11.50%</text:p>
          </table:table-cell>
          <table:table-cell office:value-type="float" office:value="28103942.711399999" table:style-name="ce53">
            <text:p>28,103,943</text:p>
          </table:table-cell>
          <table:table-cell office:value-type="percentage" office:value="0.11982899452409668" table:style-name="ce55">
            <text:p>11.9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2297" table:style-name="ce53">
            <text:p>12,297</text:p>
          </table:table-cell>
          <table:table-cell office:value-type="percentage" office:value="0.17006181803095052" table:style-name="ce55">
            <text:p>17.01%</text:p>
          </table:table-cell>
          <table:table-cell office:value-type="float" office:value="27251452.174600001" table:style-name="ce53">
            <text:p>27,251,452</text:p>
          </table:table-cell>
          <table:table-cell office:value-type="percentage" office:value="0.1161941634644456" table:style-name="ce55">
            <text:p>11.6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1551" table:style-name="ce53">
            <text:p>1,551</text:p>
          </table:table-cell>
          <table:table-cell office:value-type="percentage" office:value="2.1449612081483636E-2" table:style-name="ce55">
            <text:p>2.14%</text:p>
          </table:table-cell>
          <table:table-cell office:value-type="float" office:value="14318314.002800001" table:style-name="ce53">
            <text:p>14,318,314</text:p>
          </table:table-cell>
          <table:table-cell office:value-type="percentage" office:value="6.1050123388553826E-2" table:style-name="ce55">
            <text:p>6.1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3953" table:style-name="ce53">
            <text:p>3,953</text:p>
          </table:table-cell>
          <table:table-cell office:value-type="percentage" office:value="5.4668160256676208E-2" table:style-name="ce55">
            <text:p>5.47%</text:p>
          </table:table-cell>
          <table:table-cell office:value-type="float" office:value="12611035.717" table:style-name="ce53">
            <text:p>12,611,036</text:p>
          </table:table-cell>
          <table:table-cell office:value-type="percentage" office:value="5.3770666464623661E-2" table:style-name="ce55">
            <text:p>5.3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2789" table:style-name="ce53">
            <text:p>12,789</text:p>
          </table:table-cell>
          <table:table-cell office:value-type="percentage" office:value="0.17686595029664359" table:style-name="ce55">
            <text:p>17.69%</text:p>
          </table:table-cell>
          <table:table-cell office:value-type="float" office:value="10837702.2402" table:style-name="ce53">
            <text:p>10,837,702</text:p>
          </table:table-cell>
          <table:table-cell office:value-type="percentage" office:value="4.6209564819100164E-2" table:style-name="ce55">
            <text:p>4.6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3466" table:style-name="ce53">
            <text:p>3,466</text:p>
          </table:table-cell>
          <table:table-cell office:value-type="percentage" office:value="4.7933175676610103E-2" table:style-name="ce55">
            <text:p>4.79%</text:p>
          </table:table-cell>
          <table:table-cell office:value-type="float" office:value="7023168.5044" table:style-name="ce53">
            <text:p>7,023,169</text:p>
          </table:table-cell>
          <table:table-cell office:value-type="percentage" office:value="2.9945236826652798E-2" table:style-name="ce55">
            <text:p>2.9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1105" table:style-name="ce53">
            <text:p>1,105</text:p>
          </table:table-cell>
          <table:table-cell office:value-type="percentage" office:value="1.5281638523558619E-2" table:style-name="ce55">
            <text:p>1.53%</text:p>
          </table:table-cell>
          <table:table-cell office:value-type="float" office:value="6139584.7710999995" table:style-name="ce53">
            <text:p>6,139,585</text:p>
          </table:table-cell>
          <table:table-cell office:value-type="percentage" office:value="2.6177831255610337E-2" table:style-name="ce55">
            <text:p>2.6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812" table:style-name="ce53">
            <text:p>812</text:p>
          </table:table-cell>
          <table:table-cell office:value-type="percentage" office:value="1.1229584145818639E-2" table:style-name="ce55">
            <text:p>1.12%</text:p>
          </table:table-cell>
          <table:table-cell office:value-type="float" office:value="4044548.6187" table:style-name="ce53">
            <text:p>4,044,549</text:p>
          </table:table-cell>
          <table:table-cell office:value-type="percentage" office:value="1.7245060568887773E-2" table:style-name="ce55">
            <text:p>1.7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3109" table:style-name="ce53">
            <text:p>3,109</text:p>
          </table:table-cell>
          <table:table-cell office:value-type="percentage" office:value="4.2996030922845013E-2" table:style-name="ce55">
            <text:p>4.30%</text:p>
          </table:table-cell>
          <table:table-cell office:value-type="float" office:value="3491774.7927999999" table:style-name="ce53">
            <text:p>3,491,775</text:p>
          </table:table-cell>
          <table:table-cell office:value-type="percentage" office:value="1.4888155260723792E-2" table:style-name="ce55">
            <text:p>1.4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26" table:style-name="ce53">
            <text:p>126</text:p>
          </table:table-cell>
          <table:table-cell office:value-type="percentage" office:value="1.7425216777994441E-3" table:style-name="ce55">
            <text:p>0.17%</text:p>
          </table:table-cell>
          <table:table-cell office:value-type="float" office:value="2331714.2688000002" table:style-name="ce53">
            <text:p>2,331,714</text:p>
          </table:table-cell>
          <table:table-cell office:value-type="percentage" office:value="9.9419138167562322E-3" table:style-name="ce55">
            <text:p>0.9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488" table:style-name="ce53">
            <text:p>1,488</text:p>
          </table:table-cell>
          <table:table-cell office:value-type="percentage" office:value="2.0578351242583913E-2" table:style-name="ce55">
            <text:p>2.06%</text:p>
          </table:table-cell>
          <table:table-cell office:value-type="float" office:value="2331234.6483" table:style-name="ce53">
            <text:p>2,331,235</text:p>
          </table:table-cell>
          <table:table-cell office:value-type="percentage" office:value="9.9398688210466154E-3" table:style-name="ce55">
            <text:p>0.9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2294" table:style-name="ce53">
            <text:p>2,294</text:p>
          </table:table-cell>
          <table:table-cell office:value-type="percentage" office:value="3.1724958165650199E-2" table:style-name="ce55">
            <text:p>3.17%</text:p>
          </table:table-cell>
          <table:table-cell office:value-type="float" office:value="2080508.6118000001" table:style-name="ce53">
            <text:p>2,080,509</text:p>
          </table:table-cell>
          <table:table-cell office:value-type="percentage" office:value="8.8708284674089768E-3" table:style-name="ce55">
            <text:p>0.8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811" table:style-name="ce53">
            <text:p>811</text:p>
          </table:table-cell>
          <table:table-cell office:value-type="percentage" office:value="1.1215754608693248E-2" table:style-name="ce55">
            <text:p>1.12%</text:p>
          </table:table-cell>
          <table:table-cell office:value-type="float" office:value="1725269.8777000001" table:style-name="ce53">
            <text:p>1,725,270</text:p>
          </table:table-cell>
          <table:table-cell office:value-type="percentage" office:value="7.3561690916642067E-3" table:style-name="ce55">
            <text:p>0.7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513" table:style-name="ce53">
            <text:p>513</text:p>
          </table:table-cell>
          <table:table-cell office:value-type="percentage" office:value="7.0945525453263072E-3" table:style-name="ce55">
            <text:p>0.71%</text:p>
          </table:table-cell>
          <table:table-cell office:value-type="float" office:value="1231901.4606999999" table:style-name="ce53">
            <text:p>1,231,901</text:p>
          </table:table-cell>
          <table:table-cell office:value-type="percentage" office:value="5.2525553052941527E-3" table:style-name="ce55">
            <text:p>0.5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539" table:style-name="ce53">
            <text:p>539</text:p>
          </table:table-cell>
          <table:table-cell office:value-type="percentage" office:value="7.4541205105865113E-3" table:style-name="ce55">
            <text:p>0.75%</text:p>
          </table:table-cell>
          <table:table-cell office:value-type="float" office:value="1224210.3252999999" table:style-name="ce53">
            <text:p>1,224,210</text:p>
          </table:table-cell>
          <table:table-cell office:value-type="percentage" office:value="5.2197620053933223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0" table:style-name="ce53">
            <text:p>80</text:p>
          </table:table-cell>
          <table:table-cell office:value-type="percentage" office:value="1.1063629700313929E-3" table:style-name="ce55">
            <text:p>0.11%</text:p>
          </table:table-cell>
          <table:table-cell office:value-type="float" office:value="969963.26130000001" table:style-name="ce53">
            <text:p>969,963</text:p>
          </table:table-cell>
          <table:table-cell office:value-type="percentage" office:value="4.1357087694227886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939" table:style-name="ce53">
            <text:p>939</text:p>
          </table:table-cell>
          <table:table-cell office:value-type="percentage" office:value="1.2985935360743477E-2" table:style-name="ce55">
            <text:p>1.30%</text:p>
          </table:table-cell>
          <table:table-cell office:value-type="float" office:value="171258.1868" table:style-name="ce53">
            <text:p>171,258</text:p>
          </table:table-cell>
          <table:table-cell office:value-type="percentage" office:value="7.3020702251643736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48" table:style-name="ce53">
            <text:p>148</text:p>
          </table:table-cell>
          <table:table-cell office:value-type="percentage" office:value="2.046771494558077E-3" table:style-name="ce55">
            <text:p>0.20%</text:p>
          </table:table-cell>
          <table:table-cell office:value-type="float" office:value="112229.223" table:style-name="ce53">
            <text:p>112,229</text:p>
          </table:table-cell>
          <table:table-cell office:value-type="percentage" office:value="4.7852057935114883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778" table:style-name="ce53">
            <text:p>778</text:p>
          </table:table-cell>
          <table:table-cell office:value-type="percentage" office:value="1.0759379883555298E-2" table:style-name="ce55">
            <text:p>1.08%</text:p>
          </table:table-cell>
          <table:table-cell office:value-type="float" office:value="78105.192899999995" table:style-name="ce53">
            <text:p>78,105</text:p>
          </table:table-cell>
          <table:table-cell office:value-type="percentage" office:value="3.3302326397502755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594" table:style-name="ce53">
            <text:p>594</text:p>
          </table:table-cell>
          <table:table-cell office:value-type="percentage" office:value="8.2147450524830933E-3" table:style-name="ce55">
            <text:p>0.82%</text:p>
          </table:table-cell>
          <table:table-cell office:value-type="float" office:value="75580.505300000004" table:style-name="ce53">
            <text:p>75,581</text:p>
          </table:table-cell>
          <table:table-cell office:value-type="percentage" office:value="3.2225855456389087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67" table:style-name="ce53">
            <text:p>67</text:p>
          </table:table-cell>
          <table:table-cell office:value-type="percentage" office:value="9.2657898740129176E-4" table:style-name="ce55">
            <text:p>0.09%</text:p>
          </table:table-cell>
          <table:table-cell office:value-type="float" office:value="27626.750400000001" table:style-name="ce53">
            <text:p>27,627</text:p>
          </table:table-cell>
          <table:table-cell office:value-type="percentage" office:value="1.1779435207350212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8" table:style-name="ce53">
            <text:p>38</text:p>
          </table:table-cell>
          <table:table-cell office:value-type="percentage" office:value="5.2552241076491172E-4" table:style-name="ce55">
            <text:p>0.05%</text:p>
          </table:table-cell>
          <table:table-cell office:value-type="float" office:value="1348.2840000000001" table:style-name="ce53">
            <text:p>1,348</text:p>
          </table:table-cell>
          <table:table-cell office:value-type="percentage" office:value="5.7487847065454995E-6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10" table:style-name="ce53">
            <text:p>10</text:p>
          </table:table-cell>
          <table:table-cell office:value-type="percentage" office:value="1.3829537125392412E-4" table:style-name="ce55">
            <text:p>0.01%</text:p>
          </table:table-cell>
          <table:table-cell office:value-type="float" office:value="85.606499999999997" table:style-name="ce53">
            <text:p>86</text:p>
          </table:table-cell>
          <table:table-cell office:value-type="percentage" office:value="3.6500717799876528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11" table:style-name="ce53">
            <text:p>11</text:p>
          </table:table-cell>
          <table:table-cell office:value-type="percentage" office:value="1.5212490837931657E-4" table:style-name="ce55">
            <text:p>0.02%</text:p>
          </table:table-cell>
          <table:table-cell office:value-type="float" office:value="63.806100000000001" table:style-name="ce53">
            <text:p>64</text:p>
          </table:table-cell>
          <table:table-cell office:value-type="percentage" office:value="2.7205509511669108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1642" table:style-name="ce53">
            <text:p>1,642</text:p>
          </table:table-cell>
          <table:table-cell office:value-type="percentage" office:value="2.2708099959894344E-2" table:style-name="ce55">
            <text:p>2.27%</text:p>
          </table:table-cell>
          <table:table-cell office:value-type="float" office:value="3498140.4522000002" table:style-name="ce53">
            <text:p>3,498,140</text:p>
          </table:table-cell>
          <table:table-cell office:value-type="percentage" office:value="1.4915297024184457E-2" table:style-name="ce55">
            <text:p>1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273" table:style-name="ce53">
            <text:p>2,273</text:p>
          </table:table-cell>
          <table:table-cell office:value-type="percentage" office:value="3.143453788601696E-2" table:style-name="ce55">
            <text:p>3.14%</text:p>
          </table:table-cell>
          <table:table-cell office:value-type="float" office:value="18356895.991500001" table:style-name="ce53">
            <text:p>18,356,896</text:p>
          </table:table-cell>
          <table:table-cell office:value-type="percentage" office:value="7.8269743567068631E-2" table:style-name="ce55">
            <text:p>7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1260" table:style-name="ce53">
            <text:p>1,260</text:p>
          </table:table-cell>
          <table:table-cell office:value-type="percentage" office:value="1.742521677799444E-2" table:style-name="ce55">
            <text:p>1.74%</text:p>
          </table:table-cell>
          <table:table-cell office:value-type="float" office:value="2043959.4731000001" table:style-name="ce53">
            <text:p>2,043,959</text:p>
          </table:table-cell>
          <table:table-cell office:value-type="percentage" office:value="8.7149910254487005E-3" table:style-name="ce55">
            <text:p>0.8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1680" table:style-name="ce53">
            <text:p>1,680</text:p>
          </table:table-cell>
          <table:table-cell office:value-type="percentage" office:value="2.3233622370659256E-2" table:style-name="ce55">
            <text:p>2.32%</text:p>
          </table:table-cell>
          <table:table-cell office:value-type="float" office:value="529680.77040000004" table:style-name="ce53">
            <text:p>529,681</text:p>
          </table:table-cell>
          <table:table-cell office:value-type="percentage" office:value="2.2584416281931389E-3" table:style-name="ce55">
            <text:p>0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112" table:style-name="ce53">
            <text:p>112</text:p>
          </table:table-cell>
          <table:table-cell office:value-type="percentage" office:value="1.5489081580439502E-3" table:style-name="ce55">
            <text:p>0.15%</text:p>
          </table:table-cell>
          <table:table-cell office:value-type="float" office:value="258653.7849" table:style-name="ce53">
            <text:p>258,654</text:p>
          </table:table-cell>
          <table:table-cell office:value-type="percentage" office:value="1.1028425190265769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2311" table:style-name="ce53">
            <text:p>72,311</text:p>
          </table:table-cell>
          <table:table-cell office:value-type="percentage" office:value="1" table:style-name="ce55">
            <text:p>100.00%</text:p>
          </table:table-cell>
          <table:table-cell office:value-type="float" office:value="234533782.05520001" table:style-name="ce53">
            <text:p>234,533,782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3">
            <text:p>民國041年01月至114年至06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4">
            <text:p>僑外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6376" table:style-name="ce53">
            <text:p>6,376</text:p>
          </table:table-cell>
          <table:table-cell office:value-type="percentage" office:value="8.8174689881207566E-2" table:style-name="ce55">
            <text:p>8.82%</text:p>
          </table:table-cell>
          <table:table-cell office:value-type="float" office:value="68159577.467700005" table:style-name="ce53">
            <text:p>68,159,577</text:p>
          </table:table-cell>
          <table:table-cell office:value-type="percentage" office:value="0.29061731265501839" table:style-name="ce55">
            <text:p>29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553" table:style-name="ce53">
            <text:p>3,553</text:p>
          </table:table-cell>
          <table:table-cell office:value-type="percentage" office:value="4.9134986378282695E-2" table:style-name="ce55">
            <text:p>4.91%</text:p>
          </table:table-cell>
          <table:table-cell office:value-type="float" office:value="33900657.857799999" table:style-name="ce53">
            <text:p>33,900,658</text:p>
          </table:table-cell>
          <table:table-cell office:value-type="percentage" office:value="0.14454488202395135" table:style-name="ce55">
            <text:p>14.4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23627" table:style-name="ce53">
            <text:p>23,627</text:p>
          </table:table-cell>
          <table:table-cell office:value-type="percentage" office:value="0.32674143629599922" table:style-name="ce55">
            <text:p>32.67%</text:p>
          </table:table-cell>
          <table:table-cell office:value-type="float" office:value="25030886.480300002" table:style-name="ce53">
            <text:p>25,030,886</text:p>
          </table:table-cell>
          <table:table-cell office:value-type="percentage" office:value="0.10672614521011185" table:style-name="ce55">
            <text:p>10.6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7304" table:style-name="ce53">
            <text:p>7,304</text:p>
          </table:table-cell>
          <table:table-cell office:value-type="percentage" office:value="0.10100814537207341" table:style-name="ce55">
            <text:p>10.10%</text:p>
          </table:table-cell>
          <table:table-cell office:value-type="float" office:value="13327904.813899999" table:style-name="ce53">
            <text:p>13,327,905</text:p>
          </table:table-cell>
          <table:table-cell office:value-type="percentage" office:value="5.6827228457703112E-2" table:style-name="ce55">
            <text:p>5.6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4944" table:style-name="ce53">
            <text:p>4,944</text:p>
          </table:table-cell>
          <table:table-cell office:value-type="percentage" office:value="6.8371340459957686E-2" table:style-name="ce55">
            <text:p>6.84%</text:p>
          </table:table-cell>
          <table:table-cell office:value-type="float" office:value="12516111.930199999" table:style-name="ce53">
            <text:p>12,516,112</text:p>
          </table:table-cell>
          <table:table-cell office:value-type="percentage" office:value="5.336592375103643E-2" table:style-name="ce55">
            <text:p>5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1835" table:style-name="ce53">
            <text:p>1,835</text:p>
          </table:table-cell>
          <table:table-cell office:value-type="percentage" office:value="2.5376498734632352E-2" table:style-name="ce55">
            <text:p>2.54%</text:p>
          </table:table-cell>
          <table:table-cell office:value-type="float" office:value="8004988.6666999999" table:style-name="ce53">
            <text:p>8,004,989</text:p>
          </table:table-cell>
          <table:table-cell office:value-type="percentage" office:value="3.4131495243682815E-2" table:style-name="ce55">
            <text:p>3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932" table:style-name="ce53">
            <text:p>1,932</text:p>
          </table:table-cell>
          <table:table-cell office:value-type="percentage" office:value="2.6717926733138803E-2" table:style-name="ce55">
            <text:p>2.67%</text:p>
          </table:table-cell>
          <table:table-cell office:value-type="float" office:value="7929989.2149999999" table:style-name="ce53">
            <text:p>7,929,989</text:p>
          </table:table-cell>
          <table:table-cell office:value-type="percentage" office:value="3.3811714225175434E-2" table:style-name="ce55">
            <text:p>3.3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845" table:style-name="ce53">
            <text:p>845</text:p>
          </table:table-cell>
          <table:table-cell office:value-type="percentage" office:value="1.1685635657092281E-2" table:style-name="ce55">
            <text:p>1.17%</text:p>
          </table:table-cell>
          <table:table-cell office:value-type="float" office:value="7521630.8008000003" table:style-name="ce53">
            <text:p>7,521,631</text:p>
          </table:table-cell>
          <table:table-cell office:value-type="percentage" office:value="3.2070564568091535E-2" table:style-name="ce55">
            <text:p>3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1650" table:style-name="ce53">
            <text:p>1,650</text:p>
          </table:table-cell>
          <table:table-cell office:value-type="percentage" office:value="2.2818105129233449E-2" table:style-name="ce55">
            <text:p>2.28%</text:p>
          </table:table-cell>
          <table:table-cell office:value-type="float" office:value="7270471.4579999996" table:style-name="ce53">
            <text:p>7,270,471</text:p>
          </table:table-cell>
          <table:table-cell office:value-type="percentage" office:value="3.0999676866545468E-2" table:style-name="ce55">
            <text:p>3.1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515" table:style-name="ce53">
            <text:p>515</text:p>
          </table:table-cell>
          <table:table-cell office:value-type="percentage" office:value="7.1220146312455926E-3" table:style-name="ce55">
            <text:p>0.71%</text:p>
          </table:table-cell>
          <table:table-cell office:value-type="float" office:value="7051374.7555" table:style-name="ce53">
            <text:p>7,051,375</text:p>
          </table:table-cell>
          <table:table-cell office:value-type="percentage" office:value="3.0065497148041489E-2" table:style-name="ce55">
            <text:p>3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032" table:style-name="ce53">
            <text:p>2,032</text:p>
          </table:table-cell>
          <table:table-cell office:value-type="percentage" office:value="2.810084219551659E-2" table:style-name="ce55">
            <text:p>2.81%</text:p>
          </table:table-cell>
          <table:table-cell office:value-type="float" office:value="6903506.0186000001" table:style-name="ce53">
            <text:p>6,903,506</text:p>
          </table:table-cell>
          <table:table-cell office:value-type="percentage" office:value="2.9435017668265746E-2" table:style-name="ce55">
            <text:p>2.9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1265" table:style-name="ce53">
            <text:p>1,265</text:p>
          </table:table-cell>
          <table:table-cell office:value-type="percentage" office:value="1.7493880599078977E-2" table:style-name="ce55">
            <text:p>1.75%</text:p>
          </table:table-cell>
          <table:table-cell office:value-type="float" office:value="4761300.5615999997" table:style-name="ce53">
            <text:p>4,761,301</text:p>
          </table:table-cell>
          <table:table-cell office:value-type="percentage" office:value="2.030112898822984E-2" table:style-name="ce55">
            <text:p>2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393" table:style-name="ce53">
            <text:p>393</text:p>
          </table:table-cell>
          <table:table-cell office:value-type="percentage" office:value="5.4348577671446954E-3" table:style-name="ce55">
            <text:p>0.54%</text:p>
          </table:table-cell>
          <table:table-cell office:value-type="float" office:value="4216832.5576999998" table:style-name="ce53">
            <text:p>4,216,833</text:p>
          </table:table-cell>
          <table:table-cell office:value-type="percentage" office:value="1.7979638245493881E-2" table:style-name="ce55">
            <text:p>1.8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5012" table:style-name="ce53">
            <text:p>5,012</text:p>
          </table:table-cell>
          <table:table-cell office:value-type="percentage" office:value="6.9311722974374587E-2" table:style-name="ce55">
            <text:p>6.93%</text:p>
          </table:table-cell>
          <table:table-cell office:value-type="float" office:value="3059038.8679999998" table:style-name="ce53">
            <text:p>3,059,039</text:p>
          </table:table-cell>
          <table:table-cell office:value-type="percentage" office:value="1.3043062884987815E-2" table:style-name="ce55">
            <text:p>1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222" table:style-name="ce53">
            <text:p>1,222</text:p>
          </table:table-cell>
          <table:table-cell office:value-type="percentage" office:value="1.689922695025653E-2" table:style-name="ce55">
            <text:p>1.69%</text:p>
          </table:table-cell>
          <table:table-cell office:value-type="float" office:value="2370637.0191000002" table:style-name="ce53">
            <text:p>2,370,637</text:p>
          </table:table-cell>
          <table:table-cell office:value-type="percentage" office:value="1.0107870168324177E-2" table:style-name="ce55">
            <text:p>1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848" table:style-name="ce53">
            <text:p>848</text:p>
          </table:table-cell>
          <table:table-cell office:value-type="percentage" office:value="1.1727123120963617E-2" table:style-name="ce55">
            <text:p>1.17%</text:p>
          </table:table-cell>
          <table:table-cell office:value-type="float" office:value="2203332.3561" table:style-name="ce53">
            <text:p>2,203,332</text:p>
          </table:table-cell>
          <table:table-cell office:value-type="percentage" office:value="9.3945202127914459E-3" table:style-name="ce55">
            <text:p>0.9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1000" table:style-name="ce53">
            <text:p>1,000</text:p>
          </table:table-cell>
          <table:table-cell office:value-type="percentage" office:value="1.3829154623777849E-2" table:style-name="ce55">
            <text:p>1.38%</text:p>
          </table:table-cell>
          <table:table-cell office:value-type="float" office:value="2095136.9785" table:style-name="ce53">
            <text:p>2,095,137</text:p>
          </table:table-cell>
          <table:table-cell office:value-type="percentage" office:value="8.933199132937223E-3" table:style-name="ce55">
            <text:p>0.8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161" table:style-name="ce53">
            <text:p>1,161</text:p>
          </table:table-cell>
          <table:table-cell office:value-type="percentage" office:value="1.6055648518206081E-2" table:style-name="ce55">
            <text:p>1.61%</text:p>
          </table:table-cell>
          <table:table-cell office:value-type="float" office:value="1771765.2627999999" table:style-name="ce53">
            <text:p>1,771,765</text:p>
          </table:table-cell>
          <table:table-cell office:value-type="percentage" office:value="7.5544138983909635E-3" table:style-name="ce55">
            <text:p>0.7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358" table:style-name="ce53">
            <text:p>358</text:p>
          </table:table-cell>
          <table:table-cell office:value-type="percentage" office:value="4.95083735531247E-3" table:style-name="ce55">
            <text:p>0.50%</text:p>
          </table:table-cell>
          <table:table-cell office:value-type="float" office:value="1707712.412" table:style-name="ce53">
            <text:p>1,707,712</text:p>
          </table:table-cell>
          <table:table-cell office:value-type="percentage" office:value="7.281306756900684E-3" table:style-name="ce55">
            <text:p>0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192" table:style-name="ce53">
            <text:p>192</text:p>
          </table:table-cell>
          <table:table-cell office:value-type="percentage" office:value="2.655197687765347E-3" table:style-name="ce55">
            <text:p>0.27%</text:p>
          </table:table-cell>
          <table:table-cell office:value-type="float" office:value="1449827.3374999999" table:style-name="ce53">
            <text:p>1,449,827</text:p>
          </table:table-cell>
          <table:table-cell office:value-type="percentage" office:value="6.18174202792998E-3" table:style-name="ce55">
            <text:p>0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127" table:style-name="ce53">
            <text:p>127</text:p>
          </table:table-cell>
          <table:table-cell office:value-type="percentage" office:value="1.7563026372197869E-3" table:style-name="ce55">
            <text:p>0.18%</text:p>
          </table:table-cell>
          <table:table-cell office:value-type="float" office:value="1215265.6587" table:style-name="ce53">
            <text:p>1,215,266</text:p>
          </table:table-cell>
          <table:table-cell office:value-type="percentage" office:value="5.1816230824008732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207" table:style-name="ce53">
            <text:p>207</text:p>
          </table:table-cell>
          <table:table-cell office:value-type="percentage" office:value="2.8626350071220149E-3" table:style-name="ce55">
            <text:p>0.29%</text:p>
          </table:table-cell>
          <table:table-cell office:value-type="float" office:value="1117727.3156999999" table:style-name="ce53">
            <text:p>1,117,727</text:p>
          </table:table-cell>
          <table:table-cell office:value-type="percentage" office:value="4.7657412331198034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359" table:style-name="ce53">
            <text:p>359</text:p>
          </table:table-cell>
          <table:table-cell office:value-type="percentage" office:value="4.9646665099362473E-3" table:style-name="ce55">
            <text:p>0.50%</text:p>
          </table:table-cell>
          <table:table-cell office:value-type="float" office:value="965943.00870000001" table:style-name="ce53">
            <text:p>965,943</text:p>
          </table:table-cell>
          <table:table-cell office:value-type="percentage" office:value="4.1185666313633884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273" table:style-name="ce53">
            <text:p>273</text:p>
          </table:table-cell>
          <table:table-cell office:value-type="percentage" office:value="3.7753592122913527E-3" table:style-name="ce55">
            <text:p>0.38%</text:p>
          </table:table-cell>
          <table:table-cell office:value-type="float" office:value="897124.98349999997" table:style-name="ce53">
            <text:p>897,125</text:p>
          </table:table-cell>
          <table:table-cell office:value-type="percentage" office:value="3.8251418436976055E-3" table:style-name="ce55">
            <text:p>0.3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152" table:style-name="ce53">
            <text:p>152</text:p>
          </table:table-cell>
          <table:table-cell office:value-type="percentage" office:value="2.1020315028142328E-3" table:style-name="ce55">
            <text:p>0.21%</text:p>
          </table:table-cell>
          <table:table-cell office:value-type="float" office:value="763706.94559999998" table:style-name="ce53">
            <text:p>763,707</text:p>
          </table:table-cell>
          <table:table-cell office:value-type="percentage" office:value="3.2562769376236534E-3" table:style-name="ce55">
            <text:p>0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148" table:style-name="ce53">
            <text:p>148</text:p>
          </table:table-cell>
          <table:table-cell office:value-type="percentage" office:value="2.0467148843191217E-3" table:style-name="ce55">
            <text:p>0.20%</text:p>
          </table:table-cell>
          <table:table-cell office:value-type="float" office:value="710128.55729999999" table:style-name="ce53">
            <text:p>710,129</text:p>
          </table:table-cell>
          <table:table-cell office:value-type="percentage" office:value="3.0278305797877074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54" table:style-name="ce53">
            <text:p>354</text:p>
          </table:table-cell>
          <table:table-cell office:value-type="percentage" office:value="4.8955207368173584E-3" table:style-name="ce55">
            <text:p>0.49%</text:p>
          </table:table-cell>
          <table:table-cell office:value-type="float" office:value="618810.56480000005" table:style-name="ce53">
            <text:p>618,811</text:p>
          </table:table-cell>
          <table:table-cell office:value-type="percentage" office:value="2.6384709246463967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644" table:style-name="ce53">
            <text:p>644</text:p>
          </table:table-cell>
          <table:table-cell office:value-type="percentage" office:value="8.9059755777129348E-3" table:style-name="ce55">
            <text:p>0.89%</text:p>
          </table:table-cell>
          <table:table-cell office:value-type="float" office:value="429968.16690000001" table:style-name="ce53">
            <text:p>429,968</text:p>
          </table:table-cell>
          <table:table-cell office:value-type="percentage" office:value="1.8332888470574465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313" table:style-name="ce53">
            <text:p>313</text:p>
          </table:table-cell>
          <table:table-cell office:value-type="percentage" office:value="4.328525397242467E-3" table:style-name="ce55">
            <text:p>0.43%</text:p>
          </table:table-cell>
          <table:table-cell office:value-type="float" office:value="413350.34470000002" table:style-name="ce53">
            <text:p>413,350</text:p>
          </table:table-cell>
          <table:table-cell office:value-type="percentage" office:value="1.7624341409491005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142" table:style-name="ce53">
            <text:p>142</text:p>
          </table:table-cell>
          <table:table-cell office:value-type="percentage" office:value="1.9637399565764547E-3" table:style-name="ce55">
            <text:p>0.20%</text:p>
          </table:table-cell>
          <table:table-cell office:value-type="float" office:value="336544.4522" table:style-name="ce53">
            <text:p>336,544</text:p>
          </table:table-cell>
          <table:table-cell office:value-type="percentage" office:value="1.4349508597477473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124" table:style-name="ce53">
            <text:p>124</text:p>
          </table:table-cell>
          <table:table-cell office:value-type="percentage" office:value="1.7148151733484534E-3" table:style-name="ce55">
            <text:p>0.17%</text:p>
          </table:table-cell>
          <table:table-cell office:value-type="float" office:value="305929.76679999998" table:style-name="ce53">
            <text:p>305,930</text:p>
          </table:table-cell>
          <table:table-cell office:value-type="percentage" office:value="1.3044166350756081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236" table:style-name="ce53">
            <text:p>236</text:p>
          </table:table-cell>
          <table:table-cell office:value-type="percentage" office:value="3.2636804912115724E-3" table:style-name="ce55">
            <text:p>0.33%</text:p>
          </table:table-cell>
          <table:table-cell office:value-type="float" office:value="253039.5773" table:style-name="ce53">
            <text:p>253,040</text:p>
          </table:table-cell>
          <table:table-cell office:value-type="percentage" office:value="1.0789046042008759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132" table:style-name="ce53">
            <text:p>132</text:p>
          </table:table-cell>
          <table:table-cell office:value-type="percentage" office:value="1.8254484103386761E-3" table:style-name="ce55">
            <text:p>0.18%</text:p>
          </table:table-cell>
          <table:table-cell office:value-type="float" office:value="169626.6238" table:style-name="ce53">
            <text:p>169,627</text:p>
          </table:table-cell>
          <table:table-cell office:value-type="percentage" office:value="7.2325028110482013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2.7658309247555696E-5" table:style-name="ce55">
            <text:p>0.00%</text:p>
          </table:table-cell>
          <table:table-cell office:value-type="float" office:value="165970.77590000001" table:style-name="ce53">
            <text:p>165,971</text:p>
          </table:table-cell>
          <table:table-cell office:value-type="percentage" office:value="7.0766255694856373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56" table:style-name="ce53">
            <text:p>56</text:p>
          </table:table-cell>
          <table:table-cell office:value-type="percentage" office:value="7.7443265893155963E-4" table:style-name="ce55">
            <text:p>0.08%</text:p>
          </table:table-cell>
          <table:table-cell office:value-type="float" office:value="157418.90400000001" table:style-name="ce53">
            <text:p>157,419</text:p>
          </table:table-cell>
          <table:table-cell office:value-type="percentage" office:value="6.7119927295996023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99" table:style-name="ce53">
            <text:p>99</text:p>
          </table:table-cell>
          <table:table-cell office:value-type="percentage" office:value="1.369086307754007E-3" table:style-name="ce55">
            <text:p>0.14%</text:p>
          </table:table-cell>
          <table:table-cell office:value-type="float" office:value="152163.93729999999" table:style-name="ce53">
            <text:p>152,164</text:p>
          </table:table-cell>
          <table:table-cell office:value-type="percentage" office:value="6.4879326110976461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10" table:style-name="ce53">
            <text:p>10</text:p>
          </table:table-cell>
          <table:table-cell office:value-type="percentage" office:value="1.382915462377785E-4" table:style-name="ce55">
            <text:p>0.01%</text:p>
          </table:table-cell>
          <table:table-cell office:value-type="float" office:value="94112.666500000007" table:style-name="ce53">
            <text:p>94,113</text:p>
          </table:table-cell>
          <table:table-cell office:value-type="percentage" office:value="4.0127552489581056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40" table:style-name="ce53">
            <text:p>40</text:p>
          </table:table-cell>
          <table:table-cell office:value-type="percentage" office:value="5.53166184951114E-4" table:style-name="ce55">
            <text:p>0.06%</text:p>
          </table:table-cell>
          <table:table-cell office:value-type="float" office:value="87417.435100000002" table:style-name="ce53">
            <text:p>87,417</text:p>
          </table:table-cell>
          <table:table-cell office:value-type="percentage" office:value="3.7272854398188738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196" table:style-name="ce53">
            <text:p>196</text:p>
          </table:table-cell>
          <table:table-cell office:value-type="percentage" office:value="2.7105143062604582E-3" table:style-name="ce55">
            <text:p>0.27%</text:p>
          </table:table-cell>
          <table:table-cell office:value-type="float" office:value="44687.2327" table:style-name="ce53">
            <text:p>44,687</text:p>
          </table:table-cell>
          <table:table-cell office:value-type="percentage" office:value="1.9053644344285716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5.6699533957489179E-4" table:style-name="ce55">
            <text:p>0.06%</text:p>
          </table:table-cell>
          <table:table-cell office:value-type="float" office:value="26141.932100000002" table:style-name="ce53">
            <text:p>26,142</text:p>
          </table:table-cell>
          <table:table-cell office:value-type="percentage" office:value="1.1146339717425961E-4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21" table:style-name="ce53">
            <text:p>21</text:p>
          </table:table-cell>
          <table:table-cell office:value-type="percentage" office:value="2.9041224709933485E-4" table:style-name="ce55">
            <text:p>0.03%</text:p>
          </table:table-cell>
          <table:table-cell office:value-type="float" office:value="11976.1296" table:style-name="ce53">
            <text:p>11,976</text:p>
          </table:table-cell>
          <table:table-cell office:value-type="percentage" office:value="5.1063558925516718E-5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2.7658309247555696E-5" table:style-name="ce55">
            <text:p>0.00%</text:p>
          </table:table-cell>
          <table:table-cell office:value-type="float" office:value="349.79649999999998" table:style-name="ce53">
            <text:p>350</text:p>
          </table:table-cell>
          <table:table-cell office:value-type="percentage" office:value="1.4914546507320284E-6" table:style-name="ce55">
            <text:p>0.0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816" table:style-name="ce53">
            <text:p>816</text:p>
          </table:table-cell>
          <table:table-cell office:value-type="percentage" office:value="1.1284590173002726E-2" table:style-name="ce55">
            <text:p>1.13%</text:p>
          </table:table-cell>
          <table:table-cell office:value-type="float" office:value="1791624.4875" table:style-name="ce53">
            <text:p>1,791,624</text:p>
          </table:table-cell>
          <table:table-cell office:value-type="percentage" office:value="7.6390892254418275E-3" table:style-name="ce55">
            <text:p>0.7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464" table:style-name="ce53">
            <text:p>1,464</text:p>
          </table:table-cell>
          <table:table-cell office:value-type="percentage" office:value="2.0245882369210769E-2" table:style-name="ce55">
            <text:p>2.02%</text:p>
          </table:table-cell>
          <table:table-cell office:value-type="float" office:value="1512688.2953000001" table:style-name="ce53">
            <text:p>1,512,688</text:p>
          </table:table-cell>
          <table:table-cell office:value-type="percentage" office:value="6.4497672021678002E-3" table:style-name="ce55">
            <text:p>0.6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289" table:style-name="ce53">
            <text:p>289</text:p>
          </table:table-cell>
          <table:table-cell office:value-type="percentage" office:value="3.9966256862717982E-3" table:style-name="ce55">
            <text:p>0.40%</text:p>
          </table:table-cell>
          <table:table-cell office:value-type="float" office:value="1039381.6789000001" table:style-name="ce53">
            <text:p>1,039,382</text:p>
          </table:table-cell>
          <table:table-cell office:value-type="percentage" office:value="4.4316928239163883E-3" table:style-name="ce55">
            <text:p>0.4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2311" table:style-name="ce53">
            <text:p>72,311</text:p>
          </table:table-cell>
          <table:table-cell office:value-type="percentage" office:value="1" table:style-name="ce55">
            <text:p>100.00%</text:p>
          </table:table-cell>
          <table:table-cell office:value-type="float" office:value="234533782.05520001" table:style-name="ce53">
            <text:p>234,533,782</text:p>
          </table:table-cell>
          <table:table-cell office:value-type="percentage" office:value="1" table:style-name="ce55">
            <text:p>100.00%</text:p>
          </table:table-cell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153">
            <text:p>民國041年01月至114年至06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54">
            <text:p>對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3202" table:style-name="ce53">
            <text:p>3,202</text:p>
          </table:table-cell>
          <table:table-cell office:value-type="percentage" office:value="0.15743153547372046" table:style-name="ce55">
            <text:p>15.74%</text:p>
          </table:table-cell>
          <table:table-cell office:value-type="float" office:value="69918153.293699995" table:style-name="ce53">
            <text:p>69,918,153</text:p>
          </table:table-cell>
          <table:table-cell office:value-type="percentage" office:value="0.26198552050990254" table:style-name="ce55">
            <text:p>26.2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6158" table:style-name="ce53">
            <text:p>6,158</text:p>
          </table:table-cell>
          <table:table-cell office:value-type="percentage" office:value="0.30276808102659913" table:style-name="ce55">
            <text:p>30.28%</text:p>
          </table:table-cell>
          <table:table-cell office:value-type="float" office:value="49503550.488499999" table:style-name="ce53">
            <text:p>49,503,550</text:p>
          </table:table-cell>
          <table:table-cell office:value-type="percentage" office:value="0.18549136141137906" table:style-name="ce55">
            <text:p>18.5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815" table:style-name="ce53">
            <text:p>815</text:p>
          </table:table-cell>
          <table:table-cell office:value-type="percentage" office:value="4.0070799941000053E-2" table:style-name="ce55">
            <text:p>4.01%</text:p>
          </table:table-cell>
          <table:table-cell office:value-type="float" office:value="31891703.1873" table:style-name="ce53">
            <text:p>31,891,703</text:p>
          </table:table-cell>
          <table:table-cell office:value-type="percentage" office:value="0.11949921538080659" table:style-name="ce55">
            <text:p>11.9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132" table:style-name="ce53">
            <text:p>1,132</text:p>
          </table:table-cell>
          <table:table-cell office:value-type="percentage" office:value="5.5656620286149767E-2" table:style-name="ce55">
            <text:p>5.57%</text:p>
          </table:table-cell>
          <table:table-cell office:value-type="float" office:value="18421217.336199999" table:style-name="ce53">
            <text:p>18,421,217</text:p>
          </table:table-cell>
          <table:table-cell office:value-type="percentage" office:value="6.9024881020209289E-2" table:style-name="ce55">
            <text:p>6.9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1108" table:style-name="ce53">
            <text:p>1,108</text:p>
          </table:table-cell>
          <table:table-cell office:value-type="percentage" office:value="5.447662126948228E-2" table:style-name="ce55">
            <text:p>5.45%</text:p>
          </table:table-cell>
          <table:table-cell office:value-type="float" office:value="15981553.872400001" table:style-name="ce53">
            <text:p>15,981,554</text:p>
          </table:table-cell>
          <table:table-cell office:value-type="percentage" office:value="5.9883385252325123E-2" table:style-name="ce55">
            <text:p>5.9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975" table:style-name="ce53">
            <text:p>1,975</text:p>
          </table:table-cell>
          <table:table-cell office:value-type="percentage" office:value="9.7104085746595209E-2" table:style-name="ce55">
            <text:p>9.71%</text:p>
          </table:table-cell>
          <table:table-cell office:value-type="float" office:value="9297570.2347999997" table:style-name="ce53">
            <text:p>9,297,570</text:p>
          </table:table-cell>
          <table:table-cell office:value-type="percentage" office:value="3.4838288236953986E-2" table:style-name="ce55">
            <text:p>3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782" table:style-name="ce53">
            <text:p>782</text:p>
          </table:table-cell>
          <table:table-cell office:value-type="percentage" office:value="3.8448301293082257E-2" table:style-name="ce55">
            <text:p>3.84%</text:p>
          </table:table-cell>
          <table:table-cell office:value-type="float" office:value="6991619.6793" table:style-name="ce53">
            <text:p>6,991,620</text:p>
          </table:table-cell>
          <table:table-cell office:value-type="percentage" office:value="2.6197818944021428E-2" table:style-name="ce55">
            <text:p>2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304" table:style-name="ce53">
            <text:p>304</text:p>
          </table:table-cell>
          <table:table-cell office:value-type="percentage" office:value="1.494665421112149E-2" table:style-name="ce55">
            <text:p>1.49%</text:p>
          </table:table-cell>
          <table:table-cell office:value-type="float" office:value="5301456.9813999999" table:style-name="ce53">
            <text:p>5,301,457</text:p>
          </table:table-cell>
          <table:table-cell office:value-type="percentage" office:value="1.986472613054675E-2" table:style-name="ce55">
            <text:p>1.9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241" table:style-name="ce53">
            <text:p>241</text:p>
          </table:table-cell>
          <table:table-cell office:value-type="percentage" office:value="1.1849156792369342E-2" table:style-name="ce55">
            <text:p>1.18%</text:p>
          </table:table-cell>
          <table:table-cell office:value-type="float" office:value="5254092.7679000003" table:style-name="ce53">
            <text:p>5,254,093</text:p>
          </table:table-cell>
          <table:table-cell office:value-type="percentage" office:value="1.9687250932149913E-2" table:style-name="ce55">
            <text:p>1.9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702" table:style-name="ce53">
            <text:p>702</text:p>
          </table:table-cell>
          <table:table-cell office:value-type="percentage" office:value="3.4514971237523971E-2" table:style-name="ce55">
            <text:p>3.45%</text:p>
          </table:table-cell>
          <table:table-cell office:value-type="float" office:value="5041685.2854000004" table:style-name="ce53">
            <text:p>5,041,685</text:p>
          </table:table-cell>
          <table:table-cell office:value-type="percentage" office:value="1.8891353411384378E-2" table:style-name="ce55">
            <text:p>1.8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13" table:style-name="ce53">
            <text:p>113</text:p>
          </table:table-cell>
          <table:table-cell office:value-type="percentage" office:value="5.5558287034760808E-3" table:style-name="ce55">
            <text:p>0.56%</text:p>
          </table:table-cell>
          <table:table-cell office:value-type="float" office:value="4994860.4495000001" table:style-name="ce53">
            <text:p>4,994,860</text:p>
          </table:table-cell>
          <table:table-cell office:value-type="percentage" office:value="1.871589927782737E-2" table:style-name="ce55">
            <text:p>1.8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562" table:style-name="ce53">
            <text:p>562</text:p>
          </table:table-cell>
          <table:table-cell office:value-type="percentage" office:value="2.7631643640296969E-2" table:style-name="ce55">
            <text:p>2.76%</text:p>
          </table:table-cell>
          <table:table-cell office:value-type="float" office:value="4958673.4117999999" table:style-name="ce53">
            <text:p>4,958,673</text:p>
          </table:table-cell>
          <table:table-cell office:value-type="percentage" office:value="1.8580305308865945E-2" table:style-name="ce55">
            <text:p>1.8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19" table:style-name="ce53">
            <text:p>119</text:p>
          </table:table-cell>
          <table:table-cell office:value-type="percentage" office:value="5.8508284576429519E-3" table:style-name="ce55">
            <text:p>0.59%</text:p>
          </table:table-cell>
          <table:table-cell office:value-type="float" office:value="4293086.5421000002" table:style-name="ce53">
            <text:p>4,293,087</text:p>
          </table:table-cell>
          <table:table-cell office:value-type="percentage" office:value="1.6086330364041092E-2" table:style-name="ce55">
            <text:p>1.6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155" table:style-name="ce53">
            <text:p>155</text:p>
          </table:table-cell>
          <table:table-cell office:value-type="percentage" office:value="7.6208269826441811E-3" table:style-name="ce55">
            <text:p>0.76%</text:p>
          </table:table-cell>
          <table:table-cell office:value-type="float" office:value="3884252.6349999998" table:style-name="ce53">
            <text:p>3,884,253</text:p>
          </table:table-cell>
          <table:table-cell office:value-type="percentage" office:value="1.4554416849338156E-2" table:style-name="ce55">
            <text:p>1.4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249" table:style-name="ce53">
            <text:p>249</text:p>
          </table:table-cell>
          <table:table-cell office:value-type="percentage" office:value="1.2242489797925169E-2" table:style-name="ce55">
            <text:p>1.22%</text:p>
          </table:table-cell>
          <table:table-cell office:value-type="float" office:value="3388130.1329000001" table:style-name="ce53">
            <text:p>3,388,130</text:p>
          </table:table-cell>
          <table:table-cell office:value-type="percentage" office:value="1.2695430222455157E-2" table:style-name="ce55">
            <text:p>1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389" table:style-name="ce53">
            <text:p>389</text:p>
          </table:table-cell>
          <table:table-cell office:value-type="percentage" office:value="1.9125817395152171E-2" table:style-name="ce55">
            <text:p>1.91%</text:p>
          </table:table-cell>
          <table:table-cell office:value-type="float" office:value="3222314.3116000001" table:style-name="ce53">
            <text:p>3,222,314</text:p>
          </table:table-cell>
          <table:table-cell office:value-type="percentage" office:value="1.2074113122308411E-2" table:style-name="ce55">
            <text:p>1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294" table:style-name="ce53">
            <text:p>294</text:p>
          </table:table-cell>
          <table:table-cell office:value-type="percentage" office:value="1.4454987954176705E-2" table:style-name="ce55">
            <text:p>1.45%</text:p>
          </table:table-cell>
          <table:table-cell office:value-type="float" office:value="3121889.9989" table:style-name="ce53">
            <text:p>3,121,890</text:p>
          </table:table-cell>
          <table:table-cell office:value-type="percentage" office:value="1.1697820062564092E-2" table:style-name="ce55">
            <text:p>1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284" table:style-name="ce53">
            <text:p>284</text:p>
          </table:table-cell>
          <table:table-cell office:value-type="percentage" office:value="1.3963321697231919E-2" table:style-name="ce55">
            <text:p>1.40%</text:p>
          </table:table-cell>
          <table:table-cell office:value-type="float" office:value="2751226.8476999998" table:style-name="ce53">
            <text:p>2,751,227</text:p>
          </table:table-cell>
          <table:table-cell office:value-type="percentage" office:value="1.0308933571339747E-2" table:style-name="ce55">
            <text:p>1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7" table:style-name="ce53">
            <text:p>87</text:p>
          </table:table-cell>
          <table:table-cell office:value-type="percentage" office:value="4.2774964354196365E-3" table:style-name="ce55">
            <text:p>0.43%</text:p>
          </table:table-cell>
          <table:table-cell office:value-type="float" office:value="2068304.7645" table:style-name="ce53">
            <text:p>2,068,305</text:p>
          </table:table-cell>
          <table:table-cell office:value-type="percentage" office:value="7.7500030360422691E-3" table:style-name="ce55">
            <text:p>0.7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184" table:style-name="ce53">
            <text:p>184</text:p>
          </table:table-cell>
          <table:table-cell office:value-type="percentage" office:value="9.0466591277840597E-3" table:style-name="ce55">
            <text:p>0.90%</text:p>
          </table:table-cell>
          <table:table-cell office:value-type="float" office:value="1631882.1913999999" table:style-name="ce53">
            <text:p>1,631,882</text:p>
          </table:table-cell>
          <table:table-cell office:value-type="percentage" office:value="6.1147139217032501E-3" table:style-name="ce55">
            <text:p>0.6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70" table:style-name="ce53">
            <text:p>70</text:p>
          </table:table-cell>
          <table:table-cell office:value-type="percentage" office:value="3.441663798613501E-3" table:style-name="ce55">
            <text:p>0.34%</text:p>
          </table:table-cell>
          <table:table-cell office:value-type="float" office:value="818328.1422" table:style-name="ce53">
            <text:p>818,328</text:p>
          </table:table-cell>
          <table:table-cell office:value-type="percentage" office:value="3.06630129920045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44" table:style-name="ce53">
            <text:p>44</text:p>
          </table:table-cell>
          <table:table-cell office:value-type="percentage" office:value="2.163331530557058E-3" table:style-name="ce55">
            <text:p>0.22%</text:p>
          </table:table-cell>
          <table:table-cell office:value-type="float" office:value="456012.50469999999" table:style-name="ce53">
            <text:p>456,013</text:p>
          </table:table-cell>
          <table:table-cell office:value-type="percentage" office:value="1.708693204481684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2" table:style-name="ce53">
            <text:p>32</text:p>
          </table:table-cell>
          <table:table-cell office:value-type="percentage" office:value="1.573332022223315E-3" table:style-name="ce55">
            <text:p>0.16%</text:p>
          </table:table-cell>
          <table:table-cell office:value-type="float" office:value="220364.10620000001" table:style-name="ce53">
            <text:p>220,364</text:p>
          </table:table-cell>
          <table:table-cell office:value-type="percentage" office:value="8.2571124014095521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31" table:style-name="ce53">
            <text:p>31</text:p>
          </table:table-cell>
          <table:table-cell office:value-type="percentage" office:value="1.5241653965288363E-3" table:style-name="ce55">
            <text:p>0.15%</text:p>
          </table:table-cell>
          <table:table-cell office:value-type="float" office:value="145021" table:style-name="ce53">
            <text:p>145,021</text:p>
          </table:table-cell>
          <table:table-cell office:value-type="percentage" office:value="5.4339825038385249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27" table:style-name="ce53">
            <text:p>27</text:p>
          </table:table-cell>
          <table:table-cell office:value-type="percentage" office:value="1.3274988937509221E-3" table:style-name="ce55">
            <text:p>0.13%</text:p>
          </table:table-cell>
          <table:table-cell office:value-type="float" office:value="58503.744899999998" table:style-name="ce53">
            <text:p>58,504</text:p>
          </table:table-cell>
          <table:table-cell office:value-type="percentage" office:value="2.1921537308088642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5" table:style-name="ce53">
            <text:p>15</text:p>
          </table:table-cell>
          <table:table-cell office:value-type="percentage" office:value="7.3749938541717893E-4" table:style-name="ce55">
            <text:p>0.07%</text:p>
          </table:table-cell>
          <table:table-cell office:value-type="float" office:value="28904.868600000002" table:style-name="ce53">
            <text:p>28,905</text:p>
          </table:table-cell>
          <table:table-cell office:value-type="percentage" office:value="1.0830745219530382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304" table:style-name="ce53">
            <text:p>304</text:p>
          </table:table-cell>
          <table:table-cell office:value-type="percentage" office:value="1.494665421112149E-2" table:style-name="ce55">
            <text:p>1.49%</text:p>
          </table:table-cell>
          <table:table-cell office:value-type="float" office:value="1347020.0902" table:style-name="ce53">
            <text:p>1,347,020</text:p>
          </table:table-cell>
          <table:table-cell office:value-type="percentage" office:value="5.047326664735308E-3" table:style-name="ce55">
            <text:p>0.5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72" table:style-name="ce53">
            <text:p>272</text:p>
          </table:table-cell>
          <table:table-cell office:value-type="percentage" office:value="1.3373322188898175E-2" table:style-name="ce55">
            <text:p>1.34%</text:p>
          </table:table-cell>
          <table:table-cell office:value-type="float" office:value="6813171.9378000004" table:style-name="ce53">
            <text:p>6,813,172</text:p>
          </table:table-cell>
          <table:table-cell office:value-type="percentage" office:value="2.5529169641395948E-2" table:style-name="ce55">
            <text:p>2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408" table:style-name="ce53">
            <text:p>408</text:p>
          </table:table-cell>
          <table:table-cell office:value-type="percentage" office:value="2.0059983283347266E-2" table:style-name="ce55">
            <text:p>2.01%</text:p>
          </table:table-cell>
          <table:table-cell office:value-type="float" office:value="3381655.0339000002" table:style-name="ce53">
            <text:p>3,381,655</text:p>
          </table:table-cell>
          <table:table-cell office:value-type="percentage" office:value="1.2671167822749858E-2" table:style-name="ce55">
            <text:p>1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234" table:style-name="ce53">
            <text:p>234</text:p>
          </table:table-cell>
          <table:table-cell office:value-type="percentage" office:value="1.1504990412507991E-2" table:style-name="ce55">
            <text:p>1.15%</text:p>
          </table:table-cell>
          <table:table-cell office:value-type="float" office:value="1156414.7764999999" table:style-name="ce53">
            <text:p>1,156,415</text:p>
          </table:table-cell>
          <table:table-cell office:value-type="percentage" office:value="4.3331225565134274E-3" table:style-name="ce55">
            <text:p>0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47" table:style-name="ce53">
            <text:p>47</text:p>
          </table:table-cell>
          <table:table-cell office:value-type="percentage" office:value="2.3108314076404936E-3" table:style-name="ce55">
            <text:p>0.23%</text:p>
          </table:table-cell>
          <table:table-cell office:value-type="float" office:value="535308.96299999999" table:style-name="ce53">
            <text:p>535,309</text:p>
          </table:table-cell>
          <table:table-cell office:value-type="percentage" office:value="2.0058195289578366E-3" table:style-name="ce55">
            <text:p>0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20339" table:style-name="ce53">
            <text:p>20,339</text:p>
          </table:table-cell>
          <table:table-cell office:value-type="percentage" office:value="1" table:style-name="ce55">
            <text:p>100.00%</text:p>
          </table:table-cell>
          <table:table-cell office:value-type="float" office:value="266877929.5803" table:style-name="ce53">
            <text:p>266,877,930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3">
            <text:p>民國041年01月至114年至06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4">
            <text:p>對外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3692" table:style-name="ce53">
            <text:p>3,692</text:p>
          </table:table-cell>
          <table:table-cell office:value-type="percentage" office:value="0.18152318206401494" table:style-name="ce55">
            <text:p>18.15%</text:p>
          </table:table-cell>
          <table:table-cell office:value-type="float" office:value="108843675.0035" table:style-name="ce53">
            <text:p>108,843,675</text:p>
          </table:table-cell>
          <table:table-cell office:value-type="percentage" office:value="0.40784067522807427" table:style-name="ce55">
            <text:p>40.7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2099" table:style-name="ce53">
            <text:p>2,099</text:p>
          </table:table-cell>
          <table:table-cell office:value-type="percentage" office:value="0.10320074733271056" table:style-name="ce55">
            <text:p>10.32%</text:p>
          </table:table-cell>
          <table:table-cell office:value-type="float" office:value="65699106.572300002" table:style-name="ce53">
            <text:p>65,699,107</text:p>
          </table:table-cell>
          <table:table-cell office:value-type="percentage" office:value="0.24617661968383944" table:style-name="ce55">
            <text:p>24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3894" table:style-name="ce53">
            <text:p>3,894</text:p>
          </table:table-cell>
          <table:table-cell office:value-type="percentage" office:value="0.19145484045429964" table:style-name="ce55">
            <text:p>19.15%</text:p>
          </table:table-cell>
          <table:table-cell office:value-type="float" office:value="24527049.520199999" table:style-name="ce53">
            <text:p>24,527,050</text:p>
          </table:table-cell>
          <table:table-cell office:value-type="percentage" office:value="9.1903626346217362E-2" table:style-name="ce55">
            <text:p>9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627" table:style-name="ce53">
            <text:p>1,627</text:p>
          </table:table-cell>
          <table:table-cell office:value-type="percentage" office:value="7.9994100004916663E-2" table:style-name="ce55">
            <text:p>8.00%</text:p>
          </table:table-cell>
          <table:table-cell office:value-type="float" office:value="7596034.2045999998" table:style-name="ce53">
            <text:p>7,596,034</text:p>
          </table:table-cell>
          <table:table-cell office:value-type="percentage" office:value="2.8462579189465927E-2" table:style-name="ce55">
            <text:p>2.8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99" table:style-name="ce53">
            <text:p>99</text:p>
          </table:table-cell>
          <table:table-cell office:value-type="percentage" office:value="4.8674959437533805E-3" table:style-name="ce55">
            <text:p>0.49%</text:p>
          </table:table-cell>
          <table:table-cell office:value-type="float" office:value="7309199.2159000002" table:style-name="ce53">
            <text:p>7,309,199</text:p>
          </table:table-cell>
          <table:table-cell office:value-type="percentage" office:value="2.7387799460954525E-2" table:style-name="ce55">
            <text:p>2.7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258" table:style-name="ce53">
            <text:p>258</text:p>
          </table:table-cell>
          <table:table-cell office:value-type="percentage" office:value="1.2684989429175477E-2" table:style-name="ce55">
            <text:p>1.27%</text:p>
          </table:table-cell>
          <table:table-cell office:value-type="float" office:value="5460141.6738" table:style-name="ce53">
            <text:p>5,460,142</text:p>
          </table:table-cell>
          <table:table-cell office:value-type="percentage" office:value="2.0459322666309569E-2" table:style-name="ce55">
            <text:p>2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91" table:style-name="ce53">
            <text:p>191</text:p>
          </table:table-cell>
          <table:table-cell office:value-type="percentage" office:value="9.390825507645412E-3" table:style-name="ce55">
            <text:p>0.94%</text:p>
          </table:table-cell>
          <table:table-cell office:value-type="float" office:value="3821488.8073999998" table:style-name="ce53">
            <text:p>3,821,489</text:p>
          </table:table-cell>
          <table:table-cell office:value-type="percentage" office:value="1.4319238812328111E-2" table:style-name="ce55">
            <text:p>1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1987" table:style-name="ce53">
            <text:p>1,987</text:p>
          </table:table-cell>
          <table:table-cell office:value-type="percentage" office:value="9.7694085254928967E-2" table:style-name="ce55">
            <text:p>9.77%</text:p>
          </table:table-cell>
          <table:table-cell office:value-type="float" office:value="3791427.5769000002" table:style-name="ce53">
            <text:p>3,791,428</text:p>
          </table:table-cell>
          <table:table-cell office:value-type="percentage" office:value="1.4206598435706203E-2" table:style-name="ce55">
            <text:p>1.4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560" table:style-name="ce53">
            <text:p>560</text:p>
          </table:table-cell>
          <table:table-cell office:value-type="percentage" office:value="2.7533310388908008E-2" table:style-name="ce55">
            <text:p>2.75%</text:p>
          </table:table-cell>
          <table:table-cell office:value-type="float" office:value="3626820.0641999999" table:style-name="ce53">
            <text:p>3,626,820</text:p>
          </table:table-cell>
          <table:table-cell office:value-type="percentage" office:value="1.3589808905905569E-2" table:style-name="ce55">
            <text:p>1.3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374" table:style-name="ce53">
            <text:p>374</text:p>
          </table:table-cell>
          <table:table-cell office:value-type="percentage" office:value="1.8388318009734991E-2" table:style-name="ce55">
            <text:p>1.84%</text:p>
          </table:table-cell>
          <table:table-cell office:value-type="float" office:value="3575322.4031000002" table:style-name="ce53">
            <text:p>3,575,322</text:p>
          </table:table-cell>
          <table:table-cell office:value-type="percentage" office:value="1.3396845549284109E-2" table:style-name="ce55">
            <text:p>1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42" table:style-name="ce53">
            <text:p>242</text:p>
          </table:table-cell>
          <table:table-cell office:value-type="percentage" office:value="1.1898323418063819E-2" table:style-name="ce55">
            <text:p>1.19%</text:p>
          </table:table-cell>
          <table:table-cell office:value-type="float" office:value="3492343.6793" table:style-name="ce53">
            <text:p>3,492,344</text:p>
          </table:table-cell>
          <table:table-cell office:value-type="percentage" office:value="1.3085921660109405E-2" table:style-name="ce55">
            <text:p>1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67" table:style-name="ce53">
            <text:p>267</text:p>
          </table:table-cell>
          <table:table-cell office:value-type="percentage" office:value="1.3127489060425783E-2" table:style-name="ce55">
            <text:p>1.31%</text:p>
          </table:table-cell>
          <table:table-cell office:value-type="float" office:value="3085750.2957000001" table:style-name="ce53">
            <text:p>3,085,750</text:p>
          </table:table-cell>
          <table:table-cell office:value-type="percentage" office:value="1.1562403457463646E-2" table:style-name="ce55">
            <text:p>1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72" table:style-name="ce53">
            <text:p>272</text:p>
          </table:table-cell>
          <table:table-cell office:value-type="percentage" office:value="1.3373322188898175E-2" table:style-name="ce55">
            <text:p>1.34%</text:p>
          </table:table-cell>
          <table:table-cell office:value-type="float" office:value="2760151.8535000002" table:style-name="ce53">
            <text:p>2,760,152</text:p>
          </table:table-cell>
          <table:table-cell office:value-type="percentage" office:value="1.0342375848916001E-2" table:style-name="ce55">
            <text:p>1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449" table:style-name="ce53">
            <text:p>449</text:p>
          </table:table-cell>
          <table:table-cell office:value-type="percentage" office:value="2.2075814936820887E-2" table:style-name="ce55">
            <text:p>2.21%</text:p>
          </table:table-cell>
          <table:table-cell office:value-type="float" office:value="2631665.6113" table:style-name="ce53">
            <text:p>2,631,666</text:p>
          </table:table-cell>
          <table:table-cell office:value-type="percentage" office:value="9.8609338563088907E-3" table:style-name="ce55">
            <text:p>0.9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619" table:style-name="ce53">
            <text:p>619</text:p>
          </table:table-cell>
          <table:table-cell office:value-type="percentage" office:value="3.0434141304882246E-2" table:style-name="ce55">
            <text:p>3.04%</text:p>
          </table:table-cell>
          <table:table-cell office:value-type="float" office:value="2602450.6943000001" table:style-name="ce53">
            <text:p>2,602,451</text:p>
          </table:table-cell>
          <table:table-cell office:value-type="percentage" office:value="9.7514646430024755E-3" table:style-name="ce55">
            <text:p>0.9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350" table:style-name="ce53">
            <text:p>350</text:p>
          </table:table-cell>
          <table:table-cell office:value-type="percentage" office:value="1.7208318993067507E-2" table:style-name="ce55">
            <text:p>1.72%</text:p>
          </table:table-cell>
          <table:table-cell office:value-type="float" office:value="2307641.8147" table:style-name="ce53">
            <text:p>2,307,642</text:p>
          </table:table-cell>
          <table:table-cell office:value-type="percentage" office:value="8.6468064943739063E-3" table:style-name="ce55">
            <text:p>0.8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493" table:style-name="ce53">
            <text:p>493</text:p>
          </table:table-cell>
          <table:table-cell office:value-type="percentage" office:value="2.4239146467377945E-2" table:style-name="ce55">
            <text:p>2.42%</text:p>
          </table:table-cell>
          <table:table-cell office:value-type="float" office:value="1927671.3659000001" table:style-name="ce53">
            <text:p>1,927,671</text:p>
          </table:table-cell>
          <table:table-cell office:value-type="percentage" office:value="7.2230452661691136E-3" table:style-name="ce55">
            <text:p>0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226" table:style-name="ce53">
            <text:p>226</text:p>
          </table:table-cell>
          <table:table-cell office:value-type="percentage" office:value="1.1111657406952162E-2" table:style-name="ce55">
            <text:p>1.11%</text:p>
          </table:table-cell>
          <table:table-cell office:value-type="float" office:value="1771777.7922" table:style-name="ce53">
            <text:p>1,771,778</text:p>
          </table:table-cell>
          <table:table-cell office:value-type="percentage" office:value="6.6389071400034822E-3" table:style-name="ce55">
            <text:p>0.6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385" table:style-name="ce53">
            <text:p>385</text:p>
          </table:table-cell>
          <table:table-cell office:value-type="percentage" office:value="1.8929150892374257E-2" table:style-name="ce55">
            <text:p>1.89%</text:p>
          </table:table-cell>
          <table:table-cell office:value-type="float" office:value="1146716.7307" table:style-name="ce53">
            <text:p>1,146,717</text:p>
          </table:table-cell>
          <table:table-cell office:value-type="percentage" office:value="4.2967836737318821E-3" table:style-name="ce55">
            <text:p>0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90" table:style-name="ce53">
            <text:p>190</text:p>
          </table:table-cell>
          <table:table-cell office:value-type="percentage" office:value="9.3416588819509316E-3" table:style-name="ce55">
            <text:p>0.93%</text:p>
          </table:table-cell>
          <table:table-cell office:value-type="float" office:value="924591.80070000002" table:style-name="ce53">
            <text:p>924,592</text:p>
          </table:table-cell>
          <table:table-cell office:value-type="percentage" office:value="3.4644745714043869E-3" table:style-name="ce55">
            <text:p>0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157" table:style-name="ce53">
            <text:p>157</text:p>
          </table:table-cell>
          <table:table-cell office:value-type="percentage" office:value="7.7191602340331393E-3" table:style-name="ce55">
            <text:p>0.77%</text:p>
          </table:table-cell>
          <table:table-cell office:value-type="float" office:value="880403.15769999998" table:style-name="ce53">
            <text:p>880,403</text:p>
          </table:table-cell>
          <table:table-cell office:value-type="percentage" office:value="3.2988983355969064E-3" table:style-name="ce55">
            <text:p>0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86" table:style-name="ce53">
            <text:p>186</text:p>
          </table:table-cell>
          <table:table-cell office:value-type="percentage" office:value="9.1449923791730187E-3" table:style-name="ce55">
            <text:p>0.91%</text:p>
          </table:table-cell>
          <table:table-cell office:value-type="float" office:value="789690.84279999998" table:style-name="ce53">
            <text:p>789,691</text:p>
          </table:table-cell>
          <table:table-cell office:value-type="percentage" office:value="2.9589964372171611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197" table:style-name="ce53">
            <text:p>197</text:p>
          </table:table-cell>
          <table:table-cell office:value-type="percentage" office:value="9.6858252618122823E-3" table:style-name="ce55">
            <text:p>0.97%</text:p>
          </table:table-cell>
          <table:table-cell office:value-type="float" office:value="750618.85109999997" table:style-name="ce53">
            <text:p>750,619</text:p>
          </table:table-cell>
          <table:table-cell office:value-type="percentage" office:value="2.81259245483673E-3" table:style-name="ce55">
            <text:p>0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83" table:style-name="ce53">
            <text:p>83</text:p>
          </table:table-cell>
          <table:table-cell office:value-type="percentage" office:value="4.0808299326417228E-3" table:style-name="ce55">
            <text:p>0.41%</text:p>
          </table:table-cell>
          <table:table-cell office:value-type="float" office:value="650670.4203" table:style-name="ce53">
            <text:p>650,670</text:p>
          </table:table-cell>
          <table:table-cell office:value-type="percentage" office:value="2.4380825395463133E-3" table:style-name="ce55">
            <text:p>0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41" table:style-name="ce53">
            <text:p>41</text:p>
          </table:table-cell>
          <table:table-cell office:value-type="percentage" office:value="2.015831653473622E-3" table:style-name="ce55">
            <text:p>0.20%</text:p>
          </table:table-cell>
          <table:table-cell office:value-type="float" office:value="558260.54509999999" table:style-name="ce53">
            <text:p>558,261</text:p>
          </table:table-cell>
          <table:table-cell office:value-type="percentage" office:value="2.0918198293052438E-3" table:style-name="ce55">
            <text:p>0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8" table:style-name="ce53">
            <text:p>38</text:p>
          </table:table-cell>
          <table:table-cell office:value-type="percentage" office:value="1.8683317763901863E-3" table:style-name="ce55">
            <text:p>0.19%</text:p>
          </table:table-cell>
          <table:table-cell office:value-type="float" office:value="519919.94160000002" table:style-name="ce53">
            <text:p>519,920</text:p>
          </table:table-cell>
          <table:table-cell office:value-type="percentage" office:value="1.9481563815248466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3" table:style-name="ce53">
            <text:p>123</text:p>
          </table:table-cell>
          <table:table-cell office:value-type="percentage" office:value="6.0474949604208666E-3" table:style-name="ce55">
            <text:p>0.60%</text:p>
          </table:table-cell>
          <table:table-cell office:value-type="float" office:value="445097.7525" table:style-name="ce53">
            <text:p>445,098</text:p>
          </table:table-cell>
          <table:table-cell office:value-type="percentage" office:value="1.6677952845331708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36" table:style-name="ce53">
            <text:p>136</text:p>
          </table:table-cell>
          <table:table-cell office:value-type="percentage" office:value="6.6866610944490874E-3" table:style-name="ce55">
            <text:p>0.67%</text:p>
          </table:table-cell>
          <table:table-cell office:value-type="float" office:value="409906.59259999997" table:style-name="ce53">
            <text:p>409,907</text:p>
          </table:table-cell>
          <table:table-cell office:value-type="percentage" office:value="1.5359329010256899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108" table:style-name="ce53">
            <text:p>108</text:p>
          </table:table-cell>
          <table:table-cell office:value-type="percentage" office:value="5.3099955750036884E-3" table:style-name="ce55">
            <text:p>0.53%</text:p>
          </table:table-cell>
          <table:table-cell office:value-type="float" office:value="399573.8738" table:style-name="ce53">
            <text:p>399,574</text:p>
          </table:table-cell>
          <table:table-cell office:value-type="percentage" office:value="1.4972158785418544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51" table:style-name="ce53">
            <text:p>51</text:p>
          </table:table-cell>
          <table:table-cell office:value-type="percentage" office:value="2.5074979104184082E-3" table:style-name="ce55">
            <text:p>0.25%</text:p>
          </table:table-cell>
          <table:table-cell office:value-type="float" office:value="382113.45659999998" table:style-name="ce53">
            <text:p>382,113</text:p>
          </table:table-cell>
          <table:table-cell office:value-type="percentage" office:value="1.4317911458655377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97" table:style-name="ce53">
            <text:p>97</text:p>
          </table:table-cell>
          <table:table-cell office:value-type="percentage" office:value="4.7691626923644231E-3" table:style-name="ce55">
            <text:p>0.48%</text:p>
          </table:table-cell>
          <table:table-cell office:value-type="float" office:value="306268.64289999998" table:style-name="ce53">
            <text:p>306,269</text:p>
          </table:table-cell>
          <table:table-cell office:value-type="percentage" office:value="1.1475982423186772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2.015831653473622E-3" table:style-name="ce55">
            <text:p>0.20%</text:p>
          </table:table-cell>
          <table:table-cell office:value-type="float" office:value="192740.88159999999" table:style-name="ce53">
            <text:p>192,741</text:p>
          </table:table-cell>
          <table:table-cell office:value-type="percentage" office:value="7.2220614834321421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75" table:style-name="ce53">
            <text:p>75</text:p>
          </table:table-cell>
          <table:table-cell office:value-type="percentage" office:value="3.6874969270858943E-3" table:style-name="ce55">
            <text:p>0.37%</text:p>
          </table:table-cell>
          <table:table-cell office:value-type="float" office:value="167454.9755" table:style-name="ce53">
            <text:p>167,455</text:p>
          </table:table-cell>
          <table:table-cell office:value-type="percentage" office:value="6.2745906251350405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34" table:style-name="ce53">
            <text:p>34</text:p>
          </table:table-cell>
          <table:table-cell office:value-type="percentage" office:value="1.6716652736122719E-3" table:style-name="ce55">
            <text:p>0.17%</text:p>
          </table:table-cell>
          <table:table-cell office:value-type="float" office:value="157629.0085" table:style-name="ce53">
            <text:p>157,629</text:p>
          </table:table-cell>
          <table:table-cell office:value-type="percentage" office:value="5.9064085497025542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27" table:style-name="ce53">
            <text:p>27</text:p>
          </table:table-cell>
          <table:table-cell office:value-type="percentage" office:value="1.3274988937509221E-3" table:style-name="ce55">
            <text:p>0.13%</text:p>
          </table:table-cell>
          <table:table-cell office:value-type="float" office:value="147414.00020000001" table:style-name="ce53">
            <text:p>147,414</text:p>
          </table:table-cell>
          <table:table-cell office:value-type="percentage" office:value="5.5236489743392249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16" table:style-name="ce53">
            <text:p>16</text:p>
          </table:table-cell>
          <table:table-cell office:value-type="percentage" office:value="7.8666601111165749E-4" table:style-name="ce55">
            <text:p>0.08%</text:p>
          </table:table-cell>
          <table:table-cell office:value-type="float" office:value="124472.39350000001" table:style-name="ce53">
            <text:p>124,472</text:p>
          </table:table-cell>
          <table:table-cell office:value-type="percentage" office:value="4.6640197522421174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22" table:style-name="ce53">
            <text:p>22</text:p>
          </table:table-cell>
          <table:table-cell office:value-type="percentage" office:value="1.081665765278529E-3" table:style-name="ce55">
            <text:p>0.11%</text:p>
          </table:table-cell>
          <table:table-cell office:value-type="float" office:value="97789.648000000001" table:style-name="ce53">
            <text:p>97,790</text:p>
          </table:table-cell>
          <table:table-cell office:value-type="percentage" office:value="3.6642088820827874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34" table:style-name="ce53">
            <text:p>34</text:p>
          </table:table-cell>
          <table:table-cell office:value-type="percentage" office:value="1.6716652736122719E-3" table:style-name="ce55">
            <text:p>0.17%</text:p>
          </table:table-cell>
          <table:table-cell office:value-type="float" office:value="91636.375899999999" table:style-name="ce53">
            <text:p>91,636</text:p>
          </table:table-cell>
          <table:table-cell office:value-type="percentage" office:value="3.4336438402422423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35" table:style-name="ce53">
            <text:p>35</text:p>
          </table:table-cell>
          <table:table-cell office:value-type="percentage" office:value="1.7208318993067505E-3" table:style-name="ce55">
            <text:p>0.17%</text:p>
          </table:table-cell>
          <table:table-cell office:value-type="float" office:value="68108.557000000001" table:style-name="ce53">
            <text:p>68,109</text:p>
          </table:table-cell>
          <table:table-cell office:value-type="percentage" office:value="2.5520490625474164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33" table:style-name="ce53">
            <text:p>33</text:p>
          </table:table-cell>
          <table:table-cell office:value-type="percentage" office:value="1.6224986479177934E-3" table:style-name="ce55">
            <text:p>0.16%</text:p>
          </table:table-cell>
          <table:table-cell office:value-type="float" office:value="29022.613399999998" table:style-name="ce53">
            <text:p>29,023</text:p>
          </table:table-cell>
          <table:table-cell office:value-type="percentage" office:value="1.0874864566598595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9.8333251388957186E-5" table:style-name="ce55">
            <text:p>0.01%</text:p>
          </table:table-cell>
          <table:table-cell office:value-type="float" office:value="3292" table:style-name="ce53">
            <text:p>3,292</text:p>
          </table:table-cell>
          <table:table-cell office:value-type="percentage" office:value="1.2335227589546633E-5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157" table:style-name="ce53">
            <text:p>157</text:p>
          </table:table-cell>
          <table:table-cell office:value-type="percentage" office:value="7.7191602340331393E-3" table:style-name="ce55">
            <text:p>0.77%</text:p>
          </table:table-cell>
          <table:table-cell office:value-type="float" office:value="1091068.6122999999" table:style-name="ce53">
            <text:p>1,091,069</text:p>
          </table:table-cell>
          <table:table-cell office:value-type="percentage" office:value="4.0882684230046538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194" table:style-name="ce53">
            <text:p>194</text:p>
          </table:table-cell>
          <table:table-cell office:value-type="percentage" office:value="9.5383253847288463E-3" table:style-name="ce55">
            <text:p>0.95%</text:p>
          </table:table-cell>
          <table:table-cell office:value-type="float" office:value="916175.56050000002" table:style-name="ce53">
            <text:p>916,176</text:p>
          </table:table-cell>
          <table:table-cell office:value-type="percentage" office:value="3.4329386545406898E-3" table:style-name="ce55">
            <text:p>0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78" table:style-name="ce53">
            <text:p>178</text:p>
          </table:table-cell>
          <table:table-cell office:value-type="percentage" office:value="8.7516593736171894E-3" table:style-name="ce55">
            <text:p>0.88%</text:p>
          </table:table-cell>
          <table:table-cell office:value-type="float" office:value="797574.19669999997" table:style-name="ce53">
            <text:p>797,574</text:p>
          </table:table-cell>
          <table:table-cell office:value-type="percentage" office:value="2.9885356123463954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20339" table:style-name="ce53">
            <text:p>20,339</text:p>
          </table:table-cell>
          <table:table-cell office:value-type="percentage" office:value="1" table:style-name="ce55">
            <text:p>100.00%</text:p>
          </table:table-cell>
          <table:table-cell office:value-type="float" office:value="266877929.5803" table:style-name="ce53">
            <text:p>266,877,930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3">
            <text:p>民國041年01月至114年至06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54">
            <text:p>大陸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江蘇省</text:p>
          </table:table-cell>
          <table:table-cell office:value-type="float" office:value="7833" table:style-name="ce53">
            <text:p>7,833</text:p>
          </table:table-cell>
          <table:table-cell office:value-type="percentage" office:value="0.17052727826882047" table:style-name="ce55">
            <text:p>17.05%</text:p>
          </table:table-cell>
          <table:table-cell office:value-type="float" office:value="65473277.5079" table:style-name="ce53">
            <text:p>65,473,278</text:p>
          </table:table-cell>
          <table:table-cell office:value-type="percentage" office:value="0.31089793220861162" table:style-name="ce55">
            <text:p>31.0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廣東省</text:p>
          </table:table-cell>
          <table:table-cell office:value-type="float" office:value="13762" table:style-name="ce53">
            <text:p>13,762</text:p>
          </table:table-cell>
          <table:table-cell office:value-type="percentage" office:value="0.29960377933556842" table:style-name="ce55">
            <text:p>29.96%</text:p>
          </table:table-cell>
          <table:table-cell office:value-type="float" office:value="35952027.8979" table:style-name="ce53">
            <text:p>35,952,028</text:p>
          </table:table-cell>
          <table:table-cell office:value-type="percentage" office:value="0.17071714686674666" table:style-name="ce55">
            <text:p>17.0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上海市</text:p>
          </table:table-cell>
          <table:table-cell office:value-type="float" office:value="6685" table:style-name="ce53">
            <text:p>6,685</text:p>
          </table:table-cell>
          <table:table-cell office:value-type="percentage" office:value="0.14553489789698262" table:style-name="ce55">
            <text:p>14.55%</text:p>
          </table:table-cell>
          <table:table-cell office:value-type="float" office:value="30521127.596299998" table:style-name="ce53">
            <text:p>30,521,128</text:p>
          </table:table-cell>
          <table:table-cell office:value-type="percentage" office:value="0.14492867654624325" table:style-name="ce55">
            <text:p>14.4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福建省</text:p>
          </table:table-cell>
          <table:table-cell office:value-type="float" office:value="6063" table:style-name="ce53">
            <text:p>6,063</text:p>
          </table:table-cell>
          <table:table-cell office:value-type="percentage" office:value="0.13199373013454088" table:style-name="ce55">
            <text:p>13.20%</text:p>
          </table:table-cell>
          <table:table-cell office:value-type="float" office:value="19927940.779199999" table:style-name="ce53">
            <text:p>19,927,941</text:p>
          </table:table-cell>
          <table:table-cell office:value-type="percentage" office:value="9.4627240566678414E-2" table:style-name="ce55">
            <text:p>9.4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浙江省</text:p>
          </table:table-cell>
          <table:table-cell office:value-type="float" office:value="2497" table:style-name="ce53">
            <text:p>2,497</text:p>
          </table:table-cell>
          <table:table-cell office:value-type="percentage" office:value="5.4360604345365091E-2" table:style-name="ce55">
            <text:p>5.44%</text:p>
          </table:table-cell>
          <table:table-cell office:value-type="float" office:value="14048335.1053" table:style-name="ce53">
            <text:p>14,048,335</text:p>
          </table:table-cell>
          <table:table-cell office:value-type="percentage" office:value="6.6708105985444577E-2" table:style-name="ce55">
            <text:p>6.6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山東省</text:p>
          </table:table-cell>
          <table:table-cell office:value-type="float" office:value="1143" table:style-name="ce53">
            <text:p>1,143</text:p>
          </table:table-cell>
          <table:table-cell office:value-type="percentage" office:value="2.4883528540950061E-2" table:style-name="ce55">
            <text:p>2.49%</text:p>
          </table:table-cell>
          <table:table-cell office:value-type="float" office:value="5830302.2801000001" table:style-name="ce53">
            <text:p>5,830,302</text:p>
          </table:table-cell>
          <table:table-cell office:value-type="percentage" office:value="2.7685018866140186E-2" table:style-name="ce55">
            <text:p>2.7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北京市</text:p>
          </table:table-cell>
          <table:table-cell office:value-type="float" office:value="1438" table:style-name="ce53">
            <text:p>1,438</text:p>
          </table:table-cell>
          <table:table-cell office:value-type="percentage" office:value="3.1305786563329996E-2" table:style-name="ce55">
            <text:p>3.13%</text:p>
          </table:table-cell>
          <table:table-cell office:value-type="float" office:value="5068085.01" table:style-name="ce53">
            <text:p>5,068,085</text:p>
          </table:table-cell>
          <table:table-cell office:value-type="percentage" office:value="2.4065652581335063E-2" table:style-name="ce55">
            <text:p>2.4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四川省</text:p>
          </table:table-cell>
          <table:table-cell office:value-type="float" office:value="580" table:style-name="ce53">
            <text:p>580</text:p>
          </table:table-cell>
          <table:table-cell office:value-type="percentage" office:value="1.2626812382984283E-2" table:style-name="ce55">
            <text:p>1.26%</text:p>
          </table:table-cell>
          <table:table-cell office:value-type="float" office:value="4823220.3576999996" table:style-name="ce53">
            <text:p>4,823,220</text:p>
          </table:table-cell>
          <table:table-cell office:value-type="percentage" office:value="2.2902919983110313E-2" table:style-name="ce55">
            <text:p>2.2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河南省</text:p>
          </table:table-cell>
          <table:table-cell office:value-type="float" office:value="319" table:style-name="ce53">
            <text:p>319</text:p>
          </table:table-cell>
          <table:table-cell office:value-type="percentage" office:value="6.9447468106413552E-3" table:style-name="ce55">
            <text:p>0.69%</text:p>
          </table:table-cell>
          <table:table-cell office:value-type="float" office:value="3622165.7116" table:style-name="ce53">
            <text:p>3,622,166</text:p>
          </table:table-cell>
          <table:table-cell office:value-type="percentage" office:value="1.7199747327716963E-2" table:style-name="ce55">
            <text:p>1.7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天津市</text:p>
          </table:table-cell>
          <table:table-cell office:value-type="float" office:value="988" table:style-name="ce53">
            <text:p>988</text:p>
          </table:table-cell>
          <table:table-cell office:value-type="percentage" office:value="2.1509121783428398E-2" table:style-name="ce55">
            <text:p>2.15%</text:p>
          </table:table-cell>
          <table:table-cell office:value-type="float" office:value="3295207.5192" table:style-name="ce53">
            <text:p>3,295,208</text:p>
          </table:table-cell>
          <table:table-cell office:value-type="percentage" office:value="1.564719596928588E-2" table:style-name="ce55">
            <text:p>1.5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重慶市</text:p>
          </table:table-cell>
          <table:table-cell office:value-type="float" office:value="352" table:style-name="ce53">
            <text:p>352</text:p>
          </table:table-cell>
          <table:table-cell office:value-type="percentage" office:value="7.6631688945008065E-3" table:style-name="ce55">
            <text:p>0.77%</text:p>
          </table:table-cell>
          <table:table-cell office:value-type="float" office:value="3216951.3017000002" table:style-name="ce53">
            <text:p>3,216,951</text:p>
          </table:table-cell>
          <table:table-cell office:value-type="percentage" office:value="1.5275598622562529E-2" table:style-name="ce55">
            <text:p>1.5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湖北省</text:p>
          </table:table-cell>
          <table:table-cell office:value-type="float" office:value="670" table:style-name="ce53">
            <text:p>670</text:p>
          </table:table-cell>
          <table:table-cell office:value-type="percentage" office:value="1.4586145338964601E-2" table:style-name="ce55">
            <text:p>1.46%</text:p>
          </table:table-cell>
          <table:table-cell office:value-type="float" office:value="2985601.4983000001" table:style-name="ce53">
            <text:p>2,985,601</text:p>
          </table:table-cell>
          <table:table-cell office:value-type="percentage" office:value="1.4177040886771004E-2" table:style-name="ce55">
            <text:p>1.4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遼寧省</text:p>
          </table:table-cell>
          <table:table-cell office:value-type="float" office:value="587" table:style-name="ce53">
            <text:p>587</text:p>
          </table:table-cell>
          <table:table-cell office:value-type="percentage" office:value="1.2779204946227196E-2" table:style-name="ce55">
            <text:p>1.28%</text:p>
          </table:table-cell>
          <table:table-cell office:value-type="float" office:value="2985384.4792999998" table:style-name="ce53">
            <text:p>2,985,384</text:p>
          </table:table-cell>
          <table:table-cell office:value-type="percentage" office:value="1.4176010378433586E-2" table:style-name="ce55">
            <text:p>1.4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安徽省</text:p>
          </table:table-cell>
          <table:table-cell office:value-type="float" office:value="374" table:style-name="ce53">
            <text:p>374</text:p>
          </table:table-cell>
          <table:table-cell office:value-type="percentage" office:value="8.142116950407105E-3" table:style-name="ce55">
            <text:p>0.81%</text:p>
          </table:table-cell>
          <table:table-cell office:value-type="float" office:value="2972501.6475" table:style-name="ce53">
            <text:p>2,972,502</text:p>
          </table:table-cell>
          <table:table-cell office:value-type="percentage" office:value="1.4114836630607565E-2" table:style-name="ce55">
            <text:p>1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江西省</text:p>
          </table:table-cell>
          <table:table-cell office:value-type="float" office:value="349" table:style-name="ce53">
            <text:p>349</text:p>
          </table:table-cell>
          <table:table-cell office:value-type="percentage" office:value="7.5978577959681286E-3" table:style-name="ce55">
            <text:p>0.76%</text:p>
          </table:table-cell>
          <table:table-cell office:value-type="float" office:value="1765756.2509000001" table:style-name="ce53">
            <text:p>1,765,756</text:p>
          </table:table-cell>
          <table:table-cell office:value-type="percentage" office:value="8.3846416138706626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廣西壯族自治區</text:p>
          </table:table-cell>
          <table:table-cell office:value-type="float" office:value="275" table:style-name="ce53">
            <text:p>275</text:p>
          </table:table-cell>
          <table:table-cell office:value-type="percentage" office:value="5.9868506988287546E-3" table:style-name="ce55">
            <text:p>0.60%</text:p>
          </table:table-cell>
          <table:table-cell office:value-type="float" office:value="1229673.2575999999" table:style-name="ce53">
            <text:p>1,229,673</text:p>
          </table:table-cell>
          <table:table-cell office:value-type="percentage" office:value="5.8390672902229272E-3" table:style-name="ce55">
            <text:p>0.5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山西省</text:p>
          </table:table-cell>
          <table:table-cell office:value-type="float" office:value="81" table:style-name="ce53">
            <text:p>81</text:p>
          </table:table-cell>
          <table:table-cell office:value-type="percentage" office:value="1.7633996603822878E-3" table:style-name="ce55">
            <text:p>0.18%</text:p>
          </table:table-cell>
          <table:table-cell office:value-type="float" office:value="1220543.0257000001" table:style-name="ce53">
            <text:p>1,220,543</text:p>
          </table:table-cell>
          <table:table-cell office:value-type="percentage" office:value="5.7957126526312379E-3" table:style-name="ce55">
            <text:p>0.5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湖南省</text:p>
          </table:table-cell>
          <table:table-cell office:value-type="float" office:value="371" table:style-name="ce53">
            <text:p>371</text:p>
          </table:table-cell>
          <table:table-cell office:value-type="percentage" office:value="8.076805851874428E-3" table:style-name="ce55">
            <text:p>0.81%</text:p>
          </table:table-cell>
          <table:table-cell office:value-type="float" office:value="1170716.4166000001" table:style-name="ce53">
            <text:p>1,170,716</text:p>
          </table:table-cell>
          <table:table-cell office:value-type="percentage" office:value="5.5591124650770461E-3" table:style-name="ce55">
            <text:p>0.5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河北省</text:p>
          </table:table-cell>
          <table:table-cell office:value-type="float" office:value="350" table:style-name="ce53">
            <text:p>350</text:p>
          </table:table-cell>
          <table:table-cell office:value-type="percentage" office:value="7.6196281621456873E-3" table:style-name="ce55">
            <text:p>0.76%</text:p>
          </table:table-cell>
          <table:table-cell office:value-type="float" office:value="1090814.5647" table:style-name="ce53">
            <text:p>1,090,815</text:p>
          </table:table-cell>
          <table:table-cell office:value-type="percentage" office:value="5.179700871815178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北地區</text:p>
          </table:table-cell>
          <table:table-cell office:value-type="float" office:value="273" table:style-name="ce53">
            <text:p>273</text:p>
          </table:table-cell>
          <table:table-cell office:value-type="percentage" office:value="5.9433099664736363E-3" table:style-name="ce55">
            <text:p>0.59%</text:p>
          </table:table-cell>
          <table:table-cell office:value-type="float" office:value="775300.01159999997" table:style-name="ce53">
            <text:p>775,300</text:p>
          </table:table-cell>
          <table:table-cell office:value-type="percentage" office:value="3.6814892979608179E-3" table:style-name="ce55">
            <text:p>0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貴州省</text:p>
          </table:table-cell>
          <table:table-cell office:value-type="float" office:value="111" table:style-name="ce53">
            <text:p>111</text:p>
          </table:table-cell>
          <table:table-cell office:value-type="percentage" office:value="2.4165106457090606E-3" table:style-name="ce55">
            <text:p>0.24%</text:p>
          </table:table-cell>
          <table:table-cell office:value-type="float" office:value="645029.11710000003" table:style-name="ce53">
            <text:p>645,029</text:p>
          </table:table-cell>
          <table:table-cell office:value-type="percentage" office:value="3.0629017876268598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東地區</text:p>
          </table:table-cell>
          <table:table-cell office:value-type="float" office:value="43" table:style-name="ce53">
            <text:p>43</text:p>
          </table:table-cell>
          <table:table-cell office:value-type="percentage" office:value="9.3612574563504167E-4" table:style-name="ce55">
            <text:p>0.09%</text:p>
          </table:table-cell>
          <table:table-cell office:value-type="float" office:value="566807.33169999998" table:style-name="ce53">
            <text:p>566,807</text:p>
          </table:table-cell>
          <table:table-cell office:value-type="percentage" office:value="2.6914679407174635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吉林省</text:p>
          </table:table-cell>
          <table:table-cell office:value-type="float" office:value="104" table:style-name="ce53">
            <text:p>104</text:p>
          </table:table-cell>
          <table:table-cell office:value-type="percentage" office:value="2.2641180824661471E-3" table:style-name="ce55">
            <text:p>0.23%</text:p>
          </table:table-cell>
          <table:table-cell office:value-type="float" office:value="416742.1776" table:style-name="ce53">
            <text:p>416,742</text:p>
          </table:table-cell>
          <table:table-cell office:value-type="percentage" office:value="1.9788879709637382E-3" table:style-name="ce55">
            <text:p>0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海南省</text:p>
          </table:table-cell>
          <table:table-cell office:value-type="float" office:value="362" table:style-name="ce53">
            <text:p>362</text:p>
          </table:table-cell>
          <table:table-cell office:value-type="percentage" office:value="7.880872556276397E-3" table:style-name="ce55">
            <text:p>0.79%</text:p>
          </table:table-cell>
          <table:table-cell office:value-type="float" office:value="266704.73509999999" table:style-name="ce53">
            <text:p>266,705</text:p>
          </table:table-cell>
          <table:table-cell office:value-type="percentage" office:value="1.2664395889274158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雲南省</text:p>
          </table:table-cell>
          <table:table-cell office:value-type="float" office:value="120" table:style-name="ce53">
            <text:p>120</text:p>
          </table:table-cell>
          <table:table-cell office:value-type="percentage" office:value="2.6124439413070929E-3" table:style-name="ce55">
            <text:p>0.26%</text:p>
          </table:table-cell>
          <table:table-cell office:value-type="float" office:value="235317.61550000001" table:style-name="ce53">
            <text:p>235,318</text:p>
          </table:table-cell>
          <table:table-cell office:value-type="percentage" office:value="1.1173987748266257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黑龍江省</text:p>
          </table:table-cell>
          <table:table-cell office:value-type="float" office:value="126" table:style-name="ce53">
            <text:p>126</text:p>
          </table:table-cell>
          <table:table-cell office:value-type="percentage" office:value="2.7430661383724473E-3" table:style-name="ce55">
            <text:p>0.27%</text:p>
          </table:table-cell>
          <table:table-cell office:value-type="float" office:value="165898.12729999999" table:style-name="ce53">
            <text:p>165,898</text:p>
          </table:table-cell>
          <table:table-cell office:value-type="percentage" office:value="7.8776237723287472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北地區</text:p>
          </table:table-cell>
          <table:table-cell office:value-type="float" office:value="20" table:style-name="ce53">
            <text:p>20</text:p>
          </table:table-cell>
          <table:table-cell office:value-type="percentage" office:value="4.3540732355118212E-4" table:style-name="ce55">
            <text:p>0.04%</text:p>
          </table:table-cell>
          <table:table-cell office:value-type="float" office:value="132043.86900000001" table:style-name="ce53">
            <text:p>132,044</text:p>
          </table:table-cell>
          <table:table-cell office:value-type="percentage" office:value="6.2700642759133966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內蒙古自治區</text:p>
          </table:table-cell>
          <table:table-cell office:value-type="float" office:value="33" table:style-name="ce53">
            <text:p>33</text:p>
          </table:table-cell>
          <table:table-cell office:value-type="percentage" office:value="7.1842208385945055E-4" table:style-name="ce55">
            <text:p>0.07%</text:p>
          </table:table-cell>
          <table:table-cell office:value-type="float" office:value="94849.648199999996" table:style-name="ce53">
            <text:p>94,850</text:p>
          </table:table-cell>
          <table:table-cell office:value-type="percentage" office:value="4.5039076427075411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地區</text:p>
          </table:table-cell>
          <table:table-cell office:value-type="float" office:value="17" table:style-name="ce53">
            <text:p>17</text:p>
          </table:table-cell>
          <table:table-cell office:value-type="percentage" office:value="3.7009622501850479E-4" table:style-name="ce55">
            <text:p>0.04%</text:p>
          </table:table-cell>
          <table:table-cell office:value-type="float" office:value="64692.6319" table:style-name="ce53">
            <text:p>64,693</text:p>
          </table:table-cell>
          <table:table-cell office:value-type="percentage" office:value="3.0719105950387249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藏自治區</text:p>
          </table:table-cell>
          <table:table-cell office:value-type="float" office:value="3" table:style-name="ce53">
            <text:p>3</text:p>
          </table:table-cell>
          <table:table-cell office:value-type="percentage" office:value="6.5311098532677323E-5" table:style-name="ce55">
            <text:p>0.01%</text:p>
          </table:table-cell>
          <table:table-cell office:value-type="float" office:value="15882" table:style-name="ce53">
            <text:p>15,882</text:p>
          </table:table-cell>
          <table:table-cell office:value-type="percentage" office:value="7.5415209796720329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東北地區</text:p>
          </table:table-cell>
          <table:table-cell office:value-type="float" office:value="5" table:style-name="ce53">
            <text:p>5</text:p>
          </table:table-cell>
          <table:table-cell office:value-type="percentage" office:value="1.0885183088779553E-4" table:style-name="ce55">
            <text:p>0.01%</text:p>
          </table:table-cell>
          <table:table-cell office:value-type="float" office:value="15223.951800000001" table:style-name="ce53">
            <text:p>15,224</text:p>
          </table:table-cell>
          <table:table-cell office:value-type="percentage" office:value="7.2290487276927223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南地區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5934" table:style-name="ce53">
            <text:p>45,934</text:p>
          </table:table-cell>
          <table:table-cell office:value-type="percentage" office:value="1" table:style-name="ce55">
            <text:p>100.00%</text:p>
          </table:table-cell>
          <table:table-cell office:value-type="float" office:value="210594123.42429999" table:style-name="ce53">
            <text:p>210,594,123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3">
            <text:p>民國041年01月至114年至06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4">
            <text:p>大陸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348" table:style-name="ce53">
            <text:p>3,348</text:p>
          </table:table-cell>
          <table:table-cell office:value-type="percentage" office:value="7.2887185962467904E-2" table:style-name="ce55">
            <text:p>7.29%</text:p>
          </table:table-cell>
          <table:table-cell office:value-type="float" office:value="40539740.538099997" table:style-name="ce53">
            <text:p>40,539,741</text:p>
          </table:table-cell>
          <table:table-cell office:value-type="percentage" office:value="0.19250176538127564" table:style-name="ce55">
            <text:p>19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2966" table:style-name="ce53">
            <text:p>2,966</text:p>
          </table:table-cell>
          <table:table-cell office:value-type="percentage" office:value="6.4570906082640322E-2" table:style-name="ce55">
            <text:p>6.46%</text:p>
          </table:table-cell>
          <table:table-cell office:value-type="float" office:value="27342347.323399998" table:style-name="ce53">
            <text:p>27,342,347</text:p>
          </table:table-cell>
          <table:table-cell office:value-type="percentage" office:value="0.12983433193105437" table:style-name="ce55">
            <text:p>12.9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4251" table:style-name="ce53">
            <text:p>4,251</text:p>
          </table:table-cell>
          <table:table-cell office:value-type="percentage" office:value="9.2545826620803767E-2" table:style-name="ce55">
            <text:p>9.25%</text:p>
          </table:table-cell>
          <table:table-cell office:value-type="float" office:value="17207019.291900001" table:style-name="ce53">
            <text:p>17,207,019</text:p>
          </table:table-cell>
          <table:table-cell office:value-type="percentage" office:value="8.1707024926007593E-2" table:style-name="ce55">
            <text:p>8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428" table:style-name="ce53">
            <text:p>428</text:p>
          </table:table-cell>
          <table:table-cell office:value-type="percentage" office:value="9.3177167239952979E-3" table:style-name="ce55">
            <text:p>0.93%</text:p>
          </table:table-cell>
          <table:table-cell office:value-type="float" office:value="15223594.0814" table:style-name="ce53">
            <text:p>15,223,594</text:p>
          </table:table-cell>
          <table:table-cell office:value-type="percentage" office:value="7.2288788660678185E-2" table:style-name="ce55">
            <text:p>7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3292" table:style-name="ce53">
            <text:p>3,292</text:p>
          </table:table-cell>
          <table:table-cell office:value-type="percentage" office:value="7.1668045456524582E-2" table:style-name="ce55">
            <text:p>7.17%</text:p>
          </table:table-cell>
          <table:table-cell office:value-type="float" office:value="12515261.533199999" table:style-name="ce53">
            <text:p>12,515,262</text:p>
          </table:table-cell>
          <table:table-cell office:value-type="percentage" office:value="5.9428351226992936E-2" table:style-name="ce55">
            <text:p>5.9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920" table:style-name="ce53">
            <text:p>920</text:p>
          </table:table-cell>
          <table:table-cell office:value-type="percentage" office:value="2.0028736883354378E-2" table:style-name="ce55">
            <text:p>2.00%</text:p>
          </table:table-cell>
          <table:table-cell office:value-type="float" office:value="10118425.6022" table:style-name="ce53">
            <text:p>10,118,426</text:p>
          </table:table-cell>
          <table:table-cell office:value-type="percentage" office:value="4.8047046316737139E-2" table:style-name="ce55">
            <text:p>4.8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1645" table:style-name="ce53">
            <text:p>1,645</text:p>
          </table:table-cell>
          <table:table-cell office:value-type="percentage" office:value="3.5812252362084733E-2" table:style-name="ce55">
            <text:p>3.58%</text:p>
          </table:table-cell>
          <table:table-cell office:value-type="float" office:value="8691161.6051000003" table:style-name="ce53">
            <text:p>8,691,162</text:p>
          </table:table-cell>
          <table:table-cell office:value-type="percentage" office:value="4.1269725212556174E-2" table:style-name="ce55">
            <text:p>4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2284" table:style-name="ce53">
            <text:p>2,284</text:p>
          </table:table-cell>
          <table:table-cell office:value-type="percentage" office:value="4.9723516349544999E-2" table:style-name="ce55">
            <text:p>4.97%</text:p>
          </table:table-cell>
          <table:table-cell office:value-type="float" office:value="7834351.3799999999" table:style-name="ce53">
            <text:p>7,834,351</text:p>
          </table:table-cell>
          <table:table-cell office:value-type="percentage" office:value="3.7201187063589311E-2" table:style-name="ce55">
            <text:p>3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752" table:style-name="ce53">
            <text:p>2,752</text:p>
          </table:table-cell>
          <table:table-cell office:value-type="percentage" office:value="5.9912047720642667E-2" table:style-name="ce55">
            <text:p>5.99%</text:p>
          </table:table-cell>
          <table:table-cell office:value-type="float" office:value="7605445.0985000003" table:style-name="ce53">
            <text:p>7,605,445</text:p>
          </table:table-cell>
          <table:table-cell office:value-type="percentage" office:value="3.6114232319658469E-2" table:style-name="ce55">
            <text:p>3.6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757" table:style-name="ce53">
            <text:p>757</text:p>
          </table:table-cell>
          <table:table-cell office:value-type="percentage" office:value="1.6480167196412241E-2" table:style-name="ce55">
            <text:p>1.65%</text:p>
          </table:table-cell>
          <table:table-cell office:value-type="float" office:value="7141476.2988" table:style-name="ce53">
            <text:p>7,141,476</text:p>
          </table:table-cell>
          <table:table-cell office:value-type="percentage" office:value="3.3911090122925813E-2" table:style-name="ce55">
            <text:p>3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482" table:style-name="ce53">
            <text:p>2,482</text:p>
          </table:table-cell>
          <table:table-cell office:value-type="percentage" office:value="5.4034048852701702E-2" table:style-name="ce55">
            <text:p>5.40%</text:p>
          </table:table-cell>
          <table:table-cell office:value-type="float" office:value="6568464.9499000004" table:style-name="ce53">
            <text:p>6,568,465</text:p>
          </table:table-cell>
          <table:table-cell office:value-type="percentage" office:value="3.11901625890387E-2" table:style-name="ce55">
            <text:p>3.1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37" table:style-name="ce53">
            <text:p>237</text:p>
          </table:table-cell>
          <table:table-cell office:value-type="percentage" office:value="5.159576784081508E-3" table:style-name="ce55">
            <text:p>0.52%</text:p>
          </table:table-cell>
          <table:table-cell office:value-type="float" office:value="4581086.2714999998" table:style-name="ce53">
            <text:p>4,581,086</text:p>
          </table:table-cell>
          <table:table-cell office:value-type="percentage" office:value="2.1753153397685923E-2" table:style-name="ce55">
            <text:p>2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773" table:style-name="ce53">
            <text:p>773</text:p>
          </table:table-cell>
          <table:table-cell office:value-type="percentage" office:value="1.6828493055253191E-2" table:style-name="ce55">
            <text:p>1.68%</text:p>
          </table:table-cell>
          <table:table-cell office:value-type="float" office:value="3700002.5337999999" table:style-name="ce53">
            <text:p>3,700,003</text:p>
          </table:table-cell>
          <table:table-cell office:value-type="percentage" office:value="1.7569353188195684E-2" table:style-name="ce55">
            <text:p>1.7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2422" table:style-name="ce53">
            <text:p>2,422</text:p>
          </table:table-cell>
          <table:table-cell office:value-type="percentage" office:value="5.2727826882048155E-2" table:style-name="ce55">
            <text:p>5.27%</text:p>
          </table:table-cell>
          <table:table-cell office:value-type="float" office:value="3602585.6867" table:style-name="ce53">
            <text:p>3,602,586</text:p>
          </table:table-cell>
          <table:table-cell office:value-type="percentage" office:value="1.7106772155467968E-2" table:style-name="ce55">
            <text:p>1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1389" table:style-name="ce53">
            <text:p>1,389</text:p>
          </table:table-cell>
          <table:table-cell office:value-type="percentage" office:value="3.0239038620629599E-2" table:style-name="ce55">
            <text:p>3.02%</text:p>
          </table:table-cell>
          <table:table-cell office:value-type="float" office:value="3591669.531" table:style-name="ce53">
            <text:p>3,591,670</text:p>
          </table:table-cell>
          <table:table-cell office:value-type="percentage" office:value="1.705493711124878E-2" table:style-name="ce55">
            <text:p>1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709" table:style-name="ce53">
            <text:p>709</text:p>
          </table:table-cell>
          <table:table-cell office:value-type="percentage" office:value="1.5435189619889407E-2" table:style-name="ce55">
            <text:p>1.54%</text:p>
          </table:table-cell>
          <table:table-cell office:value-type="float" office:value="3004956.3894000002" table:style-name="ce53">
            <text:p>3,004,956</text:p>
          </table:table-cell>
          <table:table-cell office:value-type="percentage" office:value="1.4268947017793493E-2" table:style-name="ce55">
            <text:p>1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1159" table:style-name="ce53">
            <text:p>1,159</text:p>
          </table:table-cell>
          <table:table-cell office:value-type="percentage" office:value="2.5231854399791004E-2" table:style-name="ce55">
            <text:p>2.52%</text:p>
          </table:table-cell>
          <table:table-cell office:value-type="float" office:value="2808256.7969" table:style-name="ce53">
            <text:p>2,808,257</text:p>
          </table:table-cell>
          <table:table-cell office:value-type="percentage" office:value="1.333492478914994E-2" table:style-name="ce55">
            <text:p>1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1145" table:style-name="ce53">
            <text:p>1,145</text:p>
          </table:table-cell>
          <table:table-cell office:value-type="percentage" office:value="2.492706927330518E-2" table:style-name="ce55">
            <text:p>2.49%</text:p>
          </table:table-cell>
          <table:table-cell office:value-type="float" office:value="2686133.7215" table:style-name="ce53">
            <text:p>2,686,134</text:p>
          </table:table-cell>
          <table:table-cell office:value-type="percentage" office:value="1.2755026958126662E-2" table:style-name="ce55">
            <text:p>1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72" table:style-name="ce53">
            <text:p>1,272</text:p>
          </table:table-cell>
          <table:table-cell office:value-type="percentage" office:value="2.7691905777855186E-2" table:style-name="ce55">
            <text:p>2.77%</text:p>
          </table:table-cell>
          <table:table-cell office:value-type="float" office:value="2249249.3613999998" table:style-name="ce53">
            <text:p>2,249,249</text:p>
          </table:table-cell>
          <table:table-cell office:value-type="percentage" office:value="1.0680494426087409E-2" table:style-name="ce55">
            <text:p>1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410" table:style-name="ce53">
            <text:p>410</text:p>
          </table:table-cell>
          <table:table-cell office:value-type="percentage" office:value="8.9258501327992342E-3" table:style-name="ce55">
            <text:p>0.89%</text:p>
          </table:table-cell>
          <table:table-cell office:value-type="float" office:value="1844545.8077" table:style-name="ce53">
            <text:p>1,844,546</text:p>
          </table:table-cell>
          <table:table-cell office:value-type="percentage" office:value="8.7587715065707387E-3" table:style-name="ce55">
            <text:p>0.8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307" table:style-name="ce53">
            <text:p>307</text:p>
          </table:table-cell>
          <table:table-cell office:value-type="percentage" office:value="6.6835024165106463E-3" table:style-name="ce55">
            <text:p>0.67%</text:p>
          </table:table-cell>
          <table:table-cell office:value-type="float" office:value="1721909.2568000001" table:style-name="ce53">
            <text:p>1,721,909</text:p>
          </table:table-cell>
          <table:table-cell office:value-type="percentage" office:value="8.1764354522407007E-3" table:style-name="ce55">
            <text:p>0.8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1553" table:style-name="ce53">
            <text:p>1,553</text:p>
          </table:table-cell>
          <table:table-cell office:value-type="percentage" office:value="3.3809378673749294E-2" table:style-name="ce55">
            <text:p>3.38%</text:p>
          </table:table-cell>
          <table:table-cell office:value-type="float" office:value="1702285.1468" table:style-name="ce53">
            <text:p>1,702,285</text:p>
          </table:table-cell>
          <table:table-cell office:value-type="percentage" office:value="8.0832509431912145E-3" table:style-name="ce55">
            <text:p>0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234" table:style-name="ce53">
            <text:p>234</text:p>
          </table:table-cell>
          <table:table-cell office:value-type="percentage" office:value="5.0942656855488318E-3" table:style-name="ce55">
            <text:p>0.51%</text:p>
          </table:table-cell>
          <table:table-cell office:value-type="float" office:value="1307853.2886999999" table:style-name="ce53">
            <text:p>1,307,853</text:p>
          </table:table-cell>
          <table:table-cell office:value-type="percentage" office:value="6.2103028680670653E-3" table:style-name="ce55">
            <text:p>0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310" table:style-name="ce53">
            <text:p>1,310</text:p>
          </table:table-cell>
          <table:table-cell office:value-type="percentage" office:value="2.8519179692602429E-2" table:style-name="ce55">
            <text:p>2.85%</text:p>
          </table:table-cell>
          <table:table-cell office:value-type="float" office:value="1164360.7346999999" table:style-name="ce53">
            <text:p>1,164,361</text:p>
          </table:table-cell>
          <table:table-cell office:value-type="percentage" office:value="5.5289326965409849E-3" table:style-name="ce55">
            <text:p>0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590" table:style-name="ce53">
            <text:p>590</text:p>
          </table:table-cell>
          <table:table-cell office:value-type="percentage" office:value="1.2844516044759873E-2" table:style-name="ce55">
            <text:p>1.28%</text:p>
          </table:table-cell>
          <table:table-cell office:value-type="float" office:value="1036399.7442" table:style-name="ce53">
            <text:p>1,036,400</text:p>
          </table:table-cell>
          <table:table-cell office:value-type="percentage" office:value="4.9213136974002192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362" table:style-name="ce53">
            <text:p>362</text:p>
          </table:table-cell>
          <table:table-cell office:value-type="percentage" office:value="7.880872556276397E-3" table:style-name="ce55">
            <text:p>0.79%</text:p>
          </table:table-cell>
          <table:table-cell office:value-type="float" office:value="1010273.9911" table:style-name="ce53">
            <text:p>1,010,274</text:p>
          </table:table-cell>
          <table:table-cell office:value-type="percentage" office:value="4.7972563273502369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98" table:style-name="ce53">
            <text:p>198</text:p>
          </table:table-cell>
          <table:table-cell office:value-type="percentage" office:value="4.3105325031567035E-3" table:style-name="ce55">
            <text:p>0.43%</text:p>
          </table:table-cell>
          <table:table-cell office:value-type="float" office:value="998609.76130000001" table:style-name="ce53">
            <text:p>998,610</text:p>
          </table:table-cell>
          <table:table-cell office:value-type="percentage" office:value="4.7418690752734109E-3" table:style-name="ce55">
            <text:p>0.4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101" table:style-name="ce53">
            <text:p>101</text:p>
          </table:table-cell>
          <table:table-cell office:value-type="percentage" office:value="2.1988069839334696E-3" table:style-name="ce55">
            <text:p>0.22%</text:p>
          </table:table-cell>
          <table:table-cell office:value-type="float" office:value="869571.60419999994" table:style-name="ce53">
            <text:p>869,572</text:p>
          </table:table-cell>
          <table:table-cell office:value-type="percentage" office:value="4.1291351822197245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318" table:style-name="ce53">
            <text:p>318</text:p>
          </table:table-cell>
          <table:table-cell office:value-type="percentage" office:value="6.9229764444637965E-3" table:style-name="ce55">
            <text:p>0.69%</text:p>
          </table:table-cell>
          <table:table-cell office:value-type="float" office:value="750174.26839999994" table:style-name="ce53">
            <text:p>750,174</text:p>
          </table:table-cell>
          <table:table-cell office:value-type="percentage" office:value="3.562180445503538E-3" table:style-name="ce55">
            <text:p>0.3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451" table:style-name="ce53">
            <text:p>451</text:p>
          </table:table-cell>
          <table:table-cell office:value-type="percentage" office:value="9.8184351460791578E-3" table:style-name="ce55">
            <text:p>0.98%</text:p>
          </table:table-cell>
          <table:table-cell office:value-type="float" office:value="679830.21869999997" table:style-name="ce53">
            <text:p>679,830</text:p>
          </table:table-cell>
          <table:table-cell office:value-type="percentage" office:value="3.2281537948250071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574" table:style-name="ce53">
            <text:p>574</text:p>
          </table:table-cell>
          <table:table-cell office:value-type="percentage" office:value="1.2496190185918927E-2" table:style-name="ce55">
            <text:p>1.25%</text:p>
          </table:table-cell>
          <table:table-cell office:value-type="float" office:value="569143.99589999998" table:style-name="ce53">
            <text:p>569,144</text:p>
          </table:table-cell>
          <table:table-cell office:value-type="percentage" office:value="2.7025635219331471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341" table:style-name="ce53">
            <text:p>341</text:p>
          </table:table-cell>
          <table:table-cell office:value-type="percentage" office:value="7.4236948665476555E-3" table:style-name="ce55">
            <text:p>0.74%</text:p>
          </table:table-cell>
          <table:table-cell office:value-type="float" office:value="559589.66799999995" table:style-name="ce53">
            <text:p>559,590</text:p>
          </table:table-cell>
          <table:table-cell office:value-type="percentage" office:value="2.657195076961156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604" table:style-name="ce53">
            <text:p>604</text:p>
          </table:table-cell>
          <table:table-cell office:value-type="percentage" office:value="1.3149301171245702E-2" table:style-name="ce55">
            <text:p>1.31%</text:p>
          </table:table-cell>
          <table:table-cell office:value-type="float" office:value="527935.65830000001" table:style-name="ce53">
            <text:p>527,936</text:p>
          </table:table-cell>
          <table:table-cell office:value-type="percentage" office:value="2.5068869430716636E-3" table:style-name="ce55">
            <text:p>0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43" table:style-name="ce53">
            <text:p>43</text:p>
          </table:table-cell>
          <table:table-cell office:value-type="percentage" office:value="9.3612574563504167E-4" table:style-name="ce55">
            <text:p>0.09%</text:p>
          </table:table-cell>
          <table:table-cell office:value-type="float" office:value="508799.5563" table:style-name="ce53">
            <text:p>508,800</text:p>
          </table:table-cell>
          <table:table-cell office:value-type="percentage" office:value="2.4160197256543709E-3" table:style-name="ce55">
            <text:p>0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96" table:style-name="ce53">
            <text:p>96</text:p>
          </table:table-cell>
          <table:table-cell office:value-type="percentage" office:value="2.0899551530456743E-3" table:style-name="ce55">
            <text:p>0.21%</text:p>
          </table:table-cell>
          <table:table-cell office:value-type="float" office:value="399044.37609999999" table:style-name="ce53">
            <text:p>399,044</text:p>
          </table:table-cell>
          <table:table-cell office:value-type="percentage" office:value="1.8948504811599845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65" table:style-name="ce53">
            <text:p>65</text:p>
          </table:table-cell>
          <table:table-cell office:value-type="percentage" office:value="1.415073801541342E-3" table:style-name="ce55">
            <text:p>0.14%</text:p>
          </table:table-cell>
          <table:table-cell office:value-type="float" office:value="344020.44260000001" table:style-name="ce53">
            <text:p>344,020</text:p>
          </table:table-cell>
          <table:table-cell office:value-type="percentage" office:value="1.633570951582898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266" table:style-name="ce53">
            <text:p>266</text:p>
          </table:table-cell>
          <table:table-cell office:value-type="percentage" office:value="5.7909174032307227E-3" table:style-name="ce55">
            <text:p>0.58%</text:p>
          </table:table-cell>
          <table:table-cell office:value-type="float" office:value="328028.07939999999" table:style-name="ce53">
            <text:p>328,028</text:p>
          </table:table-cell>
          <table:table-cell office:value-type="percentage" office:value="1.5576316853775491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29" table:style-name="ce53">
            <text:p>129</text:p>
          </table:table-cell>
          <table:table-cell office:value-type="percentage" office:value="2.8083772369051248E-3" table:style-name="ce55">
            <text:p>0.28%</text:p>
          </table:table-cell>
          <table:table-cell office:value-type="float" office:value="289499.33809999999" table:style-name="ce53">
            <text:p>289,499</text:p>
          </table:table-cell>
          <table:table-cell office:value-type="percentage" office:value="1.374679090720512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27" table:style-name="ce53">
            <text:p>27</text:p>
          </table:table-cell>
          <table:table-cell office:value-type="percentage" office:value="5.8779988679409591E-4" table:style-name="ce55">
            <text:p>0.06%</text:p>
          </table:table-cell>
          <table:table-cell office:value-type="float" office:value="113116.3496" table:style-name="ce53">
            <text:p>113,116</text:p>
          </table:table-cell>
          <table:table-cell office:value-type="percentage" office:value="5.3712965851424011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37" table:style-name="ce53">
            <text:p>37</text:p>
          </table:table-cell>
          <table:table-cell office:value-type="percentage" office:value="8.0550354856968702E-4" table:style-name="ce55">
            <text:p>0.08%</text:p>
          </table:table-cell>
          <table:table-cell office:value-type="float" office:value="53471.648699999998" table:style-name="ce53">
            <text:p>53,472</text:p>
          </table:table-cell>
          <table:table-cell office:value-type="percentage" office:value="2.5390855086809144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15" table:style-name="ce53">
            <text:p>15</text:p>
          </table:table-cell>
          <table:table-cell office:value-type="percentage" office:value="3.2655549266338661E-4" table:style-name="ce55">
            <text:p>0.03%</text:p>
          </table:table-cell>
          <table:table-cell office:value-type="float" office:value="44906.243799999997" table:style-name="ce53">
            <text:p>44,906</text:p>
          </table:table-cell>
          <table:table-cell office:value-type="percentage" office:value="2.1323597767029792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4.3540732355118213E-5" table:style-name="ce55">
            <text:p>0.00%</text:p>
          </table:table-cell>
          <table:table-cell office:value-type="float" office:value="13880" table:style-name="ce53">
            <text:p>13,880</text:p>
          </table:table-cell>
          <table:table-cell office:value-type="percentage" office:value="6.5908771689867667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2656" table:style-name="ce53">
            <text:p>2,656</text:p>
          </table:table-cell>
          <table:table-cell office:value-type="percentage" office:value="5.7822092567596996E-2" table:style-name="ce55">
            <text:p>5.78%</text:p>
          </table:table-cell>
          <table:table-cell office:value-type="float" office:value="3087709.4552000002" table:style-name="ce53">
            <text:p>3,087,709</text:p>
          </table:table-cell>
          <table:table-cell office:value-type="percentage" office:value="1.4661897516384904E-2" table:style-name="ce55">
            <text:p>1.4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678" table:style-name="ce53">
            <text:p>678</text:p>
          </table:table-cell>
          <table:table-cell office:value-type="percentage" office:value="1.4760308268385076E-2" table:style-name="ce55">
            <text:p>1.48%</text:p>
          </table:table-cell>
          <table:table-cell office:value-type="float" office:value="1920846.1839999999" table:style-name="ce53">
            <text:p>1,920,846</text:p>
          </table:table-cell>
          <table:table-cell office:value-type="percentage" office:value="9.1210815988911759E-3" table:style-name="ce55">
            <text:p>0.9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336" table:style-name="ce53">
            <text:p>336</text:p>
          </table:table-cell>
          <table:table-cell office:value-type="percentage" office:value="7.3148430356598602E-3" table:style-name="ce55">
            <text:p>0.73%</text:p>
          </table:table-cell>
          <table:table-cell office:value-type="float" office:value="1737090.611" table:style-name="ce53">
            <text:p>1,737,091</text:p>
          </table:table-cell>
          <table:table-cell office:value-type="percentage" office:value="8.2485236660671275E-3" table:style-name="ce55">
            <text:p>0.8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5934" table:style-name="ce53">
            <text:p>45,934</text:p>
          </table:table-cell>
          <table:table-cell office:value-type="percentage" office:value="1" table:style-name="ce55">
            <text:p>100.00%</text:p>
          </table:table-cell>
          <table:table-cell office:value-type="float" office:value="210594123.42429999" table:style-name="ce53">
            <text:p>210,594,123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number-columns-repeated="16384" table:style-name="ce1"/>
        </table:table-row>
        <table:table-row table:number-rows-repeated="1048310" table:style-name="ro12">
          <table:table-cell table:number-columns-repeated="16384"/>
        </table:table-row>
      </table:table>
      <table:table table:name="陸資分業統計表" table:style-name="ta6">
        <table:table-column table:style-name="co22" table:default-cell-style-name="ce13"/>
        <table:table-column table:style-name="co20" table:default-cell-style-name="ce15"/>
        <table:table-column table:style-name="co20" table:default-cell-style-name="ce69"/>
        <table:table-column table:style-name="co20" table:default-cell-style-name="ce15"/>
        <table:table-column table:style-name="co20" table:default-cell-style-name="ce69"/>
        <table:table-column table:style-name="co4" table:default-cell-style-name="ce13"/>
        <table:table-column table:style-name="co5" table:number-columns-repeated="16378" table:default-cell-style-name="ce13"/>
        <table:table-row table:style-name="ro18">
          <table:table-cell office:value-type="string" table:number-columns-spanned="5" table:number-rows-spanned="1" table:style-name="ce158">
            <text:p>陸資來臺投資分業統計表(截至114年06月底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7"/>
          <table:table-cell table:style-name="ce68"/>
          <table:table-cell table:style-name="ce70"/>
          <table:table-cell table:style-name="ce68"/>
          <table:table-cell table:style-name="ce70"/>
          <table:table-cell table:number-columns-repeated="16379"/>
        </table:table-row>
        <table:table-row table:style-name="ro21">
          <table:table-cell table:style-name="ce78"/>
          <table:table-cell office:value-type="string" table:style-name="ce73">
            <text:p>件數</text:p>
          </table:table-cell>
          <table:table-cell office:value-type="string" table:style-name="ce74">
            <text:p>比重</text:p>
          </table:table-cell>
          <table:table-cell office:value-type="string" table:style-name="ce75">
            <text:p>金額</text:p>
            <text:p>(千美元)</text:p>
          </table:table-cell>
          <table:table-cell office:value-type="string" table:style-name="ce81">
            <text:p>比重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子零組件製造業</text:p>
          </table:table-cell>
          <table:table-cell office:value-type="float" office:value="67" table:style-name="ce71">
            <text:p>67</text:p>
          </table:table-cell>
          <table:table-cell office:value-type="percentage" office:value="4.1028781383955909E-2" table:style-name="ce72">
            <text:p>4.10%</text:p>
          </table:table-cell>
          <table:table-cell office:value-type="float" office:value="782846.22219999996" table:style-name="ce71">
            <text:p>782,846</text:p>
          </table:table-cell>
          <table:table-cell office:value-type="percentage" office:value="0.26147935834603497" table:style-name="ce82">
            <text:p>26.1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批發及零售業</text:p>
          </table:table-cell>
          <table:table-cell office:value-type="float" office:value="1084" table:style-name="ce71">
            <text:p>1,084</text:p>
          </table:table-cell>
          <table:table-cell office:value-type="percentage" office:value="0.66380894060012252" table:style-name="ce72">
            <text:p>66.38%</text:p>
          </table:table-cell>
          <table:table-cell office:value-type="float" office:value="764773.34499999997" table:style-name="ce71">
            <text:p>764,773</text:p>
          </table:table-cell>
          <table:table-cell office:value-type="percentage" office:value="0.25544281604729041" table:style-name="ce82">
            <text:p>25.5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銀行業</text:p>
          </table:table-cell>
          <table:table-cell office:value-type="float" office:value="3" table:style-name="ce71">
            <text:p>3</text:p>
          </table:table-cell>
          <table:table-cell office:value-type="percentage" office:value="1.837109614206981E-3" table:style-name="ce72">
            <text:p>0.18%</text:p>
          </table:table-cell>
          <table:table-cell office:value-type="float" office:value="201440.65590000001" table:style-name="ce71">
            <text:p>201,441</text:p>
          </table:table-cell>
          <table:table-cell office:value-type="percentage" office:value="6.7283422919909977E-2" table:style-name="ce82">
            <text:p>6.7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資訊軟體服務業</text:p>
          </table:table-cell>
          <table:table-cell office:value-type="float" office:value="114" table:style-name="ce71">
            <text:p>114</text:p>
          </table:table-cell>
          <table:table-cell office:value-type="percentage" office:value="6.9810165339865282E-2" table:style-name="ce72">
            <text:p>6.98%</text:p>
          </table:table-cell>
          <table:table-cell office:value-type="float" office:value="153754.57879999999" table:style-name="ce71">
            <text:p>153,755</text:p>
          </table:table-cell>
          <table:table-cell office:value-type="percentage" office:value="5.1355741992860665E-2" table:style-name="ce82">
            <text:p>5.1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港埠業</text:p>
          </table:table-cell>
          <table:table-cell office:value-type="float" office:value="1" table:style-name="ce71">
            <text:p>1</text:p>
          </table:table-cell>
          <table:table-cell office:value-type="percentage" office:value="6.1236987140232701E-4" table:style-name="ce72">
            <text:p>0.06%</text:p>
          </table:table-cell>
          <table:table-cell office:value-type="float" office:value="139108" table:style-name="ce71">
            <text:p>139,108</text:p>
          </table:table-cell>
          <table:table-cell office:value-type="percentage" office:value="4.646362152528534E-2" table:style-name="ce82">
            <text:p>4.6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機械設備製造業</text:p>
          </table:table-cell>
          <table:table-cell office:value-type="float" office:value="37" table:style-name="ce71">
            <text:p>37</text:p>
          </table:table-cell>
          <table:table-cell office:value-type="percentage" office:value="2.2657685241886098E-2" table:style-name="ce72">
            <text:p>2.27%</text:p>
          </table:table-cell>
          <table:table-cell office:value-type="float" office:value="116528.3732" table:style-name="ce71">
            <text:p>116,528</text:p>
          </table:table-cell>
          <table:table-cell office:value-type="percentage" office:value="3.892177465941573E-2" table:style-name="ce82">
            <text:p>3.8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腦、電子產品及光學製品製造業</text:p>
          </table:table-cell>
          <table:table-cell office:value-type="float" office:value="39" table:style-name="ce71">
            <text:p>39</text:p>
          </table:table-cell>
          <table:table-cell office:value-type="percentage" office:value="2.3882424984690755E-2" table:style-name="ce72">
            <text:p>2.39%</text:p>
          </table:table-cell>
          <table:table-cell office:value-type="float" office:value="114347.7887" table:style-name="ce71">
            <text:p>114,348</text:p>
          </table:table-cell>
          <table:table-cell office:value-type="percentage" office:value="3.8193435146865025E-2" table:style-name="ce82">
            <text:p>3.8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研究發展服務業</text:p>
          </table:table-cell>
          <table:table-cell office:value-type="float" office:value="9" table:style-name="ce71">
            <text:p>9</text:p>
          </table:table-cell>
          <table:table-cell office:value-type="percentage" office:value="5.5113288426209437E-3" table:style-name="ce72">
            <text:p>0.55%</text:p>
          </table:table-cell>
          <table:table-cell office:value-type="float" office:value="112135" table:style-name="ce71">
            <text:p>112,135</text:p>
          </table:table-cell>
          <table:table-cell office:value-type="percentage" office:value="3.7454339072791436E-2" table:style-name="ce82">
            <text:p>3.7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力設備製造業</text:p>
          </table:table-cell>
          <table:table-cell office:value-type="float" office:value="10" table:style-name="ce71">
            <text:p>10</text:p>
          </table:table-cell>
          <table:table-cell office:value-type="percentage" office:value="6.1236987140232697E-3" table:style-name="ce72">
            <text:p>0.61%</text:p>
          </table:table-cell>
          <table:table-cell office:value-type="float" office:value="111155.3201" table:style-name="ce71">
            <text:p>111,155</text:p>
          </table:table-cell>
          <table:table-cell office:value-type="percentage" office:value="3.7127115073528068E-2" table:style-name="ce82">
            <text:p>3.7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金屬製品製造業</text:p>
          </table:table-cell>
          <table:table-cell office:value-type="float" office:value="15" table:style-name="ce71">
            <text:p>15</text:p>
          </table:table-cell>
          <table:table-cell office:value-type="percentage" office:value="9.1855480710349054E-3" table:style-name="ce72">
            <text:p>0.92%</text:p>
          </table:table-cell>
          <table:table-cell office:value-type="float" office:value="107054" table:style-name="ce71">
            <text:p>107,054</text:p>
          </table:table-cell>
          <table:table-cell office:value-type="percentage" office:value="3.575722847548593E-2" table:style-name="ce82">
            <text:p>3.5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住宿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618493570116348E-3" table:style-name="ce72">
            <text:p>0.31%</text:p>
          </table:table-cell>
          <table:table-cell office:value-type="float" office:value="106452.584" table:style-name="ce71">
            <text:p>106,453</text:p>
          </table:table-cell>
          <table:table-cell office:value-type="percentage" office:value="3.5556348832307599E-2" table:style-name="ce82">
            <text:p>3.56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製品製造業</text:p>
          </table:table-cell>
          <table:table-cell office:value-type="float" office:value="7" table:style-name="ce71">
            <text:p>7</text:p>
          </table:table-cell>
          <table:table-cell office:value-type="percentage" office:value="4.2865890998162893E-3" table:style-name="ce72">
            <text:p>0.43%</text:p>
          </table:table-cell>
          <table:table-cell office:value-type="float" office:value="75979.510200000004" table:style-name="ce71">
            <text:p>75,980</text:p>
          </table:table-cell>
          <table:table-cell office:value-type="percentage" office:value="2.5378002743259607E-2" table:style-name="ce82">
            <text:p>2.5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餐飲業</text:p>
          </table:table-cell>
          <table:table-cell office:value-type="float" office:value="90" table:style-name="ce71">
            <text:p>90</text:p>
          </table:table-cell>
          <table:table-cell office:value-type="percentage" office:value="5.5113288426209432E-2" table:style-name="ce72">
            <text:p>5.51%</text:p>
          </table:table-cell>
          <table:table-cell office:value-type="float" office:value="43448.928800000002" table:style-name="ce71">
            <text:p>43,449</text:p>
          </table:table-cell>
          <table:table-cell office:value-type="percentage" office:value="1.4512426197215617E-2" table:style-name="ce82">
            <text:p>1.4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醫療器材製造業</text:p>
          </table:table-cell>
          <table:table-cell office:value-type="float" office:value="4" table:style-name="ce71">
            <text:p>4</text:p>
          </table:table-cell>
          <table:table-cell office:value-type="percentage" office:value="2.449479485609308E-3" table:style-name="ce72">
            <text:p>0.24%</text:p>
          </table:table-cell>
          <table:table-cell office:value-type="float" office:value="27292.6338" table:style-name="ce71">
            <text:p>27,293</text:p>
          </table:table-cell>
          <table:table-cell office:value-type="percentage" office:value="9.1160437020977245E-3" table:style-name="ce82">
            <text:p>0.9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棄物清除、處理及資源回收業</text:p>
          </table:table-cell>
          <table:table-cell office:value-type="float" office:value="10" table:style-name="ce71">
            <text:p>10</text:p>
          </table:table-cell>
          <table:table-cell office:value-type="percentage" office:value="6.1236987140232697E-3" table:style-name="ce72">
            <text:p>0.61%</text:p>
          </table:table-cell>
          <table:table-cell office:value-type="float" office:value="22086.7876" table:style-name="ce71">
            <text:p>22,087</text:p>
          </table:table-cell>
          <table:table-cell office:value-type="percentage" office:value="7.377233083329251E-3" table:style-name="ce82">
            <text:p>0.7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紡織業</text:p>
          </table:table-cell>
          <table:table-cell office:value-type="float" office:value="2" table:style-name="ce71">
            <text:p>2</text:p>
          </table:table-cell>
          <table:table-cell office:value-type="percentage" office:value="1.224739742804654E-3" table:style-name="ce72">
            <text:p>0.12%</text:p>
          </table:table-cell>
          <table:table-cell office:value-type="float" office:value="18563.234100000001" table:style-name="ce71">
            <text:p>18,563</text:p>
          </table:table-cell>
          <table:table-cell office:value-type="percentage" office:value="6.2003269654345612E-3" table:style-name="ce82">
            <text:p>0.6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食品製造業</text:p>
          </table:table-cell>
          <table:table-cell office:value-type="float" office:value="3" table:style-name="ce71">
            <text:p>3</text:p>
          </table:table-cell>
          <table:table-cell office:value-type="percentage" office:value="1.837109614206981E-3" table:style-name="ce72">
            <text:p>0.18%</text:p>
          </table:table-cell>
          <table:table-cell office:value-type="float" office:value="14795" table:style-name="ce71">
            <text:p>14,795</text:p>
          </table:table-cell>
          <table:table-cell office:value-type="percentage" office:value="4.9416948016404276E-3" table:style-name="ce82">
            <text:p>0.4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材料製造業</text:p>
          </table:table-cell>
          <table:table-cell office:value-type="float" office:value="8" table:style-name="ce71">
            <text:p>8</text:p>
          </table:table-cell>
          <table:table-cell office:value-type="percentage" office:value="4.8989589712186161E-3" table:style-name="ce72">
            <text:p>0.49%</text:p>
          </table:table-cell>
          <table:table-cell office:value-type="float" office:value="13464.048199999999" table:style-name="ce71">
            <text:p>13,464</text:p>
          </table:table-cell>
          <table:table-cell office:value-type="percentage" office:value="4.4971420749561446E-3" table:style-name="ce82">
            <text:p>0.4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汽車及其零件製造業</text:p>
          </table:table-cell>
          <table:table-cell office:value-type="float" office:value="5" table:style-name="ce71">
            <text:p>5</text:p>
          </table:table-cell>
          <table:table-cell office:value-type="percentage" office:value="3.0618493570116348E-3" table:style-name="ce72">
            <text:p>0.31%</text:p>
          </table:table-cell>
          <table:table-cell office:value-type="float" office:value="9223.4861999999994" table:style-name="ce71">
            <text:p>9,223</text:p>
          </table:table-cell>
          <table:table-cell office:value-type="percentage" office:value="3.0807471312972101E-3" table:style-name="ce82">
            <text:p>0.3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塑膠製品製造業</text:p>
          </table:table-cell>
          <table:table-cell office:value-type="float" office:value="16" table:style-name="ce71">
            <text:p>16</text:p>
          </table:table-cell>
          <table:table-cell office:value-type="percentage" office:value="9.7979179424372322E-3" table:style-name="ce72">
            <text:p>0.98%</text:p>
          </table:table-cell>
          <table:table-cell office:value-type="float" office:value="8695.9925000000003" table:style-name="ce71">
            <text:p>8,696</text:p>
          </table:table-cell>
          <table:table-cell office:value-type="percentage" office:value="2.9045583597400574E-3" table:style-name="ce82">
            <text:p>0.2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會議服務業</text:p>
          </table:table-cell>
          <table:table-cell office:value-type="float" office:value="21" table:style-name="ce71">
            <text:p>21</text:p>
          </table:table-cell>
          <table:table-cell office:value-type="percentage" office:value="1.2859767299448868E-2" table:style-name="ce72">
            <text:p>1.29%</text:p>
          </table:table-cell>
          <table:table-cell office:value-type="float" office:value="7989.7124999999996" table:style-name="ce71">
            <text:p>7,990</text:p>
          </table:table-cell>
          <table:table-cell office:value-type="percentage" office:value="2.668652972480672E-3" table:style-name="ce82">
            <text:p>0.2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產業用機械設備維修及安裝業</text:p>
          </table:table-cell>
          <table:table-cell office:value-type="float" office:value="8" table:style-name="ce71">
            <text:p>8</text:p>
          </table:table-cell>
          <table:table-cell office:value-type="percentage" office:value="4.8989589712186161E-3" table:style-name="ce72">
            <text:p>0.49%</text:p>
          </table:table-cell>
          <table:table-cell office:value-type="float" office:value="7062.1149999999998" table:style-name="ce71">
            <text:p>7,062</text:p>
          </table:table-cell>
          <table:table-cell office:value-type="percentage" office:value="2.3588250749636292E-3" table:style-name="ce82">
            <text:p>0.2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其他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24739742804654E-3" table:style-name="ce72">
            <text:p>0.12%</text:p>
          </table:table-cell>
          <table:table-cell office:value-type="float" office:value="5405" table:style-name="ce71">
            <text:p>5,405</text:p>
          </table:table-cell>
          <table:table-cell office:value-type="percentage" office:value="1.8053302063444753E-3" table:style-name="ce82">
            <text:p>0.1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技術檢測及分析服務業</text:p>
          </table:table-cell>
          <table:table-cell office:value-type="float" office:value="7" table:style-name="ce71">
            <text:p>7</text:p>
          </table:table-cell>
          <table:table-cell office:value-type="percentage" office:value="4.2865890998162893E-3" table:style-name="ce72">
            <text:p>0.43%</text:p>
          </table:table-cell>
          <table:table-cell office:value-type="float" office:value="4983.8558999999996" table:style-name="ce71">
            <text:p>4,984</text:p>
          </table:table-cell>
          <table:table-cell office:value-type="percentage" office:value="1.6646633858164903E-3" table:style-name="ce82">
            <text:p>0.1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專業設計服務業</text:p>
          </table:table-cell>
          <table:table-cell office:value-type="float" office:value="16" table:style-name="ce71">
            <text:p>16</text:p>
          </table:table-cell>
          <table:table-cell office:value-type="percentage" office:value="9.7979179424372322E-3" table:style-name="ce72">
            <text:p>0.98%</text:p>
          </table:table-cell>
          <table:table-cell office:value-type="float" office:value="4731.1931000000004" table:style-name="ce71">
            <text:p>4,731</text:p>
          </table:table-cell>
          <table:table-cell office:value-type="percentage" office:value="1.5802711962032484E-3" table:style-name="ce82">
            <text:p>0.16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橡膠製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24739742804654E-3" table:style-name="ce72">
            <text:p>0.12%</text:p>
          </table:table-cell>
          <table:table-cell office:value-type="float" office:value="4001.9200999999998" table:style-name="ce71">
            <text:p>4,002</text:p>
          </table:table-cell>
          <table:table-cell office:value-type="percentage" office:value="1.3366858908246259E-3" table:style-name="ce82">
            <text:p>0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專業、科學及技術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618493570116348E-3" table:style-name="ce72">
            <text:p>0.31%</text:p>
          </table:table-cell>
          <table:table-cell office:value-type="float" office:value="3813" table:style-name="ce71">
            <text:p>3,813</text:p>
          </table:table-cell>
          <table:table-cell office:value-type="percentage" office:value="1.2735844730419029E-3" table:style-name="ce82">
            <text:p>0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運輸及倉儲業</text:p>
          </table:table-cell>
          <table:table-cell office:value-type="float" office:value="20" table:style-name="ce71">
            <text:p>20</text:p>
          </table:table-cell>
          <table:table-cell office:value-type="percentage" office:value="1.2247397428046539E-2" table:style-name="ce72">
            <text:p>1.22%</text:p>
          </table:table-cell>
          <table:table-cell office:value-type="float" office:value="3048.3856000000001" table:style-name="ce71">
            <text:p>3,048</text:p>
          </table:table-cell>
          <table:table-cell office:value-type="percentage" office:value="1.0181947463951022E-3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運輸工具及其零件製造業</text:p>
          </table:table-cell>
          <table:table-cell office:value-type="float" office:value="6" table:style-name="ce71">
            <text:p>6</text:p>
          </table:table-cell>
          <table:table-cell office:value-type="percentage" office:value="3.6742192284139621E-3" table:style-name="ce72">
            <text:p>0.37%</text:p>
          </table:table-cell>
          <table:table-cell office:value-type="float" office:value="2985" table:style-name="ce71">
            <text:p>2,985</text:p>
          </table:table-cell>
          <table:table-cell office:value-type="percentage" office:value="9.9702324994232344E-4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成衣及服飾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24739742804654E-3" table:style-name="ce72">
            <text:p>0.12%</text:p>
          </table:table-cell>
          <table:table-cell office:value-type="float" office:value="2947.1028999999999" table:style-name="ce71">
            <text:p>2,947</text:p>
          </table:table-cell>
          <table:table-cell office:value-type="percentage" office:value="9.8436519640617958E-4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創業投資業</text:p>
          </table:table-cell>
          <table:table-cell office:value-type="float" office:value="1" table:style-name="ce71">
            <text:p>1</text:p>
          </table:table-cell>
          <table:table-cell office:value-type="percentage" office:value="6.1236987140232701E-4" table:style-name="ce72">
            <text:p>0.06%</text:p>
          </table:table-cell>
          <table:table-cell office:value-type="float" office:value="1994" table:style-name="ce71">
            <text:p>1,994</text:p>
          </table:table-cell>
          <table:table-cell office:value-type="percentage" office:value="6.6601821118425226E-4" table:style-name="ce82">
            <text:p>0.0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租賃業</text:p>
          </table:table-cell>
          <table:table-cell office:value-type="float" office:value="4" table:style-name="ce71">
            <text:p>4</text:p>
          </table:table-cell>
          <table:table-cell office:value-type="percentage" office:value="2.449479485609308E-3" table:style-name="ce72">
            <text:p>0.24%</text:p>
          </table:table-cell>
          <table:table-cell office:value-type="float" office:value="1162" table:style-name="ce71">
            <text:p>1,162</text:p>
          </table:table-cell>
          <table:table-cell office:value-type="percentage" office:value="3.8812094352863651E-4" table:style-name="ce82">
            <text:p>0.0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污水處理業</text:p>
          </table:table-cell>
          <table:table-cell office:value-type="float" office:value="5" table:style-name="ce71">
            <text:p>5</text:p>
          </table:table-cell>
          <table:table-cell office:value-type="percentage" office:value="3.0618493570116348E-3" table:style-name="ce72">
            <text:p>0.31%</text:p>
          </table:table-cell>
          <table:table-cell office:value-type="float" office:value="385.3537" table:style-name="ce71">
            <text:p>385</text:p>
          </table:table-cell>
          <table:table-cell office:value-type="percentage" office:value="1.2871242825839168E-4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清潔服務業</text:p>
          </table:table-cell>
          <table:table-cell office:value-type="float" office:value="3" table:style-name="ce71">
            <text:p>3</text:p>
          </table:table-cell>
          <table:table-cell office:value-type="percentage" office:value="1.837109614206981E-3" table:style-name="ce72">
            <text:p>0.18%</text:p>
          </table:table-cell>
          <table:table-cell office:value-type="float" office:value="212" table:style-name="ce71">
            <text:p>212</text:p>
          </table:table-cell>
          <table:table-cell office:value-type="percentage" office:value="7.0810361469940563E-5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家具製造業</text:p>
          </table:table-cell>
          <table:table-cell office:value-type="float" office:value="1" table:style-name="ce71">
            <text:p>1</text:p>
          </table:table-cell>
          <table:table-cell office:value-type="percentage" office:value="6.1236987140232701E-4" table:style-name="ce72">
            <text:p>0.06%</text:p>
          </table:table-cell>
          <table:table-cell office:value-type="float" office:value="40" table:style-name="ce71">
            <text:p>40</text:p>
          </table:table-cell>
          <table:table-cell office:value-type="percentage" office:value="1.3360445560366145E-5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廣告業</text:p>
          </table:table-cell>
          <table:table-cell office:value-type="float" office:value="1" table:style-name="ce71">
            <text:p>1</text:p>
          </table:table-cell>
          <table:table-cell office:value-type="percentage" office:value="6.1236987140232701E-4" table:style-name="ce72">
            <text:p>0.06%</text:p>
          </table:table-cell>
          <table:table-cell office:value-type="float" office:value="6" table:style-name="ce71">
            <text:p>6</text:p>
          </table:table-cell>
          <table:table-cell office:value-type="percentage" office:value="2.0040668340549214E-6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633" table:style-name="ce76">
            <text:p>1,633</text:p>
          </table:table-cell>
          <table:table-cell office:value-type="percentage" office:value="1" table:style-name="ce77">
            <text:p>100.00%</text:p>
          </table:table-cell>
          <table:table-cell office:value-type="float" office:value="2993912.1280999999" table:style-name="ce76">
            <text:p>2,993,912</text:p>
          </table:table-cell>
          <table:table-cell office:value-type="percentage" office:value="1" table:style-name="ce83">
            <text:p>100.00%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1">
          <table:table-cell office:value-type="string" table:style-name="ce78">
            <text:p>投資類別</text:p>
          </table:table-cell>
          <table:table-cell office:value-type="string" table:style-name="ce73">
            <text:p>件數</text:p>
          </table:table-cell>
          <table:table-cell office:value-type="string" table:style-name="ce84">
            <text:p>金額</text:p>
            <text:p>(千美元)</text:p>
          </table:table-cell>
          <table:table-cell table:style-name="ce68"/>
          <table:table-cell table:style-name="ce70"/>
          <table:table-cell table:number-columns-repeated="16379" table:style-name="ce67"/>
        </table:table-row>
        <table:table-row table:style-name="ro7">
          <table:table-cell office:value-type="string" table:style-name="ce79">
            <text:p>新設公司</text:p>
          </table:table-cell>
          <table:table-cell office:value-type="float" office:value="1107" table:style-name="ce71">
            <text:p>1,107</text:p>
          </table:table-cell>
          <table:table-cell office:value-type="float" office:value="579180.75150000001" table:style-name="ce85">
            <text:p>579,181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投資現有公司</text:p>
          </table:table-cell>
          <table:table-cell office:value-type="float" office:value="320" table:style-name="ce71">
            <text:p>320</text:p>
          </table:table-cell>
          <table:table-cell office:value-type="float" office:value="1104664.4942000001" table:style-name="ce85">
            <text:p>1,104,664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設立分公司</text:p>
          </table:table-cell>
          <table:table-cell office:value-type="float" office:value="207" table:style-name="ce71">
            <text:p>207</text:p>
          </table:table-cell>
          <table:table-cell office:value-type="float" office:value="227084.94330000001" table:style-name="ce85">
            <text:p>227,085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增資</text:p>
          </table:table-cell>
          <table:table-cell office:value-type="float" office:value="314" table:style-name="ce71">
            <text:p>314</text:p>
          </table:table-cell>
          <table:table-cell office:value-type="float" office:value="1082981.6684999999" table:style-name="ce85">
            <text:p>1,082,982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948" table:style-name="ce76">
            <text:p>1,948</text:p>
          </table:table-cell>
          <table:table-cell office:value-type="float" office:value="2993911.8574999999" table:style-name="ce86">
            <text:p>2,993,912</text:p>
          </table:table-cell>
          <table:table-cell table:style-name="ce15"/>
          <table:table-cell table:style-name="ce69"/>
          <table:table-cell table:number-columns-repeated="16379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48">
      <number:number number:decimal-places="2" number:min-decimal-places="2" number:min-integer-digits="1"/>
      <number:text>%</number:text>
    </number:percentage-style>
    <number:percentage-style style:name="N49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5in" fo:margin-bottom="0.078740157480315in" fo:margin-left="0.0590551181102362in" fo:margin-right="0.0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590551181102362in" fo:margin-right="0.0590551181102362in" fo:margin-bottom="0in"/>
      </style:header-style>
      <style:footer-style>
        <style:header-footer-properties fo:min-height="0in" fo:margin-left="0.0590551181102362in" fo:margin-right="0.0590551181102362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in" fo:margin-bottom="0.078740157480315in" fo:margin-left="0.0590551181102362in" fo:margin-right="0.0590551181102362in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590551181102362in" fo:margin-right="0.0590551181102362in" fo:margin-bottom="0in"/>
      </style:header-style>
      <style:footer-style>
        <style:header-footer-properties fo:min-height="0in" fo:margin-left="0.0590551181102362in" fo:margin-right="0.0590551181102362in" fo:margin-top="0in"/>
      </style:footer-style>
    </style:page-layout>
    <style:page-layout style:name="pm4">
      <style:page-layout-properties fo:margin-top="0.315in" fo:margin-bottom="0.315in" fo:margin-left="0.196850393700787in" fo:margin-right="0.19685039370078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196850393700787in" fo:margin-right="0.196850393700787in" fo:margin-bottom="0in"/>
      </style:header-style>
      <style:footer-style>
        <style:header-footer-properties fo:min-height="0.0787007874015748in" fo:margin-left="0.196850393700787in" fo:margin-right="0.196850393700787in" fo:margin-top="0in"/>
      </style:footer-style>
    </style:page-layout>
    <style:page-layout style:name="pm5">
      <style:page-layout-properties fo:margin-top="0.315in" fo:margin-bottom="0.0590551181102362in" fo:margin-left="0.0393700787401575in" fo:margin-right="0.0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6">
      <style:page-layout-properties fo:margin-top="0.315in" fo:margin-bottom="0.315in" fo:margin-left="0.196850393700787in" fo:margin-right="0.196850393700787in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196850393700787in" fo:margin-right="0.196850393700787in" fo:margin-bottom="0in"/>
      </style:header-style>
      <style:footer-style>
        <style:header-footer-properties fo:min-height="0.0787007874015748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連天輔</meta:initial-creator>
    <dc:creator>鄭羽祺</dc:creator>
    <meta:creation-date>2025-07-07T11:20:05Z</meta:creation-date>
    <dc:date>2025-07-15T01:01:17Z</dc:date>
    <meta:print-date>2025-07-07T11:18:31Z</meta:print-date>
  </office:meta>
</office:document-meta>
</file>