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0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double #000000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.05pt" style:use-optimal-row-height="false" fo:break-before="auto"/>
    </style:style>
    <style:style style:name="ro15" style:family="table-row">
      <style:table-row-properties style:row-height="22.25pt" style:use-optimal-row-height="true" fo:break-before="page"/>
    </style:style>
    <style:style style:name="ro16" style:family="table-row">
      <style:table-row-properties style:row-height="17.05pt" style:use-optimal-row-height="true" fo:break-before="auto"/>
    </style:style>
    <style:style style:name="ro17" style:family="table-row">
      <style:table-row-properties style:row-height="44.2pt" style:use-optimal-row-height="false" fo:break-before="auto"/>
    </style:style>
    <style:style style:name="ro18" style:family="table-row">
      <style:table-row-properties style:row-height="15.05pt" style:use-optimal-row-height="true" fo:break-before="page"/>
    </style:style>
    <style:style style:name="ro19" style:family="table-row">
      <style:table-row-properties style:row-height="18.35pt" style:use-optimal-row-height="true" fo:break-before="auto"/>
    </style:style>
    <style:style style:name="ro20" style:family="table-row">
      <style:table-row-properties style:row-height="18.35pt" style:use-optimal-row-height="true" fo:break-before="page"/>
    </style:style>
    <style:style style:name="ro21" style:family="table-row">
      <style:table-row-properties style:row-height="53.2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19" table:style-name="ce10">
            <text:p>19</text:p>
          </table:table-cell>
          <table:table-cell office:value-type="float" office:value="9719.2499000000007" table:style-name="ce10">
            <text:p>9,719</text:p>
          </table:table-cell>
          <table:table-cell office:value-type="float" office:value="2045" table:style-name="ce10">
            <text:p>2,045</text:p>
          </table:table-cell>
          <table:table-cell office:value-type="float" office:value="7243849.3042000001" table:style-name="ce10">
            <text:p>7,243,849</text:p>
          </table:table-cell>
          <table:table-cell office:value-type="float" office:value="2064" table:style-name="ce10">
            <text:p>2,064</text:p>
          </table:table-cell>
          <table:table-cell office:value-type="float" office:value="7253568.5541000003" table:style-name="ce10">
            <text:p>7,253,5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11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078" table:style-name="ce10">
            <text:p>2,078</text:p>
          </table:table-cell>
          <table:table-cell office:value-type="float" office:value="10783293.673599999" table:style-name="ce10">
            <text:p>10,783,294</text:p>
          </table:table-cell>
          <table:table-cell office:value-type="float" office:value="2102" table:style-name="ce10">
            <text:p>2,102</text:p>
          </table:table-cell>
          <table:table-cell office:value-type="float" office:value="10791412.293500001" table:style-name="ce10">
            <text:p>10,791,4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5" table:style-name="ce10">
            <text:p>-5</text:p>
          </table:table-cell>
          <table:table-cell office:value-type="float" office:value="1600.63" table:style-name="ce10">
            <text:p>1,601</text:p>
          </table:table-cell>
          <table:table-cell office:value-type="float" office:value="-33" table:style-name="ce10">
            <text:p>-33</text:p>
          </table:table-cell>
          <table:table-cell office:value-type="float" office:value="-3539444.3694000002" table:style-name="ce10">
            <text:p>-3,539,444</text:p>
          </table:table-cell>
          <table:table-cell office:value-type="float" office:value="-38" table:style-name="ce10">
            <text:p>-38</text:p>
          </table:table-cell>
          <table:table-cell office:value-type="float" office:value="-3537843.7393999998" table:style-name="ce10">
            <text:p>-3,537,84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0.833333333333336" table:style-name="ce12">
            <text:p>-20.83</text:p>
          </table:table-cell>
          <table:table-cell office:value-type="float" office:value="19.715543032135301" table:style-name="ce12">
            <text:p>19.72</text:p>
          </table:table-cell>
          <table:table-cell office:value-type="float" office:value="-1.5880654475457172" table:style-name="ce12">
            <text:p>-1.59</text:p>
          </table:table-cell>
          <table:table-cell office:value-type="float" office:value="-32.823406989882692" table:style-name="ce12">
            <text:p>-32.82</text:p>
          </table:table-cell>
          <table:table-cell office:value-type="float" office:value="-1.8078020932445291" table:style-name="ce12">
            <text:p>-1.81</text:p>
          </table:table-cell>
          <table:table-cell office:value-type="float" office:value="-32.783880767218506" table:style-name="ce12">
            <text:p>-32.7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1</text:p>
          </table:table-cell>
          <table:table-cell office:value-type="float" office:value="3321" table:style-name="ce10">
            <text:p>3,321</text:p>
          </table:table-cell>
          <table:table-cell office:value-type="float" office:value="4277582.6244000001" table:style-name="ce10">
            <text:p>4,277,583</text:p>
          </table:table-cell>
          <table:table-cell office:value-type="float" office:value="67818" table:style-name="ce10">
            <text:p>67,818</text:p>
          </table:table-cell>
          <table:table-cell office:value-type="float" office:value="222285780.33399999" table:style-name="ce10">
            <text:p>222,285,780</text:p>
          </table:table-cell>
          <table:table-cell office:value-type="float" office:value="71139" table:style-name="ce10">
            <text:p>71,139</text:p>
          </table:table-cell>
          <table:table-cell office:value-type="float" office:value="226563362.95840001" table:style-name="ce10">
            <text:p>226,563,363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11</text:p>
          </table:table-cell>
          <table:table-cell office:value-type="float" office:value="7253568.5541000003" table:style-name="ce15">
            <text:p>7,253,569</text:p>
          </table:table-cell>
          <table:table-cell office:value-type="float" office:value="3859015" table:style-name="ce15">
            <text:p>3,859,015</text:p>
          </table:table-cell>
          <table:table-cell office:value-type="percentage" office:value="0.53201606508822941" table:style-name="ce17">
            <text:p>53.2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0605054.8211" table:style-name="ce15">
            <text:p>10,605,055</text:p>
          </table:table-cell>
          <table:table-cell office:value-type="percentage" office:value="0.94227212034302876" table:style-name="ce17">
            <text:p>94.2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17133.656500001" table:style-name="ce15">
            <text:p>10,717,134</text:p>
          </table:table-cell>
          <table:table-cell office:value-type="percentage" office:value="0.80560173308258076" table:style-name="ce17">
            <text:p>80.56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0436.1863000002" table:style-name="ce15">
            <text:p>5,990,436</text:p>
          </table:table-cell>
          <table:table-cell office:value-type="percentage" office:value="0.80125965427428303" table:style-name="ce17">
            <text:p>80.13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287944070601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11</text:p>
          </table:table-cell>
          <table:table-cell office:value-type="float" office:value="34" table:style-name="ce4">
            <text:p>34</text:p>
          </table:table-cell>
          <table:table-cell office:value-type="float" office:value="296813.4816" table:style-name="ce4">
            <text:p>296,81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 01~11</text:p>
          </table:table-cell>
          <table:table-cell office:value-type="float" office:value="24" table:style-name="ce4">
            <text:p>24</text:p>
          </table:table-cell>
          <table:table-cell office:value-type="float" office:value="27386.3907" table:style-name="ce4">
            <text:p>27,3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3.40639999999996" table:style-name="ce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10" table:style-name="ce4">
            <text:p>10</text:p>
          </table:table-cell>
          <table:table-cell office:value-type="float" office:value="269427.09090000001" table:style-name="ce4">
            <text:p>269,4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41.666666666666671" table:style-name="ce21">
            <text:p>41.67</text:p>
          </table:table-cell>
          <table:table-cell office:value-type="float" office:value="983.7991937360332" table:style-name="ce21">
            <text:p>983.8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11</text:p>
          </table:table-cell>
          <table:table-cell office:value-type="float" office:value="1620" table:style-name="ce4">
            <text:p>1,620</text:p>
          </table:table-cell>
          <table:table-cell office:value-type="float" office:value="2892759.1623" table:style-name="ce4">
            <text:p>2,892,759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718" table:style-name="ce10">
            <text:p>718</text:p>
          </table:table-cell>
          <table:table-cell office:value-type="float" office:value="44256541.115099996" table:style-name="ce10">
            <text:p>44,256,5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1</text:p>
          </table:table-cell>
          <table:table-cell office:value-type="float" office:value="504" table:style-name="ce10">
            <text:p>504</text:p>
          </table:table-cell>
          <table:table-cell office:value-type="float" office:value="22814107.263700001" table:style-name="ce10">
            <text:p>22,814,1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30662.27799999999" table:style-name="ce10">
            <text:p>330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14" table:style-name="ce10">
            <text:p>214</text:p>
          </table:table-cell>
          <table:table-cell office:value-type="float" office:value="21442433.851399999" table:style-name="ce10">
            <text:p>21,442,43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42.460317460317462" table:style-name="ce12">
            <text:p>42.46</text:p>
          </table:table-cell>
          <table:table-cell office:value-type="float" office:value="93.987608647380654" table:style-name="ce12">
            <text:p>93.99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11</text:p>
          </table:table-cell>
          <table:table-cell office:value-type="float" office:value="19862" table:style-name="ce10">
            <text:p>19,862</text:p>
          </table:table-cell>
          <table:table-cell office:value-type="float" office:value="247891376.3576" table:style-name="ce10">
            <text:p>247,891,3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1</text:p>
          </table:table-cell>
          <table:table-cell office:value-type="float" office:value="18990" table:style-name="ce10">
            <text:p>18,990</text:p>
          </table:table-cell>
          <table:table-cell office:value-type="float" office:value="244815415.3576" table:style-name="ce10">
            <text:p>244,815,41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302" table:style-name="ce10">
            <text:p>302</text:p>
          </table:table-cell>
          <table:table-cell office:value-type="float" office:value="3606696.9419999998" table:style-name="ce10">
            <text:p>3,606,6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1</text:p>
          </table:table-cell>
          <table:table-cell office:value-type="float" office:value="305" table:style-name="ce10">
            <text:p>305</text:p>
          </table:table-cell>
          <table:table-cell office:value-type="float" office:value="2964849.6614000001" table:style-name="ce10">
            <text:p>2,964,8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5267.11170000001" table:style-name="ce10">
            <text:p>325,2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3" table:style-name="ce10">
            <text:p>-3</text:p>
          </table:table-cell>
          <table:table-cell office:value-type="float" office:value="641847.28060000006" table:style-name="ce10">
            <text:p>641,84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0.98360655737704927" table:style-name="ce12">
            <text:p>-0.98</text:p>
          </table:table-cell>
          <table:table-cell office:value-type="float" office:value="21.648560767054882" table:style-name="ce12">
            <text:p>21.65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1</text:p>
          </table:table-cell>
          <table:table-cell office:value-type="float" office:value="45825" table:style-name="ce10">
            <text:p>45,825</text:p>
          </table:table-cell>
          <table:table-cell office:value-type="float" office:value="209972113.9962" table:style-name="ce10">
            <text:p>209,972,11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3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11</text:p>
          </table:table-cell>
          <table:table-cell office:value-type="float" office:value="3606696.9419999998" table:style-name="ce15">
            <text:p>3,606,697</text:p>
          </table:table-cell>
          <table:table-cell office:value-type="float" office:value="2190248.8711999999" table:style-name="ce15">
            <text:p>2,190,249</text:p>
          </table:table-cell>
          <table:table-cell office:value-type="percentage" office:value="0.60727277795218759" table:style-name="ce17">
            <text:p>60.73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3841400.1313" table:style-name="ce15">
            <text:p>3,841,400</text:p>
          </table:table-cell>
          <table:table-cell office:value-type="percentage" office:value="0.76116232248407889" table:style-name="ce17">
            <text:p>76.12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4880451.7602000004" table:style-name="ce15">
            <text:p>4,880,452</text:p>
          </table:table-cell>
          <table:table-cell office:value-type="percentage" office:value="0.83239091492477213" table:style-name="ce17">
            <text:p>83.24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335764.6846000003" table:style-name="ce15">
            <text:p>4,335,765</text:p>
          </table:table-cell>
          <table:table-cell office:value-type="percentage" office:value="0.73406801142891864" table:style-name="ce17">
            <text:p>73.41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4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14">
            <text:p>113年11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30" table:style-name="ce33">
            <text:p>30</text:p>
          </table:table-cell>
          <table:table-cell office:value-type="float" office:value="167864.94080000001" table:style-name="ce34">
            <text:p>167,86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3" table:style-name="ce33">
            <text:p>13</text:p>
          </table:table-cell>
          <table:table-cell office:value-type="float" office:value="227667.70490000001" table:style-name="ce34">
            <text:p>227,6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56096.07279999999" table:style-name="ce34">
            <text:p>156,09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2" table:style-name="ce33">
            <text:p>22</text:p>
          </table:table-cell>
          <table:table-cell office:value-type="float" office:value="189652.33540000001" table:style-name="ce34">
            <text:p>189,6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29750.974" table:style-name="ce34">
            <text:p>129,751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6" table:style-name="ce33">
            <text:p>46</text:p>
          </table:table-cell>
          <table:table-cell office:value-type="float" office:value="108147.1951" table:style-name="ce34">
            <text:p>108,1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瑞典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8592.986099999995" table:style-name="ce34">
            <text:p>68,593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4" table:style-name="ce33">
            <text:p>4</text:p>
          </table:table-cell>
          <table:table-cell office:value-type="float" office:value="99781.544299999994" table:style-name="ce34">
            <text:p>99,7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58696.707600000002" table:style-name="ce34">
            <text:p>58,69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6" table:style-name="ce33">
            <text:p>76</text:p>
          </table:table-cell>
          <table:table-cell office:value-type="float" office:value="67745.799199999994" table:style-name="ce34">
            <text:p>67,7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58064.306400000001" table:style-name="ce34">
            <text:p>58,06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5" table:style-name="ce33">
            <text:p>5</text:p>
          </table:table-cell>
          <table:table-cell office:value-type="float" office:value="23035.544300000001" table:style-name="ce34">
            <text:p>23,0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盧森堡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9601.718000000001" table:style-name="ce34">
            <text:p>39,602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14676.801299999999" table:style-name="ce34">
            <text:p>14,6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5858.796" table:style-name="ce34">
            <text:p>15,859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873.964900000001" table:style-name="ce34">
            <text:p>10,8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30" table:style-name="ce33">
            <text:p>30</text:p>
          </table:table-cell>
          <table:table-cell office:value-type="float" office:value="7655.7451000000001" table:style-name="ce34">
            <text:p>7,656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85.5524999999998" table:style-name="ce34">
            <text:p>2,0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053.3783000000003" table:style-name="ce34">
            <text:p>7,053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1699.4191000000001" table:style-name="ce34">
            <text:p>1,6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1961.4070999999999" table:style-name="ce34">
            <text:p>1,961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24.2862" table:style-name="ce34">
            <text:p>1,0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878.97829999999999" table:style-name="ce34">
            <text:p>879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4" table:style-name="ce33">
            <text:p>24</text:p>
          </table:table-cell>
          <table:table-cell office:value-type="float" office:value="995.34429999999998" table:style-name="ce34">
            <text:p>9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63.51499999999999" table:style-name="ce34">
            <text:p>46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2" table:style-name="ce33">
            <text:p>2</text:p>
          </table:table-cell>
          <table:table-cell office:value-type="float" office:value="844.43780000000004" table:style-name="ce34">
            <text:p>84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30.61430000000001" table:style-name="ce34">
            <text:p>33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800.58090000000004" table:style-name="ce34">
            <text:p>8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16.90770000000001" table:style-name="ce34">
            <text:p>217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542.30619999999999" table:style-name="ce34">
            <text:p>54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64.886899999999997" table:style-name="ce34">
            <text:p>6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302.38080000000002" table:style-name="ce34">
            <text:p>3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50.982599999999998" table:style-name="ce34">
            <text:p>5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90.4461" table:style-name="ce34">
            <text:p>2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0.979500000000002" table:style-name="ce34">
            <text:p>41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287.38720000000001" table:style-name="ce34">
            <text:p>2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0.631599999999999" table:style-name="ce34">
            <text:p>41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185.3912" table:style-name="ce34">
            <text:p>1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5.533299999999997" table:style-name="ce34">
            <text:p>3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183.5754" table:style-name="ce34">
            <text:p>1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3.988399999999999" table:style-name="ce34">
            <text:p>34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5.954799999999999" table:style-name="ce34">
            <text:p>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.898499999999999" table:style-name="ce34">
            <text:p>31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6.1797000000000004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6092.361500000001" table:style-name="ce34">
            <text:p>16,092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4489.972400000001" table:style-name="ce34">
            <text:p>14,49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6091.0178000000087" table:style-name="ce34">
            <text:p>6,091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166.614" table:style-name="ce34">
            <text:p>1,167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6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203" table:style-name="ce37">
            <text:p>203</text:p>
          </table:table-cell>
          <table:table-cell office:value-type="float" office:value="751224.91399999999" table:style-name="ce38">
            <text:p>751,225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308.9853" table:style-name="ce34">
            <text:p>309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61.7971" table:style-name="ce34">
            <text:p>62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03" table:style-name="ce37">
            <text:p>203</text:p>
          </table:table-cell>
          <table:table-cell office:value-type="float" office:value="751224.91399999999" table:style-name="ce38">
            <text:p>751,225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4">
            <text:p>113年11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9">
            <text:p>金融保險業</text:p>
          </table:table-cell>
          <table:table-cell office:value-type="string" table:number-columns-spanned="2" table:number-rows-spanned="1" table:style-name="ce170">
            <text:p>金融中介業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206604.02" table:number-columns-spanned="2" table:number-rows-spanned="1" table:style-name="ce171">
            <text:p>206,60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證券期貨及其他金融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21063.6849" table:number-columns-spanned="2" table:number-rows-spanned="1" table:style-name="ce172">
            <text:p>21,06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227667.70490000001" table:number-columns-spanned="2" table:number-rows-spanned="1" table:style-name="ce168">
            <text:p>227,668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9">
            <text:p>工商服務業</text:p>
          </table:table-cell>
          <table:table-cell office:value-type="string" table:number-columns-spanned="2" table:number-rows-spanned="1" table:style-name="ce170">
            <text:p>專業、科學及技術服務業</text:p>
          </table:table-cell>
          <table:covered-table-cell/>
          <table:table-cell office:value-type="float" office:value="32" table:style-name="ce43">
            <text:p>32</text:p>
          </table:table-cell>
          <table:table-cell office:value-type="float" office:value="106015.4434" table:number-columns-spanned="2" table:number-rows-spanned="1" table:style-name="ce171">
            <text:p>106,0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160.2399" table:number-columns-spanned="2" table:number-rows-spanned="1" table:style-name="ce172">
            <text:p>1,16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881.90599999999995" table:number-columns-spanned="2" table:number-rows-spanned="1" table:style-name="ce172">
            <text:p>88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89.605800000000002" table:number-columns-spanned="2" table:number-rows-spanned="1" table:style-name="ce172">
            <text:p>9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46" table:style-name="ce48">
            <text:p>46</text:p>
          </table:table-cell>
          <table:table-cell office:value-type="float" office:value="108147.1951" table:number-columns-spanned="2" table:number-rows-spanned="1" table:style-name="ce168">
            <text:p>108,147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113年11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14035" table:style-name="ce34">
            <text:p>1,014,035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5" table:style-name="ce33">
            <text:p>25</text:p>
          </table:table-cell>
          <table:table-cell office:value-type="float" office:value="1137761.4375" table:style-name="ce34">
            <text:p>1,137,7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丹麥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26728.25799999997" table:style-name="ce34">
            <text:p>326,72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0" table:style-name="ce33">
            <text:p>10</text:p>
          </table:table-cell>
          <table:table-cell office:value-type="float" office:value="506865.73849999998" table:style-name="ce34">
            <text:p>506,8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216964.86110000001" table:style-name="ce34">
            <text:p>216,96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4" table:style-name="ce33">
            <text:p>14</text:p>
          </table:table-cell>
          <table:table-cell office:value-type="float" office:value="200821.0632" table:style-name="ce34">
            <text:p>200,82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比利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5807.912" table:style-name="ce34">
            <text:p>105,808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126750.414" table:style-name="ce34">
            <text:p>126,7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97498.671300000002" table:style-name="ce34">
            <text:p>97,49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104744.0157" table:style-name="ce34">
            <text:p>104,74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94207.2984" table:style-name="ce34">
            <text:p>94,207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0059.626100000001" table:style-name="ce34">
            <text:p>40,0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87239.094599999997" table:style-name="ce34">
            <text:p>87,239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5000" table:style-name="ce34">
            <text:p>2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61067.6855" table:style-name="ce34">
            <text:p>61,068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5" table:style-name="ce33">
            <text:p>5</text:p>
          </table:table-cell>
          <table:table-cell office:value-type="float" office:value="21908.5707" table:style-name="ce34">
            <text:p>21,9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9066.611599999997" table:style-name="ce34">
            <text:p>59,067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20579.2909" table:style-name="ce34">
            <text:p>20,5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37258.536399999997" table:style-name="ce34">
            <text:p>37,259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19819.922299999998" table:style-name="ce34">
            <text:p>19,8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6815.267999999996" table:style-name="ce34">
            <text:p>36,815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8460.072499999998" table:style-name="ce34">
            <text:p>18,4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31991.735100000002" table:style-name="ce34">
            <text:p>31,99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8" table:style-name="ce33">
            <text:p>8</text:p>
          </table:table-cell>
          <table:table-cell office:value-type="float" office:value="15390.1783" table:style-name="ce34">
            <text:p>15,3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29943.296999999999" table:style-name="ce34">
            <text:p>29,94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13760.900100000001" table:style-name="ce34">
            <text:p>13,7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397.6191" table:style-name="ce34">
            <text:p>20,398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2" table:style-name="ce33">
            <text:p>12</text:p>
          </table:table-cell>
          <table:table-cell office:value-type="float" office:value="10712.2703" table:style-name="ce34">
            <text:p>10,7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398.6569" table:style-name="ce34">
            <text:p>15,399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4" table:style-name="ce33">
            <text:p>4</text:p>
          </table:table-cell>
          <table:table-cell office:value-type="float" office:value="10566.385" table:style-name="ce34">
            <text:p>10,5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1928.7253" table:style-name="ce34">
            <text:p>11,929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5730" table:style-name="ce34">
            <text:p>5,7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546.7896000000001" table:style-name="ce34">
            <text:p>6,547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725.7889999999998" table:style-name="ce34">
            <text:p>4,726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4000" table:style-name="ce34">
            <text:p>4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060.0529999999999" table:style-name="ce34">
            <text:p>4,06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2350" table:style-name="ce34">
            <text:p>2,3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4" table:style-name="ce33">
            <text:p>4</text:p>
          </table:table-cell>
          <table:table-cell office:value-type="float" office:value="2339.8270000000002" table:style-name="ce34">
            <text:p>2,3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102.5" table:style-name="ce34">
            <text:p>1,1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991.6" table:style-name="ce34">
            <text:p>9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862.65099999999995" table:style-name="ce34">
            <text:p>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2" table:style-name="ce33">
            <text:p>2</text:p>
          </table:table-cell>
          <table:table-cell office:value-type="float" office:value="458.25979999999998" table:style-name="ce34">
            <text:p>4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133.482" table:style-name="ce34">
            <text:p>1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13.275499999999999" table:style-name="ce34">
            <text:p>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910" table:style-name="ce34">
            <text:p>13,91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3415.1777" table:style-name="ce34">
            <text:p>23,415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74.4408000000549" table:style-name="ce34">
            <text:p>1,474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6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03" table:style-name="ce37">
            <text:p>103</text:p>
          </table:table-cell>
          <table:table-cell office:value-type="float" office:value="2300481.4803999998" table:style-name="ce38">
            <text:p>2,300,48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1800" table:style-name="ce34">
            <text:p>1,80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03" table:style-name="ce37">
            <text:p>103</text:p>
          </table:table-cell>
          <table:table-cell office:value-type="float" office:value="2300481.4803999998" table:style-name="ce38">
            <text:p>2,300,48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4">
            <text:p>113年11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9">
            <text:p>金融保險業</text:p>
          </table:table-cell>
          <table:table-cell office:value-type="string" table:number-columns-spanned="2" table:number-rows-spanned="1" table:style-name="ce170">
            <text:p>金融中介業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31301.01620000001" table:number-columns-spanned="2" table:number-rows-spanned="1" table:style-name="ce171">
            <text:p>131,30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證券期貨及其他金融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54188.03" table:number-columns-spanned="2" table:number-rows-spanned="1" table:style-name="ce172">
            <text:p>54,18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5332.017" table:number-columns-spanned="2" table:number-rows-spanned="1" table:style-name="ce172">
            <text:p>15,332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200821.0632" table:number-columns-spanned="2" table:number-rows-spanned="1" table:style-name="ce168">
            <text:p>200,821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9">
            <text:p>工商服務業</text:p>
          </table:table-cell>
          <table:table-cell office:value-type="string" table:number-columns-spanned="2" table:number-rows-spanned="1" table:style-name="ce170">
            <text:p>專業、科學及技術服務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2714.6453" table:number-columns-spanned="2" table:number-rows-spanned="1" table:style-name="ce171">
            <text:p>12,7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439.3629999999998" table:number-columns-spanned="2" table:number-rows-spanned="1" table:style-name="ce172">
            <text:p>2,43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36.17" table:number-columns-spanned="2" table:number-rows-spanned="1" table:style-name="ce172">
            <text:p>23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15390.1783" table:number-columns-spanned="2" table:number-rows-spanned="1" table:style-name="ce168">
            <text:p>15,390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113年11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江蘇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08400.0096" table:style-name="ce34">
            <text:p>108,4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" table:style-name="ce33">
            <text:p>7</text:p>
          </table:table-cell>
          <table:table-cell office:value-type="float" office:value="76206.404599999994" table:style-name="ce34">
            <text:p>76,20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4062.811000000002" table:style-name="ce34">
            <text:p>34,063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48451.044999999998" table:style-name="ce34">
            <text:p>48,4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2942.5" table:style-name="ce34">
            <text:p>12,94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14716.915999999999" table:style-name="ce34">
            <text:p>14,7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上海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558.6255" table:style-name="ce34">
            <text:p>10,55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福建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551.8130000000001" table:style-name="ce34">
            <text:p>5,552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858.4599999999991" table:style-name="ce34">
            <text:p>9,8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浙江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113.9177" table:style-name="ce34">
            <text:p>5,114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8027.5" table:style-name="ce34">
            <text:p>8,0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安徽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810.8209999999999" table:style-name="ce34">
            <text:p>2,811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4723.2406000000001" table:style-name="ce34">
            <text:p>4,7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吉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200.1190000000001" table:style-name="ce34">
            <text:p>2,20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東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127.0614" table:style-name="ce34">
            <text:p>2,127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739.7289999999998" table:style-name="ce34">
            <text:p>2,7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北京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82.6961" table:style-name="ce34">
            <text:p>48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2440.9922999999999" table:style-name="ce34">
            <text:p>2,4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2194.5243999999998" table:style-name="ce34">
            <text:p>2,1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0.8446" table:style-name="ce34">
            <text:p>41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" table:style-name="ce33">
            <text:p>1</text:p>
          </table:table-cell>
          <table:table-cell office:value-type="float" office:value="468.40699999999998" table:style-name="ce34">
            <text:p>4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80" table:style-name="ce34">
            <text:p>2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6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6" table:style-name="ce37">
            <text:p>16</text:p>
          </table:table-cell>
          <table:table-cell office:value-type="float" office:value="184407.21890000001" table:style-name="ce38">
            <text:p>184,407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6" table:style-name="ce37">
            <text:p>16</text:p>
          </table:table-cell>
          <table:table-cell office:value-type="float" office:value="184407.21890000001" table:style-name="ce38">
            <text:p>184,407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4">
            <text:p>113年11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4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75">
            <text:p>廣東</text:p>
          </table:table-cell>
          <table:table-cell office:value-type="string" table:number-columns-spanned="2" table:number-rows-spanned="1" table:style-name="ce136">
            <text:p>深圳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286.40539999999999" table:number-columns-spanned="2" table:number-rows-spanned="1" table:style-name="ce138">
            <text:p>286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3">
            <text:p>其他地區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1840.6559999999999" table:number-columns-spanned="2" table:number-rows-spanned="1" table:style-name="ce174">
            <text:p>1,84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127.0614" table:number-columns-spanned="2" table:number-rows-spanned="1" table:style-name="ce132">
            <text:p>2,127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5">
            <text:p>福建</text:p>
          </table:table-cell>
          <table:table-cell office:value-type="string" table:number-columns-spanned="2" table:number-rows-spanned="1" table:style-name="ce136">
            <text:p>廈門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1975.9939999999999" table:number-columns-spanned="2" table:number-rows-spanned="1" table:style-name="ce138">
            <text:p>1,976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3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3575.819" table:number-columns-spanned="2" table:number-rows-spanned="1" table:style-name="ce174">
            <text:p>3,57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5551.8130000000001" table:number-columns-spanned="2" table:number-rows-spanned="1" table:style-name="ce132">
            <text:p>5,552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5">
            <text:p>江蘇</text:p>
          </table:table-cell>
          <table:table-cell office:value-type="string" table:number-columns-spanned="2" table:number-rows-spanned="1" table:style-name="ce136">
            <text:p>上海市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0558.6255" table:number-columns-spanned="2" table:number-rows-spanned="1" table:style-name="ce138">
            <text:p>10,559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9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3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08400.0096" table:number-columns-spanned="2" table:number-rows-spanned="1" table:style-name="ce174">
            <text:p>108,4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0">
            <text:p>小計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118958.6351" table:number-columns-spanned="2" table:number-rows-spanned="1" table:style-name="ce132">
            <text:p>118,959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4">
            <text:p>113年11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6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9">
            <text:p>金融保險業</text:p>
          </table:table-cell>
          <table:table-cell office:value-type="string" table:number-columns-spanned="2" table:number-rows-spanned="1" table:style-name="ce170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9">
            <text:p>工商服務業</text:p>
          </table:table-cell>
          <table:table-cell office:value-type="string" table:number-columns-spanned="2" table:number-rows-spanned="1" table:style-name="ce170">
            <text:p>專業、科學及技術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327.75" table:number-columns-spanned="2" table:number-rows-spanned="1" table:style-name="ce171">
            <text:p>328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40.65700000000001" table:number-columns-spanned="2" table:number-rows-spanned="1" table:style-name="ce172">
            <text:p>14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6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5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468.40699999999998" table:number-columns-spanned="2" table:number-rows-spanned="1" table:style-name="ce168">
            <text:p>468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5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8" table:number-columns-repeated="16376" table:default-cell-style-name="ce1"/>
        <table:table-row table:style-name="ro19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7">
            <text:p>僑外投資分區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60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加勒比海英國屬地</text:p>
          </table:table-cell>
          <table:covered-table-cell/>
          <table:table-cell office:value-type="float" office:value="138" table:style-name="ce53">
            <text:p>138</text:p>
          </table:table-cell>
          <table:table-cell office:value-type="float" office:value="2399372.8053000001" table:style-name="ce53">
            <text:p>2,399,373</text:p>
          </table:table-cell>
          <table:table-cell office:value-type="float" office:value="1166561.0717" table:style-name="ce53">
            <text:p>1,166,561</text:p>
          </table:table-cell>
          <table:table-cell office:value-type="float" office:value="1232811.7335999999" table:style-name="ce53">
            <text:p>1,232,812</text:p>
          </table:table-cell>
          <table:table-cell office:value-type="percentage" office:value="1.0567914218185375" table:style-name="ce54">
            <text:p>105.68%</text:p>
          </table:table-cell>
          <table:table-cell office:value-type="percentage" office:value="0.33078515594145463" table:style-name="ce55">
            <text:p>33.0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英國</text:p>
          </table:table-cell>
          <table:covered-table-cell/>
          <table:table-cell office:value-type="float" office:value="61" table:style-name="ce53">
            <text:p>61</text:p>
          </table:table-cell>
          <table:table-cell office:value-type="float" office:value="1533407.1964" table:style-name="ce53">
            <text:p>1,533,407</text:p>
          </table:table-cell>
          <table:table-cell office:value-type="float" office:value="794523.61569999997" table:style-name="ce53">
            <text:p>794,524</text:p>
          </table:table-cell>
          <table:table-cell office:value-type="float" office:value="738883.58070000005" table:style-name="ce53">
            <text:p>738,884</text:p>
          </table:table-cell>
          <table:table-cell office:value-type="percentage" office:value="0.92997057116926685" table:style-name="ce54">
            <text:p>93.00%</text:p>
          </table:table-cell>
          <table:table-cell office:value-type="percentage" office:value="0.21140038657706742" table:style-name="ce55">
            <text:p>21.1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美國</text:p>
          </table:table-cell>
          <table:covered-table-cell/>
          <table:table-cell office:value-type="float" office:value="234" table:style-name="ce53">
            <text:p>234</text:p>
          </table:table-cell>
          <table:table-cell office:value-type="float" office:value="865195.86979999999" table:style-name="ce53">
            <text:p>865,196</text:p>
          </table:table-cell>
          <table:table-cell office:value-type="float" office:value="761178.94189999998" table:style-name="ce53">
            <text:p>761,179</text:p>
          </table:table-cell>
          <table:table-cell office:value-type="float" office:value="104016.9279" table:style-name="ce53">
            <text:p>104,017</text:p>
          </table:table-cell>
          <table:table-cell office:value-type="percentage" office:value="0.13665239823944741" table:style-name="ce54">
            <text:p>13.67%</text:p>
          </table:table-cell>
          <table:table-cell office:value-type="percentage" office:value="0.11927865068717901" table:style-name="ce55">
            <text:p>11.9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荷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80131.48070000001" table:style-name="ce53">
            <text:p>380,131</text:p>
          </table:table-cell>
          <table:table-cell office:value-type="float" office:value="837431.81019999995" table:style-name="ce53">
            <text:p>837,432</text:p>
          </table:table-cell>
          <table:table-cell office:value-type="float" office:value="-457300.32949999999" table:style-name="ce53">
            <text:p>-457,300</text:p>
          </table:table-cell>
          <table:table-cell office:value-type="percentage" office:value="-0.5460747059402784" table:style-name="ce54">
            <text:p>-54.61%</text:p>
          </table:table-cell>
          <table:table-cell office:value-type="percentage" office:value="5.2406133321113352E-2" table:style-name="ce55">
            <text:p>5.2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日本</text:p>
          </table:table-cell>
          <table:covered-table-cell/>
          <table:table-cell office:value-type="float" office:value="274" table:style-name="ce53">
            <text:p>274</text:p>
          </table:table-cell>
          <table:table-cell office:value-type="float" office:value="339487.4351" table:style-name="ce53">
            <text:p>339,487</text:p>
          </table:table-cell>
          <table:table-cell office:value-type="float" office:value="581028.03150000004" table:style-name="ce53">
            <text:p>581,028</text:p>
          </table:table-cell>
          <table:table-cell office:value-type="float" office:value="-241540.59640000001" table:style-name="ce53">
            <text:p>-241,541</text:p>
          </table:table-cell>
          <table:table-cell office:value-type="percentage" office:value="-0.41571246704987935" table:style-name="ce54">
            <text:p>-41.57%</text:p>
          </table:table-cell>
          <table:table-cell office:value-type="percentage" office:value="4.6802816099133504E-2" table:style-name="ce55">
            <text:p>4.6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新加坡</text:p>
          </table:table-cell>
          <table:covered-table-cell/>
          <table:table-cell office:value-type="float" office:value="181" table:style-name="ce53">
            <text:p>181</text:p>
          </table:table-cell>
          <table:table-cell office:value-type="float" office:value="298961.63449999999" table:style-name="ce53">
            <text:p>298,962</text:p>
          </table:table-cell>
          <table:table-cell office:value-type="float" office:value="2267244.9794000001" table:style-name="ce53">
            <text:p>2,267,245</text:p>
          </table:table-cell>
          <table:table-cell office:value-type="float" office:value="-1968283.3448999999" table:style-name="ce53">
            <text:p>-1,968,283</text:p>
          </table:table-cell>
          <table:table-cell office:value-type="percentage" office:value="-0.86813880404793453" table:style-name="ce54">
            <text:p>-86.81%</text:p>
          </table:table-cell>
          <table:table-cell office:value-type="percentage" office:value="4.1215800508429087E-2" table:style-name="ce55">
            <text:p>4.1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丹麥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53326.75700000001" table:style-name="ce53">
            <text:p>253,327</text:p>
          </table:table-cell>
          <table:table-cell office:value-type="float" office:value="404254.79580000002" table:style-name="ce53">
            <text:p>404,255</text:p>
          </table:table-cell>
          <table:table-cell office:value-type="float" office:value="-150928.03880000001" table:style-name="ce53">
            <text:p>-150,928</text:p>
          </table:table-cell>
          <table:table-cell office:value-type="percentage" office:value="-0.3733487898426065" table:style-name="ce54">
            <text:p>-37.33%</text:p>
          </table:table-cell>
          <table:table-cell office:value-type="percentage" office:value="3.492443134859597E-2" table:style-name="ce55">
            <text:p>3.49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3">
            <text:p>盧森堡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46453.74410000001" table:style-name="ce53">
            <text:p>246,454</text:p>
          </table:table-cell>
          <table:table-cell office:value-type="float" office:value="90557.948399999994" table:style-name="ce53">
            <text:p>90,558</text:p>
          </table:table-cell>
          <table:table-cell office:value-type="float" office:value="155895.79570000002" table:style-name="ce53">
            <text:p>155,896</text:p>
          </table:table-cell>
          <table:table-cell office:value-type="percentage" office:value="1.7215031750873899" table:style-name="ce54">
            <text:p>172.15%</text:p>
          </table:table-cell>
          <table:table-cell office:value-type="percentage" office:value="3.3976895959809288E-2" table:style-name="ce55">
            <text:p>3.4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香港</text:p>
          </table:table-cell>
          <table:covered-table-cell/>
          <table:table-cell office:value-type="float" office:value="256" table:style-name="ce53">
            <text:p>256</text:p>
          </table:table-cell>
          <table:table-cell office:value-type="float" office:value="150224.71840000001" table:style-name="ce53">
            <text:p>150,225</text:p>
          </table:table-cell>
          <table:table-cell office:value-type="float" office:value="208169.6035" table:style-name="ce53">
            <text:p>208,170</text:p>
          </table:table-cell>
          <table:table-cell office:value-type="float" office:value="-57944.8851" table:style-name="ce53">
            <text:p>-57,945</text:p>
          </table:table-cell>
          <table:table-cell office:value-type="percentage" office:value="-0.27835420794275567" table:style-name="ce54">
            <text:p>-27.84%</text:p>
          </table:table-cell>
          <table:table-cell office:value-type="percentage" office:value="2.0710456829567996E-2" table:style-name="ce55">
            <text:p>2.0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薩摩亞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147657.69219999999" table:style-name="ce53">
            <text:p>147,658</text:p>
          </table:table-cell>
          <table:table-cell office:value-type="float" office:value="266200.87560000003" table:style-name="ce53">
            <text:p>266,201</text:p>
          </table:table-cell>
          <table:table-cell office:value-type="float" office:value="-118543.18339999999" table:style-name="ce53">
            <text:p>-118,543</text:p>
          </table:table-cell>
          <table:table-cell office:value-type="percentage" office:value="-0.44531477641766254" table:style-name="ce54">
            <text:p>-44.53%</text:p>
          </table:table-cell>
          <table:table-cell office:value-type="percentage" office:value="2.035655844412446E-2" table:style-name="ce55">
            <text:p>2.0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馬來西亞</text:p>
          </table:table-cell>
          <table:covered-table-cell/>
          <table:table-cell office:value-type="float" office:value="143" table:style-name="ce53">
            <text:p>143</text:p>
          </table:table-cell>
          <table:table-cell office:value-type="float" office:value="81308.327600000004" table:style-name="ce53">
            <text:p>81,308</text:p>
          </table:table-cell>
          <table:table-cell office:value-type="float" office:value="111487.5352" table:style-name="ce53">
            <text:p>111,488</text:p>
          </table:table-cell>
          <table:table-cell office:value-type="float" office:value="-30179.207600000002" table:style-name="ce53">
            <text:p>-30,179</text:p>
          </table:table-cell>
          <table:table-cell office:value-type="percentage" office:value="-0.27069580061897358" table:style-name="ce54">
            <text:p>-27.07%</text:p>
          </table:table-cell>
          <table:table-cell office:value-type="percentage" office:value="1.1209424298339521E-2" table:style-name="ce55">
            <text:p>1.1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德國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54341.534200000002" table:style-name="ce53">
            <text:p>54,342</text:p>
          </table:table-cell>
          <table:table-cell office:value-type="float" office:value="1548784.6947999999" table:style-name="ce53">
            <text:p>1,548,785</text:p>
          </table:table-cell>
          <table:table-cell office:value-type="float" office:value="-1494443.1606000001" table:style-name="ce53">
            <text:p>-1,494,443</text:p>
          </table:table-cell>
          <table:table-cell office:value-type="percentage" office:value="-0.96491343542943697" table:style-name="ce54">
            <text:p>-96.49%</text:p>
          </table:table-cell>
          <table:table-cell office:value-type="percentage" office:value="7.4916965069950362E-3" table:style-name="ce55">
            <text:p>0.7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加拿大</text:p>
          </table:table-cell>
          <table:covered-table-cell/>
          <table:table-cell office:value-type="float" office:value="66" table:style-name="ce53">
            <text:p>66</text:p>
          </table:table-cell>
          <table:table-cell office:value-type="float" office:value="53694.286800000002" table:style-name="ce53">
            <text:p>53,694</text:p>
          </table:table-cell>
          <table:table-cell office:value-type="float" office:value="1083230.4890999999" table:style-name="ce53">
            <text:p>1,083,230</text:p>
          </table:table-cell>
          <table:table-cell office:value-type="float" office:value="-1029536.2023" table:style-name="ce53">
            <text:p>-1,029,536</text:p>
          </table:table-cell>
          <table:table-cell office:value-type="percentage" office:value="-0.95043133724512163" table:style-name="ce54">
            <text:p>-95.04%</text:p>
          </table:table-cell>
          <table:table-cell office:value-type="percentage" office:value="7.4024649246128517E-3" table:style-name="ce55">
            <text:p>0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韓國</text:p>
          </table:table-cell>
          <table:covered-table-cell/>
          <table:table-cell office:value-type="float" office:value="125" table:style-name="ce53">
            <text:p>125</text:p>
          </table:table-cell>
          <table:table-cell office:value-type="float" office:value="35640.271999999997" table:style-name="ce53">
            <text:p>35,640</text:p>
          </table:table-cell>
          <table:table-cell office:value-type="float" office:value="30784.199100000002" table:style-name="ce53">
            <text:p>30,784</text:p>
          </table:table-cell>
          <table:table-cell office:value-type="float" office:value="4856.0729000000001" table:style-name="ce53">
            <text:p>4,856</text:p>
          </table:table-cell>
          <table:table-cell office:value-type="percentage" office:value="0.15774563061476563" table:style-name="ce54">
            <text:p>15.77%</text:p>
          </table:table-cell>
          <table:table-cell office:value-type="percentage" office:value="4.9134811002585384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法國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4391.365700000002" table:style-name="ce53">
            <text:p>34,391</text:p>
          </table:table-cell>
          <table:table-cell office:value-type="float" office:value="224071.69779999999" table:style-name="ce53">
            <text:p>224,072</text:p>
          </table:table-cell>
          <table:table-cell office:value-type="float" office:value="-189680.3321" table:style-name="ce53">
            <text:p>-189,680</text:p>
          </table:table-cell>
          <table:table-cell office:value-type="percentage" office:value="-0.84651624440898043" table:style-name="ce54">
            <text:p>-84.65%</text:p>
          </table:table-cell>
          <table:table-cell office:value-type="percentage" office:value="4.7413029109045447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澳大利亞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9834.240699999998" table:style-name="ce53">
            <text:p>19,834</text:p>
          </table:table-cell>
          <table:table-cell office:value-type="float" office:value="13488.182199999999" table:style-name="ce53">
            <text:p>13,488</text:p>
          </table:table-cell>
          <table:table-cell office:value-type="float" office:value="6346.0585000000001" table:style-name="ce53">
            <text:p>6,346</text:p>
          </table:table-cell>
          <table:table-cell office:value-type="percentage" office:value="0.47049027110562014" table:style-name="ce54">
            <text:p>47.05%</text:p>
          </table:table-cell>
          <table:table-cell office:value-type="percentage" office:value="2.7344114213670614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菲律賓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7466.754700000001" table:style-name="ce53">
            <text:p>17,467</text:p>
          </table:table-cell>
          <table:table-cell office:value-type="float" office:value="465.02600000000001" table:style-name="ce53">
            <text:p>465</text:p>
          </table:table-cell>
          <table:table-cell office:value-type="float" office:value="17001.7287" table:style-name="ce53">
            <text:p>17,002</text:p>
          </table:table-cell>
          <table:table-cell office:value-type="percentage" office:value="36.560813158834129" table:style-name="ce54">
            <text:p>3656.08%</text:p>
          </table:table-cell>
          <table:table-cell office:value-type="percentage" office:value="2.4080222816846627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2.3681049502580036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泰國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6530.1192000000001" table:style-name="ce53">
            <text:p>6,530</text:p>
          </table:table-cell>
          <table:table-cell office:value-type="float" office:value="120310.9397" table:style-name="ce53">
            <text:p>120,311</text:p>
          </table:table-cell>
          <table:table-cell office:value-type="float" office:value="-113780.8205" table:style-name="ce53">
            <text:p>-113,781</text:p>
          </table:table-cell>
          <table:table-cell office:value-type="percentage" office:value="-0.94572298066756766" table:style-name="ce54">
            <text:p>-94.57%</text:p>
          </table:table-cell>
          <table:table-cell office:value-type="percentage" office:value="9.0026297418929367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越南</text:p>
          </table:table-cell>
          <table:covered-table-cell/>
          <table:table-cell office:value-type="float" office:value="86" table:style-name="ce53">
            <text:p>86</text:p>
          </table:table-cell>
          <table:table-cell office:value-type="float" office:value="2474.2242000000001" table:style-name="ce53">
            <text:p>2,474</text:p>
          </table:table-cell>
          <table:table-cell office:value-type="float" office:value="1020.4915999999999" table:style-name="ce53">
            <text:p>1,020</text:p>
          </table:table-cell>
          <table:table-cell office:value-type="float" office:value="1453.7326" table:style-name="ce53">
            <text:p>1,454</text:p>
          </table:table-cell>
          <table:table-cell office:value-type="percentage" office:value="1.4245414660934006" table:style-name="ce54">
            <text:p>142.45%</text:p>
          </table:table-cell>
          <table:table-cell office:value-type="percentage" office:value="3.411044069613806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度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1873.7530999999999" table:style-name="ce53">
            <text:p>1,874</text:p>
          </table:table-cell>
          <table:table-cell office:value-type="float" office:value="3451.7966999999999" table:style-name="ce53">
            <text:p>3,452</text:p>
          </table:table-cell>
          <table:table-cell office:value-type="float" office:value="-1578.0436" table:style-name="ce53">
            <text:p>-1,578</text:p>
          </table:table-cell>
          <table:table-cell office:value-type="percentage" office:value="-0.45716585800084925" table:style-name="ce54">
            <text:p>-45.72%</text:p>
          </table:table-cell>
          <table:table-cell office:value-type="percentage" office:value="2.583215538703196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尼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1150.0406" table:style-name="ce53">
            <text:p>1,150</text:p>
          </table:table-cell>
          <table:table-cell office:value-type="float" office:value="2772.4715999999999" table:style-name="ce53">
            <text:p>2,772</text:p>
          </table:table-cell>
          <table:table-cell office:value-type="float" office:value="-1622.431" table:style-name="ce53">
            <text:p>-1,622</text:p>
          </table:table-cell>
          <table:table-cell office:value-type="percentage" office:value="-0.58519300973182198" table:style-name="ce54">
            <text:p>-58.52%</text:p>
          </table:table-cell>
          <table:table-cell office:value-type="percentage" office:value="1.585482499300226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西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60.63030000000003" table:style-name="ce53">
            <text:p>561</text:p>
          </table:table-cell>
          <table:table-cell office:value-type="float" office:value="9.1227" table:style-name="ce53">
            <text:p>9</text:p>
          </table:table-cell>
          <table:table-cell office:value-type="float" office:value="551.50760000000002" table:style-name="ce53">
            <text:p>552</text:p>
          </table:table-cell>
          <table:table-cell office:value-type="percentage" office:value="60.454426869238269" table:style-name="ce54">
            <text:p>6045.44%</text:p>
          </table:table-cell>
          <table:table-cell office:value-type="percentage" office:value="7.729027385880428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1.5479000000000001" table:style-name="ce53">
            <text:p>2</text:p>
          </table:table-cell>
          <table:table-cell office:value-type="float" office:value="167.08770000000001" table:style-name="ce53">
            <text:p>167</text:p>
          </table:table-cell>
          <table:table-cell office:value-type="percentage" office:value="107.94476387363524" table:style-name="ce54">
            <text:p>10794.48%</text:p>
          </table:table-cell>
          <table:table-cell office:value-type="percentage" office:value="2.324863944446772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669.32799999999997" table:style-name="ce53">
            <text:p>669</text:p>
          </table:table-cell>
          <table:table-cell office:value-type="float" office:value="-629.42079999999999" table:style-name="ce53">
            <text:p>-629</text:p>
          </table:table-cell>
          <table:table-cell office:value-type="percentage" office:value="-0.94037721416106901" table:style-name="ce54">
            <text:p>-94.04%</text:p>
          </table:table-cell>
          <table:table-cell office:value-type="percentage" office:value="5.50173334715957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4.691401169809756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234.7652" table:style-name="ce53">
            <text:p>15,235</text:p>
          </table:table-cell>
          <table:table-cell office:value-type="float" office:value="-15234.7652" table:style-name="ce53">
            <text:p>-15,2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洲地區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76678.526800000007" table:style-name="ce53">
            <text:p>76,679</text:p>
          </table:table-cell>
          <table:table-cell office:value-type="float" office:value="74027.701499999996" table:style-name="ce53">
            <text:p>74,028</text:p>
          </table:table-cell>
          <table:table-cell office:value-type="float" office:value="2650.8253" table:style-name="ce53">
            <text:p>2,651</text:p>
          </table:table-cell>
          <table:table-cell office:value-type="percentage" office:value="3.5808558773096584E-2" table:style-name="ce54">
            <text:p>3.58%</text:p>
          </table:table-cell>
          <table:table-cell office:value-type="percentage" office:value="1.0571145254656524E-2" table:style-name="ce55">
            <text:p>1.0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歐洲其他地區</text:p>
          </table:table-cell>
          <table:covered-table-cell/>
          <table:table-cell office:value-type="float" office:value="59" table:style-name="ce53">
            <text:p>59</text:p>
          </table:table-cell>
          <table:table-cell office:value-type="float" office:value="167496.00939999995" table:style-name="ce53">
            <text:p>167,496</text:p>
          </table:table-cell>
          <table:table-cell office:value-type="float" office:value="98183.173499999975" table:style-name="ce53">
            <text:p>98,183</text:p>
          </table:table-cell>
          <table:table-cell office:value-type="float" office:value="69312.835899999976" table:style-name="ce53">
            <text:p>69,313</text:p>
          </table:table-cell>
          <table:table-cell office:value-type="percentage" office:value="0.70595432424070093" table:style-name="ce54">
            <text:p>70.60%</text:p>
          </table:table-cell>
          <table:table-cell office:value-type="percentage" office:value="2.3091531864729488E-2" table:style-name="ce55">
            <text:p>2.31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3">
            <text:p>中南美洲其他地區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49273.371400000004" table:style-name="ce53">
            <text:p>49,273</text:p>
          </table:table-cell>
          <table:table-cell office:value-type="float" office:value="77654.648499999996" table:style-name="ce53">
            <text:p>77,655</text:p>
          </table:table-cell>
          <table:table-cell office:value-type="float" office:value="-28381.277099999999" table:style-name="ce53">
            <text:p>-28,381</text:p>
          </table:table-cell>
          <table:table-cell office:value-type="percentage" office:value="-0.36548072328213554" table:style-name="ce54">
            <text:p>-36.55%</text:p>
          </table:table-cell>
          <table:table-cell office:value-type="percentage" office:value="6.792983485645665E-3" table:style-name="ce55">
            <text:p>0.6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亞洲其他地區</text:p>
          </table:table-cell>
          <table:covered-table-cell/>
          <table:table-cell office:value-type="float" office:value="99" table:style-name="ce53">
            <text:p>99</text:p>
          </table:table-cell>
          <table:table-cell office:value-type="float" office:value="17899.361700000001" table:style-name="ce53">
            <text:p>17,899</text:p>
          </table:table-cell>
          <table:table-cell office:value-type="float" office:value="6574.8739999999998" table:style-name="ce53">
            <text:p>6,575</text:p>
          </table:table-cell>
          <table:table-cell office:value-type="float" office:value="11324.4877" table:style-name="ce53">
            <text:p>11,324</text:p>
          </table:table-cell>
          <table:table-cell office:value-type="percentage" office:value="1.7223885507159529" table:style-name="ce54">
            <text:p>172.24%</text:p>
          </table:table-cell>
          <table:table-cell office:value-type="percentage" office:value="2.4676628567717311E-3" table:style-name="ce55">
            <text:p>0.2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大洋洲其他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2037.9347" table:style-name="ce53">
            <text:p>2,038</text:p>
          </table:table-cell>
          <table:table-cell office:value-type="float" office:value="-721.31629999999996" table:style-name="ce53">
            <text:p>-721</text:p>
          </table:table-cell>
          <table:table-cell office:value-type="percentage" office:value="-0.35394475593354391" table:style-name="ce54">
            <text:p>-35.39%</text:p>
          </table:table-cell>
          <table:table-cell office:value-type="percentage" office:value="1.815131945304075E-4" table:style-name="ce55">
            <text:p>0.0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2064" table:style-name="ce53">
            <text:p>2,064</text:p>
          </table:table-cell>
          <table:table-cell office:value-type="float" office:value="7253568.5541000003" table:style-name="ce53">
            <text:p>7,253,569</text:p>
          </table:table-cell>
          <table:table-cell office:value-type="float" office:value="10791412.293500001" table:style-name="ce53">
            <text:p>10,791,412</text:p>
          </table:table-cell>
          <table:table-cell office:value-type="float" office:value="-3537843.7393999998" table:style-name="ce53">
            <text:p>-3,537,844</text:p>
          </table:table-cell>
          <table:table-cell office:value-type="percentage" office:value="-0.3278388076721851" table:style-name="ce55">
            <text:p>-32.78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7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60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305" table:style-name="ce53">
            <text:p>305</text:p>
          </table:table-cell>
          <table:table-cell office:value-type="float" office:value="1985832.416" table:style-name="ce53">
            <text:p>1,985,832</text:p>
          </table:table-cell>
          <table:table-cell office:value-type="float" office:value="697189.9682" table:style-name="ce53">
            <text:p>697,190</text:p>
          </table:table-cell>
          <table:table-cell office:value-type="float" office:value="1288642.4478" table:style-name="ce53">
            <text:p>1,288,642</text:p>
          </table:table-cell>
          <table:table-cell office:value-type="percentage" office:value="1.848337621849333" table:style-name="ce55">
            <text:p>184.83%</text:p>
          </table:table-cell>
          <table:table-cell office:value-type="percentage" office:value="0.27377316436577004" table:style-name="ce55">
            <text:p>27.3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163" table:style-name="ce53">
            <text:p>163</text:p>
          </table:table-cell>
          <table:table-cell office:value-type="float" office:value="1615238.7487000001" table:style-name="ce53">
            <text:p>1,615,239</text:p>
          </table:table-cell>
          <table:table-cell office:value-type="float" office:value="5218549.3843999999" table:style-name="ce53">
            <text:p>5,218,549</text:p>
          </table:table-cell>
          <table:table-cell office:value-type="float" office:value="-3603310.6357" table:style-name="ce53">
            <text:p>-3,603,311</text:p>
          </table:table-cell>
          <table:table-cell office:value-type="percentage" office:value="-0.69048127559576389" table:style-name="ce55">
            <text:p>-69.05%</text:p>
          </table:table-cell>
          <table:table-cell office:value-type="percentage" office:value="0.22268194429444027" table:style-name="ce55">
            <text:p>22.2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56615.13740000001" table:style-name="ce53">
            <text:p>756,615</text:p>
          </table:table-cell>
          <table:table-cell office:value-type="float" office:value="1556914.6118000001" table:style-name="ce53">
            <text:p>1,556,915</text:p>
          </table:table-cell>
          <table:table-cell office:value-type="float" office:value="-800299.47439999995" table:style-name="ce53">
            <text:p>-800,299</text:p>
          </table:table-cell>
          <table:table-cell office:value-type="percentage" office:value="-0.51402913707306497" table:style-name="ce55">
            <text:p>-51.40%</text:p>
          </table:table-cell>
          <table:table-cell office:value-type="percentage" office:value="0.10430936603919345" table:style-name="ce55">
            <text:p>10.4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744" table:style-name="ce53">
            <text:p>744</text:p>
          </table:table-cell>
          <table:table-cell office:value-type="float" office:value="732025.83900000004" table:style-name="ce53">
            <text:p>732,026</text:p>
          </table:table-cell>
          <table:table-cell office:value-type="float" office:value="804682.47510000004" table:style-name="ce53">
            <text:p>804,682</text:p>
          </table:table-cell>
          <table:table-cell office:value-type="float" office:value="-72656.636100000003" table:style-name="ce53">
            <text:p>-72,657</text:p>
          </table:table-cell>
          <table:table-cell office:value-type="percentage" office:value="-9.0292305783061549E-2" table:style-name="ce55">
            <text:p>-9.03%</text:p>
          </table:table-cell>
          <table:table-cell office:value-type="percentage" office:value="0.10091940726006243" table:style-name="ce55">
            <text:p>10.0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243" table:style-name="ce53">
            <text:p>243</text:p>
          </table:table-cell>
          <table:table-cell office:value-type="float" office:value="545732.48080000002" table:style-name="ce53">
            <text:p>545,732</text:p>
          </table:table-cell>
          <table:table-cell office:value-type="float" office:value="701039.83940000006" table:style-name="ce53">
            <text:p>701,040</text:p>
          </table:table-cell>
          <table:table-cell office:value-type="float" office:value="-155307.35860000001" table:style-name="ce53">
            <text:p>-155,307</text:p>
          </table:table-cell>
          <table:table-cell office:value-type="percentage" office:value="-0.22153856296230348" table:style-name="ce55">
            <text:p>-22.15%</text:p>
          </table:table-cell>
          <table:table-cell office:value-type="percentage" office:value="7.523641318472557E-2" table:style-name="ce55">
            <text:p>7.5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30594.53960000002" table:style-name="ce53">
            <text:p>330,595</text:p>
          </table:table-cell>
          <table:table-cell office:value-type="float" office:value="109243.3829" table:style-name="ce53">
            <text:p>109,243</text:p>
          </table:table-cell>
          <table:table-cell office:value-type="float" office:value="221351.15669999999" table:style-name="ce53">
            <text:p>221,351</text:p>
          </table:table-cell>
          <table:table-cell office:value-type="percentage" office:value="2.0262202691271654" table:style-name="ce55">
            <text:p>202.62%</text:p>
          </table:table-cell>
          <table:table-cell office:value-type="percentage" office:value="4.5576813279462988E-2" table:style-name="ce55">
            <text:p>4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236104.3621" table:style-name="ce53">
            <text:p>236,104</text:p>
          </table:table-cell>
          <table:table-cell office:value-type="float" office:value="22922.216899999999" table:style-name="ce53">
            <text:p>22,922</text:p>
          </table:table-cell>
          <table:table-cell office:value-type="float" office:value="213182.1452" table:style-name="ce53">
            <text:p>213,182</text:p>
          </table:table-cell>
          <table:table-cell office:value-type="percentage" office:value="9.3002411647191074" table:style-name="ce55">
            <text:p>930.02%</text:p>
          </table:table-cell>
          <table:table-cell office:value-type="percentage" office:value="3.2550097285086607E-2" table:style-name="ce55">
            <text:p>3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161788.44760000001" table:style-name="ce53">
            <text:p>161,788</text:p>
          </table:table-cell>
          <table:table-cell office:value-type="float" office:value="214945.48980000001" table:style-name="ce53">
            <text:p>214,945</text:p>
          </table:table-cell>
          <table:table-cell office:value-type="float" office:value="-53157.042200000004" table:style-name="ce53">
            <text:p>-53,157</text:p>
          </table:table-cell>
          <table:table-cell office:value-type="percentage" office:value="-0.24730475735713717" table:style-name="ce55">
            <text:p>-24.73%</text:p>
          </table:table-cell>
          <table:table-cell office:value-type="percentage" office:value="2.2304669266350403E-2" table:style-name="ce55">
            <text:p>2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1807.1973" table:style-name="ce53">
            <text:p>131,807</text:p>
          </table:table-cell>
          <table:table-cell office:value-type="float" office:value="54108.168100000003" table:style-name="ce53">
            <text:p>54,108</text:p>
          </table:table-cell>
          <table:table-cell office:value-type="float" office:value="77699.029200000004" table:style-name="ce53">
            <text:p>77,699</text:p>
          </table:table-cell>
          <table:table-cell office:value-type="percentage" office:value="1.4359944520095478" table:style-name="ce55">
            <text:p>143.60%</text:p>
          </table:table-cell>
          <table:table-cell office:value-type="percentage" office:value="1.8171358872109567E-2" table:style-name="ce55">
            <text:p>1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27526.4004" table:style-name="ce53">
            <text:p>127,526</text:p>
          </table:table-cell>
          <table:table-cell office:value-type="float" office:value="59133.641199999998" table:style-name="ce53">
            <text:p>59,134</text:p>
          </table:table-cell>
          <table:table-cell office:value-type="float" office:value="68392.7592" table:style-name="ce53">
            <text:p>68,393</text:p>
          </table:table-cell>
          <table:table-cell office:value-type="percentage" office:value="1.1565795342905418" table:style-name="ce55">
            <text:p>115.66%</text:p>
          </table:table-cell>
          <table:table-cell office:value-type="percentage" office:value="1.758119461460347E-2" table:style-name="ce55">
            <text:p>1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85310.564199999993" table:style-name="ce53">
            <text:p>85,311</text:p>
          </table:table-cell>
          <table:table-cell office:value-type="float" office:value="407025.86109999998" table:style-name="ce53">
            <text:p>407,026</text:p>
          </table:table-cell>
          <table:table-cell office:value-type="float" office:value="-321715.29690000002" table:style-name="ce53">
            <text:p>-321,715</text:p>
          </table:table-cell>
          <table:table-cell office:value-type="percentage" office:value="-0.79040505198012345" table:style-name="ce55">
            <text:p>-79.04%</text:p>
          </table:table-cell>
          <table:table-cell office:value-type="percentage" office:value="1.1761185348111054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63834.402699999999" table:style-name="ce53">
            <text:p>63,834</text:p>
          </table:table-cell>
          <table:table-cell office:value-type="float" office:value="48589.371700000003" table:style-name="ce53">
            <text:p>48,589</text:p>
          </table:table-cell>
          <table:table-cell office:value-type="float" office:value="15245.031000000001" table:style-name="ce53">
            <text:p>15,245</text:p>
          </table:table-cell>
          <table:table-cell office:value-type="percentage" office:value="0.31375237972052228" table:style-name="ce55">
            <text:p>31.38%</text:p>
          </table:table-cell>
          <table:table-cell office:value-type="percentage" office:value="8.8004135101085249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60214.644800000002" table:style-name="ce53">
            <text:p>60,215</text:p>
          </table:table-cell>
          <table:table-cell office:value-type="float" office:value="35493.268100000001" table:style-name="ce53">
            <text:p>35,493</text:p>
          </table:table-cell>
          <table:table-cell office:value-type="float" office:value="24721.376700000001" table:style-name="ce53">
            <text:p>24,721</text:p>
          </table:table-cell>
          <table:table-cell office:value-type="percentage" office:value="0.69650888811785694" table:style-name="ce55">
            <text:p>69.65%</text:p>
          </table:table-cell>
          <table:table-cell office:value-type="percentage" office:value="8.3013821887661533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6488.407299999999" table:style-name="ce53">
            <text:p>56,488</text:p>
          </table:table-cell>
          <table:table-cell office:value-type="float" office:value="36309.772700000001" table:style-name="ce53">
            <text:p>36,310</text:p>
          </table:table-cell>
          <table:table-cell office:value-type="float" office:value="20178.634600000001" table:style-name="ce53">
            <text:p>20,179</text:p>
          </table:table-cell>
          <table:table-cell office:value-type="percentage" office:value="0.55573563532662928" table:style-name="ce55">
            <text:p>55.57%</text:p>
          </table:table-cell>
          <table:table-cell office:value-type="percentage" office:value="7.7876712515621777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47693.451300000001" table:style-name="ce53">
            <text:p>47,693</text:p>
          </table:table-cell>
          <table:table-cell office:value-type="float" office:value="55654.822200000002" table:style-name="ce53">
            <text:p>55,655</text:p>
          </table:table-cell>
          <table:table-cell office:value-type="float" office:value="-7961.3708999999999" table:style-name="ce53">
            <text:p>-7,961</text:p>
          </table:table-cell>
          <table:table-cell office:value-type="percentage" office:value="-0.14304907616792278" table:style-name="ce55">
            <text:p>-14.30%</text:p>
          </table:table-cell>
          <table:table-cell office:value-type="percentage" office:value="6.5751706824417897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37692.444499999998" table:style-name="ce53">
            <text:p>37,692</text:p>
          </table:table-cell>
          <table:table-cell office:value-type="float" office:value="102727.6473" table:style-name="ce53">
            <text:p>102,728</text:p>
          </table:table-cell>
          <table:table-cell office:value-type="float" office:value="-65035.202799999999" table:style-name="ce53">
            <text:p>-65,035</text:p>
          </table:table-cell>
          <table:table-cell office:value-type="percentage" office:value="-0.63308373655316852" table:style-name="ce55">
            <text:p>-63.31%</text:p>
          </table:table-cell>
          <table:table-cell office:value-type="percentage" office:value="5.1964001193170999E-3" table:style-name="ce55">
            <text:p>0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300.603499999997" table:style-name="ce53">
            <text:p>36,301</text:p>
          </table:table-cell>
          <table:table-cell office:value-type="float" office:value="262504.31640000001" table:style-name="ce53">
            <text:p>262,504</text:p>
          </table:table-cell>
          <table:table-cell office:value-type="float" office:value="-226203.71290000001" table:style-name="ce53">
            <text:p>-226,204</text:p>
          </table:table-cell>
          <table:table-cell office:value-type="percentage" office:value="-0.86171426055834566" table:style-name="ce55">
            <text:p>-86.17%</text:p>
          </table:table-cell>
          <table:table-cell office:value-type="percentage" office:value="5.0045164982250676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217" table:style-name="ce53">
            <text:p>217</text:p>
          </table:table-cell>
          <table:table-cell office:value-type="float" office:value="34151.041799999999" table:style-name="ce53">
            <text:p>34,151</text:p>
          </table:table-cell>
          <table:table-cell office:value-type="float" office:value="21830.7971" table:style-name="ce53">
            <text:p>21,831</text:p>
          </table:table-cell>
          <table:table-cell office:value-type="float" office:value="12320.244699999999" table:style-name="ce53">
            <text:p>12,320</text:p>
          </table:table-cell>
          <table:table-cell office:value-type="percentage" office:value="0.56435157376823408" table:style-name="ce55">
            <text:p>56.44%</text:p>
          </table:table-cell>
          <table:table-cell office:value-type="percentage" office:value="4.7081710947222662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117289.7444" table:style-name="ce53">
            <text:p>117,290</text:p>
          </table:table-cell>
          <table:table-cell office:value-type="float" office:value="-91426.933300000004" table:style-name="ce53">
            <text:p>-91,427</text:p>
          </table:table-cell>
          <table:table-cell office:value-type="percentage" office:value="-0.77949639815226679" table:style-name="ce55">
            <text:p>-77.95%</text:p>
          </table:table-cell>
          <table:table-cell office:value-type="percentage" office:value="3.5655292849450402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11226.784100000001" table:style-name="ce53">
            <text:p>11,227</text:p>
          </table:table-cell>
          <table:table-cell office:value-type="float" office:value="12586.765799999999" table:style-name="ce53">
            <text:p>12,587</text:p>
          </table:table-cell>
          <table:table-cell office:value-type="percentage" office:value="1.121137245348826" table:style-name="ce55">
            <text:p>112.11%</text:p>
          </table:table-cell>
          <table:table-cell office:value-type="percentage" office:value="3.2830116269514892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283.733" table:style-name="ce53">
            <text:p>21,284</text:p>
          </table:table-cell>
          <table:table-cell office:value-type="float" office:value="195.7227" table:style-name="ce53">
            <text:p>196</text:p>
          </table:table-cell>
          <table:table-cell office:value-type="float" office:value="21088.010300000002" table:style-name="ce53">
            <text:p>21,088</text:p>
          </table:table-cell>
          <table:table-cell office:value-type="percentage" office:value="107.74432551768393" table:style-name="ce55">
            <text:p>10774.43%</text:p>
          </table:table-cell>
          <table:table-cell office:value-type="percentage" office:value="2.9342430337919124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16031.728999999999" table:style-name="ce53">
            <text:p>16,032</text:p>
          </table:table-cell>
          <table:table-cell office:value-type="float" office:value="109916.92539999999" table:style-name="ce53">
            <text:p>109,917</text:p>
          </table:table-cell>
          <table:table-cell office:value-type="float" office:value="-93885.196400000001" table:style-name="ce53">
            <text:p>-93,885</text:p>
          </table:table-cell>
          <table:table-cell office:value-type="percentage" office:value="-0.85414685735014206" table:style-name="ce55">
            <text:p>-85.41%</text:p>
          </table:table-cell>
          <table:table-cell office:value-type="percentage" office:value="2.210185080685319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6993.0820000000003" table:style-name="ce53">
            <text:p>6,993</text:p>
          </table:table-cell>
          <table:table-cell office:value-type="float" office:value="1759.8822" table:style-name="ce53">
            <text:p>1,760</text:p>
          </table:table-cell>
          <table:table-cell office:value-type="percentage" office:value="0.25166045528995656" table:style-name="ce55">
            <text:p>25.17%</text:p>
          </table:table-cell>
          <table:table-cell office:value-type="percentage" office:value="1.2067114461960223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082.7119000000002" table:style-name="ce53">
            <text:p>6,083</text:p>
          </table:table-cell>
          <table:table-cell office:value-type="float" office:value="3137.5097999999998" table:style-name="ce53">
            <text:p>3,138</text:p>
          </table:table-cell>
          <table:table-cell office:value-type="float" office:value="2945.2021" table:style-name="ce53">
            <text:p>2,945</text:p>
          </table:table-cell>
          <table:table-cell office:value-type="percentage" office:value="0.93870690061270889" table:style-name="ce55">
            <text:p>93.87%</text:p>
          </table:table-cell>
          <table:table-cell office:value-type="percentage" office:value="8.3858198273480361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861.1985999999997" table:style-name="ce53">
            <text:p>5,861</text:p>
          </table:table-cell>
          <table:table-cell office:value-type="float" office:value="10723.483099999999" table:style-name="ce53">
            <text:p>10,723</text:p>
          </table:table-cell>
          <table:table-cell office:value-type="float" office:value="-4862.2844999999998" table:style-name="ce53">
            <text:p>-4,862</text:p>
          </table:table-cell>
          <table:table-cell office:value-type="percentage" office:value="-0.45342399056888527" table:style-name="ce55">
            <text:p>-45.34%</text:p>
          </table:table-cell>
          <table:table-cell office:value-type="percentage" office:value="8.0804345561565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411.8555999999999" table:style-name="ce53">
            <text:p>2,412</text:p>
          </table:table-cell>
          <table:table-cell office:value-type="float" office:value="14114.8411" table:style-name="ce53">
            <text:p>14,115</text:p>
          </table:table-cell>
          <table:table-cell office:value-type="float" office:value="-11702.985500000001" table:style-name="ce53">
            <text:p>-11,703</text:p>
          </table:table-cell>
          <table:table-cell office:value-type="percentage" office:value="-0.8291262662531852" table:style-name="ce55">
            <text:p>-82.91%</text:p>
          </table:table-cell>
          <table:table-cell office:value-type="percentage" office:value="3.325060736672468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08.8887" table:style-name="ce53">
            <text:p>2,109</text:p>
          </table:table-cell>
          <table:table-cell office:value-type="float" office:value="4902.4706999999999" table:style-name="ce53">
            <text:p>4,902</text:p>
          </table:table-cell>
          <table:table-cell office:value-type="float" office:value="-2793.5819999999999" table:style-name="ce53">
            <text:p>-2,794</text:p>
          </table:table-cell>
          <table:table-cell office:value-type="percentage" office:value="-0.56983145253677914" table:style-name="ce55">
            <text:p>-56.98%</text:p>
          </table:table-cell>
          <table:table-cell office:value-type="percentage" office:value="2.907380945352717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981.22" table:style-name="ce53">
            <text:p>1,981</text:p>
          </table:table-cell>
          <table:table-cell office:value-type="float" office:value="2621.7271999999998" table:style-name="ce53">
            <text:p>2,622</text:p>
          </table:table-cell>
          <table:table-cell office:value-type="float" office:value="-640.50720000000001" table:style-name="ce53">
            <text:p>-641</text:p>
          </table:table-cell>
          <table:table-cell office:value-type="percentage" office:value="-0.24430734059592471" table:style-name="ce55">
            <text:p>-24.43%</text:p>
          </table:table-cell>
          <table:table-cell office:value-type="percentage" office:value="2.731372820458334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902.64890000000003" table:style-name="ce53">
            <text:p>903</text:p>
          </table:table-cell>
          <table:table-cell office:value-type="float" office:value="926.52070000000003" table:style-name="ce53">
            <text:p>927</text:p>
          </table:table-cell>
          <table:table-cell office:value-type="percentage" office:value="1.0264463846352663" table:style-name="ce55">
            <text:p>102.64%</text:p>
          </table:table-cell>
          <table:table-cell office:value-type="percentage" office:value="2.521751309520721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28.3963000000001" table:style-name="ce53">
            <text:p>1,628</text:p>
          </table:table-cell>
          <table:table-cell office:value-type="float" office:value="490.66840000000002" table:style-name="ce53">
            <text:p>491</text:p>
          </table:table-cell>
          <table:table-cell office:value-type="float" office:value="1137.7279000000001" table:style-name="ce53">
            <text:p>1,138</text:p>
          </table:table-cell>
          <table:table-cell office:value-type="percentage" office:value="2.3187307354620761" table:style-name="ce55">
            <text:p>231.87%</text:p>
          </table:table-cell>
          <table:table-cell office:value-type="percentage" office:value="2.244958861083027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84.759" table:style-name="ce53">
            <text:p>1,085</text:p>
          </table:table-cell>
          <table:table-cell office:value-type="float" office:value="5724.1329999999998" table:style-name="ce53">
            <text:p>5,724</text:p>
          </table:table-cell>
          <table:table-cell office:value-type="float" office:value="-4639.3739999999998" table:style-name="ce53">
            <text:p>-4,639</text:p>
          </table:table-cell>
          <table:table-cell office:value-type="percentage" office:value="-0.81049374638919125" table:style-name="ce55">
            <text:p>-81.05%</text:p>
          </table:table-cell>
          <table:table-cell office:value-type="percentage" office:value="1.49548321203478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8.4367245644089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939.70240000000001" table:style-name="ce53">
            <text:p>940</text:p>
          </table:table-cell>
          <table:table-cell office:value-type="float" office:value="-630.69730000000004" table:style-name="ce53">
            <text:p>-631</text:p>
          </table:table-cell>
          <table:table-cell office:value-type="percentage" office:value="-0.67116706310423391" table:style-name="ce55">
            <text:p>-67.12%</text:p>
          </table:table-cell>
          <table:table-cell office:value-type="percentage" office:value="4.26004245627951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8.1704" table:style-name="ce53">
            <text:p>128</text:p>
          </table:table-cell>
          <table:table-cell office:value-type="float" office:value="212.863" table:style-name="ce53">
            <text:p>213</text:p>
          </table:table-cell>
          <table:table-cell office:value-type="float" office:value="-84.692599999999999" table:style-name="ce53">
            <text:p>-85</text:p>
          </table:table-cell>
          <table:table-cell office:value-type="percentage" office:value="-0.39787374978272416" table:style-name="ce55">
            <text:p>-39.79%</text:p>
          </table:table-cell>
          <table:table-cell office:value-type="percentage" office:value="1.766997844496183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.954799999999999" table:style-name="ce53">
            <text:p>26</text:p>
          </table:table-cell>
          <table:table-cell office:value-type="float" office:value="3149.5441999999998" table:style-name="ce53">
            <text:p>3,150</text:p>
          </table:table-cell>
          <table:table-cell office:value-type="float" office:value="-3123.5893999999998" table:style-name="ce53">
            <text:p>-3,124</text:p>
          </table:table-cell>
          <table:table-cell office:value-type="percentage" office:value="-0.99175918852004064" table:style-name="ce55">
            <text:p>-99.18%</text:p>
          </table:table-cell>
          <table:table-cell office:value-type="percentage" office:value="3.578211166878589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20.89080000000001" table:style-name="ce53">
            <text:p>921</text:p>
          </table:table-cell>
          <table:table-cell office:value-type="float" office:value="-920.89080000000001" table:style-name="ce53">
            <text:p>-92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544.2003" table:style-name="ce53">
            <text:p>12,544</text:p>
          </table:table-cell>
          <table:table-cell office:value-type="float" office:value="-12544.2003" table:style-name="ce53">
            <text:p>-12,54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0.7191" table:style-name="ce53">
            <text:p>241</text:p>
          </table:table-cell>
          <table:table-cell office:value-type="float" office:value="-240.7191" table:style-name="ce53">
            <text:p>-24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3706.443200000002" table:style-name="ce53">
            <text:p>53,706</text:p>
          </table:table-cell>
          <table:table-cell office:value-type="float" office:value="45220.7647" table:style-name="ce53">
            <text:p>45,221</text:p>
          </table:table-cell>
          <table:table-cell office:value-type="float" office:value="8485.6785" table:style-name="ce53">
            <text:p>8,486</text:p>
          </table:table-cell>
          <table:table-cell office:value-type="percentage" office:value="0.18765004431691976" table:style-name="ce55">
            <text:p>18.77%</text:p>
          </table:table-cell>
          <table:table-cell office:value-type="percentage" office:value="7.4041408445285912E-3" table:style-name="ce55">
            <text:p>0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9235.239099999999" table:style-name="ce53">
            <text:p>29,235</text:p>
          </table:table-cell>
          <table:table-cell office:value-type="float" office:value="29189.848999999998" table:style-name="ce53">
            <text:p>29,190</text:p>
          </table:table-cell>
          <table:table-cell office:value-type="float" office:value="45.390099999999997" table:style-name="ce53">
            <text:p>45</text:p>
          </table:table-cell>
          <table:table-cell office:value-type="percentage" office:value="1.5549960535938367E-3" table:style-name="ce55">
            <text:p>0.16%</text:p>
          </table:table-cell>
          <table:table-cell office:value-type="percentage" office:value="4.0304629206923404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5867.6620000000003" table:style-name="ce53">
            <text:p>5,868</text:p>
          </table:table-cell>
          <table:table-cell office:value-type="float" office:value="1888.9848" table:style-name="ce53">
            <text:p>1,889</text:p>
          </table:table-cell>
          <table:table-cell office:value-type="float" office:value="3978.6772000000001" table:style-name="ce53">
            <text:p>3,979</text:p>
          </table:table-cell>
          <table:table-cell office:value-type="percentage" office:value="2.1062515696261825" table:style-name="ce55">
            <text:p>210.63%</text:p>
          </table:table-cell>
          <table:table-cell office:value-type="percentage" office:value="8.089345204690136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2064" table:style-name="ce53">
            <text:p>2,064</text:p>
          </table:table-cell>
          <table:table-cell office:value-type="float" office:value="7253568.5541000003" table:style-name="ce53">
            <text:p>7,253,569</text:p>
          </table:table-cell>
          <table:table-cell office:value-type="float" office:value="10791412.293500001" table:style-name="ce53">
            <text:p>10,791,412</text:p>
          </table:table-cell>
          <table:table-cell office:value-type="float" office:value="-3537843.7393999998" table:style-name="ce53">
            <text:p>-3,537,844</text:p>
          </table:table-cell>
          <table:table-cell office:value-type="percentage" office:value="-0.3278388076721851" table:style-name="ce55">
            <text:p>-32.7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7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美國</text:p>
          </table:table-cell>
          <table:covered-table-cell/>
          <table:table-cell office:value-type="float" office:value="111" table:style-name="ce53">
            <text:p>111</text:p>
          </table:table-cell>
          <table:table-cell office:value-type="float" office:value="14065789.7348" table:style-name="ce53">
            <text:p>14,065,790</text:p>
          </table:table-cell>
          <table:table-cell office:value-type="float" office:value="9641271.6038000006" table:style-name="ce53">
            <text:p>9,641,272</text:p>
          </table:table-cell>
          <table:table-cell office:value-type="float" office:value="4424518.1310000001" table:style-name="ce53">
            <text:p>4,424,518</text:p>
          </table:table-cell>
          <table:table-cell office:value-type="percentage" office:value="0.45891437486898778" table:style-name="ce54">
            <text:p>45.89%</text:p>
          </table:table-cell>
          <table:table-cell office:value-type="percentage" office:value="0.31782397314373168" table:style-name="ce55">
            <text:p>31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加勒比海英國屬地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8597914.6491999999" table:style-name="ce53">
            <text:p>8,597,915</text:p>
          </table:table-cell>
          <table:table-cell office:value-type="float" office:value="1065755.3781000001" table:style-name="ce53">
            <text:p>1,065,755</text:p>
          </table:table-cell>
          <table:table-cell office:value-type="float" office:value="7532159.2710999995" table:style-name="ce53">
            <text:p>7,532,159</text:p>
          </table:table-cell>
          <table:table-cell office:value-type="percentage" office:value="7.0674372617552548" table:style-name="ce54">
            <text:p>706.74%</text:p>
          </table:table-cell>
          <table:table-cell office:value-type="percentage" office:value="0.19427443791504206" table:style-name="ce55">
            <text:p>19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新加坡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5792059.3607999999" table:style-name="ce53">
            <text:p>5,792,059</text:p>
          </table:table-cell>
          <table:table-cell office:value-type="float" office:value="2309929.6483999998" table:style-name="ce53">
            <text:p>2,309,930</text:p>
          </table:table-cell>
          <table:table-cell office:value-type="float" office:value="3482129.7124000001" table:style-name="ce53">
            <text:p>3,482,130</text:p>
          </table:table-cell>
          <table:table-cell office:value-type="percentage" office:value="1.507461370008363" table:style-name="ce54">
            <text:p>150.75%</text:p>
          </table:table-cell>
          <table:table-cell office:value-type="percentage" office:value="0.13087465072646162" table:style-name="ce55">
            <text:p>13.0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日本</text:p>
          </table:table-cell>
          <table:covered-table-cell/>
          <table:table-cell office:value-type="float" office:value="88" table:style-name="ce53">
            <text:p>88</text:p>
          </table:table-cell>
          <table:table-cell office:value-type="float" office:value="5481881.4863999998" table:style-name="ce53">
            <text:p>5,481,881</text:p>
          </table:table-cell>
          <table:table-cell office:value-type="float" office:value="212255.16630000001" table:style-name="ce53">
            <text:p>212,255</text:p>
          </table:table-cell>
          <table:table-cell office:value-type="float" office:value="5269626.3201000001" table:style-name="ce53">
            <text:p>5,269,626</text:p>
          </table:table-cell>
          <table:table-cell office:value-type="percentage" office:value="24.826845970156249" table:style-name="ce54">
            <text:p>2482.68%</text:p>
          </table:table-cell>
          <table:table-cell office:value-type="percentage" office:value="0.12386601727737877" table:style-name="ce55">
            <text:p>12.3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加拿大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699299.6532999999" table:style-name="ce53">
            <text:p>3,699,300</text:p>
          </table:table-cell>
          <table:table-cell office:value-type="float" office:value="14666.481299999999" table:style-name="ce53">
            <text:p>14,666</text:p>
          </table:table-cell>
          <table:table-cell office:value-type="float" office:value="3684633.1719999998" table:style-name="ce53">
            <text:p>3,684,633</text:p>
          </table:table-cell>
          <table:table-cell office:value-type="percentage" office:value="251.22816418141136" table:style-name="ce54">
            <text:p>25122.82%</text:p>
          </table:table-cell>
          <table:table-cell office:value-type="percentage" office:value="8.3587636089297243E-2" table:style-name="ce55">
            <text:p>8.3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薩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062457.7419" table:style-name="ce53">
            <text:p>1,062,458</text:p>
          </table:table-cell>
          <table:table-cell office:value-type="float" office:value="414886.68079999997" table:style-name="ce53">
            <text:p>414,887</text:p>
          </table:table-cell>
          <table:table-cell office:value-type="float" office:value="647571.06110000005" table:style-name="ce53">
            <text:p>647,571</text:p>
          </table:table-cell>
          <table:table-cell office:value-type="percentage" office:value="1.5608383953211737" table:style-name="ce54">
            <text:p>156.08%</text:p>
          </table:table-cell>
          <table:table-cell office:value-type="percentage" office:value="2.4006795721717562E-2" table:style-name="ce55">
            <text:p>2.4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越南</text:p>
          </table:table-cell>
          <table:covered-table-cell/>
          <table:table-cell office:value-type="float" office:value="103" table:style-name="ce53">
            <text:p>103</text:p>
          </table:table-cell>
          <table:table-cell office:value-type="float" office:value="980151.06400000001" table:style-name="ce53">
            <text:p>980,151</text:p>
          </table:table-cell>
          <table:table-cell office:value-type="float" office:value="856718.95600000001" table:style-name="ce53">
            <text:p>856,719</text:p>
          </table:table-cell>
          <table:table-cell office:value-type="float" office:value="123432.10799999999" table:style-name="ce53">
            <text:p>123,432</text:p>
          </table:table-cell>
          <table:table-cell office:value-type="percentage" office:value="0.14407537867062206" table:style-name="ce54">
            <text:p>14.41%</text:p>
          </table:table-cell>
          <table:table-cell office:value-type="percentage" office:value="2.2147032716607395E-2" table:style-name="ce55">
            <text:p>2.2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義大利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30059.37490000005" table:style-name="ce53">
            <text:p>730,059</text:p>
          </table:table-cell>
          <table:table-cell office:value-type="float" office:value="193557.84289999999" table:style-name="ce53">
            <text:p>193,558</text:p>
          </table:table-cell>
          <table:table-cell office:value-type="float" office:value="536501.53200000012" table:style-name="ce53">
            <text:p>536,502</text:p>
          </table:table-cell>
          <table:table-cell office:value-type="percentage" office:value="2.7717891662864784" table:style-name="ce54">
            <text:p>277.18%</text:p>
          </table:table-cell>
          <table:table-cell office:value-type="percentage" office:value="1.6496078466713009E-2" table:style-name="ce55">
            <text:p>1.65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3">
            <text:p>馬來西亞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649612.85120000003" table:style-name="ce53">
            <text:p>649,613</text:p>
          </table:table-cell>
          <table:table-cell office:value-type="float" office:value="269797.79300000001" table:style-name="ce53">
            <text:p>269,798</text:p>
          </table:table-cell>
          <table:table-cell office:value-type="float" office:value="379815.05820000003" table:style-name="ce53">
            <text:p>379,815</text:p>
          </table:table-cell>
          <table:table-cell office:value-type="percentage" office:value="1.4077767426362899" table:style-name="ce54">
            <text:p>140.78%</text:p>
          </table:table-cell>
          <table:table-cell office:value-type="percentage" office:value="1.4678346631530068E-2" table:style-name="ce55">
            <text:p>1.4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泰國</text:p>
          </table:table-cell>
          <table:covered-table-cell/>
          <table:table-cell office:value-type="float" office:value="59" table:style-name="ce53">
            <text:p>59</text:p>
          </table:table-cell>
          <table:table-cell office:value-type="float" office:value="595742.30500000005" table:style-name="ce53">
            <text:p>595,742</text:p>
          </table:table-cell>
          <table:table-cell office:value-type="float" office:value="849197.13359999994" table:style-name="ce53">
            <text:p>849,197</text:p>
          </table:table-cell>
          <table:table-cell office:value-type="float" office:value="-253454.82860000001" table:style-name="ce53">
            <text:p>-253,455</text:p>
          </table:table-cell>
          <table:table-cell office:value-type="percentage" office:value="-0.29846406514059859" table:style-name="ce54">
            <text:p>-29.85%</text:p>
          </table:table-cell>
          <table:table-cell office:value-type="percentage" office:value="1.3461113091748989E-2" table:style-name="ce55">
            <text:p>1.3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德國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456665.13339999999" table:style-name="ce53">
            <text:p>456,665</text:p>
          </table:table-cell>
          <table:table-cell office:value-type="float" office:value="3909408.7042" table:style-name="ce53">
            <text:p>3,909,409</text:p>
          </table:table-cell>
          <table:table-cell office:value-type="float" office:value="-3452743.5707999999" table:style-name="ce53">
            <text:p>-3,452,744</text:p>
          </table:table-cell>
          <table:table-cell office:value-type="percentage" office:value="-0.88318818318755199" table:style-name="ce54">
            <text:p>-88.32%</text:p>
          </table:table-cell>
          <table:table-cell office:value-type="percentage" office:value="1.0318590696284427E-2" table:style-name="ce55">
            <text:p>1.0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香港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444841.05219999998" table:style-name="ce53">
            <text:p>444,841</text:p>
          </table:table-cell>
          <table:table-cell office:value-type="float" office:value="241788.94760000001" table:style-name="ce53">
            <text:p>241,789</text:p>
          </table:table-cell>
          <table:table-cell office:value-type="float" office:value="203052.10459999999" table:style-name="ce53">
            <text:p>203,052</text:p>
          </table:table-cell>
          <table:table-cell office:value-type="percentage" office:value="0.83979067949754382" table:style-name="ce54">
            <text:p>83.98%</text:p>
          </table:table-cell>
          <table:table-cell office:value-type="percentage" office:value="1.0051419315465292E-2" table:style-name="ce55">
            <text:p>1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丹麥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26894.2795" table:style-name="ce53">
            <text:p>326,894</text:p>
          </table:table-cell>
          <table:table-cell office:value-type="float" office:value="1000" table:style-name="ce53">
            <text:p>1,000</text:p>
          </table:table-cell>
          <table:table-cell office:value-type="float" office:value="325894.2795" table:style-name="ce53">
            <text:p>325,894</text:p>
          </table:table-cell>
          <table:table-cell office:value-type="percentage" office:value="325.89427949999998" table:style-name="ce54">
            <text:p>32589.43%</text:p>
          </table:table-cell>
          <table:table-cell office:value-type="percentage" office:value="7.3863494810819308E-3" table:style-name="ce55">
            <text:p>0.74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3">
            <text:p>印度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86883.3033" table:style-name="ce53">
            <text:p>186,883</text:p>
          </table:table-cell>
          <table:table-cell office:value-type="float" office:value="162675.94010000001" table:style-name="ce53">
            <text:p>162,676</text:p>
          </table:table-cell>
          <table:table-cell office:value-type="float" office:value="24207.3632" table:style-name="ce53">
            <text:p>24,207</text:p>
          </table:table-cell>
          <table:table-cell office:value-type="percentage" office:value="0.14880727405121663" table:style-name="ce54">
            <text:p>14.88%</text:p>
          </table:table-cell>
          <table:table-cell office:value-type="percentage" office:value="4.2227272758158874E-3" table:style-name="ce55">
            <text:p>0.4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印尼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182463.8456" table:style-name="ce53">
            <text:p>182,464</text:p>
          </table:table-cell>
          <table:table-cell office:value-type="float" office:value="264982.56589999999" table:style-name="ce53">
            <text:p>264,983</text:p>
          </table:table-cell>
          <table:table-cell office:value-type="float" office:value="-82518.720300000001" table:style-name="ce53">
            <text:p>-82,519</text:p>
          </table:table-cell>
          <table:table-cell office:value-type="percentage" office:value="-0.31141188485261023" table:style-name="ce54">
            <text:p>-31.14%</text:p>
          </table:table-cell>
          <table:table-cell office:value-type="percentage" office:value="4.1228672870177079E-3" table:style-name="ce55">
            <text:p>0.4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韓國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47122.79879999999" table:style-name="ce53">
            <text:p>147,123</text:p>
          </table:table-cell>
          <table:table-cell office:value-type="float" office:value="403960.76880000002" table:style-name="ce53">
            <text:p>403,961</text:p>
          </table:table-cell>
          <table:table-cell office:value-type="float" office:value="-256837.97" table:style-name="ce53">
            <text:p>-256,838</text:p>
          </table:table-cell>
          <table:table-cell office:value-type="percentage" office:value="-0.63579929002254143" table:style-name="ce54">
            <text:p>-63.58%</text:p>
          </table:table-cell>
          <table:table-cell office:value-type="percentage" office:value="3.3243176057833135E-3" table:style-name="ce55">
            <text:p>0.3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2566.0612999999998" table:style-name="ce53">
            <text:p>2,566</text:p>
          </table:table-cell>
          <table:table-cell office:value-type="float" office:value="95658.939700000003" table:style-name="ce53">
            <text:p>95,659</text:p>
          </table:table-cell>
          <table:table-cell office:value-type="percentage" office:value="37.278509168896313" table:style-name="ce54">
            <text:p>3727.85%</text:p>
          </table:table-cell>
          <table:table-cell office:value-type="percentage" office:value="2.2194459513801986E-3" table:style-name="ce55">
            <text:p>0.2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荷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81197.018500000006" table:style-name="ce53">
            <text:p>81,197</text:p>
          </table:table-cell>
          <table:table-cell office:value-type="float" office:value="41412.070299999999" table:style-name="ce53">
            <text:p>41,412</text:p>
          </table:table-cell>
          <table:table-cell office:value-type="float" office:value="39784.948199999999" table:style-name="ce53">
            <text:p>39,785</text:p>
          </table:table-cell>
          <table:table-cell office:value-type="percentage" office:value="0.96070898923399151" table:style-name="ce54">
            <text:p>96.07%</text:p>
          </table:table-cell>
          <table:table-cell office:value-type="percentage" office:value="1.8346896629094266E-3" table:style-name="ce55">
            <text:p>0.1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菲律賓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76031.987800000003" table:style-name="ce53">
            <text:p>76,032</text:p>
          </table:table-cell>
          <table:table-cell office:value-type="float" office:value="190031.60440000001" table:style-name="ce53">
            <text:p>190,032</text:p>
          </table:table-cell>
          <table:table-cell office:value-type="float" office:value="-113999.61659999999" table:style-name="ce53">
            <text:p>-114,000</text:p>
          </table:table-cell>
          <table:table-cell office:value-type="percentage" office:value="-0.59989819567086711" table:style-name="ce54">
            <text:p>-59.99%</text:p>
          </table:table-cell>
          <table:table-cell office:value-type="percentage" office:value="1.7179830570640427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9143.163799999998" table:style-name="ce53">
            <text:p>29,143</text:p>
          </table:table-cell>
          <table:table-cell office:value-type="float" office:value="53099.079400000002" table:style-name="ce53">
            <text:p>53,099</text:p>
          </table:table-cell>
          <table:table-cell office:value-type="float" office:value="-23955.9156" table:style-name="ce53">
            <text:p>-23,956</text:p>
          </table:table-cell>
          <table:table-cell office:value-type="percentage" office:value="-0.45115500816008502" table:style-name="ce54">
            <text:p>-45.12%</text:p>
          </table:table-cell>
          <table:table-cell office:value-type="percentage" office:value="6.5850523031626106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澳大利亞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7809.048999999999" table:style-name="ce53">
            <text:p>17,809</text:p>
          </table:table-cell>
          <table:table-cell office:value-type="float" office:value="152510.05179999999" table:style-name="ce53">
            <text:p>152,510</text:p>
          </table:table-cell>
          <table:table-cell office:value-type="float" office:value="-134701.00279999999" table:style-name="ce53">
            <text:p>-134,701</text:p>
          </table:table-cell>
          <table:table-cell office:value-type="percentage" office:value="-0.8832270477269617" table:style-name="ce54">
            <text:p>-88.32%</text:p>
          </table:table-cell>
          <table:table-cell office:value-type="percentage" office:value="4.024048999600577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372.392" table:style-name="ce53">
            <text:p>10,372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08444.16260000004" table:style-name="ce53">
            <text:p>-708,444</text:p>
          </table:table-cell>
          <table:table-cell office:value-type="percentage" office:value="-0.98557018208105707" table:style-name="ce54">
            <text:p>-98.56%</text:p>
          </table:table-cell>
          <table:table-cell office:value-type="percentage" office:value="2.343696940306303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291237352945829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12300" table:style-name="ce53">
            <text:p>12,300</text:p>
          </table:table-cell>
          <table:table-cell office:value-type="float" office:value="-9140" table:style-name="ce53">
            <text:p>-9,140</text:p>
          </table:table-cell>
          <table:table-cell office:value-type="percentage" office:value="-0.74308943089430901" table:style-name="ce54">
            <text:p>-74.31%</text:p>
          </table:table-cell>
          <table:table-cell office:value-type="percentage" office:value="7.140187462417464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70" table:style-name="ce53">
            <text:p>2,070</text:p>
          </table:table-cell>
          <table:table-cell office:value-type="float" office:value="2896.2692000000002" table:style-name="ce53">
            <text:p>2,896</text:p>
          </table:table-cell>
          <table:table-cell office:value-type="float" office:value="-826.26919999999996" table:style-name="ce53">
            <text:p>-826</text:p>
          </table:table-cell>
          <table:table-cell office:value-type="percentage" office:value="-0.28528743115453498" table:style-name="ce54">
            <text:p>-28.53%</text:p>
          </table:table-cell>
          <table:table-cell office:value-type="percentage" office:value="4.677274698482325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167" table:style-name="ce53">
            <text:p>52,167</text:p>
          </table:table-cell>
          <table:table-cell office:value-type="float" office:value="-52167" table:style-name="ce53">
            <text:p>-52,16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洲地區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41659.955800000003" table:style-name="ce53">
            <text:p>41,660</text:p>
          </table:table-cell>
          <table:table-cell office:value-type="float" office:value="85937.480599999995" table:style-name="ce53">
            <text:p>85,937</text:p>
          </table:table-cell>
          <table:table-cell office:value-type="float" office:value="-44277.524799999999" table:style-name="ce53">
            <text:p>-44,278</text:p>
          </table:table-cell>
          <table:table-cell office:value-type="percentage" office:value="-0.51522949580162591" table:style-name="ce54">
            <text:p>-51.52%</text:p>
          </table:table-cell>
          <table:table-cell office:value-type="percentage" office:value="9.4132877875957501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歐洲其他地區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56369.57289999991" table:style-name="ce53">
            <text:p>256,370</text:p>
          </table:table-cell>
          <table:table-cell office:value-type="float" office:value="424099.61700000003" table:style-name="ce53">
            <text:p>424,100</text:p>
          </table:table-cell>
          <table:table-cell office:value-type="float" office:value="-167730.04410000012" table:style-name="ce53">
            <text:p>-167,730</text:p>
          </table:table-cell>
          <table:table-cell office:value-type="percentage" office:value="-0.39549680635528633" table:style-name="ce54">
            <text:p>-39.55%</text:p>
          </table:table-cell>
          <table:table-cell office:value-type="percentage" office:value="5.7928063612844921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亞洲其他地區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71281.20790000001" table:style-name="ce53">
            <text:p>171,281</text:p>
          </table:table-cell>
          <table:table-cell office:value-type="float" office:value="222241.20680000001" table:style-name="ce53">
            <text:p>222,241</text:p>
          </table:table-cell>
          <table:table-cell office:value-type="float" office:value="-50959.998899999999" table:style-name="ce53">
            <text:p>-50,960</text:p>
          </table:table-cell>
          <table:table-cell office:value-type="percentage" office:value="-0.22930040577875407" table:style-name="ce54">
            <text:p>-22.93%</text:p>
          </table:table-cell>
          <table:table-cell office:value-type="percentage" office:value="3.87018966201044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中南美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8760.5622" table:style-name="ce53">
            <text:p>58,761</text:p>
          </table:table-cell>
          <table:table-cell office:value-type="float" office:value="38176.657500000001" table:style-name="ce53">
            <text:p>38,177</text:p>
          </table:table-cell>
          <table:table-cell office:value-type="float" office:value="20583.904699999999" table:style-name="ce53">
            <text:p>20,584</text:p>
          </table:table-cell>
          <table:table-cell office:value-type="percentage" office:value="0.53917514124959731" table:style-name="ce54">
            <text:p>53.92%</text:p>
          </table:table-cell>
          <table:table-cell office:value-type="percentage" office:value="1.327726042737473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6000" table:style-name="ce53">
            <text:p>6,000</text:p>
          </table:table-cell>
          <table:table-cell office:value-type="float" office:value="-1092" table:style-name="ce53">
            <text:p>-1,092</text:p>
          </table:table-cell>
          <table:table-cell office:value-type="percentage" office:value="-0.182" table:style-name="ce54">
            <text:p>-18.20%</text:p>
          </table:table-cell>
          <table:table-cell office:value-type="percentage" office:value="1.108988609669142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718" table:style-name="ce53">
            <text:p>718</text:p>
          </table:table-cell>
          <table:table-cell office:value-type="float" office:value="44256541.115099996" table:style-name="ce53">
            <text:p>44,256,541</text:p>
          </table:table-cell>
          <table:table-cell office:value-type="float" office:value="22814107.263700001" table:style-name="ce53">
            <text:p>22,814,107</text:p>
          </table:table-cell>
          <table:table-cell office:value-type="float" office:value="21442433.851399999" table:style-name="ce53">
            <text:p>21,442,434</text:p>
          </table:table-cell>
          <table:table-cell office:value-type="percentage" office:value="0.9398760864738066" table:style-name="ce55">
            <text:p>93.9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7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60" table:style-name="ce53">
            <text:p>60</text:p>
          </table:table-cell>
          <table:table-cell office:value-type="float" office:value="24068361.682799999" table:style-name="ce53">
            <text:p>24,068,362</text:p>
          </table:table-cell>
          <table:table-cell office:value-type="float" office:value="13066561.145199999" table:style-name="ce53">
            <text:p>13,066,561</text:p>
          </table:table-cell>
          <table:table-cell office:value-type="float" office:value="11001800.537599999" table:style-name="ce53">
            <text:p>11,001,801</text:p>
          </table:table-cell>
          <table:table-cell office:value-type="percentage" office:value="0.84198133046210943" table:style-name="ce55">
            <text:p>84.20%</text:p>
          </table:table-cell>
          <table:table-cell office:value-type="percentage" office:value="0.54383738711537166" table:style-name="ce55">
            <text:p>54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103" table:style-name="ce53">
            <text:p>103</text:p>
          </table:table-cell>
          <table:table-cell office:value-type="float" office:value="10774471.1424" table:style-name="ce53">
            <text:p>10,774,471</text:p>
          </table:table-cell>
          <table:table-cell office:value-type="float" office:value="4497109.3931999998" table:style-name="ce53">
            <text:p>4,497,109</text:p>
          </table:table-cell>
          <table:table-cell office:value-type="float" office:value="6277361.7492000004" table:style-name="ce53">
            <text:p>6,277,362</text:p>
          </table:table-cell>
          <table:table-cell office:value-type="percentage" office:value="1.3958659219390768" table:style-name="ce55">
            <text:p>139.59%</text:p>
          </table:table-cell>
          <table:table-cell office:value-type="percentage" office:value="0.2434548853327318" table:style-name="ce55">
            <text:p>24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217" table:style-name="ce53">
            <text:p>217</text:p>
          </table:table-cell>
          <table:table-cell office:value-type="float" office:value="6832003.4650999997" table:style-name="ce53">
            <text:p>6,832,003</text:p>
          </table:table-cell>
          <table:table-cell office:value-type="float" office:value="1676266.9234" table:style-name="ce53">
            <text:p>1,676,267</text:p>
          </table:table-cell>
          <table:table-cell office:value-type="float" office:value="5155736.5416999999" table:style-name="ce53">
            <text:p>5,155,737</text:p>
          </table:table-cell>
          <table:table-cell office:value-type="percentage" office:value="3.0757252736590033" table:style-name="ce55">
            <text:p>307.57%</text:p>
          </table:table-cell>
          <table:table-cell office:value-type="percentage" office:value="0.15437273887563191" table:style-name="ce55">
            <text:p>15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45" table:style-name="ce53">
            <text:p>45</text:p>
          </table:table-cell>
          <table:table-cell office:value-type="float" office:value="410606.02299999999" table:style-name="ce53">
            <text:p>410,606</text:p>
          </table:table-cell>
          <table:table-cell office:value-type="float" office:value="79528.793699999995" table:style-name="ce53">
            <text:p>79,529</text:p>
          </table:table-cell>
          <table:table-cell office:value-type="float" office:value="331077.22930000001" table:style-name="ce53">
            <text:p>331,077</text:p>
          </table:table-cell>
          <table:table-cell office:value-type="percentage" office:value="4.1629856797387834" table:style-name="ce55">
            <text:p>416.30%</text:p>
          </table:table-cell>
          <table:table-cell office:value-type="percentage" office:value="9.2778606880306851E-3" table:style-name="ce55">
            <text:p>0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95941.79700000002" table:style-name="ce53">
            <text:p>295,942</text:p>
          </table:table-cell>
          <table:table-cell office:value-type="float" office:value="70942.669699999999" table:style-name="ce53">
            <text:p>70,943</text:p>
          </table:table-cell>
          <table:table-cell office:value-type="float" office:value="224999.12729999999" table:style-name="ce53">
            <text:p>224,999</text:p>
          </table:table-cell>
          <table:table-cell office:value-type="percentage" office:value="3.1715627315897308" table:style-name="ce55">
            <text:p>317.16%</text:p>
          </table:table-cell>
          <table:table-cell office:value-type="percentage" office:value="6.6869617359009304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290818.94709999999" table:style-name="ce53">
            <text:p>290,819</text:p>
          </table:table-cell>
          <table:table-cell office:value-type="float" office:value="924420.01899999997" table:style-name="ce53">
            <text:p>924,420</text:p>
          </table:table-cell>
          <table:table-cell office:value-type="float" office:value="-633601.07189999998" table:style-name="ce53">
            <text:p>-633,601</text:p>
          </table:table-cell>
          <table:table-cell office:value-type="percentage" office:value="-0.6854038844652065" table:style-name="ce55">
            <text:p>-68.54%</text:p>
          </table:table-cell>
          <table:table-cell office:value-type="percentage" office:value="6.571208227585024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01916.0018" table:style-name="ce53">
            <text:p>201,916</text:p>
          </table:table-cell>
          <table:table-cell office:value-type="float" office:value="282930.2893" table:style-name="ce53">
            <text:p>282,930</text:p>
          </table:table-cell>
          <table:table-cell office:value-type="float" office:value="-81014.287500000006" table:style-name="ce53">
            <text:p>-81,014</text:p>
          </table:table-cell>
          <table:table-cell office:value-type="percentage" office:value="-0.2863401005966455" table:style-name="ce55">
            <text:p>-28.63%</text:p>
          </table:table-cell>
          <table:table-cell office:value-type="percentage" office:value="4.5623990649171584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34998.7789" table:style-name="ce53">
            <text:p>134,999</text:p>
          </table:table-cell>
          <table:table-cell office:value-type="float" office:value="164541.55919999999" table:style-name="ce53">
            <text:p>164,542</text:p>
          </table:table-cell>
          <table:table-cell office:value-type="float" office:value="-29542.780299999999" table:style-name="ce53">
            <text:p>-29,543</text:p>
          </table:table-cell>
          <table:table-cell office:value-type="percentage" office:value="-0.17954600918841906" table:style-name="ce55">
            <text:p>-17.95%</text:p>
          </table:table-cell>
          <table:table-cell office:value-type="percentage" office:value="3.0503689510868585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02513.9595" table:style-name="ce53">
            <text:p>102,514</text:p>
          </table:table-cell>
          <table:table-cell office:value-type="float" office:value="72546.114100000006" table:style-name="ce53">
            <text:p>72,546</text:p>
          </table:table-cell>
          <table:table-cell office:value-type="float" office:value="29967.845399999998" table:style-name="ce53">
            <text:p>29,968</text:p>
          </table:table-cell>
          <table:table-cell office:value-type="percentage" office:value="0.41308684512986205" table:style-name="ce55">
            <text:p>41.31%</text:p>
          </table:table-cell>
          <table:table-cell office:value-type="percentage" office:value="2.3163572415970625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2677.865900000004" table:style-name="ce53">
            <text:p>92,678</text:p>
          </table:table-cell>
          <table:table-cell office:value-type="float" office:value="170312.32709999999" table:style-name="ce53">
            <text:p>170,312</text:p>
          </table:table-cell>
          <table:table-cell office:value-type="float" office:value="-77634.461200000005" table:style-name="ce53">
            <text:p>-77,634</text:p>
          </table:table-cell>
          <table:table-cell office:value-type="percentage" office:value="-0.45583583127495181" table:style-name="ce55">
            <text:p>-45.58%</text:p>
          </table:table-cell>
          <table:table-cell office:value-type="percentage" office:value="2.0941054941227438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2250" table:style-name="ce53">
            <text:p>92,250</text:p>
          </table:table-cell>
          <table:table-cell office:value-type="float" office:value="35002.945699999997" table:style-name="ce53">
            <text:p>35,003</text:p>
          </table:table-cell>
          <table:table-cell office:value-type="float" office:value="57247.054300000003" table:style-name="ce53">
            <text:p>57,247</text:p>
          </table:table-cell>
          <table:table-cell office:value-type="percentage" office:value="1.6354924751375997" table:style-name="ce55">
            <text:p>163.55%</text:p>
          </table:table-cell>
          <table:table-cell office:value-type="percentage" office:value="2.0844376373671232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91455.241500000004" table:style-name="ce53">
            <text:p>91,455</text:p>
          </table:table-cell>
          <table:table-cell office:value-type="float" office:value="121117.4566" table:style-name="ce53">
            <text:p>121,117</text:p>
          </table:table-cell>
          <table:table-cell office:value-type="float" office:value="-29662.215100000001" table:style-name="ce53">
            <text:p>-29,662</text:p>
          </table:table-cell>
          <table:table-cell office:value-type="percentage" office:value="-0.24490454087028773" table:style-name="ce55">
            <text:p>-24.49%</text:p>
          </table:table-cell>
          <table:table-cell office:value-type="percentage" office:value="2.0664796478818397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7995.753500000006" table:style-name="ce53">
            <text:p>87,996</text:p>
          </table:table-cell>
          <table:table-cell office:value-type="float" office:value="256742.95790000001" table:style-name="ce53">
            <text:p>256,743</text:p>
          </table:table-cell>
          <table:table-cell office:value-type="float" office:value="-168747.20439999999" table:style-name="ce53">
            <text:p>-168,747</text:p>
          </table:table-cell>
          <table:table-cell office:value-type="percentage" office:value="-0.65726127711641513" table:style-name="ce55">
            <text:p>-65.73%</text:p>
          </table:table-cell>
          <table:table-cell office:value-type="percentage" office:value="1.9883106831856887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6835.111999999994" table:style-name="ce53">
            <text:p>86,835</text:p>
          </table:table-cell>
          <table:table-cell office:value-type="float" office:value="40596" table:style-name="ce53">
            <text:p>40,596</text:p>
          </table:table-cell>
          <table:table-cell office:value-type="float" office:value="46239.112000000001" table:style-name="ce53">
            <text:p>46,239</text:p>
          </table:table-cell>
          <table:table-cell office:value-type="percentage" office:value="1.1390066016356293" table:style-name="ce55">
            <text:p>113.90%</text:p>
          </table:table-cell>
          <table:table-cell office:value-type="percentage" office:value="1.96208537341777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83079.621199999994" table:style-name="ce53">
            <text:p>83,080</text:p>
          </table:table-cell>
          <table:table-cell office:value-type="float" office:value="106264.25290000001" table:style-name="ce53">
            <text:p>106,264</text:p>
          </table:table-cell>
          <table:table-cell office:value-type="float" office:value="-23184.631700000002" table:style-name="ce53">
            <text:p>-23,185</text:p>
          </table:table-cell>
          <table:table-cell office:value-type="percentage" office:value="-0.21817903073969666" table:style-name="ce55">
            <text:p>-21.82%</text:p>
          </table:table-cell>
          <table:table-cell office:value-type="percentage" office:value="1.8772280685906079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1457.907800000001" table:style-name="ce53">
            <text:p>71,458</text:p>
          </table:table-cell>
          <table:table-cell office:value-type="float" office:value="40618.695500000002" table:style-name="ce53">
            <text:p>40,619</text:p>
          </table:table-cell>
          <table:table-cell office:value-type="float" office:value="30839.212299999999" table:style-name="ce53">
            <text:p>30,839</text:p>
          </table:table-cell>
          <table:table-cell office:value-type="percentage" office:value="0.75923689622183954" table:style-name="ce55">
            <text:p>75.92%</text:p>
          </table:table-cell>
          <table:table-cell office:value-type="percentage" office:value="1.6146292954561489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0266.8177" table:style-name="ce53">
            <text:p>50,267</text:p>
          </table:table-cell>
          <table:table-cell office:value-type="float" office:value="150814.63570000001" table:style-name="ce53">
            <text:p>150,815</text:p>
          </table:table-cell>
          <table:table-cell office:value-type="float" office:value="-100547.818" table:style-name="ce53">
            <text:p>-100,548</text:p>
          </table:table-cell>
          <table:table-cell office:value-type="percentage" office:value="-0.66669801331489742" table:style-name="ce55">
            <text:p>-66.67%</text:p>
          </table:table-cell>
          <table:table-cell office:value-type="percentage" office:value="1.135805384547988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9003.726499999997" table:style-name="ce53">
            <text:p>49,004</text:p>
          </table:table-cell>
          <table:table-cell office:value-type="float" office:value="39544.932000000001" table:style-name="ce53">
            <text:p>39,545</text:p>
          </table:table-cell>
          <table:table-cell office:value-type="float" office:value="9458.7945" table:style-name="ce53">
            <text:p>9,459</text:p>
          </table:table-cell>
          <table:table-cell office:value-type="percentage" office:value="0.23919106751783009" table:style-name="ce55">
            <text:p>23.92%</text:p>
          </table:table-cell>
          <table:table-cell office:value-type="percentage" office:value="1.107265169515931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4939.628599999996" table:style-name="ce53">
            <text:p>44,940</text:p>
          </table:table-cell>
          <table:table-cell office:value-type="float" office:value="378166.75550000003" table:style-name="ce53">
            <text:p>378,167</text:p>
          </table:table-cell>
          <table:table-cell office:value-type="float" office:value="-333227.12689999997" table:style-name="ce53">
            <text:p>-333,227</text:p>
          </table:table-cell>
          <table:table-cell office:value-type="percentage" office:value="-0.88116451817510444" table:style-name="ce55">
            <text:p>-88.12%</text:p>
          </table:table-cell>
          <table:table-cell office:value-type="percentage" office:value="1.0154347237196751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649.541299999997" table:style-name="ce53">
            <text:p>36,650</text:p>
          </table:table-cell>
          <table:table-cell office:value-type="float" office:value="18232.541099999999" table:style-name="ce53">
            <text:p>18,233</text:p>
          </table:table-cell>
          <table:table-cell office:value-type="float" office:value="18417.000199999999" table:style-name="ce53">
            <text:p>18,417</text:p>
          </table:table-cell>
          <table:table-cell office:value-type="percentage" office:value="1.010117026419318" table:style-name="ce55">
            <text:p>101.01%</text:p>
          </table:table-cell>
          <table:table-cell office:value-type="percentage" office:value="8.281158078911741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70074.796400000007" table:style-name="ce53">
            <text:p>70,075</text:p>
          </table:table-cell>
          <table:table-cell office:value-type="float" office:value="-34838.431400000001" table:style-name="ce53">
            <text:p>-34,838</text:p>
          </table:table-cell>
          <table:table-cell office:value-type="percentage" office:value="-0.49716065104400364" table:style-name="ce55">
            <text:p>-49.72%</text:p>
          </table:table-cell>
          <table:table-cell office:value-type="percentage" office:value="7.961843404878655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4514.020499999999" table:style-name="ce53">
            <text:p>34,514</text:p>
          </table:table-cell>
          <table:table-cell office:value-type="float" office:value="110398.1673" table:style-name="ce53">
            <text:p>110,398</text:p>
          </table:table-cell>
          <table:table-cell office:value-type="float" office:value="-75884.146800000002" table:style-name="ce53">
            <text:p>-75,884</text:p>
          </table:table-cell>
          <table:table-cell office:value-type="percentage" office:value="-0.68736781285317583" table:style-name="ce55">
            <text:p>-68.74%</text:p>
          </table:table-cell>
          <table:table-cell office:value-type="percentage" office:value="7.798625837079725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2953.0049" table:style-name="ce53">
            <text:p>32,953</text:p>
          </table:table-cell>
          <table:table-cell office:value-type="float" office:value="22065.381799999999" table:style-name="ce53">
            <text:p>22,065</text:p>
          </table:table-cell>
          <table:table-cell office:value-type="float" office:value="10887.623100000001" table:style-name="ce53">
            <text:p>10,888</text:p>
          </table:table-cell>
          <table:table-cell office:value-type="percentage" office:value="0.49342554770568259" table:style-name="ce55">
            <text:p>49.34%</text:p>
          </table:table-cell>
          <table:table-cell office:value-type="percentage" office:value="7.445906089745608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3268.560399999998" table:style-name="ce53">
            <text:p>23,269</text:p>
          </table:table-cell>
          <table:table-cell office:value-type="float" office:value="6482.6118999999999" table:style-name="ce53">
            <text:p>6,483</text:p>
          </table:table-cell>
          <table:table-cell office:value-type="float" office:value="16785.948499999999" table:style-name="ce53">
            <text:p>16,786</text:p>
          </table:table-cell>
          <table:table-cell office:value-type="percentage" office:value="2.5893804471003428" table:style-name="ce55">
            <text:p>258.94%</text:p>
          </table:table-cell>
          <table:table-cell office:value-type="percentage" office:value="5.257654532803274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3181.693500000001" table:style-name="ce53">
            <text:p>23,182</text:p>
          </table:table-cell>
          <table:table-cell office:value-type="float" office:value="0" table:style-name="ce53">
            <text:p>0</text:p>
          </table:table-cell>
          <table:table-cell office:value-type="float" office:value="23181.693500000001" table:style-name="ce53">
            <text:p>23,182</text:p>
          </table:table-cell>
          <table:table-cell office:value-type="string" table:style-name="ce55">
            <text:p>-</text:p>
          </table:table-cell>
          <table:table-cell office:value-type="percentage" office:value="5.2380264964020391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056.433000000001" table:style-name="ce53">
            <text:p>20,056</text:p>
          </table:table-cell>
          <table:table-cell office:value-type="float" office:value="1420.4373000000001" table:style-name="ce53">
            <text:p>1,420</text:p>
          </table:table-cell>
          <table:table-cell office:value-type="float" office:value="18635.995699999999" table:style-name="ce53">
            <text:p>18,636</text:p>
          </table:table-cell>
          <table:table-cell office:value-type="percentage" office:value="13.119900258885062" table:style-name="ce55">
            <text:p>1311.99%</text:p>
          </table:table-cell>
          <table:table-cell office:value-type="percentage" office:value="4.531857324285312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string" table:style-name="ce55">
            <text:p>-</text:p>
          </table:table-cell>
          <table:table-cell office:value-type="percentage" office:value="3.493146687580912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4331.112999999999" table:style-name="ce53">
            <text:p>14,331</text:p>
          </table:table-cell>
          <table:table-cell office:value-type="float" office:value="3408.2885000000001" table:style-name="ce53">
            <text:p>3,408</text:p>
          </table:table-cell>
          <table:table-cell office:value-type="float" office:value="10922.824500000001" table:style-name="ce53">
            <text:p>10,923</text:p>
          </table:table-cell>
          <table:table-cell office:value-type="percentage" office:value="3.2047828404197594" table:style-name="ce55">
            <text:p>320.48%</text:p>
          </table:table-cell>
          <table:table-cell office:value-type="percentage" office:value="3.238190929274934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0049.0941" table:style-name="ce53">
            <text:p>10,049</text:p>
          </table:table-cell>
          <table:table-cell office:value-type="float" office:value="125333.2598" table:style-name="ce53">
            <text:p>125,333</text:p>
          </table:table-cell>
          <table:table-cell office:value-type="float" office:value="-115284.1657" table:style-name="ce53">
            <text:p>-115,284</text:p>
          </table:table-cell>
          <table:table-cell office:value-type="percentage" office:value="-0.9198210106715824" table:style-name="ce55">
            <text:p>-91.98%</text:p>
          </table:table-cell>
          <table:table-cell office:value-type="percentage" office:value="2.2706460665023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950.5585000000001" table:style-name="ce53">
            <text:p>7,951</text:p>
          </table:table-cell>
          <table:table-cell office:value-type="float" office:value="29485.423299999999" table:style-name="ce53">
            <text:p>29,485</text:p>
          </table:table-cell>
          <table:table-cell office:value-type="float" office:value="-21534.864799999999" table:style-name="ce53">
            <text:p>-21,535</text:p>
          </table:table-cell>
          <table:table-cell office:value-type="percentage" office:value="-0.73035630456762002" table:style-name="ce55">
            <text:p>-73.04%</text:p>
          </table:table-cell>
          <table:table-cell office:value-type="percentage" office:value="1.796470826611284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string" table:style-name="ce55">
            <text:p>-</text:p>
          </table:table-cell>
          <table:table-cell office:value-type="percentage" office:value="1.119929297481611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641.9741000000004" table:style-name="ce53">
            <text:p>4,642</text:p>
          </table:table-cell>
          <table:table-cell office:value-type="float" office:value="250" table:style-name="ce53">
            <text:p>250</text:p>
          </table:table-cell>
          <table:table-cell office:value-type="float" office:value="4391.9741000000004" table:style-name="ce53">
            <text:p>4,392</text:p>
          </table:table-cell>
          <table:table-cell office:value-type="percentage" office:value="17.567896399999999" table:style-name="ce55">
            <text:p>1756.79%</text:p>
          </table:table-cell>
          <table:table-cell office:value-type="percentage" office:value="1.048878647774892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100000" table:style-name="ce53">
            <text:p>100,000</text:p>
          </table:table-cell>
          <table:table-cell office:value-type="float" office:value="-95538.780799999993" table:style-name="ce53">
            <text:p>-95,539</text:p>
          </table:table-cell>
          <table:table-cell office:value-type="percentage" office:value="-0.95538780800000001" table:style-name="ce55">
            <text:p>-95.54%</text:p>
          </table:table-cell>
          <table:table-cell office:value-type="percentage" office:value="1.008036120219495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432.3566000000001" table:style-name="ce53">
            <text:p>4,432</text:p>
          </table:table-cell>
          <table:table-cell office:value-type="float" office:value="20121.863300000001" table:style-name="ce53">
            <text:p>20,122</text:p>
          </table:table-cell>
          <table:table-cell office:value-type="float" office:value="-15689.5067" table:style-name="ce53">
            <text:p>-15,690</text:p>
          </table:table-cell>
          <table:table-cell office:value-type="percentage" office:value="-0.77972434590587847" table:style-name="ce55">
            <text:p>-77.97%</text:p>
          </table:table-cell>
          <table:table-cell office:value-type="percentage" office:value="1.001514462793775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2441.8020000000001" table:style-name="ce53">
            <text:p>2,442</text:p>
          </table:table-cell>
          <table:table-cell office:value-type="float" office:value="550.22900000000004" table:style-name="ce53">
            <text:p>550</text:p>
          </table:table-cell>
          <table:table-cell office:value-type="percentage" office:value="0.22533727140857451" table:style-name="ce55">
            <text:p>22.53%</text:p>
          </table:table-cell>
          <table:table-cell office:value-type="percentage" office:value="6.76065260549505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2507.9886000000001" table:style-name="ce53">
            <text:p>2,508</text:p>
          </table:table-cell>
          <table:table-cell office:value-type="float" office:value="358.0324" table:style-name="ce53">
            <text:p>358</text:p>
          </table:table-cell>
          <table:table-cell office:value-type="percentage" office:value="0.14275678924537377" table:style-name="ce55">
            <text:p>14.28%</text:p>
          </table:table-cell>
          <table:table-cell office:value-type="percentage" office:value="6.475926332666190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09.809" table:style-name="ce53">
            <text:p>1,610</text:p>
          </table:table-cell>
          <table:table-cell office:value-type="float" office:value="2502.6667000000002" table:style-name="ce53">
            <text:p>2,503</text:p>
          </table:table-cell>
          <table:table-cell office:value-type="float" office:value="-892.85770000000002" table:style-name="ce53">
            <text:p>-893</text:p>
          </table:table-cell>
          <table:table-cell office:value-type="percentage" office:value="-0.35676252854605051" table:style-name="ce55">
            <text:p>-35.68%</text:p>
          </table:table-cell>
          <table:table-cell office:value-type="percentage" office:value="3.637448746419871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2.027804201114582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15.6342999999999" table:style-name="ce53">
            <text:p>1,116</text:p>
          </table:table-cell>
          <table:table-cell office:value-type="float" office:value="-1115.6342999999999" table:style-name="ce53">
            <text:p>-1,11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79983.986199999999" table:style-name="ce53">
            <text:p>79,984</text:p>
          </table:table-cell>
          <table:table-cell office:value-type="float" office:value="104138.2797" table:style-name="ce53">
            <text:p>104,138</text:p>
          </table:table-cell>
          <table:table-cell office:value-type="float" office:value="-24154.2935" table:style-name="ce53">
            <text:p>-24,154</text:p>
          </table:table-cell>
          <table:table-cell office:value-type="percentage" office:value="-0.23194442590739281" table:style-name="ce55">
            <text:p>-23.19%</text:p>
          </table:table-cell>
          <table:table-cell office:value-type="percentage" office:value="1.8072805552513018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19813.918300000001" table:style-name="ce53">
            <text:p>19,814</text:p>
          </table:table-cell>
          <table:table-cell office:value-type="float" office:value="14797.101699999999" table:style-name="ce53">
            <text:p>14,797</text:p>
          </table:table-cell>
          <table:table-cell office:value-type="percentage" office:value="0.74680340738055828" table:style-name="ce55">
            <text:p>74.68%</text:p>
          </table:table-cell>
          <table:table-cell office:value-type="percentage" office:value="7.820543388148103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53.2192" table:style-name="ce53">
            <text:p>653</text:p>
          </table:table-cell>
          <table:table-cell office:value-type="float" office:value="286.33769999999998" table:style-name="ce53">
            <text:p>286</text:p>
          </table:table-cell>
          <table:table-cell office:value-type="float" office:value="366.88150000000002" table:style-name="ce53">
            <text:p>367</text:p>
          </table:table-cell>
          <table:table-cell office:value-type="percentage" office:value="1.2812895402875697" table:style-name="ce55">
            <text:p>128.13%</text:p>
          </table:table-cell>
          <table:table-cell office:value-type="percentage" office:value="1.475983399383027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718" table:style-name="ce53">
            <text:p>718</text:p>
          </table:table-cell>
          <table:table-cell office:value-type="float" office:value="44256541.115099996" table:style-name="ce53">
            <text:p>44,256,541</text:p>
          </table:table-cell>
          <table:table-cell office:value-type="float" office:value="22814107.263700001" table:style-name="ce53">
            <text:p>22,814,107</text:p>
          </table:table-cell>
          <table:table-cell office:value-type="float" office:value="21442433.851399999" table:style-name="ce53">
            <text:p>21,442,434</text:p>
          </table:table-cell>
          <table:table-cell office:value-type="percentage" office:value="0.9398760864738066" table:style-name="ce55">
            <text:p>93.9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7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福建省</text:p>
          </table:table-cell>
          <table:covered-table-cell/>
          <table:table-cell office:value-type="float" office:value="57" table:style-name="ce53">
            <text:p>57</text:p>
          </table:table-cell>
          <table:table-cell office:value-type="float" office:value="1161741.9450000001" table:style-name="ce53">
            <text:p>1,161,742</text:p>
          </table:table-cell>
          <table:table-cell office:value-type="float" office:value="211463.48920000001" table:style-name="ce53">
            <text:p>211,463</text:p>
          </table:table-cell>
          <table:table-cell office:value-type="float" office:value="950278.4558" table:style-name="ce53">
            <text:p>950,278</text:p>
          </table:table-cell>
          <table:table-cell office:value-type="percentage" office:value="4.493818102572007" table:style-name="ce54">
            <text:p>449.38%</text:p>
          </table:table-cell>
          <table:table-cell office:value-type="percentage" office:value="0.32210689272822191" table:style-name="ce55">
            <text:p>32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上海市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972789.14670000004" table:style-name="ce53">
            <text:p>972,789</text:p>
          </table:table-cell>
          <table:table-cell office:value-type="float" office:value="539841.51289999997" table:style-name="ce53">
            <text:p>539,842</text:p>
          </table:table-cell>
          <table:table-cell office:value-type="float" office:value="432947.63380000001" table:style-name="ce53">
            <text:p>432,948</text:p>
          </table:table-cell>
          <table:table-cell office:value-type="percentage" office:value="0.80199025724092299" table:style-name="ce54">
            <text:p>80.20%</text:p>
          </table:table-cell>
          <table:table-cell office:value-type="percentage" office:value="0.26971746236060662" table:style-name="ce55">
            <text:p>26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江蘇省</text:p>
          </table:table-cell>
          <table:covered-table-cell/>
          <table:table-cell office:value-type="float" office:value="72" table:style-name="ce53">
            <text:p>72</text:p>
          </table:table-cell>
          <table:table-cell office:value-type="float" office:value="548804.74089999998" table:style-name="ce53">
            <text:p>548,805</text:p>
          </table:table-cell>
          <table:table-cell office:value-type="float" office:value="1238371.2009999999" table:style-name="ce53">
            <text:p>1,238,371</text:p>
          </table:table-cell>
          <table:table-cell office:value-type="float" office:value="-689566.46010000003" table:style-name="ce53">
            <text:p>-689,566</text:p>
          </table:table-cell>
          <table:table-cell office:value-type="percentage" office:value="-0.55683341113162732" table:style-name="ce54">
            <text:p>-55.68%</text:p>
          </table:table-cell>
          <table:table-cell office:value-type="percentage" office:value="0.15216269892520404" table:style-name="ce55">
            <text:p>15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廣東省</text:p>
          </table:table-cell>
          <table:covered-table-cell/>
          <table:table-cell office:value-type="float" office:value="71" table:style-name="ce53">
            <text:p>71</text:p>
          </table:table-cell>
          <table:table-cell office:value-type="float" office:value="308685.74890000001" table:style-name="ce53">
            <text:p>308,686</text:p>
          </table:table-cell>
          <table:table-cell office:value-type="float" office:value="310493.89" table:style-name="ce53">
            <text:p>310,494</text:p>
          </table:table-cell>
          <table:table-cell office:value-type="float" office:value="-1808.1411000000001" table:style-name="ce53">
            <text:p>-1,808</text:p>
          </table:table-cell>
          <table:table-cell office:value-type="percentage" office:value="-5.823435366151649E-3" table:style-name="ce54">
            <text:p>-0.58%</text:p>
          </table:table-cell>
          <table:table-cell office:value-type="percentage" office:value="8.5586827466803003E-2" table:style-name="ce55">
            <text:p>8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江西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66405.100000000006" table:style-name="ce53">
            <text:p>66,405</text:p>
          </table:table-cell>
          <table:table-cell office:value-type="float" office:value="64646.213000000003" table:style-name="ce53">
            <text:p>64,646</text:p>
          </table:table-cell>
          <table:table-cell office:value-type="percentage" office:value="0.97351277236236378" table:style-name="ce54">
            <text:p>97.35%</text:p>
          </table:table-cell>
          <table:table-cell office:value-type="percentage" office:value="3.6335548871297432E-2" table:style-name="ce55">
            <text:p>3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1260.289" table:style-name="ce53">
            <text:p>111,260</text:p>
          </table:table-cell>
          <table:table-cell office:value-type="float" office:value="76220.740300000005" table:style-name="ce53">
            <text:p>76,221</text:p>
          </table:table-cell>
          <table:table-cell office:value-type="float" office:value="35039.548699999999" table:style-name="ce53">
            <text:p>35,040</text:p>
          </table:table-cell>
          <table:table-cell office:value-type="percentage" office:value="0.45971147173441979" table:style-name="ce54">
            <text:p>45.97%</text:p>
          </table:table-cell>
          <table:table-cell office:value-type="percentage" office:value="3.084825001634418E-2" table:style-name="ce55">
            <text:p>3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浙江省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03319.7809" table:style-name="ce53">
            <text:p>103,320</text:p>
          </table:table-cell>
          <table:table-cell office:value-type="float" office:value="309196.53600000002" table:style-name="ce53">
            <text:p>309,197</text:p>
          </table:table-cell>
          <table:table-cell office:value-type="float" office:value="-205876.75510000001" table:style-name="ce53">
            <text:p>-205,877</text:p>
          </table:table-cell>
          <table:table-cell office:value-type="percentage" office:value="-0.66584431301649516" table:style-name="ce54">
            <text:p>-66.58%</text:p>
          </table:table-cell>
          <table:table-cell office:value-type="percentage" office:value="2.8646648876106209E-2" table:style-name="ce55">
            <text:p>2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4924.627699999997" table:style-name="ce53">
            <text:p>84,925</text:p>
          </table:table-cell>
          <table:table-cell office:value-type="float" office:value="72724.075299999997" table:style-name="ce53">
            <text:p>72,724</text:p>
          </table:table-cell>
          <table:table-cell office:value-type="float" office:value="12200.5524" table:style-name="ce53">
            <text:p>12,201</text:p>
          </table:table-cell>
          <table:table-cell office:value-type="percentage" office:value="0.16776497122404802" table:style-name="ce54">
            <text:p>16.78%</text:p>
          </table:table-cell>
          <table:table-cell office:value-type="percentage" office:value="2.3546371947987196E-2" table:style-name="ce55">
            <text:p>2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057477260034231E-2" table:style-name="ce55">
            <text:p>1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62.811000000002" table:style-name="ce53">
            <text:p>35,063</text:p>
          </table:table-cell>
          <table:table-cell office:value-type="float" office:value="7000" table:style-name="ce53">
            <text:p>7,000</text:p>
          </table:table-cell>
          <table:table-cell office:value-type="float" office:value="28062.811000000002" table:style-name="ce53">
            <text:p>28,063</text:p>
          </table:table-cell>
          <table:table-cell office:value-type="percentage" office:value="4.0089730000000001" table:style-name="ce54">
            <text:p>400.90%</text:p>
          </table:table-cell>
          <table:table-cell office:value-type="percentage" office:value="9.7215850302512057E-3" table:style-name="ce55">
            <text:p>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22981.669000000002" table:style-name="ce53">
            <text:p>22,982</text:p>
          </table:table-cell>
          <table:table-cell office:value-type="float" office:value="6177.8831" table:style-name="ce53">
            <text:p>6,178</text:p>
          </table:table-cell>
          <table:table-cell office:value-type="percentage" office:value="0.26881786087859849" table:style-name="ce54">
            <text:p>26.88%</text:p>
          </table:table-cell>
          <table:table-cell office:value-type="percentage" office:value="8.0848356734487172E-3" table:style-name="ce55">
            <text:p>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安徽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3231.763200000001" table:style-name="ce53">
            <text:p>23,232</text:p>
          </table:table-cell>
          <table:table-cell office:value-type="float" office:value="5071.1899999999996" table:style-name="ce53">
            <text:p>5,071</text:p>
          </table:table-cell>
          <table:table-cell office:value-type="float" office:value="18160.573199999999" table:style-name="ce53">
            <text:p>18,161</text:p>
          </table:table-cell>
          <table:table-cell office:value-type="percentage" office:value="3.5811265600381765" table:style-name="ce54">
            <text:p>358.11%</text:p>
          </table:table-cell>
          <table:table-cell office:value-type="percentage" office:value="6.4412850798374619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796.6280000000006" table:style-name="ce53">
            <text:p>9,797</text:p>
          </table:table-cell>
          <table:table-cell office:value-type="float" office:value="2621.3910000000001" table:style-name="ce53">
            <text:p>2,621</text:p>
          </table:table-cell>
          <table:table-cell office:value-type="float" office:value="7175.2370000000001" table:style-name="ce53">
            <text:p>7,175</text:p>
          </table:table-cell>
          <table:table-cell office:value-type="percentage" office:value="2.7371868599533609" table:style-name="ce54">
            <text:p>273.72%</text:p>
          </table:table-cell>
          <table:table-cell office:value-type="percentage" office:value="2.716232652075152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北京市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086.2452999999996" table:style-name="ce53">
            <text:p>8,086</text:p>
          </table:table-cell>
          <table:table-cell office:value-type="float" office:value="41224.5196" table:style-name="ce53">
            <text:p>41,225</text:p>
          </table:table-cell>
          <table:table-cell office:value-type="float" office:value="-33138.274299999997" table:style-name="ce53">
            <text:p>-33,138</text:p>
          </table:table-cell>
          <table:table-cell office:value-type="percentage" office:value="-0.80384864691061197" table:style-name="ce54">
            <text:p>-80.38%</text:p>
          </table:table-cell>
          <table:table-cell office:value-type="percentage" office:value="2.242008527479989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822.4165999999996" table:style-name="ce53">
            <text:p>6,822</text:p>
          </table:table-cell>
          <table:table-cell office:value-type="float" office:value="959.16970000000003" table:style-name="ce53">
            <text:p>959</text:p>
          </table:table-cell>
          <table:table-cell office:value-type="percentage" office:value="0.14059090147030892" table:style-name="ce54">
            <text:p>14.06%</text:p>
          </table:table-cell>
          <table:table-cell office:value-type="percentage" office:value="2.1575381644582882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重慶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16742.4869" table:style-name="ce53">
            <text:p>16,742</text:p>
          </table:table-cell>
          <table:table-cell office:value-type="float" office:value="-9493.0103999999992" table:style-name="ce53">
            <text:p>-9,493</text:p>
          </table:table-cell>
          <table:table-cell office:value-type="percentage" office:value="-0.56700121413862359" table:style-name="ce54">
            <text:p>-56.70%</text:p>
          </table:table-cell>
          <table:table-cell office:value-type="percentage" office:value="2.0100043382020312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1.9888348578636968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天津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380.2626" table:style-name="ce53">
            <text:p>5,380</text:p>
          </table:table-cell>
          <table:table-cell office:value-type="float" office:value="0" table:style-name="ce53">
            <text:p>0</text:p>
          </table:table-cell>
          <table:table-cell office:value-type="float" office:value="5380.2626" table:style-name="ce53">
            <text:p>5,380</text:p>
          </table:table-cell>
          <table:table-cell office:value-type="string" table:style-name="ce54">
            <text:p>-</text:p>
          </table:table-cell>
          <table:table-cell office:value-type="percentage" office:value="1.491742357764197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2798.2685999999999" table:style-name="ce53">
            <text:p>2,798</text:p>
          </table:table-cell>
          <table:table-cell office:value-type="float" office:value="2202.1356000000001" table:style-name="ce53">
            <text:p>2,202</text:p>
          </table:table-cell>
          <table:table-cell office:value-type="percentage" office:value="0.78696362457842695" table:style-name="ce54">
            <text:p>78.70%</text:p>
          </table:table-cell>
          <table:table-cell office:value-type="percentage" office:value="1.3864220588567545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1457.0440000000001" table:style-name="ce53">
            <text:p>1,457</text:p>
          </table:table-cell>
          <table:table-cell office:value-type="float" office:value="2575.0270999999998" table:style-name="ce53">
            <text:p>2,575</text:p>
          </table:table-cell>
          <table:table-cell office:value-type="percentage" office:value="1.7672953596459682" table:style-name="ce54">
            <text:p>176.73%</text:p>
          </table:table-cell>
          <table:table-cell office:value-type="percentage" office:value="1.1179400889069764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76.1840000000002" table:style-name="ce53">
            <text:p>2,476</text:p>
          </table:table-cell>
          <table:table-cell office:value-type="float" office:value="0" table:style-name="ce53">
            <text:p>0</text:p>
          </table:table-cell>
          <table:table-cell office:value-type="float" office:value="2476.1840000000002" table:style-name="ce53">
            <text:p>2,476</text:p>
          </table:table-cell>
          <table:table-cell office:value-type="string" table:style-name="ce54">
            <text:p>-</text:p>
          </table:table-cell>
          <table:table-cell office:value-type="percentage" office:value="6.865517230363404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60.2840000000001" table:style-name="ce53">
            <text:p>1,360</text:p>
          </table:table-cell>
          <table:table-cell office:value-type="float" office:value="0" table:style-name="ce53">
            <text:p>0</text:p>
          </table:table-cell>
          <table:table-cell office:value-type="float" office:value="1360.2840000000001" table:style-name="ce53">
            <text:p>1,360</text:p>
          </table:table-cell>
          <table:table-cell office:value-type="string" table:style-name="ce54">
            <text:p>-</text:p>
          </table:table-cell>
          <table:table-cell office:value-type="percentage" office:value="3.771550595669648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string" table:style-name="ce54">
            <text:p>-</text:p>
          </table:table-cell>
          <table:table-cell office:value-type="percentage" office:value="3.076415950225961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2408.3330000000001" table:style-name="ce53">
            <text:p>2,408</text:p>
          </table:table-cell>
          <table:table-cell office:value-type="float" office:value="-2358.3330000000001" table:style-name="ce53">
            <text:p>-2,358</text:p>
          </table:table-cell>
          <table:table-cell office:value-type="percentage" office:value="-0.97923875145173045" table:style-name="ce54">
            <text:p>-97.92%</text:p>
          </table:table-cell>
          <table:table-cell office:value-type="percentage" office:value="1.386309989557198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937.5" table:style-name="ce53">
            <text:p>938</text:p>
          </table:table-cell>
          <table:table-cell office:value-type="float" office:value="-909.5" table:style-name="ce53">
            <text:p>-910</text:p>
          </table:table-cell>
          <table:table-cell office:value-type="percentage" office:value="-0.9701333333333334" table:style-name="ce54">
            <text:p>-97.01%</text:p>
          </table:table-cell>
          <table:table-cell office:value-type="percentage" office:value="7.7633359415203125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.218000000000004" table:style-name="ce53">
            <text:p>37</text:p>
          </table:table-cell>
          <table:table-cell office:value-type="float" office:value="-37.218000000000004" table:style-name="ce53">
            <text:p>-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302" table:style-name="ce53">
            <text:p>302</text:p>
          </table:table-cell>
          <table:table-cell office:value-type="float" office:value="3606696.9419999998" table:style-name="ce53">
            <text:p>3,606,697</text:p>
          </table:table-cell>
          <table:table-cell office:value-type="float" office:value="2964849.6614000001" table:style-name="ce53">
            <text:p>2,964,850</text:p>
          </table:table-cell>
          <table:table-cell office:value-type="float" office:value="641847.28060000006" table:style-name="ce53">
            <text:p>641,847</text:p>
          </table:table-cell>
          <table:table-cell office:value-type="percentage" office:value="0.21648560767054886" table:style-name="ce55">
            <text:p>21.6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7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0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102502.4258" table:style-name="ce53">
            <text:p>102,502</text:p>
          </table:table-cell>
          <table:table-cell office:value-type="float" office:value="1008044.4591" table:style-name="ce53">
            <text:p>1,008,044</text:p>
          </table:table-cell>
          <table:table-cell office:value-type="percentage" office:value="9.8343473457581325" table:style-name="ce55">
            <text:p>983.43%</text:p>
          </table:table-cell>
          <table:table-cell office:value-type="percentage" office:value="0.30791244808169971" table:style-name="ce55">
            <text:p>3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120" table:style-name="ce53">
            <text:p>120</text:p>
          </table:table-cell>
          <table:table-cell office:value-type="float" office:value="633080.77610000002" table:style-name="ce53">
            <text:p>633,081</text:p>
          </table:table-cell>
          <table:table-cell office:value-type="float" office:value="468760.90159999998" table:style-name="ce53">
            <text:p>468,761</text:p>
          </table:table-cell>
          <table:table-cell office:value-type="float" office:value="164319.87450000001" table:style-name="ce53">
            <text:p>164,320</text:p>
          </table:table-cell>
          <table:table-cell office:value-type="percentage" office:value="0.35054091315878638" table:style-name="ce55">
            <text:p>35.05%</text:p>
          </table:table-cell>
          <table:table-cell office:value-type="percentage" office:value="0.17552924082081084" table:style-name="ce55">
            <text:p>17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89850.83319999999" table:style-name="ce53">
            <text:p>389,851</text:p>
          </table:table-cell>
          <table:table-cell office:value-type="float" office:value="181909.98199999999" table:style-name="ce53">
            <text:p>181,910</text:p>
          </table:table-cell>
          <table:table-cell office:value-type="float" office:value="207940.8512" table:style-name="ce53">
            <text:p>207,941</text:p>
          </table:table-cell>
          <table:table-cell office:value-type="percentage" office:value="1.1430975305137461" table:style-name="ce55">
            <text:p>114.31%</text:p>
          </table:table-cell>
          <table:table-cell office:value-type="percentage" office:value="0.10809082090047144" table:style-name="ce55">
            <text:p>1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243842.90150000001" table:style-name="ce53">
            <text:p>243,843</text:p>
          </table:table-cell>
          <table:table-cell office:value-type="float" office:value="279465.34120000002" table:style-name="ce53">
            <text:p>279,465</text:p>
          </table:table-cell>
          <table:table-cell office:value-type="float" office:value="-35622.439700000003" table:style-name="ce53">
            <text:p>-35,622</text:p>
          </table:table-cell>
          <table:table-cell office:value-type="percentage" office:value="-0.12746639546442623" table:style-name="ce55">
            <text:p>-12.75%</text:p>
          </table:table-cell>
          <table:table-cell office:value-type="percentage" office:value="6.7608370046412389E-2" table:style-name="ce55">
            <text:p>6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209520.15049999999" table:style-name="ce53">
            <text:p>209,520</text:p>
          </table:table-cell>
          <table:table-cell office:value-type="float" office:value="771575.40740000003" table:style-name="ce53">
            <text:p>771,575</text:p>
          </table:table-cell>
          <table:table-cell office:value-type="float" office:value="-562055.25690000004" table:style-name="ce53">
            <text:p>-562,055</text:p>
          </table:table-cell>
          <table:table-cell office:value-type="percentage" office:value="-0.72845149224490435" table:style-name="ce55">
            <text:p>-72.85%</text:p>
          </table:table-cell>
          <table:table-cell office:value-type="percentage" office:value="5.8091975530335536E-2" table:style-name="ce55">
            <text:p>5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60874.53320000001" table:style-name="ce53">
            <text:p>160,875</text:p>
          </table:table-cell>
          <table:table-cell office:value-type="float" office:value="103124.8107" table:style-name="ce53">
            <text:p>103,125</text:p>
          </table:table-cell>
          <table:table-cell office:value-type="float" office:value="57749.722500000003" table:style-name="ce53">
            <text:p>57,750</text:p>
          </table:table-cell>
          <table:table-cell office:value-type="percentage" office:value="0.5599983370442202" table:style-name="ce55">
            <text:p>56.00%</text:p>
          </table:table-cell>
          <table:table-cell office:value-type="percentage" office:value="4.4604394488102238E-2" table:style-name="ce55">
            <text:p>4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143.98849999999999" table:style-name="ce53">
            <text:p>144</text:p>
          </table:table-cell>
          <table:table-cell office:value-type="float" office:value="116178.189" table:style-name="ce53">
            <text:p>116,178</text:p>
          </table:table-cell>
          <table:table-cell office:value-type="percentage" office:value="806.85741569639231" table:style-name="ce55">
            <text:p>80685.74%</text:p>
          </table:table-cell>
          <table:table-cell office:value-type="percentage" office:value="3.2251719335059117E-2" table:style-name="ce55">
            <text:p>3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2969.99099999999" table:style-name="ce53">
            <text:p>102,970</text:p>
          </table:table-cell>
          <table:table-cell office:value-type="float" office:value="89766" table:style-name="ce53">
            <text:p>89,766</text:p>
          </table:table-cell>
          <table:table-cell office:value-type="float" office:value="13203.991" table:style-name="ce53">
            <text:p>13,204</text:p>
          </table:table-cell>
          <table:table-cell office:value-type="percentage" office:value="0.14709345409174968" table:style-name="ce55">
            <text:p>14.71%</text:p>
          </table:table-cell>
          <table:table-cell office:value-type="percentage" office:value="2.8549665429582965E-2" table:style-name="ce55">
            <text:p>2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0722.738700000002" table:style-name="ce53">
            <text:p>80,723</text:p>
          </table:table-cell>
          <table:table-cell office:value-type="float" office:value="7045.41" table:style-name="ce53">
            <text:p>7,045</text:p>
          </table:table-cell>
          <table:table-cell office:value-type="float" office:value="73677.328699999998" table:style-name="ce53">
            <text:p>73,677</text:p>
          </table:table-cell>
          <table:table-cell office:value-type="percentage" office:value="10.457493417700318" table:style-name="ce55">
            <text:p>1045.75%</text:p>
          </table:table-cell>
          <table:table-cell office:value-type="percentage" office:value="2.2381347808845094E-2" table:style-name="ce55">
            <text:p>2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3239.717999999993" table:style-name="ce53">
            <text:p>73,240</text:p>
          </table:table-cell>
          <table:table-cell office:value-type="float" office:value="121829.216" table:style-name="ce53">
            <text:p>121,829</text:p>
          </table:table-cell>
          <table:table-cell office:value-type="float" office:value="-48589.498" table:style-name="ce53">
            <text:p>-48,589</text:p>
          </table:table-cell>
          <table:table-cell office:value-type="percentage" office:value="-0.39883288750704921" table:style-name="ce55">
            <text:p>-39.88%</text:p>
          </table:table-cell>
          <table:table-cell office:value-type="percentage" office:value="2.0306590539150435E-2" table:style-name="ce55">
            <text:p>2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9691.224999999999" table:style-name="ce53">
            <text:p>59,691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57681.249000000003" table:style-name="ce53">
            <text:p>57,681</text:p>
          </table:table-cell>
          <table:table-cell office:value-type="percentage" office:value="28.697481462465223" table:style-name="ce55">
            <text:p>2869.75%</text:p>
          </table:table-cell>
          <table:table-cell office:value-type="percentage" office:value="1.6550108301281279E-2" table:style-name="ce55">
            <text:p>1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9341.686000000002" table:style-name="ce53">
            <text:p>59,342</text:p>
          </table:table-cell>
          <table:table-cell office:value-type="float" office:value="197168.49110000001" table:style-name="ce53">
            <text:p>197,168</text:p>
          </table:table-cell>
          <table:table-cell office:value-type="float" office:value="-137826.8051" table:style-name="ce53">
            <text:p>-137,827</text:p>
          </table:table-cell>
          <table:table-cell office:value-type="percentage" office:value="-0.69903058207255309" table:style-name="ce55">
            <text:p>-69.90%</text:p>
          </table:table-cell>
          <table:table-cell office:value-type="percentage" office:value="1.6453194419793312E-2" table:style-name="ce55">
            <text:p>1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6129.561800000003" table:style-name="ce53">
            <text:p>36,130</text:p>
          </table:table-cell>
          <table:table-cell office:value-type="float" office:value="15411.5697" table:style-name="ce53">
            <text:p>15,412</text:p>
          </table:table-cell>
          <table:table-cell office:value-type="float" office:value="20717.992099999999" table:style-name="ce53">
            <text:p>20,718</text:p>
          </table:table-cell>
          <table:table-cell office:value-type="percentage" office:value="1.3443142070077392" table:style-name="ce55">
            <text:p>134.43%</text:p>
          </table:table-cell>
          <table:table-cell office:value-type="percentage" office:value="1.0017354488332833E-2" table:style-name="ce55">
            <text:p>1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2299.659" table:style-name="ce53">
            <text:p>32,300</text:p>
          </table:table-cell>
          <table:table-cell office:value-type="float" office:value="25859.800200000001" table:style-name="ce53">
            <text:p>25,860</text:p>
          </table:table-cell>
          <table:table-cell office:value-type="float" office:value="6439.8588" table:style-name="ce53">
            <text:p>6,440</text:p>
          </table:table-cell>
          <table:table-cell office:value-type="percentage" office:value="0.24902971988159445" table:style-name="ce55">
            <text:p>24.90%</text:p>
          </table:table-cell>
          <table:table-cell office:value-type="percentage" office:value="8.955467986198215E-3" table:style-name="ce5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0940.4208" table:style-name="ce53">
            <text:p>30,940</text:p>
          </table:table-cell>
          <table:table-cell office:value-type="float" office:value="10711.966399999999" table:style-name="ce53">
            <text:p>10,712</text:p>
          </table:table-cell>
          <table:table-cell office:value-type="float" office:value="20228.454399999999" table:style-name="ce53">
            <text:p>20,228</text:p>
          </table:table-cell>
          <table:table-cell office:value-type="percentage" office:value="1.8883978575586271" table:style-name="ce55">
            <text:p>188.84%</text:p>
          </table:table-cell>
          <table:table-cell office:value-type="percentage" office:value="8.5786028872286667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15000" table:style-name="ce53">
            <text:p>15,000</text:p>
          </table:table-cell>
          <table:table-cell office:value-type="float" office:value="11425.226199999999" table:style-name="ce53">
            <text:p>11,425</text:p>
          </table:table-cell>
          <table:table-cell office:value-type="percentage" office:value="0.76168174666666677" table:style-name="ce55">
            <text:p>76.17%</text:p>
          </table:table-cell>
          <table:table-cell office:value-type="percentage" office:value="7.3267110114737218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410.77069999999998" table:style-name="ce53">
            <text:p>411</text:p>
          </table:table-cell>
          <table:table-cell office:value-type="float" office:value="25595.310700000002" table:style-name="ce53">
            <text:p>25,595</text:p>
          </table:table-cell>
          <table:table-cell office:value-type="percentage" office:value="62.310458608659289" table:style-name="ce55">
            <text:p>6231.05%</text:p>
          </table:table-cell>
          <table:table-cell office:value-type="percentage" office:value="7.210498086811532E-3" table:style-name="ce55">
            <text:p>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5554.907999999999" table:style-name="ce53">
            <text:p>25,555</text:p>
          </table:table-cell>
          <table:table-cell office:value-type="float" office:value="65215.911" table:style-name="ce53">
            <text:p>65,216</text:p>
          </table:table-cell>
          <table:table-cell office:value-type="float" office:value="-39661.002999999997" table:style-name="ce53">
            <text:p>-39,661</text:p>
          </table:table-cell>
          <table:table-cell office:value-type="percentage" office:value="-0.60814918310349153" table:style-name="ce55">
            <text:p>-60.81%</text:p>
          </table:table-cell>
          <table:table-cell office:value-type="percentage" office:value="7.085404848523034E-3" table:style-name="ce55">
            <text:p>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244059.13570000001" table:style-name="ce53">
            <text:p>244,059</text:p>
          </table:table-cell>
          <table:table-cell office:value-type="float" office:value="-221003.15549999999" table:style-name="ce53">
            <text:p>-221,003</text:p>
          </table:table-cell>
          <table:table-cell office:value-type="percentage" office:value="-0.90553117327949306" table:style-name="ce55">
            <text:p>-90.55%</text:p>
          </table:table-cell>
          <table:table-cell office:value-type="percentage" office:value="6.392547134058596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134" table:style-name="ce53">
            <text:p>22,134</text:p>
          </table:table-cell>
          <table:table-cell office:value-type="float" office:value="6909.9" table:style-name="ce53">
            <text:p>6,910</text:p>
          </table:table-cell>
          <table:table-cell office:value-type="float" office:value="15224.1" table:style-name="ce53">
            <text:p>15,224</text:p>
          </table:table-cell>
          <table:table-cell office:value-type="percentage" office:value="2.2032301480484522" table:style-name="ce55">
            <text:p>220.32%</text:p>
          </table:table-cell>
          <table:table-cell office:value-type="percentage" office:value="6.1369170617718068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22120.236799999999" table:style-name="ce53">
            <text:p>22,120</text:p>
          </table:table-cell>
          <table:table-cell office:value-type="float" office:value="-3687.8042999999998" table:style-name="ce53">
            <text:p>-3,688</text:p>
          </table:table-cell>
          <table:table-cell office:value-type="percentage" office:value="-0.16671631200620782" table:style-name="ce55">
            <text:p>-16.67%</text:p>
          </table:table-cell>
          <table:table-cell office:value-type="percentage" office:value="5.1106130613177538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087.195" table:style-name="ce53">
            <text:p>14,087</text:p>
          </table:table-cell>
          <table:table-cell office:value-type="float" office:value="5626.6019999999999" table:style-name="ce53">
            <text:p>5,627</text:p>
          </table:table-cell>
          <table:table-cell office:value-type="float" office:value="8460.5930000000008" table:style-name="ce53">
            <text:p>8,461</text:p>
          </table:table-cell>
          <table:table-cell office:value-type="percentage" office:value="1.5036771749627929" table:style-name="ce55">
            <text:p>150.37%</text:p>
          </table:table-cell>
          <table:table-cell office:value-type="percentage" office:value="3.9058438306680439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0872.0777" table:style-name="ce53">
            <text:p>10,872</text:p>
          </table:table-cell>
          <table:table-cell office:value-type="float" office:value="95428.093800000002" table:style-name="ce53">
            <text:p>95,428</text:p>
          </table:table-cell>
          <table:table-cell office:value-type="float" office:value="-84556.016099999993" table:style-name="ce53">
            <text:p>-84,556</text:p>
          </table:table-cell>
          <table:table-cell office:value-type="percentage" office:value="-0.88607047183834664" table:style-name="ce55">
            <text:p>-88.61%</text:p>
          </table:table-cell>
          <table:table-cell office:value-type="percentage" office:value="3.01441398455041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1890.7191" table:style-name="ce53">
            <text:p>1,891</text:p>
          </table:table-cell>
          <table:table-cell office:value-type="float" office:value="7478.1329999999998" table:style-name="ce53">
            <text:p>7,478</text:p>
          </table:table-cell>
          <table:table-cell office:value-type="percentage" office:value="3.9551792754407571" table:style-name="ce55">
            <text:p>395.52%</text:p>
          </table:table-cell>
          <table:table-cell office:value-type="percentage" office:value="2.5976266513827876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5127.2927" table:style-name="ce53">
            <text:p>5,127</text:p>
          </table:table-cell>
          <table:table-cell office:value-type="float" office:value="3141.8377999999998" table:style-name="ce53">
            <text:p>3,142</text:p>
          </table:table-cell>
          <table:table-cell office:value-type="percentage" office:value="0.61276739671991032" table:style-name="ce55">
            <text:p>61.28%</text:p>
          </table:table-cell>
          <table:table-cell office:value-type="percentage" office:value="2.2927156434204227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3832.033900000002" table:style-name="ce53">
            <text:p>43,832</text:p>
          </table:table-cell>
          <table:table-cell office:value-type="float" office:value="-36535.133900000001" table:style-name="ce53">
            <text:p>-36,535</text:p>
          </table:table-cell>
          <table:table-cell office:value-type="percentage" office:value="-0.83352586337546153" table:style-name="ce55">
            <text:p>-83.35%</text:p>
          </table:table-cell>
          <table:table-cell office:value-type="percentage" office:value="2.023153072559984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10516.021000000001" table:style-name="ce53">
            <text:p>10,516</text:p>
          </table:table-cell>
          <table:table-cell office:value-type="float" office:value="-3709.1621" table:style-name="ce53">
            <text:p>-3,709</text:p>
          </table:table-cell>
          <table:table-cell office:value-type="percentage" office:value="-0.35271535688260797" table:style-name="ce55">
            <text:p>-35.27%</text:p>
          </table:table-cell>
          <table:table-cell office:value-type="percentage" office:value="1.8872832981152649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10000" table:style-name="ce53">
            <text:p>10,000</text:p>
          </table:table-cell>
          <table:table-cell office:value-type="float" office:value="-4297.7830000000004" table:style-name="ce53">
            <text:p>-4,298</text:p>
          </table:table-cell>
          <table:table-cell office:value-type="percentage" office:value="-0.4297783" table:style-name="ce55">
            <text:p>-42.98%</text:p>
          </table:table-cell>
          <table:table-cell office:value-type="percentage" office:value="1.581008077944576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8668.0296999999991" table:style-name="ce53">
            <text:p>8,668</text:p>
          </table:table-cell>
          <table:table-cell office:value-type="float" office:value="-3971.8553999999999" table:style-name="ce53">
            <text:p>-3,972</text:p>
          </table:table-cell>
          <table:table-cell office:value-type="percentage" office:value="-0.45821894218936515" table:style-name="ce55">
            <text:p>-45.82%</text:p>
          </table:table-cell>
          <table:table-cell office:value-type="percentage" office:value="1.302070668958357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109047991645758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956.5475000000001" table:style-name="ce53">
            <text:p>3,957</text:p>
          </table:table-cell>
          <table:table-cell office:value-type="percentage" office:value="9820.1724993794978" table:style-name="ce55">
            <text:p>982017.25%</text:p>
          </table:table-cell>
          <table:table-cell office:value-type="percentage" office:value="1.097111973540470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8.991689770867363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2136.9430000000002" table:style-name="ce53">
            <text:p>2,137</text:p>
          </table:table-cell>
          <table:table-cell office:value-type="percentage" office:value="3.3547933850564067" table:style-name="ce55">
            <text:p>335.48%</text:p>
          </table:table-cell>
          <table:table-cell office:value-type="percentage" office:value="7.691039875564904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39.9159999999999" table:style-name="ce53">
            <text:p>2,040</text:p>
          </table:table-cell>
          <table:table-cell office:value-type="float" office:value="478.1388" table:style-name="ce53">
            <text:p>478</text:p>
          </table:table-cell>
          <table:table-cell office:value-type="float" office:value="1561.7772" table:style-name="ce53">
            <text:p>1,562</text:p>
          </table:table-cell>
          <table:table-cell office:value-type="percentage" office:value="3.2663678413046591" table:style-name="ce55">
            <text:p>326.64%</text:p>
          </table:table-cell>
          <table:table-cell office:value-type="percentage" office:value="5.6559118573151247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2.772589480294627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151547819733615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2714" table:style-name="ce53">
            <text:p>168</text:p>
          </table:table-cell>
          <table:table-cell office:value-type="float" office:value="205.90280000000001" table:style-name="ce53">
            <text:p>206</text:p>
          </table:table-cell>
          <table:table-cell office:value-type="float" office:value="-37.631399999999999" table:style-name="ce53">
            <text:p>-38</text:p>
          </table:table-cell>
          <table:table-cell office:value-type="percentage" office:value="-0.18276293474396657" table:style-name="ce55">
            <text:p>-18.28%</text:p>
          </table:table-cell>
          <table:table-cell office:value-type="percentage" office:value="4.66552645553550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8654.240000000002" table:style-name="ce53">
            <text:p>28,654</text:p>
          </table:table-cell>
          <table:table-cell office:value-type="float" office:value="18701.067999999999" table:style-name="ce53">
            <text:p>18,701</text:p>
          </table:table-cell>
          <table:table-cell office:value-type="float" office:value="9953.1720000000005" table:style-name="ce53">
            <text:p>9,953</text:p>
          </table:table-cell>
          <table:table-cell office:value-type="percentage" office:value="0.53222479058415273" table:style-name="ce55">
            <text:p>53.22%</text:p>
          </table:table-cell>
          <table:table-cell office:value-type="percentage" office:value="7.9447318310338928E-3" table:style-name="ce55">
            <text:p>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2106.391199999998" table:style-name="ce53">
            <text:p>22,106</text:p>
          </table:table-cell>
          <table:table-cell office:value-type="float" office:value="-9900.5031999999992" table:style-name="ce53">
            <text:p>-9,901</text:p>
          </table:table-cell>
          <table:table-cell office:value-type="percentage" office:value="-0.44785705230802214" table:style-name="ce55">
            <text:p>-44.79%</text:p>
          </table:table-cell>
          <table:table-cell office:value-type="percentage" office:value="3.3842288931632673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4.383867082337188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302" table:style-name="ce53">
            <text:p>302</text:p>
          </table:table-cell>
          <table:table-cell office:value-type="float" office:value="3606696.9419999998" table:style-name="ce53">
            <text:p>3,606,697</text:p>
          </table:table-cell>
          <table:table-cell office:value-type="float" office:value="2964849.6614000001" table:style-name="ce53">
            <text:p>2,964,850</text:p>
          </table:table-cell>
          <table:table-cell office:value-type="float" office:value="641847.28060000006" table:style-name="ce53">
            <text:p>641,847</text:p>
          </table:table-cell>
          <table:table-cell office:value-type="percentage" office:value="0.21648560767054886" table:style-name="ce55">
            <text:p>21.6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6">
            <text:p>民國113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7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7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8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6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91237.238700000002" table:style-name="ce58">
            <text:p>91,237</text:p>
          </table:table-cell>
          <table:table-cell office:value-type="float" office:value="21020.052800000001" table:style-name="ce58">
            <text:p>21,020</text:p>
          </table:table-cell>
          <table:table-cell office:value-type="float" office:value="70217.185899999997" table:style-name="ce58">
            <text:p>70,217</text:p>
          </table:table-cell>
          <table:table-cell office:value-type="percentage" office:value="3.3404857051548418" table:style-name="ce61">
            <text:p>334.05%</text:p>
          </table:table-cell>
          <table:table-cell office:value-type="percentage" office:value="0.2955667342114866" table:style-name="ce62">
            <text:p>29.5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6" table:style-name="ce59">
            <text:p>36</text:p>
          </table:table-cell>
          <table:table-cell office:value-type="float" office:value="46271.429700000001" table:style-name="ce59">
            <text:p>46,271</text:p>
          </table:table-cell>
          <table:table-cell office:value-type="float" office:value="74668.980800000005" table:style-name="ce59">
            <text:p>74,669</text:p>
          </table:table-cell>
          <table:table-cell office:value-type="float" office:value="-28397.551100000001" table:style-name="ce59">
            <text:p>-28,398</text:p>
          </table:table-cell>
          <table:table-cell office:value-type="percentage" office:value="-0.38031255811650239" table:style-name="ce63">
            <text:p>-38.03%</text:p>
          </table:table-cell>
          <table:table-cell office:value-type="percentage" office:value="0.14989817270440242" table:style-name="ce64">
            <text:p>14.9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15384.1014" table:style-name="ce59">
            <text:p>15,384</text:p>
          </table:table-cell>
          <table:table-cell office:value-type="float" office:value="9587.0028999999995" table:style-name="ce59">
            <text:p>9,587</text:p>
          </table:table-cell>
          <table:table-cell office:value-type="float" office:value="5797.0985000000001" table:style-name="ce59">
            <text:p>5,797</text:p>
          </table:table-cell>
          <table:table-cell office:value-type="percentage" office:value="0.6046830860977418" table:style-name="ce63">
            <text:p>60.47%</text:p>
          </table:table-cell>
          <table:table-cell office:value-type="percentage" office:value="4.9837420272303347E-2" table:style-name="ce64">
            <text:p>4.9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string" table:style-name="ce63">
            <text:p>-</text:p>
          </table:table-cell>
          <table:table-cell office:value-type="percentage" office:value="1.3636726071742538E-3" table:style-name="ce64">
            <text:p>0.1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1451.1461999999999" table:style-name="ce59">
            <text:p>1,451</text:p>
          </table:table-cell>
          <table:table-cell office:value-type="float" office:value="-1360.0588" table:style-name="ce59">
            <text:p>-1,360</text:p>
          </table:table-cell>
          <table:table-cell office:value-type="percentage" office:value="-0.9372307214807164" table:style-name="ce63">
            <text:p>-93.72%</text:p>
          </table:table-cell>
          <table:table-cell office:value-type="percentage" office:value="2.9508132566725048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2" table:style-name="ce59">
            <text:p>32</text:p>
          </table:table-cell>
          <table:table-cell office:value-type="float" office:value="155280.9454" table:style-name="ce59">
            <text:p>155,281</text:p>
          </table:table-cell>
          <table:table-cell office:value-type="float" office:value="203766.70730000001" table:style-name="ce59">
            <text:p>203,767</text:p>
          </table:table-cell>
          <table:table-cell office:value-type="float" office:value="-48485.761899999998" table:style-name="ce59">
            <text:p>-48,486</text:p>
          </table:table-cell>
          <table:table-cell office:value-type="percentage" office:value="-0.23794741811583467" table:style-name="ce63">
            <text:p>-23.79%</text:p>
          </table:table-cell>
          <table:table-cell office:value-type="percentage" office:value="0.50303891887896612" table:style-name="ce64">
            <text:p>50.3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71" table:style-name="ce60">
            <text:p>71</text:p>
          </table:table-cell>
          <table:table-cell office:value-type="float" office:value="308685.74890000001" table:style-name="ce60">
            <text:p>308,686</text:p>
          </table:table-cell>
          <table:table-cell office:value-type="float" office:value="310493.89" table:style-name="ce60">
            <text:p>310,494</text:p>
          </table:table-cell>
          <table:table-cell office:value-type="float" office:value="-1808.1411000000001" table:style-name="ce60">
            <text:p>-1,808</text:p>
          </table:table-cell>
          <table:table-cell office:value-type="percentage" office:value="-5.823435366151649E-3" table:style-name="ce65">
            <text:p>-0.58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6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3" table:style-name="ce58">
            <text:p>23</text:p>
          </table:table-cell>
          <table:table-cell office:value-type="float" office:value="60996.270499999999" table:style-name="ce58">
            <text:p>60,996</text:p>
          </table:table-cell>
          <table:table-cell office:value-type="float" office:value="122884.9964" table:style-name="ce58">
            <text:p>122,885</text:p>
          </table:table-cell>
          <table:table-cell office:value-type="float" office:value="-61888.725899999998" table:style-name="ce58">
            <text:p>-61,889</text:p>
          </table:table-cell>
          <table:table-cell office:value-type="percentage" office:value="-0.50363126266893887" table:style-name="ce61">
            <text:p>-50.36%</text:p>
          </table:table-cell>
          <table:table-cell office:value-type="percentage" office:value="5.2504147554042223E-2" table:style-name="ce62">
            <text:p>5.2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1" table:style-name="ce59">
            <text:p>1</text:p>
          </table:table-cell>
          <table:table-cell office:value-type="float" office:value="309.92149999999998" table:style-name="ce59">
            <text:p>310</text:p>
          </table:table-cell>
          <table:table-cell office:value-type="float" office:value="0" table:style-name="ce59">
            <text:p>0</text:p>
          </table:table-cell>
          <table:table-cell office:value-type="float" office:value="309.92149999999998" table:style-name="ce59">
            <text:p>310</text:p>
          </table:table-cell>
          <table:table-cell office:value-type="string" table:style-name="ce63">
            <text:p>-</text:p>
          </table:table-cell>
          <table:table-cell office:value-type="percentage" office:value="2.6677309994174308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3" table:style-name="ce59">
            <text:p>33</text:p>
          </table:table-cell>
          <table:table-cell office:value-type="float" office:value="1100435.753" table:style-name="ce59">
            <text:p>1,100,436</text:p>
          </table:table-cell>
          <table:table-cell office:value-type="float" office:value="88578.492800000007" table:style-name="ce59">
            <text:p>88,578</text:p>
          </table:table-cell>
          <table:table-cell office:value-type="float" office:value="1011857.2602" table:style-name="ce59">
            <text:p>1,011,857</text:p>
          </table:table-cell>
          <table:table-cell office:value-type="percentage" office:value="11.423283781590827" table:style-name="ce63">
            <text:p>1142.33%</text:p>
          </table:table-cell>
          <table:table-cell office:value-type="percentage" office:value="0.94722907934601608" table:style-name="ce64">
            <text:p>94.7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7" table:style-name="ce60">
            <text:p>57</text:p>
          </table:table-cell>
          <table:table-cell office:value-type="float" office:value="1161741.9450000001" table:style-name="ce60">
            <text:p>1,161,742</text:p>
          </table:table-cell>
          <table:table-cell office:value-type="float" office:value="211463.48920000001" table:style-name="ce60">
            <text:p>211,463</text:p>
          </table:table-cell>
          <table:table-cell office:value-type="float" office:value="950278.4558" table:style-name="ce60">
            <text:p>950,278</text:p>
          </table:table-cell>
          <table:table-cell office:value-type="percentage" office:value="4.493818102572007" table:style-name="ce65">
            <text:p>449.38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6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3" table:style-name="ce58">
            <text:p>43</text:p>
          </table:table-cell>
          <table:table-cell office:value-type="float" office:value="972789.14670000004" table:style-name="ce58">
            <text:p>972,789</text:p>
          </table:table-cell>
          <table:table-cell office:value-type="float" office:value="539841.51289999997" table:style-name="ce58">
            <text:p>539,842</text:p>
          </table:table-cell>
          <table:table-cell office:value-type="float" office:value="432947.63380000001" table:style-name="ce58">
            <text:p>432,948</text:p>
          </table:table-cell>
          <table:table-cell office:value-type="percentage" office:value="0.80199025724092299" table:style-name="ce61">
            <text:p>80.20%</text:p>
          </table:table-cell>
          <table:table-cell office:value-type="percentage" office:value="0.63932245957847134" table:style-name="ce62">
            <text:p>63.9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5" table:style-name="ce59">
            <text:p>5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152869.42920000001" table:style-name="ce59">
            <text:p>152,869</text:p>
          </table:table-cell>
          <table:table-cell office:value-type="float" office:value="-127987.06510000001" table:style-name="ce59">
            <text:p>-127,987</text:p>
          </table:table-cell>
          <table:table-cell office:value-type="percentage" office:value="-0.83723126180155838" table:style-name="ce63">
            <text:p>-83.72%</text:p>
          </table:table-cell>
          <table:table-cell office:value-type="percentage" office:value="1.6352828637637859E-2" table:style-name="ce64">
            <text:p>1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67" table:style-name="ce59">
            <text:p>67</text:p>
          </table:table-cell>
          <table:table-cell office:value-type="float" office:value="523922.37680000003" table:style-name="ce59">
            <text:p>523,922</text:p>
          </table:table-cell>
          <table:table-cell office:value-type="float" office:value="1085501.7718" table:style-name="ce59">
            <text:p>1,085,502</text:p>
          </table:table-cell>
          <table:table-cell office:value-type="float" office:value="-561579.39500000002" table:style-name="ce59">
            <text:p>-561,579</text:p>
          </table:table-cell>
          <table:table-cell office:value-type="percentage" office:value="-0.51734544299156526" table:style-name="ce63">
            <text:p>-51.73%</text:p>
          </table:table-cell>
          <table:table-cell office:value-type="percentage" office:value="0.34432471178389085" table:style-name="ce64">
            <text:p>34.4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15" table:style-name="ce60">
            <text:p>115</text:p>
          </table:table-cell>
          <table:table-cell office:value-type="float" office:value="1521593.8876" table:style-name="ce60">
            <text:p>1,521,594</text:p>
          </table:table-cell>
          <table:table-cell office:value-type="float" office:value="1778212.7139000001" table:style-name="ce60">
            <text:p>1,778,213</text:p>
          </table:table-cell>
          <table:table-cell office:value-type="float" office:value="-256618.82629999999" table:style-name="ce60">
            <text:p>-256,619</text:p>
          </table:table-cell>
          <table:table-cell office:value-type="percentage" office:value="-0.14431278344488954" table:style-name="ce65">
            <text:p>-14.43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286" table:style-name="ro12">
          <table:table-cell table:number-columns-repeated="16384"/>
        </table:table-row>
      </table:table>
      <table:table table:name="歷年累計" table:style-name="ta3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9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7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73" table:style-name="ce53">
            <text:p>8,573</text:p>
          </table:table-cell>
          <table:table-cell office:value-type="percentage" office:value="0.12051224380781017" table:style-name="ce55">
            <text:p>12.05%</text:p>
          </table:table-cell>
          <table:table-cell office:value-type="float" office:value="43643660.895400003" table:style-name="ce53">
            <text:p>43,643,661</text:p>
          </table:table-cell>
          <table:table-cell office:value-type="percentage" office:value="0.19263338295204332" table:style-name="ce55">
            <text:p>19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6" table:style-name="ce53">
            <text:p>826</text:p>
          </table:table-cell>
          <table:table-cell office:value-type="percentage" office:value="1.1611234501953947E-2" table:style-name="ce55">
            <text:p>1.16%</text:p>
          </table:table-cell>
          <table:table-cell office:value-type="float" office:value="38690991.065700002" table:style-name="ce53">
            <text:p>38,690,991</text:p>
          </table:table-cell>
          <table:table-cell office:value-type="percentage" office:value="0.17077340318943393" table:style-name="ce55">
            <text:p>1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194" table:style-name="ce53">
            <text:p>8,194</text:p>
          </table:table-cell>
          <table:table-cell office:value-type="percentage" office:value="0.11518457083415333" table:style-name="ce55">
            <text:p>11.52%</text:p>
          </table:table-cell>
          <table:table-cell office:value-type="float" office:value="27777370.6043" table:style-name="ce53">
            <text:p>27,777,371</text:p>
          </table:table-cell>
          <table:table-cell office:value-type="percentage" office:value="0.12260311713637496" table:style-name="ce55">
            <text:p>12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144" table:style-name="ce53">
            <text:p>12,144</text:p>
          </table:table-cell>
          <table:table-cell office:value-type="percentage" office:value="0.17071045011105176" table:style-name="ce55">
            <text:p>17.07%</text:p>
          </table:table-cell>
          <table:table-cell office:value-type="float" office:value="26858403.829999998" table:style-name="ce53">
            <text:p>26,858,404</text:p>
          </table:table-cell>
          <table:table-cell office:value-type="percentage" office:value="0.11854700280219466" table:style-name="ce55">
            <text:p>11.8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06" table:style-name="ce53">
            <text:p>1,506</text:p>
          </table:table-cell>
          <table:table-cell office:value-type="percentage" office:value="2.1170120048356719E-2" table:style-name="ce55">
            <text:p>2.12%</text:p>
          </table:table-cell>
          <table:table-cell office:value-type="float" office:value="13930657.9738" table:style-name="ce53">
            <text:p>13,930,658</text:p>
          </table:table-cell>
          <table:table-cell office:value-type="percentage" office:value="6.1486816577382739E-2" table:style-name="ce55">
            <text:p>6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839" table:style-name="ce53">
            <text:p>3,839</text:p>
          </table:table-cell>
          <table:table-cell office:value-type="percentage" office:value="5.396553178329444E-2" table:style-name="ce55">
            <text:p>5.40%</text:p>
          </table:table-cell>
          <table:table-cell office:value-type="float" office:value="12239871.5341" table:style-name="ce53">
            <text:p>12,239,872</text:p>
          </table:table-cell>
          <table:table-cell office:value-type="percentage" office:value="5.4024062421413645E-2" table:style-name="ce55">
            <text:p>5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683" table:style-name="ce53">
            <text:p>12,683</text:p>
          </table:table-cell>
          <table:table-cell office:value-type="percentage" office:value="0.17828727262503866" table:style-name="ce55">
            <text:p>17.83%</text:p>
          </table:table-cell>
          <table:table-cell office:value-type="float" office:value="10748543.190400001" table:style-name="ce53">
            <text:p>10,748,543</text:p>
          </table:table-cell>
          <table:table-cell office:value-type="percentage" office:value="4.7441671805105889E-2" table:style-name="ce55">
            <text:p>4.7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33" table:style-name="ce53">
            <text:p>3,433</text:p>
          </table:table-cell>
          <table:table-cell office:value-type="percentage" office:value="4.825831482470691E-2" table:style-name="ce55">
            <text:p>4.83%</text:p>
          </table:table-cell>
          <table:table-cell office:value-type="float" office:value="6946871.1172000002" table:style-name="ce53">
            <text:p>6,946,871</text:p>
          </table:table-cell>
          <table:table-cell office:value-type="percentage" office:value="3.0661939369506959E-2" table:style-name="ce55">
            <text:p>3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88" table:style-name="ce53">
            <text:p>1,088</text:p>
          </table:table-cell>
          <table:table-cell office:value-type="percentage" office:value="1.5294216874244428E-2" table:style-name="ce55">
            <text:p>1.53%</text:p>
          </table:table-cell>
          <table:table-cell office:value-type="float" office:value="6120775.3279999997" table:style-name="ce53">
            <text:p>6,120,775</text:p>
          </table:table-cell>
          <table:table-cell office:value-type="percentage" office:value="2.7015736845446781E-2" table:style-name="ce55">
            <text:p>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95" table:style-name="ce53">
            <text:p>795</text:p>
          </table:table-cell>
          <table:table-cell office:value-type="percentage" office:value="1.1175461778515E-2" table:style-name="ce55">
            <text:p>1.12%</text:p>
          </table:table-cell>
          <table:table-cell office:value-type="float" office:value="4041350.1724999999" table:style-name="ce53">
            <text:p>4,041,350</text:p>
          </table:table-cell>
          <table:table-cell office:value-type="percentage" office:value="1.783761809735241E-2" table:style-name="ce55">
            <text:p>1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033" table:style-name="ce53">
            <text:p>3,033</text:p>
          </table:table-cell>
          <table:table-cell office:value-type="percentage" office:value="4.263544097388175E-2" table:style-name="ce55">
            <text:p>4.26%</text:p>
          </table:table-cell>
          <table:table-cell office:value-type="float" office:value="3467022.1024000002" table:style-name="ce53">
            <text:p>3,467,022</text:p>
          </table:table-cell>
          <table:table-cell office:value-type="percentage" office:value="1.5302662119831698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712052630099245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291666612317479E-2" table:style-name="ce55">
            <text:p>1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55" table:style-name="ce53">
            <text:p>1,455</text:p>
          </table:table-cell>
          <table:table-cell office:value-type="percentage" office:value="2.0453203632376508E-2" table:style-name="ce55">
            <text:p>2.05%</text:p>
          </table:table-cell>
          <table:table-cell office:value-type="float" office:value="2136097.9295000001" table:style-name="ce53">
            <text:p>2,136,098</text:p>
          </table:table-cell>
          <table:table-cell office:value-type="percentage" office:value="9.4282597296921622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219" table:style-name="ce53">
            <text:p>2,219</text:p>
          </table:table-cell>
          <table:table-cell office:value-type="percentage" office:value="3.119289268745256E-2" table:style-name="ce55">
            <text:p>3.12%</text:p>
          </table:table-cell>
          <table:table-cell office:value-type="float" office:value="1759394.5103" table:style-name="ce53">
            <text:p>1,759,395</text:p>
          </table:table-cell>
          <table:table-cell office:value-type="percentage" office:value="7.7655748741752391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93" table:style-name="ce53">
            <text:p>793</text:p>
          </table:table-cell>
          <table:table-cell office:value-type="percentage" office:value="1.1147347409260874E-2" table:style-name="ce55">
            <text:p>1.11%</text:p>
          </table:table-cell>
          <table:table-cell office:value-type="float" office:value="1600400.2239999999" table:style-name="ce53">
            <text:p>1,600,400</text:p>
          </table:table-cell>
          <table:table-cell office:value-type="percentage" office:value="7.0638095636661284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02" table:style-name="ce53">
            <text:p>502</text:p>
          </table:table-cell>
          <table:table-cell office:value-type="percentage" office:value="7.0567066827855714E-3" table:style-name="ce55">
            <text:p>0.71%</text:p>
          </table:table-cell>
          <table:table-cell office:value-type="float" office:value="1231709.175" table:style-name="ce53">
            <text:p>1,231,709</text:p>
          </table:table-cell>
          <table:table-cell office:value-type="percentage" office:value="5.4364895227734704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13" table:style-name="ce53">
            <text:p>513</text:p>
          </table:table-cell>
          <table:table-cell office:value-type="percentage" office:value="7.2113357136832637E-3" table:style-name="ce55">
            <text:p>0.72%</text:p>
          </table:table-cell>
          <table:table-cell office:value-type="float" office:value="1222626.7352" table:style-name="ce53">
            <text:p>1,222,627</text:p>
          </table:table-cell>
          <table:table-cell office:value-type="percentage" office:value="5.3964016596511396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245747701650313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2812014512538131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15" table:style-name="ce53">
            <text:p>915</text:p>
          </table:table-cell>
          <table:table-cell office:value-type="percentage" office:value="1.2862323933762547E-2" table:style-name="ce55">
            <text:p>1.29%</text:p>
          </table:table-cell>
          <table:table-cell office:value-type="float" office:value="167746.9081" table:style-name="ce53">
            <text:p>167,747</text:p>
          </table:table-cell>
          <table:table-cell office:value-type="percentage" office:value="7.40397430556847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804633248053079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51802430932634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59" table:style-name="ce53">
            <text:p>759</text:p>
          </table:table-cell>
          <table:table-cell office:value-type="percentage" office:value="1.0669403131940735E-2" table:style-name="ce55">
            <text:p>1.07%</text:p>
          </table:table-cell>
          <table:table-cell office:value-type="float" office:value="76710.985499999995" table:style-name="ce53">
            <text:p>76,711</text:p>
          </table:table-cell>
          <table:table-cell office:value-type="percentage" office:value="3.385851769370619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38" table:style-name="ce53">
            <text:p>538</text:p>
          </table:table-cell>
          <table:table-cell office:value-type="percentage" office:value="7.5627653293598362E-3" table:style-name="ce55">
            <text:p>0.76%</text:p>
          </table:table-cell>
          <table:table-cell office:value-type="float" office:value="74337.662700000001" table:style-name="ce53">
            <text:p>74,338</text:p>
          </table:table-cell>
          <table:table-cell office:value-type="percentage" office:value="3.281098595502613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5" table:style-name="ce53">
            <text:p>65</text:p>
          </table:table-cell>
          <table:table-cell office:value-type="percentage" office:value="9.1371700075908798E-4" table:style-name="ce55">
            <text:p>0.09%</text:p>
          </table:table-cell>
          <table:table-cell office:value-type="float" office:value="27598.730100000001" table:style-name="ce53">
            <text:p>27,599</text:p>
          </table:table-cell>
          <table:table-cell office:value-type="percentage" office:value="1.2181463780238775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3417301582838991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951024794244232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057184627062891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778479934853997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462903089769183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162589122471735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21" table:style-name="ce53">
            <text:p>1,621</text:p>
          </table:table-cell>
          <table:table-cell office:value-type="percentage" office:value="2.2786696280468949E-2" table:style-name="ce55">
            <text:p>2.28%</text:p>
          </table:table-cell>
          <table:table-cell office:value-type="float" office:value="3445925.9016" table:style-name="ce53">
            <text:p>3,445,926</text:p>
          </table:table-cell>
          <table:table-cell office:value-type="percentage" office:value="1.5209548195743631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26" table:style-name="ce53">
            <text:p>2,226</text:p>
          </table:table-cell>
          <table:table-cell office:value-type="percentage" office:value="3.1291292979841998E-2" table:style-name="ce55">
            <text:p>3.13%</text:p>
          </table:table-cell>
          <table:table-cell office:value-type="float" office:value="14233584.251700001" table:style-name="ce53">
            <text:p>14,233,584</text:p>
          </table:table-cell>
          <table:table-cell office:value-type="percentage" office:value="6.282386558976516E-2" table:style-name="ce55">
            <text:p>6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50" table:style-name="ce53">
            <text:p>1,250</text:p>
          </table:table-cell>
          <table:table-cell office:value-type="percentage" office:value="1.7571480783828617E-2" table:style-name="ce55">
            <text:p>1.76%</text:p>
          </table:table-cell>
          <table:table-cell office:value-type="float" office:value="1922737.9547999999" table:style-name="ce53">
            <text:p>1,922,738</text:p>
          </table:table-cell>
          <table:table-cell office:value-type="percentage" office:value="8.4865363987477755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45" table:style-name="ce53">
            <text:p>1,645</text:p>
          </table:table-cell>
          <table:table-cell office:value-type="percentage" office:value="2.312406871151846E-2" table:style-name="ce55">
            <text:p>2.31%</text:p>
          </table:table-cell>
          <table:table-cell office:value-type="float" office:value="524959.95909999998" table:style-name="ce53">
            <text:p>524,960</text:p>
          </table:table-cell>
          <table:table-cell office:value-type="percentage" office:value="2.3170561488451524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0" table:style-name="ce53">
            <text:p>110</text:p>
          </table:table-cell>
          <table:table-cell office:value-type="percentage" office:value="1.5462903089769181E-3" table:style-name="ce55">
            <text:p>0.15%</text:p>
          </table:table-cell>
          <table:table-cell office:value-type="float" office:value="258617.30499999999" table:style-name="ce53">
            <text:p>258,617</text:p>
          </table:table-cell>
          <table:table-cell office:value-type="percentage" office:value="1.141479090663111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1138" table:style-name="ce53">
            <text:p>71,138</text:p>
          </table:table-cell>
          <table:table-cell office:value-type="percentage" office:value="1" table:style-name="ce55">
            <text:p>100.00%</text:p>
          </table:table-cell>
          <table:table-cell office:value-type="float" office:value="226563330.95840001" table:style-name="ce53">
            <text:p>226,563,331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7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66" table:style-name="ce53">
            <text:p>6,266</text:p>
          </table:table-cell>
          <table:table-cell office:value-type="percentage" office:value="8.8081080701162523E-2" table:style-name="ce55">
            <text:p>8.81%</text:p>
          </table:table-cell>
          <table:table-cell office:value-type="float" office:value="63122527.111400001" table:style-name="ce53">
            <text:p>63,122,527</text:p>
          </table:table-cell>
          <table:table-cell office:value-type="percentage" office:value="0.27860871363826872" table:style-name="ce55">
            <text:p>27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31" table:style-name="ce53">
            <text:p>3,531</text:p>
          </table:table-cell>
          <table:table-cell office:value-type="percentage" office:value="4.9635221186690844E-2" table:style-name="ce55">
            <text:p>4.96%</text:p>
          </table:table-cell>
          <table:table-cell office:value-type="float" office:value="33676589.714199997" table:style-name="ce53">
            <text:p>33,676,590</text:p>
          </table:table-cell>
          <table:table-cell office:value-type="percentage" office:value="0.14864093326679417" table:style-name="ce55">
            <text:p>14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236" table:style-name="ce53">
            <text:p>23,236</text:p>
          </table:table-cell>
          <table:table-cell office:value-type="percentage" office:value="0.32662815052221711" table:style-name="ce55">
            <text:p>32.66%</text:p>
          </table:table-cell>
          <table:table-cell office:value-type="float" office:value="24299274.464600001" table:style-name="ce53">
            <text:p>24,299,274</text:p>
          </table:table-cell>
          <table:table-cell office:value-type="percentage" office:value="0.10725156153804827" table:style-name="ce55">
            <text:p>1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132" table:style-name="ce53">
            <text:p>7,132</text:p>
          </table:table-cell>
          <table:table-cell office:value-type="percentage" office:value="0.10025443146515976" table:style-name="ce55">
            <text:p>10.03%</text:p>
          </table:table-cell>
          <table:table-cell office:value-type="float" office:value="13136394.4519" table:style-name="ce53">
            <text:p>13,136,394</text:p>
          </table:table-cell>
          <table:table-cell office:value-type="percentage" office:value="5.7981106390586255E-2" table:style-name="ce55">
            <text:p>5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823" table:style-name="ce53">
            <text:p>4,823</text:p>
          </table:table-cell>
          <table:table-cell office:value-type="percentage" office:value="6.7796848423508901E-2" table:style-name="ce55">
            <text:p>6.78%</text:p>
          </table:table-cell>
          <table:table-cell office:value-type="float" office:value="12023146.8255" table:style-name="ce53">
            <text:p>12,023,147</text:p>
          </table:table-cell>
          <table:table-cell office:value-type="percentage" office:value="5.3067480410359233E-2" table:style-name="ce55">
            <text:p>5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20" table:style-name="ce53">
            <text:p>1,820</text:p>
          </table:table-cell>
          <table:table-cell office:value-type="percentage" office:value="2.5583716386229777E-2" table:style-name="ce55">
            <text:p>2.56%</text:p>
          </table:table-cell>
          <table:table-cell office:value-type="float" office:value="7969933.1747000003" table:style-name="ce53">
            <text:p>7,969,933</text:p>
          </table:table-cell>
          <table:table-cell office:value-type="percentage" office:value="3.5177502093149036E-2" table:style-name="ce55">
            <text:p>3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16" table:style-name="ce53">
            <text:p>1,916</text:p>
          </table:table-cell>
          <table:table-cell office:value-type="percentage" office:value="2.6933187140668269E-2" table:style-name="ce55">
            <text:p>2.69%</text:p>
          </table:table-cell>
          <table:table-cell office:value-type="float" office:value="7915814.0614" table:style-name="ce53">
            <text:p>7,915,814</text:p>
          </table:table-cell>
          <table:table-cell office:value-type="percentage" office:value="3.4938632433936141E-2" table:style-name="ce55">
            <text:p>3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9" table:style-name="ce53">
            <text:p>1,639</text:p>
          </table:table-cell>
          <table:table-cell office:value-type="percentage" office:value="2.30394017346322E-2" table:style-name="ce55">
            <text:p>2.30%</text:p>
          </table:table-cell>
          <table:table-cell office:value-type="float" office:value="7253048.0524000004" table:style-name="ce53">
            <text:p>7,253,048</text:p>
          </table:table-cell>
          <table:table-cell office:value-type="percentage" office:value="3.2013331536448614E-2" table:style-name="ce55">
            <text:p>3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39" table:style-name="ce53">
            <text:p>839</text:p>
          </table:table-cell>
          <table:table-cell office:value-type="percentage" office:value="1.179381211431142E-2" table:style-name="ce55">
            <text:p>1.18%</text:p>
          </table:table-cell>
          <table:table-cell office:value-type="float" office:value="7173531.5471000001" table:style-name="ce53">
            <text:p>7,173,532</text:p>
          </table:table-cell>
          <table:table-cell office:value-type="percentage" office:value="3.1662363470554393E-2" table:style-name="ce55">
            <text:p>3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1" table:style-name="ce53">
            <text:p>511</text:p>
          </table:table-cell>
          <table:table-cell office:value-type="percentage" office:value="7.1831203699798995E-3" table:style-name="ce55">
            <text:p>0.72%</text:p>
          </table:table-cell>
          <table:table-cell office:value-type="float" office:value="6932263.5058000004" table:style-name="ce53">
            <text:p>6,932,264</text:p>
          </table:table-cell>
          <table:table-cell office:value-type="percentage" office:value="3.0597460309912748E-2" table:style-name="ce55">
            <text:p>3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07" table:style-name="ce53">
            <text:p>2,007</text:p>
          </table:table-cell>
          <table:table-cell office:value-type="percentage" office:value="2.8212372959979762E-2" table:style-name="ce55">
            <text:p>2.82%</text:p>
          </table:table-cell>
          <table:table-cell office:value-type="float" office:value="6697226.4764" table:style-name="ce53">
            <text:p>6,697,226</text:p>
          </table:table-cell>
          <table:table-cell office:value-type="percentage" office:value="2.9560059441868802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57" table:style-name="ce53">
            <text:p>1,257</text:p>
          </table:table-cell>
          <table:table-cell office:value-type="percentage" office:value="1.7669632690929027E-2" table:style-name="ce55">
            <text:p>1.77%</text:p>
          </table:table-cell>
          <table:table-cell office:value-type="float" office:value="4752644.6700999998" table:style-name="ce53">
            <text:p>4,752,645</text:p>
          </table:table-cell>
          <table:table-cell office:value-type="percentage" office:value="2.0977110367895839E-2" table:style-name="ce55">
            <text:p>2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5243959009825842E-3" table:style-name="ce55">
            <text:p>0.55%</text:p>
          </table:table-cell>
          <table:table-cell office:value-type="float" office:value="4216558.8433999997" table:style-name="ce53">
            <text:p>4,216,559</text:p>
          </table:table-cell>
          <table:table-cell office:value-type="percentage" office:value="1.8610947455675857E-2" table:style-name="ce55">
            <text:p>1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904" table:style-name="ce53">
            <text:p>4,904</text:p>
          </table:table-cell>
          <table:table-cell office:value-type="percentage" office:value="6.8935464372566396E-2" table:style-name="ce55">
            <text:p>6.89%</text:p>
          </table:table-cell>
          <table:table-cell office:value-type="float" office:value="2979445.7008000002" table:style-name="ce53">
            <text:p>2,979,446</text:p>
          </table:table-cell>
          <table:table-cell office:value-type="percentage" office:value="1.3150606796682592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93" table:style-name="ce53">
            <text:p>1,193</text:p>
          </table:table-cell>
          <table:table-cell office:value-type="percentage" office:value="1.6769985521303366E-2" table:style-name="ce55">
            <text:p>1.68%</text:p>
          </table:table-cell>
          <table:table-cell office:value-type="float" office:value="2333350.8453000002" table:style-name="ce53">
            <text:p>2,333,351</text:p>
          </table:table-cell>
          <table:table-cell office:value-type="percentage" office:value="1.0298888641269127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37" table:style-name="ce53">
            <text:p>837</text:p>
          </table:table-cell>
          <table:table-cell office:value-type="percentage" office:value="1.1765698140260617E-2" table:style-name="ce55">
            <text:p>1.18%</text:p>
          </table:table-cell>
          <table:table-cell office:value-type="float" office:value="2187183.2067999998" table:style-name="ce53">
            <text:p>2,187,183</text:p>
          </table:table-cell>
          <table:table-cell office:value-type="percentage" office:value="9.6537373838399276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2" table:style-name="ce53">
            <text:p>992</text:p>
          </table:table-cell>
          <table:table-cell office:value-type="percentage" office:value="1.3944531129197768E-2" table:style-name="ce55">
            <text:p>1.39%</text:p>
          </table:table-cell>
          <table:table-cell office:value-type="float" office:value="2088882.4408" table:style-name="ce53">
            <text:p>2,088,882</text:p>
          </table:table-cell>
          <table:table-cell office:value-type="percentage" office:value="9.2198597934104037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761734069919458E-3" table:style-name="ce55">
            <text:p>0.50%</text:p>
          </table:table-cell>
          <table:table-cell office:value-type="float" office:value="1693959.3489999999" table:style-name="ce53">
            <text:p>1,693,959</text:p>
          </table:table-cell>
          <table:table-cell office:value-type="percentage" office:value="7.476757613767559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37" table:style-name="ce53">
            <text:p>1,137</text:p>
          </table:table-cell>
          <table:table-cell office:value-type="percentage" office:value="1.5982794247880912E-2" table:style-name="ce55">
            <text:p>1.60%</text:p>
          </table:table-cell>
          <table:table-cell office:value-type="float" office:value="1570044.8278000001" table:style-name="ce53">
            <text:p>1,570,045</text:p>
          </table:table-cell>
          <table:table-cell office:value-type="percentage" office:value="6.9298266378941455E-3" table:style-name="ce55">
            <text:p>0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427135607753833E-3" table:style-name="ce55">
            <text:p>0.26%</text:p>
          </table:table-cell>
          <table:table-cell office:value-type="float" office:value="1445682.3796999999" table:style-name="ce53">
            <text:p>1,445,682</text:p>
          </table:table-cell>
          <table:table-cell office:value-type="percentage" office:value="6.3809186128890851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711803652005228E-3" table:style-name="ce55">
            <text:p>0.18%</text:p>
          </table:table-cell>
          <table:table-cell office:value-type="float" office:value="1215245.4526" table:style-name="ce53">
            <text:p>1,215,245</text:p>
          </table:table-cell>
          <table:table-cell office:value-type="percentage" office:value="5.3638215673164026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2.8254543921055965E-3" table:style-name="ce55">
            <text:p>0.28%</text:p>
          </table:table-cell>
          <table:table-cell office:value-type="float" office:value="1112540.206" table:style-name="ce53">
            <text:p>1,112,540</text:p>
          </table:table-cell>
          <table:table-cell office:value-type="percentage" office:value="4.910503584837223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5.0042873810427473E-3" table:style-name="ce55">
            <text:p>0.50%</text:p>
          </table:table-cell>
          <table:table-cell office:value-type="float" office:value="962261.0723" table:style-name="ce53">
            <text:p>962,261</text:p>
          </table:table-cell>
          <table:table-cell office:value-type="percentage" office:value="4.2472051073707082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8375574579344665E-3" table:style-name="ce55">
            <text:p>0.38%</text:p>
          </table:table-cell>
          <table:table-cell office:value-type="float" office:value="894132.25320000004" table:style-name="ce53">
            <text:p>894,132</text:p>
          </table:table-cell>
          <table:table-cell office:value-type="percentage" office:value="3.9464997408436885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2.1366620278609485E-3" table:style-name="ce55">
            <text:p>0.21%</text:p>
          </table:table-cell>
          <table:table-cell office:value-type="float" office:value="761917.34860000003" table:style-name="ce53">
            <text:p>761,917</text:p>
          </table:table-cell>
          <table:table-cell office:value-type="percentage" office:value="3.3629327295071005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39" table:style-name="ce53">
            <text:p>139</text:p>
          </table:table-cell>
          <table:table-cell office:value-type="percentage" office:value="1.9539211965307357E-3" table:style-name="ce55">
            <text:p>0.20%</text:p>
          </table:table-cell>
          <table:table-cell office:value-type="float" office:value="708624.44750000001" table:style-name="ce53">
            <text:p>708,624</text:p>
          </table:table-cell>
          <table:table-cell office:value-type="percentage" office:value="3.1277097861145044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761734069919458E-3" table:style-name="ce55">
            <text:p>0.50%</text:p>
          </table:table-cell>
          <table:table-cell office:value-type="float" office:value="618810.56480000005" table:style-name="ce53">
            <text:p>618,811</text:p>
          </table:table-cell>
          <table:table-cell office:value-type="percentage" office:value="2.731291399985185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27" table:style-name="ce53">
            <text:p>627</text:p>
          </table:table-cell>
          <table:table-cell office:value-type="percentage" office:value="8.8137308649264123E-3" table:style-name="ce55">
            <text:p>0.88%</text:p>
          </table:table-cell>
          <table:table-cell office:value-type="float" office:value="422833.97210000001" table:style-name="ce53">
            <text:p>422,834</text:p>
          </table:table-cell>
          <table:table-cell office:value-type="percentage" office:value="1.866294561392249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3998369389505057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22949531234821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1" table:style-name="ce53">
            <text:p>141</text:p>
          </table:table-cell>
          <table:table-cell office:value-type="percentage" office:value="1.9820351705815377E-3" table:style-name="ce55">
            <text:p>0.20%</text:p>
          </table:table-cell>
          <table:table-cell office:value-type="float" office:value="336392.90639999998" table:style-name="ce53">
            <text:p>336,393</text:p>
          </table:table-cell>
          <table:table-cell office:value-type="percentage" office:value="1.48476303497386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2900940412432E-3" table:style-name="ce55">
            <text:p>0.17%</text:p>
          </table:table-cell>
          <table:table-cell office:value-type="float" office:value="304944.54330000002" table:style-name="ce53">
            <text:p>304,945</text:p>
          </table:table-cell>
          <table:table-cell office:value-type="percentage" office:value="1.3459569955094276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5" table:style-name="ce53">
            <text:p>235</text:p>
          </table:table-cell>
          <table:table-cell office:value-type="percentage" office:value="3.3033919509692293E-3" table:style-name="ce55">
            <text:p>0.33%</text:p>
          </table:table-cell>
          <table:table-cell office:value-type="float" office:value="252939.29079999999" table:style-name="ce53">
            <text:p>252,939</text:p>
          </table:table-cell>
          <table:table-cell office:value-type="percentage" office:value="1.1164174449795883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555222873529289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486939705743407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113974050801954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25578757871563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775847284892959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714841919429566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8719127342245473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863227547712162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056987025400975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539225614902403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227948101603901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584100252806982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4" table:style-name="ce53">
            <text:p>184</text:p>
          </table:table-cell>
          <table:table-cell office:value-type="percentage" office:value="2.5864856126737797E-3" table:style-name="ce55">
            <text:p>0.26%</text:p>
          </table:table-cell>
          <table:table-cell office:value-type="float" office:value="42786.059500000003" table:style-name="ce53">
            <text:p>42,786</text:p>
          </table:table-cell>
          <table:table-cell office:value-type="percentage" office:value="1.8884809503757271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7633646804144012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538464012294874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519672753342051E-4" table:style-name="ce55">
            <text:p>0.03%</text:p>
          </table:table-cell>
          <table:table-cell office:value-type="float" office:value="11945.4303" table:style-name="ce53">
            <text:p>11,945</text:p>
          </table:table-cell>
          <table:table-cell office:value-type="percentage" office:value="5.2724457052631838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113974050801954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43923498629508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9" table:style-name="ce53">
            <text:p>809</text:p>
          </table:table-cell>
          <table:table-cell office:value-type="percentage" office:value="1.137210250354939E-2" table:style-name="ce55">
            <text:p>1.14%</text:p>
          </table:table-cell>
          <table:table-cell office:value-type="float" office:value="1719038.7291999999" table:style-name="ce53">
            <text:p>1,719,039</text:p>
          </table:table-cell>
          <table:table-cell office:value-type="percentage" office:value="7.5874523875055569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44" table:style-name="ce53">
            <text:p>1,444</text:p>
          </table:table-cell>
          <table:table-cell office:value-type="percentage" office:value="2.0298289264679008E-2" table:style-name="ce55">
            <text:p>2.03%</text:p>
          </table:table-cell>
          <table:table-cell office:value-type="float" office:value="1509016.9523" table:style-name="ce53">
            <text:p>1,509,017</text:p>
          </table:table-cell>
          <table:table-cell office:value-type="percentage" office:value="6.6604632478777038E-3" table:style-name="ce55">
            <text:p>0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5" table:style-name="ce53">
            <text:p>285</text:p>
          </table:table-cell>
          <table:table-cell office:value-type="percentage" office:value="4.0062413022392785E-3" table:style-name="ce55">
            <text:p>0.40%</text:p>
          </table:table-cell>
          <table:table-cell office:value-type="float" office:value="980826.30240000004" table:style-name="ce53">
            <text:p>980,826</text:p>
          </table:table-cell>
          <table:table-cell office:value-type="percentage" office:value="4.3291478798365675E-3" table:style-name="ce55">
            <text:p>0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1139" table:style-name="ce53">
            <text:p>71,139</text:p>
          </table:table-cell>
          <table:table-cell office:value-type="percentage" office:value="1" table:style-name="ce55">
            <text:p>100.00%</text:p>
          </table:table-cell>
          <table:table-cell office:value-type="float" office:value="226563362.95840001" table:style-name="ce53">
            <text:p>226,563,363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7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124" table:style-name="ce53">
            <text:p>3,124</text:p>
          </table:table-cell>
          <table:table-cell office:value-type="percentage" office:value="0.15728526835162623" table:style-name="ce55">
            <text:p>15.73%</text:p>
          </table:table-cell>
          <table:table-cell office:value-type="float" office:value="59224051.108900003" table:style-name="ce53">
            <text:p>59,224,051</text:p>
          </table:table-cell>
          <table:table-cell office:value-type="percentage" office:value="0.23891130050230275" table:style-name="ce55">
            <text:p>23.8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90" table:style-name="ce53">
            <text:p>6,090</text:p>
          </table:table-cell>
          <table:table-cell office:value-type="percentage" office:value="0.30661564797099988" table:style-name="ce55">
            <text:p>30.66%</text:p>
          </table:table-cell>
          <table:table-cell office:value-type="float" office:value="47480932.071099997" table:style-name="ce53">
            <text:p>47,480,932</text:p>
          </table:table-cell>
          <table:table-cell office:value-type="percentage" office:value="0.19153926517639547" table:style-name="ce55">
            <text:p>19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89" table:style-name="ce53">
            <text:p>789</text:p>
          </table:table-cell>
          <table:table-cell office:value-type="percentage" office:value="3.9724096264223144E-2" table:style-name="ce55">
            <text:p>3.97%</text:p>
          </table:table-cell>
          <table:table-cell office:value-type="float" office:value="30195852.704799999" table:style-name="ce53">
            <text:p>30,195,853</text:p>
          </table:table-cell>
          <table:table-cell office:value-type="percentage" office:value="0.12181082354894206" table:style-name="ce55">
            <text:p>12.1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57" table:style-name="ce53">
            <text:p>1,057</text:p>
          </table:table-cell>
          <table:table-cell office:value-type="percentage" office:value="5.3217198670828719E-2" table:style-name="ce55">
            <text:p>5.32%</text:p>
          </table:table-cell>
          <table:table-cell office:value-type="float" office:value="17593962.256900001" table:style-name="ce53">
            <text:p>17,593,962</text:p>
          </table:table-cell>
          <table:table-cell office:value-type="percentage" office:value="7.0974482918355022E-2" table:style-name="ce55">
            <text:p>7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60" table:style-name="ce53">
            <text:p>1,060</text:p>
          </table:table-cell>
          <table:table-cell office:value-type="percentage" office:value="5.3368240861947441E-2" table:style-name="ce55">
            <text:p>5.34%</text:p>
          </table:table-cell>
          <table:table-cell office:value-type="float" office:value="15371097.717599999" table:style-name="ce53">
            <text:p>15,371,098</text:p>
          </table:table-cell>
          <table:table-cell office:value-type="percentage" office:value="6.2007391880491064E-2" table:style-name="ce55">
            <text:p>6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56" table:style-name="ce53">
            <text:p>1,956</text:p>
          </table:table-cell>
          <table:table-cell office:value-type="percentage" office:value="9.8479508609404895E-2" table:style-name="ce55">
            <text:p>9.85%</text:p>
          </table:table-cell>
          <table:table-cell office:value-type="float" office:value="9170137.1945999991" table:style-name="ce53">
            <text:p>9,170,137</text:p>
          </table:table-cell>
          <table:table-cell office:value-type="percentage" office:value="3.6992562344611214E-2" table:style-name="ce55">
            <text:p>3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34" table:style-name="ce53">
            <text:p>734</text:p>
          </table:table-cell>
          <table:table-cell office:value-type="percentage" office:value="3.6954989427046621E-2" table:style-name="ce55">
            <text:p>3.70%</text:p>
          </table:table-cell>
          <table:table-cell office:value-type="float" office:value="6372842.2055000002" table:style-name="ce53">
            <text:p>6,372,842</text:p>
          </table:table-cell>
          <table:table-cell office:value-type="percentage" office:value="2.5708204533532245E-2" table:style-name="ce55">
            <text:p>2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92" table:style-name="ce53">
            <text:p>292</text:p>
          </table:table-cell>
          <table:table-cell office:value-type="percentage" office:value="1.4701439935555333E-2" table:style-name="ce55">
            <text:p>1.47%</text:p>
          </table:table-cell>
          <table:table-cell office:value-type="float" office:value="5175654.2827000003" table:style-name="ce53">
            <text:p>5,175,654</text:p>
          </table:table-cell>
          <table:table-cell office:value-type="percentage" office:value="2.0878718569192056E-2" table:style-name="ce55">
            <text:p>2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6892558654717549E-3" table:style-name="ce55">
            <text:p>0.57%</text:p>
          </table:table-cell>
          <table:table-cell office:value-type="float" office:value="4994157.4674000004" table:style-name="ce53">
            <text:p>4,994,157</text:p>
          </table:table-cell>
          <table:table-cell office:value-type="percentage" office:value="2.014655588581505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8" table:style-name="ce53">
            <text:p>698</text:p>
          </table:table-cell>
          <table:table-cell office:value-type="percentage" office:value="3.5142483133621991E-2" table:style-name="ce55">
            <text:p>3.51%</text:p>
          </table:table-cell>
          <table:table-cell office:value-type="float" office:value="4980207.148" table:style-name="ce53">
            <text:p>4,980,207</text:p>
          </table:table-cell>
          <table:table-cell office:value-type="percentage" office:value="2.0090279949132702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45" table:style-name="ce53">
            <text:p>545</text:p>
          </table:table-cell>
          <table:table-cell office:value-type="percentage" office:value="2.7439331386567317E-2" table:style-name="ce55">
            <text:p>2.74%</text:p>
          </table:table-cell>
          <table:table-cell office:value-type="float" office:value="4480925.9123999998" table:style-name="ce53">
            <text:p>4,480,926</text:p>
          </table:table-cell>
          <table:table-cell office:value-type="percentage" office:value="1.8076166981847577E-2" table:style-name="ce55">
            <text:p>1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6" table:style-name="ce53">
            <text:p>236</text:p>
          </table:table-cell>
          <table:table-cell office:value-type="percentage" office:value="1.1881985701339241E-2" table:style-name="ce55">
            <text:p>1.19%</text:p>
          </table:table-cell>
          <table:table-cell office:value-type="float" office:value="4405647.7710999995" table:style-name="ce53">
            <text:p>4,405,648</text:p>
          </table:table-cell>
          <table:table-cell office:value-type="percentage" office:value="1.7772493080778079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7" table:style-name="ce53">
            <text:p>117</text:p>
          </table:table-cell>
          <table:table-cell office:value-type="percentage" office:value="5.8906454536300475E-3" table:style-name="ce55">
            <text:p>0.59%</text:p>
          </table:table-cell>
          <table:table-cell office:value-type="float" office:value="4289964.9236000003" table:style-name="ce53">
            <text:p>4,289,965</text:p>
          </table:table-cell>
          <table:table-cell office:value-type="percentage" office:value="1.7305825586330349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7" table:style-name="ce53">
            <text:p>147</text:p>
          </table:table-cell>
          <table:table-cell office:value-type="percentage" office:value="7.4010673648172388E-3" table:style-name="ce55">
            <text:p>0.74%</text:p>
          </table:table-cell>
          <table:table-cell office:value-type="float" office:value="3800732.7066000002" table:style-name="ce53">
            <text:p>3,800,733</text:p>
          </table:table-cell>
          <table:table-cell office:value-type="percentage" office:value="1.533225061091753E-2" table:style-name="ce55">
            <text:p>1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7" table:style-name="ce53">
            <text:p>247</text:p>
          </table:table-cell>
          <table:table-cell office:value-type="percentage" office:value="1.2435807068774543E-2" table:style-name="ce55">
            <text:p>1.24%</text:p>
          </table:table-cell>
          <table:table-cell office:value-type="float" office:value="3383289.0139000001" table:style-name="ce53">
            <text:p>3,383,289</text:p>
          </table:table-cell>
          <table:table-cell office:value-type="percentage" office:value="1.3648272334489675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76" table:style-name="ce53">
            <text:p>376</text:p>
          </table:table-cell>
          <table:table-cell office:value-type="percentage" office:value="1.8930621286879466E-2" table:style-name="ce55">
            <text:p>1.89%</text:p>
          </table:table-cell>
          <table:table-cell office:value-type="float" office:value="3172687.6606999999" table:style-name="ce53">
            <text:p>3,172,688</text:p>
          </table:table-cell>
          <table:table-cell office:value-type="percentage" office:value="1.2798701218727287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88" table:style-name="ce53">
            <text:p>288</text:p>
          </table:table-cell>
          <table:table-cell office:value-type="percentage" office:value="1.450005034739704E-2" table:style-name="ce55">
            <text:p>1.45%</text:p>
          </table:table-cell>
          <table:table-cell office:value-type="float" office:value="3065701.1864999998" table:style-name="ce53">
            <text:p>3,065,701</text:p>
          </table:table-cell>
          <table:table-cell office:value-type="percentage" office:value="1.2367115111247433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7" table:style-name="ce53">
            <text:p>277</text:p>
          </table:table-cell>
          <table:table-cell office:value-type="percentage" office:value="1.3946228979961737E-2" table:style-name="ce55">
            <text:p>1.39%</text:p>
          </table:table-cell>
          <table:table-cell office:value-type="float" office:value="2550692.5244999998" table:style-name="ce53">
            <text:p>2,550,693</text:p>
          </table:table-cell>
          <table:table-cell office:value-type="percentage" office:value="1.0289557313282469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3802235424428562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2695113062054345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71" table:style-name="ce53">
            <text:p>171</text:p>
          </table:table-cell>
          <table:table-cell office:value-type="percentage" office:value="8.6094048937669938E-3" table:style-name="ce55">
            <text:p>0.86%</text:p>
          </table:table-cell>
          <table:table-cell office:value-type="float" office:value="1572387.1873000001" table:style-name="ce53">
            <text:p>1,572,387</text:p>
          </table:table-cell>
          <table:table-cell office:value-type="percentage" office:value="6.3430491629193489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7" table:style-name="ce53">
            <text:p>67</text:p>
          </table:table-cell>
          <table:table-cell office:value-type="percentage" office:value="3.3732756016513947E-3" table:style-name="ce55">
            <text:p>0.34%</text:p>
          </table:table-cell>
          <table:table-cell office:value-type="float" office:value="811274.66220000002" table:style-name="ce53">
            <text:p>811,275</text:p>
          </table:table-cell>
          <table:table-cell office:value-type="percentage" office:value="3.2727022380547909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2152854697412147E-3" table:style-name="ce55">
            <text:p>0.22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83956582677636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111167052663378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8895430505863977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607693082267645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850183339609097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090323230288995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2797785760193253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0486355855402282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14885354467986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1" table:style-name="ce53">
            <text:p>301</text:p>
          </table:table-cell>
          <table:table-cell office:value-type="percentage" office:value="1.5154566508911489E-2" table:style-name="ce55">
            <text:p>1.52%</text:p>
          </table:table-cell>
          <table:table-cell office:value-type="float" office:value="1331528.7927000001" table:style-name="ce53">
            <text:p>1,331,529</text:p>
          </table:table-cell>
          <table:table-cell office:value-type="percentage" office:value="5.3714203868842139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64" table:style-name="ce53">
            <text:p>264</text:p>
          </table:table-cell>
          <table:table-cell office:value-type="percentage" office:value="1.3291712818447286E-2" table:style-name="ce55">
            <text:p>1.33%</text:p>
          </table:table-cell>
          <table:table-cell office:value-type="float" office:value="6593404.9981000004" table:style-name="ce53">
            <text:p>6,593,405</text:p>
          </table:table-cell>
          <table:table-cell office:value-type="percentage" office:value="2.6597960344488022E-2" table:style-name="ce55">
            <text:p>2.6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9" table:style-name="ce53">
            <text:p>399</text:p>
          </table:table-cell>
          <table:table-cell office:value-type="percentage" office:value="2.0088611418789648E-2" table:style-name="ce55">
            <text:p>2.01%</text:p>
          </table:table-cell>
          <table:table-cell office:value-type="float" office:value="3317267.5702" table:style-name="ce53">
            <text:p>3,317,268</text:p>
          </table:table-cell>
          <table:table-cell office:value-type="percentage" office:value="1.3381940182600858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3" table:style-name="ce53">
            <text:p>233</text:p>
          </table:table-cell>
          <table:table-cell office:value-type="percentage" office:value="1.1730943510220521E-2" table:style-name="ce55">
            <text:p>1.17%</text:p>
          </table:table-cell>
          <table:table-cell office:value-type="float" office:value="1086043.3855000001" table:style-name="ce53">
            <text:p>1,086,043</text:p>
          </table:table-cell>
          <table:table-cell office:value-type="percentage" office:value="4.3811261265228902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663276608599333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079317847089751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862" table:style-name="ce53">
            <text:p>19,862</text:p>
          </table:table-cell>
          <table:table-cell office:value-type="percentage" office:value="1" table:style-name="ce55">
            <text:p>100.00%</text:p>
          </table:table-cell>
          <table:table-cell office:value-type="float" office:value="247891376.3576" table:style-name="ce53">
            <text:p>247,891,37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7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617" table:style-name="ce53">
            <text:p>3,617</text:p>
          </table:table-cell>
          <table:table-cell office:value-type="percentage" office:value="0.18210653509213573" table:style-name="ce55">
            <text:p>18.21%</text:p>
          </table:table-cell>
          <table:table-cell office:value-type="float" office:value="96936638.506400004" table:style-name="ce53">
            <text:p>96,936,639</text:p>
          </table:table-cell>
          <table:table-cell office:value-type="percentage" office:value="0.39104481943156577" table:style-name="ce55">
            <text:p>39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68" table:style-name="ce53">
            <text:p>2,068</text:p>
          </table:table-cell>
          <table:table-cell office:value-type="percentage" office:value="0.10411841707783707" table:style-name="ce55">
            <text:p>10.41%</text:p>
          </table:table-cell>
          <table:table-cell office:value-type="float" office:value="62353534.3829" table:style-name="ce53">
            <text:p>62,353,534</text:p>
          </table:table-cell>
          <table:table-cell office:value-type="percentage" office:value="0.25153571414663017" table:style-name="ce55">
            <text:p>25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778" table:style-name="ce53">
            <text:p>3,778</text:p>
          </table:table-cell>
          <table:table-cell office:value-type="percentage" office:value="0.19021246601550701" table:style-name="ce55">
            <text:p>19.02%</text:p>
          </table:table-cell>
          <table:table-cell office:value-type="float" office:value="24018537.258400001" table:style-name="ce53">
            <text:p>24,018,537</text:p>
          </table:table-cell>
          <table:table-cell office:value-type="percentage" office:value="9.6891378842286324E-2" table:style-name="ce55">
            <text:p>9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4" table:style-name="ce53">
            <text:p>94</text:p>
          </table:table-cell>
          <table:table-cell office:value-type="percentage" office:value="4.7326553217198666E-3" table:style-name="ce55">
            <text:p>0.47%</text:p>
          </table:table-cell>
          <table:table-cell office:value-type="float" office:value="7133139.2477000002" table:style-name="ce53">
            <text:p>7,133,139</text:p>
          </table:table-cell>
          <table:table-cell office:value-type="percentage" office:value="2.8775261780022418E-2" table:style-name="ce55">
            <text:p>2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598" table:style-name="ce53">
            <text:p>1,598</text:p>
          </table:table-cell>
          <table:table-cell office:value-type="percentage" office:value="8.0455140469237726E-2" table:style-name="ce55">
            <text:p>8.05%</text:p>
          </table:table-cell>
          <table:table-cell office:value-type="float" office:value="6299716.9516000003" table:style-name="ce53">
            <text:p>6,299,717</text:p>
          </table:table-cell>
          <table:table-cell office:value-type="percentage" office:value="2.5413215433973929E-2" table:style-name="ce55">
            <text:p>2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1" table:style-name="ce53">
            <text:p>251</text:p>
          </table:table-cell>
          <table:table-cell office:value-type="percentage" office:value="1.2637196656932838E-2" table:style-name="ce55">
            <text:p>1.26%</text:p>
          </table:table-cell>
          <table:table-cell office:value-type="float" office:value="5446515.8958000001" table:style-name="ce53">
            <text:p>5,446,516</text:p>
          </table:table-cell>
          <table:table-cell office:value-type="percentage" office:value="2.1971381077585509E-2" table:style-name="ce55">
            <text:p>2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6163528345584535E-3" table:style-name="ce55">
            <text:p>0.96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5373130657851401E-2" table:style-name="ce55">
            <text:p>1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51" table:style-name="ce53">
            <text:p>1,951</text:p>
          </table:table-cell>
          <table:table-cell office:value-type="percentage" office:value="9.8227771624207039E-2" table:style-name="ce55">
            <text:p>9.82%</text:p>
          </table:table-cell>
          <table:table-cell office:value-type="float" office:value="3719643.6381000001" table:style-name="ce53">
            <text:p>3,719,644</text:p>
          </table:table-cell>
          <table:table-cell office:value-type="percentage" office:value="1.5005135284473E-2" table:style-name="ce55">
            <text:p>1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9" table:style-name="ce53">
            <text:p>559</text:p>
          </table:table-cell>
          <table:table-cell office:value-type="percentage" office:value="2.8144194945121336E-2" table:style-name="ce55">
            <text:p>2.81%</text:p>
          </table:table-cell>
          <table:table-cell office:value-type="float" office:value="3599833.8605" table:style-name="ce53">
            <text:p>3,599,834</text:p>
          </table:table-cell>
          <table:table-cell office:value-type="percentage" office:value="1.4521819650986961E-2" table:style-name="ce55">
            <text:p>1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1" table:style-name="ce53">
            <text:p>371</text:p>
          </table:table-cell>
          <table:table-cell office:value-type="percentage" office:value="1.8678884301681603E-2" table:style-name="ce55">
            <text:p>1.87%</text:p>
          </table:table-cell>
          <table:table-cell office:value-type="float" office:value="3548353.7521000002" table:style-name="ce53">
            <text:p>3,548,354</text:p>
          </table:table-cell>
          <table:table-cell office:value-type="percentage" office:value="1.4314147608673812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1" table:style-name="ce53">
            <text:p>231</text:p>
          </table:table-cell>
          <table:table-cell office:value-type="percentage" office:value="1.1630248716141375E-2" table:style-name="ce55">
            <text:p>1.16%</text:p>
          </table:table-cell>
          <table:table-cell office:value-type="float" office:value="3311876.2905000001" table:style-name="ce53">
            <text:p>3,311,876</text:p>
          </table:table-cell>
          <table:table-cell office:value-type="percentage" office:value="1.3360191625715915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5" table:style-name="ce53">
            <text:p>255</text:p>
          </table:table-cell>
          <table:table-cell office:value-type="percentage" office:value="1.283858624509113E-2" table:style-name="ce55">
            <text:p>1.28%</text:p>
          </table:table-cell>
          <table:table-cell office:value-type="float" office:value="3052996.2971000001" table:style-name="ce53">
            <text:p>3,052,996</text:p>
          </table:table-cell>
          <table:table-cell office:value-type="percentage" office:value="1.2315863270273054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3" table:style-name="ce53">
            <text:p>263</text:p>
          </table:table-cell>
          <table:table-cell office:value-type="percentage" office:value="1.3241365421407714E-2" table:style-name="ce55">
            <text:p>1.32%</text:p>
          </table:table-cell>
          <table:table-cell office:value-type="float" office:value="2627182.6661999999" table:style-name="ce53">
            <text:p>2,627,183</text:p>
          </table:table-cell>
          <table:table-cell office:value-type="percentage" office:value="1.0598120454219078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3" table:style-name="ce53">
            <text:p>443</text:p>
          </table:table-cell>
          <table:table-cell office:value-type="percentage" office:value="2.2303896888530864E-2" table:style-name="ce55">
            <text:p>2.23%</text:p>
          </table:table-cell>
          <table:table-cell office:value-type="float" office:value="2519958.7130999998" table:style-name="ce53">
            <text:p>2,519,959</text:p>
          </table:table-cell>
          <table:table-cell office:value-type="percentage" office:value="1.0165576350928763E-2" table:style-name="ce55">
            <text:p>1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94" table:style-name="ce53">
            <text:p>594</text:p>
          </table:table-cell>
          <table:table-cell office:value-type="percentage" office:value="2.9906353841506396E-2" table:style-name="ce55">
            <text:p>2.99%</text:p>
          </table:table-cell>
          <table:table-cell office:value-type="float" office:value="2241315.3799000001" table:style-name="ce53">
            <text:p>2,241,315</text:p>
          </table:table-cell>
          <table:table-cell office:value-type="percentage" office:value="9.0415221894074773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35" table:style-name="ce53">
            <text:p>335</text:p>
          </table:table-cell>
          <table:table-cell office:value-type="percentage" office:value="1.6866378008256973E-2" table:style-name="ce55">
            <text:p>1.69%</text:p>
          </table:table-cell>
          <table:table-cell office:value-type="float" office:value="2153458.2100999998" table:style-name="ce53">
            <text:p>2,153,458</text:p>
          </table:table-cell>
          <table:table-cell office:value-type="percentage" office:value="8.6871041733758893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6" table:style-name="ce53">
            <text:p>226</text:p>
          </table:table-cell>
          <table:table-cell office:value-type="percentage" office:value="1.137851173094351E-2" table:style-name="ce55">
            <text:p>1.14%</text:p>
          </table:table-cell>
          <table:table-cell office:value-type="float" office:value="1749657.7922" table:style-name="ce53">
            <text:p>1,749,658</text:p>
          </table:table-cell>
          <table:table-cell office:value-type="percentage" office:value="7.0581632080496453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81" table:style-name="ce53">
            <text:p>481</text:p>
          </table:table-cell>
          <table:table-cell office:value-type="percentage" office:value="2.4217097976034642E-2" table:style-name="ce55">
            <text:p>2.42%</text:p>
          </table:table-cell>
          <table:table-cell office:value-type="float" office:value="1741159.4491000001" table:style-name="ce53">
            <text:p>1,741,159</text:p>
          </table:table-cell>
          <table:table-cell office:value-type="percentage" office:value="7.0238806798517284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383747860235629E-2" table:style-name="ce55">
            <text:p>1.94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6258839155654376E-3" table:style-name="ce55">
            <text:p>0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5" table:style-name="ce53">
            <text:p>185</text:p>
          </table:table-cell>
          <table:table-cell office:value-type="percentage" office:value="9.3142684523210145E-3" table:style-name="ce55">
            <text:p>0.93%</text:p>
          </table:table-cell>
          <table:table-cell office:value-type="float" office:value="896848.44940000004" table:style-name="ce53">
            <text:p>896,848</text:p>
          </table:table-cell>
          <table:table-cell office:value-type="percentage" office:value="3.6179090316810205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50" table:style-name="ce53">
            <text:p>150</text:p>
          </table:table-cell>
          <table:table-cell office:value-type="percentage" office:value="7.5521095559359583E-3" table:style-name="ce55">
            <text:p>0.76%</text:p>
          </table:table-cell>
          <table:table-cell office:value-type="float" office:value="852160.80909999995" table:style-name="ce53">
            <text:p>852,161</text:p>
          </table:table-cell>
          <table:table-cell office:value-type="percentage" office:value="3.4376379752343649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9" table:style-name="ce53">
            <text:p>179</text:p>
          </table:table-cell>
          <table:table-cell office:value-type="percentage" office:value="9.0121840700835773E-3" table:style-name="ce55">
            <text:p>0.90%</text:p>
          </table:table-cell>
          <table:table-cell office:value-type="float" office:value="753221.15339999995" table:style-name="ce53">
            <text:p>753,221</text:p>
          </table:table-cell>
          <table:table-cell office:value-type="percentage" office:value="3.0385129344452375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7170476286375998E-3" table:style-name="ce55">
            <text:p>0.97%</text:p>
          </table:table-cell>
          <table:table-cell office:value-type="float" office:value="745153.7916" table:style-name="ce53">
            <text:p>745,154</text:p>
          </table:table-cell>
          <table:table-cell office:value-type="percentage" office:value="3.005968995569516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2" table:style-name="ce53">
            <text:p>82</text:p>
          </table:table-cell>
          <table:table-cell office:value-type="percentage" office:value="4.1284865572449904E-3" table:style-name="ce55">
            <text:p>0.41%</text:p>
          </table:table-cell>
          <table:table-cell office:value-type="float" office:value="638590.4203" table:style-name="ce53">
            <text:p>638,590</text:p>
          </table:table-cell>
          <table:table-cell office:value-type="percentage" office:value="2.5760896957496026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5" table:style-name="ce53">
            <text:p>35</text:p>
          </table:table-cell>
          <table:table-cell office:value-type="percentage" office:value="1.7621588963850569E-3" table:style-name="ce55">
            <text:p>0.18%</text:p>
          </table:table-cell>
          <table:table-cell office:value-type="float" office:value="506619.00819999998" table:style-name="ce53">
            <text:p>506,619</text:p>
          </table:table-cell>
          <table:table-cell office:value-type="percentage" office:value="2.0437137251163107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7" table:style-name="ce53">
            <text:p>37</text:p>
          </table:table-cell>
          <table:table-cell office:value-type="percentage" office:value="1.862853690464203E-3" table:style-name="ce55">
            <text:p>0.19%</text:p>
          </table:table-cell>
          <table:table-cell office:value-type="float" office:value="472174.60499999998" table:style-name="ce53">
            <text:p>472,175</text:p>
          </table:table-cell>
          <table:table-cell office:value-type="percentage" office:value="1.9047641428189754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0" table:style-name="ce53">
            <text:p>120</text:p>
          </table:table-cell>
          <table:table-cell office:value-type="percentage" office:value="6.041687644748767E-3" table:style-name="ce55">
            <text:p>0.60%</text:p>
          </table:table-cell>
          <table:table-cell office:value-type="float" office:value="436345.5846" table:style-name="ce53">
            <text:p>436,346</text:p>
          </table:table-cell>
          <table:table-cell office:value-type="percentage" office:value="1.7602289801745348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6.3941194240257782E-3" table:style-name="ce55">
            <text:p>0.64%</text:p>
          </table:table-cell>
          <table:table-cell office:value-type="float" office:value="396032.95689999999" table:style-name="ce53">
            <text:p>396,033</text:p>
          </table:table-cell>
          <table:table-cell office:value-type="percentage" office:value="1.5976068337637361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173698519786528E-3" table:style-name="ce55">
            <text:p>0.25%</text:p>
          </table:table-cell>
          <table:table-cell office:value-type="float" office:value="379208.75660000002" table:style-name="ce53">
            <text:p>379,209</text:p>
          </table:table-cell>
          <table:table-cell office:value-type="percentage" office:value="1.5297375897940307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01" table:style-name="ce53">
            <text:p>101</text:p>
          </table:table-cell>
          <table:table-cell office:value-type="percentage" office:value="5.0850871009968787E-3" table:style-name="ce55">
            <text:p>0.51%</text:p>
          </table:table-cell>
          <table:table-cell office:value-type="float" office:value="374156.77899999998" table:style-name="ce53">
            <text:p>374,157</text:p>
          </table:table-cell>
          <table:table-cell office:value-type="percentage" office:value="1.509357786050022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8333501157990138E-3" table:style-name="ce55">
            <text:p>0.48%</text:p>
          </table:table-cell>
          <table:table-cell office:value-type="float" office:value="305348.81459999998" table:style-name="ce53">
            <text:p>305,349</text:p>
          </table:table-cell>
          <table:table-cell office:value-type="percentage" office:value="1.2317847401013004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642432786224952E-3" table:style-name="ce55">
            <text:p>0.21%</text:p>
          </table:table-cell>
          <table:table-cell office:value-type="float" office:value="192240.88159999999" table:style-name="ce53">
            <text:p>192,241</text:p>
          </table:table-cell>
          <table:table-cell office:value-type="percentage" office:value="7.75504515020641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3" table:style-name="ce53">
            <text:p>73</text:p>
          </table:table-cell>
          <table:table-cell office:value-type="percentage" office:value="3.6753599838888333E-3" table:style-name="ce55">
            <text:p>0.37%</text:p>
          </table:table-cell>
          <table:table-cell office:value-type="float" office:value="160893.5355" table:style-name="ce53">
            <text:p>160,894</text:p>
          </table:table-cell>
          <table:table-cell office:value-type="percentage" office:value="6.490485383723080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29" table:style-name="ce53">
            <text:p>29</text:p>
          </table:table-cell>
          <table:table-cell office:value-type="percentage" office:value="1.4600745141476186E-3" table:style-name="ce55">
            <text:p>0.15%</text:p>
          </table:table-cell>
          <table:table-cell office:value-type="float" office:value="152306.04250000001" table:style-name="ce53">
            <text:p>152,306</text:p>
          </table:table-cell>
          <table:table-cell office:value-type="percentage" office:value="6.14406377252463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593797200684725E-3" table:style-name="ce55">
            <text:p>0.14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946717565009013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5521095559359587E-4" table:style-name="ce55">
            <text:p>0.08%</text:p>
          </table:table-cell>
          <table:table-cell office:value-type="float" office:value="120557.72689999999" table:style-name="ce53">
            <text:p>120,558</text:p>
          </table:table-cell>
          <table:table-cell office:value-type="percentage" office:value="4.863328796322763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614641023059108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597795300928211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069479407914612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134606945257605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0" table:style-name="ce53">
            <text:p>30</text:p>
          </table:table-cell>
          <table:table-cell office:value-type="percentage" office:value="1.5104219111871917E-3" table:style-name="ce55">
            <text:p>0.15%</text:p>
          </table:table-cell>
          <table:table-cell office:value-type="float" office:value="48682.331100000003" table:style-name="ce53">
            <text:p>48,682</text:p>
          </table:table-cell>
          <table:table-cell office:value-type="percentage" office:value="1.9638573884785915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104219111871917E-3" table:style-name="ce55">
            <text:p>0.15%</text:p>
          </table:table-cell>
          <table:table-cell office:value-type="float" office:value="27396.620299999999" table:style-name="ce53">
            <text:p>27,397</text:p>
          </table:table-cell>
          <table:table-cell office:value-type="percentage" office:value="1.105186501545682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069479407914612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280010173694257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6024569529755314E-3" table:style-name="ce55">
            <text:p>0.76%</text:p>
          </table:table-cell>
          <table:table-cell office:value-type="float" office:value="1033559.0144" table:style-name="ce53">
            <text:p>1,033,559</text:p>
          </table:table-cell>
          <table:table-cell office:value-type="percentage" office:value="4.1694028634099061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7" table:style-name="ce53">
            <text:p>187</text:p>
          </table:table-cell>
          <table:table-cell office:value-type="percentage" office:value="9.4149632464001626E-3" table:style-name="ce55">
            <text:p>0.94%</text:p>
          </table:table-cell>
          <table:table-cell office:value-type="float" office:value="874377.95369999995" table:style-name="ce53">
            <text:p>874,378</text:p>
          </table:table-cell>
          <table:table-cell office:value-type="percentage" office:value="3.5272624911269644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8" table:style-name="ce53">
            <text:p>178</text:p>
          </table:table-cell>
          <table:table-cell office:value-type="percentage" office:value="8.9618366730440033E-3" table:style-name="ce55">
            <text:p>0.90%</text:p>
          </table:table-cell>
          <table:table-cell office:value-type="float" office:value="796803.13670000003" table:style-name="ce53">
            <text:p>796,803</text:p>
          </table:table-cell>
          <table:table-cell office:value-type="percentage" office:value="3.2143237429548897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862" table:style-name="ce53">
            <text:p>19,862</text:p>
          </table:table-cell>
          <table:table-cell office:value-type="percentage" office:value="1" table:style-name="ce55">
            <text:p>100.00%</text:p>
          </table:table-cell>
          <table:table-cell office:value-type="float" office:value="247891376.3576" table:style-name="ce53">
            <text:p>247,891,37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7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01" table:style-name="ce53">
            <text:p>7,801</text:p>
          </table:table-cell>
          <table:table-cell office:value-type="percentage" office:value="0.17023458810692854" table:style-name="ce55">
            <text:p>17.02%</text:p>
          </table:table-cell>
          <table:table-cell office:value-type="float" office:value="65188533.3508" table:style-name="ce53">
            <text:p>65,188,533</text:p>
          </table:table-cell>
          <table:table-cell office:value-type="percentage" office:value="0.31046281389527636" table:style-name="ce55">
            <text:p>31.0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40" table:style-name="ce53">
            <text:p>13,740</text:p>
          </table:table-cell>
          <table:table-cell office:value-type="percentage" office:value="0.29983633387888708" table:style-name="ce55">
            <text:p>29.98%</text:p>
          </table:table-cell>
          <table:table-cell office:value-type="float" office:value="35872626.962499999" table:style-name="ce53">
            <text:p>35,872,627</text:p>
          </table:table-cell>
          <table:table-cell office:value-type="percentage" office:value="0.17084471970953824" table:style-name="ce55">
            <text:p>1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60" table:style-name="ce53">
            <text:p>6,660</text:p>
          </table:table-cell>
          <table:table-cell office:value-type="percentage" office:value="0.1453355155482815" table:style-name="ce55">
            <text:p>14.53%</text:p>
          </table:table-cell>
          <table:table-cell office:value-type="float" office:value="30460891.914900001" table:style-name="ce53">
            <text:p>30,460,892</text:p>
          </table:table-cell>
          <table:table-cell office:value-type="percentage" office:value="0.1450711303285315" table:style-name="ce55">
            <text:p>14.5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51" table:style-name="ce53">
            <text:p>6,051</text:p>
          </table:table-cell>
          <table:table-cell office:value-type="percentage" office:value="0.13204582651391161" table:style-name="ce55">
            <text:p>13.20%</text:p>
          </table:table-cell>
          <table:table-cell office:value-type="float" office:value="19893820.424199998" table:style-name="ce53">
            <text:p>19,893,820</text:p>
          </table:table-cell>
          <table:table-cell office:value-type="percentage" office:value="9.4745059453752195E-2" table:style-name="ce55">
            <text:p>9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4" table:style-name="ce53">
            <text:p>2,494</text:p>
          </table:table-cell>
          <table:table-cell office:value-type="percentage" office:value="5.4424440807419532E-2" table:style-name="ce55">
            <text:p>5.44%</text:p>
          </table:table-cell>
          <table:table-cell office:value-type="float" office:value="14009771.3759" table:style-name="ce53">
            <text:p>14,009,771</text:p>
          </table:table-cell>
          <table:table-cell office:value-type="percentage" office:value="6.6722057083035052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899072558647026E-2" table:style-name="ce55">
            <text:p>2.49%</text:p>
          </table:table-cell>
          <table:table-cell office:value-type="float" office:value="5828174.6892999997" table:style-name="ce53">
            <text:p>5,828,175</text:p>
          </table:table-cell>
          <table:table-cell office:value-type="percentage" office:value="2.7756898658483176E-2" table:style-name="ce55">
            <text:p>2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7" table:style-name="ce53">
            <text:p>1,437</text:p>
          </table:table-cell>
          <table:table-cell office:value-type="percentage" office:value="3.1358428805237315E-2" table:style-name="ce55">
            <text:p>3.14%</text:p>
          </table:table-cell>
          <table:table-cell office:value-type="float" office:value="5066346.8324999996" table:style-name="ce53">
            <text:p>5,066,347</text:p>
          </table:table-cell>
          <table:table-cell office:value-type="percentage" office:value="2.4128665164516509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79" table:style-name="ce53">
            <text:p>579</text:p>
          </table:table-cell>
          <table:table-cell office:value-type="percentage" office:value="1.2635024549918168E-2" table:style-name="ce55">
            <text:p>1.26%</text:p>
          </table:table-cell>
          <table:table-cell office:value-type="float" office:value="4809366.3118000003" table:style-name="ce53">
            <text:p>4,809,366</text:p>
          </table:table-cell>
          <table:table-cell office:value-type="percentage" office:value="2.290478587974324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6126568466994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50698879307146E-2" table:style-name="ce55">
            <text:p>1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560283687943264E-2" table:style-name="ce55">
            <text:p>2.16%</text:p>
          </table:table-cell>
          <table:table-cell office:value-type="float" office:value="3295166.5411999999" table:style-name="ce53">
            <text:p>3,295,167</text:p>
          </table:table-cell>
          <table:table-cell office:value-type="percentage" office:value="1.5693353171934227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1" table:style-name="ce53">
            <text:p>351</text:p>
          </table:table-cell>
          <table:table-cell office:value-type="percentage" office:value="7.6595744680851069E-3" table:style-name="ce55">
            <text:p>0.77%</text:p>
          </table:table-cell>
          <table:table-cell office:value-type="float" office:value="3194653.4166999999" table:style-name="ce53">
            <text:p>3,194,653</text:p>
          </table:table-cell>
          <table:table-cell office:value-type="percentage" office:value="1.5214655679267086E-2" table:style-name="ce55">
            <text:p>1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20840152755046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18833355909498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09601745771958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51315782596706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7" table:style-name="ce53">
            <text:p>367</text:p>
          </table:table-cell>
          <table:table-cell office:value-type="percentage" office:value="8.0087288597926898E-3" table:style-name="ce55">
            <text:p>0.80%</text:p>
          </table:table-cell>
          <table:table-cell office:value-type="float" office:value="2931815.9293999998" table:style-name="ce53">
            <text:p>2,931,816</text:p>
          </table:table-cell>
          <table:table-cell office:value-type="percentage" office:value="1.3962882373290098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8" table:style-name="ce53">
            <text:p>348</text:p>
          </table:table-cell>
          <table:table-cell office:value-type="percentage" office:value="7.5941080196399351E-3" table:style-name="ce55">
            <text:p>0.76%</text:p>
          </table:table-cell>
          <table:table-cell office:value-type="float" office:value="1758508.2074" table:style-name="ce53">
            <text:p>1,758,508</text:p>
          </table:table-cell>
          <table:table-cell office:value-type="percentage" office:value="8.3749607218405447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010911074740861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563646105037268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759410801964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8128815416036098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741953082378616E-3" table:style-name="ce55">
            <text:p>0.81%</text:p>
          </table:table-cell>
          <table:table-cell office:value-type="float" office:value="1170425.9246" table:style-name="ce53">
            <text:p>1,170,426</text:p>
          </table:table-cell>
          <table:table-cell office:value-type="percentage" office:value="5.574196984182299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377523186033826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950449225831065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356246590289144E-3" table:style-name="ce55">
            <text:p>0.59%</text:p>
          </table:table-cell>
          <table:table-cell office:value-type="float" office:value="774490.37860000005" table:style-name="ce53">
            <text:p>774,490</text:p>
          </table:table-cell>
          <table:table-cell office:value-type="percentage" office:value="3.6885392248516219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22585924713585E-3" table:style-name="ce55">
            <text:p>0.24%</text:p>
          </table:table-cell>
          <table:table-cell office:value-type="float" office:value="645013.11710000003" table:style-name="ce53">
            <text:p>645,013</text:p>
          </table:table-cell>
          <table:table-cell office:value-type="percentage" office:value="3.0718989527898605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835242771412989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9944099200838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695035460992908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847501159489305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996181123840697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701912174148359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186579378068738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07088932974152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495908346972177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900959996192750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644298963447901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886383571101104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013093289689041E-4" table:style-name="ce55">
            <text:p>0.07%</text:p>
          </table:table-cell>
          <table:table-cell office:value-type="float" office:value="94056.642200000002" table:style-name="ce53">
            <text:p>94,057</text:p>
          </table:table-cell>
          <table:table-cell office:value-type="percentage" office:value="4.479482556512347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097654118930715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101064797446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466448445171852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638615517713116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11074740861974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50463649794714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25" table:style-name="ce53">
            <text:p>45,825</text:p>
          </table:table-cell>
          <table:table-cell office:value-type="percentage" office:value="1" table:style-name="ce55">
            <text:p>100.00%</text:p>
          </table:table-cell>
          <table:table-cell office:value-type="float" office:value="209972113.9962" table:style-name="ce53">
            <text:p>209,972,11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6">
            <text:p>民國041年01月至113年至11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7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9" table:style-name="ce53">
            <text:p>3,339</text:p>
          </table:table-cell>
          <table:table-cell office:value-type="percentage" office:value="7.2864157119476261E-2" table:style-name="ce55">
            <text:p>7.29%</text:p>
          </table:table-cell>
          <table:table-cell office:value-type="float" office:value="40433643.7412" table:style-name="ce53">
            <text:p>40,433,644</text:p>
          </table:table-cell>
          <table:table-cell office:value-type="percentage" office:value="0.1925667317038669" table:style-name="ce55">
            <text:p>19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3" table:style-name="ce53">
            <text:p>2,963</text:p>
          </table:table-cell>
          <table:table-cell office:value-type="percentage" office:value="6.4659028914348063E-2" table:style-name="ce55">
            <text:p>6.47%</text:p>
          </table:table-cell>
          <table:table-cell office:value-type="float" office:value="27326891.328299999" table:style-name="ce53">
            <text:p>27,326,891</text:p>
          </table:table-cell>
          <table:table-cell office:value-type="percentage" office:value="0.13014533600778319" table:style-name="ce55">
            <text:p>1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17" table:style-name="ce53">
            <text:p>4,217</text:p>
          </table:table-cell>
          <table:table-cell office:value-type="percentage" office:value="9.2024004364429896E-2" table:style-name="ce55">
            <text:p>9.20%</text:p>
          </table:table-cell>
          <table:table-cell office:value-type="float" office:value="17113151.0046" table:style-name="ce53">
            <text:p>17,113,151</text:p>
          </table:table-cell>
          <table:table-cell office:value-type="percentage" office:value="8.1502017953249295E-2" table:style-name="ce55">
            <text:p>8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4" table:style-name="ce53">
            <text:p>424</text:p>
          </table:table-cell>
          <table:table-cell office:value-type="percentage" office:value="9.252591380250955E-3" table:style-name="ce55">
            <text:p>0.93%</text:p>
          </table:table-cell>
          <table:table-cell office:value-type="float" office:value="15212404.153899999" table:style-name="ce53">
            <text:p>15,212,404</text:p>
          </table:table-cell>
          <table:table-cell office:value-type="percentage" office:value="7.2449640404036258E-2" table:style-name="ce55">
            <text:p>7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816693944353527E-2" table:style-name="ce55">
            <text:p>7.18%</text:p>
          </table:table-cell>
          <table:table-cell office:value-type="float" office:value="12490741.2677" table:style-name="ce53">
            <text:p>12,490,741</text:p>
          </table:table-cell>
          <table:table-cell office:value-type="percentage" office:value="5.94876197128065E-2" table:style-name="ce55">
            <text:p>5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9" table:style-name="ce53">
            <text:p>919</text:p>
          </table:table-cell>
          <table:table-cell office:value-type="percentage" office:value="2.0054555373704312E-2" table:style-name="ce55">
            <text:p>2.01%</text:p>
          </table:table-cell>
          <table:table-cell office:value-type="float" office:value="10035115.8332" table:style-name="ce53">
            <text:p>10,035,116</text:p>
          </table:table-cell>
          <table:table-cell office:value-type="percentage" office:value="4.7792612276988417E-2" table:style-name="ce55">
            <text:p>4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853791598472448E-2" table:style-name="ce55">
            <text:p>3.59%</text:p>
          </table:table-cell>
          <table:table-cell office:value-type="float" office:value="8687481.3911000006" table:style-name="ce53">
            <text:p>8,687,481</text:p>
          </table:table-cell>
          <table:table-cell office:value-type="percentage" office:value="4.1374453139321268E-2" table:style-name="ce55">
            <text:p>4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0" table:style-name="ce53">
            <text:p>2,280</text:p>
          </table:table-cell>
          <table:table-cell office:value-type="percentage" office:value="4.9754500818330605E-2" table:style-name="ce55">
            <text:p>4.98%</text:p>
          </table:table-cell>
          <table:table-cell office:value-type="float" office:value="7744253.9291000003" table:style-name="ce53">
            <text:p>7,744,254</text:p>
          </table:table-cell>
          <table:table-cell office:value-type="percentage" office:value="3.6882297280867275E-2" table:style-name="ce55">
            <text:p>3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9" table:style-name="ce53">
            <text:p>2,749</text:p>
          </table:table-cell>
          <table:table-cell office:value-type="percentage" office:value="5.9989088925259143E-2" table:style-name="ce55">
            <text:p>6.00%</text:p>
          </table:table-cell>
          <table:table-cell office:value-type="float" office:value="7579408.6671000002" table:style-name="ce53">
            <text:p>7,579,409</text:p>
          </table:table-cell>
          <table:table-cell office:value-type="percentage" office:value="3.6097215591386435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6" table:style-name="ce53">
            <text:p>756</text:p>
          </table:table-cell>
          <table:table-cell office:value-type="percentage" office:value="1.6497545008183307E-2" table:style-name="ce55">
            <text:p>1.65%</text:p>
          </table:table-cell>
          <table:table-cell office:value-type="float" office:value="7139683.2927999999" table:style-name="ce53">
            <text:p>7,139,683</text:p>
          </table:table-cell>
          <table:table-cell office:value-type="percentage" office:value="3.4003007146602392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162575013638845E-2" table:style-name="ce55">
            <text:p>5.42%</text:p>
          </table:table-cell>
          <table:table-cell office:value-type="float" office:value="6567190.4649" table:style-name="ce53">
            <text:p>6,567,190</text:p>
          </table:table-cell>
          <table:table-cell office:value-type="percentage" office:value="3.1276488767545824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718494271685766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81759370000393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2" table:style-name="ce53">
            <text:p>772</text:p>
          </table:table-cell>
          <table:table-cell office:value-type="percentage" office:value="1.6846699399890891E-2" table:style-name="ce55">
            <text:p>1.68%</text:p>
          </table:table-cell>
          <table:table-cell office:value-type="float" office:value="3699830.3977999999" table:style-name="ce53">
            <text:p>3,699,830</text:p>
          </table:table-cell>
          <table:table-cell office:value-type="percentage" office:value="1.7620579835029706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831423895253679E-2" table:style-name="ce55">
            <text:p>5.28%</text:p>
          </table:table-cell>
          <table:table-cell office:value-type="float" office:value="3602147.5137" table:style-name="ce53">
            <text:p>3,602,148</text:p>
          </table:table-cell>
          <table:table-cell office:value-type="percentage" office:value="1.7155361467500348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9" table:style-name="ce53">
            <text:p>1,369</text:p>
          </table:table-cell>
          <table:table-cell office:value-type="percentage" office:value="2.9874522640480086E-2" table:style-name="ce55">
            <text:p>2.99%</text:p>
          </table:table-cell>
          <table:table-cell office:value-type="float" office:value="3577303.8341999999" table:style-name="ce53">
            <text:p>3,577,304</text:p>
          </table:table-cell>
          <table:table-cell office:value-type="percentage" office:value="1.7037042520154561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71903982542281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291213877354717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70049099836336E-2" table:style-name="ce55">
            <text:p>2.53%</text:p>
          </table:table-cell>
          <table:table-cell office:value-type="float" office:value="2807556.7969" table:style-name="ce53">
            <text:p>2,807,557</text:p>
          </table:table-cell>
          <table:table-cell office:value-type="percentage" office:value="1.3371093634609072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37" table:style-name="ce53">
            <text:p>1,137</text:p>
          </table:table-cell>
          <table:table-cell office:value-type="percentage" office:value="2.4811783960720129E-2" table:style-name="ce55">
            <text:p>2.48%</text:p>
          </table:table-cell>
          <table:table-cell office:value-type="float" office:value="2683228.5717000002" table:style-name="ce53">
            <text:p>2,683,229</text:p>
          </table:table-cell>
          <table:table-cell office:value-type="percentage" office:value="1.2778975839375319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757774140752863E-2" table:style-name="ce55">
            <text:p>2.78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712133714292681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470812875068195E-3" table:style-name="ce55">
            <text:p>0.89%</text:p>
          </table:table-cell>
          <table:table-cell office:value-type="float" office:value="1844450.8637000001" table:style-name="ce53">
            <text:p>1,844,451</text:p>
          </table:table-cell>
          <table:table-cell office:value-type="percentage" office:value="8.7842658179522835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6" table:style-name="ce53">
            <text:p>306</text:p>
          </table:table-cell>
          <table:table-cell office:value-type="percentage" office:value="6.6775777414075288E-3" table:style-name="ce55">
            <text:p>0.67%</text:p>
          </table:table-cell>
          <table:table-cell office:value-type="float" office:value="1707570.5998" table:style-name="ce53">
            <text:p>1,707,571</text:p>
          </table:table-cell>
          <table:table-cell office:value-type="percentage" office:value="8.1323684717052609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889798145117292E-2" table:style-name="ce55">
            <text:p>3.39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1071963052713157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845608292416807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186875485396647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587015821058378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445969111930244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75068194217132E-2" table:style-name="ce55">
            <text:p>1.29%</text:p>
          </table:table-cell>
          <table:table-cell office:value-type="float" office:value="1036327.3582" table:style-name="ce53">
            <text:p>1,036,327</text:p>
          </table:table-cell>
          <table:table-cell office:value-type="percentage" office:value="4.9355475757069103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99618112384069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114674461880377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771412984178945E-3" table:style-name="ce55">
            <text:p>0.43%</text:p>
          </table:table-cell>
          <table:table-cell office:value-type="float" office:value="997998.82339999999" table:style-name="ce53">
            <text:p>997,999</text:p>
          </table:table-cell>
          <table:table-cell office:value-type="percentage" office:value="4.753006503606767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22149481723952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87910197044232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5" table:style-name="ce53">
            <text:p>315</text:p>
          </table:table-cell>
          <table:table-cell office:value-type="percentage" office:value="6.8739770867430449E-3" table:style-name="ce55">
            <text:p>0.69%</text:p>
          </table:table-cell>
          <table:table-cell office:value-type="float" office:value="749392.87919999997" table:style-name="ce53">
            <text:p>749,393</text:p>
          </table:table-cell>
          <table:table-cell office:value-type="percentage" office:value="3.5690114507946624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1" table:style-name="ce53">
            <text:p>451</text:p>
          </table:table-cell>
          <table:table-cell office:value-type="percentage" office:value="9.8417894162575025E-3" table:style-name="ce55">
            <text:p>0.98%</text:p>
          </table:table-cell>
          <table:table-cell office:value-type="float" office:value="679820.21869999997" table:style-name="ce53">
            <text:p>679,820</text:p>
          </table:table-cell>
          <table:table-cell office:value-type="percentage" office:value="3.2376690683425858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25913802509548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0914068098726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195308237861432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64933249231975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65302782324059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150804916369863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80578286961266E-2" table:style-name="ce55">
            <text:p>1.32%</text:p>
          </table:table-cell>
          <table:table-cell office:value-type="float" office:value="492935.65830000001" table:style-name="ce53">
            <text:p>492,936</text:p>
          </table:table-cell>
          <table:table-cell office:value-type="percentage" office:value="2.3476244007760048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49263502454993E-3" table:style-name="ce55">
            <text:p>0.21%</text:p>
          </table:table-cell>
          <table:table-cell office:value-type="float" office:value="399044.37609999999" table:style-name="ce53">
            <text:p>399,044</text:p>
          </table:table-cell>
          <table:table-cell office:value-type="percentage" office:value="1.9004636782731146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84397163120568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84101491030659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046917621385717E-3" table:style-name="ce55">
            <text:p>0.58%</text:p>
          </table:table-cell>
          <table:table-cell office:value-type="float" office:value="320857.99489999999" table:style-name="ce53">
            <text:p>320,858</text:p>
          </table:table-cell>
          <table:table-cell office:value-type="percentage" office:value="1.528098130715618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150572831423899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87513617414893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737588652482269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23651451258189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741953082378616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46607150936610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33224222585927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38676557821992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644298963447901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10401608020765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3" table:style-name="ce53">
            <text:p>2,653</text:p>
          </table:table-cell>
          <table:table-cell office:value-type="percentage" office:value="5.789416257501364E-2" table:style-name="ce55">
            <text:p>5.79%</text:p>
          </table:table-cell>
          <table:table-cell office:value-type="float" office:value="3064240.8177" table:style-name="ce53">
            <text:p>3,064,241</text:p>
          </table:table-cell>
          <table:table-cell office:value-type="percentage" office:value="1.4593560827584255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51773049645391E-2" table:style-name="ce55">
            <text:p>1.48%</text:p>
          </table:table-cell>
          <table:table-cell office:value-type="float" office:value="1886106.2342999999" table:style-name="ce53">
            <text:p>1,886,106</text:p>
          </table:table-cell>
          <table:table-cell office:value-type="percentage" office:value="8.9826510692469115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322422258592472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729586226456594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25" table:style-name="ce53">
            <text:p>45,825</text:p>
          </table:table-cell>
          <table:table-cell office:value-type="percentage" office:value="1" table:style-name="ce55">
            <text:p>100.00%</text:p>
          </table:table-cell>
          <table:table-cell office:value-type="float" office:value="209972113.9962" table:style-name="ce53">
            <text:p>209,972,11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5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4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61">
            <text:p>陸資來臺投資分業統計表(截至113年11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75" table:style-name="ce71">
            <text:p>1,075</text:p>
          </table:table-cell>
          <table:table-cell office:value-type="percentage" office:value="0.66358024691358031" table:style-name="ce72">
            <text:p>66.36%</text:p>
          </table:table-cell>
          <table:table-cell office:value-type="float" office:value="755329.62679999997" table:style-name="ce71">
            <text:p>755,330</text:p>
          </table:table-cell>
          <table:table-cell office:value-type="percentage" office:value="0.26111044315194426" table:style-name="ce82">
            <text:p>26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358024691358027E-2" table:style-name="ce72">
            <text:p>4.14%</text:p>
          </table:table-cell>
          <table:table-cell office:value-type="float" office:value="691608.12120000005" table:style-name="ce71">
            <text:p>691,608</text:p>
          </table:table-cell>
          <table:table-cell office:value-type="percentage" office:value="0.23908250994877508" table:style-name="ce82">
            <text:p>23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518518518518519E-3" table:style-name="ce72">
            <text:p>0.19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9636165542324935E-2" table:style-name="ce82">
            <text:p>6.9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6.9753086419753085E-2" table:style-name="ce72">
            <text:p>6.98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3077769211150344E-2" table:style-name="ce82">
            <text:p>5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728395061728394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8088344793071822E-2" table:style-name="ce82">
            <text:p>4.8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839506172839506E-2" table:style-name="ce72">
            <text:p>2.28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0282777328531423E-2" table:style-name="ce82">
            <text:p>4.0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074074074074078E-2" table:style-name="ce72">
            <text:p>2.41%</text:p>
          </table:table-cell>
          <table:table-cell office:value-type="float" office:value="114102.19409999999" table:style-name="ce71">
            <text:p>114,102</text:p>
          </table:table-cell>
          <table:table-cell office:value-type="percentage" office:value="3.9444069726592326E-2" table:style-name="ce82">
            <text:p>3.9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555555555555558E-3" table:style-name="ce72">
            <text:p>0.56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8764028980152888E-2" table:style-name="ce82">
            <text:p>3.8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7283950617284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8425362729340273E-2" table:style-name="ce82">
            <text:p>3.8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2592592592592605E-3" table:style-name="ce72">
            <text:p>0.93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7007574427621065E-2" table:style-name="ce82">
            <text:p>3.7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8641975308642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6799670497063008E-2" table:style-name="ce82">
            <text:p>3.6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209876543209872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62654116492676E-2" table:style-name="ce82">
            <text:p>2.6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8" table:style-name="ce71">
            <text:p>88</text:p>
          </table:table-cell>
          <table:table-cell office:value-type="percentage" office:value="5.4320987654320987E-2" table:style-name="ce72">
            <text:p>5.43%</text:p>
          </table:table-cell>
          <table:table-cell office:value-type="float" office:value="43439.800600000002" table:style-name="ce71">
            <text:p>43,440</text:p>
          </table:table-cell>
          <table:table-cell office:value-type="percentage" office:value="1.5016735982079307E-2" table:style-name="ce82">
            <text:p>1.5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691358024691358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4348102516422193E-3" table:style-name="ce82">
            <text:p>0.9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7283950617284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6351975262396359E-3" table:style-name="ce82">
            <text:p>0.7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345679012345679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41713777694531E-3" table:style-name="ce82">
            <text:p>0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518518518518519E-3" table:style-name="ce72">
            <text:p>0.19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1144942146641283E-3" table:style-name="ce82">
            <text:p>0.5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209876543209872E-3" table:style-name="ce72">
            <text:p>0.43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4.6533427930783256E-3" table:style-name="ce82">
            <text:p>0.4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8641975308642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188473593033756E-3" table:style-name="ce82">
            <text:p>0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876543209876543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006123915648033E-3" table:style-name="ce82">
            <text:p>0.3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962962962962963E-2" table:style-name="ce72">
            <text:p>1.30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761969473340971E-3" table:style-name="ce82">
            <text:p>0.2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382716049382715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4413076249268509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45679012345679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684583460804064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209876543209872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7228727385785523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876543209876543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6355295531198949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45679012345679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834266440688131E-3" table:style-name="ce82">
            <text:p>0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8641975308642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3181187185207382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345679012345678E-2" table:style-name="ce72">
            <text:p>1.23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537986154285526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7037037037037038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031886801674378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45679012345679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0187861258580517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728395061728394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8930729733290114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691358024691358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0169261760322522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8641975308642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332131983270981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518518518518519E-3" table:style-name="ce72">
            <text:p>0.19%</text:p>
          </table:table-cell>
          <table:table-cell office:value-type="float" office:value="212" table:style-name="ce71">
            <text:p>212</text:p>
          </table:table-cell>
          <table:table-cell office:value-type="percentage" office:value="7.3286432815734725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728395061728394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827628833157495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728395061728394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741443249736242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20" table:style-name="ce76">
            <text:p>1,620</text:p>
          </table:table-cell>
          <table:table-cell office:value-type="percentage" office:value="1" table:style-name="ce77">
            <text:p>100.00%</text:p>
          </table:table-cell>
          <table:table-cell office:value-type="float" office:value="2892759.1623" table:style-name="ce76">
            <text:p>2,892,759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96" table:style-name="ce71">
            <text:p>1,096</text:p>
          </table:table-cell>
          <table:table-cell office:value-type="float" office:value="577877.6298" table:style-name="ce85">
            <text:p>577,878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5" table:style-name="ce71">
            <text:p>205</text:p>
          </table:table-cell>
          <table:table-cell office:value-type="float" office:value="226971.3775" table:style-name="ce85">
            <text:p>226,97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5" table:style-name="ce71">
            <text:p>305</text:p>
          </table:table-cell>
          <table:table-cell office:value-type="float" office:value="983245.39020000002" table:style-name="ce85">
            <text:p>983,24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26" table:style-name="ce76">
            <text:p>1,926</text:p>
          </table:table-cell>
          <table:table-cell office:value-type="float" office:value="2892758.8917" table:style-name="ce86">
            <text:p>2,892,759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4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5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連天輔</meta:initial-creator>
    <dc:creator>張容華</dc:creator>
    <meta:creation-date>2024-12-11T03:35:28Z</meta:creation-date>
    <dc:date>2024-12-16T03:35:02Z</dc:date>
    <meta:print-date>2024-12-11T02:27:42Z</meta:print-date>
  </office:meta>
</office:document-meta>
</file>