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" style:family="table-cell" style:parent-style-name="Default" style:data-style-name="N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1" style:family="table-cell" style:parent-style-name="Default" style:data-style-name="N4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30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39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4" style:family="table-cell" style:parent-style-name="Default" style:data-style-name="N48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/>
    </style:style>
    <style:style style:name="ce55" style:family="table-cell" style:parent-style-name="Default" style:data-style-name="N48">
      <style:table-cell-properties fo:border="thin solid #000000"/>
      <style:text-properties style:font-name="Verdana" style:font-name-asian="Verdana" style:font-name-complex="Verdana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59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0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1" style:family="table-cell" style:parent-style-name="Default" style:data-style-name="N48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5" style:family="table-cell" style:parent-style-name="Default" style:data-style-name="N48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48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49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4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" style:family="table-cell" style:parent-style-name="Default" style:data-style-name="N3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double #000000" fo:border-bottom="2pt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3">
      <style:table-cell-properties fo:border-top="2pt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1" style:family="table-cell" style:parent-style-name="Default" style:data-style-name="N3">
      <style:table-cell-properties fo:border-top="2pt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thin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double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3">
      <style:table-cell-properties fo:border-top="thin double #000000" fo:border-bottom="2pt solid #000000" fo:border-left="none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double #000000" fo:border-bottom="2pt solid #000000" fo:border-left="none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/>
    </style:style>
    <style:style style:name="ce136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3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3">
      <style:table-cell-properties fo:border="thin solid #000000"/>
      <style:text-properties style:font-name="Verdana" style:font-name-asian="Verdana" style:font-name-complex="Verdana"/>
    </style:style>
    <style:style style:name="ce139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/>
    </style:style>
    <style:style style:name="ce140" style:family="table-cell" style:parent-style-name="Default" style:data-style-name="N0">
      <style:table-cell-properties fo:border-top="thin double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3">
      <style:table-cell-properties fo:border-top="thin double #000000" fo:border-bottom="2pt solid #000000" fo:border-left="thin solid #000000" fo:border-right="thin solid #000000"/>
      <style:text-properties style:font-name="Verdana" style:font-name-asian="Verdana" style:font-name-complex="Verdana"/>
    </style:style>
    <style:style style:name="ce142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/>
    </style:style>
    <style:style style:name="ce1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thin solid #000000" fo:border-bottom="thin double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0" style:family="table-cell" style:parent-style-name="Default" style:data-style-name="N3">
      <style:table-cell-properties fo:border-top="thin double #000000" fo:border-bottom="2pt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10pt" style:font-size-asian="10pt" style:font-size-complex="10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3">
      <style:table-cell-properties fo:border-top="thin solid #000000" fo:border-bottom="thin double #000000" fo:border-left="thin solid #000000" fo:border-right="2pt solid #000000"/>
      <style:text-properties style:font-name="Verdana" style:font-name-asian="Verdana" style:font-name-complex="Verdana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32509090909091cm"/>
    </style:style>
    <style:style style:name="co2" style:family="table-column">
      <style:table-column-properties fo:break-before="auto" style:column-width="1.87036363636364cm"/>
    </style:style>
    <style:style style:name="co3" style:family="table-column">
      <style:table-column-properties fo:break-before="auto" style:column-width="3.11727272727273cm"/>
    </style:style>
    <style:style style:name="co4" style:family="table-column">
      <style:table-column-properties fo:break-before="page" style:column-width="1.89345454545455cm"/>
    </style:style>
    <style:style style:name="co5" style:family="table-column">
      <style:table-column-properties fo:break-before="auto" style:column-width="1.89345454545455cm"/>
    </style:style>
    <style:style style:name="co6" style:family="table-column">
      <style:table-column-properties fo:break-before="auto" style:column-width="3.74072727272727cm"/>
    </style:style>
    <style:style style:name="co7" style:family="table-column">
      <style:table-column-properties fo:break-before="auto" style:column-width="4.15636363636364cm"/>
    </style:style>
    <style:style style:name="co8" style:family="table-column">
      <style:table-column-properties fo:break-before="auto" style:column-width="3.46363636363636cm"/>
    </style:style>
    <style:style style:name="co9" style:family="table-column">
      <style:table-column-properties fo:break-before="auto" style:column-width="1.70872727272727cm"/>
    </style:style>
    <style:style style:name="co10" style:family="table-column">
      <style:table-column-properties fo:break-before="auto" style:column-width="2.93254545454545cm"/>
    </style:style>
    <style:style style:name="co11" style:family="table-column">
      <style:table-column-properties fo:break-before="auto" style:column-width="0.877454545454545cm"/>
    </style:style>
    <style:style style:name="co12" style:family="table-column">
      <style:table-column-properties fo:break-before="auto" style:column-width="3.00181818181818cm"/>
    </style:style>
    <style:style style:name="co13" style:family="table-column">
      <style:table-column-properties fo:break-before="auto" style:column-width="0.623454545454545cm"/>
    </style:style>
    <style:style style:name="co14" style:family="table-column">
      <style:table-column-properties fo:break-before="auto" style:column-width="1.66254545454545cm"/>
    </style:style>
    <style:style style:name="co15" style:family="table-column">
      <style:table-column-properties fo:break-before="auto" style:column-width="0.415636363636364cm"/>
    </style:style>
    <style:style style:name="co16" style:family="table-column">
      <style:table-column-properties fo:break-before="auto" style:column-width="6.23454545454545cm"/>
    </style:style>
    <style:style style:name="co17" style:family="table-column">
      <style:table-column-properties fo:break-before="page" style:column-width="1.84727272727273cm"/>
    </style:style>
    <style:style style:name="co18" style:family="table-column">
      <style:table-column-properties fo:break-before="auto" style:column-width="1.84727272727273cm"/>
    </style:style>
    <style:style style:name="co19" style:family="table-column">
      <style:table-column-properties fo:break-before="auto" style:column-width="5.19545454545455cm"/>
    </style:style>
    <style:style style:name="co20" style:family="table-column">
      <style:table-column-properties fo:break-before="auto" style:column-width="1.24690909090909cm"/>
    </style:style>
    <style:style style:name="co21" style:family="table-column">
      <style:table-column-properties fo:break-before="auto" style:column-width="2.49381818181818cm"/>
    </style:style>
    <style:style style:name="co22" style:family="table-column">
      <style:table-column-properties fo:break-before="auto" style:column-width="2.90945454545455cm"/>
    </style:style>
    <style:style style:name="co23" style:family="table-column">
      <style:table-column-properties fo:break-before="auto" style:column-width="2.58618181818182cm"/>
    </style:style>
    <style:style style:name="co24" style:family="table-column">
      <style:table-column-properties fo:break-before="auto" style:column-width="7.27363636363636cm"/>
    </style:style>
    <style:style style:name="co25" style:family="table-column">
      <style:table-column-properties fo:break-before="auto" style:column-width="2.72472727272727cm"/>
    </style:style>
    <style:style style:name="co26" style:family="table-column">
      <style:table-column-properties fo:break-before="auto" style:column-width="3.25581818181818cm"/>
    </style:style>
    <style:style style:name="ro1" style:family="table-row">
      <style:table-row-properties style:row-height="9.85pt" style:use-optimal-row-height="tru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57.95pt" style:use-optimal-row-height="fals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8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22.25pt" style:use-optimal-row-height="true" fo:break-before="auto"/>
    </style:style>
    <style:style style:name="ro10" style:family="table-row">
      <style:table-row-properties style:row-height="16.4pt" style:use-optimal-row-height="tru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5.05pt" style:use-optimal-row-height="true" fo:break-before="auto"/>
    </style:style>
    <style:style style:name="ro13" style:family="table-row">
      <style:table-row-properties style:row-height="60.05pt" style:use-optimal-row-height="false" fo:break-before="auto"/>
    </style:style>
    <style:style style:name="ro14" style:family="table-row">
      <style:table-row-properties style:row-height="22.25pt" style:use-optimal-row-height="true" fo:break-before="page"/>
    </style:style>
    <style:style style:name="ro15" style:family="table-row">
      <style:table-row-properties style:row-height="44.0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5.05pt" style:use-optimal-row-height="true" fo:break-before="page"/>
    </style:style>
    <style:style style:name="ro18" style:family="table-row">
      <style:table-row-properties style:row-height="18.35pt" style:use-optimal-row-height="true" fo:break-before="auto"/>
    </style:style>
    <style:style style:name="ro19" style:family="table-row">
      <style:table-row-properties style:row-height="18.35pt" style:use-optimal-row-height="true" fo:break-before="page"/>
    </style:style>
    <style:style style:name="ro20" style:family="table-row">
      <style:table-row-properties style:row-height="53.05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僑外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1)</text:p>
          </table:table-cell>
          <table:table-cell office:value-type="string" table:number-columns-spanned="6" table:number-rows-spanned="1" table:style-name="ce87">
            <text:p>核准華僑及外國人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1)</text:p>
          </table:table-cell>
          <table:table-cell office:value-type="string" table:number-columns-spanned="6" table:number-rows-spanned="1" table:style-name="ce87">
            <text:p>STATISTICS ON APPROVED OVERSEAS CHINESE AND FOREIGN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8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7">
            <text:p>華 <text:s text:c="5"/>僑</text:p>
          </table:table-cell>
          <table:covered-table-cell/>
          <table:table-cell office:value-type="string" table:number-columns-spanned="2" table:number-rows-spanned="1" table:style-name="ce87">
            <text:p>外 <text:s/>國 <text:s/>人</text:p>
          </table:table-cell>
          <table:covered-table-cell/>
          <table:table-cell office:value-type="string" table:number-columns-spanned="2" table:number-rows-spanned="1" table:style-name="ce87">
            <text:p>合 <text:s text:c="5"/>計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7">
            <text:p>Overseas Chinese</text:p>
          </table:table-cell>
          <table:covered-table-cell/>
          <table:table-cell office:value-type="string" table:number-columns-spanned="2" table:number-rows-spanned="1" table:style-name="ce87">
            <text:p>Foreign Nationals</text:p>
          </table:table-cell>
          <table:covered-table-cell/>
          <table:table-cell office:value-type="string" table:number-columns-spanned="2" table:number-rows-spanned="1" table:style-name="ce87">
            <text:p>Total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4 01~12</text:p>
          </table:table-cell>
          <table:table-cell office:value-type="float" office:value="21" table:style-name="ce10">
            <text:p>21</text:p>
          </table:table-cell>
          <table:table-cell office:value-type="float" office:value="10336.7678" table:style-name="ce10">
            <text:p>10,337</text:p>
          </table:table-cell>
          <table:table-cell office:value-type="float" office:value="2200" table:style-name="ce10">
            <text:p>2,200</text:p>
          </table:table-cell>
          <table:table-cell office:value-type="float" office:value="7847780.9819" table:style-name="ce10">
            <text:p>7,847,781</text:p>
          </table:table-cell>
          <table:table-cell office:value-type="float" office:value="2221" table:style-name="ce10">
            <text:p>2,221</text:p>
          </table:table-cell>
          <table:table-cell office:value-type="float" office:value="7858117.7496999996" table:style-name="ce10">
            <text:p>7,858,11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0" table:style-name="ce10">
            <text:p>0</text:p>
          </table:table-cell>
          <table:table-cell office:value-type="float" office:value="224.88669999999999" table:style-name="ce10">
            <text:p>225</text:p>
          </table:table-cell>
          <table:table-cell office:value-type="float" office:value="185" table:style-name="ce10">
            <text:p>185</text:p>
          </table:table-cell>
          <table:table-cell office:value-type="float" office:value="588006.36179999996" table:style-name="ce10">
            <text:p>588,006</text:p>
          </table:table-cell>
          <table:table-cell office:value-type="float" office:value="185" table:style-name="ce10">
            <text:p>185</text:p>
          </table:table-cell>
          <table:table-cell office:value-type="float" office:value="588231.24849999999" table:style-name="ce10">
            <text:p>588,23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4" table:style-name="ce10">
            <text:p>4</text:p>
          </table:table-cell>
          <table:table-cell office:value-type="float" office:value="1304.1957" table:style-name="ce10">
            <text:p>1,304</text:p>
          </table:table-cell>
          <table:table-cell office:value-type="float" office:value="125" table:style-name="ce10">
            <text:p>125</text:p>
          </table:table-cell>
          <table:table-cell office:value-type="float" office:value="357476.554" table:style-name="ce10">
            <text:p>357,477</text:p>
          </table:table-cell>
          <table:table-cell office:value-type="float" office:value="129" table:style-name="ce10">
            <text:p>129</text:p>
          </table:table-cell>
          <table:table-cell office:value-type="float" office:value="358780.74969999999" table:style-name="ce10">
            <text:p>358,78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1" table:style-name="ce10">
            <text:p>1</text:p>
          </table:table-cell>
          <table:table-cell office:value-type="float" office:value="496.93380000000002" table:style-name="ce10">
            <text:p>497</text:p>
          </table:table-cell>
          <table:table-cell office:value-type="float" office:value="196" table:style-name="ce10">
            <text:p>196</text:p>
          </table:table-cell>
          <table:table-cell office:value-type="float" office:value="179214.75450000001" table:style-name="ce10">
            <text:p>179,215</text:p>
          </table:table-cell>
          <table:table-cell office:value-type="float" office:value="197" table:style-name="ce10">
            <text:p>197</text:p>
          </table:table-cell>
          <table:table-cell office:value-type="float" office:value="179711.68830000001" table:style-name="ce10">
            <text:p>179,712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2" table:style-name="ce10">
            <text:p>2</text:p>
          </table:table-cell>
          <table:table-cell office:value-type="float" office:value="3557.7399" table:style-name="ce10">
            <text:p>3,558</text:p>
          </table:table-cell>
          <table:table-cell office:value-type="float" office:value="180" table:style-name="ce10">
            <text:p>180</text:p>
          </table:table-cell>
          <table:table-cell office:value-type="float" office:value="568672.54029999999" table:style-name="ce10">
            <text:p>568,673</text:p>
          </table:table-cell>
          <table:table-cell office:value-type="float" office:value="182" table:style-name="ce10">
            <text:p>182</text:p>
          </table:table-cell>
          <table:table-cell office:value-type="float" office:value="572230.28020000004" table:style-name="ce10">
            <text:p>572,23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2" table:style-name="ce10">
            <text:p>2</text:p>
          </table:table-cell>
          <table:table-cell office:value-type="float" office:value="618.71619999999996" table:style-name="ce10">
            <text:p>619</text:p>
          </table:table-cell>
          <table:table-cell office:value-type="float" office:value="213" table:style-name="ce10">
            <text:p>213</text:p>
          </table:table-cell>
          <table:table-cell office:value-type="float" office:value="1404271.1281999999" table:style-name="ce10">
            <text:p>1,404,271</text:p>
          </table:table-cell>
          <table:table-cell office:value-type="float" office:value="215" table:style-name="ce10">
            <text:p>215</text:p>
          </table:table-cell>
          <table:table-cell office:value-type="float" office:value="1404889.8444000001" table:style-name="ce10">
            <text:p>1,404,8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2" table:style-name="ce10">
            <text:p>2</text:p>
          </table:table-cell>
          <table:table-cell office:value-type="float" office:value="355.0917" table:style-name="ce10">
            <text:p>355</text:p>
          </table:table-cell>
          <table:table-cell office:value-type="float" office:value="150" table:style-name="ce10">
            <text:p>150</text:p>
          </table:table-cell>
          <table:table-cell office:value-type="float" office:value="148385.8702" table:style-name="ce10">
            <text:p>148,386</text:p>
          </table:table-cell>
          <table:table-cell office:value-type="float" office:value="152" table:style-name="ce10">
            <text:p>152</text:p>
          </table:table-cell>
          <table:table-cell office:value-type="float" office:value="148740.96189999999" table:style-name="ce10">
            <text:p>148,74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2" table:style-name="ce10">
            <text:p>2</text:p>
          </table:table-cell>
          <table:table-cell office:value-type="float" office:value="1155.8045999999999" table:style-name="ce10">
            <text:p>1,156</text:p>
          </table:table-cell>
          <table:table-cell office:value-type="float" office:value="225" table:style-name="ce10">
            <text:p>225</text:p>
          </table:table-cell>
          <table:table-cell office:value-type="float" office:value="1821735.6338" table:style-name="ce10">
            <text:p>1,821,736</text:p>
          </table:table-cell>
          <table:table-cell office:value-type="float" office:value="227" table:style-name="ce10">
            <text:p>227</text:p>
          </table:table-cell>
          <table:table-cell office:value-type="float" office:value="1822891.4384000001" table:style-name="ce10">
            <text:p>1,822,891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2" table:style-name="ce10">
            <text:p>2</text:p>
          </table:table-cell>
          <table:table-cell office:value-type="float" office:value="1146.7180000000001" table:style-name="ce10">
            <text:p>1,147</text:p>
          </table:table-cell>
          <table:table-cell office:value-type="float" office:value="212" table:style-name="ce10">
            <text:p>212</text:p>
          </table:table-cell>
          <table:table-cell office:value-type="float" office:value="229043.76250000001" table:style-name="ce10">
            <text:p>229,044</text:p>
          </table:table-cell>
          <table:table-cell office:value-type="float" office:value="214" table:style-name="ce10">
            <text:p>214</text:p>
          </table:table-cell>
          <table:table-cell office:value-type="float" office:value="230190.48050000001" table:style-name="ce10">
            <text:p>230,190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office:value-type="float" office:value="191" table:style-name="ce10">
            <text:p>191</text:p>
          </table:table-cell>
          <table:table-cell office:value-type="float" office:value="529783.26749999996" table:style-name="ce10">
            <text:p>529,783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11.59440000000001" table:style-name="ce10">
            <text:p>312</text:p>
          </table:table-cell>
          <table:table-cell office:value-type="float" office:value="168" table:style-name="ce10">
            <text:p>168</text:p>
          </table:table-cell>
          <table:table-cell office:value-type="float" office:value="666582.08629999997" table:style-name="ce10">
            <text:p>666,582</text:p>
          </table:table-cell>
          <table:table-cell office:value-type="float" office:value="169" table:style-name="ce10">
            <text:p>169</text:p>
          </table:table-cell>
          <table:table-cell office:value-type="float" office:value="666893.68070000003" table:style-name="ce10">
            <text:p>666,894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547.56889999999999" table:style-name="ce10">
            <text:p>548</text:p>
          </table:table-cell>
          <table:table-cell office:value-type="float" office:value="200" table:style-name="ce10">
            <text:p>200</text:p>
          </table:table-cell>
          <table:table-cell office:value-type="float" office:value="750677.34510000004" table:style-name="ce10">
            <text:p>750,677</text:p>
          </table:table-cell>
          <table:table-cell office:value-type="float" office:value="203" table:style-name="ce10">
            <text:p>203</text:p>
          </table:table-cell>
          <table:table-cell office:value-type="float" office:value="751224.91399999999" table:style-name="ce10">
            <text:p>751,225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617.51790000000005" table:style-name="ce10">
            <text:p>618</text:p>
          </table:table-cell>
          <table:table-cell office:value-type="float" office:value="155" table:style-name="ce10">
            <text:p>155</text:p>
          </table:table-cell>
          <table:table-cell office:value-type="float" office:value="603931.6777" table:style-name="ce10">
            <text:p>603,932</text:p>
          </table:table-cell>
          <table:table-cell office:value-type="float" office:value="157" table:style-name="ce10">
            <text:p>157</text:p>
          </table:table-cell>
          <table:table-cell office:value-type="float" office:value="604549.19559999998" table:style-name="ce10">
            <text:p>604,54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 01~12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office:value-type="float" office:value="208" table:style-name="ce10">
            <text:p>208</text:p>
          </table:table-cell>
          <table:table-cell office:value-type="float" office:value="463356.46399999998" table:style-name="ce10">
            <text:p>463,35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3" table:style-name="ce10">
            <text:p>-3</text:p>
          </table:table-cell>
          <table:table-cell office:value-type="float" office:value="2218.1478999999999" table:style-name="ce10">
            <text:p>2,218</text:p>
          </table:table-cell>
          <table:table-cell office:value-type="float" office:value="-86" table:style-name="ce10">
            <text:p>-86</text:p>
          </table:table-cell>
          <table:table-cell office:value-type="float" office:value="-3398869.1557" table:style-name="ce10">
            <text:p>-3,398,869</text:p>
          </table:table-cell>
          <table:table-cell office:value-type="float" office:value="-89" table:style-name="ce10">
            <text:p>-89</text:p>
          </table:table-cell>
          <table:table-cell office:value-type="float" office:value="-3396651.0077999998" table:style-name="ce10">
            <text:p>-3,396,65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12.5" table:style-name="ce12">
            <text:p>-12.50</text:p>
          </table:table-cell>
          <table:table-cell office:value-type="float" office:value="27.321736050236812" table:style-name="ce12">
            <text:p>27.32</text:p>
          </table:table-cell>
          <table:table-cell office:value-type="float" office:value="-3.7620297462817152" table:style-name="ce12">
            <text:p>-3.76</text:p>
          </table:table-cell>
          <table:table-cell office:value-type="float" office:value="-30.221169095825612" table:style-name="ce12">
            <text:p>-30.22</text:p>
          </table:table-cell>
          <table:table-cell office:value-type="float" office:value="-3.8528138528138531" table:style-name="ce12">
            <text:p>-3.85</text:p>
          </table:table-cell>
          <table:table-cell office:value-type="float" office:value="-30.179660559765171" table:style-name="ce12">
            <text:p>-30.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3302" table:style-name="ce10">
            <text:p>3,302</text:p>
          </table:table-cell>
          <table:table-cell office:value-type="float" office:value="4267863.3744999999" table:style-name="ce10">
            <text:p>4,267,863</text:p>
          </table:table-cell>
          <table:table-cell office:value-type="float" office:value="65773" table:style-name="ce10">
            <text:p>65,773</text:p>
          </table:table-cell>
          <table:table-cell office:value-type="float" office:value="215041931.0298" table:style-name="ce10">
            <text:p>215,041,931</text:p>
          </table:table-cell>
          <table:table-cell office:value-type="float" office:value="69075" table:style-name="ce10">
            <text:p>69,075</text:p>
          </table:table-cell>
          <table:table-cell office:value-type="float" office:value="219309794.4043" table:style-name="ce10">
            <text:p>219,309,79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24" table:style-name="ce10">
            <text:p>24</text:p>
          </table:table-cell>
          <table:table-cell office:value-type="float" office:value="8118.6198999999997" table:style-name="ce10">
            <text:p>8,119</text:p>
          </table:table-cell>
          <table:table-cell office:value-type="float" office:value="2286" table:style-name="ce10">
            <text:p>2,286</text:p>
          </table:table-cell>
          <table:table-cell office:value-type="float" office:value="11246650.137599999" table:style-name="ce10">
            <text:p>11,246,650</text:p>
          </table:table-cell>
          <table:table-cell office:value-type="float" office:value="2310" table:style-name="ce10">
            <text:p>2,310</text:p>
          </table:table-cell>
          <table:table-cell office:value-type="float" office:value="11254768.7575" table:style-name="ce10">
            <text:p>11,254,76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6" table:style-name="ce10">
            <text:p>6</text:p>
          </table:table-cell>
          <table:table-cell office:value-type="float" office:value="4323.2559000000001" table:style-name="ce10">
            <text:p>4,323</text:p>
          </table:table-cell>
          <table:table-cell office:value-type="float" office:value="2560" table:style-name="ce10">
            <text:p>2,560</text:p>
          </table:table-cell>
          <table:table-cell office:value-type="float" office:value="13298942.137399999" table:style-name="ce10">
            <text:p>13,298,942</text:p>
          </table:table-cell>
          <table:table-cell office:value-type="float" office:value="2566" table:style-name="ce10">
            <text:p>2,566</text:p>
          </table:table-cell>
          <table:table-cell office:value-type="float" office:value="13303265.393300001" table:style-name="ce10">
            <text:p>13,303,26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15" table:style-name="ce10">
            <text:p>15</text:p>
          </table:table-cell>
          <table:table-cell office:value-type="float" office:value="4478.4272000000001" table:style-name="ce10">
            <text:p>4,478</text:p>
          </table:table-cell>
          <table:table-cell office:value-type="float" office:value="2696" table:style-name="ce10">
            <text:p>2,696</text:p>
          </table:table-cell>
          <table:table-cell office:value-type="float" office:value="7471794.9061000003" table:style-name="ce10">
            <text:p>7,471,795</text:p>
          </table:table-cell>
          <table:table-cell office:value-type="float" office:value="2711" table:style-name="ce10">
            <text:p>2,711</text:p>
          </table:table-cell>
          <table:table-cell office:value-type="float" office:value="7476273.3333000001" table:style-name="ce10">
            <text:p>7,476,273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21" table:style-name="ce10">
            <text:p>21</text:p>
          </table:table-cell>
          <table:table-cell office:value-type="float" office:value="8054.2483000000002" table:style-name="ce10">
            <text:p>8,054</text:p>
          </table:table-cell>
          <table:table-cell office:value-type="float" office:value="3397" table:style-name="ce10">
            <text:p>3,397</text:p>
          </table:table-cell>
          <table:table-cell office:value-type="float" office:value="9136281.9756000005" table:style-name="ce10">
            <text:p>9,136,282</text:p>
          </table:table-cell>
          <table:table-cell office:value-type="float" office:value="3418" table:style-name="ce10">
            <text:p>3,418</text:p>
          </table:table-cell>
          <table:table-cell office:value-type="float" office:value="9144336.2238999996" table:style-name="ce10">
            <text:p>9,144,33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20" table:style-name="ce10">
            <text:p>20</text:p>
          </table:table-cell>
          <table:table-cell office:value-type="float" office:value="38753.862000000001" table:style-name="ce10">
            <text:p>38,754</text:p>
          </table:table-cell>
          <table:table-cell office:value-type="float" office:value="4098" table:style-name="ce10">
            <text:p>4,098</text:p>
          </table:table-cell>
          <table:table-cell office:value-type="float" office:value="11157221.006100001" table:style-name="ce10">
            <text:p>11,157,221</text:p>
          </table:table-cell>
          <table:table-cell office:value-type="float" office:value="4118" table:style-name="ce10">
            <text:p>4,118</text:p>
          </table:table-cell>
          <table:table-cell office:value-type="float" office:value="11195974.868100001" table:style-name="ce10">
            <text:p>11,195,975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31" table:style-name="ce10">
            <text:p>31</text:p>
          </table:table-cell>
          <table:table-cell office:value-type="float" office:value="11771.615400000001" table:style-name="ce10">
            <text:p>11,772</text:p>
          </table:table-cell>
          <table:table-cell office:value-type="float" office:value="3590" table:style-name="ce10">
            <text:p>3,590</text:p>
          </table:table-cell>
          <table:table-cell office:value-type="float" office:value="11428462.1942" table:style-name="ce10">
            <text:p>11,428,462</text:p>
          </table:table-cell>
          <table:table-cell office:value-type="float" office:value="3621" table:style-name="ce10">
            <text:p>3,621</text:p>
          </table:table-cell>
          <table:table-cell office:value-type="float" office:value="11440233.809599999" table:style-name="ce10">
            <text:p>11,440,23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28" table:style-name="ce10">
            <text:p>28</text:p>
          </table:table-cell>
          <table:table-cell office:value-type="float" office:value="9400.4254999999994" table:style-name="ce10">
            <text:p>9,400</text:p>
          </table:table-cell>
          <table:table-cell office:value-type="float" office:value="3387" table:style-name="ce10">
            <text:p>3,387</text:p>
          </table:table-cell>
          <table:table-cell office:value-type="float" office:value="7503791.2275" table:style-name="ce10">
            <text:p>7,503,791</text:p>
          </table:table-cell>
          <table:table-cell office:value-type="float" office:value="3415" table:style-name="ce10">
            <text:p>3,415</text:p>
          </table:table-cell>
          <table:table-cell office:value-type="float" office:value="7513191.6529999999" table:style-name="ce10">
            <text:p>7,513,19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3" table:style-name="ce10">
            <text:p>33</text:p>
          </table:table-cell>
          <table:table-cell office:value-type="float" office:value="10827.21" table:style-name="ce10">
            <text:p>10,827</text:p>
          </table:table-cell>
          <table:table-cell office:value-type="float" office:value="3381" table:style-name="ce10">
            <text:p>3,381</text:p>
          </table:table-cell>
          <table:table-cell office:value-type="float" office:value="11026233.978499999" table:style-name="ce10">
            <text:p>11,026,234</text:p>
          </table:table-cell>
          <table:table-cell office:value-type="float" office:value="3414" table:style-name="ce10">
            <text:p>3,414</text:p>
          </table:table-cell>
          <table:table-cell office:value-type="float" office:value="11037061.1885" table:style-name="ce10">
            <text:p>11,037,061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9" table:style-name="ce10">
            <text:p>49</text:p>
          </table:table-cell>
          <table:table-cell office:value-type="float" office:value="14843.501099999999" table:style-name="ce10">
            <text:p>14,844</text:p>
          </table:table-cell>
          <table:table-cell office:value-type="float" office:value="3741" table:style-name="ce10">
            <text:p>3,741</text:p>
          </table:table-cell>
          <table:table-cell office:value-type="float" office:value="4782003.9101" table:style-name="ce10">
            <text:p>4,782,004</text:p>
          </table:table-cell>
          <table:table-cell office:value-type="float" office:value="3790" table:style-name="ce10">
            <text:p>3,790</text:p>
          </table:table-cell>
          <table:table-cell office:value-type="float" office:value="4796847.4112" table:style-name="ce10">
            <text:p>4,796,84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3" table:style-name="ce10">
            <text:p>43</text:p>
          </table:table-cell>
          <table:table-cell office:value-type="float" office:value="18811.317800000001" table:style-name="ce10">
            <text:p>18,811</text:p>
          </table:table-cell>
          <table:table-cell office:value-type="float" office:value="3534" table:style-name="ce10">
            <text:p>3,534</text:p>
          </table:table-cell>
          <table:table-cell office:value-type="float" office:value="5751212.8452000003" table:style-name="ce10">
            <text:p>5,751,213</text:p>
          </table:table-cell>
          <table:table-cell office:value-type="float" office:value="3577" table:style-name="ce10">
            <text:p>3,577</text:p>
          </table:table-cell>
          <table:table-cell office:value-type="float" office:value="5770024.1629999997" table:style-name="ce10">
            <text:p>5,770,02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3032" table:style-name="ce10">
            <text:p>3,032</text:p>
          </table:table-cell>
          <table:table-cell office:value-type="float" office:value="4138480.8914000001" table:style-name="ce10">
            <text:p>4,138,481</text:p>
          </table:table-cell>
          <table:table-cell office:value-type="float" office:value="33103" table:style-name="ce10">
            <text:p>33,103</text:p>
          </table:table-cell>
          <table:table-cell office:value-type="float" office:value="122239336.7115" table:style-name="ce10">
            <text:p>122,239,337</text:p>
          </table:table-cell>
          <table:table-cell office:value-type="float" office:value="36135" table:style-name="ce10">
            <text:p>36,135</text:p>
          </table:table-cell>
          <table:table-cell office:value-type="float" office:value="126377817.6029" table:style-name="ce10">
            <text:p>126,377,818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3323" table:style-name="ce10">
            <text:p>3,323</text:p>
          </table:table-cell>
          <table:table-cell office:value-type="float" office:value="4278200.1423000004" table:style-name="ce10">
            <text:p>4,278,200</text:p>
          </table:table-cell>
          <table:table-cell office:value-type="float" office:value="67973" table:style-name="ce10">
            <text:p>67,973</text:p>
          </table:table-cell>
          <table:table-cell office:value-type="float" office:value="222889712.0117" table:style-name="ce10">
            <text:p>222,889,712</text:p>
          </table:table-cell>
          <table:table-cell office:value-type="float" office:value="71296" table:style-name="ce10">
            <text:p>71,296</text:p>
          </table:table-cell>
          <table:table-cell office:value-type="float" office:value="227167912.15400001" table:style-name="ce10">
            <text:p>227,167,912</text:p>
          </table:table-cell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90">
            <text:p>註：1.( )部份為依1997年11月19日修正公布之「華僑回國投資條例」第二十條及「外國人投資條例」第十九條規定向本部提</text:p>
            <text:p><text:s text:c="6"/>出補辦案件件數及金額</text:p>
            <text:p><text:s text:c="4"/>2.與上年同期比較之增減差額及百分比不含補辦案件件數及金額。</text:p>
            <text:p><text:s text:c="4"/>3.投資件數係計算投資人初次投資之案件數，投資金額則為初次投資金額與增資金額之加總；若干地區或業別如出現投資</text:p>
            <text:p><text:s text:c="6"/>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僑外資金實行情形" table:style-name="ta2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7858117.7496999996" table:style-name="ce15">
            <text:p>7,858,118</text:p>
          </table:table-cell>
          <table:table-cell office:value-type="float" office:value="4105337" table:style-name="ce15">
            <text:p>4,105,337</text:p>
          </table:table-cell>
          <table:table-cell office:value-type="percentage" office:value="0.52243261436960908" table:style-name="ce17">
            <text:p>52.24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11254768.7575" table:style-name="ce15">
            <text:p>11,254,769</text:p>
          </table:table-cell>
          <table:table-cell office:value-type="float" office:value="11007503.8211" table:style-name="ce15">
            <text:p>11,007,504</text:p>
          </table:table-cell>
          <table:table-cell office:value-type="percentage" office:value="0.97803020730788215" table:style-name="ce17">
            <text:p>97.8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3303265.393300001" table:style-name="ce15">
            <text:p>13,303,265</text:p>
          </table:table-cell>
          <table:table-cell office:value-type="float" office:value="10787810.656500001" table:style-name="ce15">
            <text:p>10,787,811</text:p>
          </table:table-cell>
          <table:table-cell office:value-type="percentage" office:value="0.81091448885422734" table:style-name="ce17">
            <text:p>81.09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476273.3333000001" table:style-name="ce15">
            <text:p>7,476,273</text:p>
          </table:table-cell>
          <table:table-cell office:value-type="float" office:value="5994806.1863000002" table:style-name="ce15">
            <text:p>5,994,806</text:p>
          </table:table-cell>
          <table:table-cell office:value-type="percentage" office:value="0.80184417008920594" table:style-name="ce17">
            <text:p>80.1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9144336.2238999996" table:style-name="ce15">
            <text:p>9,144,336</text:p>
          </table:table-cell>
          <table:table-cell office:value-type="float" office:value="9144336.2238999996" table:style-name="ce15">
            <text:p>9,144,336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1195974.868100001" table:style-name="ce15">
            <text:p>11,195,975</text:p>
          </table:table-cell>
          <table:table-cell office:value-type="float" office:value="11195974.868100001" table:style-name="ce15">
            <text:p>11,195,97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1440233.809599999" table:style-name="ce15">
            <text:p>11,440,234</text:p>
          </table:table-cell>
          <table:table-cell office:value-type="float" office:value="11440233.809599999" table:style-name="ce15">
            <text:p>11,440,23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7513191.6529999999" table:style-name="ce15">
            <text:p>7,513,192</text:p>
          </table:table-cell>
          <table:table-cell office:value-type="float" office:value="6167411.6539000003" table:style-name="ce15">
            <text:p>6,167,412</text:p>
          </table:table-cell>
          <table:table-cell office:value-type="percentage" office:value="0.82087772264366066" table:style-name="ce17">
            <text:p>82.09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1037061.1885" table:style-name="ce15">
            <text:p>11,037,061</text:p>
          </table:table-cell>
          <table:table-cell office:value-type="float" office:value="10468937.875600001" table:style-name="ce15">
            <text:p>10,468,938</text:p>
          </table:table-cell>
          <table:table-cell office:value-type="percentage" office:value="0.94852585274312406" table:style-name="ce17">
            <text:p>94.85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4796847.4112" table:style-name="ce15">
            <text:p>4,796,847</text:p>
          </table:table-cell>
          <table:table-cell office:value-type="float" office:value="4777290.0860000001" table:style-name="ce15">
            <text:p>4,777,290</text:p>
          </table:table-cell>
          <table:table-cell office:value-type="percentage" office:value="0.99592287944070601" table:style-name="ce17">
            <text:p>99.59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5770024.1629999997" table:style-name="ce15">
            <text:p>5,770,024</text:p>
          </table:table-cell>
          <table:table-cell office:value-type="float" office:value="5447700.2116" table:style-name="ce15">
            <text:p>5,447,700</text:p>
          </table:table-cell>
          <table:table-cell office:value-type="percentage" office:value="0.94413819729440884" table:style-name="ce17">
            <text:p>94.41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4933451.1039000005" table:style-name="ce15">
            <text:p>4,933,451</text:p>
          </table:table-cell>
          <table:table-cell office:value-type="float" office:value="4801415" table:style-name="ce15">
            <text:p>4,801,415</text:p>
          </table:table-cell>
          <table:table-cell office:value-type="percentage" office:value="0.97323656379291512" table:style-name="ce17">
            <text:p>97.32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5558981.4592000004" table:style-name="ce15">
            <text:p>5,558,981</text:p>
          </table:table-cell>
          <table:table-cell office:value-type="float" office:value="5325035" table:style-name="ce15">
            <text:p>5,325,035</text:p>
          </table:table-cell>
          <table:table-cell office:value-type="percentage" office:value="0.95791558922852249" table:style-name="ce17">
            <text:p>95.79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4955434.7604999999" table:style-name="ce15">
            <text:p>4,955,435</text:p>
          </table:table-cell>
          <table:table-cell office:value-type="float" office:value="4574743.5746999998" table:style-name="ce15">
            <text:p>4,574,744</text:p>
          </table:table-cell>
          <table:table-cell office:value-type="percentage" office:value="0.92317703608278601" table:style-name="ce17">
            <text:p>92.3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3811565.4086000002" table:style-name="ce15">
            <text:p>3,811,565</text:p>
          </table:table-cell>
          <table:table-cell office:value-type="float" office:value="3417330.0139000001" table:style-name="ce15">
            <text:p>3,417,330</text:p>
          </table:table-cell>
          <table:table-cell office:value-type="percentage" office:value="0.89656863980072588" table:style-name="ce17">
            <text:p>89.66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4797891.2189999996" table:style-name="ce15">
            <text:p>4,797,891</text:p>
          </table:table-cell>
          <table:table-cell office:value-type="float" office:value="4797891.2189999996" table:style-name="ce15">
            <text:p>4,797,891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8237114.4713000003" table:style-name="ce15">
            <text:p>8,237,114</text:p>
          </table:table-cell>
          <table:table-cell office:value-type="float" office:value="7094224" table:style-name="ce15">
            <text:p>7,094,224</text:p>
          </table:table-cell>
          <table:table-cell office:value-type="percentage" office:value="0.86125111223328354" table:style-name="ce17">
            <text:p>86.13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5361172.624600001" table:style-name="ce15">
            <text:p>15,361,173</text:p>
          </table:table-cell>
          <table:table-cell office:value-type="float" office:value="13951042" table:style-name="ce15">
            <text:p>13,951,042</text:p>
          </table:table-cell>
          <table:table-cell office:value-type="percentage" office:value="0.90820162893412459" table:style-name="ce17">
            <text:p>90.8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969247.047599999" table:style-name="ce15">
            <text:p>13,969,247</text:p>
          </table:table-cell>
          <table:table-cell office:value-type="float" office:value="12160394" table:style-name="ce15">
            <text:p>12,160,394</text:p>
          </table:table-cell>
          <table:table-cell office:value-type="percentage" office:value="0.87051177193471063" table:style-name="ce17">
            <text:p>87.05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4228067.8859999999" table:style-name="ce15">
            <text:p>4,228,068</text:p>
          </table:table-cell>
          <table:table-cell office:value-type="float" office:value="3855730" table:style-name="ce15">
            <text:p>3,855,730</text:p>
          </table:table-cell>
          <table:table-cell office:value-type="percentage" office:value="0.91193663487928212" table:style-name="ce17">
            <text:p>91.1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3952147.8775999998" table:style-name="ce15">
            <text:p>3,952,148</text:p>
          </table:table-cell>
          <table:table-cell office:value-type="float" office:value="3294489" table:style-name="ce15">
            <text:p>3,294,489</text:p>
          </table:table-cell>
          <table:table-cell office:value-type="percentage" office:value="0.8335945673168047" table:style-name="ce17">
            <text:p>83.3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3575673.7163999998" table:style-name="ce15">
            <text:p>3,575,674</text:p>
          </table:table-cell>
          <table:table-cell office:value-type="float" office:value="3575673.7163999998" table:style-name="ce15">
            <text:p>3,575,674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3271749.1233000001" table:style-name="ce15">
            <text:p>3,271,749</text:p>
          </table:table-cell>
          <table:table-cell office:value-type="float" office:value="2112869" table:style-name="ce15">
            <text:p>2,112,869</text:p>
          </table:table-cell>
          <table:table-cell office:value-type="percentage" office:value="0.64579187473545863" table:style-name="ce17">
            <text:p>64.58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5128517.8849999998" table:style-name="ce15">
            <text:p>5,128,518</text:p>
          </table:table-cell>
          <table:table-cell office:value-type="float" office:value="3640859" table:style-name="ce15">
            <text:p>3,640,859</text:p>
          </table:table-cell>
          <table:table-cell office:value-type="percentage" office:value="0.70992420844409321" table:style-name="ce17">
            <text:p>70.99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核准陸資來臺投資統計總表" table:style-name="ta3">
        <table:table-column table:style-name="co8" table:default-cell-style-name="ce2"/>
        <table:table-column table:style-name="co2" table:default-cell-style-name="ce4"/>
        <table:table-column table:style-name="co3" table:default-cell-style-name="ce4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4" table:default-cell-style-name="ce2"/>
        <table:table-column table:style-name="co5" table:number-columns-repeated="16375" table:default-cell-style-name="ce2"/>
        <table:table-row table:style-name="ro1">
          <table:table-cell office:value-type="string" table:style-name="ce2">
            <text:p>表 (1B)</text:p>
          </table:table-cell>
          <table:table-cell office:value-type="string" table:number-columns-spanned="7" table:number-rows-spanned="1" table:style-name="ce100">
            <text:p>核准陸資來臺投資統計總表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TABLE (1B)</text:p>
          </table:table-cell>
          <table:table-cell office:value-type="string" table:number-columns-spanned="7" table:number-rows-spanned="1" table:style-name="ce100">
            <text:p>STATISTICS ON INVESTMENT PERMIT TO THE PEOPLE OF MAINLAND AREA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2"/>
          <table:table-cell office:value-type="string" table:number-columns-spanned="7" table:number-rows-spanned="1" table:style-name="ce102">
            <text:p>金額單位（unit）：美金千元（US$1,000）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項 <text:s text:c="3"/>目</text:p>
          </table:table-cell>
          <table:table-cell office:value-type="string" table:number-columns-spanned="2" table:number-rows-spanned="1" table:style-name="ce100">
            <text:p>陸 資 來 臺 投 資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8">
          <table:table-cell office:value-type="string" table:style-name="ce7">
            <text:p>Item</text:p>
          </table:table-cell>
          <table:table-cell office:value-type="string" table:number-columns-spanned="2" table:number-rows-spanned="1" table:style-name="ce104">
            <text:p>INVESTMENT PERMIT TO<text:s/></text:p>
            <text:p>THE PEOPLE OF MAINLAND AREA</text:p>
          </table:table-cell>
          <table:covered-table-cell/>
          <table:table-cell table:number-columns-repeated="5" table:style-name="ce7"/>
          <table:table-cell table:number-columns-repeated="16376" table:style-name="ce6"/>
        </table:table-row>
        <table:table-row table:style-name="ro1">
          <table:table-cell office:value-type="string" table:style-name="ce3">
            <text:p>==============</text:p>
          </table:table-cell>
          <table:table-cell office:value-type="string" table:number-columns-spanned="2" table:number-rows-spanned="1" table:style-name="ce100">
            <text:p>============================</text:p>
          </table:table-cell>
          <table:covered-table-cell/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年 <text:s text:c="3"/>度</text:p>
          </table:table-cell>
          <table:table-cell office:value-type="string" table:style-name="ce19">
            <text:p>件 <text:s text:c="3"/>數</text:p>
          </table:table-cell>
          <table:table-cell office:value-type="string" table:style-name="ce19">
            <text:p>金 <text:s text:c="3"/>額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3">
            <text:p>Year</text:p>
          </table:table-cell>
          <table:table-cell office:value-type="string" table:style-name="ce19">
            <text:p>Case</text:p>
          </table:table-cell>
          <table:table-cell office:value-type="string" table:style-name="ce19">
            <text:p>Amount</text:p>
          </table:table-cell>
          <table:table-cell table:number-columns-repeated="5" table:style-name="ce3"/>
          <table:table-cell table:number-columns-repeated="16376"/>
        </table:table-row>
        <table:table-row table:style-name="ro1">
          <table:table-cell office:value-type="string" table:style-name="ce2">
            <text:p>2024 01~12</text:p>
          </table:table-cell>
          <table:table-cell office:value-type="float" office:value="36" table:style-name="ce4">
            <text:p>36</text:p>
          </table:table-cell>
          <table:table-cell office:value-type="float" office:value="297222.72820000001" table:style-name="ce4">
            <text:p>297,22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1</text:p>
          </table:table-cell>
          <table:table-cell office:value-type="float" office:value="3" table:style-name="ce4">
            <text:p>3</text:p>
          </table:table-cell>
          <table:table-cell office:value-type="float" office:value="3049.2296000000001" table:style-name="ce4">
            <text:p>3,04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2</text:p>
          </table:table-cell>
          <table:table-cell office:value-type="float" office:value="1" table:style-name="ce4">
            <text:p>1</text:p>
          </table:table-cell>
          <table:table-cell office:value-type="float" office:value="334.00130000000001" table:style-name="ce4">
            <text:p>33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3</text:p>
          </table:table-cell>
          <table:table-cell office:value-type="float" office:value="3" table:style-name="ce4">
            <text:p>3</text:p>
          </table:table-cell>
          <table:table-cell office:value-type="float" office:value="7119.4143000000004" table:style-name="ce4">
            <text:p>7,11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4</text:p>
          </table:table-cell>
          <table:table-cell office:value-type="float" office:value="4" table:style-name="ce4">
            <text:p>4</text:p>
          </table:table-cell>
          <table:table-cell office:value-type="float" office:value="714.02070000000003" table:style-name="ce4">
            <text:p>714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5</text:p>
          </table:table-cell>
          <table:table-cell office:value-type="float" office:value="5" table:style-name="ce4">
            <text:p>5</text:p>
          </table:table-cell>
          <table:table-cell office:value-type="float" office:value="4470.2242999999999" table:style-name="ce4">
            <text:p>4,47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6</text:p>
          </table:table-cell>
          <table:table-cell office:value-type="float" office:value="4" table:style-name="ce4">
            <text:p>4</text:p>
          </table:table-cell>
          <table:table-cell office:value-type="float" office:value="679.30589999999995" table:style-name="ce4">
            <text:p>6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7</text:p>
          </table:table-cell>
          <table:table-cell office:value-type="float" office:value="3" table:style-name="ce4">
            <text:p>3</text:p>
          </table:table-cell>
          <table:table-cell office:value-type="float" office:value="428.79020000000003" table:style-name="ce4">
            <text:p>42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0">
            <text:p>08</text:p>
          </table:table-cell>
          <table:table-cell office:value-type="float" office:value="1" table:style-name="ce4">
            <text:p>1</text:p>
          </table:table-cell>
          <table:table-cell office:value-type="float" office:value="6.1985000000000001" table:style-name="ce4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09</text:p>
          </table:table-cell>
          <table:table-cell office:value-type="float" office:value="3" table:style-name="ce4">
            <text:p>3</text:p>
          </table:table-cell>
          <table:table-cell office:value-type="float" office:value="115.71169999999999" table:style-name="ce4">
            <text:p>11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310.2546" table:style-name="ce4">
            <text:p>1,310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78586.33049999998" table:style-name="ce4">
            <text:p>278,586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409.2466" table:style-name="ce4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 01~12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304.8717999999999" table:style-name="ce4">
            <text:p>2,30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較上年同期增減差額</text:p>
          </table:table-cell>
          <table:table-cell office:value-type="float" office:value="6" table:style-name="ce4">
            <text:p>6</text:p>
          </table:table-cell>
          <table:table-cell office:value-type="float" office:value="267531.4657" table:style-name="ce4">
            <text:p>267,531</text:p>
          </table:table-cell>
          <table:table-cell table:number-columns-repeated="16381"/>
        </table:table-row>
        <table:table-row table:style-name="ro1">
          <table:table-cell office:value-type="string" table:style-name="ce21">
            <text:p>較上年同期增減百分比</text:p>
          </table:table-cell>
          <table:table-cell office:value-type="float" office:value="20" table:style-name="ce21">
            <text:p>20.00</text:p>
          </table:table-cell>
          <table:table-cell office:value-type="float" office:value="901.04442578014311" table:style-name="ce21">
            <text:p>901.04</text:p>
          </table:table-cell>
          <table:table-cell table:number-columns-repeated="16381" table:style-name="ce21"/>
        </table:table-row>
        <table:table-row table:style-name="ro1">
          <table:table-cell office:value-type="string" table:style-name="ce2">
            <text:p>2009~2023</text:p>
          </table:table-cell>
          <table:table-cell office:value-type="float" office:value="1586" table:style-name="ce4">
            <text:p>1,586</text:p>
          </table:table-cell>
          <table:table-cell office:value-type="float" office:value="2595945.6806999999" table:style-name="ce4">
            <text:p>2,595,94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</text:p>
          </table:table-cell>
          <table:table-cell office:value-type="float" office:value="30" table:style-name="ce4">
            <text:p>30</text:p>
          </table:table-cell>
          <table:table-cell office:value-type="float" office:value="29691.262500000001" table:style-name="ce4">
            <text:p>29,69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</text:p>
          </table:table-cell>
          <table:table-cell office:value-type="float" office:value="46" table:style-name="ce4">
            <text:p>46</text:p>
          </table:table-cell>
          <table:table-cell office:value-type="float" office:value="38729.053200000002" table:style-name="ce4">
            <text:p>38,7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</text:p>
          </table:table-cell>
          <table:table-cell office:value-type="float" office:value="49" table:style-name="ce4">
            <text:p>49</text:p>
          </table:table-cell>
          <table:table-cell office:value-type="float" office:value="116242.891" table:style-name="ce4">
            <text:p>116,24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</text:p>
          </table:table-cell>
          <table:table-cell office:value-type="float" office:value="90" table:style-name="ce4">
            <text:p>90</text:p>
          </table:table-cell>
          <table:table-cell office:value-type="float" office:value="126311" table:style-name="ce4">
            <text:p>126,3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</text:p>
          </table:table-cell>
          <table:table-cell office:value-type="float" office:value="143" table:style-name="ce4">
            <text:p>143</text:p>
          </table:table-cell>
          <table:table-cell office:value-type="float" office:value="97180" table:style-name="ce4">
            <text:p>97,18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</text:p>
          </table:table-cell>
          <table:table-cell office:value-type="float" office:value="141" table:style-name="ce4">
            <text:p>141</text:p>
          </table:table-cell>
          <table:table-cell office:value-type="float" office:value="231242.3" table:style-name="ce4">
            <text:p>231,24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</text:p>
          </table:table-cell>
          <table:table-cell office:value-type="float" office:value="140" table:style-name="ce4">
            <text:p>140</text:p>
          </table:table-cell>
          <table:table-cell office:value-type="float" office:value="265705" table:style-name="ce4">
            <text:p>265,70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6</text:p>
          </table:table-cell>
          <table:table-cell office:value-type="float" office:value="158" table:style-name="ce4">
            <text:p>158</text:p>
          </table:table-cell>
          <table:table-cell office:value-type="float" office:value="247628" table:style-name="ce4">
            <text:p>247,628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5</text:p>
          </table:table-cell>
          <table:table-cell office:value-type="float" office:value="170" table:style-name="ce4">
            <text:p>170</text:p>
          </table:table-cell>
          <table:table-cell office:value-type="float" office:value="244067" table:style-name="ce4">
            <text:p>244,06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4</text:p>
          </table:table-cell>
          <table:table-cell office:value-type="float" office:value="136" table:style-name="ce4">
            <text:p>136</text:p>
          </table:table-cell>
          <table:table-cell office:value-type="float" office:value="334631" table:style-name="ce4">
            <text:p>334,631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3</text:p>
          </table:table-cell>
          <table:table-cell office:value-type="float" office:value="138" table:style-name="ce4">
            <text:p>138</text:p>
          </table:table-cell>
          <table:table-cell office:value-type="float" office:value="349479" table:style-name="ce4">
            <text:p>349,479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2</text:p>
          </table:table-cell>
          <table:table-cell office:value-type="float" office:value="138" table:style-name="ce4">
            <text:p>138</text:p>
          </table:table-cell>
          <table:table-cell office:value-type="float" office:value="331583.22930000001" table:style-name="ce4">
            <text:p>331,58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1</text:p>
          </table:table-cell>
          <table:table-cell office:value-type="float" office:value="105" table:style-name="ce4">
            <text:p>105</text:p>
          </table:table-cell>
          <table:table-cell office:value-type="float" office:value="51625.315799999997" table:style-name="ce4">
            <text:p>51,625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10</text:p>
          </table:table-cell>
          <table:table-cell office:value-type="float" office:value="79" table:style-name="ce4">
            <text:p>79</text:p>
          </table:table-cell>
          <table:table-cell office:value-type="float" office:value="94343.436700000006" table:style-name="ce4">
            <text:p>94,343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</text:p>
          </table:table-cell>
          <table:table-cell office:value-type="float" office:value="23" table:style-name="ce4">
            <text:p>23</text:p>
          </table:table-cell>
          <table:table-cell office:value-type="float" office:value="37487.192199999998" table:style-name="ce4">
            <text:p>37,487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2009~2024.12</text:p>
          </table:table-cell>
          <table:table-cell office:value-type="float" office:value="1622" table:style-name="ce4">
            <text:p>1,622</text:p>
          </table:table-cell>
          <table:table-cell office:value-type="float" office:value="2893168.4089000002" table:style-name="ce4">
            <text:p>2,893,168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8" table:number-rows-spanned="1" table:style-name="ce105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number-rows-repeated="1048532" table:style-name="ro1">
          <table:table-cell table:number-columns-repeated="16384"/>
        </table:table-row>
      </table:table>
      <table:table table:name="對外總表" table:style-name="ta2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2)</text:p>
          </table:table-cell>
          <table:table-cell office:value-type="string" table:number-columns-spanned="6" table:number-rows-spanned="1" table:style-name="ce87">
            <text:p>核備對外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2)</text:p>
          </table:table-cell>
          <table:table-cell office:value-type="string" table:number-columns-spanned="6" table:number-rows-spanned="1" table:style-name="ce87">
            <text:p>STATISTICS ON APPROVED OUTWAR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8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7">
            <text:p>對 外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7">
            <text:p>Outwar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12</text:p>
          </table:table-cell>
          <table:table-cell office:value-type="float" office:value="782" table:style-name="ce10">
            <text:p>782</text:p>
          </table:table-cell>
          <table:table-cell office:value-type="float" office:value="44931956.322499998" table:style-name="ce10">
            <text:p>44,931,95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61" table:style-name="ce10">
            <text:p>61</text:p>
          </table:table-cell>
          <table:table-cell office:value-type="float" office:value="447365.96250000002" table:style-name="ce10">
            <text:p>447,36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55" table:style-name="ce10">
            <text:p>55</text:p>
          </table:table-cell>
          <table:table-cell office:value-type="float" office:value="3531802.74" table:style-name="ce10">
            <text:p>3,531,80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63" table:style-name="ce10">
            <text:p>63</text:p>
          </table:table-cell>
          <table:table-cell office:value-type="float" office:value="7466256.9217999997" table:style-name="ce10">
            <text:p>7,466,25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64" table:style-name="ce10">
            <text:p>64</text:p>
          </table:table-cell>
          <table:table-cell office:value-type="float" office:value="554873.4192" table:style-name="ce10">
            <text:p>554,8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59" table:style-name="ce10">
            <text:p>59</text:p>
          </table:table-cell>
          <table:table-cell office:value-type="float" office:value="1373283.0612999999" table:style-name="ce10">
            <text:p>1,373,2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42" table:style-name="ce10">
            <text:p>42</text:p>
          </table:table-cell>
          <table:table-cell office:value-type="float" office:value="10812248.1296" table:style-name="ce10">
            <text:p>10,812,24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83" table:style-name="ce10">
            <text:p>83</text:p>
          </table:table-cell>
          <table:table-cell office:value-type="float" office:value="8191938.9110000003" table:style-name="ce10">
            <text:p>8,191,9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63" table:style-name="ce10">
            <text:p>63</text:p>
          </table:table-cell>
          <table:table-cell office:value-type="float" office:value="1228810.9772000001" table:style-name="ce10">
            <text:p>1,228,8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49" table:style-name="ce10">
            <text:p>49</text:p>
          </table:table-cell>
          <table:table-cell office:value-type="float" office:value="7955359.3701999998" table:style-name="ce10">
            <text:p>7,955,3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94120.14189999999" table:style-name="ce10">
            <text:p>394,12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03" table:style-name="ce10">
            <text:p>103</text:p>
          </table:table-cell>
          <table:table-cell office:value-type="float" office:value="2300481.4803999998" table:style-name="ce10">
            <text:p>2,300,48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675415.20739999996" table:style-name="ce10">
            <text:p>675,41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12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763132.06200000003" table:style-name="ce10">
            <text:p>763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214" table:style-name="ce10">
            <text:p>214</text:p>
          </table:table-cell>
          <table:table-cell office:value-type="float" office:value="21354716.996800002" table:style-name="ce10">
            <text:p>21,354,7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37.676056338028168" table:style-name="ce12">
            <text:p>37.68</text:p>
          </table:table-cell>
          <table:table-cell office:value-type="float" office:value="90.573441198107631" table:style-name="ce12">
            <text:p>90.57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52~2023.12</text:p>
          </table:table-cell>
          <table:table-cell office:value-type="float" office:value="19144" table:style-name="ce10">
            <text:p>19,144</text:p>
          </table:table-cell>
          <table:table-cell office:value-type="float" office:value="203634835.24250001" table:style-name="ce10">
            <text:p>203,634,83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568" table:style-name="ce10">
            <text:p>568</text:p>
          </table:table-cell>
          <table:table-cell office:value-type="float" office:value="23577239.3257" table:style-name="ce10">
            <text:p>23,577,23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546" table:style-name="ce10">
            <text:p>546</text:p>
          </table:table-cell>
          <table:table-cell office:value-type="float" office:value="9962282.1613999996" table:style-name="ce10">
            <text:p>9,962,28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04" table:style-name="ce10">
            <text:p>404</text:p>
          </table:table-cell>
          <table:table-cell office:value-type="float" office:value="12599132.2568" table:style-name="ce10">
            <text:p>12,599,1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516" table:style-name="ce10">
            <text:p>516</text:p>
          </table:table-cell>
          <table:table-cell office:value-type="float" office:value="11805105.039100001" table:style-name="ce10">
            <text:p>11,805,10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70" table:style-name="ce10">
            <text:p>670</text:p>
          </table:table-cell>
          <table:table-cell office:value-type="float" office:value="6851154.5175000001" table:style-name="ce10">
            <text:p>6,851,1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638" table:style-name="ce10">
            <text:p>638</text:p>
          </table:table-cell>
          <table:table-cell office:value-type="float" office:value="14294562.2206" table:style-name="ce10">
            <text:p>14,294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02" table:style-name="ce10">
            <text:p>502</text:p>
          </table:table-cell>
          <table:table-cell office:value-type="float" office:value="11573208.208000001" table:style-name="ce10">
            <text:p>11,573,20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496" table:style-name="ce10">
            <text:p>496</text:p>
          </table:table-cell>
          <table:table-cell office:value-type="float" office:value="12123094.4659" table:style-name="ce10">
            <text:p>12,123,09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62" table:style-name="ce10">
            <text:p>462</text:p>
          </table:table-cell>
          <table:table-cell office:value-type="float" office:value="10931145.648800001" table:style-name="ce10">
            <text:p>10,931,14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3" table:style-name="ce10">
            <text:p>493</text:p>
          </table:table-cell>
          <table:table-cell office:value-type="float" office:value="7293683.0981999999" table:style-name="ce10">
            <text:p>7,293,68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13</text:p>
          </table:table-cell>
          <table:table-cell office:value-type="float" office:value="13849" table:style-name="ce10">
            <text:p>13,849</text:p>
          </table:table-cell>
          <table:table-cell office:value-type="float" office:value="82624228.300500005" table:style-name="ce10">
            <text:p>82,624,228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52~2024.12</text:p>
          </table:table-cell>
          <table:table-cell office:value-type="float" office:value="19926" table:style-name="ce10">
            <text:p>19,926</text:p>
          </table:table-cell>
          <table:table-cell office:value-type="float" office:value="248566791.565" table:style-name="ce10">
            <text:p>248,566,79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12</text:p>
          </table:table-cell>
          <table:table-cell office:value-type="float" office:value="19054" table:style-name="ce10">
            <text:p>19,054</text:p>
          </table:table-cell>
          <table:table-cell office:value-type="float" office:value="245490830.565" table:style-name="ce10">
            <text:p>245,490,831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0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  <table:table table:name="大陸總表" table:style-name="ta2">
        <table:table-column table:style-name="co1" table:default-cell-style-name="ce5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2" table:default-cell-style-name="ce6"/>
        <table:table-column table:style-name="co12" table:default-cell-style-name="ce6"/>
        <table:table-column table:style-name="co4" table:default-cell-style-name="ce6"/>
        <table:table-column table:style-name="co5" table:number-columns-repeated="16376" table:default-cell-style-name="ce6"/>
        <table:table-row table:style-name="ro1">
          <table:table-cell office:value-type="string" table:style-name="ce5">
            <text:p>表 (3)</text:p>
          </table:table-cell>
          <table:table-cell office:value-type="string" table:number-columns-spanned="6" table:number-rows-spanned="1" table:style-name="ce87">
            <text:p>核准對中國大陸投資統計總表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5">
            <text:p>TABLE (3)</text:p>
          </table:table-cell>
          <table:table-cell office:value-type="string" table:number-columns-spanned="6" table:number-rows-spanned="1" table:style-name="ce87">
            <text:p>STATISTICS ON APPROVED INDIRECT MAINLAND INVESTMENT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8">
            <text:p>金額單位（unit）：美金千元（US$1,000）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8">
            <text:p>項目</text:p>
          </table:table-cell>
          <table:table-cell office:value-type="string" table:number-columns-spanned="2" table:number-rows-spanned="1" table:style-name="ce87">
            <text:p>對 中 國 大 陸 投 資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Item</text:p>
          </table:table-cell>
          <table:table-cell office:value-type="string" table:number-columns-spanned="2" table:number-rows-spanned="1" table:style-name="ce87">
            <text:p>Mainland Investment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============</text:p>
          </table:table-cell>
          <table:table-cell office:value-type="string" table:number-columns-spanned="2" table:number-rows-spanned="1" table:style-name="ce87">
            <text:p>========================</text:p>
          </table:table-cell>
          <table:covered-table-cell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年度</text:p>
          </table:table-cell>
          <table:table-cell office:value-type="string" table:style-name="ce7">
            <text:p>件 <text:s text:c="3"/>數</text:p>
          </table:table-cell>
          <table:table-cell office:value-type="string" table:style-name="ce7">
            <text:p>金 <text:s text:c="3"/>額</text:p>
          </table:table-cell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Year</text:p>
          </table:table-cell>
          <table:table-cell office:value-type="string" table:style-name="ce7">
            <text:p>Case</text:p>
          </table:table-cell>
          <table:table-cell office:value-type="string" table:style-name="ce7">
            <text:p>Amount</text:p>
          </table:table-cell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2024 01~12</text:p>
          </table:table-cell>
          <table:table-cell office:value-type="float" office:value="310" table:style-name="ce10">
            <text:p>310</text:p>
          </table:table-cell>
          <table:table-cell office:value-type="float" office:value="3654259.1309000002" table:style-name="ce10">
            <text:p>3,654,25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1</text:p>
          </table:table-cell>
          <table:table-cell office:value-type="float" office:value="23" table:style-name="ce10">
            <text:p>23</text:p>
          </table:table-cell>
          <table:table-cell office:value-type="float" office:value="95611.0046" table:style-name="ce10">
            <text:p>95,611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2</text:p>
          </table:table-cell>
          <table:table-cell office:value-type="float" office:value="27" table:style-name="ce10">
            <text:p>27</text:p>
          </table:table-cell>
          <table:table-cell office:value-type="float" office:value="487542.30800000002" table:style-name="ce10">
            <text:p>487,54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3</text:p>
          </table:table-cell>
          <table:table-cell office:value-type="float" office:value="27" table:style-name="ce10">
            <text:p>27</text:p>
          </table:table-cell>
          <table:table-cell office:value-type="float" office:value="342165.24489999999" table:style-name="ce10">
            <text:p>342,16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4</text:p>
          </table:table-cell>
          <table:table-cell office:value-type="float" office:value="17" table:style-name="ce10">
            <text:p>17</text:p>
          </table:table-cell>
          <table:table-cell office:value-type="float" office:value="156973.63879999999" table:style-name="ce10">
            <text:p>156,97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5</text:p>
          </table:table-cell>
          <table:table-cell office:value-type="float" office:value="31" table:style-name="ce10">
            <text:p>31</text:p>
          </table:table-cell>
          <table:table-cell office:value-type="float" office:value="188496.75349999999" table:style-name="ce10">
            <text:p>188,49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6</text:p>
          </table:table-cell>
          <table:table-cell office:value-type="float" office:value="51" table:style-name="ce10">
            <text:p>51</text:p>
          </table:table-cell>
          <table:table-cell office:value-type="float" office:value="275976.01860000001" table:style-name="ce10">
            <text:p>275,976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7</text:p>
          </table:table-cell>
          <table:table-cell office:value-type="float" office:value="40" table:style-name="ce10">
            <text:p>40</text:p>
          </table:table-cell>
          <table:table-cell office:value-type="float" office:value="1524444.1479" table:style-name="ce10">
            <text:p>1,524,44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34" table:style-name="ce10">
            <text:p>34</text:p>
          </table:table-cell>
          <table:table-cell office:value-type="float" office:value="87403.8266" table:style-name="ce10">
            <text:p>87,40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09</text:p>
          </table:table-cell>
          <table:table-cell office:value-type="float" office:value="24" table:style-name="ce10">
            <text:p>24</text:p>
          </table:table-cell>
          <table:table-cell office:value-type="float" office:value="177723.83420000001" table:style-name="ce10">
            <text:p>177,724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85952.945999999996" table:style-name="ce10">
            <text:p>85,95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84407.21890000001" table:style-name="ce10">
            <text:p>184,40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47562.188900000001" table:style-name="ce10">
            <text:p>47,5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 01~12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11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71969.015100000004" table:style-name="ce10">
            <text:p>71,96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差額</text:p>
          </table:table-cell>
          <table:table-cell office:value-type="float" office:value="-18" table:style-name="ce10">
            <text:p>-18</text:p>
          </table:table-cell>
          <table:table-cell office:value-type="float" office:value="617440.45440000005" table:style-name="ce10">
            <text:p>617,44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較上年同期增減百分比</text:p>
          </table:table-cell>
          <table:table-cell office:value-type="float" office:value="-5.4878048780487809" table:style-name="ce12">
            <text:p>-5.49</text:p>
          </table:table-cell>
          <table:table-cell office:value-type="float" office:value="20.33181826685858" table:style-name="ce12">
            <text:p>20.33</text:p>
          </table:table-cell>
          <table:table-cell table:number-columns-repeated="4" table:style-name="ce12"/>
          <table:table-cell table:number-columns-repeated="16377"/>
        </table:table-row>
        <table:table-row table:style-name="ro2">
          <table:table-cell office:value-type="string" table:style-name="ce9">
            <text:p>1991~2023.12</text:p>
          </table:table-cell>
          <table:table-cell office:value-type="float" office:value="45523" table:style-name="ce10">
            <text:p>45,523</text:p>
          </table:table-cell>
          <table:table-cell office:value-type="float" office:value="206365417.05419999" table:style-name="ce10">
            <text:p>206,365,417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3</text:p>
          </table:table-cell>
          <table:table-cell office:value-type="float" office:value="328" table:style-name="ce10">
            <text:p>328</text:p>
          </table:table-cell>
          <table:table-cell office:value-type="float" office:value="3036818.6765000001" table:style-name="ce10">
            <text:p>3,036,81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2</text:p>
          </table:table-cell>
          <table:table-cell office:value-type="float" office:value="372" table:style-name="ce10">
            <text:p>372</text:p>
          </table:table-cell>
          <table:table-cell office:value-type="float" office:value="5046755.4919999996" table:style-name="ce10">
            <text:p>5,046,75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1</text:p>
          </table:table-cell>
          <table:table-cell office:value-type="float" office:value="423" table:style-name="ce10">
            <text:p>423</text:p>
          </table:table-cell>
          <table:table-cell office:value-type="float" office:value="5863172.7866000002" table:style-name="ce10">
            <text:p>5,863,17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20</text:p>
          </table:table-cell>
          <table:table-cell office:value-type="float" office:value="475" table:style-name="ce10">
            <text:p>475</text:p>
          </table:table-cell>
          <table:table-cell office:value-type="float" office:value="5906489.0679000001" table:style-name="ce10">
            <text:p>5,906,489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9</text:p>
          </table:table-cell>
          <table:table-cell office:value-type="float" office:value="610" table:style-name="ce10">
            <text:p>610</text:p>
          </table:table-cell>
          <table:table-cell office:value-type="float" office:value="4173089.8007999999" table:style-name="ce10">
            <text:p>4,173,09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8</text:p>
          </table:table-cell>
          <table:table-cell office:value-type="float" office:value="726" table:style-name="ce10">
            <text:p>726</text:p>
          </table:table-cell>
          <table:table-cell office:value-type="float" office:value="8497729.5186999999" table:style-name="ce10">
            <text:p>8,497,73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7</text:p>
          </table:table-cell>
          <table:table-cell office:value-type="float" office:value="580" table:style-name="ce10">
            <text:p>580</text:p>
          </table:table-cell>
          <table:table-cell office:value-type="float" office:value="9248862.1427999996" table:style-name="ce10">
            <text:p>9,248,86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6</text:p>
          </table:table-cell>
          <table:table-cell office:value-type="float" office:value="323" table:style-name="ce10">
            <text:p>323</text:p>
          </table:table-cell>
          <table:table-cell office:value-type="float" office:value="9670731.5972000007" table:style-name="ce10">
            <text:p>9,670,732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5</text:p>
          </table:table-cell>
          <table:table-cell office:value-type="float" office:value="427" table:style-name="ce10">
            <text:p>427</text:p>
          </table:table-cell>
          <table:table-cell office:value-type="float" office:value="10965485.3455" table:style-name="ce10">
            <text:p>10,965,485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2014</text:p>
          </table:table-cell>
          <table:table-cell office:value-type="float" office:value="497" table:style-name="ce10">
            <text:p>497</text:p>
          </table:table-cell>
          <table:table-cell office:value-type="float" office:value="10276569.6558" table:style-name="ce10">
            <text:p>10,276,570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13</text:p>
          </table:table-cell>
          <table:table-cell office:value-type="float" office:value="40762" table:style-name="ce10">
            <text:p>40,762</text:p>
          </table:table-cell>
          <table:table-cell office:value-type="float" office:value="133679712.97040001" table:style-name="ce10">
            <text:p>133,679,713</text:p>
          </table:table-cell>
          <table:table-cell table:number-columns-repeated="4" table:style-name="ce10"/>
          <table:table-cell table:number-columns-repeated="16377"/>
        </table:table-row>
        <table:table-row table:style-name="ro2">
          <table:table-cell office:value-type="string" table:style-name="ce9">
            <text:p>1991~2024.12</text:p>
          </table:table-cell>
          <table:table-cell office:value-type="float" office:value="45833" table:style-name="ce10">
            <text:p>45,833</text:p>
          </table:table-cell>
          <table:table-cell office:value-type="float" office:value="210019676.18509999" table:style-name="ce10">
            <text:p>210,019,676</text:p>
          </table:table-cell>
          <table:table-cell table:number-columns-repeated="4" table:style-name="ce10"/>
          <table:table-cell table:number-columns-repeated="16377"/>
        </table:table-row>
        <table:table-row table:style-name="ro3">
          <table:table-cell table:style-name="ce9"/>
          <table:table-cell table:number-columns-repeated="6" table:style-name="ce1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90">
            <text:p>備註：投資件數係計算投資人初次投資之案件數，投資金額則為初次投資金額與增資金額之加總；</text:p>
            <text:p><text:s text:c="6"/>若干地區或業別如出現投資件數為零，投資金額不為零之情形，表示該期間內僅有增資案件，</text:p>
            <text:p><text:s text:c="6"/>無初次投資案件。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大陸資金實行情形" table:style-name="ta2">
        <table:table-column table:style-name="co6" table:default-cell-style-name="ce13"/>
        <table:table-column table:style-name="co7" table:number-columns-repeated="2" table:default-cell-style-name="ce15"/>
        <table:table-column table:style-name="co6" table:default-cell-style-name="ce17"/>
        <table:table-column table:style-name="co4" table:default-cell-style-name="ce13"/>
        <table:table-column table:style-name="co5" table:number-columns-repeated="16379" table:default-cell-style-name="ce13"/>
        <table:table-row table:style-name="ro5">
          <table:table-cell office:value-type="string" table:number-columns-spanned="4" table:number-rows-spanned="1" table:style-name="ce91">
            <text:p>表(3A) <text:s text:c="3"/>近10年對中國大陸投資資金實行情形統計表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94">
            <text:p>金額單位：美金千元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5">
          <table:table-cell office:value-type="string" table:style-name="ce14">
            <text:p>年度</text:p>
          </table:table-cell>
          <table:table-cell office:value-type="string" table:style-name="ce16">
            <text:p>核准金額</text:p>
          </table:table-cell>
          <table:table-cell office:value-type="string" table:style-name="ce16">
            <text:p>實行金額</text:p>
          </table:table-cell>
          <table:table-cell office:value-type="string" table:style-name="ce18">
            <text:p>實行比率</text:p>
          </table:table-cell>
          <table:table-cell table:number-columns-repeated="16380"/>
        </table:table-row>
        <table:table-row table:style-name="ro5">
          <table:table-cell office:value-type="float" office:value="2024" table:style-name="ce14">
            <text:p>2024</text:p>
          </table:table-cell>
          <table:table-cell office:value-type="float" office:value="3654259.1309000002" table:style-name="ce15">
            <text:p>3,654,259</text:p>
          </table:table-cell>
          <table:table-cell office:value-type="float" office:value="2269569.2692999998" table:style-name="ce15">
            <text:p>2,269,569</text:p>
          </table:table-cell>
          <table:table-cell office:value-type="percentage" office:value="0.62107507650696703" table:style-name="ce17">
            <text:p>62.11%</text:p>
          </table:table-cell>
          <table:table-cell table:number-columns-repeated="16380"/>
        </table:table-row>
        <table:table-row table:style-name="ro5">
          <table:table-cell office:value-type="float" office:value="2023" table:style-name="ce14">
            <text:p>2023</text:p>
          </table:table-cell>
          <table:table-cell office:value-type="float" office:value="3036818.6765000001" table:style-name="ce15">
            <text:p>3,036,819</text:p>
          </table:table-cell>
          <table:table-cell office:value-type="float" office:value="3036818.6765000001" table:style-name="ce15">
            <text:p>3,036,819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5046755.4919999996" table:style-name="ce15">
            <text:p>5,046,755</text:p>
          </table:table-cell>
          <table:table-cell office:value-type="float" office:value="4020010.5808999999" table:style-name="ce15">
            <text:p>4,020,011</text:p>
          </table:table-cell>
          <table:table-cell office:value-type="percentage" office:value="0.79655346633543622" table:style-name="ce17">
            <text:p>79.66%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5863172.7866000002" table:style-name="ce15">
            <text:p>5,863,173</text:p>
          </table:table-cell>
          <table:table-cell office:value-type="float" office:value="5029327.7598999999" table:style-name="ce15">
            <text:p>5,029,328</text:p>
          </table:table-cell>
          <table:table-cell office:value-type="percentage" office:value="0.85778262775988579" table:style-name="ce17">
            <text:p>85.78%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5906489.0679000001" table:style-name="ce15">
            <text:p>5,906,489</text:p>
          </table:table-cell>
          <table:table-cell office:value-type="float" office:value="4452252.3770000003" table:style-name="ce15">
            <text:p>4,452,252</text:p>
          </table:table-cell>
          <table:table-cell office:value-type="percentage" office:value="0.75378999703845362" table:style-name="ce17">
            <text:p>75.38%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4173089.8007999999" table:style-name="ce15">
            <text:p>4,173,090</text:p>
          </table:table-cell>
          <table:table-cell office:value-type="float" office:value="4173089.8007999999" table:style-name="ce15">
            <text:p>4,173,09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8497729.5186999999" table:style-name="ce15">
            <text:p>8,497,730</text:p>
          </table:table-cell>
          <table:table-cell office:value-type="float" office:value="8497729.5186999999" table:style-name="ce15">
            <text:p>8,497,730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9248862.1427999996" table:style-name="ce15">
            <text:p>9,248,862</text:p>
          </table:table-cell>
          <table:table-cell office:value-type="float" office:value="9248862.1427999996" table:style-name="ce15">
            <text:p>9,248,862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9670731.5972000007" table:style-name="ce15">
            <text:p>9,670,732</text:p>
          </table:table-cell>
          <table:table-cell office:value-type="float" office:value="7280496.7954000002" table:style-name="ce15">
            <text:p>7,280,497</text:p>
          </table:table-cell>
          <table:table-cell office:value-type="percentage" office:value="0.7528382648431633" table:style-name="ce17">
            <text:p>75.28%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0965485.3455" table:style-name="ce15">
            <text:p>10,965,485</text:p>
          </table:table-cell>
          <table:table-cell office:value-type="float" office:value="10965485.3455" table:style-name="ce15">
            <text:p>10,965,485</text:p>
          </table:table-cell>
          <table:table-cell office:value-type="percentage" office:value="1" table:style-name="ce17">
            <text:p>100.00%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0276569.6558" table:style-name="ce15">
            <text:p>10,276,570</text:p>
          </table:table-cell>
          <table:table-cell office:value-type="float" office:value="8984755.9310999997" table:style-name="ce15">
            <text:p>8,984,756</text:p>
          </table:table-cell>
          <table:table-cell office:value-type="percentage" office:value="0.87429523975727519" table:style-name="ce17">
            <text:p>87.43%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9190090.3193999995" table:style-name="ce15">
            <text:p>9,190,090</text:p>
          </table:table-cell>
          <table:table-cell office:value-type="float" office:value="6663292.9042999996" table:style-name="ce15">
            <text:p>6,663,293</text:p>
          </table:table-cell>
          <table:table-cell office:value-type="percentage" office:value="0.72505194973263676" table:style-name="ce17">
            <text:p>72.51%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2792077.115599999" table:style-name="ce15">
            <text:p>12,792,077</text:p>
          </table:table-cell>
          <table:table-cell office:value-type="float" office:value="11781368.2224" table:style-name="ce15">
            <text:p>11,781,368</text:p>
          </table:table-cell>
          <table:table-cell office:value-type="percentage" office:value="0.92098946214392075" table:style-name="ce17">
            <text:p>92.10%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4376624.483999999" table:style-name="ce15">
            <text:p>14,376,624</text:p>
          </table:table-cell>
          <table:table-cell office:value-type="float" office:value="12208193.215299999" table:style-name="ce15">
            <text:p>12,208,193</text:p>
          </table:table-cell>
          <table:table-cell office:value-type="percentage" office:value="0.84916965236775266" table:style-name="ce17">
            <text:p>84.92%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4617872.247199999" table:style-name="ce15">
            <text:p>14,617,872</text:p>
          </table:table-cell>
          <table:table-cell office:value-type="float" office:value="12700365.3718" table:style-name="ce15">
            <text:p>12,700,365</text:p>
          </table:table-cell>
          <table:table-cell office:value-type="percentage" office:value="0.86882448806683954" table:style-name="ce17">
            <text:p>86.88%</text:p>
          </table:table-cell>
          <table:table-cell table:number-columns-repeated="16380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7142593.2884" table:style-name="ce15">
            <text:p>7,142,593</text:p>
          </table:table-cell>
          <table:table-cell office:value-type="float" office:value="6711130.5972999996" table:style-name="ce15">
            <text:p>6,711,131</text:p>
          </table:table-cell>
          <table:table-cell office:value-type="percentage" office:value="0.93959299183383149" table:style-name="ce17">
            <text:p>93.96%</text:p>
          </table:table-cell>
          <table:table-cell table:number-columns-repeated="16380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0691389.809699999" table:style-name="ce15">
            <text:p>10,691,390</text:p>
          </table:table-cell>
          <table:table-cell office:value-type="float" office:value="7962831.6727999998" table:style-name="ce15">
            <text:p>7,962,832</text:p>
          </table:table-cell>
          <table:table-cell office:value-type="percentage" office:value="0.74478920089281053" table:style-name="ce17">
            <text:p>74.48%</text:p>
          </table:table-cell>
          <table:table-cell table:number-columns-repeated="16380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9970545.2920999993" table:style-name="ce15">
            <text:p>9,970,545</text:p>
          </table:table-cell>
          <table:table-cell office:value-type="float" office:value="7749351.9312000005" table:style-name="ce15">
            <text:p>7,749,352</text:p>
          </table:table-cell>
          <table:table-cell office:value-type="percentage" office:value="0.77722448513824749" table:style-name="ce17">
            <text:p>77.72%</text:p>
          </table:table-cell>
          <table:table-cell table:number-columns-repeated="16380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7642335.4139999999" table:style-name="ce15">
            <text:p>7,642,335</text:p>
          </table:table-cell>
          <table:table-cell office:value-type="float" office:value="4713872.9073000001" table:style-name="ce15">
            <text:p>4,713,873</text:p>
          </table:table-cell>
          <table:table-cell office:value-type="percentage" office:value="0.61681052347750309" table:style-name="ce17">
            <text:p>61.68%</text:p>
          </table:table-cell>
          <table:table-cell table:number-columns-repeated="16380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6006953" table:style-name="ce15">
            <text:p>6,006,953</text:p>
          </table:table-cell>
          <table:table-cell office:value-type="float" office:value="3783653.9706999999" table:style-name="ce15">
            <text:p>3,783,654</text:p>
          </table:table-cell>
          <table:table-cell office:value-type="percentage" office:value="0.62987907025408729" table:style-name="ce17">
            <text:p>62.99%</text:p>
          </table:table-cell>
          <table:table-cell table:number-columns-repeated="16380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6940663" table:style-name="ce15">
            <text:p>6,940,663</text:p>
          </table:table-cell>
          <table:table-cell office:value-type="float" office:value="4224092.04" table:style-name="ce15">
            <text:p>4,224,092</text:p>
          </table:table-cell>
          <table:table-cell office:value-type="percentage" office:value="0.60860065385684337" table:style-name="ce17">
            <text:p>60.86%</text:p>
          </table:table-cell>
          <table:table-cell table:number-columns-repeated="16380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7698784" table:style-name="ce15">
            <text:p>7,698,784</text:p>
          </table:table-cell>
          <table:table-cell office:value-type="float" office:value="4219005.5005999999" table:style-name="ce15">
            <text:p>4,219,006</text:p>
          </table:table-cell>
          <table:table-cell office:value-type="percentage" office:value="0.54800933505862748" table:style-name="ce17">
            <text:p>54.80%</text:p>
          </table:table-cell>
          <table:table-cell table:number-columns-repeated="16380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6723058" table:style-name="ce15">
            <text:p>6,723,058</text:p>
          </table:table-cell>
          <table:table-cell office:value-type="float" office:value="4790124.8943999996" table:style-name="ce15">
            <text:p>4,790,125</text:p>
          </table:table-cell>
          <table:table-cell office:value-type="percentage" office:value="0.71249197826346289" table:style-name="ce17">
            <text:p>71.25%</text:p>
          </table:table-cell>
          <table:table-cell table:number-columns-repeated="16380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2784147" table:style-name="ce15">
            <text:p>2,784,147</text:p>
          </table:table-cell>
          <table:table-cell office:value-type="float" office:value="1810577.1140000001" table:style-name="ce15">
            <text:p>1,810,577</text:p>
          </table:table-cell>
          <table:table-cell office:value-type="percentage" office:value="0.65031663701665177" table:style-name="ce17">
            <text:p>65.03%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2" table:style-name="ce15"/>
          <table:table-cell table:style-name="ce17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97">
            <text:p>備註：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3"/>
          <table:table-cell table:number-columns-repeated="16380"/>
        </table:table-row>
        <table:table-row table:number-rows-repeated="1048544" table:style-name="ro7">
          <table:table-cell table:number-columns-repeated="16384"/>
        </table:table-row>
      </table:table>
      <table:table table:name="單月" table:style-name="ta4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9">
          <table:table-cell office:value-type="string" table:number-columns-spanned="8" table:number-rows-spanned="1" table:style-name="ce107">
            <text:p>113年12月僑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07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07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0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0">
            <text:p>法國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14943.35460000001" table:style-name="ce34">
            <text:p>114,943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7" table:style-name="ce33">
            <text:p>17</text:p>
          </table:table-cell>
          <table:table-cell office:value-type="float" office:value="151436.89420000001" table:style-name="ce34">
            <text:p>151,4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日本</text:p>
          </table:table-cell>
          <table:covered-table-cell/>
          <table:table-cell office:value-type="float" office:value="22" table:style-name="ce33">
            <text:p>22</text:p>
          </table:table-cell>
          <table:table-cell office:value-type="float" office:value="112599.3786" table:style-name="ce34">
            <text:p>112,599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31" table:style-name="ce33">
            <text:p>31</text:p>
          </table:table-cell>
          <table:table-cell office:value-type="float" office:value="132174.4932" table:style-name="ce34">
            <text:p>132,17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勒比海英國屬地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87812.617199999993" table:style-name="ce34">
            <text:p>87,813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47" table:style-name="ce33">
            <text:p>47</text:p>
          </table:table-cell>
          <table:table-cell office:value-type="float" office:value="114336.65850000001" table:style-name="ce34">
            <text:p>114,33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美國</text:p>
          </table:table-cell>
          <table:covered-table-cell/>
          <table:table-cell office:value-type="float" office:value="15" table:style-name="ce33">
            <text:p>15</text:p>
          </table:table-cell>
          <table:table-cell office:value-type="float" office:value="72847.206099999996" table:style-name="ce34">
            <text:p>72,847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4" table:style-name="ce33">
            <text:p>4</text:p>
          </table:table-cell>
          <table:table-cell office:value-type="float" office:value="100404.45239999999" table:style-name="ce34">
            <text:p>100,40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新加坡</text:p>
          </table:table-cell>
          <table:covered-table-cell/>
          <table:table-cell office:value-type="float" office:value="16" table:style-name="ce33">
            <text:p>16</text:p>
          </table:table-cell>
          <table:table-cell office:value-type="float" office:value="27840.998800000001" table:style-name="ce34">
            <text:p>27,841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21" table:style-name="ce33">
            <text:p>21</text:p>
          </table:table-cell>
          <table:table-cell office:value-type="float" office:value="27533.6368" table:style-name="ce34">
            <text:p>27,53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馬來西亞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19020.052500000002" table:style-name="ce34">
            <text:p>19,02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3" table:style-name="ce33">
            <text:p>3</text:p>
          </table:table-cell>
          <table:table-cell office:value-type="float" office:value="11769.331099999999" table:style-name="ce34">
            <text:p>11,76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英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11501.8588" table:style-name="ce34">
            <text:p>11,502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10499.1711" table:style-name="ce34">
            <text:p>10,4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香港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7499.3608000000004" table:style-name="ce34">
            <text:p>7,499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8565.1133000000009" table:style-name="ce34">
            <text:p>8,56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6640.5146999999997" table:style-name="ce34">
            <text:p>6,641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3" table:style-name="ce33">
            <text:p>3</text:p>
          </table:table-cell>
          <table:table-cell office:value-type="float" office:value="5710.8307000000004" table:style-name="ce34">
            <text:p>5,71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德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216.4609999999998" table:style-name="ce34">
            <text:p>3,216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2425.2471" table:style-name="ce34">
            <text:p>2,4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韓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2631.6858999999999" table:style-name="ce34">
            <text:p>2,632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2" table:style-name="ce33">
            <text:p>2</text:p>
          </table:table-cell>
          <table:table-cell office:value-type="float" office:value="2276.3804" table:style-name="ce34">
            <text:p>2,2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尼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2174.7098999999998" table:style-name="ce34">
            <text:p>2,175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5" table:style-name="ce33">
            <text:p>5</text:p>
          </table:table-cell>
          <table:table-cell office:value-type="float" office:value="1863.0650000000001" table:style-name="ce34">
            <text:p>1,86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度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1057.6384" table:style-name="ce34">
            <text:p>1,058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5" table:style-name="ce33">
            <text:p>15</text:p>
          </table:table-cell>
          <table:table-cell office:value-type="float" office:value="1280.1314" table:style-name="ce34">
            <text:p>1,28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荷蘭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920.97990000000004" table:style-name="ce34">
            <text:p>921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4" table:style-name="ce33">
            <text:p>4</text:p>
          </table:table-cell>
          <table:table-cell office:value-type="float" office:value="878.3492" table:style-name="ce34">
            <text:p>87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拿大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812.76469999999995" table:style-name="ce34">
            <text:p>813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1" table:style-name="ce33">
            <text:p>1</text:p>
          </table:table-cell>
          <table:table-cell office:value-type="float" office:value="617.05650000000003" table:style-name="ce34">
            <text:p>6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泰國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28.48289999999997" table:style-name="ce34">
            <text:p>328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1" table:style-name="ce33">
            <text:p>1</text:p>
          </table:table-cell>
          <table:table-cell office:value-type="float" office:value="514.21379999999999" table:style-name="ce34">
            <text:p>51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越南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39.1662" table:style-name="ce34">
            <text:p>139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251.7345" table:style-name="ce34">
            <text:p>25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菲律賓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0.415900000000001" table:style-name="ce34">
            <text:p>20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13.1" table:style-name="ce34">
            <text:p>21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92.097999999999999" table:style-name="ce34">
            <text:p>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16.884599999999999" table:style-name="ce34">
            <text:p>1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澳大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洲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7103.6409000000003" table:style-name="ce34">
            <text:p>7,104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歐洲其他地區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123915.3867" table:style-name="ce34">
            <text:p>123,915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亞洲其他地區</text:p>
          </table:table-cell>
          <table:covered-table-cell/>
          <table:table-cell office:value-type="float" office:value="5" table:style-name="ce33">
            <text:p>5</text:p>
          </table:table-cell>
          <table:table-cell office:value-type="float" office:value="1500.7246" table:style-name="ce34">
            <text:p>1,501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美洲其他地區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21.796500000000002" table:style-name="ce34">
            <text:p>22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58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157" table:style-name="ce37">
            <text:p>157</text:p>
          </table:table-cell>
          <table:table-cell office:value-type="float" office:value="604549.19559999998" table:style-name="ce38">
            <text:p>604,549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30739.0249" table:style-name="ce34">
            <text:p>30,739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0" table:style-name="ce33">
            <text:p>0</text:p>
          </table:table-cell>
          <table:table-cell office:value-type="float" office:value="951.32889999999998" table:style-name="ce34">
            <text:p>951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157" table:style-name="ce37">
            <text:p>157</text:p>
          </table:table-cell>
          <table:table-cell office:value-type="float" office:value="604549.19559999998" table:style-name="ce38">
            <text:p>604,549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07">
            <text:p>113年12月僑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07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金融中介業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112544.6637" table:number-columns-spanned="2" table:number-rows-spanned="1" table:style-name="ce164">
            <text:p>112,54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證券期貨及其他金融業</text:p>
          </table:table-cell>
          <table:covered-table-cell/>
          <table:table-cell office:value-type="float" office:value="10" table:style-name="ce43">
            <text:p>10</text:p>
          </table:table-cell>
          <table:table-cell office:value-type="float" office:value="37295.273500000003" table:number-columns-spanned="2" table:number-rows-spanned="1" table:style-name="ce162">
            <text:p>37,29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1593.4257" table:number-columns-spanned="2" table:number-rows-spanned="1" table:style-name="ce162">
            <text:p>1,593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3.5312999999999999" table:number-columns-spanned="2" table:number-rows-spanned="1" table:style-name="ce159">
            <text:p>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17" table:style-name="ce48">
            <text:p>17</text:p>
          </table:table-cell>
          <table:table-cell office:value-type="float" office:value="151436.89420000001" table:number-columns-spanned="2" table:number-rows-spanned="1" table:style-name="ce160">
            <text:p>151,437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支援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16775.1836" table:number-columns-spanned="2" table:number-rows-spanned="1" table:style-name="ce164">
            <text:p>116,77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專業、科學及技術服務業</text:p>
          </table:table-cell>
          <table:covered-table-cell/>
          <table:table-cell office:value-type="float" office:value="24" table:style-name="ce43">
            <text:p>24</text:p>
          </table:table-cell>
          <table:table-cell office:value-type="float" office:value="13155.704400000001" table:number-columns-spanned="2" table:number-rows-spanned="1" table:style-name="ce162">
            <text:p>13,15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1857.3095000000001" table:number-columns-spanned="2" table:number-rows-spanned="1" table:style-name="ce162">
            <text:p>1,857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其他服務業</text:p>
          </table:table-cell>
          <table:covered-table-cell/>
          <table:table-cell office:value-type="float" office:value="3" table:style-name="ce43">
            <text:p>3</text:p>
          </table:table-cell>
          <table:table-cell office:value-type="float" office:value="355.59640000000002" table:number-columns-spanned="2" table:number-rows-spanned="1" table:style-name="ce162">
            <text:p>356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30.699300000000001" table:number-columns-spanned="2" table:number-rows-spanned="1" table:style-name="ce162">
            <text:p>3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31" table:style-name="ce48">
            <text:p>31</text:p>
          </table:table-cell>
          <table:table-cell office:value-type="float" office:value="132174.4932" table:number-columns-spanned="2" table:number-rows-spanned="1" table:style-name="ce160">
            <text:p>132,174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7">
            <text:p>113年12月對外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07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07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0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0">
            <text:p>加勒比海英國屬地</text:p>
          </table:table-cell>
          <table:covered-table-cell/>
          <table:table-cell office:value-type="float" office:value="10" table:style-name="ce33">
            <text:p>10</text:p>
          </table:table-cell>
          <table:table-cell office:value-type="float" office:value="185176.59580000001" table:style-name="ce34">
            <text:p>185,177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3" table:style-name="ce33">
            <text:p>3</text:p>
          </table:table-cell>
          <table:table-cell office:value-type="float" office:value="167404.74900000001" table:style-name="ce34">
            <text:p>167,40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泰國</text:p>
          </table:table-cell>
          <table:covered-table-cell/>
          <table:table-cell office:value-type="float" office:value="7" table:style-name="ce33">
            <text:p>7</text:p>
          </table:table-cell>
          <table:table-cell office:value-type="float" office:value="85622.177500000005" table:style-name="ce34">
            <text:p>85,622</text:p>
          </table:table-cell>
          <table:table-cell table:style-name="ce35"/>
          <table:table-cell office:value-type="string" table:style-name="ce31">
            <text:p>不動產業</text:p>
          </table:table-cell>
          <table:table-cell office:value-type="float" office:value="1" table:style-name="ce33">
            <text:p>1</text:p>
          </table:table-cell>
          <table:table-cell office:value-type="float" office:value="117319.768" table:style-name="ce34">
            <text:p>117,3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美國</text:p>
          </table:table-cell>
          <table:covered-table-cell/>
          <table:table-cell office:value-type="float" office:value="6" table:style-name="ce33">
            <text:p>6</text:p>
          </table:table-cell>
          <table:table-cell office:value-type="float" office:value="60700.344499999999" table:style-name="ce34">
            <text:p>60,700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8" table:style-name="ce33">
            <text:p>8</text:p>
          </table:table-cell>
          <table:table-cell office:value-type="float" office:value="109552.5809" table:style-name="ce34">
            <text:p>109,5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越南</text:p>
          </table:table-cell>
          <table:covered-table-cell/>
          <table:table-cell office:value-type="float" office:value="13" table:style-name="ce33">
            <text:p>13</text:p>
          </table:table-cell>
          <table:table-cell office:value-type="float" office:value="52621.319000000003" table:style-name="ce34">
            <text:p>52,621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14" table:style-name="ce33">
            <text:p>14</text:p>
          </table:table-cell>
          <table:table-cell office:value-type="float" office:value="74799.409" table:style-name="ce34">
            <text:p>74,7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馬來西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6201.4323" table:style-name="ce34">
            <text:p>46,201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3" table:style-name="ce33">
            <text:p>3</text:p>
          </table:table-cell>
          <table:table-cell office:value-type="float" office:value="51403.176899999999" table:style-name="ce34">
            <text:p>51,40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德國</text:p>
          </table:table-cell>
          <table:covered-table-cell/>
          <table:table-cell office:value-type="float" office:value="4" table:style-name="ce33">
            <text:p>4</text:p>
          </table:table-cell>
          <table:table-cell office:value-type="float" office:value="31812.5121" table:style-name="ce34">
            <text:p>31,813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41257.739099999999" table:style-name="ce34">
            <text:p>41,2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澳大利亞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0064.5327" table:style-name="ce34">
            <text:p>20,065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12" table:style-name="ce33">
            <text:p>12</text:p>
          </table:table-cell>
          <table:table-cell office:value-type="float" office:value="39708.866000000002" table:style-name="ce34">
            <text:p>39,70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新加坡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4034.279" table:style-name="ce34">
            <text:p>14,034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4" table:style-name="ce33">
            <text:p>4</text:p>
          </table:table-cell>
          <table:table-cell office:value-type="float" office:value="15961.444299999999" table:style-name="ce34">
            <text:p>15,961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韓國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700" table:style-name="ce34">
            <text:p>10,70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5" table:style-name="ce33">
            <text:p>5</text:p>
          </table:table-cell>
          <table:table-cell office:value-type="float" office:value="10452.674199999999" table:style-name="ce34">
            <text:p>10,4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日本</text:p>
          </table:table-cell>
          <table:covered-table-cell/>
          <table:table-cell office:value-type="float" office:value="11" table:style-name="ce33">
            <text:p>11</text:p>
          </table:table-cell>
          <table:table-cell office:value-type="float" office:value="8323.2994999999992" table:style-name="ce34">
            <text:p>8,323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1" table:style-name="ce33">
            <text:p>1</text:p>
          </table:table-cell>
          <table:table-cell office:value-type="float" office:value="10299.6255" table:style-name="ce34">
            <text:p>10,3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香港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2037.442" table:style-name="ce34">
            <text:p>2,037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6157.8" table:style-name="ce34">
            <text:p>6,15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尼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370.1274000000001" table:style-name="ce34">
            <text:p>1,370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2" table:style-name="ce33">
            <text:p>2</text:p>
          </table:table-cell>
          <table:table-cell office:value-type="float" office:value="5573.0928999999996" table:style-name="ce34">
            <text:p>5,57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印度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922.37459999999999" table:style-name="ce34">
            <text:p>922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4991.5159000000003" table:style-name="ce34">
            <text:p>4,99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荷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342.71" table:style-name="ce34">
            <text:p>343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3846.9922999999999" table:style-name="ce34">
            <text:p>3,8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加拿大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279.13499999999999" table:style-name="ce34">
            <text:p>279</text:p>
          </table:table-cell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1" table:style-name="ce33">
            <text:p>1</text:p>
          </table:table-cell>
          <table:table-cell office:value-type="float" office:value="3566.9690000000001" table:style-name="ce34">
            <text:p>3,56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摩亞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239.00899999999999" table:style-name="ce34">
            <text:p>239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2127.6167999999998" table:style-name="ce34">
            <text:p>2,12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西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1" table:style-name="ce33">
            <text:p>1</text:p>
          </table:table-cell>
          <table:table-cell office:value-type="float" office:value="2000" table:style-name="ce34">
            <text:p>2,0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巴拿馬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3" table:style-name="ce33">
            <text:p>3</text:p>
          </table:table-cell>
          <table:table-cell office:value-type="float" office:value="1047.4616000000001" table:style-name="ce34">
            <text:p>1,047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尼加拉瓜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940" table:style-name="ce34">
            <text:p>94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百慕達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895" table:style-name="ce34">
            <text:p>8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法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695.02359999999999" table:style-name="ce34">
            <text:p>69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英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500" table:style-name="ce34">
            <text:p>50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紐西蘭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1" table:style-name="ce33">
            <text:p>1</text:p>
          </table:table-cell>
          <table:table-cell office:value-type="float" office:value="398.70800000000003" table:style-name="ce34">
            <text:p>399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捷克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營造業</text:p>
          </table:table-cell>
          <table:table-cell office:value-type="float" office:value="1" table:style-name="ce33">
            <text:p>1</text:p>
          </table:table-cell>
          <table:table-cell office:value-type="float" office:value="318.36790000000002" table:style-name="ce34">
            <text:p>31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菲律賓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252.95359999999999" table:style-name="ce34">
            <text:p>25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薩爾瓦多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1" table:style-name="ce33">
            <text:p>1</text:p>
          </table:table-cell>
          <table:table-cell office:value-type="float" office:value="194.11189999999999" table:style-name="ce34">
            <text:p>194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非洲地區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222" table:style-name="ce34">
            <text:p>10,222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20" table:style-name="ce34">
            <text:p>12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歐洲其他地區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42940.302" table:style-name="ce34">
            <text:p>142,94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亞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639.2239999999999" table:style-name="ce34">
            <text:p>1,639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美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66.39099999999999" table:style-name="ce34">
            <text:p>166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58">
            <text:p>大洋洲其他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64" table:style-name="ce37">
            <text:p>64</text:p>
          </table:table-cell>
          <table:table-cell office:value-type="float" office:value="675415.20739999996" table:style-name="ce38">
            <text:p>675,415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2150" table:style-name="ce34">
            <text:p>2,15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1" table:style-name="ce33">
            <text:p>1</text:p>
          </table:table-cell>
          <table:table-cell office:value-type="float" office:value="1479.5609999999999" table:style-name="ce34">
            <text:p>1,48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64" table:style-name="ce37">
            <text:p>64</text:p>
          </table:table-cell>
          <table:table-cell office:value-type="float" office:value="675415.20739999996" table:style-name="ce38">
            <text:p>675,415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07">
            <text:p>113年12月對外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07">
            <text:p>分業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5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證券期貨及其他金融業</text:p>
          </table:table-cell>
          <table:covered-table-cell/>
          <table:table-cell office:value-type="float" office:value="5" table:style-name="ce46">
            <text:p>5</text:p>
          </table:table-cell>
          <table:table-cell office:value-type="float" office:value="25065.48" table:number-columns-spanned="2" table:number-rows-spanned="1" table:style-name="ce164">
            <text:p>25,065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金融中介業</text:p>
          </table:table-cell>
          <table:covered-table-cell/>
          <table:table-cell office:value-type="float" office:value="6" table:style-name="ce43">
            <text:p>6</text:p>
          </table:table-cell>
          <table:table-cell office:value-type="float" office:value="12433.776" table:number-columns-spanned="2" table:number-rows-spanned="1" table:style-name="ce162">
            <text:p>12,434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金融控股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209.61" table:number-columns-spanned="2" table:number-rows-spanned="1" table:style-name="ce162">
            <text:p>2,21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12" table:style-name="ce48">
            <text:p>12</text:p>
          </table:table-cell>
          <table:table-cell office:value-type="float" office:value="39708.866000000002" table:number-columns-spanned="2" table:number-rows-spanned="1" table:style-name="ce160">
            <text:p>39,709</text:p>
          </table:table-cell>
          <table:covered-table-cell/>
          <table:table-cell table:number-columns-repeated="16378" table:style-name="ce1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專業、科學及技術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5401.7699000000002" table:number-columns-spanned="2" table:number-rows-spanned="1" table:style-name="ce164">
            <text:p>5,402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71.32300000000001" table:number-columns-spanned="2" table:number-rows-spanned="1" table:style-name="ce162">
            <text:p>171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5573.0928999999996" table:number-columns-spanned="2" table:number-rows-spanned="1" table:style-name="ce160">
            <text:p>5,573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107">
            <text:p>113年12月大陸投資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4" table:number-rows-spanned="1" table:style-name="ce107">
            <text:p>分區統計表</text:p>
          </table:table-cell>
          <table:covered-table-cell table:number-columns-repeated="3"/>
          <table:table-cell table:style-name="ce22"/>
          <table:table-cell office:value-type="string" table:number-columns-spanned="3" table:number-rows-spanned="1" table:style-name="ce107">
            <text:p>分業統計表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3" table:style-name="ce24"/>
          <table:table-cell office:value-type="string" table:style-name="ce24">
            <text:p>單位：千美元</text:p>
          </table:table-cell>
          <table:table-cell table:number-columns-repeated="16376"/>
        </table:table-row>
        <table:table-row table:style-name="ro11">
          <table:table-cell office:value-type="string" table:number-columns-spanned="2" table:number-rows-spanned="1" table:style-name="ce108">
            <text:p>地 <text:s text:c="9"/>區</text:p>
          </table:table-cell>
          <table:covered-table-cell/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style-name="ce25"/>
          <table:table-cell office:value-type="string" table:style-name="ce27">
            <text:p>行 <text:s text:c="3"/>業 <text:s text:c="3"/>別</text:p>
          </table:table-cell>
          <table:table-cell office:value-type="string" table:style-name="ce26">
            <text:p>件 數</text:p>
          </table:table-cell>
          <table:table-cell office:value-type="string" table:style-name="ce28">
            <text:p>核 准 金 額</text:p>
          </table:table-cell>
          <table:table-cell table:number-columns-repeated="16376" table:style-name="ce23"/>
        </table:table-row>
        <table:table-row table:style-name="ro12">
          <table:table-cell office:value-type="string" table:number-columns-spanned="2" table:number-rows-spanned="1" table:style-name="ce110">
            <text:p>浙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8000" table:style-name="ce34">
            <text:p>18,000</text:p>
          </table:table-cell>
          <table:table-cell table:style-name="ce35"/>
          <table:table-cell office:value-type="string" table:style-name="ce31">
            <text:p>批發及零售業</text:p>
          </table:table-cell>
          <table:table-cell office:value-type="float" office:value="3" table:style-name="ce33">
            <text:p>3</text:p>
          </table:table-cell>
          <table:table-cell office:value-type="float" office:value="20046.2736" table:style-name="ce34">
            <text:p>20,04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重慶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16300" table:style-name="ce34">
            <text:p>16,300</text:p>
          </table:table-cell>
          <table:table-cell table:style-name="ce35"/>
          <table:table-cell office:value-type="string" table:style-name="ce31">
            <text:p>化學材料製造業</text:p>
          </table:table-cell>
          <table:table-cell office:value-type="float" office:value="0" table:style-name="ce33">
            <text:p>0</text:p>
          </table:table-cell>
          <table:table-cell office:value-type="float" office:value="16309.669" table:style-name="ce34">
            <text:p>16,31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江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108.4775" table:style-name="ce34">
            <text:p>7,108</text:p>
          </table:table-cell>
          <table:table-cell table:style-name="ce35"/>
          <table:table-cell office:value-type="string" table:style-name="ce31">
            <text:p>印刷及資料儲存媒體複製業</text:p>
          </table:table-cell>
          <table:table-cell office:value-type="float" office:value="0" table:style-name="ce33">
            <text:p>0</text:p>
          </table:table-cell>
          <table:table-cell office:value-type="float" office:value="7108.4775" table:style-name="ce34">
            <text:p>7,108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上海市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970.2339999999999" table:style-name="ce34">
            <text:p>1,970</text:p>
          </table:table-cell>
          <table:table-cell table:style-name="ce35"/>
          <table:table-cell office:value-type="string" table:style-name="ce31">
            <text:p>基本金屬製造業</text:p>
          </table:table-cell>
          <table:table-cell office:value-type="float" office:value="1" table:style-name="ce33">
            <text:p>1</text:p>
          </table:table-cell>
          <table:table-cell office:value-type="float" office:value="1793.0060000000001" table:style-name="ce34">
            <text:p>1,793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廣東省</text:p>
          </table:table-cell>
          <table:covered-table-cell/>
          <table:table-cell office:value-type="float" office:value="2" table:style-name="ce33">
            <text:p>2</text:p>
          </table:table-cell>
          <table:table-cell office:value-type="float" office:value="1472.3005000000001" table:style-name="ce34">
            <text:p>1,472</text:p>
          </table:table-cell>
          <table:table-cell table:style-name="ce35"/>
          <table:table-cell office:value-type="string" table:style-name="ce31">
            <text:p>電子零組件製造業</text:p>
          </table:table-cell>
          <table:table-cell office:value-type="float" office:value="0" table:style-name="ce33">
            <text:p>0</text:p>
          </table:table-cell>
          <table:table-cell office:value-type="float" office:value="695.65899999999999" table:style-name="ce34">
            <text:p>69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四川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1000" table:style-name="ce34">
            <text:p>1,000</text:p>
          </table:table-cell>
          <table:table-cell table:style-name="ce35"/>
          <table:table-cell office:value-type="string" table:style-name="ce31">
            <text:p>資訊及通訊傳播業</text:p>
          </table:table-cell>
          <table:table-cell office:value-type="float" office:value="1" table:style-name="ce33">
            <text:p>1</text:p>
          </table:table-cell>
          <table:table-cell office:value-type="float" office:value="575.66499999999996" table:style-name="ce34">
            <text:p>57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江蘇省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866.36879999999996" table:style-name="ce34">
            <text:p>866</text:p>
          </table:table-cell>
          <table:table-cell table:style-name="ce35"/>
          <table:table-cell office:value-type="string" table:style-name="ce31">
            <text:p>塑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45.47200000000001" table:style-name="ce34">
            <text:p>14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內蒙古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793.00599999999997" table:style-name="ce34">
            <text:p>793</text:p>
          </table:table-cell>
          <table:table-cell table:style-name="ce35"/>
          <table:table-cell office:value-type="string" table:style-name="ce31">
            <text:p>金屬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125.2" table:style-name="ce34">
            <text:p>125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福建省</text:p>
          </table:table-cell>
          <table:covered-table-cell/>
          <table:table-cell office:value-type="float" office:value="1" table:style-name="ce33">
            <text:p>1</text:p>
          </table:table-cell>
          <table:table-cell office:value-type="float" office:value="42.133099999999999" table:style-name="ce34">
            <text:p>42</text:p>
          </table:table-cell>
          <table:table-cell table:style-name="ce35"/>
          <table:table-cell office:value-type="string" table:style-name="ce31">
            <text:p>工商服務業</text:p>
          </table:table-cell>
          <table:table-cell office:value-type="float" office:value="0" table:style-name="ce33">
            <text:p>0</text:p>
          </table:table-cell>
          <table:table-cell office:value-type="float" office:value="26" table:style-name="ce34">
            <text:p>26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9.6690000000000005" table:style-name="ce34">
            <text:p>10</text:p>
          </table:table-cell>
          <table:table-cell table:style-name="ce35"/>
          <table:table-cell office:value-type="string" table:style-name="ce31">
            <text:p>金融及保險業</text:p>
          </table:table-cell>
          <table:table-cell office:value-type="float" office:value="2" table:style-name="ce33">
            <text:p>2</text:p>
          </table:table-cell>
          <table:table-cell office:value-type="float" office:value="1.7667999999999999" table:style-name="ce34">
            <text:p>2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北京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農、林、漁、牧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天津市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礦業及土石採取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河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食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山西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飲業料製造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遼寧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菸草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吉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紡織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黑龍江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成衣及服飾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安徽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皮革、毛皮及其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山東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木竹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河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紙漿、紙及紙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湖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石油及煤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湖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化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廣西壯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藥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海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橡膠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貴州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非金屬礦物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雲南省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腦、電子產品及光學製品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西藏自治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華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機械設備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東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汽車及其零件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華東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家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0">
            <text:p>中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產業用機械設備維修及安裝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58">
            <text:p>西南地區</text:p>
          </table:table-cell>
          <table:covered-table-cell/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office:value-type="string" table:style-name="ce31">
            <text:p>電力及燃氣供應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float" office:value="8" table:style-name="ce37">
            <text:p>8</text:p>
          </table:table-cell>
          <table:table-cell office:value-type="float" office:value="47562.188900000001" table:style-name="ce38">
            <text:p>47,562</text:p>
          </table:table-cell>
          <table:table-cell table:style-name="ce35"/>
          <table:table-cell office:value-type="string" table:style-name="ce31">
            <text:p>用水供應及污染整治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營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運輸及倉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住宿及餐飲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不動產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製造業</text:p>
          </table:table-cell>
          <table:table-cell office:value-type="float" office:value="1" table:style-name="ce33">
            <text:p>1</text:p>
          </table:table-cell>
          <table:table-cell office:value-type="float" office:value="735" table:style-name="ce34">
            <text:p>735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1">
            <text:p>其他運輸工具製造業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6"/>
        </table:table-row>
        <table:table-row table:style-name="ro12">
          <table:table-cell table:number-columns-repeated="2" table:style-name="ce35"/>
          <table:table-cell table:number-columns-repeated="2" table:style-name="ce39"/>
          <table:table-cell table:style-name="ce35"/>
          <table:table-cell office:value-type="string" table:style-name="ce36">
            <text:p>合計</text:p>
          </table:table-cell>
          <table:table-cell office:value-type="float" office:value="8" table:style-name="ce37">
            <text:p>8</text:p>
          </table:table-cell>
          <table:table-cell office:value-type="float" office:value="47562.188900000001" table:style-name="ce38">
            <text:p>47,562</text:p>
          </table:table-cell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07">
            <text:p>113年12月大陸投資 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9">
          <table:table-cell office:value-type="string" table:number-columns-spanned="6" table:number-rows-spanned="1" table:style-name="ce107">
            <text:p>分區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3" table:number-rows-spanned="1" table:style-name="ce165">
            <text:p>地 <text:s text:c="9"/>區</text:p>
          </table:table-cell>
          <table:covered-table-cell table:number-columns-repeated="2"/>
          <table:table-cell office:value-type="string" table:style-name="ce49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6">
          <table:table-cell office:value-type="string" table:number-columns-spanned="1" table:number-rows-spanned="8" table:style-name="ce167">
            <text:p>廣東</text:p>
          </table:table-cell>
          <table:table-cell office:value-type="string" table:number-columns-spanned="2" table:number-rows-spanned="1" table:style-name="ce134">
            <text:p>深圳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281.1635" table:number-columns-spanned="2" table:number-rows-spanned="1" table:style-name="ce136">
            <text:p>28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珠海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廣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汕頭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東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湛江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1" table:style-name="ce29">
            <text:p>1</text:p>
          </table:table-cell>
          <table:table-cell office:value-type="float" office:value="1191.1369999999999" table:number-columns-spanned="2" table:number-rows-spanned="1" table:style-name="ce169">
            <text:p>1,191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0">
            <text:p>小計</text:p>
          </table:table-cell>
          <table:covered-table-cell/>
          <table:table-cell office:value-type="float" office:value="2" table:style-name="ce30">
            <text:p>2</text:p>
          </table:table-cell>
          <table:table-cell office:value-type="float" office:value="1472.3005000000001" table:number-columns-spanned="2" table:number-rows-spanned="1" table:style-name="ce142">
            <text:p>1,472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3" table:style-name="ce167">
            <text:p>福建</text:p>
          </table:table-cell>
          <table:table-cell office:value-type="string" table:number-columns-spanned="2" table:number-rows-spanned="1" table:style-name="ce134">
            <text:p>廈門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42.133099999999999" table:number-columns-spanned="2" table:number-rows-spanned="1" table:style-name="ce136">
            <text:p>42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福州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6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0">
            <text:p>小計</text:p>
          </table:table-cell>
          <table:covered-table-cell/>
          <table:table-cell office:value-type="float" office:value="1" table:style-name="ce30">
            <text:p>1</text:p>
          </table:table-cell>
          <table:table-cell office:value-type="float" office:value="42.133099999999999" table:number-columns-spanned="2" table:number-rows-spanned="1" table:style-name="ce142">
            <text:p>42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4" table:style-name="ce167">
            <text:p>江蘇</text:p>
          </table:table-cell>
          <table:table-cell office:value-type="string" table:number-columns-spanned="2" table:number-rows-spanned="1" table:style-name="ce134">
            <text:p>上海市</text:p>
          </table:table-cell>
          <table:covered-table-cell/>
          <table:table-cell office:value-type="float" office:value="1" table:style-name="ce50">
            <text:p>1</text:p>
          </table:table-cell>
          <table:table-cell office:value-type="float" office:value="1970.2339999999999" table:number-columns-spanned="2" table:number-rows-spanned="1" table:style-name="ce136">
            <text:p>1,97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37">
            <text:p>南京</text:p>
          </table:table-cell>
          <table:covered-table-cell/>
          <table:table-cell office:value-type="float" office:value="0" table:style-name="ce29">
            <text:p>0</text:p>
          </table:table-cell>
          <table:table-cell office:value-type="float" office:value="0" table:number-columns-spanned="2" table:number-rows-spanned="1" table:style-name="ce139">
            <text:p>0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68">
            <text:p>其他地區</text:p>
          </table:table-cell>
          <table:covered-table-cell/>
          <table:table-cell office:value-type="float" office:value="3" table:style-name="ce29">
            <text:p>3</text:p>
          </table:table-cell>
          <table:table-cell office:value-type="float" office:value="866.36879999999996" table:number-columns-spanned="2" table:number-rows-spanned="1" table:style-name="ce169">
            <text:p>866</text:p>
          </table:table-cell>
          <table:covered-table-cell/>
          <table:table-cell table:number-columns-repeated="16378"/>
        </table:table-row>
        <table:table-row table:style-name="ro16">
          <table:covered-table-cell/>
          <table:table-cell office:value-type="string" table:number-columns-spanned="2" table:number-rows-spanned="1" table:style-name="ce140">
            <text:p>小計</text:p>
          </table:table-cell>
          <table:covered-table-cell/>
          <table:table-cell office:value-type="float" office:value="4" table:style-name="ce30">
            <text:p>4</text:p>
          </table:table-cell>
          <table:table-cell office:value-type="float" office:value="2836.6028000000001" table:number-columns-spanned="2" table:number-rows-spanned="1" table:style-name="ce142">
            <text:p>2,837</text:p>
          </table:table-cell>
          <table:covered-table-cell/>
          <table:table-cell table:number-columns-repeated="16378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office:value-type="string" table:number-columns-spanned="6" table:number-rows-spanned="1" table:style-name="ce107">
            <text:p>113年12月大陸投資 (續)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7">
            <text:p>分業統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number-columns-repeated="5" table:style-name="ce1"/>
          <table:table-cell office:value-type="string" table:style-name="ce41">
            <text:p>單位：千美元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165">
            <text:p>行 <text:s text:c="9"/>業</text:p>
          </table:table-cell>
          <table:covered-table-cell table:number-columns-repeated="2"/>
          <table:table-cell office:value-type="string" table:style-name="ce44">
            <text:p>件 數</text:p>
          </table:table-cell>
          <table:table-cell office:value-type="string" table:number-columns-spanned="2" table:number-rows-spanned="1" table:style-name="ce166">
            <text:p>核 准 金 額</text:p>
          </table:table-cell>
          <table:covered-table-cell/>
          <table:table-cell table:number-columns-repeated="16378" table:style-name="ce25"/>
        </table:table-row>
        <table:table-row table:style-name="ro12">
          <table:table-cell office:value-type="string" table:number-columns-spanned="1" table:number-rows-spanned="5" table:style-name="ce161">
            <text:p>金融保險業</text:p>
          </table:table-cell>
          <table:table-cell office:value-type="string" table:number-columns-spanned="2" table:number-rows-spanned="1" table:style-name="ce163">
            <text:p>證券期貨及其他金融業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1.1778999999999999" table:number-columns-spanned="2" table:number-rows-spanned="1" table:style-name="ce164">
            <text:p>1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金融中介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.58889999999999998" table:number-columns-spanned="2" table:number-rows-spanned="1" table:style-name="ce162">
            <text:p>1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金融控股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保險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1.7667999999999999" table:number-columns-spanned="2" table:number-rows-spanned="1" table:style-name="ce160">
            <text:p>2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8" table:style-name="ce161">
            <text:p>工商服務業</text:p>
          </table:table-cell>
          <table:table-cell office:value-type="string" table:number-columns-spanned="2" table:number-rows-spanned="1" table:style-name="ce163">
            <text:p>專業、科學及技術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26" table:number-columns-spanned="2" table:number-rows-spanned="1" table:style-name="ce164">
            <text:p>26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支援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公共行政及國防；強制性社會安全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教育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醫療保健及社會工作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/>
        </table:table-row>
        <table:table-row table:style-name="ro12">
          <table:covered-table-cell/>
          <table:table-cell office:value-type="string" table:number-columns-spanned="2" table:number-rows-spanned="1" table:style-name="ce110">
            <text:p>藝術、娛樂及休閒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62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58">
            <text:p>其他服務業</text:p>
          </table:table-cell>
          <table:covered-table-cell/>
          <table:table-cell office:value-type="float" office:value="0" table:style-name="ce43">
            <text:p>0</text:p>
          </table:table-cell>
          <table:table-cell office:value-type="float" office:value="0" table:number-columns-spanned="2" table:number-rows-spanned="1" table:style-name="ce159">
            <text:p>0</text:p>
          </table:table-cell>
          <table:covered-table-cell/>
          <table:table-cell table:number-columns-repeated="16378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112">
            <text:p>小計</text:p>
          </table:table-cell>
          <table:covered-table-cell/>
          <table:table-cell office:value-type="float" office:value="0" table:style-name="ce48">
            <text:p>0</text:p>
          </table:table-cell>
          <table:table-cell office:value-type="float" office:value="26" table:number-columns-spanned="2" table:number-rows-spanned="1" table:style-name="ce160">
            <text:p>26</text:p>
          </table:table-cell>
          <table:covered-table-cell/>
          <table:table-cell table:number-columns-repeated="16378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8" table:number-rows-spanned="1" table:style-name="ce114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362" table:style-name="ro12">
          <table:table-cell table:number-columns-repeated="16384"/>
        </table:table-row>
      </table:table>
      <table:table table:name="單年累計" table:style-name="ta5"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3" table:default-cell-style-name="ce1"/>
        <table:table-column table:style-name="co17" table:default-cell-style-name="ce1"/>
        <table:table-column table:style-name="co18" table:number-columns-repeated="16375" table:default-cell-style-name="ce1"/>
        <table:table-row table:style-name="ro18">
          <table:table-cell office:value-type="string" table:number-columns-spanned="5" table:number-rows-spanned="1" table:style-name="ce146">
            <text:p>民國113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僑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勒比海英國屬地</text:p>
          </table:table-cell>
          <table:covered-table-cell/>
          <table:table-cell office:value-type="float" office:value="151" table:style-name="ce53">
            <text:p>151</text:p>
          </table:table-cell>
          <table:table-cell office:value-type="float" office:value="2487185.4224999999" table:style-name="ce53">
            <text:p>2,487,185</text:p>
          </table:table-cell>
          <table:table-cell office:value-type="float" office:value="1225425.1028" table:style-name="ce53">
            <text:p>1,225,425</text:p>
          </table:table-cell>
          <table:table-cell office:value-type="float" office:value="1261760.3197000001" table:style-name="ce53">
            <text:p>1,261,760</text:p>
          </table:table-cell>
          <table:table-cell office:value-type="percentage" office:value="1.0296511119422778" table:style-name="ce54">
            <text:p>102.97%</text:p>
          </table:table-cell>
          <table:table-cell office:value-type="percentage" office:value="0.31651160007050716" table:style-name="ce55">
            <text:p>31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英國</text:p>
          </table:table-cell>
          <table:covered-table-cell/>
          <table:table-cell office:value-type="float" office:value="68" table:style-name="ce53">
            <text:p>68</text:p>
          </table:table-cell>
          <table:table-cell office:value-type="float" office:value="1544909.0552000001" table:style-name="ce53">
            <text:p>1,544,909</text:p>
          </table:table-cell>
          <table:table-cell office:value-type="float" office:value="837567.30379999999" table:style-name="ce53">
            <text:p>837,567</text:p>
          </table:table-cell>
          <table:table-cell office:value-type="float" office:value="707341.75139999995" table:style-name="ce53">
            <text:p>707,342</text:p>
          </table:table-cell>
          <table:table-cell office:value-type="percentage" office:value="0.84451929796068537" table:style-name="ce54">
            <text:p>84.45%</text:p>
          </table:table-cell>
          <table:table-cell office:value-type="percentage" office:value="0.19660039521028813" table:style-name="ce55">
            <text:p>19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美國</text:p>
          </table:table-cell>
          <table:covered-table-cell/>
          <table:table-cell office:value-type="float" office:value="249" table:style-name="ce53">
            <text:p>249</text:p>
          </table:table-cell>
          <table:table-cell office:value-type="float" office:value="938043.07590000005" table:style-name="ce53">
            <text:p>938,043</text:p>
          </table:table-cell>
          <table:table-cell office:value-type="float" office:value="933145.81110000005" table:style-name="ce53">
            <text:p>933,146</text:p>
          </table:table-cell>
          <table:table-cell office:value-type="float" office:value="4897.2647999999999" table:style-name="ce53">
            <text:p>4,897</text:p>
          </table:table-cell>
          <table:table-cell office:value-type="percentage" office:value="5.2481238641869524E-3" table:style-name="ce54">
            <text:p>0.52%</text:p>
          </table:table-cell>
          <table:table-cell office:value-type="percentage" office:value="0.11937248916075505" table:style-name="ce55">
            <text:p>11.9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日本</text:p>
          </table:table-cell>
          <table:covered-table-cell/>
          <table:table-cell office:value-type="float" office:value="296" table:style-name="ce53">
            <text:p>296</text:p>
          </table:table-cell>
          <table:table-cell office:value-type="float" office:value="452086.8137" table:style-name="ce53">
            <text:p>452,087</text:p>
          </table:table-cell>
          <table:table-cell office:value-type="float" office:value="620173.41159999999" table:style-name="ce53">
            <text:p>620,173</text:p>
          </table:table-cell>
          <table:table-cell office:value-type="float" office:value="-168086.59789999999" table:style-name="ce53">
            <text:p>-168,087</text:p>
          </table:table-cell>
          <table:table-cell office:value-type="percentage" office:value="-0.27103160947572619" table:style-name="ce54">
            <text:p>-27.10%</text:p>
          </table:table-cell>
          <table:table-cell office:value-type="percentage" office:value="5.7531183433495808E-2" table:style-name="ce55">
            <text:p>5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荷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381052.46059999999" table:style-name="ce53">
            <text:p>381,052</text:p>
          </table:table-cell>
          <table:table-cell office:value-type="float" office:value="856079.01280000003" table:style-name="ce53">
            <text:p>856,079</text:p>
          </table:table-cell>
          <table:table-cell office:value-type="float" office:value="-475026.55219999998" table:style-name="ce53">
            <text:p>-475,027</text:p>
          </table:table-cell>
          <table:table-cell office:value-type="percentage" office:value="-0.55488634237898005" table:style-name="ce54">
            <text:p>-55.49%</text:p>
          </table:table-cell>
          <table:table-cell office:value-type="percentage" office:value="4.8491569194741006E-2" table:style-name="ce55">
            <text:p>4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新加坡</text:p>
          </table:table-cell>
          <table:covered-table-cell/>
          <table:table-cell office:value-type="float" office:value="197" table:style-name="ce53">
            <text:p>197</text:p>
          </table:table-cell>
          <table:table-cell office:value-type="float" office:value="326802.63329999999" table:style-name="ce53">
            <text:p>326,803</text:p>
          </table:table-cell>
          <table:table-cell office:value-type="float" office:value="2281641.6409999998" table:style-name="ce53">
            <text:p>2,281,642</text:p>
          </table:table-cell>
          <table:table-cell office:value-type="float" office:value="-1954839.0077" table:style-name="ce53">
            <text:p>-1,954,839</text:p>
          </table:table-cell>
          <table:table-cell office:value-type="percentage" office:value="-0.85676864086475535" table:style-name="ce54">
            <text:p>-85.68%</text:p>
          </table:table-cell>
          <table:table-cell office:value-type="percentage" office:value="4.1587902308091063E-2" table:style-name="ce55">
            <text:p>4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香港</text:p>
          </table:table-cell>
          <table:covered-table-cell/>
          <table:table-cell office:value-type="float" office:value="269" table:style-name="ce53">
            <text:p>269</text:p>
          </table:table-cell>
          <table:table-cell office:value-type="float" office:value="157724.07920000001" table:style-name="ce53">
            <text:p>157,724</text:p>
          </table:table-cell>
          <table:table-cell office:value-type="float" office:value="227047.92980000001" table:style-name="ce53">
            <text:p>227,048</text:p>
          </table:table-cell>
          <table:table-cell office:value-type="float" office:value="-69323.850600000005" table:style-name="ce53">
            <text:p>-69,324</text:p>
          </table:table-cell>
          <table:table-cell office:value-type="percentage" office:value="-0.30532694423184298" table:style-name="ce54">
            <text:p>-30.53%</text:p>
          </table:table-cell>
          <table:table-cell office:value-type="percentage" office:value="2.0071483302222273E-2" table:style-name="ce55">
            <text:p>2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摩亞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154298.20689999999" table:style-name="ce53">
            <text:p>154,298</text:p>
          </table:table-cell>
          <table:table-cell office:value-type="float" office:value="289260.69569999998" table:style-name="ce53">
            <text:p>289,261</text:p>
          </table:table-cell>
          <table:table-cell office:value-type="float" office:value="-134962.48879999999" table:style-name="ce53">
            <text:p>-134,962</text:p>
          </table:table-cell>
          <table:table-cell office:value-type="percentage" office:value="-0.46657734979650745" table:style-name="ce54">
            <text:p>-46.66%</text:p>
          </table:table-cell>
          <table:table-cell office:value-type="percentage" office:value="1.9635517284770983E-2" table:style-name="ce55">
            <text:p>1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法國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149334.72029999999" table:style-name="ce53">
            <text:p>149,335</text:p>
          </table:table-cell>
          <table:table-cell office:value-type="float" office:value="232336.86629999999" table:style-name="ce53">
            <text:p>232,337</text:p>
          </table:table-cell>
          <table:table-cell office:value-type="float" office:value="-83002.145999999993" table:style-name="ce53">
            <text:p>-83,002</text:p>
          </table:table-cell>
          <table:table-cell office:value-type="percentage" office:value="-0.35724914139465608" table:style-name="ce54">
            <text:p>-35.72%</text:p>
          </table:table-cell>
          <table:table-cell office:value-type="percentage" office:value="1.9003879180316579E-2" table:style-name="ce55">
            <text:p>1.9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馬來西亞</text:p>
          </table:table-cell>
          <table:covered-table-cell/>
          <table:table-cell office:value-type="float" office:value="156" table:style-name="ce53">
            <text:p>156</text:p>
          </table:table-cell>
          <table:table-cell office:value-type="float" office:value="100328.38009999999" table:style-name="ce53">
            <text:p>100,328</text:p>
          </table:table-cell>
          <table:table-cell office:value-type="float" office:value="112368.29489999999" table:style-name="ce53">
            <text:p>112,368</text:p>
          </table:table-cell>
          <table:table-cell office:value-type="float" office:value="-12039.9148" table:style-name="ce53">
            <text:p>-12,040</text:p>
          </table:table-cell>
          <table:table-cell office:value-type="percentage" office:value="-0.10714690305405711" table:style-name="ce54">
            <text:p>-10.71%</text:p>
          </table:table-cell>
          <table:table-cell office:value-type="percentage" office:value="1.2767482404272988E-2" table:style-name="ce55">
            <text:p>1.2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德國</text:p>
          </table:table-cell>
          <table:covered-table-cell/>
          <table:table-cell office:value-type="float" office:value="34" table:style-name="ce53">
            <text:p>34</text:p>
          </table:table-cell>
          <table:table-cell office:value-type="float" office:value="57557.995199999998" table:style-name="ce53">
            <text:p>57,558</text:p>
          </table:table-cell>
          <table:table-cell office:value-type="float" office:value="1553004.3737999999" table:style-name="ce53">
            <text:p>1,553,004</text:p>
          </table:table-cell>
          <table:table-cell office:value-type="float" office:value="-1495446.3785999999" table:style-name="ce53">
            <text:p>-1,495,446</text:p>
          </table:table-cell>
          <table:table-cell office:value-type="percentage" office:value="-0.96293764771623724" table:style-name="ce54">
            <text:p>-96.29%</text:p>
          </table:table-cell>
          <table:table-cell office:value-type="percentage" office:value="7.3246542026170827E-3" table:style-name="ce55">
            <text:p>0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拿大</text:p>
          </table:table-cell>
          <table:covered-table-cell/>
          <table:table-cell office:value-type="float" office:value="73" table:style-name="ce53">
            <text:p>73</text:p>
          </table:table-cell>
          <table:table-cell office:value-type="float" office:value="54507.051500000001" table:style-name="ce53">
            <text:p>54,507</text:p>
          </table:table-cell>
          <table:table-cell office:value-type="float" office:value="1085840.2167" table:style-name="ce53">
            <text:p>1,085,840</text:p>
          </table:table-cell>
          <table:table-cell office:value-type="float" office:value="-1031333.1652" table:style-name="ce53">
            <text:p>-1,031,333</text:p>
          </table:table-cell>
          <table:table-cell office:value-type="percentage" office:value="-0.94980195920017274" table:style-name="ce54">
            <text:p>-94.98%</text:p>
          </table:table-cell>
          <table:table-cell office:value-type="percentage" office:value="6.9364004506143875E-3" table:style-name="ce55">
            <text:p>0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韓國</text:p>
          </table:table-cell>
          <table:covered-table-cell/>
          <table:table-cell office:value-type="float" office:value="132" table:style-name="ce53">
            <text:p>132</text:p>
          </table:table-cell>
          <table:table-cell office:value-type="float" office:value="38271.957900000001" table:style-name="ce53">
            <text:p>38,272</text:p>
          </table:table-cell>
          <table:table-cell office:value-type="float" office:value="37047.6679" table:style-name="ce53">
            <text:p>37,048</text:p>
          </table:table-cell>
          <table:table-cell office:value-type="float" office:value="1224.29" table:style-name="ce53">
            <text:p>1,224</text:p>
          </table:table-cell>
          <table:table-cell office:value-type="percentage" office:value="3.3046344598656907E-2" table:style-name="ce54">
            <text:p>3.30%</text:p>
          </table:table-cell>
          <table:table-cell office:value-type="percentage" office:value="4.8703721576914671E-3" table:style-name="ce55">
            <text:p>0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澳大利亞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19834.240699999998" table:style-name="ce53">
            <text:p>19,834</text:p>
          </table:table-cell>
          <table:table-cell office:value-type="float" office:value="13616.051299999999" table:style-name="ce53">
            <text:p>13,616</text:p>
          </table:table-cell>
          <table:table-cell office:value-type="float" office:value="6218.1894000000002" table:style-name="ce53">
            <text:p>6,218</text:p>
          </table:table-cell>
          <table:table-cell office:value-type="percentage" office:value="0.45668081464998594" table:style-name="ce54">
            <text:p>45.67%</text:p>
          </table:table-cell>
          <table:table-cell office:value-type="percentage" office:value="2.5240447307826627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菲律賓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7487.170600000001" table:style-name="ce53">
            <text:p>17,487</text:p>
          </table:table-cell>
          <table:table-cell office:value-type="float" office:value="610.55849999999998" table:style-name="ce53">
            <text:p>611</text:p>
          </table:table-cell>
          <table:table-cell office:value-type="float" office:value="16876.612099999998" table:style-name="ce53">
            <text:p>16,877</text:p>
          </table:table-cell>
          <table:table-cell office:value-type="percentage" office:value="27.641269591693508" table:style-name="ce54">
            <text:p>2764.13%</text:p>
          </table:table-cell>
          <table:table-cell office:value-type="percentage" office:value="2.225363777562077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float" office:value="0" table:style-name="ce53">
            <text:p>0</text:p>
          </table:table-cell>
          <table:table-cell office:value-type="float" office:value="17177.211599999999" table:style-name="ce53">
            <text:p>17,177</text:p>
          </table:table-cell>
          <table:table-cell office:value-type="string" table:style-name="ce54">
            <text:p>-</text:p>
          </table:table-cell>
          <table:table-cell office:value-type="percentage" office:value="2.1859193444455291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泰國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6858.6021000000001" table:style-name="ce53">
            <text:p>6,859</text:p>
          </table:table-cell>
          <table:table-cell office:value-type="float" office:value="120670.85679999999" table:style-name="ce53">
            <text:p>120,671</text:p>
          </table:table-cell>
          <table:table-cell office:value-type="float" office:value="-113812.2547" table:style-name="ce53">
            <text:p>-113,812</text:p>
          </table:table-cell>
          <table:table-cell office:value-type="percentage" office:value="-0.94316272974370741" table:style-name="ce54">
            <text:p>-94.32%</text:p>
          </table:table-cell>
          <table:table-cell office:value-type="percentage" office:value="8.7280469935206067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尼</text:p>
          </table:table-cell>
          <table:covered-table-cell/>
          <table:table-cell office:value-type="float" office:value="46" table:style-name="ce53">
            <text:p>46</text:p>
          </table:table-cell>
          <table:table-cell office:value-type="float" office:value="3324.7505000000001" table:style-name="ce53">
            <text:p>3,325</text:p>
          </table:table-cell>
          <table:table-cell office:value-type="float" office:value="2874.4470999999999" table:style-name="ce53">
            <text:p>2,874</text:p>
          </table:table-cell>
          <table:table-cell office:value-type="float" office:value="450.30340000000001" table:style-name="ce53">
            <text:p>450</text:p>
          </table:table-cell>
          <table:table-cell office:value-type="percentage" office:value="0.15665739682598437" table:style-name="ce54">
            <text:p>15.67%</text:p>
          </table:table-cell>
          <table:table-cell office:value-type="percentage" office:value="4.230975668603247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度</text:p>
          </table:table-cell>
          <table:covered-table-cell/>
          <table:table-cell office:value-type="float" office:value="47" table:style-name="ce53">
            <text:p>47</text:p>
          </table:table-cell>
          <table:table-cell office:value-type="float" office:value="2931.3915000000002" table:style-name="ce53">
            <text:p>2,931</text:p>
          </table:table-cell>
          <table:table-cell office:value-type="float" office:value="3804.2638000000002" table:style-name="ce53">
            <text:p>3,804</text:p>
          </table:table-cell>
          <table:table-cell office:value-type="float" office:value="-872.8723" table:style-name="ce53">
            <text:p>-873</text:p>
          </table:table-cell>
          <table:table-cell office:value-type="percentage" office:value="-0.22944578659345341" table:style-name="ce54">
            <text:p>-22.94%</text:p>
          </table:table-cell>
          <table:table-cell office:value-type="percentage" office:value="3.7303990514928487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越南</text:p>
          </table:table-cell>
          <table:covered-table-cell/>
          <table:table-cell office:value-type="float" office:value="88" table:style-name="ce53">
            <text:p>88</text:p>
          </table:table-cell>
          <table:table-cell office:value-type="float" office:value="2613.3904000000002" table:style-name="ce53">
            <text:p>2,613</text:p>
          </table:table-cell>
          <table:table-cell office:value-type="float" office:value="1117.9917" table:style-name="ce53">
            <text:p>1,118</text:p>
          </table:table-cell>
          <table:table-cell office:value-type="float" office:value="1495.3987" table:style-name="ce53">
            <text:p>1,495</text:p>
          </table:table-cell>
          <table:table-cell office:value-type="percentage" office:value="1.3375758514128504" table:style-name="ce54">
            <text:p>133.76%</text:p>
          </table:table-cell>
          <table:table-cell office:value-type="percentage" office:value="3.325720590149940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西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560.63030000000003" table:style-name="ce53">
            <text:p>561</text:p>
          </table:table-cell>
          <table:table-cell office:value-type="float" office:value="9.1227" table:style-name="ce53">
            <text:p>9</text:p>
          </table:table-cell>
          <table:table-cell office:value-type="float" office:value="551.50760000000002" table:style-name="ce53">
            <text:p>552</text:p>
          </table:table-cell>
          <table:table-cell office:value-type="percentage" office:value="60.454426869238269" table:style-name="ce54">
            <text:p>6045.44%</text:p>
          </table:table-cell>
          <table:table-cell office:value-type="percentage" office:value="7.1344095094706781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捷克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8.63560000000001" table:style-name="ce53">
            <text:p>169</text:p>
          </table:table-cell>
          <table:table-cell office:value-type="float" office:value="1.5479000000000001" table:style-name="ce53">
            <text:p>2</text:p>
          </table:table-cell>
          <table:table-cell office:value-type="float" office:value="167.08770000000001" table:style-name="ce53">
            <text:p>167</text:p>
          </table:table-cell>
          <table:table-cell office:value-type="percentage" office:value="107.94476387363524" table:style-name="ce54">
            <text:p>10794.48%</text:p>
          </table:table-cell>
          <table:table-cell office:value-type="percentage" office:value="2.146005002361259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紐西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9.907200000000003" table:style-name="ce53">
            <text:p>40</text:p>
          </table:table-cell>
          <table:table-cell office:value-type="float" office:value="669.32799999999997" table:style-name="ce53">
            <text:p>669</text:p>
          </table:table-cell>
          <table:table-cell office:value-type="float" office:value="-629.42079999999999" table:style-name="ce53">
            <text:p>-629</text:p>
          </table:table-cell>
          <table:table-cell office:value-type="percentage" office:value="-0.94037721416106901" table:style-name="ce54">
            <text:p>-94.04%</text:p>
          </table:table-cell>
          <table:table-cell office:value-type="percentage" office:value="5.0784680595456256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尼加拉瓜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4.029400000000003" table:style-name="ce53">
            <text:p>34</text:p>
          </table:table-cell>
          <table:table-cell office:value-type="float" office:value="0" table:style-name="ce53">
            <text:p>0</text:p>
          </table:table-cell>
          <table:table-cell office:value-type="float" office:value="34.029400000000003" table:style-name="ce53">
            <text:p>34</text:p>
          </table:table-cell>
          <table:table-cell office:value-type="string" table:style-name="ce54">
            <text:p>-</text:p>
          </table:table-cell>
          <table:table-cell office:value-type="percentage" office:value="4.3304772318153594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百慕達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5441.402900000001" table:style-name="ce53">
            <text:p>35,441</text:p>
          </table:table-cell>
          <table:table-cell office:value-type="float" office:value="-35441.402900000001" table:style-name="ce53">
            <text:p>-35,441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洲地區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83782.167700000005" table:style-name="ce53">
            <text:p>83,782</text:p>
          </table:table-cell>
          <table:table-cell office:value-type="float" office:value="85787.952600000004" table:style-name="ce53">
            <text:p>85,788</text:p>
          </table:table-cell>
          <table:table-cell office:value-type="float" office:value="-2005.7849000000001" table:style-name="ce53">
            <text:p>-2,006</text:p>
          </table:table-cell>
          <table:table-cell office:value-type="percentage" office:value="-2.3380729335647998E-2" table:style-name="ce54">
            <text:p>-2.34%</text:p>
          </table:table-cell>
          <table:table-cell office:value-type="percentage" office:value="1.0661862085637309E-2" table:style-name="ce55">
            <text:p>1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歐洲其他地區</text:p>
          </table:table-cell>
          <table:covered-table-cell/>
          <table:table-cell office:value-type="float" office:value="77" table:style-name="ce53">
            <text:p>77</text:p>
          </table:table-cell>
          <table:table-cell office:value-type="float" office:value="791191.89720000001" table:style-name="ce53">
            <text:p>791,192</text:p>
          </table:table-cell>
          <table:table-cell office:value-type="float" office:value="603126.4031" table:style-name="ce53">
            <text:p>603,126</text:p>
          </table:table-cell>
          <table:table-cell office:value-type="float" office:value="188065.49410000001" table:style-name="ce53">
            <text:p>188,065</text:p>
          </table:table-cell>
          <table:table-cell office:value-type="percentage" office:value="0.31181771040592005" table:style-name="ce54">
            <text:p>31.18%</text:p>
          </table:table-cell>
          <table:table-cell office:value-type="percentage" office:value="0.10068465787881652" table:style-name="ce55">
            <text:p>1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中南美洲其他地區</text:p>
          </table:table-cell>
          <table:covered-table-cell/>
          <table:table-cell office:value-type="float" office:value="26" table:style-name="ce53">
            <text:p>26</text:p>
          </table:table-cell>
          <table:table-cell office:value-type="float" office:value="49295.1679" table:style-name="ce53">
            <text:p>49,295</text:p>
          </table:table-cell>
          <table:table-cell office:value-type="float" office:value="84806.927200000006" table:style-name="ce53">
            <text:p>84,807</text:p>
          </table:table-cell>
          <table:table-cell office:value-type="float" office:value="-35511.759299999998" table:style-name="ce53">
            <text:p>-35,512</text:p>
          </table:table-cell>
          <table:table-cell office:value-type="percentage" office:value="-0.41873654042732489" table:style-name="ce54">
            <text:p>-41.87%</text:p>
          </table:table-cell>
          <table:table-cell office:value-type="percentage" office:value="6.273152104634974E-3" table:style-name="ce55">
            <text:p>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亞洲其他地區</text:p>
          </table:table-cell>
          <table:covered-table-cell/>
          <table:table-cell office:value-type="float" office:value="104" table:style-name="ce53">
            <text:p>104</text:p>
          </table:table-cell>
          <table:table-cell office:value-type="float" office:value="19400.086299999999" table:style-name="ce53">
            <text:p>19,400</text:p>
          </table:table-cell>
          <table:table-cell office:value-type="float" office:value="9255.6409999999996" table:style-name="ce53">
            <text:p>9,256</text:p>
          </table:table-cell>
          <table:table-cell office:value-type="float" office:value="10144.445299999999" table:style-name="ce53">
            <text:p>10,144</text:p>
          </table:table-cell>
          <table:table-cell office:value-type="percentage" office:value="1.0960283896058631" table:style-name="ce54">
            <text:p>109.60%</text:p>
          </table:table-cell>
          <table:table-cell office:value-type="percentage" office:value="2.4687955714001153E-3" table:style-name="ce55">
            <text:p>0.2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大洋洲其他地區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1316.6184000000001" table:style-name="ce53">
            <text:p>1,317</text:p>
          </table:table-cell>
          <table:table-cell office:value-type="float" office:value="2037.9347" table:style-name="ce53">
            <text:p>2,038</text:p>
          </table:table-cell>
          <table:table-cell office:value-type="float" office:value="-721.31629999999996" table:style-name="ce53">
            <text:p>-721</text:p>
          </table:table-cell>
          <table:table-cell office:value-type="percentage" office:value="-0.35394475593354391" table:style-name="ce54">
            <text:p>-35.39%</text:p>
          </table:table-cell>
          <table:table-cell office:value-type="percentage" office:value="1.67548825550528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221" table:style-name="ce53">
            <text:p>2,221</text:p>
          </table:table-cell>
          <table:table-cell office:value-type="float" office:value="7858117.7496999996" table:style-name="ce53">
            <text:p>7,858,118</text:p>
          </table:table-cell>
          <table:table-cell office:value-type="float" office:value="11254768.7575" table:style-name="ce53">
            <text:p>11,254,769</text:p>
          </table:table-cell>
          <table:table-cell office:value-type="float" office:value="-3396651.0077999998" table:style-name="ce53">
            <text:p>-3,396,651</text:p>
          </table:table-cell>
          <table:table-cell office:value-type="percentage" office:value="-0.3017966055976517" table:style-name="ce55">
            <text:p>-30.1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僑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專業、科學及技術服務業</text:p>
          </table:table-cell>
          <table:covered-table-cell/>
          <table:table-cell office:value-type="float" office:value="329" table:style-name="ce53">
            <text:p>329</text:p>
          </table:table-cell>
          <table:table-cell office:value-type="float" office:value="1998988.1203999999" table:style-name="ce53">
            <text:p>1,998,988</text:p>
          </table:table-cell>
          <table:table-cell office:value-type="float" office:value="734748.29969999997" table:style-name="ce53">
            <text:p>734,748</text:p>
          </table:table-cell>
          <table:table-cell office:value-type="float" office:value="1264239.8207" table:style-name="ce53">
            <text:p>1,264,240</text:p>
          </table:table-cell>
          <table:table-cell office:value-type="percentage" office:value="1.7206434111058073" table:style-name="ce55">
            <text:p>172.06%</text:p>
          </table:table-cell>
          <table:table-cell office:value-type="percentage" office:value="0.25438510646857077" table:style-name="ce55">
            <text:p>25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融及保險業</text:p>
          </table:table-cell>
          <table:covered-table-cell/>
          <table:table-cell office:value-type="float" office:value="180" table:style-name="ce53">
            <text:p>180</text:p>
          </table:table-cell>
          <table:table-cell office:value-type="float" office:value="1766675.6429000001" table:style-name="ce53">
            <text:p>1,766,676</text:p>
          </table:table-cell>
          <table:table-cell office:value-type="float" office:value="5350786.0453000003" table:style-name="ce53">
            <text:p>5,350,786</text:p>
          </table:table-cell>
          <table:table-cell office:value-type="float" office:value="-3584110.4024" table:style-name="ce53">
            <text:p>-3,584,110</text:p>
          </table:table-cell>
          <table:table-cell office:value-type="percentage" office:value="-0.66982876385950729" table:style-name="ce55">
            <text:p>-66.98%</text:p>
          </table:table-cell>
          <table:table-cell office:value-type="percentage" office:value="0.22482173201940711" table:style-name="ce55">
            <text:p>22.4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批發及零售業</text:p>
          </table:table-cell>
          <table:covered-table-cell/>
          <table:table-cell office:value-type="float" office:value="791" table:style-name="ce53">
            <text:p>791</text:p>
          </table:table-cell>
          <table:table-cell office:value-type="float" office:value="846362.49750000006" table:style-name="ce53">
            <text:p>846,362</text:p>
          </table:table-cell>
          <table:table-cell office:value-type="float" office:value="1001083.696" table:style-name="ce53">
            <text:p>1,001,084</text:p>
          </table:table-cell>
          <table:table-cell office:value-type="float" office:value="-154721.1985" table:style-name="ce53">
            <text:p>-154,721</text:p>
          </table:table-cell>
          <table:table-cell office:value-type="percentage" office:value="-0.15455370926348599" table:style-name="ce55">
            <text:p>-15.46%</text:p>
          </table:table-cell>
          <table:table-cell office:value-type="percentage" office:value="0.10770549951765633" table:style-name="ce55">
            <text:p>10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及燃氣供應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759040.38450000004" table:style-name="ce53">
            <text:p>759,040</text:p>
          </table:table-cell>
          <table:table-cell office:value-type="float" office:value="1556914.6118000001" table:style-name="ce53">
            <text:p>1,556,915</text:p>
          </table:table-cell>
          <table:table-cell office:value-type="float" office:value="-797874.22730000003" table:style-name="ce53">
            <text:p>-797,874</text:p>
          </table:table-cell>
          <table:table-cell office:value-type="percentage" office:value="-0.51247141060456192" table:style-name="ce55">
            <text:p>-51.25%</text:p>
          </table:table-cell>
          <table:table-cell office:value-type="percentage" office:value="9.6593154833926734E-2" table:style-name="ce55">
            <text:p>9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資訊及通訊傳播業</text:p>
          </table:table-cell>
          <table:covered-table-cell/>
          <table:table-cell office:value-type="float" office:value="264" table:style-name="ce53">
            <text:p>264</text:p>
          </table:table-cell>
          <table:table-cell office:value-type="float" office:value="573266.1176" table:style-name="ce53">
            <text:p>573,266</text:p>
          </table:table-cell>
          <table:table-cell office:value-type="float" office:value="712667.33570000005" table:style-name="ce53">
            <text:p>712,667</text:p>
          </table:table-cell>
          <table:table-cell office:value-type="float" office:value="-139401.2181" table:style-name="ce53">
            <text:p>-139,401</text:p>
          </table:table-cell>
          <table:table-cell office:value-type="percentage" office:value="-0.19560489321862434" table:style-name="ce55">
            <text:p>-19.56%</text:p>
          </table:table-cell>
          <table:table-cell office:value-type="percentage" office:value="7.2952090546350698E-2" table:style-name="ce55">
            <text:p>7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產業用機械設備維修及安裝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331211.59610000002" table:style-name="ce53">
            <text:p>331,212</text:p>
          </table:table-cell>
          <table:table-cell office:value-type="float" office:value="110357.265" table:style-name="ce53">
            <text:p>110,357</text:p>
          </table:table-cell>
          <table:table-cell office:value-type="float" office:value="220854.33110000001" table:style-name="ce53">
            <text:p>220,854</text:p>
          </table:table-cell>
          <table:table-cell office:value-type="percentage" office:value="2.0012668046820479" table:style-name="ce55">
            <text:p>200.13%</text:p>
          </table:table-cell>
          <table:table-cell office:value-type="percentage" office:value="4.2148973411940113E-2" table:style-name="ce55">
            <text:p>4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不動產業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262192.90000000002" table:style-name="ce53">
            <text:p>262,193</text:p>
          </table:table-cell>
          <table:table-cell office:value-type="float" office:value="237717.38819999999" table:style-name="ce53">
            <text:p>237,717</text:p>
          </table:table-cell>
          <table:table-cell office:value-type="float" office:value="24475.5118" table:style-name="ce53">
            <text:p>24,476</text:p>
          </table:table-cell>
          <table:table-cell office:value-type="percentage" office:value="0.10296054481049528" table:style-name="ce55">
            <text:p>10.30%</text:p>
          </table:table-cell>
          <table:table-cell office:value-type="percentage" office:value="3.3365865510224732E-2" table:style-name="ce55">
            <text:p>3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腦、電子產品及光學製品製造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236982.7113" table:style-name="ce53">
            <text:p>236,983</text:p>
          </table:table-cell>
          <table:table-cell office:value-type="float" office:value="23863.3613" table:style-name="ce53">
            <text:p>23,863</text:p>
          </table:table-cell>
          <table:table-cell office:value-type="float" office:value="213119.35" table:style-name="ce53">
            <text:p>213,119</text:p>
          </table:table-cell>
          <table:table-cell office:value-type="percentage" office:value="8.930818559915112" table:style-name="ce55">
            <text:p>893.08%</text:p>
          </table:table-cell>
          <table:table-cell office:value-type="percentage" office:value="3.0157694100352125E-2" table:style-name="ce55">
            <text:p>3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材料製造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36091.51370000001" table:style-name="ce53">
            <text:p>136,092</text:p>
          </table:table-cell>
          <table:table-cell office:value-type="float" office:value="59772.986499999999" table:style-name="ce53">
            <text:p>59,773</text:p>
          </table:table-cell>
          <table:table-cell office:value-type="float" office:value="76318.527199999997" table:style-name="ce53">
            <text:p>76,319</text:p>
          </table:table-cell>
          <table:table-cell office:value-type="percentage" office:value="1.2768063245426093" table:style-name="ce55">
            <text:p>127.68%</text:p>
          </table:table-cell>
          <table:table-cell office:value-type="percentage" office:value="1.7318589264610544E-2" table:style-name="ce55">
            <text:p>1.7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38" table:style-name="ce53">
            <text:p>38</text:p>
          </table:table-cell>
          <table:table-cell office:value-type="float" office:value="132806.91260000001" table:style-name="ce53">
            <text:p>132,807</text:p>
          </table:table-cell>
          <table:table-cell office:value-type="float" office:value="109932.909" table:style-name="ce53">
            <text:p>109,933</text:p>
          </table:table-cell>
          <table:table-cell office:value-type="float" office:value="22874.0036" table:style-name="ce53">
            <text:p>22,874</text:p>
          </table:table-cell>
          <table:table-cell office:value-type="percentage" office:value="0.20807239440921191" table:style-name="ce55">
            <text:p>20.81%</text:p>
          </table:table-cell>
          <table:table-cell office:value-type="percentage" office:value="1.6900600987440052E-2" table:style-name="ce55">
            <text:p>1.6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設備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131899.2953" table:style-name="ce53">
            <text:p>131,899</text:p>
          </table:table-cell>
          <table:table-cell office:value-type="float" office:value="54193.709499999997" table:style-name="ce53">
            <text:p>54,194</text:p>
          </table:table-cell>
          <table:table-cell office:value-type="float" office:value="77705.585800000001" table:style-name="ce53">
            <text:p>77,706</text:p>
          </table:table-cell>
          <table:table-cell office:value-type="percentage" office:value="1.4338488085965033" table:style-name="ce55">
            <text:p>143.38%</text:p>
          </table:table-cell>
          <table:table-cell office:value-type="percentage" office:value="1.678510038934394E-2" table:style-name="ce55">
            <text:p>1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子零組件製造業</text:p>
          </table:table-cell>
          <table:covered-table-cell/>
          <table:table-cell office:value-type="float" office:value="40" table:style-name="ce53">
            <text:p>40</text:p>
          </table:table-cell>
          <table:table-cell office:value-type="float" office:value="87586.944600000003" table:style-name="ce53">
            <text:p>87,587</text:p>
          </table:table-cell>
          <table:table-cell office:value-type="float" office:value="444861.33429999999" table:style-name="ce53">
            <text:p>444,861</text:p>
          </table:table-cell>
          <table:table-cell office:value-type="float" office:value="-357274.3897" table:style-name="ce53">
            <text:p>-357,274</text:p>
          </table:table-cell>
          <table:table-cell office:value-type="percentage" office:value="-0.80311405409548542" table:style-name="ce55">
            <text:p>-80.31%</text:p>
          </table:table-cell>
          <table:table-cell office:value-type="percentage" office:value="1.1146046342121027E-2" table:style-name="ce55">
            <text:p>1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製品製造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66987.578399999999" table:style-name="ce53">
            <text:p>66,988</text:p>
          </table:table-cell>
          <table:table-cell office:value-type="float" office:value="36313.608800000002" table:style-name="ce53">
            <text:p>36,314</text:p>
          </table:table-cell>
          <table:table-cell office:value-type="float" office:value="30673.9696" table:style-name="ce53">
            <text:p>30,674</text:p>
          </table:table-cell>
          <table:table-cell office:value-type="percentage" office:value="0.84469626163952072" table:style-name="ce55">
            <text:p>84.47%</text:p>
          </table:table-cell>
          <table:table-cell office:value-type="percentage" office:value="8.5246340833410646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營造業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65697.467699999994" table:style-name="ce53">
            <text:p>65,697</text:p>
          </table:table-cell>
          <table:table-cell office:value-type="float" office:value="53262.241800000003" table:style-name="ce53">
            <text:p>53,262</text:p>
          </table:table-cell>
          <table:table-cell office:value-type="float" office:value="12435.225899999999" table:style-name="ce53">
            <text:p>12,435</text:p>
          </table:table-cell>
          <table:table-cell office:value-type="percentage" office:value="0.23347169551545238" table:style-name="ce55">
            <text:p>23.35%</text:p>
          </table:table-cell>
          <table:table-cell office:value-type="percentage" office:value="8.3604585465149265E-3" table:style-name="ce55">
            <text:p>0.8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食品製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60214.644800000002" table:style-name="ce53">
            <text:p>60,215</text:p>
          </table:table-cell>
          <table:table-cell office:value-type="float" office:value="35685.0717" table:style-name="ce53">
            <text:p>35,685</text:p>
          </table:table-cell>
          <table:table-cell office:value-type="float" office:value="24529.573100000001" table:style-name="ce53">
            <text:p>24,530</text:p>
          </table:table-cell>
          <table:table-cell office:value-type="percentage" office:value="0.68739032686320767" table:style-name="ce55">
            <text:p>68.74%</text:p>
          </table:table-cell>
          <table:table-cell office:value-type="percentage" office:value="7.662731294946404E-3" table:style-name="ce55">
            <text:p>0.7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運輸及倉儲業</text:p>
          </table:table-cell>
          <table:covered-table-cell/>
          <table:table-cell office:value-type="float" office:value="21" table:style-name="ce53">
            <text:p>21</text:p>
          </table:table-cell>
          <table:table-cell office:value-type="float" office:value="53404.281999999999" table:style-name="ce53">
            <text:p>53,404</text:p>
          </table:table-cell>
          <table:table-cell office:value-type="float" office:value="56927.171199999997" table:style-name="ce53">
            <text:p>56,927</text:p>
          </table:table-cell>
          <table:table-cell office:value-type="float" office:value="-3522.8892000000001" table:style-name="ce53">
            <text:p>-3,523</text:p>
          </table:table-cell>
          <table:table-cell office:value-type="percentage" office:value="-6.1884142945082793E-2" table:style-name="ce55">
            <text:p>-6.19%</text:p>
          </table:table-cell>
          <table:table-cell office:value-type="percentage" office:value="6.7960653811835314E-3" table:style-name="ce55">
            <text:p>0.6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機械設備製造業</text:p>
          </table:table-cell>
          <table:covered-table-cell/>
          <table:table-cell office:value-type="float" office:value="28" table:style-name="ce53">
            <text:p>28</text:p>
          </table:table-cell>
          <table:table-cell office:value-type="float" office:value="49461.775600000001" table:style-name="ce53">
            <text:p>49,462</text:p>
          </table:table-cell>
          <table:table-cell office:value-type="float" office:value="105365.6792" table:style-name="ce53">
            <text:p>105,366</text:p>
          </table:table-cell>
          <table:table-cell office:value-type="float" office:value="-55903.903599999998" table:style-name="ce53">
            <text:p>-55,904</text:p>
          </table:table-cell>
          <table:table-cell office:value-type="percentage" office:value="-0.53057033394988073" table:style-name="ce55">
            <text:p>-53.06%</text:p>
          </table:table-cell>
          <table:table-cell office:value-type="percentage" office:value="6.2943540903148609E-3" table:style-name="ce55">
            <text:p>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屬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6513.703500000003" table:style-name="ce53">
            <text:p>36,514</text:p>
          </table:table-cell>
          <table:table-cell office:value-type="float" office:value="262504.31640000001" table:style-name="ce53">
            <text:p>262,504</text:p>
          </table:table-cell>
          <table:table-cell office:value-type="float" office:value="-225990.61290000001" table:style-name="ce53">
            <text:p>-225,991</text:p>
          </table:table-cell>
          <table:table-cell office:value-type="percentage" office:value="-0.86090246438324858" table:style-name="ce55">
            <text:p>-86.09%</text:p>
          </table:table-cell>
          <table:table-cell office:value-type="percentage" office:value="4.6466220872541635E-3" table:style-name="ce55">
            <text:p>0.4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住宿及餐飲業</text:p>
          </table:table-cell>
          <table:covered-table-cell/>
          <table:table-cell office:value-type="float" office:value="232" table:style-name="ce53">
            <text:p>232</text:p>
          </table:table-cell>
          <table:table-cell office:value-type="float" office:value="35431.173199999997" table:style-name="ce53">
            <text:p>35,431</text:p>
          </table:table-cell>
          <table:table-cell office:value-type="float" office:value="27319.471099999999" table:style-name="ce53">
            <text:p>27,319</text:p>
          </table:table-cell>
          <table:table-cell office:value-type="float" office:value="8111.7021000000004" table:style-name="ce53">
            <text:p>8,112</text:p>
          </table:table-cell>
          <table:table-cell office:value-type="percentage" office:value="0.29692017353879152" table:style-name="ce55">
            <text:p>29.69%</text:p>
          </table:table-cell>
          <table:table-cell office:value-type="percentage" office:value="4.5088625964344528E-3" table:style-name="ce55">
            <text:p>0.4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金屬礦物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5862.811099999999" table:style-name="ce53">
            <text:p>25,863</text:p>
          </table:table-cell>
          <table:table-cell office:value-type="float" office:value="119207.7803" table:style-name="ce53">
            <text:p>119,208</text:p>
          </table:table-cell>
          <table:table-cell office:value-type="float" office:value="-93344.969200000007" table:style-name="ce53">
            <text:p>-93,345</text:p>
          </table:table-cell>
          <table:table-cell office:value-type="percentage" office:value="-0.78304426913316161" table:style-name="ce55">
            <text:p>-78.30%</text:p>
          </table:table-cell>
          <table:table-cell office:value-type="percentage" office:value="3.2912221378952186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藥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813.549900000002" table:style-name="ce53">
            <text:p>23,814</text:p>
          </table:table-cell>
          <table:table-cell office:value-type="float" office:value="11226.784100000001" table:style-name="ce53">
            <text:p>11,227</text:p>
          </table:table-cell>
          <table:table-cell office:value-type="float" office:value="12586.765799999999" table:style-name="ce53">
            <text:p>12,587</text:p>
          </table:table-cell>
          <table:table-cell office:value-type="percentage" office:value="1.121137245348826" table:style-name="ce55">
            <text:p>112.11%</text:p>
          </table:table-cell>
          <table:table-cell office:value-type="percentage" office:value="3.0304394332738437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基本金屬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1283.733" table:style-name="ce53">
            <text:p>21,284</text:p>
          </table:table-cell>
          <table:table-cell office:value-type="float" office:value="328.21550000000002" table:style-name="ce53">
            <text:p>328</text:p>
          </table:table-cell>
          <table:table-cell office:value-type="float" office:value="20955.517500000002" table:style-name="ce53">
            <text:p>20,956</text:p>
          </table:table-cell>
          <table:table-cell office:value-type="percentage" office:value="63.846824723390576" table:style-name="ce55">
            <text:p>6384.68%</text:p>
          </table:table-cell>
          <table:table-cell office:value-type="percentage" office:value="2.7085026819320128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汽車及其零件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752.9642000000003" table:style-name="ce53">
            <text:p>8,753</text:p>
          </table:table-cell>
          <table:table-cell office:value-type="float" office:value="7144.1273000000001" table:style-name="ce53">
            <text:p>7,144</text:p>
          </table:table-cell>
          <table:table-cell office:value-type="float" office:value="1608.8369" table:style-name="ce53">
            <text:p>1,609</text:p>
          </table:table-cell>
          <table:table-cell office:value-type="percentage" office:value="0.22519712099754999" table:style-name="ce55">
            <text:p>22.52%</text:p>
          </table:table-cell>
          <table:table-cell office:value-type="percentage" office:value="1.1138754188729436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塑膠製品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6375.4124000000002" table:style-name="ce53">
            <text:p>6,375</text:p>
          </table:table-cell>
          <table:table-cell office:value-type="float" office:value="11255.637199999999" table:style-name="ce53">
            <text:p>11,256</text:p>
          </table:table-cell>
          <table:table-cell office:value-type="float" office:value="-4880.2248" table:style-name="ce53">
            <text:p>-4,880</text:p>
          </table:table-cell>
          <table:table-cell office:value-type="percentage" office:value="-0.43358049955625794" table:style-name="ce55">
            <text:p>-43.36%</text:p>
          </table:table-cell>
          <table:table-cell office:value-type="percentage" office:value="8.1131545785800873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農、林、漁、牧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6099.5964999999997" table:style-name="ce53">
            <text:p>6,100</text:p>
          </table:table-cell>
          <table:table-cell office:value-type="float" office:value="3137.5097999999998" table:style-name="ce53">
            <text:p>3,138</text:p>
          </table:table-cell>
          <table:table-cell office:value-type="float" office:value="2962.0866999999998" table:style-name="ce53">
            <text:p>2,962</text:p>
          </table:table-cell>
          <table:table-cell office:value-type="percentage" office:value="0.94408842962020389" table:style-name="ce55">
            <text:p>94.41%</text:p>
          </table:table-cell>
          <table:table-cell office:value-type="percentage" office:value="7.762159710870792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23" table:style-name="ce53">
            <text:p>23</text:p>
          </table:table-cell>
          <table:table-cell office:value-type="float" office:value="3838.5295000000001" table:style-name="ce53">
            <text:p>3,839</text:p>
          </table:table-cell>
          <table:table-cell office:value-type="float" office:value="2653.6945000000001" table:style-name="ce53">
            <text:p>2,654</text:p>
          </table:table-cell>
          <table:table-cell office:value-type="float" office:value="1184.835" table:style-name="ce53">
            <text:p>1,185</text:p>
          </table:table-cell>
          <table:table-cell office:value-type="percentage" office:value="0.44648507957490963" table:style-name="ce55">
            <text:p>44.65%</text:p>
          </table:table-cell>
          <table:table-cell office:value-type="percentage" office:value="4.8847950899520991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用水供應及污染整治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411.8555999999999" table:style-name="ce53">
            <text:p>2,412</text:p>
          </table:table-cell>
          <table:table-cell office:value-type="float" office:value="14313.0381" table:style-name="ce53">
            <text:p>14,313</text:p>
          </table:table-cell>
          <table:table-cell office:value-type="float" office:value="-11901.182500000001" table:style-name="ce53">
            <text:p>-11,901</text:p>
          </table:table-cell>
          <table:table-cell office:value-type="percentage" office:value="-0.83149240691254789" table:style-name="ce55">
            <text:p>-83.15%</text:p>
          </table:table-cell>
          <table:table-cell office:value-type="percentage" office:value="3.0692535755042329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紙漿、紙及紙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108.8887" table:style-name="ce53">
            <text:p>2,109</text:p>
          </table:table-cell>
          <table:table-cell office:value-type="float" office:value="4902.4706999999999" table:style-name="ce53">
            <text:p>4,902</text:p>
          </table:table-cell>
          <table:table-cell office:value-type="float" office:value="-2793.5819999999999" table:style-name="ce53">
            <text:p>-2,794</text:p>
          </table:table-cell>
          <table:table-cell office:value-type="percentage" office:value="-0.56983145253677914" table:style-name="ce55">
            <text:p>-56.98%</text:p>
          </table:table-cell>
          <table:table-cell office:value-type="percentage" office:value="2.6837071766715523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829.1695999999999" table:style-name="ce53">
            <text:p>1,829</text:p>
          </table:table-cell>
          <table:table-cell office:value-type="float" office:value="918.63250000000005" table:style-name="ce53">
            <text:p>919</text:p>
          </table:table-cell>
          <table:table-cell office:value-type="float" office:value="910.53710000000001" table:style-name="ce53">
            <text:p>911</text:p>
          </table:table-cell>
          <table:table-cell office:value-type="percentage" office:value="0.99118755323810115" table:style-name="ce55">
            <text:p>99.12%</text:p>
          </table:table-cell>
          <table:table-cell office:value-type="percentage" office:value="2.3277452161744869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刷及資料儲存媒體複製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628.3963000000001" table:style-name="ce53">
            <text:p>1,628</text:p>
          </table:table-cell>
          <table:table-cell office:value-type="float" office:value="490.66840000000002" table:style-name="ce53">
            <text:p>491</text:p>
          </table:table-cell>
          <table:table-cell office:value-type="float" office:value="1137.7279000000001" table:style-name="ce53">
            <text:p>1,138</text:p>
          </table:table-cell>
          <table:table-cell office:value-type="percentage" office:value="2.3187307354620761" table:style-name="ce55">
            <text:p>231.87%</text:p>
          </table:table-cell>
          <table:table-cell office:value-type="percentage" office:value="2.072247263108481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紡織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336.4935" table:style-name="ce53">
            <text:p>1,336</text:p>
          </table:table-cell>
          <table:table-cell office:value-type="float" office:value="5820.0348000000004" table:style-name="ce53">
            <text:p>5,820</text:p>
          </table:table-cell>
          <table:table-cell office:value-type="float" office:value="-4483.5412999999999" table:style-name="ce53">
            <text:p>-4,484</text:p>
          </table:table-cell>
          <table:table-cell office:value-type="percentage" office:value="-0.77036331466609098" table:style-name="ce55">
            <text:p>-77.04%</text:p>
          </table:table-cell>
          <table:table-cell office:value-type="percentage" office:value="1.7007806991070138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11.96360000000004" table:style-name="ce53">
            <text:p>612</text:p>
          </table:table-cell>
          <table:table-cell office:value-type="float" office:value="0" table:style-name="ce53">
            <text:p>0</text:p>
          </table:table-cell>
          <table:table-cell office:value-type="float" office:value="611.96360000000004" table:style-name="ce53">
            <text:p>612</text:p>
          </table:table-cell>
          <table:table-cell office:value-type="string" table:style-name="ce55">
            <text:p>-</text:p>
          </table:table-cell>
          <table:table-cell office:value-type="percentage" office:value="7.787661364877906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09.00510000000003" table:style-name="ce53">
            <text:p>309</text:p>
          </table:table-cell>
          <table:table-cell office:value-type="float" office:value="939.70240000000001" table:style-name="ce53">
            <text:p>940</text:p>
          </table:table-cell>
          <table:table-cell office:value-type="float" office:value="-630.69730000000004" table:style-name="ce53">
            <text:p>-631</text:p>
          </table:table-cell>
          <table:table-cell office:value-type="percentage" office:value="-0.67116706310423391" table:style-name="ce55">
            <text:p>-67.12%</text:p>
          </table:table-cell>
          <table:table-cell office:value-type="percentage" office:value="3.9323042723786744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58.86969999999999" table:style-name="ce53">
            <text:p>159</text:p>
          </table:table-cell>
          <table:table-cell office:value-type="float" office:value="212.863" table:style-name="ce53">
            <text:p>213</text:p>
          </table:table-cell>
          <table:table-cell office:value-type="float" office:value="-53.993299999999998" table:style-name="ce53">
            <text:p>-54</text:p>
          </table:table-cell>
          <table:table-cell office:value-type="percentage" office:value="-0.25365281894927721" table:style-name="ce55">
            <text:p>-25.37%</text:p>
          </table:table-cell>
          <table:table-cell office:value-type="percentage" office:value="2.021727149686261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5.954799999999999" table:style-name="ce53">
            <text:p>26</text:p>
          </table:table-cell>
          <table:table-cell office:value-type="float" office:value="3149.5441999999998" table:style-name="ce53">
            <text:p>3,150</text:p>
          </table:table-cell>
          <table:table-cell office:value-type="float" office:value="-3123.5893999999998" table:style-name="ce53">
            <text:p>-3,124</text:p>
          </table:table-cell>
          <table:table-cell office:value-type="percentage" office:value="-0.99175918852004064" table:style-name="ce55">
            <text:p>-99.18%</text:p>
          </table:table-cell>
          <table:table-cell office:value-type="percentage" office:value="3.3029283636009248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920.89080000000001" table:style-name="ce53">
            <text:p>921</text:p>
          </table:table-cell>
          <table:table-cell office:value-type="float" office:value="-920.89080000000001" table:style-name="ce53">
            <text:p>-921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成衣及服飾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544.2003" table:style-name="ce53">
            <text:p>12,544</text:p>
          </table:table-cell>
          <table:table-cell office:value-type="float" office:value="-12544.2003" table:style-name="ce53">
            <text:p>-12,544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皮革、毛皮及其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42.3175" table:style-name="ce53">
            <text:p>242</text:p>
          </table:table-cell>
          <table:table-cell office:value-type="float" office:value="-242.3175" table:style-name="ce53">
            <text:p>-242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運輸工具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84445.468099999998" table:style-name="ce53">
            <text:p>84,445</text:p>
          </table:table-cell>
          <table:table-cell office:value-type="float" office:value="45220.7647" table:style-name="ce53">
            <text:p>45,221</text:p>
          </table:table-cell>
          <table:table-cell office:value-type="float" office:value="39224.703399999999" table:style-name="ce53">
            <text:p>39,225</text:p>
          </table:table-cell>
          <table:table-cell office:value-type="percentage" office:value="0.86740469030591172" table:style-name="ce55">
            <text:p>86.74%</text:p>
          </table:table-cell>
          <table:table-cell office:value-type="percentage" office:value="1.0746271663239442E-2" table:style-name="ce55">
            <text:p>1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0186.567999999999" table:style-name="ce53">
            <text:p>30,187</text:p>
          </table:table-cell>
          <table:table-cell office:value-type="float" office:value="29568.553" table:style-name="ce53">
            <text:p>29,569</text:p>
          </table:table-cell>
          <table:table-cell office:value-type="float" office:value="618.01499999999999" table:style-name="ce53">
            <text:p>618</text:p>
          </table:table-cell>
          <table:table-cell office:value-type="percentage" office:value="2.0901090425358319E-2" table:style-name="ce55">
            <text:p>2.09%</text:p>
          </table:table-cell>
          <table:table-cell office:value-type="percentage" office:value="3.8414501998461957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服務業</text:p>
          </table:table-cell>
          <table:covered-table-cell/>
          <table:table-cell office:value-type="float" office:value="37" table:style-name="ce53">
            <text:p>37</text:p>
          </table:table-cell>
          <table:table-cell office:value-type="float" office:value="6223.2583999999997" table:style-name="ce53">
            <text:p>6,223</text:p>
          </table:table-cell>
          <table:table-cell office:value-type="float" office:value="6294.8258999999998" table:style-name="ce53">
            <text:p>6,295</text:p>
          </table:table-cell>
          <table:table-cell office:value-type="float" office:value="-71.567499999999995" table:style-name="ce53">
            <text:p>-72</text:p>
          </table:table-cell>
          <table:table-cell office:value-type="percentage" office:value="-1.1369258044134311E-2" table:style-name="ce55">
            <text:p>-1.14%</text:p>
          </table:table-cell>
          <table:table-cell office:value-type="percentage" office:value="7.919528057768777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2221" table:style-name="ce53">
            <text:p>2,221</text:p>
          </table:table-cell>
          <table:table-cell office:value-type="float" office:value="7858117.7496999996" table:style-name="ce53">
            <text:p>7,858,118</text:p>
          </table:table-cell>
          <table:table-cell office:value-type="float" office:value="11254768.7575" table:style-name="ce53">
            <text:p>11,254,769</text:p>
          </table:table-cell>
          <table:table-cell office:value-type="float" office:value="-3396651.0077999998" table:style-name="ce53">
            <text:p>-3,396,651</text:p>
          </table:table-cell>
          <table:table-cell office:value-type="percentage" office:value="-0.3017966055976517" table:style-name="ce55">
            <text:p>-30.18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對外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美國</text:p>
          </table:table-cell>
          <table:covered-table-cell/>
          <table:table-cell office:value-type="float" office:value="117" table:style-name="ce53">
            <text:p>117</text:p>
          </table:table-cell>
          <table:table-cell office:value-type="float" office:value="14126490.079299999" table:style-name="ce53">
            <text:p>14,126,490</text:p>
          </table:table-cell>
          <table:table-cell office:value-type="float" office:value="9690034.5414000005" table:style-name="ce53">
            <text:p>9,690,035</text:p>
          </table:table-cell>
          <table:table-cell office:value-type="float" office:value="4436455.5378999999" table:style-name="ce53">
            <text:p>4,436,456</text:p>
          </table:table-cell>
          <table:table-cell office:value-type="percentage" office:value="0.45783691677728822" table:style-name="ce54">
            <text:p>45.78%</text:p>
          </table:table-cell>
          <table:table-cell office:value-type="percentage" office:value="0.31439739631871005" table:style-name="ce55">
            <text:p>31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勒比海英國屬地</text:p>
          </table:table-cell>
          <table:covered-table-cell/>
          <table:table-cell office:value-type="float" office:value="85" table:style-name="ce53">
            <text:p>85</text:p>
          </table:table-cell>
          <table:table-cell office:value-type="float" office:value="8783091.2449999992" table:style-name="ce53">
            <text:p>8,783,091</text:p>
          </table:table-cell>
          <table:table-cell office:value-type="float" office:value="1275689.8515000001" table:style-name="ce53">
            <text:p>1,275,690</text:p>
          </table:table-cell>
          <table:table-cell office:value-type="float" office:value="7507401.3935000002" table:style-name="ce53">
            <text:p>7,507,401</text:p>
          </table:table-cell>
          <table:table-cell office:value-type="percentage" office:value="5.8849738317448708" table:style-name="ce54">
            <text:p>588.50%</text:p>
          </table:table-cell>
          <table:table-cell office:value-type="percentage" office:value="0.1954753801939802" table:style-name="ce55">
            <text:p>19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新加坡</text:p>
          </table:table-cell>
          <table:covered-table-cell/>
          <table:table-cell office:value-type="float" office:value="43" table:style-name="ce53">
            <text:p>43</text:p>
          </table:table-cell>
          <table:table-cell office:value-type="float" office:value="5806093.6398" table:style-name="ce53">
            <text:p>5,806,094</text:p>
          </table:table-cell>
          <table:table-cell office:value-type="float" office:value="2437559.8125999998" table:style-name="ce53">
            <text:p>2,437,560</text:p>
          </table:table-cell>
          <table:table-cell office:value-type="float" office:value="3368533.8272000002" table:style-name="ce53">
            <text:p>3,368,534</text:p>
          </table:table-cell>
          <table:table-cell office:value-type="percentage" office:value="1.3819286853137711" table:style-name="ce54">
            <text:p>138.19%</text:p>
          </table:table-cell>
          <table:table-cell office:value-type="percentage" office:value="0.12921969384387916" table:style-name="ce55">
            <text:p>12.9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日本</text:p>
          </table:table-cell>
          <table:covered-table-cell/>
          <table:table-cell office:value-type="float" office:value="99" table:style-name="ce53">
            <text:p>99</text:p>
          </table:table-cell>
          <table:table-cell office:value-type="float" office:value="5490204.7858999996" table:style-name="ce53">
            <text:p>5,490,205</text:p>
          </table:table-cell>
          <table:table-cell office:value-type="float" office:value="214804.73550000001" table:style-name="ce53">
            <text:p>214,805</text:p>
          </table:table-cell>
          <table:table-cell office:value-type="float" office:value="5275400.0504000001" table:style-name="ce53">
            <text:p>5,275,400</text:p>
          </table:table-cell>
          <table:table-cell office:value-type="percentage" office:value="24.559049120218301" table:style-name="ce54">
            <text:p>2455.90%</text:p>
          </table:table-cell>
          <table:table-cell office:value-type="percentage" office:value="0.1221893110216245" table:style-name="ce55">
            <text:p>12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加拿大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3699578.7883000001" table:style-name="ce53">
            <text:p>3,699,579</text:p>
          </table:table-cell>
          <table:table-cell office:value-type="float" office:value="15045.2081" table:style-name="ce53">
            <text:p>15,045</text:p>
          </table:table-cell>
          <table:table-cell office:value-type="float" office:value="3684533.5802000002" table:style-name="ce53">
            <text:p>3,684,534</text:p>
          </table:table-cell>
          <table:table-cell office:value-type="percentage" office:value="244.89748202286412" table:style-name="ce54">
            <text:p>24489.75%</text:p>
          </table:table-cell>
          <table:table-cell office:value-type="percentage" office:value="8.23373627835432E-2" table:style-name="ce55">
            <text:p>8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摩亞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062696.7509000001" table:style-name="ce53">
            <text:p>1,062,697</text:p>
          </table:table-cell>
          <table:table-cell office:value-type="float" office:value="423961.77850000001" table:style-name="ce53">
            <text:p>423,962</text:p>
          </table:table-cell>
          <table:table-cell office:value-type="float" office:value="638734.97239999997" table:style-name="ce53">
            <text:p>638,735</text:p>
          </table:table-cell>
          <table:table-cell office:value-type="percentage" office:value="1.5065862178894507" table:style-name="ce54">
            <text:p>150.66%</text:p>
          </table:table-cell>
          <table:table-cell office:value-type="percentage" office:value="2.3651245970072461E-2" table:style-name="ce55">
            <text:p>2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越南</text:p>
          </table:table-cell>
          <table:covered-table-cell/>
          <table:table-cell office:value-type="float" office:value="116" table:style-name="ce53">
            <text:p>116</text:p>
          </table:table-cell>
          <table:table-cell office:value-type="float" office:value="1032772.383" table:style-name="ce53">
            <text:p>1,032,772</text:p>
          </table:table-cell>
          <table:table-cell office:value-type="float" office:value="1033414.042" table:style-name="ce53">
            <text:p>1,033,414</text:p>
          </table:table-cell>
          <table:table-cell office:value-type="float" office:value="-641.65899999999999" table:style-name="ce53">
            <text:p>-642</text:p>
          </table:table-cell>
          <table:table-cell office:value-type="percentage" office:value="-6.2091182616231567E-4" table:style-name="ce54">
            <text:p>-0.06%</text:p>
          </table:table-cell>
          <table:table-cell office:value-type="percentage" office:value="2.2985252980913091E-2" table:style-name="ce55">
            <text:p>2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馬來西亞</text:p>
          </table:table-cell>
          <table:covered-table-cell/>
          <table:table-cell office:value-type="float" office:value="30" table:style-name="ce53">
            <text:p>30</text:p>
          </table:table-cell>
          <table:table-cell office:value-type="float" office:value="695814.28350000002" table:style-name="ce53">
            <text:p>695,814</text:p>
          </table:table-cell>
          <table:table-cell office:value-type="float" office:value="283428.228" table:style-name="ce53">
            <text:p>283,428</text:p>
          </table:table-cell>
          <table:table-cell office:value-type="float" office:value="412386.05550000002" table:style-name="ce53">
            <text:p>412,386</text:p>
          </table:table-cell>
          <table:table-cell office:value-type="percentage" office:value="1.4549928862413803" table:style-name="ce54">
            <text:p>145.50%</text:p>
          </table:table-cell>
          <table:table-cell office:value-type="percentage" office:value="1.5485955663843778E-2" table:style-name="ce55">
            <text:p>1.5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泰國</text:p>
          </table:table-cell>
          <table:covered-table-cell/>
          <table:table-cell office:value-type="float" office:value="66" table:style-name="ce53">
            <text:p>66</text:p>
          </table:table-cell>
          <table:table-cell office:value-type="float" office:value="681364.48250000004" table:style-name="ce53">
            <text:p>681,364</text:p>
          </table:table-cell>
          <table:table-cell office:value-type="float" office:value="928118.46310000005" table:style-name="ce53">
            <text:p>928,118</text:p>
          </table:table-cell>
          <table:table-cell office:value-type="float" office:value="-246753.98060000001" table:style-name="ce53">
            <text:p>-246,754</text:p>
          </table:table-cell>
          <table:table-cell office:value-type="percentage" office:value="-0.26586474723907472" table:style-name="ce54">
            <text:p>-26.59%</text:p>
          </table:table-cell>
          <table:table-cell office:value-type="percentage" office:value="1.5164362700112432E-2" table:style-name="ce55">
            <text:p>1.5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德國</text:p>
          </table:table-cell>
          <table:covered-table-cell/>
          <table:table-cell office:value-type="float" office:value="16" table:style-name="ce53">
            <text:p>16</text:p>
          </table:table-cell>
          <table:table-cell office:value-type="float" office:value="488477.64549999998" table:style-name="ce53">
            <text:p>488,478</text:p>
          </table:table-cell>
          <table:table-cell office:value-type="float" office:value="3910648.4240999999" table:style-name="ce53">
            <text:p>3,910,648</text:p>
          </table:table-cell>
          <table:table-cell office:value-type="float" office:value="-3422170.7785999998" table:style-name="ce53">
            <text:p>-3,422,171</text:p>
          </table:table-cell>
          <table:table-cell office:value-type="percentage" office:value="-0.8750903705662525" table:style-name="ce54">
            <text:p>-87.51%</text:p>
          </table:table-cell>
          <table:table-cell office:value-type="percentage" office:value="1.087149738137245E-2" table:style-name="ce55">
            <text:p>1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香港</text:p>
          </table:table-cell>
          <table:covered-table-cell/>
          <table:table-cell office:value-type="float" office:value="42" table:style-name="ce53">
            <text:p>42</text:p>
          </table:table-cell>
          <table:table-cell office:value-type="float" office:value="446878.49420000002" table:style-name="ce53">
            <text:p>446,878</text:p>
          </table:table-cell>
          <table:table-cell office:value-type="float" office:value="242173.94760000001" table:style-name="ce53">
            <text:p>242,174</text:p>
          </table:table-cell>
          <table:table-cell office:value-type="float" office:value="204704.5466" table:style-name="ce53">
            <text:p>204,705</text:p>
          </table:table-cell>
          <table:table-cell office:value-type="percentage" office:value="0.84527897665570373" table:style-name="ce54">
            <text:p>84.53%</text:p>
          </table:table-cell>
          <table:table-cell office:value-type="percentage" office:value="9.9456718730989782E-3" table:style-name="ce55">
            <text:p>0.9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度</text:p>
          </table:table-cell>
          <table:covered-table-cell/>
          <table:table-cell office:value-type="float" office:value="27" table:style-name="ce53">
            <text:p>27</text:p>
          </table:table-cell>
          <table:table-cell office:value-type="float" office:value="187805.67790000001" table:style-name="ce53">
            <text:p>187,806</text:p>
          </table:table-cell>
          <table:table-cell office:value-type="float" office:value="162985.97409999999" table:style-name="ce53">
            <text:p>162,986</text:p>
          </table:table-cell>
          <table:table-cell office:value-type="float" office:value="24819.703799999999" table:style-name="ce53">
            <text:p>24,820</text:p>
          </table:table-cell>
          <table:table-cell office:value-type="percentage" office:value="0.15228122503824704" table:style-name="ce54">
            <text:p>15.23%</text:p>
          </table:table-cell>
          <table:table-cell office:value-type="percentage" office:value="4.1797796773419132E-3" table:style-name="ce55">
            <text:p>0.4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尼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183833.973" table:style-name="ce53">
            <text:p>183,834</text:p>
          </table:table-cell>
          <table:table-cell office:value-type="float" office:value="265858.0159" table:style-name="ce53">
            <text:p>265,858</text:p>
          </table:table-cell>
          <table:table-cell office:value-type="float" office:value="-82024.0429" table:style-name="ce53">
            <text:p>-82,024</text:p>
          </table:table-cell>
          <table:table-cell office:value-type="percentage" office:value="-0.30852574680634259" table:style-name="ce54">
            <text:p>-30.85%</text:p>
          </table:table-cell>
          <table:table-cell office:value-type="percentage" office:value="4.0913859098528462E-3" table:style-name="ce55">
            <text:p>0.4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韓國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157822.79879999999" table:style-name="ce53">
            <text:p>157,823</text:p>
          </table:table-cell>
          <table:table-cell office:value-type="float" office:value="403960.76880000002" table:style-name="ce53">
            <text:p>403,961</text:p>
          </table:table-cell>
          <table:table-cell office:value-type="float" office:value="-246137.97" table:style-name="ce53">
            <text:p>-246,138</text:p>
          </table:table-cell>
          <table:table-cell office:value-type="percentage" office:value="-0.60931156936643605" table:style-name="ce54">
            <text:p>-60.93%</text:p>
          </table:table-cell>
          <table:table-cell office:value-type="percentage" office:value="3.5124844702336963E-3" table:style-name="ce55">
            <text:p>0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百慕達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8225.001000000004" table:style-name="ce53">
            <text:p>98,225</text:p>
          </table:table-cell>
          <table:table-cell office:value-type="float" office:value="2566.0612999999998" table:style-name="ce53">
            <text:p>2,566</text:p>
          </table:table-cell>
          <table:table-cell office:value-type="float" office:value="95658.939700000003" table:style-name="ce53">
            <text:p>95,659</text:p>
          </table:table-cell>
          <table:table-cell office:value-type="percentage" office:value="37.278509168896313" table:style-name="ce54">
            <text:p>3727.85%</text:p>
          </table:table-cell>
          <table:table-cell office:value-type="percentage" office:value="2.1860833366566133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荷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81539.728499999997" table:style-name="ce53">
            <text:p>81,540</text:p>
          </table:table-cell>
          <table:table-cell office:value-type="float" office:value="41412.070299999999" table:style-name="ce53">
            <text:p>41,412</text:p>
          </table:table-cell>
          <table:table-cell office:value-type="float" office:value="40127.658199999998" table:style-name="ce53">
            <text:p>40,128</text:p>
          </table:table-cell>
          <table:table-cell office:value-type="percentage" office:value="0.96898459577858875" table:style-name="ce54">
            <text:p>96.90%</text:p>
          </table:table-cell>
          <table:table-cell office:value-type="percentage" office:value="1.8147379988253127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菲律賓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76031.987800000003" table:style-name="ce53">
            <text:p>76,032</text:p>
          </table:table-cell>
          <table:table-cell office:value-type="float" office:value="190082.56940000001" table:style-name="ce53">
            <text:p>190,083</text:p>
          </table:table-cell>
          <table:table-cell office:value-type="float" office:value="-114050.5816" table:style-name="ce53">
            <text:p>-114,051</text:p>
          </table:table-cell>
          <table:table-cell office:value-type="percentage" office:value="-0.60000547109607838" table:style-name="ce54">
            <text:p>-60.00%</text:p>
          </table:table-cell>
          <table:table-cell office:value-type="percentage" office:value="1.6921584106928023E-3" table:style-name="ce55">
            <text:p>0.1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澳大利亞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37873.581700000002" table:style-name="ce53">
            <text:p>37,874</text:p>
          </table:table-cell>
          <table:table-cell office:value-type="float" office:value="153514.5607" table:style-name="ce53">
            <text:p>153,515</text:p>
          </table:table-cell>
          <table:table-cell office:value-type="float" office:value="-115640.97900000001" table:style-name="ce53">
            <text:p>-115,641</text:p>
          </table:table-cell>
          <table:table-cell office:value-type="percentage" office:value="-0.75328997114473717" table:style-name="ce54">
            <text:p>-75.33%</text:p>
          </table:table-cell>
          <table:table-cell office:value-type="percentage" office:value="8.4290969723556266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英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9143.163799999998" table:style-name="ce53">
            <text:p>29,143</text:p>
          </table:table-cell>
          <table:table-cell office:value-type="float" office:value="58337.008199999997" table:style-name="ce53">
            <text:p>58,337</text:p>
          </table:table-cell>
          <table:table-cell office:value-type="float" office:value="-29193.844400000002" table:style-name="ce53">
            <text:p>-29,194</text:p>
          </table:table-cell>
          <table:table-cell office:value-type="percentage" office:value="-0.50043437777805" table:style-name="ce54">
            <text:p>-50.04%</text:p>
          </table:table-cell>
          <table:table-cell office:value-type="percentage" office:value="6.486066084197262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法國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0372.392" table:style-name="ce53">
            <text:p>10,372</text:p>
          </table:table-cell>
          <table:table-cell office:value-type="float" office:value="718816.55460000003" table:style-name="ce53">
            <text:p>718,817</text:p>
          </table:table-cell>
          <table:table-cell office:value-type="float" office:value="-708444.16260000004" table:style-name="ce53">
            <text:p>-708,444</text:p>
          </table:table-cell>
          <table:table-cell office:value-type="percentage" office:value="-0.98557018208105707" table:style-name="ce54">
            <text:p>-98.56%</text:p>
          </table:table-cell>
          <table:table-cell office:value-type="percentage" office:value="2.308466590137307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紐西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14.5699000000004" table:style-name="ce53">
            <text:p>5,715</text:p>
          </table:table-cell>
          <table:table-cell office:value-type="float" office:value="0" table:style-name="ce53">
            <text:p>0</text:p>
          </table:table-cell>
          <table:table-cell office:value-type="float" office:value="5714.5699000000004" table:style-name="ce53">
            <text:p>5,715</text:p>
          </table:table-cell>
          <table:table-cell office:value-type="string" table:style-name="ce54">
            <text:p>-</text:p>
          </table:table-cell>
          <table:table-cell office:value-type="percentage" office:value="1.2718275293832217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捷克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160" table:style-name="ce53">
            <text:p>3,160</text:p>
          </table:table-cell>
          <table:table-cell office:value-type="float" office:value="50300" table:style-name="ce53">
            <text:p>50,300</text:p>
          </table:table-cell>
          <table:table-cell office:value-type="float" office:value="-47140" table:style-name="ce53">
            <text:p>-47,140</text:p>
          </table:table-cell>
          <table:table-cell office:value-type="percentage" office:value="-0.93717693836978133" table:style-name="ce54">
            <text:p>-93.72%</text:p>
          </table:table-cell>
          <table:table-cell office:value-type="percentage" office:value="7.032856475954526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西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070" table:style-name="ce53">
            <text:p>2,070</text:p>
          </table:table-cell>
          <table:table-cell office:value-type="float" office:value="2896.2692000000002" table:style-name="ce53">
            <text:p>2,896</text:p>
          </table:table-cell>
          <table:table-cell office:value-type="float" office:value="-826.26919999999996" table:style-name="ce53">
            <text:p>-826</text:p>
          </table:table-cell>
          <table:table-cell office:value-type="percentage" office:value="-0.28528743115453498" table:style-name="ce54">
            <text:p>-28.53%</text:p>
          </table:table-cell>
          <table:table-cell office:value-type="percentage" office:value="4.6069661092486921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巴拿馬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79037" table:style-name="ce53">
            <text:p>79,037</text:p>
          </table:table-cell>
          <table:table-cell office:value-type="float" office:value="-79037" table:style-name="ce53">
            <text:p>-79,03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尼加拉瓜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薩爾瓦多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洲地區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51881.955800000003" table:style-name="ce53">
            <text:p>51,882</text:p>
          </table:table-cell>
          <table:table-cell office:value-type="float" office:value="85937.480599999995" table:style-name="ce53">
            <text:p>85,937</text:p>
          </table:table-cell>
          <table:table-cell office:value-type="float" office:value="-34055.524799999999" table:style-name="ce53">
            <text:p>-34,056</text:p>
          </table:table-cell>
          <table:table-cell office:value-type="percentage" office:value="-0.39628255985898664" table:style-name="ce54">
            <text:p>-39.63%</text:p>
          </table:table-cell>
          <table:table-cell office:value-type="percentage" office:value="1.1546783190924572E-3" table:style-name="ce55">
            <text:p>0.1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歐洲其他地區</text:p>
          </table:table-cell>
          <table:covered-table-cell/>
          <table:table-cell office:value-type="float" office:value="19" table:style-name="ce53">
            <text:p>19</text:p>
          </table:table-cell>
          <table:table-cell office:value-type="float" office:value="1456263.5293000001" table:style-name="ce53">
            <text:p>1,456,264</text:p>
          </table:table-cell>
          <table:table-cell office:value-type="float" office:value="619900.6398" table:style-name="ce53">
            <text:p>619,901</text:p>
          </table:table-cell>
          <table:table-cell office:value-type="float" office:value="836362.88950000005" table:style-name="ce53">
            <text:p>836,363</text:p>
          </table:table-cell>
          <table:table-cell office:value-type="percentage" office:value="1.3491886212116797" table:style-name="ce54">
            <text:p>134.92%</text:p>
          </table:table-cell>
          <table:table-cell office:value-type="percentage" office:value="3.2410418964347779E-2" table:style-name="ce55">
            <text:p>3.2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亞洲其他地區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72920.4319" table:style-name="ce53">
            <text:p>172,920</text:p>
          </table:table-cell>
          <table:table-cell office:value-type="float" office:value="230498.6629" table:style-name="ce53">
            <text:p>230,499</text:p>
          </table:table-cell>
          <table:table-cell office:value-type="float" office:value="-57578.231" table:style-name="ce53">
            <text:p>-57,578</text:p>
          </table:table-cell>
          <table:table-cell office:value-type="percentage" office:value="-0.24979854666219847" table:style-name="ce54">
            <text:p>-24.98%</text:p>
          </table:table-cell>
          <table:table-cell office:value-type="percentage" office:value="3.8484955041543307E-3" table:style-name="ce55">
            <text:p>0.3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中南美洲其他地區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58926.953200000004" table:style-name="ce53">
            <text:p>58,927</text:p>
          </table:table-cell>
          <table:table-cell office:value-type="float" office:value="38176.657500000001" table:style-name="ce53">
            <text:p>38,177</text:p>
          </table:table-cell>
          <table:table-cell office:value-type="float" office:value="20750.295699999999" table:style-name="ce53">
            <text:p>20,750</text:p>
          </table:table-cell>
          <table:table-cell office:value-type="percentage" office:value="0.54353358986443479" table:style-name="ce54">
            <text:p>54.35%</text:p>
          </table:table-cell>
          <table:table-cell office:value-type="percentage" office:value="1.3114709000661053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大洋洲其他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08" table:style-name="ce53">
            <text:p>4,908</text:p>
          </table:table-cell>
          <table:table-cell office:value-type="float" office:value="18080" table:style-name="ce53">
            <text:p>18,080</text:p>
          </table:table-cell>
          <table:table-cell office:value-type="float" office:value="-13172" table:style-name="ce53">
            <text:p>-13,172</text:p>
          </table:table-cell>
          <table:table-cell office:value-type="percentage" office:value="-0.72853982300884967" table:style-name="ce54">
            <text:p>-72.85%</text:p>
          </table:table-cell>
          <table:table-cell office:value-type="percentage" office:value="1.0923183412653421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782" table:style-name="ce53">
            <text:p>782</text:p>
          </table:table-cell>
          <table:table-cell office:value-type="float" office:value="44931956.322499998" table:style-name="ce53">
            <text:p>44,931,956</text:p>
          </table:table-cell>
          <table:table-cell office:value-type="float" office:value="23577239.3257" table:style-name="ce53">
            <text:p>23,577,239</text:p>
          </table:table-cell>
          <table:table-cell office:value-type="float" office:value="21354716.996800002" table:style-name="ce53">
            <text:p>21,354,717</text:p>
          </table:table-cell>
          <table:table-cell office:value-type="percentage" office:value="0.9057344119810764" table:style-name="ce55">
            <text:p>90.57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對外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子零組件製造業</text:p>
          </table:table-cell>
          <table:covered-table-cell/>
          <table:table-cell office:value-type="float" office:value="68" table:style-name="ce53">
            <text:p>68</text:p>
          </table:table-cell>
          <table:table-cell office:value-type="float" office:value="24177914.263700001" table:style-name="ce53">
            <text:p>24,177,914</text:p>
          </table:table-cell>
          <table:table-cell office:value-type="float" office:value="13214273.936100001" table:style-name="ce53">
            <text:p>13,214,274</text:p>
          </table:table-cell>
          <table:table-cell office:value-type="float" office:value="10963640.3276" table:style-name="ce53">
            <text:p>10,963,640</text:p>
          </table:table-cell>
          <table:table-cell office:value-type="percentage" office:value="0.8296816291698399" table:style-name="ce55">
            <text:p>82.97%</text:p>
          </table:table-cell>
          <table:table-cell office:value-type="percentage" office:value="0.53810063577384759" table:style-name="ce55">
            <text:p>53.8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融及保險業</text:p>
          </table:table-cell>
          <table:covered-table-cell/>
          <table:table-cell office:value-type="float" office:value="115" table:style-name="ce53">
            <text:p>115</text:p>
          </table:table-cell>
          <table:table-cell office:value-type="float" office:value="10814180.008400001" table:style-name="ce53">
            <text:p>10,814,180</text:p>
          </table:table-cell>
          <table:table-cell office:value-type="float" office:value="4858230.5970000001" table:style-name="ce53">
            <text:p>4,858,231</text:p>
          </table:table-cell>
          <table:table-cell office:value-type="float" office:value="5955949.4113999996" table:style-name="ce53">
            <text:p>5,955,949</text:p>
          </table:table-cell>
          <table:table-cell office:value-type="percentage" office:value="1.2259503316038254" table:style-name="ce55">
            <text:p>122.60%</text:p>
          </table:table-cell>
          <table:table-cell office:value-type="percentage" office:value="0.24067903767156298" table:style-name="ce55">
            <text:p>24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批發及零售業</text:p>
          </table:table-cell>
          <table:covered-table-cell/>
          <table:table-cell office:value-type="float" office:value="231" table:style-name="ce53">
            <text:p>231</text:p>
          </table:table-cell>
          <table:table-cell office:value-type="float" office:value="6906802.8740999997" table:style-name="ce53">
            <text:p>6,906,803</text:p>
          </table:table-cell>
          <table:table-cell office:value-type="float" office:value="1761073.3668" table:style-name="ce53">
            <text:p>1,761,073</text:p>
          </table:table-cell>
          <table:table-cell office:value-type="float" office:value="5145729.5072999997" table:style-name="ce53">
            <text:p>5,145,730</text:p>
          </table:table-cell>
          <table:table-cell office:value-type="percentage" office:value="2.9219279584303575" table:style-name="ce55">
            <text:p>292.19%</text:p>
          </table:table-cell>
          <table:table-cell office:value-type="percentage" office:value="0.15371694089004909" table:style-name="ce55">
            <text:p>15.3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專業、科學及技術服務業</text:p>
          </table:table-cell>
          <table:covered-table-cell/>
          <table:table-cell office:value-type="float" office:value="46" table:style-name="ce53">
            <text:p>46</text:p>
          </table:table-cell>
          <table:table-cell office:value-type="float" office:value="416007.7929" table:style-name="ce53">
            <text:p>416,008</text:p>
          </table:table-cell>
          <table:table-cell office:value-type="float" office:value="80109.952799999999" table:style-name="ce53">
            <text:p>80,110</text:p>
          </table:table-cell>
          <table:table-cell office:value-type="float" office:value="335897.84009999997" table:style-name="ce53">
            <text:p>335,898</text:p>
          </table:table-cell>
          <table:table-cell office:value-type="percentage" office:value="4.1929601548835267" table:style-name="ce55">
            <text:p>419.30%</text:p>
          </table:table-cell>
          <table:table-cell office:value-type="percentage" office:value="9.2586174061528928E-3" table:style-name="ce55">
            <text:p>0.9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不動產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319235.76980000001" table:style-name="ce53">
            <text:p>319,236</text:p>
          </table:table-cell>
          <table:table-cell office:value-type="float" office:value="285130.2893" table:style-name="ce53">
            <text:p>285,130</text:p>
          </table:table-cell>
          <table:table-cell office:value-type="float" office:value="34105.480499999998" table:style-name="ce53">
            <text:p>34,105</text:p>
          </table:table-cell>
          <table:table-cell office:value-type="percentage" office:value="0.11961367059153755" table:style-name="ce55">
            <text:p>11.96%</text:p>
          </table:table-cell>
          <table:table-cell office:value-type="percentage" office:value="7.1048713639058798E-3" table:style-name="ce55">
            <text:p>0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設備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296836.79700000002" table:style-name="ce53">
            <text:p>296,837</text:p>
          </table:table-cell>
          <table:table-cell office:value-type="float" office:value="71149.306100000002" table:style-name="ce53">
            <text:p>71,149</text:p>
          </table:table-cell>
          <table:table-cell office:value-type="float" office:value="225687.4909" table:style-name="ce53">
            <text:p>225,687</text:p>
          </table:table-cell>
          <table:table-cell office:value-type="percentage" office:value="3.1720265912754977" table:style-name="ce55">
            <text:p>317.20%</text:p>
          </table:table-cell>
          <table:table-cell office:value-type="percentage" office:value="6.6063626268450916E-3" table:style-name="ce55">
            <text:p>0.6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腦、電子產品及光學製品製造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291866.40870000003" table:style-name="ce53">
            <text:p>291,866</text:p>
          </table:table-cell>
          <table:table-cell office:value-type="float" office:value="952416.13280000002" table:style-name="ce53">
            <text:p>952,416</text:p>
          </table:table-cell>
          <table:table-cell office:value-type="float" office:value="-660549.72409999999" table:style-name="ce53">
            <text:p>-660,550</text:p>
          </table:table-cell>
          <table:table-cell office:value-type="percentage" office:value="-0.6935515908976212" table:style-name="ce55">
            <text:p>-69.36%</text:p>
          </table:table-cell>
          <table:table-cell office:value-type="percentage" office:value="6.4957422865170415E-3" table:style-name="ce55">
            <text:p>0.6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藥品製造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12344.37760000001" table:style-name="ce53">
            <text:p>212,344</text:p>
          </table:table-cell>
          <table:table-cell office:value-type="float" office:value="379281.15549999999" table:style-name="ce53">
            <text:p>379,281</text:p>
          </table:table-cell>
          <table:table-cell office:value-type="float" office:value="-166936.77789999999" table:style-name="ce53">
            <text:p>-166,937</text:p>
          </table:table-cell>
          <table:table-cell office:value-type="percentage" office:value="-0.44013992121472539" table:style-name="ce55">
            <text:p>-44.01%</text:p>
          </table:table-cell>
          <table:table-cell office:value-type="percentage" office:value="4.7259099086604207E-3" table:style-name="ce55">
            <text:p>0.4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機械設備製造業</text:p>
          </table:table-cell>
          <table:covered-table-cell/>
          <table:table-cell office:value-type="float" office:value="25" table:style-name="ce53">
            <text:p>25</text:p>
          </table:table-cell>
          <table:table-cell office:value-type="float" office:value="153917.13639999999" table:style-name="ce53">
            <text:p>153,917</text:p>
          </table:table-cell>
          <table:table-cell office:value-type="float" office:value="80543.412700000001" table:style-name="ce53">
            <text:p>80,543</text:p>
          </table:table-cell>
          <table:table-cell office:value-type="float" office:value="73373.723700000002" table:style-name="ce53">
            <text:p>73,374</text:p>
          </table:table-cell>
          <table:table-cell office:value-type="percentage" office:value="0.9109835458958645" table:style-name="ce55">
            <text:p>91.10%</text:p>
          </table:table-cell>
          <table:table-cell office:value-type="percentage" office:value="3.4255605363642913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屬製品製造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50960.22320000001" table:style-name="ce53">
            <text:p>150,960</text:p>
          </table:table-cell>
          <table:table-cell office:value-type="float" office:value="174041.55919999999" table:style-name="ce53">
            <text:p>174,042</text:p>
          </table:table-cell>
          <table:table-cell office:value-type="float" office:value="-23081.335999999999" table:style-name="ce53">
            <text:p>-23,081</text:p>
          </table:table-cell>
          <table:table-cell office:value-type="percentage" office:value="-0.13261968064464455" table:style-name="ce55">
            <text:p>-13.26%</text:p>
          </table:table-cell>
          <table:table-cell office:value-type="percentage" office:value="3.3597518460242422E-3" table:style-name="ce55">
            <text:p>0.3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基本金屬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29253.4926" table:style-name="ce53">
            <text:p>129,253</text:p>
          </table:table-cell>
          <table:table-cell office:value-type="float" office:value="259742.95790000001" table:style-name="ce53">
            <text:p>259,743</text:p>
          </table:table-cell>
          <table:table-cell office:value-type="float" office:value="-130489.4653" table:style-name="ce53">
            <text:p>-130,489</text:p>
          </table:table-cell>
          <table:table-cell office:value-type="percentage" office:value="-0.50237922273233659" table:style-name="ce55">
            <text:p>-50.24%</text:p>
          </table:table-cell>
          <table:table-cell office:value-type="percentage" office:value="2.8766495647837035E-3" table:style-name="ce55">
            <text:p>0.2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汽車及其零件製造業</text:p>
          </table:table-cell>
          <table:covered-table-cell/>
          <table:table-cell office:value-type="float" office:value="17" table:style-name="ce53">
            <text:p>17</text:p>
          </table:table-cell>
          <table:table-cell office:value-type="float" office:value="101754.867" table:style-name="ce53">
            <text:p>101,755</text:p>
          </table:table-cell>
          <table:table-cell office:value-type="float" office:value="133717.4566" table:style-name="ce53">
            <text:p>133,717</text:p>
          </table:table-cell>
          <table:table-cell office:value-type="float" office:value="-31962.589599999999" table:style-name="ce53">
            <text:p>-31,963</text:p>
          </table:table-cell>
          <table:table-cell office:value-type="percentage" office:value="-0.23903079233411026" table:style-name="ce55">
            <text:p>-23.90%</text:p>
          </table:table-cell>
          <table:table-cell office:value-type="percentage" office:value="2.2646435928507639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塑膠製品製造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98835.665900000007" table:style-name="ce53">
            <text:p>98,836</text:p>
          </table:table-cell>
          <table:table-cell office:value-type="float" office:value="170312.32709999999" table:style-name="ce53">
            <text:p>170,312</text:p>
          </table:table-cell>
          <table:table-cell office:value-type="float" office:value="-71476.661200000002" table:style-name="ce53">
            <text:p>-71,477</text:p>
          </table:table-cell>
          <table:table-cell office:value-type="percentage" office:value="-0.4196799046614636" table:style-name="ce55">
            <text:p>-41.97%</text:p>
          </table:table-cell>
          <table:table-cell office:value-type="percentage" office:value="2.1996742182914331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資訊及通訊傳播業</text:p>
          </table:table-cell>
          <table:covered-table-cell/>
          <table:table-cell office:value-type="float" office:value="55" table:style-name="ce53">
            <text:p>55</text:p>
          </table:table-cell>
          <table:table-cell office:value-type="float" office:value="93532.295400000003" table:style-name="ce53">
            <text:p>93,532</text:p>
          </table:table-cell>
          <table:table-cell office:value-type="float" office:value="108113.7452" table:style-name="ce53">
            <text:p>108,114</text:p>
          </table:table-cell>
          <table:table-cell office:value-type="float" office:value="-14581.4498" table:style-name="ce53">
            <text:p>-14,581</text:p>
          </table:table-cell>
          <table:table-cell office:value-type="percentage" office:value="-0.13487137803824781" table:style-name="ce55">
            <text:p>-13.49%</text:p>
          </table:table-cell>
          <table:table-cell office:value-type="percentage" office:value="2.0816430677682964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材料製造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93190" table:style-name="ce53">
            <text:p>93,190</text:p>
          </table:table-cell>
          <table:table-cell office:value-type="float" office:value="41191.077599999997" table:style-name="ce53">
            <text:p>41,191</text:p>
          </table:table-cell>
          <table:table-cell office:value-type="float" office:value="51998.922400000003" table:style-name="ce53">
            <text:p>51,999</text:p>
          </table:table-cell>
          <table:table-cell office:value-type="percentage" office:value="1.2623831526077871" table:style-name="ce55">
            <text:p>126.24%</text:p>
          </table:table-cell>
          <table:table-cell office:value-type="percentage" office:value="2.0740249841588675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紡織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87088.065600000002" table:style-name="ce53">
            <text:p>87,088</text:p>
          </table:table-cell>
          <table:table-cell office:value-type="float" office:value="40631" table:style-name="ce53">
            <text:p>40,631</text:p>
          </table:table-cell>
          <table:table-cell office:value-type="float" office:value="46457.065600000002" table:style-name="ce53">
            <text:p>46,457</text:p>
          </table:table-cell>
          <table:table-cell office:value-type="percentage" office:value="1.1433896679874973" table:style-name="ce55">
            <text:p>114.34%</text:p>
          </table:table-cell>
          <table:table-cell office:value-type="percentage" office:value="1.9382210953585838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皮革、毛皮及其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1457.907800000001" table:style-name="ce53">
            <text:p>71,458</text:p>
          </table:table-cell>
          <table:table-cell office:value-type="float" office:value="40618.695500000002" table:style-name="ce53">
            <text:p>40,619</text:p>
          </table:table-cell>
          <table:table-cell office:value-type="float" office:value="30839.212299999999" table:style-name="ce53">
            <text:p>30,839</text:p>
          </table:table-cell>
          <table:table-cell office:value-type="percentage" office:value="0.75923689622183954" table:style-name="ce55">
            <text:p>75.92%</text:p>
          </table:table-cell>
          <table:table-cell office:value-type="percentage" office:value="1.5903582583208587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橡膠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0266.8177" table:style-name="ce53">
            <text:p>50,267</text:p>
          </table:table-cell>
          <table:table-cell office:value-type="float" office:value="152314.63570000001" table:style-name="ce53">
            <text:p>152,315</text:p>
          </table:table-cell>
          <table:table-cell office:value-type="float" office:value="-102047.818" table:style-name="ce53">
            <text:p>-102,048</text:p>
          </table:table-cell>
          <table:table-cell office:value-type="percentage" office:value="-0.66998038324428733" table:style-name="ce55">
            <text:p>-67.00%</text:p>
          </table:table-cell>
          <table:table-cell office:value-type="percentage" office:value="1.1187320075540209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成衣及服飾品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49003.726499999997" table:style-name="ce53">
            <text:p>49,004</text:p>
          </table:table-cell>
          <table:table-cell office:value-type="float" office:value="39544.932000000001" table:style-name="ce53">
            <text:p>39,545</text:p>
          </table:table-cell>
          <table:table-cell office:value-type="float" office:value="9458.7945" table:style-name="ce53">
            <text:p>9,459</text:p>
          </table:table-cell>
          <table:table-cell office:value-type="percentage" office:value="0.23919106751783009" table:style-name="ce55">
            <text:p>23.92%</text:p>
          </table:table-cell>
          <table:table-cell office:value-type="percentage" office:value="1.0906208077893335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6769.541299999997" table:style-name="ce53">
            <text:p>36,770</text:p>
          </table:table-cell>
          <table:table-cell office:value-type="float" office:value="18232.561099999999" table:style-name="ce53">
            <text:p>18,233</text:p>
          </table:table-cell>
          <table:table-cell office:value-type="float" office:value="18536.980200000002" table:style-name="ce53">
            <text:p>18,537</text:p>
          </table:table-cell>
          <table:table-cell office:value-type="percentage" office:value="1.0166964530287519" table:style-name="ce55">
            <text:p>101.67%</text:p>
          </table:table-cell>
          <table:table-cell office:value-type="percentage" office:value="8.1833831218222283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紙漿、紙及紙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5236.364999999998" table:style-name="ce53">
            <text:p>35,236</text:p>
          </table:table-cell>
          <table:table-cell office:value-type="float" office:value="70074.796400000007" table:style-name="ce53">
            <text:p>70,075</text:p>
          </table:table-cell>
          <table:table-cell office:value-type="float" office:value="-34838.431400000001" table:style-name="ce53">
            <text:p>-34,838</text:p>
          </table:table-cell>
          <table:table-cell office:value-type="percentage" office:value="-0.49716065104400364" table:style-name="ce55">
            <text:p>-49.72%</text:p>
          </table:table-cell>
          <table:table-cell office:value-type="percentage" office:value="7.8421613221312469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15" table:style-name="ce53">
            <text:p>15</text:p>
          </table:table-cell>
          <table:table-cell office:value-type="float" office:value="34514.020499999999" table:style-name="ce53">
            <text:p>34,514</text:p>
          </table:table-cell>
          <table:table-cell office:value-type="float" office:value="137268.1673" table:style-name="ce53">
            <text:p>137,268</text:p>
          </table:table-cell>
          <table:table-cell office:value-type="float" office:value="-102754.1468" table:style-name="ce53">
            <text:p>-102,754</text:p>
          </table:table-cell>
          <table:table-cell office:value-type="percentage" office:value="-0.74856500834188677" table:style-name="ce55">
            <text:p>-74.86%</text:p>
          </table:table-cell>
          <table:table-cell office:value-type="percentage" office:value="7.681397233691527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運輸及倉儲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33351.712899999999" table:style-name="ce53">
            <text:p>33,352</text:p>
          </table:table-cell>
          <table:table-cell office:value-type="float" office:value="34945.381800000003" table:style-name="ce53">
            <text:p>34,945</text:p>
          </table:table-cell>
          <table:table-cell office:value-type="float" office:value="-1593.6688999999999" table:style-name="ce53">
            <text:p>-1,594</text:p>
          </table:table-cell>
          <table:table-cell office:value-type="percentage" office:value="-4.5604563977034579E-2" table:style-name="ce55">
            <text:p>-4.56%</text:p>
          </table:table-cell>
          <table:table-cell office:value-type="percentage" office:value="7.4227155080044645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住宿及餐飲業</text:p>
          </table:table-cell>
          <table:covered-table-cell/>
          <table:table-cell office:value-type="float" office:value="10" table:style-name="ce53">
            <text:p>10</text:p>
          </table:table-cell>
          <table:table-cell office:value-type="float" office:value="26835.529399999999" table:style-name="ce53">
            <text:p>26,836</text:p>
          </table:table-cell>
          <table:table-cell office:value-type="float" office:value="6906.7736999999997" table:style-name="ce53">
            <text:p>6,907</text:p>
          </table:table-cell>
          <table:table-cell office:value-type="float" office:value="19928.755700000002" table:style-name="ce53">
            <text:p>19,929</text:p>
          </table:table-cell>
          <table:table-cell office:value-type="percentage" office:value="2.8853928861170015" table:style-name="ce55">
            <text:p>288.54%</text:p>
          </table:table-cell>
          <table:table-cell office:value-type="percentage" office:value="5.9724818584322166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及燃氣供應業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3375.805400000001" table:style-name="ce53">
            <text:p>23,376</text:p>
          </table:table-cell>
          <table:table-cell office:value-type="float" office:value="38900" table:style-name="ce53">
            <text:p>38,900</text:p>
          </table:table-cell>
          <table:table-cell office:value-type="float" office:value="-15524.194600000001" table:style-name="ce53">
            <text:p>-15,524</text:p>
          </table:table-cell>
          <table:table-cell office:value-type="percentage" office:value="-0.39907955269922885" table:style-name="ce55">
            <text:p>-39.91%</text:p>
          </table:table-cell>
          <table:table-cell office:value-type="percentage" office:value="5.202490012279834E-4" table:style-name="ce55">
            <text:p>0.0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0056.433000000001" table:style-name="ce53">
            <text:p>20,056</text:p>
          </table:table-cell>
          <table:table-cell office:value-type="float" office:value="3970.6592000000001" table:style-name="ce53">
            <text:p>3,971</text:p>
          </table:table-cell>
          <table:table-cell office:value-type="float" office:value="16085.773800000001" table:style-name="ce53">
            <text:p>16,086</text:p>
          </table:table-cell>
          <table:table-cell office:value-type="percentage" office:value="4.0511595152764563" table:style-name="ce55">
            <text:p>405.12%</text:p>
          </table:table-cell>
          <table:table-cell office:value-type="percentage" office:value="4.4637346426771538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家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5959.459000000001" table:style-name="ce53">
            <text:p>15,959</text:p>
          </table:table-cell>
          <table:table-cell office:value-type="float" office:value="0" table:style-name="ce53">
            <text:p>0</text:p>
          </table:table-cell>
          <table:table-cell office:value-type="float" office:value="15959.459000000001" table:style-name="ce53">
            <text:p>15,959</text:p>
          </table:table-cell>
          <table:table-cell office:value-type="string" table:style-name="ce55">
            <text:p>-</text:p>
          </table:table-cell>
          <table:table-cell office:value-type="percentage" office:value="3.5519172335721753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4502.436" table:style-name="ce53">
            <text:p>14,502</text:p>
          </table:table-cell>
          <table:table-cell office:value-type="float" office:value="3408.2885000000001" table:style-name="ce53">
            <text:p>3,408</text:p>
          </table:table-cell>
          <table:table-cell office:value-type="float" office:value="11094.147499999999" table:style-name="ce53">
            <text:p>11,094</text:p>
          </table:table-cell>
          <table:table-cell office:value-type="percentage" office:value="3.2550494184984635" table:style-name="ce55">
            <text:p>325.50%</text:p>
          </table:table-cell>
          <table:table-cell office:value-type="percentage" office:value="3.2276440170796216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食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2942.0744" table:style-name="ce53">
            <text:p>12,942</text:p>
          </table:table-cell>
          <table:table-cell office:value-type="float" office:value="30719.3069" table:style-name="ce53">
            <text:p>30,719</text:p>
          </table:table-cell>
          <table:table-cell office:value-type="float" office:value="-17777.232499999998" table:style-name="ce53">
            <text:p>-17,777</text:p>
          </table:table-cell>
          <table:table-cell office:value-type="percentage" office:value="-0.57869901029570436" table:style-name="ce55">
            <text:p>-57.87%</text:p>
          </table:table-cell>
          <table:table-cell office:value-type="percentage" office:value="2.8803718910229518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營造業</text:p>
          </table:table-cell>
          <table:covered-table-cell/>
          <table:table-cell office:value-type="float" office:value="12" table:style-name="ce53">
            <text:p>12</text:p>
          </table:table-cell>
          <table:table-cell office:value-type="float" office:value="10367.462" table:style-name="ce53">
            <text:p>10,367</text:p>
          </table:table-cell>
          <table:table-cell office:value-type="float" office:value="127986.5383" table:style-name="ce53">
            <text:p>127,987</text:p>
          </table:table-cell>
          <table:table-cell office:value-type="float" office:value="-117619.0763" table:style-name="ce53">
            <text:p>-117,619</text:p>
          </table:table-cell>
          <table:table-cell office:value-type="percentage" office:value="-0.91899568393905073" table:style-name="ce55">
            <text:p>-91.90%</text:p>
          </table:table-cell>
          <table:table-cell office:value-type="percentage" office:value="2.3073693755035587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飲料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839.0232999999998" table:style-name="ce53">
            <text:p>6,839</text:p>
          </table:table-cell>
          <table:table-cell office:value-type="float" office:value="2441.8020000000001" table:style-name="ce53">
            <text:p>2,442</text:p>
          </table:table-cell>
          <table:table-cell office:value-type="float" office:value="4397.2213000000002" table:style-name="ce53">
            <text:p>4,397</text:p>
          </table:table-cell>
          <table:table-cell office:value-type="percentage" office:value="1.8008099346302446" table:style-name="ce55">
            <text:p>180.08%</text:p>
          </table:table-cell>
          <table:table-cell office:value-type="percentage" office:value="1.522084471664838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6559.9733999999999" table:style-name="ce53">
            <text:p>6,560</text:p>
          </table:table-cell>
          <table:table-cell office:value-type="float" office:value="20121.863300000001" table:style-name="ce53">
            <text:p>20,122</text:p>
          </table:table-cell>
          <table:table-cell office:value-type="float" office:value="-13561.8899" table:style-name="ce53">
            <text:p>-13,562</text:p>
          </table:table-cell>
          <table:table-cell office:value-type="percentage" office:value="-0.67398777627119655" table:style-name="ce55">
            <text:p>-67.40%</text:p>
          </table:table-cell>
          <table:table-cell office:value-type="percentage" office:value="1.459979474945551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float" office:value="0" table:style-name="ce53">
            <text:p>0</text:p>
          </table:table-cell>
          <table:table-cell office:value-type="float" office:value="4956.4197000000004" table:style-name="ce53">
            <text:p>4,956</text:p>
          </table:table-cell>
          <table:table-cell office:value-type="string" table:style-name="ce55">
            <text:p>-</text:p>
          </table:table-cell>
          <table:table-cell office:value-type="percentage" office:value="1.1030945691358729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用水供應及污染整治業</text:p>
          </table:table-cell>
          <table:covered-table-cell/>
          <table:table-cell office:value-type="float" office:value="6" table:style-name="ce53">
            <text:p>6</text:p>
          </table:table-cell>
          <table:table-cell office:value-type="float" office:value="4641.9741000000004" table:style-name="ce53">
            <text:p>4,642</text:p>
          </table:table-cell>
          <table:table-cell office:value-type="float" office:value="250" table:style-name="ce53">
            <text:p>250</text:p>
          </table:table-cell>
          <table:table-cell office:value-type="float" office:value="4391.9741000000004" table:style-name="ce53">
            <text:p>4,392</text:p>
          </table:table-cell>
          <table:table-cell office:value-type="percentage" office:value="17.567896399999999" table:style-name="ce55">
            <text:p>1756.79%</text:p>
          </table:table-cell>
          <table:table-cell office:value-type="percentage" office:value="1.03311194969614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礦業及土石採取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4461.2191999999995" table:style-name="ce53">
            <text:p>4,461</text:p>
          </table:table-cell>
          <table:table-cell office:value-type="float" office:value="100000" table:style-name="ce53">
            <text:p>100,000</text:p>
          </table:table-cell>
          <table:table-cell office:value-type="float" office:value="-95538.780799999993" table:style-name="ce53">
            <text:p>-95,539</text:p>
          </table:table-cell>
          <table:table-cell office:value-type="percentage" office:value="-0.95538780800000001" table:style-name="ce55">
            <text:p>-95.54%</text:p>
          </table:table-cell>
          <table:table-cell office:value-type="percentage" office:value="9.92883365233312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農、林、漁、牧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609.8090000000002" table:style-name="ce53">
            <text:p>3,610</text:p>
          </table:table-cell>
          <table:table-cell office:value-type="float" office:value="2502.6667000000002" table:style-name="ce53">
            <text:p>2,503</text:p>
          </table:table-cell>
          <table:table-cell office:value-type="float" office:value="1107.1423" table:style-name="ce53">
            <text:p>1,107</text:p>
          </table:table-cell>
          <table:table-cell office:value-type="percentage" office:value="0.44238503672902191" table:style-name="ce55">
            <text:p>44.24%</text:p>
          </table:table-cell>
          <table:table-cell office:value-type="percentage" office:value="8.0339457603192824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產業用機械設備維修及安裝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561.0446000000002" table:style-name="ce53">
            <text:p>3,561</text:p>
          </table:table-cell>
          <table:table-cell office:value-type="float" office:value="2507.9886000000001" table:style-name="ce53">
            <text:p>2,508</text:p>
          </table:table-cell>
          <table:table-cell office:value-type="float" office:value="1053.056" table:style-name="ce53">
            <text:p>1,053</text:p>
          </table:table-cell>
          <table:table-cell office:value-type="percentage" office:value="0.419880696427408" table:style-name="ce55">
            <text:p>41.99%</text:p>
          </table:table-cell>
          <table:table-cell office:value-type="percentage" office:value="7.9254163216053463E-5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木竹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float" office:value="0" table:style-name="ce53">
            <text:p>0</text:p>
          </table:table-cell>
          <table:table-cell office:value-type="float" office:value="89.743600000000001" table:style-name="ce53">
            <text:p>90</text:p>
          </table:table-cell>
          <table:table-cell office:value-type="string" table:style-name="ce55">
            <text:p>-</text:p>
          </table:table-cell>
          <table:table-cell office:value-type="percentage" office:value="1.9973223368211155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315.6233999999999" table:style-name="ce53">
            <text:p>1,316</text:p>
          </table:table-cell>
          <table:table-cell office:value-type="float" office:value="-1315.6233999999999" table:style-name="ce53">
            <text:p>-1,316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製造業</text:p>
          </table:table-cell>
          <table:covered-table-cell/>
          <table:table-cell office:value-type="float" office:value="14" table:style-name="ce53">
            <text:p>14</text:p>
          </table:table-cell>
          <table:table-cell office:value-type="float" office:value="82133.986199999999" table:style-name="ce53">
            <text:p>82,134</text:p>
          </table:table-cell>
          <table:table-cell office:value-type="float" office:value="113131.628" table:style-name="ce53">
            <text:p>113,132</text:p>
          </table:table-cell>
          <table:table-cell office:value-type="float" office:value="-30997.641800000001" table:style-name="ce53">
            <text:p>-30,998</text:p>
          </table:table-cell>
          <table:table-cell office:value-type="percentage" office:value="-0.27399624974900916" table:style-name="ce55">
            <text:p>-27.40%</text:p>
          </table:table-cell>
          <table:table-cell office:value-type="percentage" office:value="1.8279637238690812E-3" table:style-name="ce55">
            <text:p>0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運輸工具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36090.580999999998" table:style-name="ce53">
            <text:p>36,091</text:p>
          </table:table-cell>
          <table:table-cell office:value-type="float" office:value="19832.406900000002" table:style-name="ce53">
            <text:p>19,832</text:p>
          </table:table-cell>
          <table:table-cell office:value-type="float" office:value="16258.1741" table:style-name="ce53">
            <text:p>16,258</text:p>
          </table:table-cell>
          <table:table-cell office:value-type="percentage" office:value="0.81977816318401575" table:style-name="ce55">
            <text:p>81.98%</text:p>
          </table:table-cell>
          <table:table-cell office:value-type="percentage" office:value="8.0322745666712458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服務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53.2192" table:style-name="ce53">
            <text:p>653</text:p>
          </table:table-cell>
          <table:table-cell office:value-type="float" office:value="286.33769999999998" table:style-name="ce53">
            <text:p>286</text:p>
          </table:table-cell>
          <table:table-cell office:value-type="float" office:value="366.88150000000002" table:style-name="ce53">
            <text:p>367</text:p>
          </table:table-cell>
          <table:table-cell office:value-type="percentage" office:value="1.2812895402875697" table:style-name="ce55">
            <text:p>128.13%</text:p>
          </table:table-cell>
          <table:table-cell office:value-type="percentage" office:value="1.4537964813094413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782" table:style-name="ce53">
            <text:p>782</text:p>
          </table:table-cell>
          <table:table-cell office:value-type="float" office:value="44931956.322499998" table:style-name="ce53">
            <text:p>44,931,956</text:p>
          </table:table-cell>
          <table:table-cell office:value-type="float" office:value="23577239.3257" table:style-name="ce53">
            <text:p>23,577,239</text:p>
          </table:table-cell>
          <table:table-cell office:value-type="float" office:value="21354716.996800002" table:style-name="ce53">
            <text:p>21,354,717</text:p>
          </table:table-cell>
          <table:table-cell office:value-type="percentage" office:value="0.9057344119810764" table:style-name="ce55">
            <text:p>90.57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大陸投資分區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地 <text:s text:c="3"/>區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福建省</text:p>
          </table:table-cell>
          <table:covered-table-cell/>
          <table:table-cell office:value-type="float" office:value="58" table:style-name="ce53">
            <text:p>58</text:p>
          </table:table-cell>
          <table:table-cell office:value-type="float" office:value="1161784.0781" table:style-name="ce53">
            <text:p>1,161,784</text:p>
          </table:table-cell>
          <table:table-cell office:value-type="float" office:value="217019.82019999999" table:style-name="ce53">
            <text:p>217,020</text:p>
          </table:table-cell>
          <table:table-cell office:value-type="float" office:value="944764.25789999997" table:style-name="ce53">
            <text:p>944,764</text:p>
          </table:table-cell>
          <table:table-cell office:value-type="percentage" office:value="4.3533547167688598" table:style-name="ce54">
            <text:p>435.34%</text:p>
          </table:table-cell>
          <table:table-cell office:value-type="percentage" office:value="0.31792602453287611" table:style-name="ce55">
            <text:p>31.7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上海市</text:p>
          </table:table-cell>
          <table:covered-table-cell/>
          <table:table-cell office:value-type="float" office:value="44" table:style-name="ce53">
            <text:p>44</text:p>
          </table:table-cell>
          <table:table-cell office:value-type="float" office:value="974759.38069999998" table:style-name="ce53">
            <text:p>974,759</text:p>
          </table:table-cell>
          <table:table-cell office:value-type="float" office:value="570206.00069999998" table:style-name="ce53">
            <text:p>570,206</text:p>
          </table:table-cell>
          <table:table-cell office:value-type="float" office:value="404553.38" table:style-name="ce53">
            <text:p>404,553</text:p>
          </table:table-cell>
          <table:table-cell office:value-type="percentage" office:value="0.70948636019852396" table:style-name="ce54">
            <text:p>70.95%</text:p>
          </table:table-cell>
          <table:table-cell office:value-type="percentage" office:value="0.26674610250202169" table:style-name="ce55">
            <text:p>26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江蘇省</text:p>
          </table:table-cell>
          <table:covered-table-cell/>
          <table:table-cell office:value-type="float" office:value="75" table:style-name="ce53">
            <text:p>75</text:p>
          </table:table-cell>
          <table:table-cell office:value-type="float" office:value="549671.10970000003" table:style-name="ce53">
            <text:p>549,671</text:p>
          </table:table-cell>
          <table:table-cell office:value-type="float" office:value="1250125.4210000001" table:style-name="ce53">
            <text:p>1,250,125</text:p>
          </table:table-cell>
          <table:table-cell office:value-type="float" office:value="-700454.31129999994" table:style-name="ce53">
            <text:p>-700,454</text:p>
          </table:table-cell>
          <table:table-cell office:value-type="percentage" office:value="-0.56030722960556456" table:style-name="ce54">
            <text:p>-56.03%</text:p>
          </table:table-cell>
          <table:table-cell office:value-type="percentage" office:value="0.15041930252073357" table:style-name="ce55">
            <text:p>15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廣東省</text:p>
          </table:table-cell>
          <table:covered-table-cell/>
          <table:table-cell office:value-type="float" office:value="73" table:style-name="ce53">
            <text:p>73</text:p>
          </table:table-cell>
          <table:table-cell office:value-type="float" office:value="310158.04940000002" table:style-name="ce53">
            <text:p>310,158</text:p>
          </table:table-cell>
          <table:table-cell office:value-type="float" office:value="323368.51659999997" table:style-name="ce53">
            <text:p>323,369</text:p>
          </table:table-cell>
          <table:table-cell office:value-type="float" office:value="-13210.467199999999" table:style-name="ce53">
            <text:p>-13,210</text:p>
          </table:table-cell>
          <table:table-cell office:value-type="percentage" office:value="-4.0852669699880113E-2" table:style-name="ce54">
            <text:p>-4.09%</text:p>
          </table:table-cell>
          <table:table-cell office:value-type="percentage" office:value="8.4875767779394401E-2" table:style-name="ce55">
            <text:p>8.4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江西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38159.7905" table:style-name="ce53">
            <text:p>138,160</text:p>
          </table:table-cell>
          <table:table-cell office:value-type="float" office:value="67811.604999999996" table:style-name="ce53">
            <text:p>67,812</text:p>
          </table:table-cell>
          <table:table-cell office:value-type="float" office:value="70348.185500000007" table:style-name="ce53">
            <text:p>70,348</text:p>
          </table:table-cell>
          <table:table-cell office:value-type="percentage" office:value="1.0374062890857694" table:style-name="ce54">
            <text:p>103.74%</text:p>
          </table:table-cell>
          <table:table-cell office:value-type="percentage" office:value="3.7807879942540618E-2" table:style-name="ce55">
            <text:p>3.7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浙江省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121319.7809" table:style-name="ce53">
            <text:p>121,320</text:p>
          </table:table-cell>
          <table:table-cell office:value-type="float" office:value="309196.53600000002" table:style-name="ce53">
            <text:p>309,197</text:p>
          </table:table-cell>
          <table:table-cell office:value-type="float" office:value="-187876.75510000001" table:style-name="ce53">
            <text:p>-187,877</text:p>
          </table:table-cell>
          <table:table-cell office:value-type="percentage" office:value="-0.60762891308717637" table:style-name="ce54">
            <text:p>-60.76%</text:p>
          </table:table-cell>
          <table:table-cell office:value-type="percentage" office:value="3.3199556067092705E-2" table:style-name="ce55">
            <text:p>3.3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山東省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111260.289" table:style-name="ce53">
            <text:p>111,260</text:p>
          </table:table-cell>
          <table:table-cell office:value-type="float" office:value="76220.740300000005" table:style-name="ce53">
            <text:p>76,221</text:p>
          </table:table-cell>
          <table:table-cell office:value-type="float" office:value="35039.548699999999" table:style-name="ce53">
            <text:p>35,040</text:p>
          </table:table-cell>
          <table:table-cell office:value-type="percentage" office:value="0.45971147173441979" table:style-name="ce54">
            <text:p>45.97%</text:p>
          </table:table-cell>
          <table:table-cell office:value-type="percentage" office:value="3.0446743105653248E-2" table:style-name="ce55">
            <text:p>3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四川省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85924.627699999997" table:style-name="ce53">
            <text:p>85,925</text:p>
          </table:table-cell>
          <table:table-cell office:value-type="float" office:value="74893.936000000002" table:style-name="ce53">
            <text:p>74,894</text:p>
          </table:table-cell>
          <table:table-cell office:value-type="float" office:value="11030.691699999999" table:style-name="ce53">
            <text:p>11,031</text:p>
          </table:table-cell>
          <table:table-cell office:value-type="percentage" office:value="0.14728417665216578" table:style-name="ce54">
            <text:p>14.73%</text:p>
          </table:table-cell>
          <table:table-cell office:value-type="percentage" office:value="2.3513556270115359E-2" table:style-name="ce55">
            <text:p>2.3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遼寧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8140" table:style-name="ce53">
            <text:p>38,140</text:p>
          </table:table-cell>
          <table:table-cell office:value-type="float" office:value="15048" table:style-name="ce53">
            <text:p>15,048</text:p>
          </table:table-cell>
          <table:table-cell office:value-type="float" office:value="23092" table:style-name="ce53">
            <text:p>23,092</text:p>
          </table:table-cell>
          <table:table-cell office:value-type="percentage" office:value="1.534556087187666" table:style-name="ce54">
            <text:p>153.46%</text:p>
          </table:table-cell>
          <table:table-cell office:value-type="percentage" office:value="1.0437136129042545E-2" table:style-name="ce55">
            <text:p>1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山西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5062.811000000002" table:style-name="ce53">
            <text:p>35,063</text:p>
          </table:table-cell>
          <table:table-cell office:value-type="float" office:value="7000" table:style-name="ce53">
            <text:p>7,000</text:p>
          </table:table-cell>
          <table:table-cell office:value-type="float" office:value="28062.811000000002" table:style-name="ce53">
            <text:p>28,063</text:p>
          </table:table-cell>
          <table:table-cell office:value-type="percentage" office:value="4.0089730000000001" table:style-name="ce54">
            <text:p>400.90%</text:p>
          </table:table-cell>
          <table:table-cell office:value-type="percentage" office:value="9.5950532636048871E-3" table:style-name="ce55">
            <text:p>0.9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華東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9159.552100000001" table:style-name="ce53">
            <text:p>29,160</text:p>
          </table:table-cell>
          <table:table-cell office:value-type="float" office:value="22981.669000000002" table:style-name="ce53">
            <text:p>22,982</text:p>
          </table:table-cell>
          <table:table-cell office:value-type="float" office:value="6177.8831" table:style-name="ce53">
            <text:p>6,178</text:p>
          </table:table-cell>
          <table:table-cell office:value-type="percentage" office:value="0.26881786087859849" table:style-name="ce54">
            <text:p>26.88%</text:p>
          </table:table-cell>
          <table:table-cell office:value-type="percentage" office:value="7.9796070983117057E-3" table:style-name="ce55">
            <text:p>0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重慶市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23549.476500000001" table:style-name="ce53">
            <text:p>23,549</text:p>
          </table:table-cell>
          <table:table-cell office:value-type="float" office:value="16742.4869" table:style-name="ce53">
            <text:p>16,742</text:p>
          </table:table-cell>
          <table:table-cell office:value-type="float" office:value="6806.9895999999999" table:style-name="ce53">
            <text:p>6,807</text:p>
          </table:table-cell>
          <table:table-cell office:value-type="percentage" office:value="0.40656980296039535" table:style-name="ce54">
            <text:p>40.66%</text:p>
          </table:table-cell>
          <table:table-cell office:value-type="percentage" office:value="6.4443915049341473E-3" table:style-name="ce55">
            <text:p>0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安徽省</text:p>
          </table:table-cell>
          <table:covered-table-cell/>
          <table:table-cell office:value-type="float" office:value="8" table:style-name="ce53">
            <text:p>8</text:p>
          </table:table-cell>
          <table:table-cell office:value-type="float" office:value="23231.763200000001" table:style-name="ce53">
            <text:p>23,232</text:p>
          </table:table-cell>
          <table:table-cell office:value-type="float" office:value="5071.1899999999996" table:style-name="ce53">
            <text:p>5,071</text:p>
          </table:table-cell>
          <table:table-cell office:value-type="float" office:value="18160.573199999999" table:style-name="ce53">
            <text:p>18,161</text:p>
          </table:table-cell>
          <table:table-cell office:value-type="percentage" office:value="3.5811265600381765" table:style-name="ce54">
            <text:p>358.11%</text:p>
          </table:table-cell>
          <table:table-cell office:value-type="percentage" office:value="6.357448218040929E-3" table:style-name="ce55">
            <text:p>0.6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湖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796.6280000000006" table:style-name="ce53">
            <text:p>9,797</text:p>
          </table:table-cell>
          <table:table-cell office:value-type="float" office:value="9001.9789999999994" table:style-name="ce53">
            <text:p>9,002</text:p>
          </table:table-cell>
          <table:table-cell office:value-type="float" office:value="794.649" table:style-name="ce53">
            <text:p>795</text:p>
          </table:table-cell>
          <table:table-cell office:value-type="percentage" office:value="8.8274922658673163E-2" table:style-name="ce54">
            <text:p>8.83%</text:p>
          </table:table-cell>
          <table:table-cell office:value-type="percentage" office:value="2.6808793928051865E-3" table:style-name="ce55">
            <text:p>0.2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北京市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8086.2452999999996" table:style-name="ce53">
            <text:p>8,086</text:p>
          </table:table-cell>
          <table:table-cell office:value-type="float" office:value="41258.782599999999" table:style-name="ce53">
            <text:p>41,259</text:p>
          </table:table-cell>
          <table:table-cell office:value-type="float" office:value="-33172.537300000004" table:style-name="ce53">
            <text:p>-33,173</text:p>
          </table:table-cell>
          <table:table-cell office:value-type="percentage" office:value="-0.80401153910925138" table:style-name="ce54">
            <text:p>-80.40%</text:p>
          </table:table-cell>
          <table:table-cell office:value-type="percentage" office:value="2.2128275555566459E-3" table:style-name="ce55">
            <text:p>0.2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湖北省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7781.5862999999999" table:style-name="ce53">
            <text:p>7,782</text:p>
          </table:table-cell>
          <table:table-cell office:value-type="float" office:value="6822.4165999999996" table:style-name="ce53">
            <text:p>6,822</text:p>
          </table:table-cell>
          <table:table-cell office:value-type="float" office:value="959.16970000000003" table:style-name="ce53">
            <text:p>959</text:p>
          </table:table-cell>
          <table:table-cell office:value-type="percentage" office:value="0.14059090147030892" table:style-name="ce54">
            <text:p>14.06%</text:p>
          </table:table-cell>
          <table:table-cell office:value-type="percentage" office:value="2.129456620686746E-3" table:style-name="ce55">
            <text:p>0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廣西壯族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173.1246000000001" table:style-name="ce53">
            <text:p>7,173</text:p>
          </table:table-cell>
          <table:table-cell office:value-type="float" office:value="6563" table:style-name="ce53">
            <text:p>6,563</text:p>
          </table:table-cell>
          <table:table-cell office:value-type="float" office:value="610.12459999999999" table:style-name="ce53">
            <text:p>610</text:p>
          </table:table-cell>
          <table:table-cell office:value-type="percentage" office:value="9.2964284625933258E-2" table:style-name="ce54">
            <text:p>9.30%</text:p>
          </table:table-cell>
          <table:table-cell office:value-type="percentage" office:value="1.9629490802512807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天津市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5380.2626" table:style-name="ce53">
            <text:p>5,380</text:p>
          </table:table-cell>
          <table:table-cell office:value-type="float" office:value="1008" table:style-name="ce53">
            <text:p>1,008</text:p>
          </table:table-cell>
          <table:table-cell office:value-type="float" office:value="4372.2626" table:style-name="ce53">
            <text:p>4,372</text:p>
          </table:table-cell>
          <table:table-cell office:value-type="percentage" office:value="4.3375621031746032" table:style-name="ce54">
            <text:p>433.76%</text:p>
          </table:table-cell>
          <table:table-cell office:value-type="percentage" office:value="1.4723265119611008E-3" table:style-name="ce55">
            <text:p>0.1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海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00.4041999999999" table:style-name="ce53">
            <text:p>5,000</text:p>
          </table:table-cell>
          <table:table-cell office:value-type="float" office:value="2798.2685999999999" table:style-name="ce53">
            <text:p>2,798</text:p>
          </table:table-cell>
          <table:table-cell office:value-type="float" office:value="2202.1356000000001" table:style-name="ce53">
            <text:p>2,202</text:p>
          </table:table-cell>
          <table:table-cell office:value-type="percentage" office:value="0.78696362457842695" table:style-name="ce54">
            <text:p>78.70%</text:p>
          </table:table-cell>
          <table:table-cell office:value-type="percentage" office:value="1.3683770145683294E-3" table:style-name="ce55">
            <text:p>0.1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河南省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4032.0711000000001" table:style-name="ce53">
            <text:p>4,032</text:p>
          </table:table-cell>
          <table:table-cell office:value-type="float" office:value="1457.0440000000001" table:style-name="ce53">
            <text:p>1,457</text:p>
          </table:table-cell>
          <table:table-cell office:value-type="float" office:value="2575.0270999999998" table:style-name="ce53">
            <text:p>2,575</text:p>
          </table:table-cell>
          <table:table-cell office:value-type="percentage" office:value="1.7672953596459682" table:style-name="ce54">
            <text:p>176.73%</text:p>
          </table:table-cell>
          <table:table-cell office:value-type="percentage" office:value="1.103389484863091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吉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476.1840000000002" table:style-name="ce53">
            <text:p>2,476</text:p>
          </table:table-cell>
          <table:table-cell office:value-type="float" office:value="0" table:style-name="ce53">
            <text:p>0</text:p>
          </table:table-cell>
          <table:table-cell office:value-type="float" office:value="2476.1840000000002" table:style-name="ce53">
            <text:p>2,476</text:p>
          </table:table-cell>
          <table:table-cell office:value-type="string" table:style-name="ce54">
            <text:p>-</text:p>
          </table:table-cell>
          <table:table-cell office:value-type="percentage" office:value="6.7761587542100382E-4" table:style-name="ce55">
            <text:p>0.0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西北地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369.953" table:style-name="ce53">
            <text:p>1,370</text:p>
          </table:table-cell>
          <table:table-cell office:value-type="float" office:value="0" table:style-name="ce53">
            <text:p>0</text:p>
          </table:table-cell>
          <table:table-cell office:value-type="float" office:value="1369.953" table:style-name="ce53">
            <text:p>1,370</text:p>
          </table:table-cell>
          <table:table-cell office:value-type="string" table:style-name="ce54">
            <text:p>-</text:p>
          </table:table-cell>
          <table:table-cell office:value-type="percentage" office:value="3.7489213296775621E-4" table:style-name="ce55">
            <text:p>0.0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內蒙古自治區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903.96299999999997" table:style-name="ce53">
            <text:p>904</text:p>
          </table:table-cell>
          <table:table-cell office:value-type="float" office:value="0" table:style-name="ce53">
            <text:p>0</text:p>
          </table:table-cell>
          <table:table-cell office:value-type="float" office:value="903.96299999999997" table:style-name="ce53">
            <text:p>904</text:p>
          </table:table-cell>
          <table:table-cell office:value-type="string" table:style-name="ce54">
            <text:p>-</text:p>
          </table:table-cell>
          <table:table-cell office:value-type="percentage" office:value="2.4737244065594353E-4" table:style-name="ce55">
            <text:p>0.0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河北省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50" table:style-name="ce53">
            <text:p>50</text:p>
          </table:table-cell>
          <table:table-cell office:value-type="float" office:value="2828.4659999999999" table:style-name="ce53">
            <text:p>2,828</text:p>
          </table:table-cell>
          <table:table-cell office:value-type="float" office:value="-2778.4659999999999" table:style-name="ce53">
            <text:p>-2,778</text:p>
          </table:table-cell>
          <table:table-cell office:value-type="percentage" office:value="-0.9823225734373332" table:style-name="ce54">
            <text:p>-98.23%</text:p>
          </table:table-cell>
          <table:table-cell office:value-type="percentage" office:value="1.3682664039122372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貴州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8" table:style-name="ce53">
            <text:p>28</text:p>
          </table:table-cell>
          <table:table-cell office:value-type="float" office:value="937.5" table:style-name="ce53">
            <text:p>938</text:p>
          </table:table-cell>
          <table:table-cell office:value-type="float" office:value="-909.5" table:style-name="ce53">
            <text:p>-910</text:p>
          </table:table-cell>
          <table:table-cell office:value-type="percentage" office:value="-0.9701333333333334" table:style-name="ce54">
            <text:p>-97.01%</text:p>
          </table:table-cell>
          <table:table-cell office:value-type="percentage" office:value="7.6622918619085279E-6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黑龍江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雲南省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7.218000000000004" table:style-name="ce53">
            <text:p>37</text:p>
          </table:table-cell>
          <table:table-cell office:value-type="float" office:value="-37.218000000000004" table:style-name="ce53">
            <text:p>-37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西藏自治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華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8420.08" table:style-name="ce53">
            <text:p>8,420</text:p>
          </table:table-cell>
          <table:table-cell office:value-type="float" office:value="-8420.08" table:style-name="ce53">
            <text:p>-8,420</text:p>
          </table:table-cell>
          <table:table-cell office:value-type="percentage" office:value="-1" table:style-name="ce54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東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中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西南地區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4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310" table:style-name="ce53">
            <text:p>310</text:p>
          </table:table-cell>
          <table:table-cell office:value-type="float" office:value="3654259.1309000002" table:style-name="ce53">
            <text:p>3,654,259</text:p>
          </table:table-cell>
          <table:table-cell office:value-type="float" office:value="3036818.6765000001" table:style-name="ce53">
            <text:p>3,036,819</text:p>
          </table:table-cell>
          <table:table-cell office:value-type="float" office:value="617440.45440000005" table:style-name="ce53">
            <text:p>617,440</text:p>
          </table:table-cell>
          <table:table-cell office:value-type="percentage" office:value="0.20331818266858578" table:style-name="ce55">
            <text:p>20.33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大陸投資分業統計表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48">
            <text:p>行 <text:s text:c="3"/>業</text:p>
          </table:table-cell>
          <table:covered-table-cell/>
          <table:table-cell office:value-type="string" table:style-name="ce52">
            <text:p>件數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去年同期金額</text:p>
          </table:table-cell>
          <table:table-cell office:value-type="string" table:number-columns-spanned="2" table:number-rows-spanned="1" table:style-name="ce148">
            <text:p>與去年同期比較</text:p>
          </table:table-cell>
          <table:covered-table-cell/>
          <table:table-cell office:value-type="string" table:style-name="ce52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基本金屬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1112339.8909" table:style-name="ce53">
            <text:p>1,112,340</text:p>
          </table:table-cell>
          <table:table-cell office:value-type="float" office:value="102502.4258" table:style-name="ce53">
            <text:p>102,502</text:p>
          </table:table-cell>
          <table:table-cell office:value-type="float" office:value="1009837.4651" table:style-name="ce53">
            <text:p>1,009,837</text:p>
          </table:table-cell>
          <table:table-cell office:value-type="percentage" office:value="9.8518396732421518" table:style-name="ce55">
            <text:p>985.18%</text:p>
          </table:table-cell>
          <table:table-cell office:value-type="percentage" office:value="0.30439546048997468" table:style-name="ce55">
            <text:p>30.44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批發及零售業</text:p>
          </table:table-cell>
          <table:covered-table-cell/>
          <table:table-cell office:value-type="float" office:value="123" table:style-name="ce53">
            <text:p>123</text:p>
          </table:table-cell>
          <table:table-cell office:value-type="float" office:value="653127.04969999997" table:style-name="ce53">
            <text:p>653,127</text:p>
          </table:table-cell>
          <table:table-cell office:value-type="float" office:value="476166.29109999997" table:style-name="ce53">
            <text:p>476,166</text:p>
          </table:table-cell>
          <table:table-cell office:value-type="float" office:value="176960.7586" table:style-name="ce53">
            <text:p>176,961</text:p>
          </table:table-cell>
          <table:table-cell office:value-type="percentage" office:value="0.37163646798936545" table:style-name="ce55">
            <text:p>37.16%</text:p>
          </table:table-cell>
          <table:table-cell office:value-type="percentage" office:value="0.1787303599181656" table:style-name="ce55">
            <text:p>17.8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腦、電子產品及光學製品製造業</text:p>
          </table:table-cell>
          <table:covered-table-cell/>
          <table:table-cell office:value-type="float" office:value="11" table:style-name="ce53">
            <text:p>11</text:p>
          </table:table-cell>
          <table:table-cell office:value-type="float" office:value="389850.83319999999" table:style-name="ce53">
            <text:p>389,851</text:p>
          </table:table-cell>
          <table:table-cell office:value-type="float" office:value="182409.97200000001" table:style-name="ce53">
            <text:p>182,410</text:p>
          </table:table-cell>
          <table:table-cell office:value-type="float" office:value="207440.86120000001" table:style-name="ce53">
            <text:p>207,441</text:p>
          </table:table-cell>
          <table:table-cell office:value-type="percentage" office:value="1.1372232500534565" table:style-name="ce55">
            <text:p>113.72%</text:p>
          </table:table-cell>
          <table:table-cell office:value-type="percentage" office:value="0.10668395952095068" table:style-name="ce55">
            <text:p>10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專業、科學及技術服務業</text:p>
          </table:table-cell>
          <table:covered-table-cell/>
          <table:table-cell office:value-type="float" office:value="33" table:style-name="ce53">
            <text:p>33</text:p>
          </table:table-cell>
          <table:table-cell office:value-type="float" office:value="243868.90150000001" table:style-name="ce53">
            <text:p>243,869</text:p>
          </table:table-cell>
          <table:table-cell office:value-type="float" office:value="284851.50689999998" table:style-name="ce53">
            <text:p>284,852</text:p>
          </table:table-cell>
          <table:table-cell office:value-type="float" office:value="-40982.6054" table:style-name="ce53">
            <text:p>-40,983</text:p>
          </table:table-cell>
          <table:table-cell office:value-type="percentage" office:value="-0.14387357766159672" table:style-name="ce55">
            <text:p>-14.39%</text:p>
          </table:table-cell>
          <table:table-cell office:value-type="percentage" office:value="6.6735524976286528E-2" table:style-name="ce55">
            <text:p>6.67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子零組件製造業</text:p>
          </table:table-cell>
          <table:covered-table-cell/>
          <table:table-cell office:value-type="float" office:value="36" table:style-name="ce53">
            <text:p>36</text:p>
          </table:table-cell>
          <table:table-cell office:value-type="float" office:value="210215.8095" table:style-name="ce53">
            <text:p>210,216</text:p>
          </table:table-cell>
          <table:table-cell office:value-type="float" office:value="774784.85010000004" table:style-name="ce53">
            <text:p>774,785</text:p>
          </table:table-cell>
          <table:table-cell office:value-type="float" office:value="-564569.04059999995" table:style-name="ce53">
            <text:p>-564,569</text:p>
          </table:table-cell>
          <table:table-cell office:value-type="percentage" office:value="-0.7286784718714262" table:style-name="ce55">
            <text:p>-72.87%</text:p>
          </table:table-cell>
          <table:table-cell office:value-type="percentage" office:value="5.7526245942012985E-2" table:style-name="ce55">
            <text:p>5.7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機械設備製造業</text:p>
          </table:table-cell>
          <table:covered-table-cell/>
          <table:table-cell office:value-type="float" office:value="13" table:style-name="ce53">
            <text:p>13</text:p>
          </table:table-cell>
          <table:table-cell office:value-type="float" office:value="160874.53320000001" table:style-name="ce53">
            <text:p>160,875</text:p>
          </table:table-cell>
          <table:table-cell office:value-type="float" office:value="106218.21460000001" table:style-name="ce53">
            <text:p>106,218</text:p>
          </table:table-cell>
          <table:table-cell office:value-type="float" office:value="54656.318599999999" table:style-name="ce53">
            <text:p>54,656</text:p>
          </table:table-cell>
          <table:table-cell office:value-type="percentage" office:value="0.51456634632606602" table:style-name="ce55">
            <text:p>51.46%</text:p>
          </table:table-cell>
          <table:table-cell office:value-type="percentage" office:value="4.4023843804524759E-2" table:style-name="ce55">
            <text:p>4.4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材料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9279.66" table:style-name="ce53">
            <text:p>119,280</text:p>
          </table:table-cell>
          <table:table-cell office:value-type="float" office:value="95766" table:style-name="ce53">
            <text:p>95,766</text:p>
          </table:table-cell>
          <table:table-cell office:value-type="float" office:value="23513.66" table:style-name="ce53">
            <text:p>23,514</text:p>
          </table:table-cell>
          <table:table-cell office:value-type="percentage" office:value="0.24553244366476623" table:style-name="ce55">
            <text:p>24.55%</text:p>
          </table:table-cell>
          <table:table-cell office:value-type="percentage" office:value="3.2641270289614867E-2" table:style-name="ce55">
            <text:p>3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皮革、毛皮及其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16322.17750000001" table:style-name="ce53">
            <text:p>116,322</text:p>
          </table:table-cell>
          <table:table-cell office:value-type="float" office:value="1472.7885000000001" table:style-name="ce53">
            <text:p>1,473</text:p>
          </table:table-cell>
          <table:table-cell office:value-type="float" office:value="114849.389" table:style-name="ce53">
            <text:p>114,849</text:p>
          </table:table-cell>
          <table:table-cell office:value-type="percentage" office:value="77.980911040519388" table:style-name="ce55">
            <text:p>7798.09%</text:p>
          </table:table-cell>
          <table:table-cell office:value-type="percentage" office:value="3.1831945500633188E-2" table:style-name="ce55">
            <text:p>3.1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運輸及倉儲業</text:p>
          </table:table-cell>
          <table:covered-table-cell/>
          <table:table-cell office:value-type="float" office:value="7" table:style-name="ce53">
            <text:p>7</text:p>
          </table:table-cell>
          <table:table-cell office:value-type="float" office:value="80722.738700000002" table:style-name="ce53">
            <text:p>80,723</text:p>
          </table:table-cell>
          <table:table-cell office:value-type="float" office:value="8053.41" table:style-name="ce53">
            <text:p>8,053</text:p>
          </table:table-cell>
          <table:table-cell office:value-type="float" office:value="72669.328699999998" table:style-name="ce53">
            <text:p>72,669</text:p>
          </table:table-cell>
          <table:table-cell office:value-type="percentage" office:value="9.0234234566475564" table:style-name="ce55">
            <text:p>902.34%</text:p>
          </table:table-cell>
          <table:table-cell office:value-type="percentage" office:value="2.2090042278999234E-2" table:style-name="ce55">
            <text:p>2.2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設備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73239.717999999993" table:style-name="ce53">
            <text:p>73,240</text:p>
          </table:table-cell>
          <table:table-cell office:value-type="float" office:value="123359.8413" table:style-name="ce53">
            <text:p>123,360</text:p>
          </table:table-cell>
          <table:table-cell office:value-type="float" office:value="-50120.123299999999" table:style-name="ce53">
            <text:p>-50,120</text:p>
          </table:table-cell>
          <table:table-cell office:value-type="percentage" office:value="-0.40629205397656426" table:style-name="ce55">
            <text:p>-40.63%</text:p>
          </table:table-cell>
          <table:table-cell office:value-type="percentage" office:value="2.0042289114281266E-2" table:style-name="ce55">
            <text:p>2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用水供應及污染整治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59691.224999999999" table:style-name="ce53">
            <text:p>59,691</text:p>
          </table:table-cell>
          <table:table-cell office:value-type="float" office:value="2009.9760000000001" table:style-name="ce53">
            <text:p>2,010</text:p>
          </table:table-cell>
          <table:table-cell office:value-type="float" office:value="57681.249000000003" table:style-name="ce53">
            <text:p>57,681</text:p>
          </table:table-cell>
          <table:table-cell office:value-type="percentage" office:value="28.697481462465223" table:style-name="ce55">
            <text:p>2869.75%</text:p>
          </table:table-cell>
          <table:table-cell office:value-type="percentage" office:value="1.6334699555173245E-2" table:style-name="ce55">
            <text:p>1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融及保險業</text:p>
          </table:table-cell>
          <table:covered-table-cell/>
          <table:table-cell office:value-type="float" office:value="9" table:style-name="ce53">
            <text:p>9</text:p>
          </table:table-cell>
          <table:table-cell office:value-type="float" office:value="59343.452799999999" table:style-name="ce53">
            <text:p>59,343</text:p>
          </table:table-cell>
          <table:table-cell office:value-type="float" office:value="207168.49110000001" table:style-name="ce53">
            <text:p>207,168</text:p>
          </table:table-cell>
          <table:table-cell office:value-type="float" office:value="-147825.03829999999" table:style-name="ce53">
            <text:p>-147,825</text:p>
          </table:table-cell>
          <table:table-cell office:value-type="percentage" office:value="-0.71354981404312601" table:style-name="ce55">
            <text:p>-71.35%</text:p>
          </table:table-cell>
          <table:table-cell office:value-type="percentage" office:value="1.623953055167832E-2" table:style-name="ce55">
            <text:p>1.6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資訊及通訊傳播業</text:p>
          </table:table-cell>
          <table:covered-table-cell/>
          <table:table-cell office:value-type="float" office:value="18" table:style-name="ce53">
            <text:p>18</text:p>
          </table:table-cell>
          <table:table-cell office:value-type="float" office:value="36705.226799999997" table:style-name="ce53">
            <text:p>36,705</text:p>
          </table:table-cell>
          <table:table-cell office:value-type="float" office:value="17411.5697" table:style-name="ce53">
            <text:p>17,412</text:p>
          </table:table-cell>
          <table:table-cell office:value-type="float" office:value="19293.6571" table:style-name="ce53">
            <text:p>19,294</text:p>
          </table:table-cell>
          <table:table-cell office:value-type="percentage" office:value="1.1080940680494764" table:style-name="ce55">
            <text:p>110.81%</text:p>
          </table:table-cell>
          <table:table-cell office:value-type="percentage" office:value="1.0044505735683815E-2" table:style-name="ce55">
            <text:p>1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金屬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32424.859" table:style-name="ce53">
            <text:p>32,425</text:p>
          </table:table-cell>
          <table:table-cell office:value-type="float" office:value="48379.933199999999" table:style-name="ce53">
            <text:p>48,380</text:p>
          </table:table-cell>
          <table:table-cell office:value-type="float" office:value="-15955.074199999999" table:style-name="ce53">
            <text:p>-15,955</text:p>
          </table:table-cell>
          <table:table-cell office:value-type="percentage" office:value="-0.32978702417885936" table:style-name="ce55">
            <text:p>-32.98%</text:p>
          </table:table-cell>
          <table:table-cell office:value-type="percentage" office:value="8.8731690442582674E-3" table:style-name="ce55">
            <text:p>0.8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化學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30940.4208" table:style-name="ce53">
            <text:p>30,940</text:p>
          </table:table-cell>
          <table:table-cell office:value-type="float" office:value="10711.966399999999" table:style-name="ce53">
            <text:p>10,712</text:p>
          </table:table-cell>
          <table:table-cell office:value-type="float" office:value="20228.454399999999" table:style-name="ce53">
            <text:p>20,228</text:p>
          </table:table-cell>
          <table:table-cell office:value-type="percentage" office:value="1.8883978575586271" table:style-name="ce55">
            <text:p>188.84%</text:p>
          </table:table-cell>
          <table:table-cell office:value-type="percentage" office:value="8.4669476607094774E-3" table:style-name="ce55">
            <text:p>0.85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木竹製品製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6425.226200000001" table:style-name="ce53">
            <text:p>26,425</text:p>
          </table:table-cell>
          <table:table-cell office:value-type="float" office:value="15000" table:style-name="ce53">
            <text:p>15,000</text:p>
          </table:table-cell>
          <table:table-cell office:value-type="float" office:value="11425.226199999999" table:style-name="ce53">
            <text:p>11,425</text:p>
          </table:table-cell>
          <table:table-cell office:value-type="percentage" office:value="0.76168174666666677" table:style-name="ce55">
            <text:p>76.17%</text:p>
          </table:table-cell>
          <table:table-cell office:value-type="percentage" office:value="7.2313498450482863E-3" table:style-name="ce55">
            <text:p>0.72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支援服務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6006.081399999999" table:style-name="ce53">
            <text:p>26,006</text:p>
          </table:table-cell>
          <table:table-cell office:value-type="float" office:value="410.77069999999998" table:style-name="ce53">
            <text:p>411</text:p>
          </table:table-cell>
          <table:table-cell office:value-type="float" office:value="25595.310700000002" table:style-name="ce53">
            <text:p>25,595</text:p>
          </table:table-cell>
          <table:table-cell office:value-type="percentage" office:value="62.310458608659289" table:style-name="ce55">
            <text:p>6231.05%</text:p>
          </table:table-cell>
          <table:table-cell office:value-type="percentage" office:value="7.1166494954053843E-3" table:style-name="ce55">
            <text:p>0.7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汽車及其零件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25554.907999999999" table:style-name="ce53">
            <text:p>25,555</text:p>
          </table:table-cell>
          <table:table-cell office:value-type="float" office:value="65215.911" table:style-name="ce53">
            <text:p>65,216</text:p>
          </table:table-cell>
          <table:table-cell office:value-type="float" office:value="-39661.002999999997" table:style-name="ce53">
            <text:p>-39,661</text:p>
          </table:table-cell>
          <table:table-cell office:value-type="percentage" office:value="-0.60814918310349153" table:style-name="ce55">
            <text:p>-60.81%</text:p>
          </table:table-cell>
          <table:table-cell office:value-type="percentage" office:value="6.9931844142936128E-3" table:style-name="ce55">
            <text:p>0.7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醫療保健及社會工作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23055.980200000002" table:style-name="ce53">
            <text:p>23,056</text:p>
          </table:table-cell>
          <table:table-cell office:value-type="float" office:value="244059.13570000001" table:style-name="ce53">
            <text:p>244,059</text:p>
          </table:table-cell>
          <table:table-cell office:value-type="float" office:value="-221003.15549999999" table:style-name="ce53">
            <text:p>-221,003</text:p>
          </table:table-cell>
          <table:table-cell office:value-type="percentage" office:value="-0.90553117327949306" table:style-name="ce55">
            <text:p>-90.55%</text:p>
          </table:table-cell>
          <table:table-cell office:value-type="percentage" office:value="6.3093446233851488E-3" table:style-name="ce55">
            <text:p>0.6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紡織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2134" table:style-name="ce53">
            <text:p>22,134</text:p>
          </table:table-cell>
          <table:table-cell office:value-type="float" office:value="7099.9" table:style-name="ce53">
            <text:p>7,100</text:p>
          </table:table-cell>
          <table:table-cell office:value-type="float" office:value="15034.1" table:style-name="ce53">
            <text:p>15,034</text:p>
          </table:table-cell>
          <table:table-cell office:value-type="percentage" office:value="2.1175086973055959" table:style-name="ce55">
            <text:p>211.75%</text:p>
          </table:table-cell>
          <table:table-cell office:value-type="percentage" office:value="6.0570417168386917E-3" table:style-name="ce55">
            <text:p>0.6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印刷及資料儲存媒體複製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1195.672500000001" table:style-name="ce53">
            <text:p>21,196</text:p>
          </table:table-cell>
          <table:table-cell office:value-type="float" office:value="7033.107" table:style-name="ce53">
            <text:p>7,033</text:p>
          </table:table-cell>
          <table:table-cell office:value-type="float" office:value="14162.565500000001" table:style-name="ce53">
            <text:p>14,163</text:p>
          </table:table-cell>
          <table:table-cell office:value-type="percentage" office:value="2.0136997062606894" table:style-name="ce55">
            <text:p>201.37%</text:p>
          </table:table-cell>
          <table:table-cell office:value-type="percentage" office:value="5.8002653180152996E-3" table:style-name="ce55">
            <text:p>0.5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紙漿、紙及紙製品製造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18432.432499999999" table:style-name="ce53">
            <text:p>18,432</text:p>
          </table:table-cell>
          <table:table-cell office:value-type="float" office:value="28500.824799999999" table:style-name="ce53">
            <text:p>28,501</text:p>
          </table:table-cell>
          <table:table-cell office:value-type="float" office:value="-10068.3923" table:style-name="ce53">
            <text:p>-10,068</text:p>
          </table:table-cell>
          <table:table-cell office:value-type="percentage" office:value="-0.35326669914479109" table:style-name="ce55">
            <text:p>-35.33%</text:p>
          </table:table-cell>
          <table:table-cell office:value-type="percentage" office:value="5.0440956264260093E-3" table:style-name="ce55">
            <text:p>0.5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塑膠製品製造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11017.5497" table:style-name="ce53">
            <text:p>11,018</text:p>
          </table:table-cell>
          <table:table-cell office:value-type="float" office:value="95428.093800000002" table:style-name="ce53">
            <text:p>95,428</text:p>
          </table:table-cell>
          <table:table-cell office:value-type="float" office:value="-84410.544099999999" table:style-name="ce53">
            <text:p>-84,411</text:p>
          </table:table-cell>
          <table:table-cell office:value-type="percentage" office:value="-0.8845460570228848" table:style-name="ce55">
            <text:p>-88.45%</text:p>
          </table:table-cell>
          <table:table-cell office:value-type="percentage" office:value="3.0149886215886696E-3" table:style-name="ce55">
            <text:p>0.3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營造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9368.8521000000001" table:style-name="ce53">
            <text:p>9,369</text:p>
          </table:table-cell>
          <table:table-cell office:value-type="float" office:value="1890.7191" table:style-name="ce53">
            <text:p>1,891</text:p>
          </table:table-cell>
          <table:table-cell office:value-type="float" office:value="7478.1329999999998" table:style-name="ce53">
            <text:p>7,478</text:p>
          </table:table-cell>
          <table:table-cell office:value-type="percentage" office:value="3.9551792754407571" table:style-name="ce55">
            <text:p>395.52%</text:p>
          </table:table-cell>
          <table:table-cell office:value-type="percentage" office:value="2.563817114330522E-3" table:style-name="ce55">
            <text:p>0.2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藥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8269.1304999999993" table:style-name="ce53">
            <text:p>8,269</text:p>
          </table:table-cell>
          <table:table-cell office:value-type="float" office:value="5127.2927" table:style-name="ce53">
            <text:p>5,127</text:p>
          </table:table-cell>
          <table:table-cell office:value-type="float" office:value="3141.8377999999998" table:style-name="ce53">
            <text:p>3,142</text:p>
          </table:table-cell>
          <table:table-cell office:value-type="percentage" office:value="0.61276739671991032" table:style-name="ce55">
            <text:p>61.28%</text:p>
          </table:table-cell>
          <table:table-cell office:value-type="percentage" office:value="2.2628746905432001E-3" table:style-name="ce55">
            <text:p>0.2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成衣及服飾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7296.9" table:style-name="ce53">
            <text:p>7,297</text:p>
          </table:table-cell>
          <table:table-cell office:value-type="float" office:value="43832.033900000002" table:style-name="ce53">
            <text:p>43,832</text:p>
          </table:table-cell>
          <table:table-cell office:value-type="float" office:value="-36535.133900000001" table:style-name="ce53">
            <text:p>-36,535</text:p>
          </table:table-cell>
          <table:table-cell office:value-type="percentage" office:value="-0.83352586337546153" table:style-name="ce55">
            <text:p>-83.35%</text:p>
          </table:table-cell>
          <table:table-cell office:value-type="percentage" office:value="1.996820624541441E-3" table:style-name="ce55">
            <text:p>0.2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住宿及餐飲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6806.8589000000002" table:style-name="ce53">
            <text:p>6,807</text:p>
          </table:table-cell>
          <table:table-cell office:value-type="float" office:value="10516.021000000001" table:style-name="ce53">
            <text:p>10,516</text:p>
          </table:table-cell>
          <table:table-cell office:value-type="float" office:value="-3709.1621" table:style-name="ce53">
            <text:p>-3,709</text:p>
          </table:table-cell>
          <table:table-cell office:value-type="percentage" office:value="-0.35271535688260797" table:style-name="ce55">
            <text:p>-35.27%</text:p>
          </table:table-cell>
          <table:table-cell office:value-type="percentage" office:value="1.8627192698082013E-3" table:style-name="ce55">
            <text:p>0.1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不動產業</text:p>
          </table:table-cell>
          <table:covered-table-cell/>
          <table:table-cell office:value-type="float" office:value="3" table:style-name="ce53">
            <text:p>3</text:p>
          </table:table-cell>
          <table:table-cell office:value-type="float" office:value="5702.2169999999996" table:style-name="ce53">
            <text:p>5,702</text:p>
          </table:table-cell>
          <table:table-cell office:value-type="float" office:value="10000" table:style-name="ce53">
            <text:p>10,000</text:p>
          </table:table-cell>
          <table:table-cell office:value-type="float" office:value="-4297.7830000000004" table:style-name="ce53">
            <text:p>-4,298</text:p>
          </table:table-cell>
          <table:table-cell office:value-type="percentage" office:value="-0.4297783" table:style-name="ce55">
            <text:p>-42.98%</text:p>
          </table:table-cell>
          <table:table-cell office:value-type="percentage" office:value="1.5604303897834449E-3" table:style-name="ce55">
            <text:p>0.1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食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696.1742999999997" table:style-name="ce53">
            <text:p>4,696</text:p>
          </table:table-cell>
          <table:table-cell office:value-type="float" office:value="8668.0296999999991" table:style-name="ce53">
            <text:p>8,668</text:p>
          </table:table-cell>
          <table:table-cell office:value-type="float" office:value="-3971.8553999999999" table:style-name="ce53">
            <text:p>-3,972</text:p>
          </table:table-cell>
          <table:table-cell office:value-type="percentage" office:value="-0.45821894218936515" table:style-name="ce55">
            <text:p>-45.82%</text:p>
          </table:table-cell>
          <table:table-cell office:value-type="percentage" office:value="1.2851235043212135E-3" table:style-name="ce55">
            <text:p>0.1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電力及燃氣供應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4000" table:style-name="ce53">
            <text:p>4,000</text:p>
          </table:table-cell>
          <table:table-cell office:value-type="float" office:value="0" table:style-name="ce53">
            <text:p>0</text:p>
          </table:table-cell>
          <table:table-cell office:value-type="float" office:value="4000" table:style-name="ce53">
            <text:p>4,000</text:p>
          </table:table-cell>
          <table:table-cell office:value-type="string" table:style-name="ce55">
            <text:p>-</text:p>
          </table:table-cell>
          <table:table-cell office:value-type="percentage" office:value="1.0946131231297897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非金屬礦物製品製造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3956.9504000000002" table:style-name="ce53">
            <text:p>3,957</text:p>
          </table:table-cell>
          <table:table-cell office:value-type="float" office:value="0.40289999999999998" table:style-name="ce53">
            <text:p>0</text:p>
          </table:table-cell>
          <table:table-cell office:value-type="float" office:value="3956.5475000000001" table:style-name="ce53">
            <text:p>3,957</text:p>
          </table:table-cell>
          <table:table-cell office:value-type="percentage" office:value="9820.1724993794978" table:style-name="ce55">
            <text:p>982017.25%</text:p>
          </table:table-cell>
          <table:table-cell office:value-type="percentage" office:value="1.0828324588534179E-3" table:style-name="ce55">
            <text:p>0.1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石油及煤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float" office:value="0" table:style-name="ce53">
            <text:p>0</text:p>
          </table:table-cell>
          <table:table-cell office:value-type="float" office:value="3243.03" table:style-name="ce53">
            <text:p>3,243</text:p>
          </table:table-cell>
          <table:table-cell office:value-type="string" table:style-name="ce55">
            <text:p>-</text:p>
          </table:table-cell>
          <table:table-cell office:value-type="percentage" office:value="8.8746579917590052E-4" table:style-name="ce55">
            <text:p>0.09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礦業及土石採取業</text:p>
          </table:table-cell>
          <table:covered-table-cell/>
          <table:table-cell office:value-type="float" office:value="1" table:style-name="ce53">
            <text:p>1</text:p>
          </table:table-cell>
          <table:table-cell office:value-type="float" office:value="2773.9250000000002" table:style-name="ce53">
            <text:p>2,774</text:p>
          </table:table-cell>
          <table:table-cell office:value-type="float" office:value="636.98199999999997" table:style-name="ce53">
            <text:p>637</text:p>
          </table:table-cell>
          <table:table-cell office:value-type="float" office:value="2136.9430000000002" table:style-name="ce53">
            <text:p>2,137</text:p>
          </table:table-cell>
          <table:table-cell office:value-type="percentage" office:value="3.3547933850564067" table:style-name="ce55">
            <text:p>335.48%</text:p>
          </table:table-cell>
          <table:table-cell office:value-type="percentage" office:value="7.590936768944505E-4" table:style-name="ce55">
            <text:p>0.08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橡膠製品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2039.9159999999999" table:style-name="ce53">
            <text:p>2,040</text:p>
          </table:table-cell>
          <table:table-cell office:value-type="float" office:value="488.11079999999998" table:style-name="ce53">
            <text:p>488</text:p>
          </table:table-cell>
          <table:table-cell office:value-type="float" office:value="1551.8052" table:style-name="ce53">
            <text:p>1,552</text:p>
          </table:table-cell>
          <table:table-cell office:value-type="percentage" office:value="3.1792068522147021" table:style-name="ce55">
            <text:p>317.92%</text:p>
          </table:table-cell>
          <table:table-cell office:value-type="percentage" office:value="5.5822970592060706E-4" table:style-name="ce55">
            <text:p>0.06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產業用機械設備維修及安裝業</text:p>
          </table:table-cell>
          <table:covered-table-cell/>
          <table:table-cell office:value-type="float" office:value="4" table:style-name="ce53">
            <text:p>4</text:p>
          </table:table-cell>
          <table:table-cell office:value-type="float" office:value="999.98900000000003" table:style-name="ce53">
            <text:p>1,000</text:p>
          </table:table-cell>
          <table:table-cell office:value-type="float" office:value="1489.221" table:style-name="ce53">
            <text:p>1,489</text:p>
          </table:table-cell>
          <table:table-cell office:value-type="float" office:value="-489.23200000000003" table:style-name="ce53">
            <text:p>-489</text:p>
          </table:table-cell>
          <table:table-cell office:value-type="percentage" office:value="-0.32851537817422666" table:style-name="ce55">
            <text:p>-32.85%</text:p>
          </table:table-cell>
          <table:table-cell office:value-type="percentage" office:value="2.7365027059635881E-4" table:style-name="ce55">
            <text:p>0.0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教育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415.32839999999999" table:style-name="ce53">
            <text:p>415</text:p>
          </table:table-cell>
          <table:table-cell office:value-type="float" office:value="14.0068" table:style-name="ce53">
            <text:p>14</text:p>
          </table:table-cell>
          <table:table-cell office:value-type="float" office:value="401.32159999999999" table:style-name="ce53">
            <text:p>401</text:p>
          </table:table-cell>
          <table:table-cell office:value-type="percentage" office:value="28.651911928491877" table:style-name="ce55">
            <text:p>2865.19%</text:p>
          </table:table-cell>
          <table:table-cell office:value-type="percentage" office:value="1.1365597926212465E-4" table:style-name="ce55">
            <text:p>0.01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藝術、娛樂及休閒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68.2714" table:style-name="ce53">
            <text:p>168</text:p>
          </table:table-cell>
          <table:table-cell office:value-type="float" office:value="205.90280000000001" table:style-name="ce53">
            <text:p>206</text:p>
          </table:table-cell>
          <table:table-cell office:value-type="float" office:value="-37.631399999999999" table:style-name="ce53">
            <text:p>-38</text:p>
          </table:table-cell>
          <table:table-cell office:value-type="percentage" office:value="-0.18276293474396657" table:style-name="ce55">
            <text:p>-18.28%</text:p>
          </table:table-cell>
          <table:table-cell office:value-type="percentage" office:value="4.6048020671855527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農、林、漁、牧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20" table:style-name="ce53">
            <text:p>120</text:p>
          </table:table-cell>
          <table:table-cell office:value-type="float" office:value="-120" table:style-name="ce53">
            <text:p>-1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飲料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020" table:style-name="ce53">
            <text:p>5,020</text:p>
          </table:table-cell>
          <table:table-cell office:value-type="float" office:value="-5020" table:style-name="ce53">
            <text:p>-5,020</text:p>
          </table:table-cell>
          <table:table-cell office:value-type="percentage" office:value="-1" table:style-name="ce55">
            <text:p>-100.00%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菸草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家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公共行政及國防；強制性社會安全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5">
            <text:p>-</text:p>
          </table:table-cell>
          <table:table-cell office:value-type="percentage" office:value="0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製造業</text:p>
          </table:table-cell>
          <table:covered-table-cell/>
          <table:table-cell office:value-type="float" office:value="5" table:style-name="ce53">
            <text:p>5</text:p>
          </table:table-cell>
          <table:table-cell office:value-type="float" office:value="29389.24" table:style-name="ce53">
            <text:p>29,389</text:p>
          </table:table-cell>
          <table:table-cell office:value-type="float" office:value="18701.067999999999" table:style-name="ce53">
            <text:p>18,701</text:p>
          </table:table-cell>
          <table:table-cell office:value-type="float" office:value="10688.172" table:style-name="ce53">
            <text:p>10,688</text:p>
          </table:table-cell>
          <table:table-cell office:value-type="percentage" office:value="0.57152735875833405" table:style-name="ce55">
            <text:p>57.15%</text:p>
          </table:table-cell>
          <table:table-cell office:value-type="percentage" office:value="8.0424619457027356E-3" table:style-name="ce55">
            <text:p>0.8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運輸工具製造業</text:p>
          </table:table-cell>
          <table:covered-table-cell/>
          <table:table-cell office:value-type="float" office:value="0" table:style-name="ce53">
            <text:p>0</text:p>
          </table:table-cell>
          <table:table-cell office:value-type="float" office:value="12205.888000000001" table:style-name="ce53">
            <text:p>12,206</text:p>
          </table:table-cell>
          <table:table-cell office:value-type="float" office:value="22106.391199999998" table:style-name="ce53">
            <text:p>22,106</text:p>
          </table:table-cell>
          <table:table-cell office:value-type="float" office:value="-9900.5031999999992" table:style-name="ce53">
            <text:p>-9,901</text:p>
          </table:table-cell>
          <table:table-cell office:value-type="percentage" office:value="-0.44785705230802214" table:style-name="ce55">
            <text:p>-44.79%</text:p>
          </table:table-cell>
          <table:table-cell office:value-type="percentage" office:value="3.3401812960631061E-3" table:style-name="ce55">
            <text:p>0.33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其他服務業</text:p>
          </table:table-cell>
          <table:covered-table-cell/>
          <table:table-cell office:value-type="float" office:value="2" table:style-name="ce53">
            <text:p>2</text:p>
          </table:table-cell>
          <table:table-cell office:value-type="float" office:value="158.11279999999999" table:style-name="ce53">
            <text:p>158</text:p>
          </table:table-cell>
          <table:table-cell office:value-type="float" office:value="3987.5149000000001" table:style-name="ce53">
            <text:p>3,988</text:p>
          </table:table-cell>
          <table:table-cell office:value-type="float" office:value="-3829.4020999999998" table:style-name="ce53">
            <text:p>-3,829</text:p>
          </table:table-cell>
          <table:table-cell office:value-type="percentage" office:value="-0.96034803531392454" table:style-name="ce55">
            <text:p>-96.03%</text:p>
          </table:table-cell>
          <table:table-cell office:value-type="percentage" office:value="4.3268086453698956E-5" table:style-name="ce55">
            <text:p>0.00%</text:p>
          </table:table-cell>
          <table:table-cell table:number-columns-repeated="16376"/>
        </table:table-row>
        <table:table-row table:style-name="ro12">
          <table:table-cell office:value-type="string" table:number-columns-spanned="2" table:number-rows-spanned="1" table:style-name="ce111">
            <text:p>合計</text:p>
          </table:table-cell>
          <table:covered-table-cell/>
          <table:table-cell office:value-type="float" office:value="310" table:style-name="ce53">
            <text:p>310</text:p>
          </table:table-cell>
          <table:table-cell office:value-type="float" office:value="3654259.1309000002" table:style-name="ce53">
            <text:p>3,654,259</text:p>
          </table:table-cell>
          <table:table-cell office:value-type="float" office:value="3036818.6765000001" table:style-name="ce53">
            <text:p>3,036,819</text:p>
          </table:table-cell>
          <table:table-cell office:value-type="float" office:value="617440.45440000005" table:style-name="ce53">
            <text:p>617,440</text:p>
          </table:table-cell>
          <table:table-cell office:value-type="percentage" office:value="0.20331818266858578" table:style-name="ce55">
            <text:p>20.33%</text:p>
          </table:table-cell>
          <table:table-cell office:value-type="percentage" office:value="1" table:style-name="ce55">
            <text:p>100.00%</text:p>
          </table:table-cell>
          <table:table-cell table:number-columns-repeated="16376"/>
        </table:table-row>
        <table:table-row table:style-name="ro20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office:value-type="string" table:number-columns-spanned="5" table:number-rows-spanned="1" table:style-name="ce146">
            <text:p>民國113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47">
            <text:p>大陸投資分區統計表 (續)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number-columns-repeated="7" table:style-name="ce40"/>
          <table:table-cell office:value-type="string" table:style-name="ce40">
            <text:p>單位：千美元</text:p>
          </table:table-cell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171">
            <text:p>地 <text:s text:c="3"/>區</text:p>
          </table:table-cell>
          <table:covered-table-cell/>
          <table:table-cell office:value-type="string" table:style-name="ce56">
            <text:p>件數</text:p>
          </table:table-cell>
          <table:table-cell office:value-type="string" table:style-name="ce56">
            <text:p>核准金額</text:p>
          </table:table-cell>
          <table:table-cell office:value-type="string" table:style-name="ce56">
            <text:p>去年同期金額</text:p>
          </table:table-cell>
          <table:table-cell office:value-type="string" table:number-columns-spanned="2" table:number-rows-spanned="1" table:style-name="ce172">
            <text:p>與去年同期比較</text:p>
          </table:table-cell>
          <table:covered-table-cell/>
          <table:table-cell office:value-type="string" table:style-name="ce57">
            <text:p>佔核准金額比率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8" table:style-name="ce170">
            <text:p>廣東</text:p>
          </table:table-cell>
          <table:table-cell office:value-type="string" table:style-name="ce45">
            <text:p>東莞</text:p>
          </table:table-cell>
          <table:table-cell office:value-type="float" office:value="1" table:style-name="ce58">
            <text:p>1</text:p>
          </table:table-cell>
          <table:table-cell office:value-type="float" office:value="91237.238700000002" table:style-name="ce58">
            <text:p>91,237</text:p>
          </table:table-cell>
          <table:table-cell office:value-type="float" office:value="21520.042799999999" table:style-name="ce58">
            <text:p>21,520</text:p>
          </table:table-cell>
          <table:table-cell office:value-type="float" office:value="69717.195900000006" table:style-name="ce58">
            <text:p>69,717</text:p>
          </table:table-cell>
          <table:table-cell office:value-type="percentage" office:value="3.2396402064776564" table:style-name="ce61">
            <text:p>323.96%</text:p>
          </table:table-cell>
          <table:table-cell office:value-type="percentage" office:value="0.29416369775505818" table:style-name="ce62">
            <text:p>29.4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深圳</text:p>
          </table:table-cell>
          <table:table-cell office:value-type="float" office:value="37" table:style-name="ce59">
            <text:p>37</text:p>
          </table:table-cell>
          <table:table-cell office:value-type="float" office:value="46552.593200000003" table:style-name="ce59">
            <text:p>46,553</text:p>
          </table:table-cell>
          <table:table-cell office:value-type="float" office:value="75218.980800000005" table:style-name="ce59">
            <text:p>75,219</text:p>
          </table:table-cell>
          <table:table-cell office:value-type="float" office:value="-28666.387599999998" table:style-name="ce59">
            <text:p>-28,666</text:p>
          </table:table-cell>
          <table:table-cell office:value-type="percentage" office:value="-0.38110577004787066" table:style-name="ce63">
            <text:p>-38.11%</text:p>
          </table:table-cell>
          <table:table-cell office:value-type="percentage" office:value="0.15009313248537604" table:style-name="ce64">
            <text:p>15.01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廣州</text:p>
          </table:table-cell>
          <table:table-cell office:value-type="float" office:value="2" table:style-name="ce59">
            <text:p>2</text:p>
          </table:table-cell>
          <table:table-cell office:value-type="float" office:value="15384.1014" table:style-name="ce59">
            <text:p>15,384</text:p>
          </table:table-cell>
          <table:table-cell office:value-type="float" office:value="19587.002899999999" table:style-name="ce59">
            <text:p>19,587</text:p>
          </table:table-cell>
          <table:table-cell office:value-type="float" office:value="-4202.9014999999999" table:style-name="ce59">
            <text:p>-4,203</text:p>
          </table:table-cell>
          <table:table-cell office:value-type="percentage" office:value="-0.2145760390937605" table:style-name="ce63">
            <text:p>-21.46%</text:p>
          </table:table-cell>
          <table:table-cell office:value-type="percentage" office:value="4.9600845213466194E-2" table:style-name="ce64">
            <text:p>4.96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汕頭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float" office:value="0" table:style-name="ce59">
            <text:p>0</text:p>
          </table:table-cell>
          <table:table-cell office:value-type="float" office:value="420.94630000000001" table:style-name="ce59">
            <text:p>421</text:p>
          </table:table-cell>
          <table:table-cell office:value-type="string" table:style-name="ce63">
            <text:p>-</text:p>
          </table:table-cell>
          <table:table-cell office:value-type="percentage" office:value="1.3571993401890411E-3" table:style-name="ce64">
            <text:p>0.1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珠海</text:p>
          </table:table-cell>
          <table:table-cell office:value-type="float" office:value="0" table:style-name="ce59">
            <text:p>0</text:p>
          </table:table-cell>
          <table:table-cell office:value-type="float" office:value="91.087400000000002" table:style-name="ce59">
            <text:p>91</text:p>
          </table:table-cell>
          <table:table-cell office:value-type="float" office:value="1451.1461999999999" table:style-name="ce59">
            <text:p>1,451</text:p>
          </table:table-cell>
          <table:table-cell office:value-type="float" office:value="-1360.0588" table:style-name="ce59">
            <text:p>-1,360</text:p>
          </table:table-cell>
          <table:table-cell office:value-type="percentage" office:value="-0.9372307214807164" table:style-name="ce63">
            <text:p>-93.72%</text:p>
          </table:table-cell>
          <table:table-cell office:value-type="percentage" office:value="2.9368059341425561E-4" table:style-name="ce64">
            <text:p>0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湛江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string" table:style-name="ce63">
            <text:p>-</text:p>
          </table:table-cell>
          <table:table-cell office:value-type="percentage" office:value="0" table:style-name="ce64">
            <text:p>0.00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3" table:style-name="ce59">
            <text:p>33</text:p>
          </table:table-cell>
          <table:table-cell office:value-type="float" office:value="156472.08240000001" table:style-name="ce59">
            <text:p>156,472</text:p>
          </table:table-cell>
          <table:table-cell office:value-type="float" office:value="205591.34390000001" table:style-name="ce59">
            <text:p>205,591</text:p>
          </table:table-cell>
          <table:table-cell office:value-type="float" office:value="-49119.261500000001" table:style-name="ce59">
            <text:p>-49,119</text:p>
          </table:table-cell>
          <table:table-cell office:value-type="percentage" office:value="-0.23891697271015311" table:style-name="ce63">
            <text:p>-23.89%</text:p>
          </table:table-cell>
          <table:table-cell office:value-type="percentage" office:value="0.5044914446124964" table:style-name="ce64">
            <text:p>50.4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73" table:style-name="ce60">
            <text:p>73</text:p>
          </table:table-cell>
          <table:table-cell office:value-type="float" office:value="310158.04940000002" table:style-name="ce60">
            <text:p>310,158</text:p>
          </table:table-cell>
          <table:table-cell office:value-type="float" office:value="323368.51659999997" table:style-name="ce60">
            <text:p>323,369</text:p>
          </table:table-cell>
          <table:table-cell office:value-type="float" office:value="-13210.467199999999" table:style-name="ce60">
            <text:p>-13,210</text:p>
          </table:table-cell>
          <table:table-cell office:value-type="percentage" office:value="-4.0852669699880113E-2" table:style-name="ce65">
            <text:p>-4.09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福建</text:p>
          </table:table-cell>
          <table:table-cell office:value-type="string" table:style-name="ce45">
            <text:p>廈門</text:p>
          </table:table-cell>
          <table:table-cell office:value-type="float" office:value="24" table:style-name="ce58">
            <text:p>24</text:p>
          </table:table-cell>
          <table:table-cell office:value-type="float" office:value="61038.403599999998" table:style-name="ce58">
            <text:p>61,038</text:p>
          </table:table-cell>
          <table:table-cell office:value-type="float" office:value="122884.9964" table:style-name="ce58">
            <text:p>122,885</text:p>
          </table:table-cell>
          <table:table-cell office:value-type="float" office:value="-61846.592799999999" table:style-name="ce58">
            <text:p>-61,847</text:p>
          </table:table-cell>
          <table:table-cell office:value-type="percentage" office:value="-0.50328839656457858" table:style-name="ce61">
            <text:p>-50.33%</text:p>
          </table:table-cell>
          <table:table-cell office:value-type="percentage" office:value="5.2538509307016125E-2" table:style-name="ce62">
            <text:p>5.25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福州</text:p>
          </table:table-cell>
          <table:table-cell office:value-type="float" office:value="1" table:style-name="ce59">
            <text:p>1</text:p>
          </table:table-cell>
          <table:table-cell office:value-type="float" office:value="309.92149999999998" table:style-name="ce59">
            <text:p>310</text:p>
          </table:table-cell>
          <table:table-cell office:value-type="float" office:value="0" table:style-name="ce59">
            <text:p>0</text:p>
          </table:table-cell>
          <table:table-cell office:value-type="float" office:value="309.92149999999998" table:style-name="ce59">
            <text:p>310</text:p>
          </table:table-cell>
          <table:table-cell office:value-type="string" table:style-name="ce63">
            <text:p>-</text:p>
          </table:table-cell>
          <table:table-cell office:value-type="percentage" office:value="2.6676342518555646E-4" table:style-name="ce64">
            <text:p>0.0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33" table:style-name="ce59">
            <text:p>33</text:p>
          </table:table-cell>
          <table:table-cell office:value-type="float" office:value="1100435.753" table:style-name="ce59">
            <text:p>1,100,436</text:p>
          </table:table-cell>
          <table:table-cell office:value-type="float" office:value="94134.823799999998" table:style-name="ce59">
            <text:p>94,135</text:p>
          </table:table-cell>
          <table:table-cell office:value-type="float" office:value="1006300.9292" table:style-name="ce59">
            <text:p>1,006,301</text:p>
          </table:table-cell>
          <table:table-cell office:value-type="percentage" office:value="10.689996417670034" table:style-name="ce63">
            <text:p>1069.00%</text:p>
          </table:table-cell>
          <table:table-cell office:value-type="percentage" office:value="0.9471947272677983" table:style-name="ce64">
            <text:p>94.72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58" table:style-name="ce60">
            <text:p>58</text:p>
          </table:table-cell>
          <table:table-cell office:value-type="float" office:value="1161784.0781" table:style-name="ce60">
            <text:p>1,161,784</text:p>
          </table:table-cell>
          <table:table-cell office:value-type="float" office:value="217019.82019999999" table:style-name="ce60">
            <text:p>217,020</text:p>
          </table:table-cell>
          <table:table-cell office:value-type="float" office:value="944764.25789999997" table:style-name="ce60">
            <text:p>944,764</text:p>
          </table:table-cell>
          <table:table-cell office:value-type="percentage" office:value="4.3533547167688598" table:style-name="ce65">
            <text:p>435.34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170">
            <text:p>江蘇</text:p>
          </table:table-cell>
          <table:table-cell office:value-type="string" table:style-name="ce45">
            <text:p>上海市</text:p>
          </table:table-cell>
          <table:table-cell office:value-type="float" office:value="44" table:style-name="ce58">
            <text:p>44</text:p>
          </table:table-cell>
          <table:table-cell office:value-type="float" office:value="974759.38069999998" table:style-name="ce58">
            <text:p>974,759</text:p>
          </table:table-cell>
          <table:table-cell office:value-type="float" office:value="570206.00069999998" table:style-name="ce58">
            <text:p>570,206</text:p>
          </table:table-cell>
          <table:table-cell office:value-type="float" office:value="404553.38" table:style-name="ce58">
            <text:p>404,553</text:p>
          </table:table-cell>
          <table:table-cell office:value-type="percentage" office:value="0.70948636019852396" table:style-name="ce61">
            <text:p>70.95%</text:p>
          </table:table-cell>
          <table:table-cell office:value-type="percentage" office:value="0.63942527182346631" table:style-name="ce62">
            <text:p>63.94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南京</text:p>
          </table:table-cell>
          <table:table-cell office:value-type="float" office:value="5" table:style-name="ce59">
            <text:p>5</text:p>
          </table:table-cell>
          <table:table-cell office:value-type="float" office:value="24882.364099999999" table:style-name="ce59">
            <text:p>24,882</text:p>
          </table:table-cell>
          <table:table-cell office:value-type="float" office:value="152869.42920000001" table:style-name="ce59">
            <text:p>152,869</text:p>
          </table:table-cell>
          <table:table-cell office:value-type="float" office:value="-127987.06510000001" table:style-name="ce59">
            <text:p>-127,987</text:p>
          </table:table-cell>
          <table:table-cell office:value-type="percentage" office:value="-0.83723126180155838" table:style-name="ce63">
            <text:p>-83.72%</text:p>
          </table:table-cell>
          <table:table-cell office:value-type="percentage" office:value="1.6322399910455112E-2" table:style-name="ce64">
            <text:p>1.6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2">
            <text:p>其他地區</text:p>
          </table:table-cell>
          <table:table-cell office:value-type="float" office:value="70" table:style-name="ce59">
            <text:p>70</text:p>
          </table:table-cell>
          <table:table-cell office:value-type="float" office:value="524788.74560000002" table:style-name="ce59">
            <text:p>524,789</text:p>
          </table:table-cell>
          <table:table-cell office:value-type="float" office:value="1097255.9918" table:style-name="ce59">
            <text:p>1,097,256</text:p>
          </table:table-cell>
          <table:table-cell office:value-type="float" office:value="-572467.24620000005" table:style-name="ce59">
            <text:p>-572,467</text:p>
          </table:table-cell>
          <table:table-cell office:value-type="percentage" office:value="-0.52172624298992687" table:style-name="ce63">
            <text:p>-52.17%</text:p>
          </table:table-cell>
          <table:table-cell office:value-type="percentage" office:value="0.3442523282660786" table:style-name="ce64">
            <text:p>34.43%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47">
            <text:p>小計</text:p>
          </table:table-cell>
          <table:table-cell office:value-type="float" office:value="119" table:style-name="ce60">
            <text:p>119</text:p>
          </table:table-cell>
          <table:table-cell office:value-type="float" office:value="1524430.4904" table:style-name="ce60">
            <text:p>1,524,430</text:p>
          </table:table-cell>
          <table:table-cell office:value-type="float" office:value="1820331.4217000001" table:style-name="ce60">
            <text:p>1,820,331</text:p>
          </table:table-cell>
          <table:table-cell office:value-type="float" office:value="-295900.9313" table:style-name="ce60">
            <text:p>-295,901</text:p>
          </table:table-cell>
          <table:table-cell office:value-type="percentage" office:value="-0.162553328351416" table:style-name="ce65">
            <text:p>-16.26%</text:p>
          </table:table-cell>
          <table:table-cell office:value-type="percentage" office:value="1" table:style-name="ce66">
            <text:p>100.00%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table:number-columns-repeated="16384" table:style-name="ce1"/>
        </table:table-row>
        <table:table-row table:number-rows-repeated="1048289" table:style-name="ro12">
          <table:table-cell table:number-columns-repeated="16384"/>
        </table:table-row>
      </table:table>
      <table:table table:name="歷年累計" table:style-name="ta2">
        <table:table-column table:style-name="co24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17" table:default-cell-style-name="ce1"/>
        <table:table-column table:style-name="co18" table:number-columns-repeated="16378" table:default-cell-style-name="ce1"/>
        <table:table-row table:style-name="ro18">
          <table:table-cell office:value-type="string" table:number-columns-spanned="5" table:number-rows-spanned="1" table:style-name="ce146">
            <text:p>民國041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47">
            <text:p>僑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8586" table:style-name="ce53">
            <text:p>8,586</text:p>
          </table:table-cell>
          <table:table-cell office:value-type="percentage" office:value="0.12042920260887861" table:style-name="ce55">
            <text:p>12.04%</text:p>
          </table:table-cell>
          <table:table-cell office:value-type="float" office:value="43731473.512599997" table:style-name="ce53">
            <text:p>43,731,474</text:p>
          </table:table-cell>
          <table:table-cell office:value-type="percentage" office:value="0.19250729232915267" table:style-name="ce55">
            <text:p>19.2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827" table:style-name="ce53">
            <text:p>827</text:p>
          </table:table-cell>
          <table:table-cell office:value-type="percentage" office:value="1.1599691422960938E-2" table:style-name="ce55">
            <text:p>1.16%</text:p>
          </table:table-cell>
          <table:table-cell office:value-type="float" office:value="38691912.045599997" table:style-name="ce53">
            <text:p>38,691,912</text:p>
          </table:table-cell>
          <table:table-cell office:value-type="percentage" office:value="0.17032298764847506" table:style-name="ce55">
            <text:p>17.0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8209" table:style-name="ce53">
            <text:p>8,209</text:p>
          </table:table-cell>
          <table:table-cell office:value-type="percentage" office:value="0.11514131425766183" table:style-name="ce55">
            <text:p>11.51%</text:p>
          </table:table-cell>
          <table:table-cell office:value-type="float" office:value="27850217.810400002" table:style-name="ce53">
            <text:p>27,850,218</text:p>
          </table:table-cell>
          <table:table-cell office:value-type="percentage" office:value="0.12259751594952589" table:style-name="ce55">
            <text:p>12.2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2166" table:style-name="ce53">
            <text:p>12,166</text:p>
          </table:table-cell>
          <table:table-cell office:value-type="percentage" office:value="0.17064310260186549" table:style-name="ce55">
            <text:p>17.06%</text:p>
          </table:table-cell>
          <table:table-cell office:value-type="float" office:value="26971003.2086" table:style-name="ce53">
            <text:p>26,971,003</text:p>
          </table:table-cell>
          <table:table-cell office:value-type="percentage" office:value="0.11872718621275162" table:style-name="ce55">
            <text:p>11.8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1513" table:style-name="ce53">
            <text:p>1,513</text:p>
          </table:table-cell>
          <table:table-cell office:value-type="percentage" office:value="2.1221684550108706E-2" table:style-name="ce55">
            <text:p>2.12%</text:p>
          </table:table-cell>
          <table:table-cell office:value-type="float" office:value="13942159.832599999" table:style-name="ce53">
            <text:p>13,942,160</text:p>
          </table:table-cell>
          <table:table-cell office:value-type="percentage" office:value="6.1373816681955358E-2" table:style-name="ce55">
            <text:p>6.1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3855" table:style-name="ce53">
            <text:p>3,855</text:p>
          </table:table-cell>
          <table:table-cell office:value-type="percentage" office:value="5.4071112981274989E-2" table:style-name="ce55">
            <text:p>5.41%</text:p>
          </table:table-cell>
          <table:table-cell office:value-type="float" office:value="12267712.5329" table:style-name="ce53">
            <text:p>12,267,713</text:p>
          </table:table-cell>
          <table:table-cell office:value-type="percentage" office:value="5.4002848134091681E-2" table:style-name="ce55">
            <text:p>5.4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2696" table:style-name="ce53">
            <text:p>12,696</text:p>
          </table:table-cell>
          <table:table-cell office:value-type="percentage" office:value="0.17807700399747528" table:style-name="ce55">
            <text:p>17.81%</text:p>
          </table:table-cell>
          <table:table-cell office:value-type="float" office:value="10756042.551200001" table:style-name="ce53">
            <text:p>10,756,043</text:p>
          </table:table-cell>
          <table:table-cell office:value-type="percentage" office:value="4.7348430349873148E-2" table:style-name="ce55">
            <text:p>4.7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3434" table:style-name="ce53">
            <text:p>3,434</text:p>
          </table:table-cell>
          <table:table-cell office:value-type="percentage" office:value="4.8166070551932116E-2" table:style-name="ce55">
            <text:p>4.82%</text:p>
          </table:table-cell>
          <table:table-cell office:value-type="float" office:value="6953511.6319000004" table:style-name="ce53">
            <text:p>6,953,512</text:p>
          </table:table-cell>
          <table:table-cell office:value-type="percentage" office:value="3.0609572212348536E-2" table:style-name="ce55">
            <text:p>3.0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1092" table:style-name="ce53">
            <text:p>1,092</text:p>
          </table:table-cell>
          <table:table-cell office:value-type="percentage" office:value="1.5316642120765833E-2" table:style-name="ce55">
            <text:p>1.53%</text:p>
          </table:table-cell>
          <table:table-cell office:value-type="float" office:value="6123991.7889999999" table:style-name="ce53">
            <text:p>6,123,992</text:p>
          </table:table-cell>
          <table:table-cell office:value-type="percentage" office:value="2.6958000333711211E-2" table:style-name="ce55">
            <text:p>2.7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795" table:style-name="ce53">
            <text:p>795</text:p>
          </table:table-cell>
          <table:table-cell office:value-type="percentage" office:value="1.1150852093414687E-2" table:style-name="ce55">
            <text:p>1.12%</text:p>
          </table:table-cell>
          <table:table-cell office:value-type="float" office:value="4041350.1724999999" table:style-name="ce53">
            <text:p>4,041,350</text:p>
          </table:table-cell>
          <table:table-cell office:value-type="percentage" office:value="1.779014784026825E-2" table:style-name="ce55">
            <text:p>1.7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3046" table:style-name="ce53">
            <text:p>3,046</text:p>
          </table:table-cell>
          <table:table-cell office:value-type="percentage" office:value="4.2723893681183817E-2" table:style-name="ce55">
            <text:p>4.27%</text:p>
          </table:table-cell>
          <table:table-cell office:value-type="float" office:value="3486042.1549" table:style-name="ce53">
            <text:p>3,486,042</text:p>
          </table:table-cell>
          <table:table-cell office:value-type="percentage" office:value="1.5345664856038485E-2" table:style-name="ce55">
            <text:p>1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26" table:style-name="ce53">
            <text:p>126</text:p>
          </table:table-cell>
          <table:table-cell office:value-type="percentage" office:value="1.7673048600883655E-3" table:style-name="ce55">
            <text:p>0.18%</text:p>
          </table:table-cell>
          <table:table-cell office:value-type="float" office:value="2331714.2688000002" table:style-name="ce53">
            <text:p>2,331,714</text:p>
          </table:table-cell>
          <table:table-cell office:value-type="percentage" office:value="1.0264277974594388E-2" table:style-name="ce55">
            <text:p>1.0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462" table:style-name="ce53">
            <text:p>1,462</text:p>
          </table:table-cell>
          <table:table-cell office:value-type="percentage" office:value="2.0506346868644366E-2" table:style-name="ce55">
            <text:p>2.05%</text:p>
          </table:table-cell>
          <table:table-cell office:value-type="float" office:value="2136910.6941999998" table:style-name="ce53">
            <text:p>2,136,911</text:p>
          </table:table-cell>
          <table:table-cell office:value-type="percentage" office:value="9.4067466437216442E-3" table:style-name="ce55">
            <text:p>0.9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226" table:style-name="ce53">
            <text:p>2,226</text:p>
          </table:table-cell>
          <table:table-cell office:value-type="percentage" office:value="3.1222385861561119E-2" table:style-name="ce55">
            <text:p>3.12%</text:p>
          </table:table-cell>
          <table:table-cell office:value-type="float" office:value="1762026.1961999999" table:style-name="ce53">
            <text:p>1,762,026</text:p>
          </table:table-cell>
          <table:table-cell office:value-type="percentage" office:value="7.75649354567864E-3" table:style-name="ce55">
            <text:p>0.7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795" table:style-name="ce53">
            <text:p>795</text:p>
          </table:table-cell>
          <table:table-cell office:value-type="percentage" office:value="1.1150852093414687E-2" table:style-name="ce55">
            <text:p>1.12%</text:p>
          </table:table-cell>
          <table:table-cell office:value-type="float" office:value="1715343.5785999999" table:style-name="ce53">
            <text:p>1,715,344</text:p>
          </table:table-cell>
          <table:table-cell office:value-type="percentage" office:value="7.5509952262491804E-3" table:style-name="ce55">
            <text:p>0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503" table:style-name="ce53">
            <text:p>503</text:p>
          </table:table-cell>
          <table:table-cell office:value-type="percentage" office:value="7.0551932113051413E-3" table:style-name="ce55">
            <text:p>0.71%</text:p>
          </table:table-cell>
          <table:table-cell office:value-type="float" office:value="1231729.5909" table:style-name="ce53">
            <text:p>1,231,730</text:p>
          </table:table-cell>
          <table:table-cell office:value-type="percentage" office:value="5.4221115681714989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516" table:style-name="ce53">
            <text:p>516</text:p>
          </table:table-cell>
          <table:table-cell office:value-type="percentage" office:value="7.237534188933306E-3" table:style-name="ce55">
            <text:p>0.72%</text:p>
          </table:table-cell>
          <table:table-cell office:value-type="float" office:value="1222955.2180999999" table:style-name="ce53">
            <text:p>1,222,955</text:p>
          </table:table-cell>
          <table:table-cell office:value-type="percentage" office:value="5.3834865090564002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0" table:style-name="ce53">
            <text:p>80</text:p>
          </table:table-cell>
          <table:table-cell office:value-type="percentage" office:value="1.1220983238656287E-3" table:style-name="ce55">
            <text:p>0.11%</text:p>
          </table:table-cell>
          <table:table-cell office:value-type="float" office:value="969963.26130000001" table:style-name="ce53">
            <text:p>969,963</text:p>
          </table:table-cell>
          <table:table-cell office:value-type="percentage" office:value="4.2698081288712539E-3" table:style-name="ce55">
            <text:p>0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919" table:style-name="ce53">
            <text:p>919</text:p>
          </table:table-cell>
          <table:table-cell office:value-type="percentage" office:value="1.289010449540641E-2" table:style-name="ce55">
            <text:p>1.29%</text:p>
          </table:table-cell>
          <table:table-cell office:value-type="float" office:value="169921.61799999999" table:style-name="ce53">
            <text:p>169,922</text:p>
          </table:table-cell>
          <table:table-cell office:value-type="percentage" office:value="7.4800019212578812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8" table:style-name="ce53">
            <text:p>148</text:p>
          </table:table-cell>
          <table:table-cell office:value-type="percentage" office:value="2.0758818991514134E-3" table:style-name="ce55">
            <text:p>0.21%</text:p>
          </table:table-cell>
          <table:table-cell office:value-type="float" office:value="112189.6853" table:style-name="ce53">
            <text:p>112,190</text:p>
          </table:table-cell>
          <table:table-cell office:value-type="percentage" office:value="4.9386244756056703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763" table:style-name="ce53">
            <text:p>763</text:p>
          </table:table-cell>
          <table:table-cell office:value-type="percentage" office:value="1.0702012763868434E-2" table:style-name="ce55">
            <text:p>1.07%</text:p>
          </table:table-cell>
          <table:table-cell office:value-type="float" office:value="77768.623900000006" table:style-name="ce53">
            <text:p>77,769</text:p>
          </table:table-cell>
          <table:table-cell office:value-type="percentage" office:value="3.423398758982989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540" table:style-name="ce53">
            <text:p>540</text:p>
          </table:table-cell>
          <table:table-cell office:value-type="percentage" office:value="7.5741636860929933E-3" table:style-name="ce55">
            <text:p>0.76%</text:p>
          </table:table-cell>
          <table:table-cell office:value-type="float" office:value="74476.828899999993" table:style-name="ce53">
            <text:p>74,477</text:p>
          </table:table-cell>
          <table:table-cell office:value-type="percentage" office:value="3.278492929964887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65" table:style-name="ce53">
            <text:p>65</text:p>
          </table:table-cell>
          <table:table-cell office:value-type="percentage" office:value="9.1170488814082331E-4" table:style-name="ce55">
            <text:p>0.09%</text:p>
          </table:table-cell>
          <table:table-cell office:value-type="float" office:value="27598.730100000001" table:style-name="ce53">
            <text:p>27,599</text:p>
          </table:table-cell>
          <table:table-cell office:value-type="percentage" office:value="1.2149045930828985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8" table:style-name="ce53">
            <text:p>38</text:p>
          </table:table-cell>
          <table:table-cell office:value-type="percentage" office:value="5.3299670383617358E-4" table:style-name="ce55">
            <text:p>0.05%</text:p>
          </table:table-cell>
          <table:table-cell office:value-type="float" office:value="1348.2840000000001" table:style-name="ce53">
            <text:p>1,348</text:p>
          </table:table-cell>
          <table:table-cell office:value-type="percentage" office:value="5.935187664233082E-6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10" table:style-name="ce53">
            <text:p>10</text:p>
          </table:table-cell>
          <table:table-cell office:value-type="percentage" office:value="1.4026229048320359E-4" table:style-name="ce55">
            <text:p>0.01%</text:p>
          </table:table-cell>
          <table:table-cell office:value-type="float" office:value="85.606499999999997" table:style-name="ce53">
            <text:p>86</text:p>
          </table:table-cell>
          <table:table-cell office:value-type="percentage" office:value="3.7684244771737212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11" table:style-name="ce53">
            <text:p>11</text:p>
          </table:table-cell>
          <table:table-cell office:value-type="percentage" office:value="1.5428851953152393E-4" table:style-name="ce55">
            <text:p>0.02%</text:p>
          </table:table-cell>
          <table:table-cell office:value-type="float" office:value="63.806100000000001" table:style-name="ce53">
            <text:p>64</text:p>
          </table:table-cell>
          <table:table-cell office:value-type="percentage" office:value="2.8087641596490238E-7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1624" table:style-name="ce53">
            <text:p>1,624</text:p>
          </table:table-cell>
          <table:table-cell office:value-type="percentage" office:value="2.2778595974472265E-2" table:style-name="ce55">
            <text:p>2.28%</text:p>
          </table:table-cell>
          <table:table-cell office:value-type="float" office:value="3453029.5425" table:style-name="ce53">
            <text:p>3,453,030</text:p>
          </table:table-cell>
          <table:table-cell office:value-type="percentage" office:value="1.5200342320222151E-2" table:style-name="ce55">
            <text:p>1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237" table:style-name="ce53">
            <text:p>2,237</text:p>
          </table:table-cell>
          <table:table-cell office:value-type="percentage" office:value="3.1376674381092644E-2" table:style-name="ce55">
            <text:p>3.14%</text:p>
          </table:table-cell>
          <table:table-cell office:value-type="float" office:value="14357499.6384" table:style-name="ce53">
            <text:p>14,357,500</text:p>
          </table:table-cell>
          <table:table-cell office:value-type="percentage" office:value="6.3202155290029857E-2" table:style-name="ce55">
            <text:p>6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1253" table:style-name="ce53">
            <text:p>1,253</text:p>
          </table:table-cell>
          <table:table-cell office:value-type="percentage" office:value="1.757486499754541E-2" table:style-name="ce55">
            <text:p>1.76%</text:p>
          </table:table-cell>
          <table:table-cell office:value-type="float" office:value="1922759.7512999999" table:style-name="ce53">
            <text:p>1,922,760</text:p>
          </table:table-cell>
          <table:table-cell office:value-type="percentage" office:value="8.4640476021369607E-3" table:style-name="ce55">
            <text:p>0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1650" table:style-name="ce53">
            <text:p>1,650</text:p>
          </table:table-cell>
          <table:table-cell office:value-type="percentage" office:value="2.3143277929728593E-2" table:style-name="ce55">
            <text:p>2.31%</text:p>
          </table:table-cell>
          <table:table-cell office:value-type="float" office:value="526460.68370000005" table:style-name="ce53">
            <text:p>526,461</text:p>
          </table:table-cell>
          <table:table-cell office:value-type="percentage" office:value="2.317496132565509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110" table:style-name="ce53">
            <text:p>110</text:p>
          </table:table-cell>
          <table:table-cell office:value-type="percentage" office:value="1.5428851953152394E-3" table:style-name="ce55">
            <text:p>0.15%</text:p>
          </table:table-cell>
          <table:table-cell office:value-type="float" office:value="258617.30499999999" table:style-name="ce53">
            <text:p>258,617</text:p>
          </table:table-cell>
          <table:table-cell office:value-type="percentage" office:value="1.1384413360932895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1295" table:style-name="ce53">
            <text:p>71,295</text:p>
          </table:table-cell>
          <table:table-cell office:value-type="percentage" office:value="1" table:style-name="ce55">
            <text:p>100.00%</text:p>
          </table:table-cell>
          <table:table-cell office:value-type="float" office:value="227167880.15400001" table:style-name="ce53">
            <text:p>227,167,880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民國041年01月至113年至12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7">
            <text:p>僑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6283" table:style-name="ce53">
            <text:p>6,283</text:p>
          </table:table-cell>
          <table:table-cell office:value-type="percentage" office:value="8.8125561041292655E-2" table:style-name="ce55">
            <text:p>8.81%</text:p>
          </table:table-cell>
          <table:table-cell office:value-type="float" office:value="63273964.005599998" table:style-name="ce53">
            <text:p>63,273,964</text:p>
          </table:table-cell>
          <table:table-cell office:value-type="percentage" office:value="0.27853389770429277" table:style-name="ce55">
            <text:p>27.8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533" table:style-name="ce53">
            <text:p>3,533</text:p>
          </table:table-cell>
          <table:table-cell office:value-type="percentage" office:value="4.9553972172351884E-2" table:style-name="ce55">
            <text:p>4.96%</text:p>
          </table:table-cell>
          <table:table-cell office:value-type="float" office:value="33678866.094599999" table:style-name="ce53">
            <text:p>33,678,866</text:p>
          </table:table-cell>
          <table:table-cell office:value-type="percentage" office:value="0.14825538420130688" table:style-name="ce55">
            <text:p>14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23283" table:style-name="ce53">
            <text:p>23,283</text:p>
          </table:table-cell>
          <table:table-cell office:value-type="percentage" office:value="0.32656811041292644" table:style-name="ce55">
            <text:p>32.66%</text:p>
          </table:table-cell>
          <table:table-cell office:value-type="float" office:value="24413611.123100001" table:style-name="ce53">
            <text:p>24,413,611</text:p>
          </table:table-cell>
          <table:table-cell office:value-type="percentage" office:value="0.10746945240465874" table:style-name="ce55">
            <text:p>1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7156" table:style-name="ce53">
            <text:p>7,156</text:p>
          </table:table-cell>
          <table:table-cell office:value-type="percentage" office:value="0.10037028725314184" table:style-name="ce55">
            <text:p>10.04%</text:p>
          </table:table-cell>
          <table:table-cell office:value-type="float" office:value="13149550.156300001" table:style-name="ce53">
            <text:p>13,149,550</text:p>
          </table:table-cell>
          <table:table-cell office:value-type="percentage" office:value="5.7884716338748372E-2" table:style-name="ce55">
            <text:p>5.7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4844" table:style-name="ce53">
            <text:p>4,844</text:p>
          </table:table-cell>
          <table:table-cell office:value-type="percentage" office:value="6.7942100538599642E-2" table:style-name="ce55">
            <text:p>6.79%</text:p>
          </table:table-cell>
          <table:table-cell office:value-type="float" office:value="12050680.462300001" table:style-name="ce53">
            <text:p>12,050,680</text:p>
          </table:table-cell>
          <table:table-cell office:value-type="percentage" office:value="5.3047458807169441E-2" table:style-name="ce55">
            <text:p>5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1823" table:style-name="ce53">
            <text:p>1,823</text:p>
          </table:table-cell>
          <table:table-cell office:value-type="percentage" office:value="2.5569456912028724E-2" table:style-name="ce55">
            <text:p>2.56%</text:p>
          </table:table-cell>
          <table:table-cell office:value-type="float" office:value="7981702.5058000004" table:style-name="ce53">
            <text:p>7,981,703</text:p>
          </table:table-cell>
          <table:table-cell office:value-type="percentage" office:value="3.5135695134571217E-2" table:style-name="ce55">
            <text:p>3.5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920" table:style-name="ce53">
            <text:p>1,920</text:p>
          </table:table-cell>
          <table:table-cell office:value-type="percentage" office:value="2.6929982046678635E-2" table:style-name="ce55">
            <text:p>2.69%</text:p>
          </table:table-cell>
          <table:table-cell office:value-type="float" office:value="7916692.4106000001" table:style-name="ce53">
            <text:p>7,916,692</text:p>
          </table:table-cell>
          <table:table-cell office:value-type="percentage" office:value="3.4849518734992702E-2" table:style-name="ce55">
            <text:p>3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1639" table:style-name="ce53">
            <text:p>1,639</text:p>
          </table:table-cell>
          <table:table-cell office:value-type="percentage" office:value="2.298866696588869E-2" table:style-name="ce55">
            <text:p>2.30%</text:p>
          </table:table-cell>
          <table:table-cell office:value-type="float" office:value="7253140.1503999997" table:style-name="ce53">
            <text:p>7,253,140</text:p>
          </table:table-cell>
          <table:table-cell office:value-type="percentage" office:value="3.1928541674860325E-2" table:style-name="ce55">
            <text:p>3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839" table:style-name="ce53">
            <text:p>839</text:p>
          </table:table-cell>
          <table:table-cell office:value-type="percentage" office:value="1.1767841113105925E-2" table:style-name="ce55">
            <text:p>1.18%</text:p>
          </table:table-cell>
          <table:table-cell office:value-type="float" office:value="7182096.6604000004" table:style-name="ce53">
            <text:p>7,182,097</text:p>
          </table:table-cell>
          <table:table-cell office:value-type="percentage" office:value="3.1615806089423257E-2" table:style-name="ce55">
            <text:p>3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511" table:style-name="ce53">
            <text:p>511</text:p>
          </table:table-cell>
          <table:table-cell office:value-type="percentage" office:value="7.1673025134649914E-3" table:style-name="ce55">
            <text:p>0.72%</text:p>
          </table:table-cell>
          <table:table-cell office:value-type="float" office:value="6934688.7528999997" table:style-name="ce53">
            <text:p>6,934,689</text:p>
          </table:table-cell>
          <table:table-cell office:value-type="percentage" office:value="3.0526709019533037E-2" table:style-name="ce55">
            <text:p>3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011" table:style-name="ce53">
            <text:p>2,011</text:p>
          </table:table-cell>
          <table:table-cell office:value-type="percentage" office:value="2.8206350987432679E-2" table:style-name="ce55">
            <text:p>2.82%</text:p>
          </table:table-cell>
          <table:table-cell office:value-type="float" office:value="6797630.9287999999" table:style-name="ce53">
            <text:p>6,797,631</text:p>
          </table:table-cell>
          <table:table-cell office:value-type="percentage" office:value="2.9923376344594833E-2" table:style-name="ce55">
            <text:p>2.9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1257" table:style-name="ce53">
            <text:p>1,257</text:p>
          </table:table-cell>
          <table:table-cell office:value-type="percentage" office:value="1.7630722621184917E-2" table:style-name="ce55">
            <text:p>1.76%</text:p>
          </table:table-cell>
          <table:table-cell office:value-type="float" office:value="4752857.7701000003" table:style-name="ce53">
            <text:p>4,752,858</text:p>
          </table:table-cell>
          <table:table-cell office:value-type="percentage" office:value="2.0922223235815003E-2" table:style-name="ce55">
            <text:p>2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393" table:style-name="ce53">
            <text:p>393</text:p>
          </table:table-cell>
          <table:table-cell office:value-type="percentage" office:value="5.5122307001795332E-3" table:style-name="ce55">
            <text:p>0.55%</text:p>
          </table:table-cell>
          <table:table-cell office:value-type="float" office:value="4216558.8433999997" table:style-name="ce53">
            <text:p>4,216,559</text:p>
          </table:table-cell>
          <table:table-cell office:value-type="percentage" office:value="1.8561419187325814E-2" table:style-name="ce55">
            <text:p>1.8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4919" table:style-name="ce53">
            <text:p>4,919</text:p>
          </table:table-cell>
          <table:table-cell office:value-type="percentage" office:value="6.8994052962298033E-2" table:style-name="ce55">
            <text:p>6.90%</text:p>
          </table:table-cell>
          <table:table-cell office:value-type="float" office:value="2980725.8322000001" table:style-name="ce53">
            <text:p>2,980,726</text:p>
          </table:table-cell>
          <table:table-cell office:value-type="percentage" office:value="1.3121245003032508E-2" table:style-name="ce55">
            <text:p>1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198" table:style-name="ce53">
            <text:p>1,198</text:p>
          </table:table-cell>
          <table:table-cell office:value-type="percentage" office:value="1.6803186714542191E-2" table:style-name="ce55">
            <text:p>1.68%</text:p>
          </table:table-cell>
          <table:table-cell office:value-type="float" office:value="2335213.9103000001" table:style-name="ce53">
            <text:p>2,335,214</text:p>
          </table:table-cell>
          <table:table-cell office:value-type="percentage" office:value="1.0279682056138849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840" table:style-name="ce53">
            <text:p>840</text:p>
          </table:table-cell>
          <table:table-cell office:value-type="percentage" office:value="1.1781867145421903E-2" table:style-name="ce55">
            <text:p>1.18%</text:p>
          </table:table-cell>
          <table:table-cell office:value-type="float" office:value="2192894.0375000001" table:style-name="ce53">
            <text:p>2,192,894</text:p>
          </table:table-cell>
          <table:table-cell office:value-type="percentage" office:value="9.6531856841357479E-3" table:style-name="ce55">
            <text:p>0.9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992" table:style-name="ce53">
            <text:p>992</text:p>
          </table:table-cell>
          <table:table-cell office:value-type="percentage" office:value="1.3913824057450629E-2" table:style-name="ce55">
            <text:p>1.39%</text:p>
          </table:table-cell>
          <table:table-cell office:value-type="float" office:value="2088882.4408" table:style-name="ce53">
            <text:p>2,088,882</text:p>
          </table:table-cell>
          <table:table-cell office:value-type="percentage" office:value="9.1953234987867498E-3" table:style-name="ce55">
            <text:p>0.9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355" table:style-name="ce53">
            <text:p>355</text:p>
          </table:table-cell>
          <table:table-cell office:value-type="percentage" office:value="4.9792414721723521E-3" table:style-name="ce55">
            <text:p>0.50%</text:p>
          </table:table-cell>
          <table:table-cell office:value-type="float" office:value="1704458.5201000001" table:style-name="ce53">
            <text:p>1,704,459</text:p>
          </table:table-cell>
          <table:table-cell office:value-type="percentage" office:value="7.5030778068010152E-3" table:style-name="ce55">
            <text:p>0.7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139" table:style-name="ce53">
            <text:p>1,139</text:p>
          </table:table-cell>
          <table:table-cell office:value-type="percentage" office:value="1.597565080789946E-2" table:style-name="ce55">
            <text:p>1.60%</text:p>
          </table:table-cell>
          <table:table-cell office:value-type="float" office:value="1686820.0114" table:style-name="ce53">
            <text:p>1,686,820</text:p>
          </table:table-cell>
          <table:table-cell office:value-type="percentage" office:value="7.4254325595794687E-3" table:style-name="ce55">
            <text:p>0.7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188" table:style-name="ce53">
            <text:p>188</text:p>
          </table:table-cell>
          <table:table-cell office:value-type="percentage" office:value="2.6368940754039499E-3" table:style-name="ce55">
            <text:p>0.26%</text:p>
          </table:table-cell>
          <table:table-cell office:value-type="float" office:value="1445682.3796999999" table:style-name="ce53">
            <text:p>1,445,682</text:p>
          </table:table-cell>
          <table:table-cell office:value-type="percentage" office:value="6.3639374328534294E-3" table:style-name="ce55">
            <text:p>0.6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126" table:style-name="ce53">
            <text:p>126</text:p>
          </table:table-cell>
          <table:table-cell office:value-type="percentage" office:value="1.7672800718132855E-3" table:style-name="ce55">
            <text:p>0.18%</text:p>
          </table:table-cell>
          <table:table-cell office:value-type="float" office:value="1215245.4526" table:style-name="ce53">
            <text:p>1,215,245</text:p>
          </table:table-cell>
          <table:table-cell office:value-type="percentage" office:value="5.3495471304775199E-3" table:style-name="ce55">
            <text:p>0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201" table:style-name="ce53">
            <text:p>201</text:p>
          </table:table-cell>
          <table:table-cell office:value-type="percentage" office:value="2.81923249551167E-3" table:style-name="ce55">
            <text:p>0.28%</text:p>
          </table:table-cell>
          <table:table-cell office:value-type="float" office:value="1112540.206" table:style-name="ce53">
            <text:p>1,112,540</text:p>
          </table:table-cell>
          <table:table-cell office:value-type="percentage" office:value="4.8974355376642936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357" table:style-name="ce53">
            <text:p>357</text:p>
          </table:table-cell>
          <table:table-cell office:value-type="percentage" office:value="5.0072935368043088E-3" table:style-name="ce55">
            <text:p>0.50%</text:p>
          </table:table-cell>
          <table:table-cell office:value-type="float" office:value="962775.28610000003" table:style-name="ce53">
            <text:p>962,775</text:p>
          </table:table-cell>
          <table:table-cell office:value-type="percentage" office:value="4.2381658438068598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273" table:style-name="ce53">
            <text:p>273</text:p>
          </table:table-cell>
          <table:table-cell office:value-type="percentage" office:value="3.8291068222621187E-3" table:style-name="ce55">
            <text:p>0.38%</text:p>
          </table:table-cell>
          <table:table-cell office:value-type="float" office:value="894383.98770000006" table:style-name="ce53">
            <text:p>894,384</text:p>
          </table:table-cell>
          <table:table-cell office:value-type="percentage" office:value="3.9371052857750692E-3" table:style-name="ce55">
            <text:p>0.3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152" table:style-name="ce53">
            <text:p>152</text:p>
          </table:table-cell>
          <table:table-cell office:value-type="percentage" office:value="2.1319569120287255E-3" table:style-name="ce55">
            <text:p>0.21%</text:p>
          </table:table-cell>
          <table:table-cell office:value-type="float" office:value="761917.34860000003" table:style-name="ce53">
            <text:p>761,917</text:p>
          </table:table-cell>
          <table:table-cell office:value-type="percentage" office:value="3.353983145663137E-3" table:style-name="ce55">
            <text:p>0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140" table:style-name="ce53">
            <text:p>140</text:p>
          </table:table-cell>
          <table:table-cell office:value-type="percentage" office:value="1.9636445242369838E-3" table:style-name="ce55">
            <text:p>0.20%</text:p>
          </table:table-cell>
          <table:table-cell office:value-type="float" office:value="709241.50399999996" table:style-name="ce53">
            <text:p>709,242</text:p>
          </table:table-cell>
          <table:table-cell office:value-type="percentage" office:value="3.1221024891895659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54" table:style-name="ce53">
            <text:p>354</text:p>
          </table:table-cell>
          <table:table-cell office:value-type="percentage" office:value="4.9652154398563738E-3" table:style-name="ce55">
            <text:p>0.50%</text:p>
          </table:table-cell>
          <table:table-cell office:value-type="float" office:value="618810.56480000005" table:style-name="ce53">
            <text:p>618,811</text:p>
          </table:table-cell>
          <table:table-cell office:value-type="percentage" office:value="2.7240227677071773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629" table:style-name="ce53">
            <text:p>629</text:p>
          </table:table-cell>
          <table:table-cell office:value-type="percentage" office:value="8.8223743267504488E-3" table:style-name="ce55">
            <text:p>0.88%</text:p>
          </table:table-cell>
          <table:table-cell office:value-type="float" office:value="424691.28159999999" table:style-name="ce53">
            <text:p>424,691</text:p>
          </table:table-cell>
          <table:table-cell office:value-type="percentage" office:value="1.8695038290095145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313" table:style-name="ce53">
            <text:p>313</text:p>
          </table:table-cell>
          <table:table-cell office:value-type="percentage" office:value="4.3901481149012569E-3" table:style-name="ce55">
            <text:p>0.44%</text:p>
          </table:table-cell>
          <table:table-cell office:value-type="float" office:value="413013.57630000002" table:style-name="ce53">
            <text:p>413,014</text:p>
          </table:table-cell>
          <table:table-cell office:value-type="percentage" office:value="1.8180982181145939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141" table:style-name="ce53">
            <text:p>141</text:p>
          </table:table-cell>
          <table:table-cell office:value-type="percentage" office:value="1.9776705565529625E-3" table:style-name="ce55">
            <text:p>0.20%</text:p>
          </table:table-cell>
          <table:table-cell office:value-type="float" office:value="336392.90639999998" table:style-name="ce53">
            <text:p>336,393</text:p>
          </table:table-cell>
          <table:table-cell office:value-type="percentage" office:value="1.4808117185668151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123" table:style-name="ce53">
            <text:p>123</text:p>
          </table:table-cell>
          <table:table-cell office:value-type="percentage" office:value="1.7252019748653501E-3" table:style-name="ce55">
            <text:p>0.17%</text:p>
          </table:table-cell>
          <table:table-cell office:value-type="float" office:value="304944.54330000002" table:style-name="ce53">
            <text:p>304,945</text:p>
          </table:table-cell>
          <table:table-cell office:value-type="percentage" office:value="1.3423750758129707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236" table:style-name="ce53">
            <text:p>236</text:p>
          </table:table-cell>
          <table:table-cell office:value-type="percentage" office:value="3.310143626570916E-3" table:style-name="ce55">
            <text:p>0.33%</text:p>
          </table:table-cell>
          <table:table-cell office:value-type="float" office:value="252956.17540000001" table:style-name="ce53">
            <text:p>252,956</text:p>
          </table:table-cell>
          <table:table-cell office:value-type="percentage" office:value="1.1135207125050207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132" table:style-name="ce53">
            <text:p>132</text:p>
          </table:table-cell>
          <table:table-cell office:value-type="percentage" office:value="1.8514362657091564E-3" table:style-name="ce55">
            <text:p>0.19%</text:p>
          </table:table-cell>
          <table:table-cell office:value-type="float" office:value="169626.6238" table:style-name="ce53">
            <text:p>169,627</text:p>
          </table:table-cell>
          <table:table-cell office:value-type="percentage" office:value="7.4670151339423316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2.8052064631956913E-5" table:style-name="ce55">
            <text:p>0.00%</text:p>
          </table:table-cell>
          <table:table-cell office:value-type="float" office:value="165970.77590000001" table:style-name="ce53">
            <text:p>165,971</text:p>
          </table:table-cell>
          <table:table-cell office:value-type="percentage" office:value="7.306083606891026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98" table:style-name="ce53">
            <text:p>98</text:p>
          </table:table-cell>
          <table:table-cell office:value-type="percentage" office:value="1.3745511669658887E-3" table:style-name="ce55">
            <text:p>0.14%</text:p>
          </table:table-cell>
          <table:table-cell office:value-type="float" office:value="152133.71669999999" table:style-name="ce53">
            <text:p>152,134</text:p>
          </table:table-cell>
          <table:table-cell office:value-type="percentage" office:value="6.6969720880679057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56" table:style-name="ce53">
            <text:p>56</text:p>
          </table:table-cell>
          <table:table-cell office:value-type="percentage" office:value="7.8545780969479357E-4" table:style-name="ce55">
            <text:p>0.08%</text:p>
          </table:table-cell>
          <table:table-cell office:value-type="float" office:value="132839.25510000001" table:style-name="ce53">
            <text:p>132,839</text:p>
          </table:table-cell>
          <table:table-cell office:value-type="percentage" office:value="5.847624069809057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10" table:style-name="ce53">
            <text:p>10</text:p>
          </table:table-cell>
          <table:table-cell office:value-type="percentage" office:value="1.4026032315978457E-4" table:style-name="ce55">
            <text:p>0.01%</text:p>
          </table:table-cell>
          <table:table-cell office:value-type="float" office:value="94112.666500000007" table:style-name="ce53">
            <text:p>94,113</text:p>
          </table:table-cell>
          <table:table-cell office:value-type="percentage" office:value="4.1428679608676355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40" table:style-name="ce53">
            <text:p>40</text:p>
          </table:table-cell>
          <table:table-cell office:value-type="percentage" office:value="5.6104129263913826E-4" table:style-name="ce55">
            <text:p>0.06%</text:p>
          </table:table-cell>
          <table:table-cell office:value-type="float" office:value="87417.435100000002" table:style-name="ce53">
            <text:p>87,417</text:p>
          </table:table-cell>
          <table:table-cell office:value-type="percentage" office:value="3.8481418555600679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184" table:style-name="ce53">
            <text:p>184</text:p>
          </table:table-cell>
          <table:table-cell office:value-type="percentage" office:value="2.5807899461400361E-3" table:style-name="ce55">
            <text:p>0.26%</text:p>
          </table:table-cell>
          <table:table-cell office:value-type="float" office:value="42786.059500000003" table:style-name="ce53">
            <text:p>42,786</text:p>
          </table:table-cell>
          <table:table-cell office:value-type="percentage" office:value="1.8834552421732339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5.750673249551167E-4" table:style-name="ce55">
            <text:p>0.06%</text:p>
          </table:table-cell>
          <table:table-cell office:value-type="float" office:value="26141.932100000002" table:style-name="ce53">
            <text:p>26,142</text:p>
          </table:table-cell>
          <table:table-cell office:value-type="percentage" office:value="1.1507757346591298E-4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21" table:style-name="ce53">
            <text:p>21</text:p>
          </table:table-cell>
          <table:table-cell office:value-type="percentage" office:value="2.9454667863554763E-4" table:style-name="ce55">
            <text:p>0.03%</text:p>
          </table:table-cell>
          <table:table-cell office:value-type="float" office:value="11976.1296" table:style-name="ce53">
            <text:p>11,976</text:p>
          </table:table-cell>
          <table:table-cell office:value-type="percentage" office:value="5.2719283663096004E-5" table:style-name="ce55">
            <text:p>0.0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2.8052064631956913E-5" table:style-name="ce55">
            <text:p>0.00%</text:p>
          </table:table-cell>
          <table:table-cell office:value-type="float" office:value="349.79649999999998" table:style-name="ce53">
            <text:p>350</text:p>
          </table:table-cell>
          <table:table-cell office:value-type="percentage" office:value="1.5398147418059138E-6" table:style-name="ce55">
            <text:p>0.0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809" table:style-name="ce53">
            <text:p>809</text:p>
          </table:table-cell>
          <table:table-cell office:value-type="percentage" office:value="1.1347060143626572E-2" table:style-name="ce55">
            <text:p>1.13%</text:p>
          </table:table-cell>
          <table:table-cell office:value-type="float" office:value="1719990.0581" table:style-name="ce53">
            <text:p>1,719,990</text:p>
          </table:table-cell>
          <table:table-cell office:value-type="percentage" office:value="7.5714481054612896E-3" table:style-name="ce55">
            <text:p>0.7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447" table:style-name="ce53">
            <text:p>1,447</text:p>
          </table:table-cell>
          <table:table-cell office:value-type="percentage" office:value="2.0295668761220829E-2" table:style-name="ce55">
            <text:p>2.03%</text:p>
          </table:table-cell>
          <table:table-cell office:value-type="float" office:value="1509372.5486999999" table:style-name="ce53">
            <text:p>1,509,373</text:p>
          </table:table-cell>
          <table:table-cell office:value-type="percentage" office:value="6.6443034774945568E-3" table:style-name="ce55">
            <text:p>0.66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286" table:style-name="ce53">
            <text:p>286</text:p>
          </table:table-cell>
          <table:table-cell office:value-type="percentage" office:value="4.0114452423698392E-3" table:style-name="ce55">
            <text:p>0.40%</text:p>
          </table:table-cell>
          <table:table-cell office:value-type="float" office:value="1011565.3273" table:style-name="ce53">
            <text:p>1,011,565</text:p>
          </table:table-cell>
          <table:table-cell office:value-type="percentage" office:value="4.4529410765295372E-3" table:style-name="ce55">
            <text:p>0.4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71296" table:style-name="ce53">
            <text:p>71,296</text:p>
          </table:table-cell>
          <table:table-cell office:value-type="percentage" office:value="1" table:style-name="ce55">
            <text:p>100.00%</text:p>
          </table:table-cell>
          <table:table-cell office:value-type="float" office:value="227167912.15400001" table:style-name="ce53">
            <text:p>227,167,912</text:p>
          </table:table-cell>
          <table:table-cell office:value-type="percentage" office:value="1" table:style-name="ce55">
            <text:p>100.00%</text:p>
          </table:table-cell>
          <table:table-cell table:number-columns-repeated="16379" table:style-name="ce1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 table:style-name="ce1"/>
        </table:table-row>
        <table:table-row table:style-name="ro19">
          <table:table-cell office:value-type="string" table:number-columns-spanned="5" table:number-rows-spanned="1" table:style-name="ce146">
            <text:p>民國041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47">
            <text:p>對外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加勒比海英國屬地</text:p>
          </table:table-cell>
          <table:table-cell office:value-type="float" office:value="3134" table:style-name="ce53">
            <text:p>3,134</text:p>
          </table:table-cell>
          <table:table-cell office:value-type="percentage" office:value="0.15728194318980226" table:style-name="ce55">
            <text:p>15.73%</text:p>
          </table:table-cell>
          <table:table-cell office:value-type="float" office:value="59409227.704700001" table:style-name="ce53">
            <text:p>59,409,228</text:p>
          </table:table-cell>
          <table:table-cell office:value-type="percentage" office:value="0.23900709877877852" table:style-name="ce55">
            <text:p>23.9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美國</text:p>
          </table:table-cell>
          <table:table-cell office:value-type="float" office:value="6096" table:style-name="ce53">
            <text:p>6,096</text:p>
          </table:table-cell>
          <table:table-cell office:value-type="percentage" office:value="0.30593194820837094" table:style-name="ce55">
            <text:p>30.59%</text:p>
          </table:table-cell>
          <table:table-cell office:value-type="float" office:value="47541632.415600002" table:style-name="ce53">
            <text:p>47,541,632</text:p>
          </table:table-cell>
          <table:table-cell office:value-type="percentage" office:value="0.19126300869184251" table:style-name="ce55">
            <text:p>19.1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新加坡</text:p>
          </table:table-cell>
          <table:table-cell office:value-type="float" office:value="790" table:style-name="ce53">
            <text:p>790</text:p>
          </table:table-cell>
          <table:table-cell office:value-type="percentage" office:value="3.9646692763223926E-2" table:style-name="ce55">
            <text:p>3.96%</text:p>
          </table:table-cell>
          <table:table-cell office:value-type="float" office:value="30209886.983800001" table:style-name="ce53">
            <text:p>30,209,887</text:p>
          </table:table-cell>
          <table:table-cell office:value-type="percentage" office:value="0.12153629530958539" table:style-name="ce55">
            <text:p>12.15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日本</text:p>
          </table:table-cell>
          <table:table-cell office:value-type="float" office:value="1068" table:style-name="ce53">
            <text:p>1,068</text:p>
          </table:table-cell>
          <table:table-cell office:value-type="percentage" office:value="5.3598313760915388E-2" table:style-name="ce55">
            <text:p>5.36%</text:p>
          </table:table-cell>
          <table:table-cell office:value-type="float" office:value="17602285.556400001" table:style-name="ce53">
            <text:p>17,602,286</text:p>
          </table:table-cell>
          <table:table-cell office:value-type="percentage" office:value="7.0815113497560742E-2" table:style-name="ce55">
            <text:p>7.0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越南</text:p>
          </table:table-cell>
          <table:table-cell office:value-type="float" office:value="1073" table:style-name="ce53">
            <text:p>1,073</text:p>
          </table:table-cell>
          <table:table-cell office:value-type="percentage" office:value="5.3849242196125663E-2" table:style-name="ce55">
            <text:p>5.38%</text:p>
          </table:table-cell>
          <table:table-cell office:value-type="float" office:value="15423719.036599999" table:style-name="ce53">
            <text:p>15,423,719</text:p>
          </table:table-cell>
          <table:table-cell office:value-type="percentage" office:value="6.2050601930735839E-2" table:style-name="ce55">
            <text:p>6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香港</text:p>
          </table:table-cell>
          <table:table-cell office:value-type="float" office:value="1958" table:style-name="ce53">
            <text:p>1,958</text:p>
          </table:table-cell>
          <table:table-cell office:value-type="percentage" office:value="9.826357522834489E-2" table:style-name="ce55">
            <text:p>9.83%</text:p>
          </table:table-cell>
          <table:table-cell office:value-type="float" office:value="9172174.6366000008" table:style-name="ce53">
            <text:p>9,172,175</text:p>
          </table:table-cell>
          <table:table-cell office:value-type="percentage" office:value="3.690024149586163E-2" table:style-name="ce55">
            <text:p>3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泰國</text:p>
          </table:table-cell>
          <table:table-cell office:value-type="float" office:value="741" table:style-name="ce53">
            <text:p>741</text:p>
          </table:table-cell>
          <table:table-cell office:value-type="percentage" office:value="3.7187594098163204E-2" table:style-name="ce55">
            <text:p>3.72%</text:p>
          </table:table-cell>
          <table:table-cell office:value-type="float" office:value="6458464.3830000004" table:style-name="ce53">
            <text:p>6,458,464</text:p>
          </table:table-cell>
          <table:table-cell office:value-type="percentage" office:value="2.5982812677175813E-2" table:style-name="ce55">
            <text:p>2.6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德國</text:p>
          </table:table-cell>
          <table:table-cell office:value-type="float" office:value="296" table:style-name="ce53">
            <text:p>296</text:p>
          </table:table-cell>
          <table:table-cell office:value-type="percentage" office:value="1.485496336444846E-2" table:style-name="ce55">
            <text:p>1.49%</text:p>
          </table:table-cell>
          <table:table-cell office:value-type="float" office:value="5207466.7948000003" table:style-name="ce53">
            <text:p>5,207,467</text:p>
          </table:table-cell>
          <table:table-cell office:value-type="percentage" office:value="2.094996987334188E-2" table:style-name="ce55">
            <text:p>2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百慕達</text:p>
          </table:table-cell>
          <table:table-cell office:value-type="float" office:value="113" table:style-name="ce53">
            <text:p>113</text:p>
          </table:table-cell>
          <table:table-cell office:value-type="percentage" office:value="5.670982635752283E-3" table:style-name="ce55">
            <text:p>0.57%</text:p>
          </table:table-cell>
          <table:table-cell office:value-type="float" office:value="4994157.4674000004" table:style-name="ce53">
            <text:p>4,994,157</text:p>
          </table:table-cell>
          <table:table-cell office:value-type="percentage" office:value="2.0091812892447592E-2" table:style-name="ce55">
            <text:p>2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摩亞</text:p>
          </table:table-cell>
          <table:table-cell office:value-type="float" office:value="699" table:style-name="ce53">
            <text:p>699</text:p>
          </table:table-cell>
          <table:table-cell office:value-type="percentage" office:value="3.507979524239687E-2" table:style-name="ce55">
            <text:p>3.51%</text:p>
          </table:table-cell>
          <table:table-cell office:value-type="float" office:value="4980446.1569999997" table:style-name="ce53">
            <text:p>4,980,446</text:p>
          </table:table-cell>
          <table:table-cell office:value-type="percentage" office:value="2.0036651419293144E-2" table:style-name="ce55">
            <text:p>2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馬來西亞</text:p>
          </table:table-cell>
          <table:table-cell office:value-type="float" office:value="546" table:style-name="ce53">
            <text:p>546</text:p>
          </table:table-cell>
          <table:table-cell office:value-type="percentage" office:value="2.740138512496236E-2" table:style-name="ce55">
            <text:p>2.74%</text:p>
          </table:table-cell>
          <table:table-cell office:value-type="float" office:value="4527127.3447000002" table:style-name="ce53">
            <text:p>4,527,127</text:p>
          </table:table-cell>
          <table:table-cell office:value-type="percentage" office:value="1.8212921026967355E-2" table:style-name="ce55">
            <text:p>1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荷蘭</text:p>
          </table:table-cell>
          <table:table-cell office:value-type="float" office:value="236" table:style-name="ce53">
            <text:p>236</text:p>
          </table:table-cell>
          <table:table-cell office:value-type="percentage" office:value="1.1843822141925121E-2" table:style-name="ce55">
            <text:p>1.18%</text:p>
          </table:table-cell>
          <table:table-cell office:value-type="float" office:value="4405990.4811000004" table:style-name="ce53">
            <text:p>4,405,990</text:p>
          </table:table-cell>
          <table:table-cell office:value-type="percentage" office:value="1.7725579725913779E-2" table:style-name="ce55">
            <text:p>1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加拿大</text:p>
          </table:table-cell>
          <table:table-cell office:value-type="float" office:value="117" table:style-name="ce53">
            <text:p>117</text:p>
          </table:table-cell>
          <table:table-cell office:value-type="percentage" office:value="5.871725383920506E-3" table:style-name="ce55">
            <text:p>0.59%</text:p>
          </table:table-cell>
          <table:table-cell office:value-type="float" office:value="4290244.0586000001" table:style-name="ce53">
            <text:p>4,290,244</text:p>
          </table:table-cell>
          <table:table-cell office:value-type="percentage" office:value="1.7259924511992205E-2" table:style-name="ce55">
            <text:p>1.7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澳大利亞</text:p>
          </table:table-cell>
          <table:table-cell office:value-type="float" office:value="147" table:style-name="ce53">
            <text:p>147</text:p>
          </table:table-cell>
          <table:table-cell office:value-type="percentage" office:value="7.3772959951821744E-3" table:style-name="ce55">
            <text:p>0.74%</text:p>
          </table:table-cell>
          <table:table-cell office:value-type="float" office:value="3820797.2393" table:style-name="ce53">
            <text:p>3,820,797</text:p>
          </table:table-cell>
          <table:table-cell office:value-type="percentage" office:value="1.5371310122498262E-2" table:style-name="ce55">
            <text:p>1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英國</text:p>
          </table:table-cell>
          <table:table-cell office:value-type="float" office:value="247" table:style-name="ce53">
            <text:p>247</text:p>
          </table:table-cell>
          <table:table-cell office:value-type="percentage" office:value="1.2395864699387736E-2" table:style-name="ce55">
            <text:p>1.24%</text:p>
          </table:table-cell>
          <table:table-cell office:value-type="float" office:value="3383289.0139000001" table:style-name="ce53">
            <text:p>3,383,289</text:p>
          </table:table-cell>
          <table:table-cell office:value-type="percentage" office:value="1.3611186726104854E-2" table:style-name="ce55">
            <text:p>1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尼</text:p>
          </table:table-cell>
          <table:table-cell office:value-type="float" office:value="377" table:style-name="ce53">
            <text:p>377</text:p>
          </table:table-cell>
          <table:table-cell office:value-type="percentage" office:value="1.8920004014854962E-2" table:style-name="ce55">
            <text:p>1.89%</text:p>
          </table:table-cell>
          <table:table-cell office:value-type="float" office:value="3174057.7881" table:style-name="ce53">
            <text:p>3,174,058</text:p>
          </table:table-cell>
          <table:table-cell office:value-type="percentage" office:value="1.2769436207129007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韓國</text:p>
          </table:table-cell>
          <table:table-cell office:value-type="float" office:value="289" table:style-name="ce53">
            <text:p>289</text:p>
          </table:table-cell>
          <table:table-cell office:value-type="percentage" office:value="1.450366355515407E-2" table:style-name="ce55">
            <text:p>1.45%</text:p>
          </table:table-cell>
          <table:table-cell office:value-type="float" office:value="3076401.1864999998" table:style-name="ce53">
            <text:p>3,076,401</text:p>
          </table:table-cell>
          <table:table-cell office:value-type="percentage" office:value="1.2376557492377349E-2" table:style-name="ce55">
            <text:p>1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菲律賓</text:p>
          </table:table-cell>
          <table:table-cell office:value-type="float" office:value="277" table:style-name="ce53">
            <text:p>277</text:p>
          </table:table-cell>
          <table:table-cell office:value-type="percentage" office:value="1.3901435310649404E-2" table:style-name="ce55">
            <text:p>1.39%</text:p>
          </table:table-cell>
          <table:table-cell office:value-type="float" office:value="2550692.5244999998" table:style-name="ce53">
            <text:p>2,550,693</text:p>
          </table:table-cell>
          <table:table-cell office:value-type="percentage" office:value="1.0261598134008967E-2" table:style-name="ce55">
            <text:p>1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拿馬</text:p>
          </table:table-cell>
          <table:table-cell office:value-type="float" office:value="87" table:style-name="ce53">
            <text:p>87</text:p>
          </table:table-cell>
          <table:table-cell office:value-type="percentage" office:value="4.3661547726588376E-3" table:style-name="ce55">
            <text:p>0.44%</text:p>
          </table:table-cell>
          <table:table-cell office:value-type="float" office:value="2049940.5395" table:style-name="ce53">
            <text:p>2,049,941</text:p>
          </table:table-cell>
          <table:table-cell office:value-type="percentage" office:value="8.2470410733202961E-3" table:style-name="ce55">
            <text:p>0.8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度</text:p>
          </table:table-cell>
          <table:table-cell office:value-type="float" office:value="174" table:style-name="ce53">
            <text:p>174</text:p>
          </table:table-cell>
          <table:table-cell office:value-type="percentage" office:value="8.7323095453176753E-3" table:style-name="ce55">
            <text:p>0.87%</text:p>
          </table:table-cell>
          <table:table-cell office:value-type="float" office:value="1573309.5619000001" table:style-name="ce53">
            <text:p>1,573,310</text:p>
          </table:table-cell>
          <table:table-cell office:value-type="percentage" office:value="6.3295243583999872E-3" table:style-name="ce55">
            <text:p>0.6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法國</text:p>
          </table:table-cell>
          <table:table-cell office:value-type="float" office:value="67" table:style-name="ce53">
            <text:p>67</text:p>
          </table:table-cell>
          <table:table-cell office:value-type="percentage" office:value="3.3624410318177258E-3" table:style-name="ce55">
            <text:p>0.34%</text:p>
          </table:table-cell>
          <table:table-cell office:value-type="float" office:value="811274.66220000002" table:style-name="ce53">
            <text:p>811,275</text:p>
          </table:table-cell>
          <table:table-cell office:value-type="percentage" office:value="3.2638095261725755E-3" table:style-name="ce55">
            <text:p>0.3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巴西</text:p>
          </table:table-cell>
          <table:table-cell office:value-type="float" office:value="44" table:style-name="ce53">
            <text:p>44</text:p>
          </table:table-cell>
          <table:table-cell office:value-type="percentage" office:value="2.2081702298504466E-3" table:style-name="ce55">
            <text:p>0.22%</text:p>
          </table:table-cell>
          <table:table-cell office:value-type="float" office:value="456012.50469999999" table:style-name="ce53">
            <text:p>456,013</text:p>
          </table:table-cell>
          <table:table-cell office:value-type="percentage" office:value="1.8345672880472174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捷克</text:p>
          </table:table-cell>
          <table:table-cell office:value-type="float" office:value="32" table:style-name="ce53">
            <text:p>32</text:p>
          </table:table-cell>
          <table:table-cell office:value-type="percentage" office:value="1.6059419853457796E-3" table:style-name="ce55">
            <text:p>0.16%</text:p>
          </table:table-cell>
          <table:table-cell office:value-type="float" office:value="220364.10620000001" table:style-name="ce53">
            <text:p>220,364</text:p>
          </table:table-cell>
          <table:table-cell office:value-type="percentage" office:value="8.865388043695088E-4" table:style-name="ce55">
            <text:p>0.0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尼加拉瓜</text:p>
          </table:table-cell>
          <table:table-cell office:value-type="float" office:value="31" table:style-name="ce53">
            <text:p>31</text:p>
          </table:table-cell>
          <table:table-cell office:value-type="percentage" office:value="1.5557562983037239E-3" table:style-name="ce55">
            <text:p>0.16%</text:p>
          </table:table-cell>
          <table:table-cell office:value-type="float" office:value="145021" table:style-name="ce53">
            <text:p>145,021</text:p>
          </table:table-cell>
          <table:table-cell office:value-type="percentage" office:value="5.834286997347236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薩爾瓦多</text:p>
          </table:table-cell>
          <table:table-cell office:value-type="float" office:value="26" table:style-name="ce53">
            <text:p>26</text:p>
          </table:table-cell>
          <table:table-cell office:value-type="percentage" office:value="1.3048278630934458E-3" table:style-name="ce55">
            <text:p>0.13%</text:p>
          </table:table-cell>
          <table:table-cell office:value-type="float" office:value="56513.744899999998" table:style-name="ce53">
            <text:p>56,514</text:p>
          </table:table-cell>
          <table:table-cell office:value-type="percentage" office:value="2.2735838743455684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紐西蘭</text:p>
          </table:table-cell>
          <table:table-cell office:value-type="float" office:value="14" table:style-name="ce53">
            <text:p>14</text:p>
          </table:table-cell>
          <table:table-cell office:value-type="percentage" office:value="7.0259961858877855E-4" table:style-name="ce55">
            <text:p>0.07%</text:p>
          </table:table-cell>
          <table:table-cell office:value-type="float" office:value="27637.0465" table:style-name="ce53">
            <text:p>27,637</text:p>
          </table:table-cell>
          <table:table-cell office:value-type="percentage" office:value="1.1118559452771043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洲地區</text:p>
          </table:table-cell>
          <table:table-cell office:value-type="float" office:value="302" table:style-name="ce53">
            <text:p>302</text:p>
          </table:table-cell>
          <table:table-cell office:value-type="percentage" office:value="1.5156077486700795E-2" table:style-name="ce55">
            <text:p>1.52%</text:p>
          </table:table-cell>
          <table:table-cell office:value-type="float" office:value="1341750.7927000001" table:style-name="ce53">
            <text:p>1,341,751</text:p>
          </table:table-cell>
          <table:table-cell office:value-type="percentage" office:value="5.3979487133104563E-3" table:style-name="ce55">
            <text:p>0.5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歐洲其他地區</text:p>
          </table:table-cell>
          <table:table-cell office:value-type="float" office:value="266" table:style-name="ce53">
            <text:p>266</text:p>
          </table:table-cell>
          <table:table-cell office:value-type="percentage" office:value="1.3349392753186792E-2" table:style-name="ce55">
            <text:p>1.33%</text:p>
          </table:table-cell>
          <table:table-cell office:value-type="float" office:value="6736345.3000999996" table:style-name="ce53">
            <text:p>6,736,345</text:p>
          </table:table-cell>
          <table:table-cell office:value-type="percentage" office:value="2.710074526724722E-2" table:style-name="ce55">
            <text:p>2.7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亞洲其他地區</text:p>
          </table:table-cell>
          <table:table-cell office:value-type="float" office:value="399" table:style-name="ce53">
            <text:p>399</text:p>
          </table:table-cell>
          <table:table-cell office:value-type="percentage" office:value="2.0024089129780188E-2" table:style-name="ce55">
            <text:p>2.00%</text:p>
          </table:table-cell>
          <table:table-cell office:value-type="float" office:value="3318906.7941999999" table:style-name="ce53">
            <text:p>3,318,907</text:p>
          </table:table-cell>
          <table:table-cell office:value-type="percentage" office:value="1.3352172964473047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美洲其他地區</text:p>
          </table:table-cell>
          <table:table-cell office:value-type="float" office:value="233" table:style-name="ce53">
            <text:p>233</text:p>
          </table:table-cell>
          <table:table-cell office:value-type="percentage" office:value="1.1693265080798957E-2" table:style-name="ce55">
            <text:p>1.17%</text:p>
          </table:table-cell>
          <table:table-cell office:value-type="float" office:value="1086209.7764999999" table:style-name="ce53">
            <text:p>1,086,210</text:p>
          </table:table-cell>
          <table:table-cell office:value-type="percentage" office:value="4.3698909643606083E-3" table:style-name="ce55">
            <text:p>0.4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大洋洲其他地區</text:p>
          </table:table-cell>
          <table:table-cell office:value-type="float" office:value="47" table:style-name="ce53">
            <text:p>47</text:p>
          </table:table-cell>
          <table:table-cell office:value-type="percentage" office:value="2.3587272909766136E-3" table:style-name="ce55">
            <text:p>0.24%</text:p>
          </table:table-cell>
          <table:table-cell office:value-type="float" office:value="515444.96299999999" table:style-name="ce53">
            <text:p>515,445</text:p>
          </table:table-cell>
          <table:table-cell office:value-type="percentage" office:value="2.0736678449872962E-3" table:style-name="ce55">
            <text:p>0.2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926" table:style-name="ce53">
            <text:p>19,926</text:p>
          </table:table-cell>
          <table:table-cell office:value-type="percentage" office:value="1" table:style-name="ce55">
            <text:p>100.00%</text:p>
          </table:table-cell>
          <table:table-cell office:value-type="float" office:value="248566791.565" table:style-name="ce53">
            <text:p>248,566,79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民國041年01月至113年至12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7">
            <text:p>對外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3629" table:style-name="ce53">
            <text:p>3,629</text:p>
          </table:table-cell>
          <table:table-cell office:value-type="percentage" office:value="0.1821238582756198" table:style-name="ce55">
            <text:p>18.21%</text:p>
          </table:table-cell>
          <table:table-cell office:value-type="float" office:value="96976347.372400001" table:style-name="ce53">
            <text:p>96,976,347</text:p>
          </table:table-cell>
          <table:table-cell office:value-type="percentage" office:value="0.3901420087608154" table:style-name="ce55">
            <text:p>39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2076" table:style-name="ce53">
            <text:p>2,076</text:p>
          </table:table-cell>
          <table:table-cell office:value-type="percentage" office:value="0.10418548629930743" table:style-name="ce55">
            <text:p>10.42%</text:p>
          </table:table-cell>
          <table:table-cell office:value-type="float" office:value="62463086.963799998" table:style-name="ce53">
            <text:p>62,463,087</text:p>
          </table:table-cell>
          <table:table-cell office:value-type="percentage" office:value="0.25129296866458506" table:style-name="ce55">
            <text:p>25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3792" table:style-name="ce53">
            <text:p>3,792</text:p>
          </table:table-cell>
          <table:table-cell office:value-type="percentage" office:value="0.19030412526347487" table:style-name="ce55">
            <text:p>19.03%</text:p>
          </table:table-cell>
          <table:table-cell office:value-type="float" office:value="24093336.667399999" table:style-name="ce53">
            <text:p>24,093,337</text:p>
          </table:table-cell>
          <table:table-cell office:value-type="percentage" office:value="9.6929024652513227E-2" table:style-name="ce55">
            <text:p>9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95" table:style-name="ce53">
            <text:p>95</text:p>
          </table:table-cell>
          <table:table-cell office:value-type="percentage" office:value="4.7676402689952827E-3" table:style-name="ce55">
            <text:p>0.48%</text:p>
          </table:table-cell>
          <table:table-cell office:value-type="float" office:value="7174396.9868000001" table:style-name="ce53">
            <text:p>7,174,397</text:p>
          </table:table-cell>
          <table:table-cell office:value-type="percentage" office:value="2.886305504298993E-2" table:style-name="ce55">
            <text:p>2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1601" table:style-name="ce53">
            <text:p>1,601</text:p>
          </table:table-cell>
          <table:table-cell office:value-type="percentage" office:value="8.0347284954331022E-2" table:style-name="ce55">
            <text:p>8.03%</text:p>
          </table:table-cell>
          <table:table-cell office:value-type="float" office:value="6300764.4132000003" table:style-name="ce53">
            <text:p>6,300,764</text:p>
          </table:table-cell>
          <table:table-cell office:value-type="percentage" office:value="2.5348375676130314E-2" table:style-name="ce55">
            <text:p>2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252" table:style-name="ce53">
            <text:p>252</text:p>
          </table:table-cell>
          <table:table-cell office:value-type="percentage" office:value="1.2646793134598013E-2" table:style-name="ce55">
            <text:p>1.26%</text:p>
          </table:table-cell>
          <table:table-cell office:value-type="float" office:value="5446914.6037999997" table:style-name="ce53">
            <text:p>5,446,915</text:p>
          </table:table-cell>
          <table:table-cell office:value-type="percentage" office:value="2.1913283626930659E-2" table:style-name="ce55">
            <text:p>2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91" table:style-name="ce53">
            <text:p>191</text:p>
          </table:table-cell>
          <table:table-cell office:value-type="percentage" office:value="9.5854662250326218E-3" table:style-name="ce55">
            <text:p>0.96%</text:p>
          </table:table-cell>
          <table:table-cell office:value-type="float" office:value="3810866.5177000002" table:style-name="ce53">
            <text:p>3,810,867</text:p>
          </table:table-cell>
          <table:table-cell office:value-type="percentage" office:value="1.5331358198359582E-2" table:style-name="ce55">
            <text:p>1.5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956" table:style-name="ce53">
            <text:p>1,956</text:p>
          </table:table-cell>
          <table:table-cell office:value-type="percentage" office:value="9.8163203854260764E-2" table:style-name="ce55">
            <text:p>9.82%</text:p>
          </table:table-cell>
          <table:table-cell office:value-type="float" office:value="3730096.3122999999" table:style-name="ce53">
            <text:p>3,730,096</text:p>
          </table:table-cell>
          <table:table-cell office:value-type="percentage" office:value="1.5006414528726709E-2" table:style-name="ce55">
            <text:p>1.5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559" table:style-name="ce53">
            <text:p>559</text:p>
          </table:table-cell>
          <table:table-cell office:value-type="percentage" office:value="2.8053799056509083E-2" table:style-name="ce55">
            <text:p>2.81%</text:p>
          </table:table-cell>
          <table:table-cell office:value-type="float" office:value="3600773.8605" table:style-name="ce53">
            <text:p>3,600,774</text:p>
          </table:table-cell>
          <table:table-cell office:value-type="percentage" office:value="1.4486142086113707E-2" table:style-name="ce55">
            <text:p>1.4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371" table:style-name="ce53">
            <text:p>371</text:p>
          </table:table-cell>
          <table:table-cell office:value-type="percentage" office:value="1.861888989260263E-2" table:style-name="ce55">
            <text:p>1.86%</text:p>
          </table:table-cell>
          <table:table-cell office:value-type="float" office:value="3548606.7056999998" table:style-name="ce53">
            <text:p>3,548,607</text:p>
          </table:table-cell>
          <table:table-cell office:value-type="percentage" office:value="1.4276270306896738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2" table:style-name="ce53">
            <text:p>232</text:p>
          </table:table-cell>
          <table:table-cell office:value-type="percentage" office:value="1.1643079393756901E-2" table:style-name="ce55">
            <text:p>1.16%</text:p>
          </table:table-cell>
          <table:table-cell office:value-type="float" office:value="3429196.0584999998" table:style-name="ce53">
            <text:p>3,429,196</text:p>
          </table:table-cell>
          <table:table-cell office:value-type="percentage" office:value="1.3795873684129153E-2" table:style-name="ce55">
            <text:p>1.3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59" table:style-name="ce53">
            <text:p>259</text:p>
          </table:table-cell>
          <table:table-cell office:value-type="percentage" office:value="1.2998092943892403E-2" table:style-name="ce55">
            <text:p>1.30%</text:p>
          </table:table-cell>
          <table:table-cell office:value-type="float" office:value="3068957.7414000002" table:style-name="ce53">
            <text:p>3,068,958</text:p>
          </table:table-cell>
          <table:table-cell office:value-type="percentage" office:value="1.2346612039675745E-2" table:style-name="ce55">
            <text:p>1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63" table:style-name="ce53">
            <text:p>263</text:p>
          </table:table-cell>
          <table:table-cell office:value-type="percentage" office:value="1.3198835692060625E-2" table:style-name="ce55">
            <text:p>1.32%</text:p>
          </table:table-cell>
          <table:table-cell office:value-type="float" office:value="2633340.4662000001" table:style-name="ce53">
            <text:p>2,633,340</text:p>
          </table:table-cell>
          <table:table-cell office:value-type="percentage" office:value="1.0594096056115299E-2" table:style-name="ce55">
            <text:p>1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443" table:style-name="ce53">
            <text:p>443</text:p>
          </table:table-cell>
          <table:table-cell office:value-type="percentage" office:value="2.2232259359630635E-2" table:style-name="ce55">
            <text:p>2.22%</text:p>
          </table:table-cell>
          <table:table-cell office:value-type="float" office:value="2520853.7130999998" table:style-name="ce53">
            <text:p>2,520,854</text:p>
          </table:table-cell>
          <table:table-cell office:value-type="percentage" office:value="1.0141554699356526E-2" table:style-name="ce55">
            <text:p>1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595" table:style-name="ce53">
            <text:p>595</text:p>
          </table:table-cell>
          <table:table-cell office:value-type="percentage" office:value="2.9860483790023085E-2" table:style-name="ce55">
            <text:p>2.99%</text:p>
          </table:table-cell>
          <table:table-cell office:value-type="float" office:value="2246717.1497999998" table:style-name="ce53">
            <text:p>2,246,717</text:p>
          </table:table-cell>
          <table:table-cell office:value-type="percentage" office:value="9.0386858825929912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338" table:style-name="ce53">
            <text:p>338</text:p>
          </table:table-cell>
          <table:table-cell office:value-type="percentage" office:value="1.6962762220214797E-2" table:style-name="ce55">
            <text:p>1.70%</text:p>
          </table:table-cell>
          <table:table-cell office:value-type="float" office:value="2204861.3870000001" table:style-name="ce53">
            <text:p>2,204,861</text:p>
          </table:table-cell>
          <table:table-cell office:value-type="percentage" office:value="8.8702974887272142E-3" table:style-name="ce55">
            <text:p>0.8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484" table:style-name="ce53">
            <text:p>484</text:p>
          </table:table-cell>
          <table:table-cell office:value-type="percentage" office:value="2.4289872528354912E-2" table:style-name="ce55">
            <text:p>2.43%</text:p>
          </table:table-cell>
          <table:table-cell office:value-type="float" office:value="1908564.1980999999" table:style-name="ce53">
            <text:p>1,908,564</text:p>
          </table:table-cell>
          <table:table-cell office:value-type="percentage" office:value="7.6782750667677667E-3" table:style-name="ce55">
            <text:p>0.7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226" table:style-name="ce53">
            <text:p>226</text:p>
          </table:table-cell>
          <table:table-cell office:value-type="percentage" office:value="1.1341965271504566E-2" table:style-name="ce55">
            <text:p>1.13%</text:p>
          </table:table-cell>
          <table:table-cell office:value-type="float" office:value="1749777.7922" table:style-name="ce53">
            <text:p>1,749,778</text:p>
          </table:table-cell>
          <table:table-cell office:value-type="percentage" office:value="7.0394672642440839E-3" table:style-name="ce55">
            <text:p>0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385" table:style-name="ce53">
            <text:p>385</text:p>
          </table:table-cell>
          <table:table-cell office:value-type="percentage" office:value="1.9321489511191409E-2" table:style-name="ce55">
            <text:p>1.93%</text:p>
          </table:table-cell>
          <table:table-cell office:value-type="float" office:value="1146716.7307" table:style-name="ce53">
            <text:p>1,146,717</text:p>
          </table:table-cell>
          <table:table-cell office:value-type="percentage" office:value="4.6133142865954187E-3" table:style-name="ce55">
            <text:p>0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85" table:style-name="ce53">
            <text:p>185</text:p>
          </table:table-cell>
          <table:table-cell office:value-type="percentage" office:value="9.2843521027802869E-3" table:style-name="ce55">
            <text:p>0.93%</text:p>
          </table:table-cell>
          <table:table-cell office:value-type="float" office:value="896848.44940000004" table:style-name="ce53">
            <text:p>896,848</text:p>
          </table:table-cell>
          <table:table-cell office:value-type="percentage" office:value="3.608078310676006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151" table:style-name="ce53">
            <text:p>151</text:p>
          </table:table-cell>
          <table:table-cell office:value-type="percentage" office:value="7.5780387433503973E-3" table:style-name="ce55">
            <text:p>0.76%</text:p>
          </table:table-cell>
          <table:table-cell office:value-type="float" office:value="862460.43460000004" table:style-name="ce53">
            <text:p>862,460</text:p>
          </table:table-cell>
          <table:table-cell office:value-type="percentage" office:value="3.469733141623093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79" table:style-name="ce53">
            <text:p>179</text:p>
          </table:table-cell>
          <table:table-cell office:value-type="percentage" office:value="8.9832379805279521E-3" table:style-name="ce55">
            <text:p>0.90%</text:p>
          </table:table-cell>
          <table:table-cell office:value-type="float" office:value="753221.15339999995" table:style-name="ce53">
            <text:p>753,221</text:p>
          </table:table-cell>
          <table:table-cell office:value-type="percentage" office:value="3.0302565707094197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193" table:style-name="ce53">
            <text:p>193</text:p>
          </table:table-cell>
          <table:table-cell office:value-type="percentage" office:value="9.6858375991167329E-3" table:style-name="ce55">
            <text:p>0.97%</text:p>
          </table:table-cell>
          <table:table-cell office:value-type="float" office:value="750145.3075" table:style-name="ce53">
            <text:p>750,145</text:p>
          </table:table-cell>
          <table:table-cell office:value-type="percentage" office:value="3.0178822471699229E-3" table:style-name="ce55">
            <text:p>0.3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82" table:style-name="ce53">
            <text:p>82</text:p>
          </table:table-cell>
          <table:table-cell office:value-type="percentage" office:value="4.1152263374485592E-3" table:style-name="ce55">
            <text:p>0.41%</text:p>
          </table:table-cell>
          <table:table-cell office:value-type="float" office:value="638590.4203" table:style-name="ce53">
            <text:p>638,590</text:p>
          </table:table-cell>
          <table:table-cell office:value-type="percentage" office:value="2.5690898461511063E-3" table:style-name="ce55">
            <text:p>0.2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36" table:style-name="ce53">
            <text:p>36</text:p>
          </table:table-cell>
          <table:table-cell office:value-type="percentage" office:value="1.8066847335140017E-3" table:style-name="ce55">
            <text:p>0.18%</text:p>
          </table:table-cell>
          <table:table-cell office:value-type="float" office:value="506813.1201" table:style-name="ce53">
            <text:p>506,813</text:p>
          </table:table-cell>
          <table:table-cell office:value-type="percentage" office:value="2.0389413924082811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37" table:style-name="ce53">
            <text:p>37</text:p>
          </table:table-cell>
          <table:table-cell office:value-type="percentage" office:value="1.8568704205560575E-3" table:style-name="ce55">
            <text:p>0.19%</text:p>
          </table:table-cell>
          <table:table-cell office:value-type="float" office:value="472174.60499999998" table:style-name="ce53">
            <text:p>472,175</text:p>
          </table:table-cell>
          <table:table-cell office:value-type="percentage" office:value="1.8995884447280513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0" table:style-name="ce53">
            <text:p>120</text:p>
          </table:table-cell>
          <table:table-cell office:value-type="percentage" office:value="6.0222824450466735E-3" table:style-name="ce55">
            <text:p>0.60%</text:p>
          </table:table-cell>
          <table:table-cell office:value-type="float" office:value="438473.20140000002" table:style-name="ce53">
            <text:p>438,473</text:p>
          </table:table-cell>
          <table:table-cell office:value-type="percentage" office:value="1.7640055561699587E-3" table:style-name="ce55">
            <text:p>0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128" table:style-name="ce53">
            <text:p>128</text:p>
          </table:table-cell>
          <table:table-cell office:value-type="percentage" office:value="6.4237679413831185E-3" table:style-name="ce55">
            <text:p>0.64%</text:p>
          </table:table-cell>
          <table:table-cell office:value-type="float" office:value="396351.3248" table:style-name="ce53">
            <text:p>396,351</text:p>
          </table:table-cell>
          <table:table-cell office:value-type="percentage" office:value="1.5945465695740555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50" table:style-name="ce53">
            <text:p>50</text:p>
          </table:table-cell>
          <table:table-cell office:value-type="percentage" office:value="2.5092843521027806E-3" table:style-name="ce55">
            <text:p>0.25%</text:p>
          </table:table-cell>
          <table:table-cell office:value-type="float" office:value="379208.75660000002" table:style-name="ce53">
            <text:p>379,209</text:p>
          </table:table-cell>
          <table:table-cell office:value-type="percentage" office:value="1.5255809282183909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102" table:style-name="ce53">
            <text:p>102</text:p>
          </table:table-cell>
          <table:table-cell office:value-type="percentage" office:value="5.1189400782896714E-3" table:style-name="ce55">
            <text:p>0.51%</text:p>
          </table:table-cell>
          <table:table-cell office:value-type="float" office:value="377723.74800000002" table:style-name="ce53">
            <text:p>377,724</text:p>
          </table:table-cell>
          <table:table-cell office:value-type="percentage" office:value="1.5196066442416368E-3" table:style-name="ce55">
            <text:p>0.1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96" table:style-name="ce53">
            <text:p>96</text:p>
          </table:table-cell>
          <table:table-cell office:value-type="percentage" office:value="4.8178259560373382E-3" table:style-name="ce55">
            <text:p>0.48%</text:p>
          </table:table-cell>
          <table:table-cell office:value-type="float" office:value="305348.81459999998" table:style-name="ce53">
            <text:p>305,349</text:p>
          </table:table-cell>
          <table:table-cell office:value-type="percentage" office:value="1.2284376874219401E-3" table:style-name="ce55">
            <text:p>0.1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41" table:style-name="ce53">
            <text:p>41</text:p>
          </table:table-cell>
          <table:table-cell office:value-type="percentage" office:value="2.05761316872428E-3" table:style-name="ce55">
            <text:p>0.21%</text:p>
          </table:table-cell>
          <table:table-cell office:value-type="float" office:value="192740.88159999999" table:style-name="ce53">
            <text:p>192,741</text:p>
          </table:table-cell>
          <table:table-cell office:value-type="percentage" office:value="7.7540881622394217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74" table:style-name="ce53">
            <text:p>74</text:p>
          </table:table-cell>
          <table:table-cell office:value-type="percentage" office:value="3.713740841112115E-3" table:style-name="ce55">
            <text:p>0.37%</text:p>
          </table:table-cell>
          <table:table-cell office:value-type="float" office:value="162893.5355" table:style-name="ce53">
            <text:p>162,894</text:p>
          </table:table-cell>
          <table:table-cell office:value-type="percentage" office:value="6.5533104593098264E-4" table:style-name="ce55">
            <text:p>0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30" table:style-name="ce53">
            <text:p>30</text:p>
          </table:table-cell>
          <table:table-cell office:value-type="percentage" office:value="1.5055706112616684E-3" table:style-name="ce55">
            <text:p>0.15%</text:p>
          </table:table-cell>
          <table:table-cell office:value-type="float" office:value="152477.36550000001" table:style-name="ce53">
            <text:p>152,477</text:p>
          </table:table-cell>
          <table:table-cell office:value-type="percentage" office:value="6.1342613202668031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27" table:style-name="ce53">
            <text:p>27</text:p>
          </table:table-cell>
          <table:table-cell office:value-type="percentage" office:value="1.3550135501355014E-3" table:style-name="ce55">
            <text:p>0.14%</text:p>
          </table:table-cell>
          <table:table-cell office:value-type="float" office:value="147414.00020000001" table:style-name="ce53">
            <text:p>147,414</text:p>
          </table:table-cell>
          <table:table-cell office:value-type="percentage" office:value="5.9305589162521484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15" table:style-name="ce53">
            <text:p>15</text:p>
          </table:table-cell>
          <table:table-cell office:value-type="percentage" office:value="7.5278530563083407E-4" table:style-name="ce55">
            <text:p>0.08%</text:p>
          </table:table-cell>
          <table:table-cell office:value-type="float" office:value="124404.71920000001" table:style-name="ce53">
            <text:p>124,405</text:p>
          </table:table-cell>
          <table:table-cell office:value-type="percentage" office:value="5.0048809181924968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33" table:style-name="ce53">
            <text:p>33</text:p>
          </table:table-cell>
          <table:table-cell office:value-type="percentage" office:value="1.6561276723878349E-3" table:style-name="ce55">
            <text:p>0.17%</text:p>
          </table:table-cell>
          <table:table-cell office:value-type="float" office:value="89186.242899999997" table:style-name="ce53">
            <text:p>89,186</text:p>
          </table:table-cell>
          <table:table-cell office:value-type="percentage" office:value="3.5880192337228554E-4" table:style-name="ce55">
            <text:p>0.0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20" table:style-name="ce53">
            <text:p>20</text:p>
          </table:table-cell>
          <table:table-cell office:value-type="percentage" office:value="1.0037137408411122E-3" table:style-name="ce55">
            <text:p>0.10%</text:p>
          </table:table-cell>
          <table:table-cell office:value-type="float" office:value="77704.202999999994" table:style-name="ce53">
            <text:p>77,704</text:p>
          </table:table-cell>
          <table:table-cell office:value-type="percentage" office:value="3.1260894711947239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30" table:style-name="ce53">
            <text:p>30</text:p>
          </table:table-cell>
          <table:table-cell office:value-type="percentage" office:value="1.5055706112616684E-3" table:style-name="ce55">
            <text:p>0.15%</text:p>
          </table:table-cell>
          <table:table-cell office:value-type="float" office:value="48682.331100000003" table:style-name="ce53">
            <text:p>48,682</text:p>
          </table:table-cell>
          <table:table-cell office:value-type="percentage" office:value="1.9585211199569922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30" table:style-name="ce53">
            <text:p>30</text:p>
          </table:table-cell>
          <table:table-cell office:value-type="percentage" office:value="1.5055706112616684E-3" table:style-name="ce55">
            <text:p>0.15%</text:p>
          </table:table-cell>
          <table:table-cell office:value-type="float" office:value="28091.643899999999" table:style-name="ce53">
            <text:p>28,092</text:p>
          </table:table-cell>
          <table:table-cell office:value-type="percentage" office:value="1.1301446875961328E-4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2" table:style-name="ce53">
            <text:p>2</text:p>
          </table:table-cell>
          <table:table-cell office:value-type="percentage" office:value="1.0037137408411123E-4" table:style-name="ce55">
            <text:p>0.01%</text:p>
          </table:table-cell>
          <table:table-cell office:value-type="float" office:value="3292" table:style-name="ce53">
            <text:p>3,292</text:p>
          </table:table-cell>
          <table:table-cell office:value-type="percentage" office:value="1.3243925221359046E-5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152" table:style-name="ce53">
            <text:p>152</text:p>
          </table:table-cell>
          <table:table-cell office:value-type="percentage" office:value="7.628224430392452E-3" table:style-name="ce55">
            <text:p>0.76%</text:p>
          </table:table-cell>
          <table:table-cell office:value-type="float" office:value="1035038.5754" table:style-name="ce53">
            <text:p>1,035,039</text:p>
          </table:table-cell>
          <table:table-cell office:value-type="percentage" office:value="4.1640259701760619E-3" table:style-name="ce55">
            <text:p>0.4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188" table:style-name="ce53">
            <text:p>188</text:p>
          </table:table-cell>
          <table:table-cell office:value-type="percentage" office:value="9.4349091639064544E-3" table:style-name="ce55">
            <text:p>0.94%</text:p>
          </table:table-cell>
          <table:table-cell office:value-type="float" office:value="876527.95369999995" table:style-name="ce53">
            <text:p>876,528</text:p>
          </table:table-cell>
          <table:table-cell office:value-type="percentage" office:value="3.5263276650163008E-3" table:style-name="ce55">
            <text:p>0.3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178" table:style-name="ce53">
            <text:p>178</text:p>
          </table:table-cell>
          <table:table-cell office:value-type="percentage" office:value="8.9330522934858991E-3" table:style-name="ce55">
            <text:p>0.89%</text:p>
          </table:table-cell>
          <table:table-cell office:value-type="float" office:value="796803.13670000003" table:style-name="ce53">
            <text:p>796,803</text:p>
          </table:table-cell>
          <table:table-cell office:value-type="percentage" office:value="3.2055896593557497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19926" table:style-name="ce53">
            <text:p>19,926</text:p>
          </table:table-cell>
          <table:table-cell office:value-type="percentage" office:value="1" table:style-name="ce55">
            <text:p>100.00%</text:p>
          </table:table-cell>
          <table:table-cell office:value-type="float" office:value="248566791.565" table:style-name="ce53">
            <text:p>248,566,792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民國041年01月至113年至12月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147">
            <text:p>大陸投資分區統計表</text:p>
          </table:table-cell>
          <table:covered-table-cell table:number-columns-repeated="4"/>
          <table:table-cell table:number-columns-repeated="3" table:style-name="ce51"/>
          <table:table-cell table:number-columns-repeated="16376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52">
            <text:p>地 <text:s text:c="3"/>區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江蘇省</text:p>
          </table:table-cell>
          <table:table-cell office:value-type="float" office:value="7804" table:style-name="ce53">
            <text:p>7,804</text:p>
          </table:table-cell>
          <table:table-cell office:value-type="percentage" office:value="0.17027032923875809" table:style-name="ce55">
            <text:p>17.03%</text:p>
          </table:table-cell>
          <table:table-cell office:value-type="float" office:value="65189399.719599999" table:style-name="ce53">
            <text:p>65,189,400</text:p>
          </table:table-cell>
          <table:table-cell office:value-type="percentage" office:value="0.31039662999073275" table:style-name="ce55">
            <text:p>31.04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廣東省</text:p>
          </table:table-cell>
          <table:table-cell office:value-type="float" office:value="13742" table:style-name="ce53">
            <text:p>13,742</text:p>
          </table:table-cell>
          <table:table-cell office:value-type="percentage" office:value="0.29982763511007354" table:style-name="ce55">
            <text:p>29.98%</text:p>
          </table:table-cell>
          <table:table-cell office:value-type="float" office:value="35874099.262999997" table:style-name="ce53">
            <text:p>35,874,099</text:p>
          </table:table-cell>
          <table:table-cell office:value-type="percentage" office:value="0.17081303959055011" table:style-name="ce55">
            <text:p>17.0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上海市</text:p>
          </table:table-cell>
          <table:table-cell office:value-type="float" office:value="6661" table:style-name="ce53">
            <text:p>6,661</text:p>
          </table:table-cell>
          <table:table-cell office:value-type="percentage" office:value="0.14533196605066218" table:style-name="ce55">
            <text:p>14.53%</text:p>
          </table:table-cell>
          <table:table-cell office:value-type="float" office:value="30462862.148899999" table:style-name="ce53">
            <text:p>30,462,862</text:p>
          </table:table-cell>
          <table:table-cell office:value-type="percentage" office:value="0.14504765792540161" table:style-name="ce55">
            <text:p>14.50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福建省</text:p>
          </table:table-cell>
          <table:table-cell office:value-type="float" office:value="6052" table:style-name="ce53">
            <text:p>6,052</text:p>
          </table:table-cell>
          <table:table-cell office:value-type="percentage" office:value="0.13204459668797594" table:style-name="ce55">
            <text:p>13.20%</text:p>
          </table:table-cell>
          <table:table-cell office:value-type="float" office:value="19893862.557300001" table:style-name="ce53">
            <text:p>19,893,863</text:p>
          </table:table-cell>
          <table:table-cell office:value-type="percentage" office:value="9.4723803591462666E-2" table:style-name="ce55">
            <text:p>9.4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浙江省</text:p>
          </table:table-cell>
          <table:table-cell office:value-type="float" office:value="2494" table:style-name="ce53">
            <text:p>2,494</text:p>
          </table:table-cell>
          <table:table-cell office:value-type="percentage" office:value="5.441494119957236E-2" table:style-name="ce55">
            <text:p>5.44%</text:p>
          </table:table-cell>
          <table:table-cell office:value-type="float" office:value="14027771.3759" table:style-name="ce53">
            <text:p>14,027,771</text:p>
          </table:table-cell>
          <table:table-cell office:value-type="percentage" office:value="6.6792653101401214E-2" table:style-name="ce55">
            <text:p>6.6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山東省</text:p>
          </table:table-cell>
          <table:table-cell office:value-type="float" office:value="1141" table:style-name="ce53">
            <text:p>1,141</text:p>
          </table:table-cell>
          <table:table-cell office:value-type="percentage" office:value="2.4894726507101873E-2" table:style-name="ce55">
            <text:p>2.49%</text:p>
          </table:table-cell>
          <table:table-cell office:value-type="float" office:value="5828174.6892999997" table:style-name="ce53">
            <text:p>5,828,175</text:p>
          </table:table-cell>
          <table:table-cell office:value-type="percentage" office:value="2.7750612681467814E-2" table:style-name="ce55">
            <text:p>2.78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北京市</text:p>
          </table:table-cell>
          <table:table-cell office:value-type="float" office:value="1437" table:style-name="ce53">
            <text:p>1,437</text:p>
          </table:table-cell>
          <table:table-cell office:value-type="percentage" office:value="3.1352955294220324E-2" table:style-name="ce55">
            <text:p>3.14%</text:p>
          </table:table-cell>
          <table:table-cell office:value-type="float" office:value="5066346.8324999996" table:style-name="ce53">
            <text:p>5,066,347</text:p>
          </table:table-cell>
          <table:table-cell office:value-type="percentage" office:value="2.4123200856832078E-2" table:style-name="ce55">
            <text:p>2.41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四川省</text:p>
          </table:table-cell>
          <table:table-cell office:value-type="float" office:value="580" table:style-name="ce53">
            <text:p>580</text:p>
          </table:table-cell>
          <table:table-cell office:value-type="percentage" office:value="1.2654637488272643E-2" table:style-name="ce55">
            <text:p>1.27%</text:p>
          </table:table-cell>
          <table:table-cell office:value-type="float" office:value="4810366.3118000003" table:style-name="ce53">
            <text:p>4,810,366</text:p>
          </table:table-cell>
          <table:table-cell office:value-type="percentage" office:value="2.2904360196996033E-2" table:style-name="ce55">
            <text:p>2.29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河南省</text:p>
          </table:table-cell>
          <table:table-cell office:value-type="float" office:value="319" table:style-name="ce53">
            <text:p>319</text:p>
          </table:table-cell>
          <table:table-cell office:value-type="percentage" office:value="6.9600506185499532E-3" table:style-name="ce55">
            <text:p>0.70%</text:p>
          </table:table-cell>
          <table:table-cell office:value-type="float" office:value="3622165.7116" table:style-name="ce53">
            <text:p>3,622,166</text:p>
          </table:table-cell>
          <table:table-cell office:value-type="percentage" office:value="1.7246792192973478E-2" table:style-name="ce55">
            <text:p>1.7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天津市</text:p>
          </table:table-cell>
          <table:table-cell office:value-type="float" office:value="988" table:style-name="ce53">
            <text:p>988</text:p>
          </table:table-cell>
          <table:table-cell office:value-type="percentage" office:value="2.1556520411057534E-2" table:style-name="ce55">
            <text:p>2.16%</text:p>
          </table:table-cell>
          <table:table-cell office:value-type="float" office:value="3295166.5411999999" table:style-name="ce53">
            <text:p>3,295,167</text:p>
          </table:table-cell>
          <table:table-cell office:value-type="percentage" office:value="1.5689799170511141E-2" table:style-name="ce55">
            <text:p>1.57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重慶市</text:p>
          </table:table-cell>
          <table:table-cell office:value-type="float" office:value="351" table:style-name="ce53">
            <text:p>351</text:p>
          </table:table-cell>
          <table:table-cell office:value-type="percentage" office:value="7.6582375144546508E-3" table:style-name="ce55">
            <text:p>0.77%</text:p>
          </table:table-cell>
          <table:table-cell office:value-type="float" office:value="3210953.4166999999" table:style-name="ce53">
            <text:p>3,210,953</text:p>
          </table:table-cell>
          <table:table-cell office:value-type="percentage" office:value="1.5288821861957539E-2" table:style-name="ce55">
            <text:p>1.53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湖北省</text:p>
          </table:table-cell>
          <table:table-cell office:value-type="float" office:value="670" table:style-name="ce53">
            <text:p>670</text:p>
          </table:table-cell>
          <table:table-cell office:value-type="percentage" office:value="1.4618288133004604E-2" table:style-name="ce55">
            <text:p>1.46%</text:p>
          </table:table-cell>
          <table:table-cell office:value-type="float" office:value="2985558.4983000001" table:style-name="ce53">
            <text:p>2,985,558</text:p>
          </table:table-cell>
          <table:table-cell office:value-type="percentage" office:value="1.4215613282198808E-2" table:style-name="ce55">
            <text:p>1.42%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2">
            <text:p>遼寧省</text:p>
          </table:table-cell>
          <table:table-cell office:value-type="float" office:value="587" table:style-name="ce53">
            <text:p>587</text:p>
          </table:table-cell>
          <table:table-cell office:value-type="percentage" office:value="1.2807365871751793E-2" table:style-name="ce55">
            <text:p>1.28%</text:p>
          </table:table-cell>
          <table:table-cell office:value-type="float" office:value="2950384.4792999998" table:style-name="ce53">
            <text:p>2,950,384</text:p>
          </table:table-cell>
          <table:table-cell office:value-type="percentage" office:value="1.4048133645819406E-2" table:style-name="ce55">
            <text:p>1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安徽省</text:p>
          </table:table-cell>
          <table:table-cell office:value-type="float" office:value="367" table:style-name="ce53">
            <text:p>367</text:p>
          </table:table-cell>
          <table:table-cell office:value-type="percentage" office:value="8.0073309624070013E-3" table:style-name="ce55">
            <text:p>0.80%</text:p>
          </table:table-cell>
          <table:table-cell office:value-type="float" office:value="2931815.9293999998" table:style-name="ce53">
            <text:p>2,931,816</text:p>
          </table:table-cell>
          <table:table-cell office:value-type="percentage" office:value="1.3959720263619756E-2" table:style-name="ce55">
            <text:p>1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江西省</text:p>
          </table:table-cell>
          <table:table-cell office:value-type="float" office:value="348" table:style-name="ce53">
            <text:p>348</text:p>
          </table:table-cell>
          <table:table-cell office:value-type="percentage" office:value="7.5927824929635859E-3" table:style-name="ce55">
            <text:p>0.76%</text:p>
          </table:table-cell>
          <table:table-cell office:value-type="float" office:value="1765616.6849" table:style-name="ce53">
            <text:p>1,765,617</text:p>
          </table:table-cell>
          <table:table-cell office:value-type="percentage" office:value="8.4069108046042357E-3" table:style-name="ce55">
            <text:p>0.8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廣西壯族自治區</text:p>
          </table:table-cell>
          <table:table-cell office:value-type="float" office:value="275" table:style-name="ce53">
            <text:p>275</text:p>
          </table:table-cell>
          <table:table-cell office:value-type="percentage" office:value="6.0000436366809944E-3" table:style-name="ce55">
            <text:p>0.60%</text:p>
          </table:table-cell>
          <table:table-cell office:value-type="float" office:value="1229673.2575999999" table:style-name="ce53">
            <text:p>1,229,673</text:p>
          </table:table-cell>
          <table:table-cell office:value-type="percentage" office:value="5.8550383465796434E-3" table:style-name="ce55">
            <text:p>0.5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山西省</text:p>
          </table:table-cell>
          <table:table-cell office:value-type="float" office:value="81" table:style-name="ce53">
            <text:p>81</text:p>
          </table:table-cell>
          <table:table-cell office:value-type="percentage" office:value="1.7672855802587657E-3" table:style-name="ce55">
            <text:p>0.18%</text:p>
          </table:table-cell>
          <table:table-cell office:value-type="float" office:value="1220543.0257000001" table:style-name="ce53">
            <text:p>1,220,543</text:p>
          </table:table-cell>
          <table:table-cell office:value-type="percentage" office:value="5.8115651250898962E-3" table:style-name="ce55">
            <text:p>0.5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湖南省</text:p>
          </table:table-cell>
          <table:table-cell office:value-type="float" office:value="370" table:style-name="ce53">
            <text:p>370</text:p>
          </table:table-cell>
          <table:table-cell office:value-type="percentage" office:value="8.0727859838980644E-3" table:style-name="ce55">
            <text:p>0.81%</text:p>
          </table:table-cell>
          <table:table-cell office:value-type="float" office:value="1170425.9246" table:style-name="ce53">
            <text:p>1,170,426</text:p>
          </table:table-cell>
          <table:table-cell office:value-type="percentage" office:value="5.5729346214611324E-3" table:style-name="ce55">
            <text:p>0.5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河北省</text:p>
          </table:table-cell>
          <table:table-cell office:value-type="float" office:value="350" table:style-name="ce53">
            <text:p>350</text:p>
          </table:table-cell>
          <table:table-cell office:value-type="percentage" office:value="7.6364191739576297E-3" table:style-name="ce55">
            <text:p>0.76%</text:p>
          </table:table-cell>
          <table:table-cell office:value-type="float" office:value="1090814.5647" table:style-name="ce53">
            <text:p>1,090,815</text:p>
          </table:table-cell>
          <table:table-cell office:value-type="percentage" office:value="5.1938684246832902E-3" table:style-name="ce55">
            <text:p>0.5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北地區</text:p>
          </table:table-cell>
          <table:table-cell office:value-type="float" office:value="272" table:style-name="ce53">
            <text:p>272</text:p>
          </table:table-cell>
          <table:table-cell office:value-type="percentage" office:value="5.9345886151899296E-3" table:style-name="ce55">
            <text:p>0.59%</text:p>
          </table:table-cell>
          <table:table-cell office:value-type="float" office:value="774500.04760000005" table:style-name="ce53">
            <text:p>774,500</text:p>
          </table:table-cell>
          <table:table-cell office:value-type="percentage" office:value="3.6877499369030431E-3" table:style-name="ce55">
            <text:p>0.3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貴州省</text:p>
          </table:table-cell>
          <table:table-cell office:value-type="float" office:value="111" table:style-name="ce53">
            <text:p>111</text:p>
          </table:table-cell>
          <table:table-cell office:value-type="percentage" office:value="2.4218357951694197E-3" table:style-name="ce55">
            <text:p>0.24%</text:p>
          </table:table-cell>
          <table:table-cell office:value-type="float" office:value="645013.11710000003" table:style-name="ce53">
            <text:p>645,013</text:p>
          </table:table-cell>
          <table:table-cell office:value-type="percentage" office:value="3.071203273980483E-3" table:style-name="ce55">
            <text:p>0.3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東地區</text:p>
          </table:table-cell>
          <table:table-cell office:value-type="float" office:value="43" table:style-name="ce53">
            <text:p>43</text:p>
          </table:table-cell>
          <table:table-cell office:value-type="percentage" office:value="9.3818864137193729E-4" table:style-name="ce55">
            <text:p>0.09%</text:p>
          </table:table-cell>
          <table:table-cell office:value-type="float" office:value="566807.33169999998" table:style-name="ce53">
            <text:p>566,807</text:p>
          </table:table-cell>
          <table:table-cell office:value-type="percentage" office:value="2.6988296620381732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吉林省</text:p>
          </table:table-cell>
          <table:table-cell office:value-type="float" office:value="104" table:style-name="ce53">
            <text:p>104</text:p>
          </table:table-cell>
          <table:table-cell office:value-type="percentage" office:value="2.2691074116902672E-3" table:style-name="ce55">
            <text:p>0.23%</text:p>
          </table:table-cell>
          <table:table-cell office:value-type="float" office:value="416742.1776" table:style-name="ce53">
            <text:p>416,742</text:p>
          </table:table-cell>
          <table:table-cell office:value-type="percentage" office:value="1.9843006387301825E-3" table:style-name="ce55">
            <text:p>0.2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海南省</text:p>
          </table:table-cell>
          <table:table-cell office:value-type="float" office:value="362" table:style-name="ce53">
            <text:p>362</text:p>
          </table:table-cell>
          <table:table-cell office:value-type="percentage" office:value="7.8982392599218909E-3" table:style-name="ce55">
            <text:p>0.79%</text:p>
          </table:table-cell>
          <table:table-cell office:value-type="float" office:value="266704.73509999999" table:style-name="ce53">
            <text:p>266,705</text:p>
          </table:table-cell>
          <table:table-cell office:value-type="percentage" office:value="1.2699035630592101E-3" table:style-name="ce55">
            <text:p>0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雲南省</text:p>
          </table:table-cell>
          <table:table-cell office:value-type="float" office:value="120" table:style-name="ce53">
            <text:p>120</text:p>
          </table:table-cell>
          <table:table-cell office:value-type="percentage" office:value="2.6182008596426156E-3" table:style-name="ce55">
            <text:p>0.26%</text:p>
          </table:table-cell>
          <table:table-cell office:value-type="float" office:value="235317.61550000001" table:style-name="ce53">
            <text:p>235,318</text:p>
          </table:table-cell>
          <table:table-cell office:value-type="percentage" office:value="1.1204550915153481E-3" table:style-name="ce55">
            <text:p>0.1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黑龍江省</text:p>
          </table:table-cell>
          <table:table-cell office:value-type="float" office:value="126" table:style-name="ce53">
            <text:p>126</text:p>
          </table:table-cell>
          <table:table-cell office:value-type="percentage" office:value="2.7491109026247466E-3" table:style-name="ce55">
            <text:p>0.27%</text:p>
          </table:table-cell>
          <table:table-cell office:value-type="float" office:value="165898.12729999999" table:style-name="ce53">
            <text:p>165,898</text:p>
          </table:table-cell>
          <table:table-cell office:value-type="percentage" office:value="7.899170702167274E-4" table:style-name="ce55">
            <text:p>0.0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華北地區</text:p>
          </table:table-cell>
          <table:table-cell office:value-type="float" office:value="20" table:style-name="ce53">
            <text:p>20</text:p>
          </table:table-cell>
          <table:table-cell office:value-type="percentage" office:value="4.3636680994043594E-4" table:style-name="ce55">
            <text:p>0.04%</text:p>
          </table:table-cell>
          <table:table-cell office:value-type="float" office:value="132043.86900000001" table:style-name="ce53">
            <text:p>132,044</text:p>
          </table:table-cell>
          <table:table-cell office:value-type="percentage" office:value="6.2872141981413045E-4" table:style-name="ce55">
            <text:p>0.0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內蒙古自治區</text:p>
          </table:table-cell>
          <table:table-cell office:value-type="float" office:value="33" table:style-name="ce53">
            <text:p>33</text:p>
          </table:table-cell>
          <table:table-cell office:value-type="percentage" office:value="7.200052364017194E-4" table:style-name="ce55">
            <text:p>0.07%</text:p>
          </table:table-cell>
          <table:table-cell office:value-type="float" office:value="94849.648199999996" table:style-name="ce53">
            <text:p>94,850</text:p>
          </table:table-cell>
          <table:table-cell office:value-type="percentage" office:value="4.5162267613632851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中南地區</text:p>
          </table:table-cell>
          <table:table-cell office:value-type="float" office:value="17" table:style-name="ce53">
            <text:p>17</text:p>
          </table:table-cell>
          <table:table-cell office:value-type="percentage" office:value="3.709117884493706E-4" table:style-name="ce55">
            <text:p>0.04%</text:p>
          </table:table-cell>
          <table:table-cell office:value-type="float" office:value="64692.6319" table:style-name="ce53">
            <text:p>64,693</text:p>
          </table:table-cell>
          <table:table-cell office:value-type="percentage" office:value="3.0803129056814372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藏自治區</text:p>
          </table:table-cell>
          <table:table-cell office:value-type="float" office:value="3" table:style-name="ce53">
            <text:p>3</text:p>
          </table:table-cell>
          <table:table-cell office:value-type="percentage" office:value="6.54550214910654E-5" table:style-name="ce55">
            <text:p>0.01%</text:p>
          </table:table-cell>
          <table:table-cell office:value-type="float" office:value="15882" table:style-name="ce53">
            <text:p>15,882</text:p>
          </table:table-cell>
          <table:table-cell office:value-type="percentage" office:value="7.5621485988781661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東北地區</text:p>
          </table:table-cell>
          <table:table-cell office:value-type="float" office:value="5" table:style-name="ce53">
            <text:p>5</text:p>
          </table:table-cell>
          <table:table-cell office:value-type="percentage" office:value="1.0909170248510899E-4" table:style-name="ce55">
            <text:p>0.01%</text:p>
          </table:table-cell>
          <table:table-cell office:value-type="float" office:value="15223.951800000001" table:style-name="ce53">
            <text:p>15,224</text:p>
          </table:table-cell>
          <table:table-cell office:value-type="percentage" office:value="7.2488216706811947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西南地區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office:value-type="float" office:value="0" table:style-name="ce53">
            <text:p>0</text:p>
          </table:table-cell>
          <table:table-cell office:value-type="percentage" office:value="0" table:style-name="ce55">
            <text:p>0.0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833" table:style-name="ce53">
            <text:p>45,833</text:p>
          </table:table-cell>
          <table:table-cell office:value-type="percentage" office:value="1" table:style-name="ce55">
            <text:p>100.00%</text:p>
          </table:table-cell>
          <table:table-cell office:value-type="float" office:value="210019676.18509999" table:style-name="ce53">
            <text:p>210,019,67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146">
            <text:p>民國041年01月至113年至12月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147">
            <text:p>大陸投資分業統計表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number-columns-repeated="4" table:style-name="ce40"/>
          <table:table-cell office:value-type="string" table:style-name="ce40">
            <text:p>單位：千美元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行 <text:s text:c="3"/>業</text:p>
          </table:table-cell>
          <table:table-cell office:value-type="string" table:style-name="ce52">
            <text:p>件數</text:p>
          </table:table-cell>
          <table:table-cell office:value-type="string" table:style-name="ce52">
            <text:p>佔件數比率</text:p>
          </table:table-cell>
          <table:table-cell office:value-type="string" table:style-name="ce52">
            <text:p>核准金額</text:p>
          </table:table-cell>
          <table:table-cell office:value-type="string" table:style-name="ce52">
            <text:p>佔核准金額比率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子零組件製造業</text:p>
          </table:table-cell>
          <table:table-cell office:value-type="float" office:value="3339" table:style-name="ce53">
            <text:p>3,339</text:p>
          </table:table-cell>
          <table:table-cell office:value-type="percentage" office:value="7.2851438919555769E-2" table:style-name="ce55">
            <text:p>7.29%</text:p>
          </table:table-cell>
          <table:table-cell office:value-type="float" office:value="40434339.400200002" table:style-name="ce53">
            <text:p>40,434,339</text:p>
          </table:table-cell>
          <table:table-cell office:value-type="percentage" office:value="0.19252643435448097" table:style-name="ce55">
            <text:p>19.2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腦、電子產品及光學製品製造業</text:p>
          </table:table-cell>
          <table:table-cell office:value-type="float" office:value="2963" table:style-name="ce53">
            <text:p>2,963</text:p>
          </table:table-cell>
          <table:table-cell office:value-type="percentage" office:value="6.4647742892675594E-2" table:style-name="ce55">
            <text:p>6.46%</text:p>
          </table:table-cell>
          <table:table-cell office:value-type="float" office:value="27326891.328299999" table:style-name="ce53">
            <text:p>27,326,891</text:p>
          </table:table-cell>
          <table:table-cell office:value-type="percentage" office:value="0.13011586259287228" table:style-name="ce55">
            <text:p>13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批發及零售業</text:p>
          </table:table-cell>
          <table:table-cell office:value-type="float" office:value="4220" table:style-name="ce53">
            <text:p>4,220</text:p>
          </table:table-cell>
          <table:table-cell office:value-type="percentage" office:value="9.2073396897431978E-2" table:style-name="ce55">
            <text:p>9.21%</text:p>
          </table:table-cell>
          <table:table-cell office:value-type="float" office:value="17133197.278200001" table:style-name="ce53">
            <text:p>17,133,197</text:p>
          </table:table-cell>
          <table:table-cell office:value-type="percentage" office:value="8.1579010069036229E-2" table:style-name="ce55">
            <text:p>8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融及保險業</text:p>
          </table:table-cell>
          <table:table-cell office:value-type="float" office:value="426" table:style-name="ce53">
            <text:p>426</text:p>
          </table:table-cell>
          <table:table-cell office:value-type="percentage" office:value="9.2946130517312861E-3" table:style-name="ce55">
            <text:p>0.93%</text:p>
          </table:table-cell>
          <table:table-cell office:value-type="float" office:value="15212405.920700001" table:style-name="ce53">
            <text:p>15,212,406</text:p>
          </table:table-cell>
          <table:table-cell office:value-type="percentage" office:value="7.2433241480158311E-2" table:style-name="ce55">
            <text:p>7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設備製造業</text:p>
          </table:table-cell>
          <table:table-cell office:value-type="float" office:value="3291" table:style-name="ce53">
            <text:p>3,291</text:p>
          </table:table-cell>
          <table:table-cell office:value-type="percentage" office:value="7.1804158575698732E-2" table:style-name="ce55">
            <text:p>7.18%</text:p>
          </table:table-cell>
          <table:table-cell office:value-type="float" office:value="12490741.2677" table:style-name="ce53">
            <text:p>12,490,741</text:p>
          </table:table-cell>
          <table:table-cell office:value-type="percentage" office:value="5.9474147825517715E-2" table:style-name="ce55">
            <text:p>5.9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材料製造業</text:p>
          </table:table-cell>
          <table:table-cell office:value-type="float" office:value="919" table:style-name="ce53">
            <text:p>919</text:p>
          </table:table-cell>
          <table:table-cell office:value-type="percentage" office:value="2.0051054916763032E-2" table:style-name="ce55">
            <text:p>2.01%</text:p>
          </table:table-cell>
          <table:table-cell office:value-type="float" office:value="10051425.5022" table:style-name="ce53">
            <text:p>10,051,426</text:p>
          </table:table-cell>
          <table:table-cell office:value-type="percentage" office:value="4.7859446718417069E-2" table:style-name="ce55">
            <text:p>4.7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非金屬礦物製品製造業</text:p>
          </table:table-cell>
          <table:table-cell office:value-type="float" office:value="1643" table:style-name="ce53">
            <text:p>1,643</text:p>
          </table:table-cell>
          <table:table-cell office:value-type="percentage" office:value="3.5847533436606814E-2" table:style-name="ce55">
            <text:p>3.58%</text:p>
          </table:table-cell>
          <table:table-cell office:value-type="float" office:value="8687481.3911000006" table:style-name="ce53">
            <text:p>8,687,481</text:p>
          </table:table-cell>
          <table:table-cell office:value-type="percentage" office:value="4.1365083257453097E-2" table:style-name="ce55">
            <text:p>4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機械設備製造業</text:p>
          </table:table-cell>
          <table:table-cell office:value-type="float" office:value="2280" table:style-name="ce53">
            <text:p>2,280</text:p>
          </table:table-cell>
          <table:table-cell office:value-type="percentage" office:value="4.9745816333209694E-2" table:style-name="ce55">
            <text:p>4.97%</text:p>
          </table:table-cell>
          <table:table-cell office:value-type="float" office:value="7744253.9291000003" table:style-name="ce53">
            <text:p>7,744,254</text:p>
          </table:table-cell>
          <table:table-cell office:value-type="percentage" office:value="3.6873944716849447E-2" table:style-name="ce55">
            <text:p>3.6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金屬製品製造業</text:p>
          </table:table-cell>
          <table:table-cell office:value-type="float" office:value="2749" table:style-name="ce53">
            <text:p>2,749</text:p>
          </table:table-cell>
          <table:table-cell office:value-type="percentage" office:value="5.9978618026312921E-2" table:style-name="ce55">
            <text:p>6.00%</text:p>
          </table:table-cell>
          <table:table-cell office:value-type="float" office:value="7579533.8671000004" table:style-name="ce53">
            <text:p>7,579,534</text:p>
          </table:table-cell>
          <table:table-cell office:value-type="percentage" office:value="3.6089636955824123E-2" table:style-name="ce55">
            <text:p>3.6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基本金屬製造業</text:p>
          </table:table-cell>
          <table:table-cell office:value-type="float" office:value="757" table:style-name="ce53">
            <text:p>757</text:p>
          </table:table-cell>
          <table:table-cell office:value-type="percentage" office:value="1.6516483756245502E-2" table:style-name="ce55">
            <text:p>1.65%</text:p>
          </table:table-cell>
          <table:table-cell office:value-type="float" office:value="7141476.2988" table:style-name="ce53">
            <text:p>7,141,476</text:p>
          </table:table-cell>
          <table:table-cell office:value-type="percentage" office:value="3.4003843966057205E-2" table:style-name="ce55">
            <text:p>3.4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塑膠製品製造業</text:p>
          </table:table-cell>
          <table:table-cell office:value-type="float" office:value="2482" table:style-name="ce53">
            <text:p>2,482</text:p>
          </table:table-cell>
          <table:table-cell office:value-type="percentage" office:value="5.4153121113608101E-2" table:style-name="ce55">
            <text:p>5.42%</text:p>
          </table:table-cell>
          <table:table-cell office:value-type="float" office:value="6567335.9369000001" table:style-name="ce53">
            <text:p>6,567,336</text:p>
          </table:table-cell>
          <table:table-cell office:value-type="percentage" office:value="3.1270098384076662E-2" table:style-name="ce55">
            <text:p>3.1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不動產業</text:p>
          </table:table-cell>
          <table:table-cell office:value-type="float" office:value="237" table:style-name="ce53">
            <text:p>237</text:p>
          </table:table-cell>
          <table:table-cell office:value-type="percentage" office:value="5.1709466977941654E-3" table:style-name="ce55">
            <text:p>0.52%</text:p>
          </table:table-cell>
          <table:table-cell office:value-type="float" office:value="4581086.2714999998" table:style-name="ce53">
            <text:p>4,581,086</text:p>
          </table:table-cell>
          <table:table-cell office:value-type="percentage" office:value="2.1812652770031311E-2" table:style-name="ce55">
            <text:p>2.1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汽車及其零件製造業</text:p>
          </table:table-cell>
          <table:table-cell office:value-type="float" office:value="772" table:style-name="ce53">
            <text:p>772</text:p>
          </table:table-cell>
          <table:table-cell office:value-type="percentage" office:value="1.6843758863700826E-2" table:style-name="ce55">
            <text:p>1.68%</text:p>
          </table:table-cell>
          <table:table-cell office:value-type="float" office:value="3699830.3977999999" table:style-name="ce53">
            <text:p>3,699,830</text:p>
          </table:table-cell>
          <table:table-cell office:value-type="percentage" office:value="1.7616589383459336E-2" table:style-name="ce55">
            <text:p>1.7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食品製造業</text:p>
          </table:table-cell>
          <table:table-cell office:value-type="float" office:value="2421" table:style-name="ce53">
            <text:p>2,421</text:p>
          </table:table-cell>
          <table:table-cell office:value-type="percentage" office:value="5.282220234328977E-2" table:style-name="ce55">
            <text:p>5.28%</text:p>
          </table:table-cell>
          <table:table-cell office:value-type="float" office:value="3602147.5137" table:style-name="ce53">
            <text:p>3,602,148</text:p>
          </table:table-cell>
          <table:table-cell office:value-type="percentage" office:value="1.7151476371791291E-2" table:style-name="ce55">
            <text:p>1.7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專業、科學及技術服務業</text:p>
          </table:table-cell>
          <table:table-cell office:value-type="float" office:value="1369" table:style-name="ce53">
            <text:p>1,369</text:p>
          </table:table-cell>
          <table:table-cell office:value-type="percentage" office:value="2.9869308140422841E-2" table:style-name="ce55">
            <text:p>2.99%</text:p>
          </table:table-cell>
          <table:table-cell office:value-type="float" office:value="3577329.8341999999" table:style-name="ce53">
            <text:p>3,577,330</text:p>
          </table:table-cell>
          <table:table-cell office:value-type="percentage" office:value="1.7033308017517058E-2" table:style-name="ce55">
            <text:p>1.7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紙漿、紙及紙製品製造業</text:p>
          </table:table-cell>
          <table:table-cell office:value-type="float" office:value="709" table:style-name="ce53">
            <text:p>709</text:p>
          </table:table-cell>
          <table:table-cell office:value-type="percentage" office:value="1.5469203412388454E-2" table:style-name="ce55">
            <text:p>1.55%</text:p>
          </table:table-cell>
          <table:table-cell office:value-type="float" office:value="3000756.3894000002" table:style-name="ce53">
            <text:p>3,000,756</text:p>
          </table:table-cell>
          <table:table-cell office:value-type="percentage" office:value="1.4287977411960655E-2" table:style-name="ce55">
            <text:p>1.4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紡織業</text:p>
          </table:table-cell>
          <table:table-cell office:value-type="float" office:value="1158" table:style-name="ce53">
            <text:p>1,158</text:p>
          </table:table-cell>
          <table:table-cell office:value-type="percentage" office:value="2.526563829555124E-2" table:style-name="ce55">
            <text:p>2.53%</text:p>
          </table:table-cell>
          <table:table-cell office:value-type="float" office:value="2807556.7969" table:style-name="ce53">
            <text:p>2,807,557</text:p>
          </table:table-cell>
          <table:table-cell office:value-type="percentage" office:value="1.3368065544609122E-2" table:style-name="ce55">
            <text:p>1.3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資訊及通訊傳播業</text:p>
          </table:table-cell>
          <table:table-cell office:value-type="float" office:value="1138" table:style-name="ce53">
            <text:p>1,138</text:p>
          </table:table-cell>
          <table:table-cell office:value-type="percentage" office:value="2.4829271485610805E-2" table:style-name="ce55">
            <text:p>2.48%</text:p>
          </table:table-cell>
          <table:table-cell office:value-type="float" office:value="2683804.2366999998" table:style-name="ce53">
            <text:p>2,683,804</text:p>
          </table:table-cell>
          <table:table-cell office:value-type="percentage" office:value="1.2778822848648903E-2" table:style-name="ce55">
            <text:p>1.2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化學製品製造業</text:p>
          </table:table-cell>
          <table:table-cell office:value-type="float" office:value="1272" table:style-name="ce53">
            <text:p>1,272</text:p>
          </table:table-cell>
          <table:table-cell office:value-type="percentage" office:value="2.7752929112211729E-2" table:style-name="ce55">
            <text:p>2.78%</text:p>
          </table:table-cell>
          <table:table-cell office:value-type="float" office:value="2249249.3613999998" table:style-name="ce53">
            <text:p>2,249,249</text:p>
          </table:table-cell>
          <table:table-cell office:value-type="percentage" office:value="1.0709707786701057E-2" table:style-name="ce55">
            <text:p>1.0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橡膠製品製造業</text:p>
          </table:table-cell>
          <table:table-cell office:value-type="float" office:value="410" table:style-name="ce53">
            <text:p>410</text:p>
          </table:table-cell>
          <table:table-cell office:value-type="percentage" office:value="8.9455196037789373E-3" table:style-name="ce55">
            <text:p>0.89%</text:p>
          </table:table-cell>
          <table:table-cell office:value-type="float" office:value="1844450.8637000001" table:style-name="ce53">
            <text:p>1,844,451</text:p>
          </table:table-cell>
          <table:table-cell office:value-type="percentage" office:value="8.7822764857250837E-3" table:style-name="ce55">
            <text:p>0.8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運輸及倉儲業</text:p>
          </table:table-cell>
          <table:table-cell office:value-type="float" office:value="306" table:style-name="ce53">
            <text:p>306</text:p>
          </table:table-cell>
          <table:table-cell office:value-type="percentage" office:value="6.6764121920886701E-3" table:style-name="ce55">
            <text:p>0.67%</text:p>
          </table:table-cell>
          <table:table-cell office:value-type="float" office:value="1707570.5998" table:style-name="ce53">
            <text:p>1,707,571</text:p>
          </table:table-cell>
          <table:table-cell office:value-type="percentage" office:value="8.1305267716680011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皮革、毛皮及其製品製造業</text:p>
          </table:table-cell>
          <table:table-cell office:value-type="float" office:value="1553" table:style-name="ce53">
            <text:p>1,553</text:p>
          </table:table-cell>
          <table:table-cell office:value-type="percentage" office:value="3.3883882791874848E-2" table:style-name="ce55">
            <text:p>3.39%</text:p>
          </table:table-cell>
          <table:table-cell office:value-type="float" office:value="1702285.1468" table:style-name="ce53">
            <text:p>1,702,285</text:p>
          </table:table-cell>
          <table:table-cell office:value-type="percentage" office:value="8.1053603058586655E-3" table:style-name="ce55">
            <text:p>0.8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藥品製造業</text:p>
          </table:table-cell>
          <table:table-cell office:value-type="float" office:value="233" table:style-name="ce53">
            <text:p>233</text:p>
          </table:table-cell>
          <table:table-cell office:value-type="percentage" office:value="5.0836733358060786E-3" table:style-name="ce55">
            <text:p>0.51%</text:p>
          </table:table-cell>
          <table:table-cell office:value-type="float" office:value="1299071.3247" table:style-name="ce53">
            <text:p>1,299,071</text:p>
          </table:table-cell>
          <table:table-cell office:value-type="percentage" office:value="6.1854743721967689E-3" table:style-name="ce55">
            <text:p>0.6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成衣及服飾品製造業</text:p>
          </table:table-cell>
          <table:table-cell office:value-type="float" office:value="1310" table:style-name="ce53">
            <text:p>1,310</text:p>
          </table:table-cell>
          <table:table-cell office:value-type="percentage" office:value="2.8582026051098552E-2" table:style-name="ce55">
            <text:p>2.86%</text:p>
          </table:table-cell>
          <table:table-cell office:value-type="float" office:value="1164210.7346999999" table:style-name="ce53">
            <text:p>1,164,211</text:p>
          </table:table-cell>
          <table:table-cell office:value-type="percentage" office:value="5.5433412518640758E-3" table:style-name="ce55">
            <text:p>0.5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住宿及餐飲業</text:p>
          </table:table-cell>
          <table:table-cell office:value-type="float" office:value="590" table:style-name="ce53">
            <text:p>590</text:p>
          </table:table-cell>
          <table:table-cell office:value-type="percentage" office:value="1.287282089324286E-2" table:style-name="ce55">
            <text:p>1.29%</text:p>
          </table:table-cell>
          <table:table-cell office:value-type="float" office:value="1036327.3582" table:style-name="ce53">
            <text:p>1,036,327</text:p>
          </table:table-cell>
          <table:table-cell office:value-type="percentage" office:value="4.934429844976225E-3" table:style-name="ce55">
            <text:p>0.4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飲料製造業</text:p>
          </table:table-cell>
          <table:table-cell office:value-type="float" office:value="362" table:style-name="ce53">
            <text:p>362</text:p>
          </table:table-cell>
          <table:table-cell office:value-type="percentage" office:value="7.8982392599218909E-3" table:style-name="ce55">
            <text:p>0.79%</text:p>
          </table:table-cell>
          <table:table-cell office:value-type="float" office:value="1010273.9911" table:style-name="ce53">
            <text:p>1,010,274</text:p>
          </table:table-cell>
          <table:table-cell office:value-type="percentage" office:value="4.8103778153128808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支援服務業</text:p>
          </table:table-cell>
          <table:table-cell office:value-type="float" office:value="196" table:style-name="ce53">
            <text:p>196</text:p>
          </table:table-cell>
          <table:table-cell office:value-type="percentage" office:value="4.2763947374162723E-3" table:style-name="ce55">
            <text:p>0.43%</text:p>
          </table:table-cell>
          <table:table-cell office:value-type="float" office:value="997998.82339999999" table:style-name="ce53">
            <text:p>997,999</text:p>
          </table:table-cell>
          <table:table-cell office:value-type="percentage" office:value="4.7519301121120572E-3" table:style-name="ce55">
            <text:p>0.48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醫療保健及社會工作服務業</text:p>
          </table:table-cell>
          <table:table-cell office:value-type="float" office:value="100" table:style-name="ce53">
            <text:p>100</text:p>
          </table:table-cell>
          <table:table-cell office:value-type="percentage" office:value="2.18183404970218E-3" table:style-name="ce55">
            <text:p>0.22%</text:p>
          </table:table-cell>
          <table:table-cell office:value-type="float" office:value="858347.1459" table:style-name="ce53">
            <text:p>858,347</text:p>
          </table:table-cell>
          <table:table-cell office:value-type="percentage" office:value="4.0869844268472217E-3" table:style-name="ce55">
            <text:p>0.4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營造業</text:p>
          </table:table-cell>
          <table:table-cell office:value-type="float" office:value="315" table:style-name="ce53">
            <text:p>315</text:p>
          </table:table-cell>
          <table:table-cell office:value-type="percentage" office:value="6.8727772565618664E-3" table:style-name="ce55">
            <text:p>0.69%</text:p>
          </table:table-cell>
          <table:table-cell office:value-type="float" office:value="749392.87919999997" table:style-name="ce53">
            <text:p>749,393</text:p>
          </table:table-cell>
          <table:table-cell office:value-type="percentage" office:value="3.5682031932071242E-3" table:style-name="ce55">
            <text:p>0.3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藝術、娛樂及休閒服務業</text:p>
          </table:table-cell>
          <table:table-cell office:value-type="float" office:value="451" table:style-name="ce53">
            <text:p>451</text:p>
          </table:table-cell>
          <table:table-cell office:value-type="percentage" office:value="9.8400715641568295E-3" table:style-name="ce55">
            <text:p>0.98%</text:p>
          </table:table-cell>
          <table:table-cell office:value-type="float" office:value="679820.21869999997" table:style-name="ce53">
            <text:p>679,820</text:p>
          </table:table-cell>
          <table:table-cell office:value-type="percentage" office:value="3.2369358483385299E-3" table:style-name="ce55">
            <text:p>0.3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農、林、漁、牧業</text:p>
          </table:table-cell>
          <table:table-cell office:value-type="float" office:value="574" table:style-name="ce53">
            <text:p>574</text:p>
          </table:table-cell>
          <table:table-cell office:value-type="percentage" office:value="1.2523727445290511E-2" table:style-name="ce55">
            <text:p>1.25%</text:p>
          </table:table-cell>
          <table:table-cell office:value-type="float" office:value="568843.99589999998" table:style-name="ce53">
            <text:p>568,844</text:p>
          </table:table-cell>
          <table:table-cell office:value-type="percentage" office:value="2.7085271543731537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家具製造業</text:p>
          </table:table-cell>
          <table:table-cell office:value-type="float" office:value="340" table:style-name="ce53">
            <text:p>340</text:p>
          </table:table-cell>
          <table:table-cell office:value-type="percentage" office:value="7.4182357689874115E-3" table:style-name="ce55">
            <text:p>0.74%</text:p>
          </table:table-cell>
          <table:table-cell office:value-type="float" office:value="559561.66799999995" table:style-name="ce53">
            <text:p>559,562</text:p>
          </table:table-cell>
          <table:table-cell office:value-type="percentage" office:value="2.6643297340713567E-3" table:style-name="ce55">
            <text:p>0.27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電力及燃氣供應業</text:p>
          </table:table-cell>
          <table:table-cell office:value-type="float" office:value="42" table:style-name="ce53">
            <text:p>42</text:p>
          </table:table-cell>
          <table:table-cell office:value-type="percentage" office:value="9.1637030087491549E-4" table:style-name="ce55">
            <text:p>0.09%</text:p>
          </table:table-cell>
          <table:table-cell office:value-type="float" office:value="507099.5563" table:style-name="ce53">
            <text:p>507,100</text:p>
          </table:table-cell>
          <table:table-cell office:value-type="percentage" office:value="2.4145335594797789E-3" table:style-name="ce55">
            <text:p>0.2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木竹製品製造業</text:p>
          </table:table-cell>
          <table:table-cell office:value-type="float" office:value="604" table:style-name="ce53">
            <text:p>604</text:p>
          </table:table-cell>
          <table:table-cell office:value-type="percentage" office:value="1.3178277660201165E-2" table:style-name="ce55">
            <text:p>1.32%</text:p>
          </table:table-cell>
          <table:table-cell office:value-type="float" office:value="492935.65830000001" table:style-name="ce53">
            <text:p>492,936</text:p>
          </table:table-cell>
          <table:table-cell office:value-type="percentage" office:value="2.3470927450890515E-3" table:style-name="ce55">
            <text:p>0.2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用水供應及污染整治業</text:p>
          </table:table-cell>
          <table:table-cell office:value-type="float" office:value="96" table:style-name="ce53">
            <text:p>96</text:p>
          </table:table-cell>
          <table:table-cell office:value-type="percentage" office:value="2.0945606877140928E-3" table:style-name="ce55">
            <text:p>0.21%</text:p>
          </table:table-cell>
          <table:table-cell office:value-type="float" office:value="399044.37609999999" table:style-name="ce53">
            <text:p>399,044</text:p>
          </table:table-cell>
          <table:table-cell office:value-type="percentage" office:value="1.9000332890157579E-3" table:style-name="ce55">
            <text:p>0.19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石油及煤製品製造業</text:p>
          </table:table-cell>
          <table:table-cell office:value-type="float" office:value="65" table:style-name="ce53">
            <text:p>65</text:p>
          </table:table-cell>
          <table:table-cell office:value-type="percentage" office:value="1.4181921323064169E-3" table:style-name="ce55">
            <text:p>0.14%</text:p>
          </table:table-cell>
          <table:table-cell office:value-type="float" office:value="344020.44260000001" table:style-name="ce53">
            <text:p>344,020</text:p>
          </table:table-cell>
          <table:table-cell office:value-type="percentage" office:value="1.6380391059016726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印刷及資料儲存媒體複製業</text:p>
          </table:table-cell>
          <table:table-cell office:value-type="float" office:value="266" table:style-name="ce53">
            <text:p>266</text:p>
          </table:table-cell>
          <table:table-cell office:value-type="percentage" office:value="5.8036785722077981E-3" table:style-name="ce55">
            <text:p>0.58%</text:p>
          </table:table-cell>
          <table:table-cell office:value-type="float" office:value="327966.47240000003" table:style-name="ce53">
            <text:p>327,966</text:p>
          </table:table-cell>
          <table:table-cell office:value-type="percentage" office:value="1.5615987909197045E-3" table:style-name="ce55">
            <text:p>0.1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礦業及土石採取業</text:p>
          </table:table-cell>
          <table:table-cell office:value-type="float" office:value="129" table:style-name="ce53">
            <text:p>129</text:p>
          </table:table-cell>
          <table:table-cell office:value-type="percentage" office:value="2.8145659241158119E-3" table:style-name="ce55">
            <text:p>0.28%</text:p>
          </table:table-cell>
          <table:table-cell office:value-type="float" office:value="289499.33809999999" table:style-name="ce53">
            <text:p>289,499</text:p>
          </table:table-cell>
          <table:table-cell office:value-type="percentage" office:value="1.3784391222699103E-3" table:style-name="ce55">
            <text:p>0.14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產業用機械設備維修及安裝業</text:p>
          </table:table-cell>
          <table:table-cell office:value-type="float" office:value="26" table:style-name="ce53">
            <text:p>26</text:p>
          </table:table-cell>
          <table:table-cell office:value-type="percentage" office:value="5.672768529225668E-4" table:style-name="ce55">
            <text:p>0.06%</text:p>
          </table:table-cell>
          <table:table-cell office:value-type="float" office:value="109682.11380000001" table:style-name="ce53">
            <text:p>109,682</text:p>
          </table:table-cell>
          <table:table-cell office:value-type="percentage" office:value="5.2224684749695594E-4" table:style-name="ce55">
            <text:p>0.05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教育服務業</text:p>
          </table:table-cell>
          <table:table-cell office:value-type="float" office:value="37" table:style-name="ce53">
            <text:p>37</text:p>
          </table:table-cell>
          <table:table-cell office:value-type="percentage" office:value="8.072785983898066E-4" table:style-name="ce55">
            <text:p>0.08%</text:p>
          </table:table-cell>
          <table:table-cell office:value-type="float" office:value="53471.648699999998" table:style-name="ce53">
            <text:p>53,472</text:p>
          </table:table-cell>
          <table:table-cell office:value-type="percentage" office:value="2.5460304325425673E-4" table:style-name="ce55">
            <text:p>0.0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公共行政及國防；強制性社會安全</text:p>
          </table:table-cell>
          <table:table-cell office:value-type="float" office:value="15" table:style-name="ce53">
            <text:p>15</text:p>
          </table:table-cell>
          <table:table-cell office:value-type="percentage" office:value="3.27275107455327E-4" table:style-name="ce55">
            <text:p>0.03%</text:p>
          </table:table-cell>
          <table:table-cell office:value-type="float" office:value="44906.243799999997" table:style-name="ce53">
            <text:p>44,906</text:p>
          </table:table-cell>
          <table:table-cell office:value-type="percentage" office:value="2.138192221590803E-4" table:style-name="ce55">
            <text:p>0.02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菸草製造業</text:p>
          </table:table-cell>
          <table:table-cell office:value-type="float" office:value="2" table:style-name="ce53">
            <text:p>2</text:p>
          </table:table-cell>
          <table:table-cell office:value-type="percentage" office:value="4.3636680994043593E-5" table:style-name="ce55">
            <text:p>0.00%</text:p>
          </table:table-cell>
          <table:table-cell office:value-type="float" office:value="13880" table:style-name="ce53">
            <text:p>13,880</text:p>
          </table:table-cell>
          <table:table-cell office:value-type="percentage" office:value="6.6089045808102846E-5" table:style-name="ce55">
            <text:p>0.01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製造業</text:p>
          </table:table-cell>
          <table:table-cell office:value-type="float" office:value="2654" table:style-name="ce53">
            <text:p>2,654</text:p>
          </table:table-cell>
          <table:table-cell office:value-type="percentage" office:value="5.7905875679095851E-2" table:style-name="ce55">
            <text:p>5.79%</text:p>
          </table:table-cell>
          <table:table-cell office:value-type="float" office:value="3064975.8177" table:style-name="ce53">
            <text:p>3,064,976</text:p>
          </table:table-cell>
          <table:table-cell office:value-type="percentage" office:value="1.4593755563163025E-2" table:style-name="ce55">
            <text:p>1.46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運輸工具製造業</text:p>
          </table:table-cell>
          <table:table-cell office:value-type="float" office:value="676" table:style-name="ce53">
            <text:p>676</text:p>
          </table:table-cell>
          <table:table-cell office:value-type="percentage" office:value="1.4749198175986735E-2" table:style-name="ce55">
            <text:p>1.47%</text:p>
          </table:table-cell>
          <table:table-cell office:value-type="float" office:value="1886106.2342999999" table:style-name="ce53">
            <text:p>1,886,106</text:p>
          </table:table-cell>
          <table:table-cell office:value-type="percentage" office:value="8.9806168096254364E-3" table:style-name="ce55">
            <text:p>0.90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其他服務業</text:p>
          </table:table-cell>
          <table:table-cell office:value-type="float" office:value="336" table:style-name="ce53">
            <text:p>336</text:p>
          </table:table-cell>
          <table:table-cell office:value-type="percentage" office:value="7.3309624069993239E-3" table:style-name="ce55">
            <text:p>0.73%</text:p>
          </table:table-cell>
          <table:table-cell office:value-type="float" office:value="1737090.611" table:style-name="ce53">
            <text:p>1,737,091</text:p>
          </table:table-cell>
          <table:table-cell office:value-type="percentage" office:value="8.2710850838043498E-3" table:style-name="ce55">
            <text:p>0.83%</text:p>
          </table:table-cell>
          <table:table-cell table:number-columns-repeated="16379"/>
        </table:table-row>
        <table:table-row table:style-name="ro12">
          <table:table-cell office:value-type="string" table:style-name="ce32">
            <text:p>合計</text:p>
          </table:table-cell>
          <table:table-cell office:value-type="float" office:value="45833" table:style-name="ce53">
            <text:p>45,833</text:p>
          </table:table-cell>
          <table:table-cell office:value-type="percentage" office:value="1" table:style-name="ce55">
            <text:p>100.00%</text:p>
          </table:table-cell>
          <table:table-cell office:value-type="float" office:value="210019676.18509999" table:style-name="ce53">
            <text:p>210,019,676</text:p>
          </table:table-cell>
          <table:table-cell office:value-type="percentage" office:value="1" table:style-name="ce55">
            <text:p>100.00%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49">
            <text:p>備註：</text:p>
            <text:p>1.投資件數係計算投資人初次投資之案件數，投資金額則為初次投資金額與增資金額之加總；若干地區或業別如出現投資件數為零，投資金額不為零之情形，表示該期間內僅有增資案件，無初次投資案件。</text:p>
            <text:p>2.自113年1月起，本表行業分類原則改依行政院主計總處中華民國行業統計分類(第11次修正)統計。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number-columns-repeated="16384" table:style-name="ce1"/>
        </table:table-row>
        <table:table-row table:number-rows-repeated="1048310" table:style-name="ro12">
          <table:table-cell table:number-columns-repeated="16384"/>
        </table:table-row>
      </table:table>
      <table:table table:name="陸資分業統計表" table:style-name="ta4">
        <table:table-column table:style-name="co24" table:default-cell-style-name="ce13"/>
        <table:table-column table:style-name="co22" table:default-cell-style-name="ce15"/>
        <table:table-column table:style-name="co22" table:default-cell-style-name="ce69"/>
        <table:table-column table:style-name="co22" table:default-cell-style-name="ce15"/>
        <table:table-column table:style-name="co22" table:default-cell-style-name="ce69"/>
        <table:table-column table:style-name="co4" table:default-cell-style-name="ce13"/>
        <table:table-column table:style-name="co5" table:number-columns-repeated="16378" table:default-cell-style-name="ce13"/>
        <table:table-row table:style-name="ro18">
          <table:table-cell office:value-type="string" table:number-columns-spanned="5" table:number-rows-spanned="1" table:style-name="ce155">
            <text:p>陸資來臺投資分業統計表(截至113年12月底)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7"/>
          <table:table-cell table:style-name="ce68"/>
          <table:table-cell table:style-name="ce70"/>
          <table:table-cell table:style-name="ce68"/>
          <table:table-cell table:style-name="ce70"/>
          <table:table-cell table:number-columns-repeated="16379"/>
        </table:table-row>
        <table:table-row table:style-name="ro21">
          <table:table-cell table:style-name="ce78"/>
          <table:table-cell office:value-type="string" table:style-name="ce73">
            <text:p>件數</text:p>
          </table:table-cell>
          <table:table-cell office:value-type="string" table:style-name="ce74">
            <text:p>比重</text:p>
          </table:table-cell>
          <table:table-cell office:value-type="string" table:style-name="ce75">
            <text:p>金額</text:p>
            <text:p>(千美元)</text:p>
          </table:table-cell>
          <table:table-cell office:value-type="string" table:style-name="ce81">
            <text:p>比重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批發及零售業</text:p>
          </table:table-cell>
          <table:table-cell office:value-type="float" office:value="1077" table:style-name="ce71">
            <text:p>1,077</text:p>
          </table:table-cell>
          <table:table-cell office:value-type="percentage" office:value="0.66399506781750928" table:style-name="ce72">
            <text:p>66.40%</text:p>
          </table:table-cell>
          <table:table-cell office:value-type="float" office:value="755493.27879999997" table:style-name="ce71">
            <text:p>755,493</text:p>
          </table:table-cell>
          <table:table-cell office:value-type="percentage" office:value="0.26113007333964466" table:style-name="ce82">
            <text:p>26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子零組件製造業</text:p>
          </table:table-cell>
          <table:table-cell office:value-type="float" office:value="67" table:style-name="ce71">
            <text:p>67</text:p>
          </table:table-cell>
          <table:table-cell office:value-type="percentage" office:value="4.1307028360049326E-2" table:style-name="ce72">
            <text:p>4.13%</text:p>
          </table:table-cell>
          <table:table-cell office:value-type="float" office:value="691608.12120000005" table:style-name="ce71">
            <text:p>691,608</text:p>
          </table:table-cell>
          <table:table-cell office:value-type="percentage" office:value="0.239048691072551" table:style-name="ce82">
            <text:p>23.9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銀行業</text:p>
          </table:table-cell>
          <table:table-cell office:value-type="float" office:value="3" table:style-name="ce71">
            <text:p>3</text:p>
          </table:table-cell>
          <table:table-cell office:value-type="percentage" office:value="1.8495684340320592E-3" table:style-name="ce72">
            <text:p>0.18%</text:p>
          </table:table-cell>
          <table:table-cell office:value-type="float" office:value="201440.65590000001" table:style-name="ce71">
            <text:p>201,441</text:p>
          </table:table-cell>
          <table:table-cell office:value-type="percentage" office:value="6.9626315315875084E-2" table:style-name="ce82">
            <text:p>6.9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資訊軟體服務業</text:p>
          </table:table-cell>
          <table:table-cell office:value-type="float" office:value="113" table:style-name="ce71">
            <text:p>113</text:p>
          </table:table-cell>
          <table:table-cell office:value-type="percentage" office:value="6.9667077681874232E-2" table:style-name="ce72">
            <text:p>6.97%</text:p>
          </table:table-cell>
          <table:table-cell office:value-type="float" office:value="153541.20319999999" table:style-name="ce71">
            <text:p>153,541</text:p>
          </table:table-cell>
          <table:table-cell office:value-type="percentage" office:value="5.3070261215238862E-2" table:style-name="ce82">
            <text:p>5.3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港埠業</text:p>
          </table:table-cell>
          <table:table-cell office:value-type="float" office:value="1" table:style-name="ce71">
            <text:p>1</text:p>
          </table:table-cell>
          <table:table-cell office:value-type="percentage" office:value="6.1652281134401974E-4" table:style-name="ce72">
            <text:p>0.06%</text:p>
          </table:table-cell>
          <table:table-cell office:value-type="float" office:value="139108" table:style-name="ce71">
            <text:p>139,108</text:p>
          </table:table-cell>
          <table:table-cell office:value-type="percentage" office:value="4.8081542564917507E-2" table:style-name="ce82">
            <text:p>4.8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機械設備製造業</text:p>
          </table:table-cell>
          <table:table-cell office:value-type="float" office:value="37" table:style-name="ce71">
            <text:p>37</text:p>
          </table:table-cell>
          <table:table-cell office:value-type="percentage" office:value="2.281134401972873E-2" table:style-name="ce72">
            <text:p>2.28%</text:p>
          </table:table-cell>
          <table:table-cell office:value-type="float" office:value="116528.3732" table:style-name="ce71">
            <text:p>116,528</text:p>
          </table:table-cell>
          <table:table-cell office:value-type="percentage" office:value="4.027707921928568E-2" table:style-name="ce82">
            <text:p>4.0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腦、電子產品及光學製品製造業</text:p>
          </table:table-cell>
          <table:table-cell office:value-type="float" office:value="39" table:style-name="ce71">
            <text:p>39</text:p>
          </table:table-cell>
          <table:table-cell office:value-type="percentage" office:value="2.4044389642416772E-2" table:style-name="ce72">
            <text:p>2.40%</text:p>
          </table:table-cell>
          <table:table-cell office:value-type="float" office:value="114347.7887" table:style-name="ce71">
            <text:p>114,348</text:p>
          </table:table-cell>
          <table:table-cell office:value-type="percentage" office:value="3.9523378019835256E-2" table:style-name="ce82">
            <text:p>3.95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研究發展服務業</text:p>
          </table:table-cell>
          <table:table-cell office:value-type="float" office:value="9" table:style-name="ce71">
            <text:p>9</text:p>
          </table:table-cell>
          <table:table-cell office:value-type="percentage" office:value="5.5487053020961781E-3" table:style-name="ce72">
            <text:p>0.55%</text:p>
          </table:table-cell>
          <table:table-cell office:value-type="float" office:value="112135" table:style-name="ce71">
            <text:p>112,135</text:p>
          </table:table-cell>
          <table:table-cell office:value-type="percentage" office:value="3.8758545702023063E-2" table:style-name="ce82">
            <text:p>3.8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電力設備製造業</text:p>
          </table:table-cell>
          <table:table-cell office:value-type="float" office:value="10" table:style-name="ce71">
            <text:p>10</text:p>
          </table:table-cell>
          <table:table-cell office:value-type="percentage" office:value="6.1652281134401974E-3" table:style-name="ce72">
            <text:p>0.62%</text:p>
          </table:table-cell>
          <table:table-cell office:value-type="float" office:value="111155.3201" table:style-name="ce71">
            <text:p>111,155</text:p>
          </table:table-cell>
          <table:table-cell office:value-type="percentage" office:value="3.841992735647972E-2" table:style-name="ce82">
            <text:p>3.8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金屬製品製造業</text:p>
          </table:table-cell>
          <table:table-cell office:value-type="float" office:value="15" table:style-name="ce71">
            <text:p>15</text:p>
          </table:table-cell>
          <table:table-cell office:value-type="percentage" office:value="9.2478421701602965E-3" table:style-name="ce72">
            <text:p>0.92%</text:p>
          </table:table-cell>
          <table:table-cell office:value-type="float" office:value="107054" table:style-name="ce71">
            <text:p>107,054</text:p>
          </table:table-cell>
          <table:table-cell office:value-type="percentage" office:value="3.7002339604801149E-2" table:style-name="ce82">
            <text:p>3.7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住宿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826140567200987E-3" table:style-name="ce72">
            <text:p>0.31%</text:p>
          </table:table-cell>
          <table:table-cell office:value-type="float" office:value="106452.584" table:style-name="ce71">
            <text:p>106,453</text:p>
          </table:table-cell>
          <table:table-cell office:value-type="percentage" office:value="3.6794465082823823E-2" table:style-name="ce82">
            <text:p>3.6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製品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156596794081377E-3" table:style-name="ce72">
            <text:p>0.43%</text:p>
          </table:table-cell>
          <table:table-cell office:value-type="float" office:value="75979.510200000004" table:style-name="ce71">
            <text:p>75,980</text:p>
          </table:table-cell>
          <table:table-cell office:value-type="percentage" office:value="2.6261696334810965E-2" table:style-name="ce82">
            <text:p>2.6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餐飲業</text:p>
          </table:table-cell>
          <table:table-cell office:value-type="float" office:value="88" table:style-name="ce71">
            <text:p>88</text:p>
          </table:table-cell>
          <table:table-cell office:value-type="percentage" office:value="5.425400739827374E-2" table:style-name="ce72">
            <text:p>5.43%</text:p>
          </table:table-cell>
          <table:table-cell office:value-type="float" office:value="43439.800600000002" table:style-name="ce71">
            <text:p>43,440</text:p>
          </table:table-cell>
          <table:table-cell office:value-type="percentage" office:value="1.5014611823622142E-2" table:style-name="ce82">
            <text:p>1.5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醫療器材製造業</text:p>
          </table:table-cell>
          <table:table-cell office:value-type="float" office:value="4" table:style-name="ce71">
            <text:p>4</text:p>
          </table:table-cell>
          <table:table-cell office:value-type="percentage" office:value="2.4660912453760789E-3" table:style-name="ce72">
            <text:p>0.25%</text:p>
          </table:table-cell>
          <table:table-cell office:value-type="float" office:value="27292.6338" table:style-name="ce71">
            <text:p>27,293</text:p>
          </table:table-cell>
          <table:table-cell office:value-type="percentage" office:value="9.4334756718765719E-3" table:style-name="ce82">
            <text:p>0.9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棄物清除、處理及資源回收業</text:p>
          </table:table-cell>
          <table:table-cell office:value-type="float" office:value="10" table:style-name="ce71">
            <text:p>10</text:p>
          </table:table-cell>
          <table:table-cell office:value-type="percentage" office:value="6.1652281134401974E-3" table:style-name="ce72">
            <text:p>0.62%</text:p>
          </table:table-cell>
          <table:table-cell office:value-type="float" office:value="22086.7876" table:style-name="ce71">
            <text:p>22,087</text:p>
          </table:table-cell>
          <table:table-cell office:value-type="percentage" office:value="7.6341175066257311E-3" table:style-name="ce82">
            <text:p>0.7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紡織業</text:p>
          </table:table-cell>
          <table:table-cell office:value-type="float" office:value="2" table:style-name="ce71">
            <text:p>2</text:p>
          </table:table-cell>
          <table:table-cell office:value-type="percentage" office:value="1.2330456226880395E-3" table:style-name="ce72">
            <text:p>0.12%</text:p>
          </table:table-cell>
          <table:table-cell office:value-type="float" office:value="18563.234100000001" table:style-name="ce71">
            <text:p>18,563</text:p>
          </table:table-cell>
          <table:table-cell office:value-type="percentage" office:value="6.416230055220966E-3" table:style-name="ce82">
            <text:p>0.6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食品製造業</text:p>
          </table:table-cell>
          <table:table-cell office:value-type="float" office:value="3" table:style-name="ce71">
            <text:p>3</text:p>
          </table:table-cell>
          <table:table-cell office:value-type="percentage" office:value="1.8495684340320592E-3" table:style-name="ce72">
            <text:p>0.18%</text:p>
          </table:table-cell>
          <table:table-cell office:value-type="float" office:value="14795" table:style-name="ce71">
            <text:p>14,795</text:p>
          </table:table-cell>
          <table:table-cell office:value-type="percentage" office:value="5.1137707554414881E-3" table:style-name="ce82">
            <text:p>0.5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化學材料製造業</text:p>
          </table:table-cell>
          <table:table-cell office:value-type="float" office:value="7" table:style-name="ce71">
            <text:p>7</text:p>
          </table:table-cell>
          <table:table-cell office:value-type="percentage" office:value="4.3156596794081377E-3" table:style-name="ce72">
            <text:p>0.43%</text:p>
          </table:table-cell>
          <table:table-cell office:value-type="float" office:value="13461" table:style-name="ce71">
            <text:p>13,461</text:p>
          </table:table-cell>
          <table:table-cell office:value-type="percentage" office:value="4.6526845649880275E-3" table:style-name="ce82">
            <text:p>0.4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汽車及其零件製造業</text:p>
          </table:table-cell>
          <table:table-cell office:value-type="float" office:value="5" table:style-name="ce71">
            <text:p>5</text:p>
          </table:table-cell>
          <table:table-cell office:value-type="percentage" office:value="3.0826140567200987E-3" table:style-name="ce72">
            <text:p>0.31%</text:p>
          </table:table-cell>
          <table:table-cell office:value-type="float" office:value="9223.4861999999994" table:style-name="ce71">
            <text:p>9,223</text:p>
          </table:table-cell>
          <table:table-cell office:value-type="percentage" office:value="3.1880225747061941E-3" table:style-name="ce82">
            <text:p>0.32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塑膠製品製造業</text:p>
          </table:table-cell>
          <table:table-cell office:value-type="float" office:value="16" table:style-name="ce71">
            <text:p>16</text:p>
          </table:table-cell>
          <table:table-cell office:value-type="percentage" office:value="9.8643649815043158E-3" table:style-name="ce72">
            <text:p>0.99%</text:p>
          </table:table-cell>
          <table:table-cell office:value-type="float" office:value="8695.9925000000003" table:style-name="ce71">
            <text:p>8,696</text:p>
          </table:table-cell>
          <table:table-cell office:value-type="percentage" office:value="3.0056986911820558E-3" table:style-name="ce82">
            <text:p>0.3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會議服務業</text:p>
          </table:table-cell>
          <table:table-cell office:value-type="float" office:value="21" table:style-name="ce71">
            <text:p>21</text:p>
          </table:table-cell>
          <table:table-cell office:value-type="percentage" office:value="1.2946979038224416E-2" table:style-name="ce72">
            <text:p>1.29%</text:p>
          </table:table-cell>
          <table:table-cell office:value-type="float" office:value="7989.7124999999996" table:style-name="ce71">
            <text:p>7,990</text:p>
          </table:table-cell>
          <table:table-cell office:value-type="percentage" office:value="2.7615787851899493E-3" table:style-name="ce82">
            <text:p>0.28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產業用機械設備維修及安裝業</text:p>
          </table:table-cell>
          <table:table-cell office:value-type="float" office:value="8" table:style-name="ce71">
            <text:p>8</text:p>
          </table:table-cell>
          <table:table-cell office:value-type="percentage" office:value="4.9321824907521579E-3" table:style-name="ce72">
            <text:p>0.49%</text:p>
          </table:table-cell>
          <table:table-cell office:value-type="float" office:value="7062.1149999999998" table:style-name="ce71">
            <text:p>7,062</text:p>
          </table:table-cell>
          <table:table-cell office:value-type="percentage" office:value="2.4409622952730422E-3" table:style-name="ce82">
            <text:p>0.2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其他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30456226880395E-3" table:style-name="ce72">
            <text:p>0.12%</text:p>
          </table:table-cell>
          <table:table-cell office:value-type="float" office:value="5405" table:style-name="ce71">
            <text:p>5,405</text:p>
          </table:table-cell>
          <table:table-cell office:value-type="percentage" office:value="1.8681940475269512E-3" table:style-name="ce82">
            <text:p>0.19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技術檢測及分析服務業</text:p>
          </table:table-cell>
          <table:table-cell office:value-type="float" office:value="7" table:style-name="ce71">
            <text:p>7</text:p>
          </table:table-cell>
          <table:table-cell office:value-type="percentage" office:value="4.3156596794081377E-3" table:style-name="ce72">
            <text:p>0.43%</text:p>
          </table:table-cell>
          <table:table-cell office:value-type="float" office:value="4983.8558999999996" table:style-name="ce71">
            <text:p>4,984</text:p>
          </table:table-cell>
          <table:table-cell office:value-type="percentage" office:value="1.722629033508247E-3" table:style-name="ce82">
            <text:p>0.1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專業設計服務業</text:p>
          </table:table-cell>
          <table:table-cell office:value-type="float" office:value="16" table:style-name="ce71">
            <text:p>16</text:p>
          </table:table-cell>
          <table:table-cell office:value-type="percentage" office:value="9.8643649815043158E-3" table:style-name="ce72">
            <text:p>0.99%</text:p>
          </table:table-cell>
          <table:table-cell office:value-type="float" office:value="4731.1931000000004" table:style-name="ce71">
            <text:p>4,731</text:p>
          </table:table-cell>
          <table:table-cell office:value-type="percentage" office:value="1.6352982029825315E-3" table:style-name="ce82">
            <text:p>0.16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橡膠製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30456226880395E-3" table:style-name="ce72">
            <text:p>0.12%</text:p>
          </table:table-cell>
          <table:table-cell office:value-type="float" office:value="4001.9200999999998" table:style-name="ce71">
            <text:p>4,002</text:p>
          </table:table-cell>
          <table:table-cell office:value-type="percentage" office:value="1.3832309545788086E-3" table:style-name="ce82">
            <text:p>0.1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專業、科學及技術服務業</text:p>
          </table:table-cell>
          <table:table-cell office:value-type="float" office:value="5" table:style-name="ce71">
            <text:p>5</text:p>
          </table:table-cell>
          <table:table-cell office:value-type="percentage" office:value="3.0826140567200987E-3" table:style-name="ce72">
            <text:p>0.31%</text:p>
          </table:table-cell>
          <table:table-cell office:value-type="float" office:value="3813" table:style-name="ce71">
            <text:p>3,813</text:p>
          </table:table-cell>
          <table:table-cell office:value-type="percentage" office:value="1.3179322670157751E-3" table:style-name="ce82">
            <text:p>0.13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運輸及倉儲業</text:p>
          </table:table-cell>
          <table:table-cell office:value-type="float" office:value="20" table:style-name="ce71">
            <text:p>20</text:p>
          </table:table-cell>
          <table:table-cell office:value-type="percentage" office:value="1.2330456226880395E-2" table:style-name="ce72">
            <text:p>1.23%</text:p>
          </table:table-cell>
          <table:table-cell office:value-type="float" office:value="3048.3856000000001" table:style-name="ce71">
            <text:p>3,048</text:p>
          </table:table-cell>
          <table:table-cell office:value-type="percentage" office:value="1.053649552726526E-3" table:style-name="ce82">
            <text:p>0.1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未分類其他運輸工具及其零件製造業</text:p>
          </table:table-cell>
          <table:table-cell office:value-type="float" office:value="6" table:style-name="ce71">
            <text:p>6</text:p>
          </table:table-cell>
          <table:table-cell office:value-type="percentage" office:value="3.6991368680641184E-3" table:style-name="ce72">
            <text:p>0.37%</text:p>
          </table:table-cell>
          <table:table-cell office:value-type="float" office:value="2985" table:style-name="ce71">
            <text:p>2,985</text:p>
          </table:table-cell>
          <table:table-cell office:value-type="percentage" office:value="1.031740838458455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成衣及服飾品製造業</text:p>
          </table:table-cell>
          <table:table-cell office:value-type="float" office:value="2" table:style-name="ce71">
            <text:p>2</text:p>
          </table:table-cell>
          <table:table-cell office:value-type="percentage" office:value="1.2330456226880395E-3" table:style-name="ce72">
            <text:p>0.12%</text:p>
          </table:table-cell>
          <table:table-cell office:value-type="float" office:value="2947.1028999999999" table:style-name="ce71">
            <text:p>2,947</text:p>
          </table:table-cell>
          <table:table-cell office:value-type="percentage" office:value="1.0186420157686244E-3" table:style-name="ce82">
            <text:p>0.1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創業投資業</text:p>
          </table:table-cell>
          <table:table-cell office:value-type="float" office:value="1" table:style-name="ce71">
            <text:p>1</text:p>
          </table:table-cell>
          <table:table-cell office:value-type="percentage" office:value="6.1652281134401974E-4" table:style-name="ce72">
            <text:p>0.06%</text:p>
          </table:table-cell>
          <table:table-cell office:value-type="float" office:value="1994" table:style-name="ce71">
            <text:p>1,994</text:p>
          </table:table-cell>
          <table:table-cell office:value-type="percentage" office:value="6.8920979292668653E-4" table:style-name="ce82">
            <text:p>0.07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租賃業</text:p>
          </table:table-cell>
          <table:table-cell office:value-type="float" office:value="4" table:style-name="ce71">
            <text:p>4</text:p>
          </table:table-cell>
          <table:table-cell office:value-type="percentage" office:value="2.4660912453760789E-3" table:style-name="ce72">
            <text:p>0.25%</text:p>
          </table:table-cell>
          <table:table-cell office:value-type="float" office:value="1162" table:style-name="ce71">
            <text:p>1,162</text:p>
          </table:table-cell>
          <table:table-cell office:value-type="percentage" office:value="4.0163579708164983E-4" table:style-name="ce82">
            <text:p>0.04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廢污水處理業</text:p>
          </table:table-cell>
          <table:table-cell office:value-type="float" office:value="5" table:style-name="ce71">
            <text:p>5</text:p>
          </table:table-cell>
          <table:table-cell office:value-type="percentage" office:value="3.0826140567200987E-3" table:style-name="ce72">
            <text:p>0.31%</text:p>
          </table:table-cell>
          <table:table-cell office:value-type="float" office:value="385.3537" table:style-name="ce71">
            <text:p>385</text:p>
          </table:table-cell>
          <table:table-cell office:value-type="percentage" office:value="1.3319435495513164E-4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清潔服務業</text:p>
          </table:table-cell>
          <table:table-cell office:value-type="float" office:value="3" table:style-name="ce71">
            <text:p>3</text:p>
          </table:table-cell>
          <table:table-cell office:value-type="percentage" office:value="1.8495684340320592E-3" table:style-name="ce72">
            <text:p>0.18%</text:p>
          </table:table-cell>
          <table:table-cell office:value-type="float" office:value="212" table:style-name="ce71">
            <text:p>212</text:p>
          </table:table-cell>
          <table:table-cell office:value-type="percentage" office:value="7.3276066248975701E-5" table:style-name="ce82">
            <text:p>0.01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家具製造業</text:p>
          </table:table-cell>
          <table:table-cell office:value-type="float" office:value="1" table:style-name="ce71">
            <text:p>1</text:p>
          </table:table-cell>
          <table:table-cell office:value-type="percentage" office:value="6.1652281134401974E-4" table:style-name="ce72">
            <text:p>0.06%</text:p>
          </table:table-cell>
          <table:table-cell office:value-type="float" office:value="40" table:style-name="ce71">
            <text:p>40</text:p>
          </table:table-cell>
          <table:table-cell office:value-type="percentage" office:value="1.3825672877165225E-5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79">
            <text:p>廣告業</text:p>
          </table:table-cell>
          <table:table-cell office:value-type="float" office:value="1" table:style-name="ce71">
            <text:p>1</text:p>
          </table:table-cell>
          <table:table-cell office:value-type="percentage" office:value="6.1652281134401974E-4" table:style-name="ce72">
            <text:p>0.06%</text:p>
          </table:table-cell>
          <table:table-cell office:value-type="float" office:value="6" table:style-name="ce71">
            <text:p>6</text:p>
          </table:table-cell>
          <table:table-cell office:value-type="percentage" office:value="2.073850931574784E-6" table:style-name="ce82">
            <text:p>0.00%</text:p>
          </table:table-cell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622" table:style-name="ce76">
            <text:p>1,622</text:p>
          </table:table-cell>
          <table:table-cell office:value-type="percentage" office:value="1" table:style-name="ce77">
            <text:p>100.00%</text:p>
          </table:table-cell>
          <table:table-cell office:value-type="float" office:value="2893168.4089000002" table:style-name="ce76">
            <text:p>2,893,168</text:p>
          </table:table-cell>
          <table:table-cell office:value-type="percentage" office:value="1" table:style-name="ce83">
            <text:p>100.00%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21">
          <table:table-cell office:value-type="string" table:style-name="ce78">
            <text:p>投資類別</text:p>
          </table:table-cell>
          <table:table-cell office:value-type="string" table:style-name="ce73">
            <text:p>件數</text:p>
          </table:table-cell>
          <table:table-cell office:value-type="string" table:style-name="ce84">
            <text:p>金額</text:p>
            <text:p>(千美元)</text:p>
          </table:table-cell>
          <table:table-cell table:style-name="ce68"/>
          <table:table-cell table:style-name="ce70"/>
          <table:table-cell table:number-columns-repeated="16379" table:style-name="ce67"/>
        </table:table-row>
        <table:table-row table:style-name="ro7">
          <table:table-cell office:value-type="string" table:style-name="ce79">
            <text:p>新設公司</text:p>
          </table:table-cell>
          <table:table-cell office:value-type="float" office:value="1097" table:style-name="ce71">
            <text:p>1,097</text:p>
          </table:table-cell>
          <table:table-cell office:value-type="float" office:value="577908.32909999997" table:style-name="ce85">
            <text:p>577,908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投資現有公司</text:p>
          </table:table-cell>
          <table:table-cell office:value-type="float" office:value="320" table:style-name="ce71">
            <text:p>320</text:p>
          </table:table-cell>
          <table:table-cell office:value-type="float" office:value="1104664.4942000001" table:style-name="ce85">
            <text:p>1,104,664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設立分公司</text:p>
          </table:table-cell>
          <table:table-cell office:value-type="float" office:value="206" table:style-name="ce71">
            <text:p>206</text:p>
          </table:table-cell>
          <table:table-cell office:value-type="float" office:value="227081.89509999999" table:style-name="ce85">
            <text:p>227,082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79">
            <text:p>增資</text:p>
          </table:table-cell>
          <table:table-cell office:value-type="float" office:value="307" table:style-name="ce71">
            <text:p>307</text:p>
          </table:table-cell>
          <table:table-cell office:value-type="float" office:value="983513.41989999998" table:style-name="ce85">
            <text:p>983,513</text:p>
          </table:table-cell>
          <table:table-cell table:style-name="ce15"/>
          <table:table-cell table:style-name="ce69"/>
          <table:table-cell table:number-columns-repeated="16379"/>
        </table:table-row>
        <table:table-row table:style-name="ro7">
          <table:table-cell office:value-type="string" table:style-name="ce80">
            <text:p>小計</text:p>
          </table:table-cell>
          <table:table-cell office:value-type="float" office:value="1930" table:style-name="ce76">
            <text:p>1,930</text:p>
          </table:table-cell>
          <table:table-cell office:value-type="float" office:value="2893168.1383000002" table:style-name="ce86">
            <text:p>2,893,168</text:p>
          </table:table-cell>
          <table:table-cell table:style-name="ce15"/>
          <table:table-cell table:style-name="ce69"/>
          <table:table-cell table:number-columns-repeated="16379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Arial" svg:font-family="Arial"/>
    <style:font-face style:name="標楷體" svg:font-family="標楷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48">
      <number:number number:decimal-places="2" number:min-decimal-places="2" number:min-integer-digits="1"/>
      <number:text>%</number:text>
    </number:percentage-style>
    <number:percentage-style style:name="N49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5in" fo:margin-bottom="0.078740157480315in" fo:margin-left="0.0590551181102362in" fo:margin-right="0.0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2">
      <style:page-layout-properties fo:margin-top="0.315in" fo:margin-bottom="0.078740157480315in" fo:margin-left="0.0590551181102362in" fo:margin-right="0.0590551181102362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590551181102362in" fo:margin-right="0.0590551181102362in" fo:margin-bottom="0in"/>
      </style:header-style>
      <style:footer-style>
        <style:header-footer-properties fo:min-height="0in" fo:margin-left="0.0590551181102362in" fo:margin-right="0.0590551181102362in" fo:margin-top="0in"/>
      </style:footer-style>
    </style:page-layout>
    <style:page-layout style:name="pm3">
      <style:page-layout-properties fo:margin-top="0.3in" fo:margin-bottom="0.3in" fo:margin-left="0.7in" fo:margin-right="0.7in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5in" fo:margin-bottom="0.315in" fo:margin-left="0.196850393700787in" fo:margin-right="0.196850393700787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196850393700787in" fo:margin-right="0.196850393700787in" fo:margin-bottom="0in"/>
      </style:header-style>
      <style:footer-style>
        <style:header-footer-properties fo:min-height="0.0787007874015748in" fo:margin-left="0.196850393700787in" fo:margin-right="0.196850393700787in" fo:margin-top="0in"/>
      </style:footer-style>
    </style:page-layout>
    <style:page-layout style:name="pm5">
      <style:page-layout-properties fo:margin-top="0.315in" fo:margin-bottom="0.0590551181102362in" fo:margin-left="0.0393700787401575in" fo:margin-right="0.0393700787401575in" style:print-page-order="ttb" style:first-page-number="continue" style:scale-to-X="1" style:table-centering="horizontal" style:print="objects charts drawings"/>
      <style:header-style>
        <style:header-footer-properties fo:min-height="0.0787007874015748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容華</meta:initial-creator>
    <dc:creator>張容華</dc:creator>
    <meta:creation-date>2025-01-15T05:43:13Z</meta:creation-date>
    <dc:date>2025-01-15T05:43:18Z</dc:date>
  </office:meta>
</office:document-meta>
</file>