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清單段落" style:family="paragraph">
      <style:paragraph-properties fo:margin-left="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2861in" style:use-optimal-column-width="false"/>
    </style:style>
    <style:style style:name="TableColumn80" style:family="table-column">
      <style:table-column-properties style:column-width="1.5062in" style:use-optimal-column-width="false"/>
    </style:style>
    <style:style style:name="TableColumn81" style:family="table-column">
      <style:table-column-properties style:column-width="0.0444in" style:use-optimal-column-width="false"/>
    </style:style>
    <style:style style:name="TableColumn82" style:family="table-column">
      <style:table-column-properties style:column-width="0.2993in" style:use-optimal-column-width="false"/>
    </style:style>
    <style:style style:name="TableColumn83" style:family="table-column">
      <style:table-column-properties style:column-width="0.1291in" style:use-optimal-column-width="false"/>
    </style:style>
    <style:style style:name="TableColumn84" style:family="table-column">
      <style:table-column-properties style:column-width="0.4055in" style:use-optimal-column-width="false"/>
    </style:style>
    <style:style style:name="TableColumn85" style:family="table-column">
      <style:table-column-properties style:column-width="0.9645in" style:use-optimal-column-width="false"/>
    </style:style>
    <style:style style:name="TableColumn86" style:family="table-column">
      <style:table-column-properties style:column-width="0.3284in" style:use-optimal-column-width="false"/>
    </style:style>
    <style:style style:name="TableColumn87" style:family="table-column">
      <style:table-column-properties style:column-width="0.1868in" style:use-optimal-column-width="false"/>
    </style:style>
    <style:style style:name="TableColumn88" style:family="table-column">
      <style:table-column-properties style:column-width="1.7986in" style:use-optimal-column-width="false"/>
    </style:style>
    <style:style style:name="Table77" style:family="table">
      <style:table-properties style:width="6.8354in" fo:margin-left="0in" table:align="center"/>
    </style:style>
    <style:style style:name="TableRow89" style:family="table-row">
      <style:table-row-properties style:row-height="0.5118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11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511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629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951in" style:use-optimal-row-height="false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5" style:family="table-row">
      <style:table-row-properties style:row-height="0.2951in" style:use-optimal-row-height="false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1" style:family="table-row">
      <style:table-row-properties style:row-height="0.2951in" style:use-optimal-row-height="false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7" style:family="table-row">
      <style:table-row-properties style:row-height="0.511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row-height="0.3937in" style:use-optimal-row-height="false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3472in" style:use-optimal-row-height="false"/>
    </style:style>
    <style:style style:name="TableCell2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" style:family="table-row">
      <style:table-row-properties style:row-height="0.5118in" style:use-optimal-row-height="false"/>
    </style:style>
    <style:style style:name="TableCell2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4" style:family="table-row">
      <style:table-row-properties style:row-height="0.3069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3069in" style:use-optimal-row-height="false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row-height="0.3069in" style:use-optimal-row-height="false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069in" style:use-optimal-row-height="false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069in" style:use-optimal-row-height="false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3069in" style:use-optimal-row-height="false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3069in" style:use-optimal-row-height="false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069in" style:use-optimal-row-height="false"/>
    </style:style>
    <style:style style:name="P3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style:line-height-at-least="0.166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2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文山區和興路71-1號（經濟部檔案大樓）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檔案管理相關業務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5</text:span><text:span text:style-name="T22">月</text:span><text:span text:style-name="T23">3</text:span><text:span text:style-name="T24">1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工友」</text:span><text:span text:style-name="T35">字樣</text:span><text:span text:style-name="T36">（一律採通信報名，並以掛號郵戳為憑，逾期不予受理）。</text:span></text:p>
        </text:list-item>
        <text:list-item>
          <text:p text:style-name="P37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8">履歷表（如附件），並貼妥最近2吋半身照片。</text:p>
        </text:list-item>
        <text:list-item>
          <text:p text:style-name="P39">身分證正反面影本。</text:p>
        </text:list-item>
        <text:list-item>
          <text:p text:style-name="P40">最高學歷證明文件影本。</text:p>
        </text:list-item>
        <text:list-item>
          <text:p text:style-name="P41">最近3年考核通知資料影本(如無考績通知書，可以其他足資證明資料替代)。</text:p>
        </text:list-item>
        <text:list-item>
          <text:p text:style-name="P42">相關證照或最近3年受訓、獎懲相關資料影本(無則免附)。</text:p>
        </text:list-item>
      </text:list>
      <text:list text:style-name="LFO1" text:continue-numbering="true">
        <text:list-item>
          <text:p text:style-name="P43">面試：</text:p>
        </text:list-item>
      </text:list>
      <text:list text:style-name="LFO6" text:continue-numbering="true">
        <text:list-item>
          <text:p text:style-name="P44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5"><text:span text:style-name="T46">錄取人員由雙方機關依規定辦理移撥手續，並依本</text:span><text:span text:style-name="T47">部</text:span><text:span text:style-name="T48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9">薪資待遇：依各機關技工工友工餉表及個人服務年資等相關規定核定辦理。</text:p>
        </text:list-item>
        <text:list-item>
          <text:p text:style-name="P50"><text:span text:style-name="T51">聯絡人：本</text:span><text:span text:style-name="T52">部秘書處事務科</text:span><text:span text:style-name="T53">陳小姐，聯絡電話：（</text:span><text:span text:style-name="T54">02</text:span><text:span text:style-name="T55">）</text:span><text:span text:style-name="T56">2321-2200</text:span><text:span text:style-name="T57">轉</text:span><text:span text:style-name="T58">843</text:span><text:span text:style-name="T59">9</text:span><text:span text:style-name="T60">。</text:span></text:p>
        </text:list-item>
        <text:list-item>
          <text:p text:style-name="P61">相關附件請逕自於本部網站/秘書處/最新消息下載。</text:p>
        </text:list-item>
      </text:list>
      <text:p text:style-name="P62"><text:span text:style-name="T63">本部網站：</text:span><text:span text:style-name="T64"><text:s/></text:span><text:a xlink:href="https://www.moea.gov.tw/MNS/doga" office:target-frame-name="_top" xlink:show="replace"><text:span text:style-name="T65">https://www.moea.gov.tw/MNS/doga</text:span></text:a><text:span text:style-name="T66">/home/Home.aspx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附件</text:p>
      <text:p text:style-name="P74"/>
      <text:p text:style-name="P75"><text:span text:style-name="T76">經濟部工友甄選履歷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性別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 table:number-rows-spanned="5">
            <text:p text:style-name="P99">黏貼最近1年內</text:p>
            <text:p text:style-name="P100">正面半身光面照片</text:p>
            <text:p text:style-name="P101"><text:span text:style-name="T102">(2</text:span><text:span text:style-name="T103">吋</text:span><text:span text:style-name="T104">)</text:span></text:p>
          </table:table-cell>
          <table:covered-table-cell/>
        </table:table-row>
        <table:table-row table:style-name="TableRow105">
          <table:table-cell table:style-name="TableCell106">
            <text:p text:style-name="P107">出生日期</text:p>
          </table:table-cell>
          <table:table-cell table:style-name="TableCell108" table:number-columns-spanned="3">
            <text:p text:style-name="P109"><text:s text:c="2"/>年<text:s text:c="2"/>月<text:s text:c="2"/>日( <text:s/>歲)</text:p>
          </table:table-cell>
          <table:covered-table-cell/>
          <table:covered-table-cell/>
          <table:table-cell table:style-name="TableCell110" table:number-columns-spanned="3">
            <text:p text:style-name="P111">身分證</text:p>
            <text:p text:style-name="P112">統一編號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年齡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婚別</text:p>
          </table:table-cell>
          <table:covered-table-cell/>
          <table:covered-table-cell/>
          <table:table-cell table:style-name="TableCell123" table:number-columns-spanned="2">
            <text:p text:style-name="P124">□已婚<text:s/>□未婚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現職服務機關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最高學歷</text:p>
          </table:table-cell>
          <table:table-cell table:style-name="TableCell139" table:number-columns-spanned="3">
            <text:p text:style-name="P140">學校：</text:p>
            <text:p text:style-name="P141">科系：</text:p>
          </table:table-cell>
          <table:covered-table-cell/>
          <table:covered-table-cell/>
          <table:table-cell table:style-name="TableCell142" table:number-columns-spanned="3">
            <text:p text:style-name="P143">畢業證書</text:p>
            <text:p text:style-name="P144">字<text:s text:c="3"/>號</text:p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rows-spanned="4">
            <text:p text:style-name="P152">經歷</text:p>
          </table:table-cell>
          <table:table-cell table:style-name="TableCell153" table:number-columns-spanned="5">
            <text:p text:style-name="P154">機關名稱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職稱</text:p>
          </table:table-cell>
          <table:covered-table-cell/>
          <table:covered-table-cell/>
          <table:table-cell table:style-name="TableCell157" table:number-columns-spanned="2">
            <text:p text:style-name="P158">起迄年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<text:s text:c="2"/></text:span><text:span text:style-name="T168">年</text:span><text:span text:style-name="T169"><text:s text:c="2"/></text:span><text:span text:style-name="T170">月至</text:span><text:span text:style-name="T171"><text:s text:c="2"/></text:span><text:span text:style-name="T172">年</text:span><text:span text:style-name="T173"><text:s text:c="2"/></text:span><text:span text:style-name="T174">月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<text:s text:c="2"/></text:span><text:span text:style-name="T184">年</text:span><text:span text:style-name="T185"><text:s text:c="2"/></text:span><text:span text:style-name="T186">月至</text:span><text:span text:style-name="T187"><text:s text:c="2"/></text:span><text:span text:style-name="T188">年</text:span><text:span text:style-name="T189"><text:s text:c="2"/></text:span><text:span text:style-name="T190">月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<text:span text:style-name="T199"><text:s text:c="2"/></text:span><text:span text:style-name="T200">年</text:span><text:span text:style-name="T201"><text:s text:c="2"/></text:span><text:span text:style-name="T202">月至</text:span><text:span text:style-name="T203"><text:s text:c="2"/></text:span><text:span text:style-name="T204">年</text:span><text:span text:style-name="T205"><text:s text:c="2"/></text:span><text:span text:style-name="T206">月</text:span></text:p>
          </table:table-cell>
          <table:covered-table-cell/>
        </table:table-row>
        <table:table-row table:style-name="TableRow207">
          <table:table-cell table:style-name="TableCell208">
            <text:p text:style-name="P209">通訊地址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聯絡電話</text:p>
          </table:table-cell>
          <table:table-cell table:style-name="TableCell215">
            <text:p text:style-name="P216">公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宅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<text:span text:style-name="T226">手機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最近三年</text:p>
            <text:p text:style-name="P232">考績</text:p>
          </table:table-cell>
          <table:table-cell table:style-name="TableCell233" table:number-columns-spanned="2">
            <text:p text:style-name="P234">110年</text:p>
          </table:table-cell>
          <table:covered-table-cell/>
          <table:table-cell table:style-name="TableCell235" table:number-columns-spanned="5">
            <text:p text:style-name="P236">111年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112年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領有駕照</text:p>
          </table:table-cell>
          <table:table-cell table:style-name="TableCell250" table:number-columns-spanned="10">
            <text:p text:style-name="P251"><text:span text:style-name="T252"><text:s/>□</text:span><text:span text:style-name="T253">普通小自客車</text:span><text:span text:style-name="T254"><text:s/></text:span><text:span text:style-name="T255">□</text:span><text:span text:style-name="T256">其它請註明</text:span><text:span text:style-name="T257"><text:s text:c="22"/></text:span><text:span text:style-name="T258">(</text:span><text:span text:style-name="T259">無則免附</text:span><text:span text:style-name="T260">) <text:s/></text:span><text:span text:style-name="T26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持有證照</text:p>
          </table:table-cell>
          <table:table-cell table:style-name="TableCell265" table:number-columns-spanned="10">
            <text:p text:style-name="P266"><text:s/></text:p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8">
            <text:p text:style-name="P276">簡要自傳</text:p>
          </table: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應徵人簽名：</text:span><text:span text:style-name="T309"><text:s/></text:span><text:span text:style-name="T310"><text:s text:c="33"/></text:span><text:span text:style-name="T311">填表日期：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3-01T04:11:00Z</meta:creation-date>
    <dc:date>2024-04-12T11:26:00Z</dc:date>
    <meta:print-date>2024-03-01T04:11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