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Y伀" svg:font-family="標楷體Y伀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Calibri" fo:font-weight="bold" style:font-weight-asian="bold" style:letter-kerning="false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1.418in"/>
    </style:style>
    <style:style style:name="TableColumn13" style:family="table-column">
      <style:table-column-properties style:column-width="3.9923in"/>
    </style:style>
    <style:style style:name="Table10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2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29" style:parent-style-name="清單段落" style:family="paragraph">
      <style:paragraph-properties style:snap-to-layout-grid="false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1pt"/>
    </style:style>
    <style:style style:name="P3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38" style:parent-style-name="清單段落" style:family="paragraph">
      <style:paragraph-properties style:snap-to-layout-grid="false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1pt"/>
    </style:style>
    <style:style style:name="P39" style:parent-style-name="清單段落" style:family="paragraph">
      <style:paragraph-properties style:snap-to-layout-grid="false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4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4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5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5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6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66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7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7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8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9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9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101" style:parent-style-name="預設段落字型" style:family="text">
      <style:text-properties style:font-name="微軟正黑體" style:font-name-asian="微軟正黑體" style:font-name-complex="Times New Roman" style:text-position="super 66.6%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P10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04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1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1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Times New Roman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21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2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style:font-size-complex="11pt"/>
    </style:style>
    <style:style style:name="P123" style:parent-style-name="內文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微軟正黑體" style:font-name-asian="微軟正黑體" fo:color="#000000" fo:font-size="14pt" style:font-size-asian="14pt" style:font-size-complex="13pt" fo:background-color="#FFFFFF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Calibri" style:letter-kerning="false"/>
    </style:style>
  </office:automatic-styles>
  <office:body>
    <office:text text:use-soft-page-breaks="true">
      <text:p text:style-name="P1"><text:bookmark-start text:name="OLE_LINK1"/><text:bookmark-start text:name="OLE_LINK2"/><text:bookmark-start text:name="_Hlk131224337"/><text:s text:c="4"/></text:p>
      <text:p text:style-name="P9"><text:bookmark-end text:name="OLE_LINK1"/><text:bookmark-end text:name="OLE_LINK2"/>【附件】經濟部產業技術司臺灣創新技術專館資料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參展公司</text:p>
          </table:table-cell>
          <table:table-cell table:style-name="TableCell19">
            <text:p text:style-name="P20">展品簡介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仁寶電腦工業股份有限公司</text:p>
          </table:table-cell>
          <table:table-cell table:style-name="TableCell26">
            <text:list text:style-name="LFO26" text:continue-numbering="true">
              <text:list-item>
                <text:p text:style-name="P27">i. Aim消融寶</text:p>
              </text:list-item>
            </text:list>
            <text:p text:style-name="P28">用於腫瘤和軟組織等其它消融治療領域。結合i. Aim電極針及影像超音波兩大創新技術，方便醫師調整消融入針方向，精準消融。</text:p>
            <text:list text:style-name="LFO26" text:continue-numbering="true">
              <text:list-item>
                <text:p text:style-name="P29">呼吸寶</text:p>
              </text:list-item>
            </text:list>
            <text:p text:style-name="P30">第一款國人自製雙陽壓呼吸輔助系統，以使用者角度出發，解決慢性阻塞性肺病 (COPD) 與睡眠呼吸中止症的使用問題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鴻海科技集團</text:p>
          </table:table-cell>
          <table:table-cell table:style-name="TableCell36">
            <text:list text:style-name="LFO23" text:continue-numbering="true">
              <text:list-item>
                <text:p text:style-name="P37">CoDoctor Home AI人工智慧輔助診斷平台</text:p>
              </text:list-item>
            </text:list>
            <text:list text:style-name="LFO31" text:continue-numbering="true">
              <text:list-item>
                <text:p text:style-name="P38">以「家」為醫療管理核心。整合血壓、血氧、心電圖等多種檢測功能，以及健康管理功能。</text:p>
              </text:list-item>
              <text:list-item>
                <text:p text:style-name="P39">透過藍牙連接至血糖儀、額溫計和體脂秤等設備，輕鬆完成各項基本生理體徵指標檢測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佳世達科技股份有限公司</text:p>
          </table:table-cell>
          <table:table-cell table:style-name="TableCell45">
            <text:list text:style-name="LFO23" text:continue-numbering="true">
              <text:list-item>
                <text:p text:style-name="P46">T3300/H1300/W1超音波診斷系統</text:p>
              </text:list-item>
            </text:list>
            <text:list text:style-name="LFO32" text:continue-numbering="true">
              <text:list-item>
                <text:p text:style-name="P47">結合多種成像模式、直覺性使用者介面為醫療專業人員提供便利的的診斷操作。</text:p>
              </text:list-item>
              <text:list-item>
                <text:p text:style-name="P48">配備多種清晰成像模式，包括B模式、M模式、彩色都卜勒、組織諧波成像…等，為醫生提供多樣且可靠的診斷證據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博想醫學科技股份有限公司</text:p>
          </table:table-cell>
          <table:table-cell table:style-name="TableCell54">
            <text:list text:style-name="LFO23" text:continue-numbering="true">
              <text:list-item>
                <text:p text:style-name="P55">PulStroke頸動脈狹窄檢測儀</text:p>
              </text:list-item>
            </text:list>
            <text:list text:style-name="LFO27" text:continue-numbering="true">
              <text:list-item>
                <text:p text:style-name="P56">創新的中風篩檢產品，具有快速且準確篩檢頸動脈狹窄的特點，可檢測早期中風風險。</text:p>
              </text:list-item>
              <text:list-item>
                <text:p text:style-name="P57">全球首款全自動頸動脈狹窄（CAS）篩檢設備，是大眾第一線篩檢工具和心臟病學/神經科分診醫療設備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超象科技股份有限公司</text:p>
          </table:table-cell>
          <table:table-cell table:style-name="TableCell63">
            <text:list text:style-name="LFO23" text:continue-numbering="true">
              <text:list-item>
                <text:p text:style-name="P64">LK128系列 輕量防水手持式超音波</text:p>
              </text:list-item>
            </text:list>
            <text:list text:style-name="LFO28" text:continue-numbering="true">
              <text:list-item>
                <text:p text:style-name="P65">輕量與防水，採用尖端AI自動量測工具。</text:p>
              </text:list-item>
              <text:list-item>
                <text:p text:style-name="P66">應用包括腹腔、MSK、血管、乳房、頸動脈和<text:soft-page-break/>OBGYM等。影像模式支援包括 B 模式/M 模式、彩色都卜勒、能量都卜勒和脈衝波都卜勒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達擎股份有限公司</text:p>
          </table:table-cell>
          <table:table-cell table:style-name="TableCell72">
            <text:list text:style-name="LFO23" text:continue-numbering="true">
              <text:list-item>
                <text:p text:style-name="P73">AUO Display Plus 32” 3D 醫療顯示器</text:p>
              </text:list-item>
            </text:list>
            <text:list text:style-name="LFO29" text:continue-numbering="true">
              <text:list-item>
                <text:p text:style-name="P74">32吋4K高解析度、高對比度、廣色域、廣視角3D醫療顯示器。</text:p>
              </text:list-item>
              <text:list-item>
                <text:p text:style-name="P75">裸眼3D顯示器強化手術中組織細節的清晰度，使醫生和護理人員能夠更深入地看到詳細的視覺效果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可成科技股份有限公司</text:p>
          </table:table-cell>
          <table:table-cell table:style-name="TableCell81">
            <text:list text:style-name="LFO23" text:continue-numbering="true">
              <text:list-item>
                <text:p text:style-name="P82">精密醫材CDMO一站式解決方案</text:p>
              </text:list-item>
            </text:list>
            <text:list text:style-name="LFO24" text:continue-numbering="true">
              <text:list-item>
                <text:p text:style-name="P83">可成科技產品著重在運動醫學、微創手術器械、CGM等應用。從模具設計製造、產品設計開發到製造的一站式整合能力，合作客戶涵蓋全球。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安鎂佳科技股份有限公司</text:p>
          </table:table-cell>
          <table:table-cell table:style-name="TableCell89">
            <text:list text:style-name="LFO23" text:continue-numbering="true">
              <text:list-item>
                <text:p text:style-name="P90">鎂合金可降解止血夾│皮膚縫合器</text:p>
              </text:list-item>
            </text:list>
            <text:list text:style-name="LFO24" text:continue-numbering="true">
              <text:list-item>
                <text:p text:style-name="P91">安鎂佳止血夾可被人體吸收，無需進一步手術將其移除。與傳統的不銹鋼與鈦合金相比，植入期間與吸收後，若使用本產品患者可接受MRI、CT等檢測。</text:p>
              </text:list-item>
              <text:list-item>
                <text:p text:style-name="P92">其材料穩定度高，於3mm矽膠管內可承受流體壓力&gt;32KPa。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明基材料股份有限公司</text:p>
          </table:table-cell>
          <table:table-cell table:style-name="TableCell98">
            <text:list text:style-name="LFO23" text:continue-numbering="true">
              <text:list-item>
                <text:p text:style-name="P99"><text:span text:style-name="T100">SIGSeal - Tyvek</text:span><text:span text:style-name="T101">®</text:span><text:span text:style-name="T102"><text:s/>塗層技術</text:span></text:p>
              </text:list-item>
            </text:list>
            <text:list text:style-name="LFO30" text:continue-numbering="true">
              <text:list-item>
                <text:p text:style-name="P103">採用環保、水性塗層技術來增強 Tyvek® 的透氣性，同時確保無菌屏障。</text:p>
              </text:list-item>
              <text:list-item>
                <text:p text:style-name="P104">此技術具高透氣性、拉伸強度與膠體分佈均勻，卓越的密封強度，是先進醫療包裝的完美選擇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生奕科技股份有限公司</text:p>
          </table:table-cell>
          <table:table-cell table:style-name="TableCell110">
            <text:list text:style-name="LFO23" text:continue-numbering="true">
              <text:list-item>
                <text:p text:style-name="P111">神經調節晶片</text:p>
              </text:list-item>
            </text:list>
            <text:list text:style-name="LFO30" text:continue-numbering="true">
              <text:list-item>
                <text:p text:style-name="P112">此創新神經調節晶片，具神經記錄、神經刺激與數據收集等功能。</text:p>
              </text:list-item>
            </text:list>
            <text:list text:style-name="LFO25" text:continue-numbering="true">
              <text:list-item>
                <text:p text:style-name="P113">亦可用於開發小型化多功能產品，加速腦科學開發並改變腦部疾病的治療方法。可為相關醫材廠商提供 CDMO 服務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奎克生技光電股<text:soft-page-break/>份有限公司</text:p>
          </table:table-cell>
          <table:table-cell table:style-name="TableCell119">
            <text:list text:style-name="LFO23" text:continue-numbering="true">
              <text:list-item>
                <text:p text:style-name="P120">NextAmp™ 分析系統</text:p>
              </text:list-item>
            </text:list>
            <text:soft-page-break/>
            <text:list text:style-name="LFO25" text:continue-numbering="true">
              <text:list-item>
                <text:p text:style-name="P121">是一具晶片的專利多基因檢測平台，在 90 分鐘內可彈性進行1-6個樣本，各 400 個基因標的的檢測。高效率、高精度、耗時短的創新解決方案。</text:p>
              </text:list-item>
              <text:list-item>
                <text:p text:style-name="P122">搭配 AI 演算法，可分析測試數據，並為個別患者提供個人化解決方案，實現精準醫療。</text:p>
              </text:list-item>
            </text:list>
          </table:table-cell>
        </table:table-row>
      </table:table>
      <text:p text:style-name="P123"/>
      <text:p text:style-name="P124"><text:bookmark-end text:name="_Hlk1312243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Y伀" svg:font-family="標楷體Y伀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style:style style:name="頁碼" style:display-name="頁碼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m_4355012517902354408gmail-s1" style:display-name="m_4355012517902354408gmail-s1" style:family="text"/>
    <style:style style:name="acopre1" style:display-name="acopre1" style:family="text" style:parent-style-name="預設段落字型"/>
    <style:style style:name="f" style:display-name="f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Y伀" style:font-name-asian="標楷體Y伀" style:font-name-complex="標楷體Y伀" fo:color="#000000" style:letter-kerning="false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c_blue_title_level_1" style:display-name="c_blue_title_level_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mw-poem-indented" style:display-name="mw-poem-indented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indent="0.0763in"/>
      <style:text-properties style:font-name="Arial" style:font-name-complex="Arial" fo:color="#002060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5" style:parent-style-name="內文" style:family="paragraph">
      <style:paragraph-properties fo:text-align="center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F8" style:parent-style-name="a7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6256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bfbfbf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2" text:anchor-type="paragraph" svg:x="-0.05208in" svg:y="0.01042in" svg:width="2.59653in" svg:height="1.53542in" style:rel-width="scale" style:rel-height="scale"><draw:text-box><text:p text:style-name="內文"><draw:frame draw:style-name="a1" draw:name="圖片 16" text:anchor-type="as-char" svg:x="0in" svg:y="0in" svg:width="2.03651in" svg:height="0.58245in" style:rel-width="scale" style:rel-height="scale"><draw:image xlink:href="media/image1.png" xlink:type="simple" xlink:show="embed" xlink:actuate="onLoad"/><svg:title/><svg:desc/></draw:frame></text:p><text:p text:style-name="P3">www.moea.gov.tw</text:p></draw:text-box><svg:title/><svg:desc/></draw:frame><draw:frame draw:z-index="251662336" draw:style-name="a2" draw:name="圖片 15" text:anchor-type="paragraph" svg:x="5.87083in" svg:y="-0.93472in" svg:width="0.77639in" svg:height="0.77431in" style:rel-width="scale" style:rel-height="scale"><draw:image xlink:href="media/image2.png" xlink:type="simple" xlink:show="embed" xlink:actuate="onLoad"/><svg:title/><svg:desc/></draw:frame><draw:frame draw:z-index="251654144" draw:id="id1" draw:style-name="a3" draw:name="文字方塊 2" text:anchor-type="paragraph" svg:x="2.11736in" svg:y="-0.12986in" svg:width="3.00139in" svg:height="0.63333in" style:rel-width="scale" style:rel-height="scale"><draw:text-box><text:p text:style-name="P4">新聞稿</text:p></draw:text-box><svg:title/><svg:desc/></draw:frame><draw:frame draw:z-index="251658240" draw:id="id2" draw:style-name="a4" draw:name="文字方塊 2" text:anchor-type="paragraph" svg:x="6.63125in" svg:y="0.1123in" svg:width="1.10833in" svg:height="0.91736in" style:rel-width="scale" style:rel-height="scale"><draw:text-box><text:p text:style-name="P5"/></draw:text-box><svg:title/><svg:desc/></draw:frame></text:p>
        <text:p text:style-name="P6"><draw:connector draw:type="line" svg:x1="-0.71667in" svg:y1="0.69167in" svg:x2="6.68472in" svg:y2="0.69167in" draw:z-index="251656192" draw:id="id3" draw:style-name="a5" draw:name="直線接點 9" text:anchor-type="paragraph"><svg:title/><svg:desc/></draw:connector><text:s text:c="54"/><draw:frame draw:z-index="251652096" draw:id="id4" draw:style-name="a6" draw:name="文字方塊 2" text:anchor-type="paragraph" svg:x="1.96201in" svg:y="0.30907in" svg:width="2.99792in" svg:height="0.43889in" style:rel-width="scale" style:rel-height="scale"><draw:text-box><text:p text:style-name="P7">NEWS LETTER</text:p></draw:text-box><svg:title/><svg:desc/></draw:frame><text:tab/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tePCO</meta:initial-creator>
    <dc:creator>陳亭秀</dc:creator>
    <meta:creation-date>2024-11-13T06:01:00Z</meta:creation-date>
    <dc:date>2024-11-13T06:01:00Z</dc:date>
    <meta:print-date>2024-11-12T12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