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0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0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0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0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0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0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0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0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0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0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0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0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0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0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0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0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0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0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0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0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0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0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0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75075.29799999995" table:style-name="ce79">
            <text:p><text:s/>975 075<text:s/></text:p>
          </table:table-cell>
          <table:table-cell office:value-type="float" office:value="4182.125" table:style-name="ce79">
            <text:p><text:s/>4 182<text:s/></text:p>
          </table:table-cell>
          <table:table-cell office:value-type="float" office:value="24556.510999999999" table:style-name="ce79">
            <text:p><text:s/>24 557<text:s/></text:p>
          </table:table-cell>
          <table:table-cell office:value-type="float" office:value="6744.7560000000003" table:style-name="ce79">
            <text:p><text:s/>6 745<text:s/></text:p>
          </table:table-cell>
          <table:table-cell office:value-type="float" office:value="124893.07399999999" table:style-name="ce79">
            <text:p><text:s/>124 893<text:s/></text:p>
          </table:table-cell>
          <table:table-cell office:value-type="float" office:value="29454.557000000001" table:style-name="ce79">
            <text:p><text:s/>29 455<text:s/></text:p>
          </table:table-cell>
          <table:table-cell office:value-type="float" office:value="58714.13" table:style-name="ce79">
            <text:p><text:s/>58 714<text:s/></text:p>
          </table:table-cell>
          <table:table-cell office:value-type="float" office:value="56425.014999999999" table:style-name="ce79">
            <text:p><text:s/>56 425<text:s/></text:p>
          </table:table-cell>
          <table:table-cell office:value-type="float" office:value="16496.396000000001" table:style-name="ce79">
            <text:p><text:s/>16 496<text:s/></text:p>
          </table:table-cell>
          <table:table-cell office:value-type="float" office:value="90621.642000000007" table:style-name="ce79">
            <text:p><text:s/>90 622<text:s/></text:p>
          </table:table-cell>
          <table:table-cell office:value-type="float" office:value="44047.087" table:style-name="ce79">
            <text:p><text:s/>44 047<text:s/></text:p>
          </table:table-cell>
          <table:table-cell office:value-type="float" office:value="11978.547" table:style-name="ce79">
            <text:p><text:s/>11 979<text:s/></text:p>
          </table:table-cell>
          <table:table-cell office:value-type="float" office:value="388996.52" table:style-name="ce79">
            <text:p><text:s/>388 997<text:s/></text:p>
          </table:table-cell>
          <table:table-cell office:value-type="float" office:value="91736.676999999996" table:style-name="ce79">
            <text:p><text:s/>91 737<text:s/></text:p>
          </table:table-cell>
          <table:table-cell office:value-type="float" office:value="26228.260999999999" table:style-name="ce79">
            <text:p><text:s/>26 22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94212.11399999994" table:style-name="ce79">
            <text:p><text:s/>994 212<text:s/></text:p>
          </table:table-cell>
          <table:table-cell office:value-type="float" office:value="4357.8689999999997" table:style-name="ce79">
            <text:p><text:s/>4 358<text:s/></text:p>
          </table:table-cell>
          <table:table-cell office:value-type="float" office:value="25968.469000000001" table:style-name="ce79">
            <text:p><text:s/>25 968<text:s/></text:p>
          </table:table-cell>
          <table:table-cell office:value-type="float" office:value="7236.0209999999997" table:style-name="ce79">
            <text:p><text:s/>7 236<text:s/></text:p>
          </table:table-cell>
          <table:table-cell office:value-type="float" office:value="127942.746" table:style-name="ce79">
            <text:p><text:s/>127 943<text:s/></text:p>
          </table:table-cell>
          <table:table-cell office:value-type="float" office:value="32608.503000000001" table:style-name="ce79">
            <text:p><text:s/>32 609<text:s/></text:p>
          </table:table-cell>
          <table:table-cell office:value-type="float" office:value="54597.703999999998" table:style-name="ce79">
            <text:p><text:s/>54 598<text:s/></text:p>
          </table:table-cell>
          <table:table-cell office:value-type="float" office:value="54317.786999999997" table:style-name="ce79">
            <text:p><text:s/>54 318<text:s/></text:p>
          </table:table-cell>
          <table:table-cell office:value-type="float" office:value="16640.471000000001" table:style-name="ce79">
            <text:p><text:s/>16 640<text:s/></text:p>
          </table:table-cell>
          <table:table-cell office:value-type="float" office:value="87428.307000000001" table:style-name="ce79">
            <text:p><text:s/>87 428<text:s/></text:p>
          </table:table-cell>
          <table:table-cell office:value-type="float" office:value="46514.953999999998" table:style-name="ce79">
            <text:p><text:s/>46 515<text:s/></text:p>
          </table:table-cell>
          <table:table-cell office:value-type="float" office:value="12676.295" table:style-name="ce79">
            <text:p><text:s/>12 676<text:s/></text:p>
          </table:table-cell>
          <table:table-cell office:value-type="float" office:value="402290.05699999997" table:style-name="ce79">
            <text:p><text:s/>402 290<text:s/></text:p>
          </table:table-cell>
          <table:table-cell office:value-type="float" office:value="94696.85" table:style-name="ce79">
            <text:p><text:s/>94 697<text:s/></text:p>
          </table:table-cell>
          <table:table-cell office:value-type="float" office:value="26936.080999999998" table:style-name="ce79">
            <text:p><text:s/>26 9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97488.72699999996" table:style-name="ce79">
            <text:p><text:s/>997 489<text:s/></text:p>
          </table:table-cell>
          <table:table-cell office:value-type="float" office:value="4531.6809999999996" table:style-name="ce79">
            <text:p><text:s/>4 532<text:s/></text:p>
          </table:table-cell>
          <table:table-cell office:value-type="float" office:value="26459.111000000001" table:style-name="ce79">
            <text:p><text:s/>26 459<text:s/></text:p>
          </table:table-cell>
          <table:table-cell office:value-type="float" office:value="7843.6049999999996" table:style-name="ce79">
            <text:p><text:s/>7 844<text:s/></text:p>
          </table:table-cell>
          <table:table-cell office:value-type="float" office:value="136888.87299999999" table:style-name="ce79">
            <text:p><text:s/>136 889<text:s/></text:p>
          </table:table-cell>
          <table:table-cell office:value-type="float" office:value="31554.223000000002" table:style-name="ce79">
            <text:p><text:s/>31 554<text:s/></text:p>
          </table:table-cell>
          <table:table-cell office:value-type="float" office:value="48617.661" table:style-name="ce79">
            <text:p><text:s/>48 618<text:s/></text:p>
          </table:table-cell>
          <table:table-cell office:value-type="float" office:value="58987.936999999998" table:style-name="ce79">
            <text:p><text:s/>58 988<text:s/></text:p>
          </table:table-cell>
          <table:table-cell office:value-type="float" office:value="16533.156999999999" table:style-name="ce79">
            <text:p><text:s/>16 533<text:s/></text:p>
          </table:table-cell>
          <table:table-cell office:value-type="float" office:value="92038.504000000001" table:style-name="ce79">
            <text:p><text:s/>92 039<text:s/></text:p>
          </table:table-cell>
          <table:table-cell office:value-type="float" office:value="47705.569000000003" table:style-name="ce79">
            <text:p><text:s/>47 706<text:s/></text:p>
          </table:table-cell>
          <table:table-cell office:value-type="float" office:value="13603.785" table:style-name="ce79">
            <text:p><text:s/>13 604<text:s/></text:p>
          </table:table-cell>
          <table:table-cell office:value-type="float" office:value="399794.41100000002" table:style-name="ce79">
            <text:p><text:s/>399 794<text:s/></text:p>
          </table:table-cell>
          <table:table-cell office:value-type="float" office:value="85047.26" table:style-name="ce79">
            <text:p><text:s/>85 047<text:s/></text:p>
          </table:table-cell>
          <table:table-cell office:value-type="float" office:value="27882.95" table:style-name="ce79">
            <text:p><text:s/>27 88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78687.5190000001" table:style-name="ce79">
            <text:p>1 078 688<text:s/></text:p>
          </table:table-cell>
          <table:table-cell office:value-type="float" office:value="4327.2520000000004" table:style-name="ce79">
            <text:p><text:s/>4 327<text:s/></text:p>
          </table:table-cell>
          <table:table-cell office:value-type="float" office:value="25525.066999999999" table:style-name="ce79">
            <text:p><text:s/>25 525<text:s/></text:p>
          </table:table-cell>
          <table:table-cell office:value-type="float" office:value="7007.7529999999997" table:style-name="ce79">
            <text:p><text:s/>7 008<text:s/></text:p>
          </table:table-cell>
          <table:table-cell office:value-type="float" office:value="132338.58100000001" table:style-name="ce79">
            <text:p><text:s/>132 339<text:s/></text:p>
          </table:table-cell>
          <table:table-cell office:value-type="float" office:value="32228.287" table:style-name="ce79">
            <text:p><text:s/>32 228<text:s/></text:p>
          </table:table-cell>
          <table:table-cell office:value-type="float" office:value="46637.383999999998" table:style-name="ce79">
            <text:p><text:s/>46 637<text:s/></text:p>
          </table:table-cell>
          <table:table-cell office:value-type="float" office:value="56565.732000000004" table:style-name="ce79">
            <text:p><text:s/>56 566<text:s/></text:p>
          </table:table-cell>
          <table:table-cell office:value-type="float" office:value="14857.878000000001" table:style-name="ce79">
            <text:p><text:s/>14 858<text:s/></text:p>
          </table:table-cell>
          <table:table-cell office:value-type="float" office:value="85659.656000000003" table:style-name="ce79">
            <text:p><text:s/>85 660<text:s/></text:p>
          </table:table-cell>
          <table:table-cell office:value-type="float" office:value="44103.209000000003" table:style-name="ce79">
            <text:p><text:s/>44 103<text:s/></text:p>
          </table:table-cell>
          <table:table-cell office:value-type="float" office:value="15791.076999999999" table:style-name="ce79">
            <text:p><text:s/>15 791<text:s/></text:p>
          </table:table-cell>
          <table:table-cell office:value-type="float" office:value="503320.64799999999" table:style-name="ce79">
            <text:p><text:s/>503 321<text:s/></text:p>
          </table:table-cell>
          <table:table-cell office:value-type="float" office:value="82468.498999999996" table:style-name="ce79">
            <text:p><text:s/>82 468<text:s/></text:p>
          </table:table-cell>
          <table:table-cell office:value-type="float" office:value="27856.495999999999" table:style-name="ce79">
            <text:p><text:s/>27 8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63880.2139999999" table:style-name="ce79">
            <text:p>1 063 880<text:s/></text:p>
          </table:table-cell>
          <table:table-cell office:value-type="float" office:value="4175.3050000000003" table:style-name="ce79">
            <text:p><text:s/>4 175<text:s/></text:p>
          </table:table-cell>
          <table:table-cell office:value-type="float" office:value="25035.93" table:style-name="ce79">
            <text:p><text:s/>25 036<text:s/></text:p>
          </table:table-cell>
          <table:table-cell office:value-type="float" office:value="7159.3130000000001" table:style-name="ce79">
            <text:p><text:s/>7 159<text:s/></text:p>
          </table:table-cell>
          <table:table-cell office:value-type="float" office:value="124528.54" table:style-name="ce79">
            <text:p><text:s/>124 529<text:s/></text:p>
          </table:table-cell>
          <table:table-cell office:value-type="float" office:value="32255.203000000001" table:style-name="ce79">
            <text:p><text:s/>32 255<text:s/></text:p>
          </table:table-cell>
          <table:table-cell office:value-type="float" office:value="51901.277000000002" table:style-name="ce79">
            <text:p><text:s/>51 901<text:s/></text:p>
          </table:table-cell>
          <table:table-cell office:value-type="float" office:value="56735.900999999998" table:style-name="ce79">
            <text:p><text:s/>56 736<text:s/></text:p>
          </table:table-cell>
          <table:table-cell office:value-type="float" office:value="14035.781000000001" table:style-name="ce79">
            <text:p><text:s/>14 036<text:s/></text:p>
          </table:table-cell>
          <table:table-cell office:value-type="float" office:value="88924.357999999993" table:style-name="ce79">
            <text:p><text:s/>88 924<text:s/></text:p>
          </table:table-cell>
          <table:table-cell office:value-type="float" office:value="45504.302000000003" table:style-name="ce79">
            <text:p><text:s/>45 504<text:s/></text:p>
          </table:table-cell>
          <table:table-cell office:value-type="float" office:value="15806.224" table:style-name="ce79">
            <text:p><text:s/>15 806<text:s/></text:p>
          </table:table-cell>
          <table:table-cell office:value-type="float" office:value="485337.09600000002" table:style-name="ce79">
            <text:p><text:s/>485 337<text:s/></text:p>
          </table:table-cell>
          <table:table-cell office:value-type="float" office:value="84529.271999999997" table:style-name="ce79">
            <text:p><text:s/>84 529<text:s/></text:p>
          </table:table-cell>
          <table:table-cell office:value-type="float" office:value="27951.712" table:style-name="ce79">
            <text:p><text:s/>27 95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53460.8999999999" table:style-name="ce79">
            <text:p>1 053 461<text:s/></text:p>
          </table:table-cell>
          <table:table-cell office:value-type="float" office:value="3992.692" table:style-name="ce79">
            <text:p><text:s/>3 993<text:s/></text:p>
          </table:table-cell>
          <table:table-cell office:value-type="float" office:value="24617.146000000001" table:style-name="ce79">
            <text:p><text:s/>24 617<text:s/></text:p>
          </table:table-cell>
          <table:table-cell office:value-type="float" office:value="7660.6139999999996" table:style-name="ce79">
            <text:p><text:s/>7 661<text:s/></text:p>
          </table:table-cell>
          <table:table-cell office:value-type="float" office:value="124007.5" table:style-name="ce79">
            <text:p><text:s/>124 008<text:s/></text:p>
          </table:table-cell>
          <table:table-cell office:value-type="float" office:value="31994.539000000001" table:style-name="ce79">
            <text:p><text:s/>31 995<text:s/></text:p>
          </table:table-cell>
          <table:table-cell office:value-type="float" office:value="55231.470999999998" table:style-name="ce79">
            <text:p><text:s/>55 231<text:s/></text:p>
          </table:table-cell>
          <table:table-cell office:value-type="float" office:value="60214.375999999997" table:style-name="ce79">
            <text:p><text:s/>60 214<text:s/></text:p>
          </table:table-cell>
          <table:table-cell office:value-type="float" office:value="14341.942999999999" table:style-name="ce79">
            <text:p><text:s/>14 342<text:s/></text:p>
          </table:table-cell>
          <table:table-cell office:value-type="float" office:value="96489.203999999998" table:style-name="ce79">
            <text:p><text:s/>96 489<text:s/></text:p>
          </table:table-cell>
          <table:table-cell office:value-type="float" office:value="46937.338000000003" table:style-name="ce79">
            <text:p><text:s/>46 937<text:s/></text:p>
          </table:table-cell>
          <table:table-cell office:value-type="float" office:value="15809.012000000001" table:style-name="ce79">
            <text:p><text:s/>15 809<text:s/></text:p>
          </table:table-cell>
          <table:table-cell office:value-type="float" office:value="451000.81699999998" table:style-name="ce79">
            <text:p><text:s/>451 001<text:s/></text:p>
          </table:table-cell>
          <table:table-cell office:value-type="float" office:value="93180.016000000003" table:style-name="ce79">
            <text:p><text:s/>93 180<text:s/></text:p>
          </table:table-cell>
          <table:table-cell office:value-type="float" office:value="27984.232" table:style-name="ce79">
            <text:p><text:s/>27 9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6241653.3289999999" table:style-name="ce87">
            <text:p>6 241 653<text:s/></text:p>
          </table:table-cell>
          <table:table-cell office:value-type="float" office:value="27362.162" table:style-name="ce87">
            <text:p><text:s/>27 362<text:s/></text:p>
          </table:table-cell>
          <table:table-cell office:value-type="float" office:value="153474.30100000001" table:style-name="ce87">
            <text:p><text:s/>153 474<text:s/></text:p>
          </table:table-cell>
          <table:table-cell office:value-type="float" office:value="39648.760999999999" table:style-name="ce87">
            <text:p><text:s/>39 649<text:s/></text:p>
          </table:table-cell>
          <table:table-cell office:value-type="float" office:value="733500.64199999999" table:style-name="ce87">
            <text:p><text:s/>733 501<text:s/></text:p>
          </table:table-cell>
          <table:table-cell office:value-type="float" office:value="201772.62599999999" table:style-name="ce87">
            <text:p><text:s/>201 773<text:s/></text:p>
          </table:table-cell>
          <table:table-cell office:value-type="float" office:value="364951.23100000003" table:style-name="ce87">
            <text:p><text:s/>364 951<text:s/></text:p>
          </table:table-cell>
          <table:table-cell office:value-type="float" office:value="333132.63900000002" table:style-name="ce87">
            <text:p><text:s/>333 133<text:s/></text:p>
          </table:table-cell>
          <table:table-cell office:value-type="float" office:value="95206.911999999997" table:style-name="ce87">
            <text:p><text:s/>95 207<text:s/></text:p>
          </table:table-cell>
          <table:table-cell office:value-type="float" office:value="537384.70299999998" table:style-name="ce87">
            <text:p><text:s/>537 385<text:s/></text:p>
          </table:table-cell>
          <table:table-cell office:value-type="float" office:value="289999.34600000002" table:style-name="ce87">
            <text:p><text:s/>289 999<text:s/></text:p>
          </table:table-cell>
          <table:table-cell office:value-type="float" office:value="65951.476999999999" table:style-name="ce87">
            <text:p><text:s/>65 951<text:s/></text:p>
          </table:table-cell>
          <table:table-cell office:value-type="float" office:value="2703341.5580000002" table:style-name="ce87">
            <text:p>2 703 342<text:s/></text:p>
          </table:table-cell>
          <table:table-cell office:value-type="float" office:value="521308.20500000002" table:style-name="ce87">
            <text:p><text:s/>521 308<text:s/></text:p>
          </table:table-cell>
          <table:table-cell office:value-type="float" office:value="174618.766" table:style-name="ce87">
            <text:p><text:s/>174 619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9030121380784599" table:style-name="ce92">
            <text:p>- <text:s/>1.90<text:s/></text:p>
          </table:table-cell>
          <table:table-cell office:value-type="float" office:value="-6.1828204383971501" table:style-name="ce92">
            <text:p>- <text:s/>6.18<text:s/></text:p>
          </table:table-cell>
          <table:table-cell office:value-type="float" office:value="2.7574312706545099" table:style-name="ce92">
            <text:p><text:s text:c="2"/>2.76<text:s/></text:p>
          </table:table-cell>
          <table:table-cell office:value-type="float" office:value="-4.9015795112857203" table:style-name="ce92">
            <text:p>- <text:s/>4.90<text:s/></text:p>
          </table:table-cell>
          <table:table-cell office:value-type="float" office:value="-0.82983653514165201" table:style-name="ce92">
            <text:p>- <text:s/>0.83<text:s/></text:p>
          </table:table-cell>
          <table:table-cell office:value-type="float" office:value="-8.6257500694185207" table:style-name="ce92">
            <text:p>- <text:s/>8.63<text:s/></text:p>
          </table:table-cell>
          <table:table-cell office:value-type="float" office:value="-10.040148301839199" table:style-name="ce92">
            <text:p>- <text:s/>10.04<text:s/></text:p>
          </table:table-cell>
          <table:table-cell office:value-type="float" office:value="-3.2047869059635201" table:style-name="ce92">
            <text:p>- <text:s/>3.20<text:s/></text:p>
          </table:table-cell>
          <table:table-cell office:value-type="float" office:value="3.79201020039672" table:style-name="ce92">
            <text:p><text:s text:c="2"/>3.79<text:s/></text:p>
          </table:table-cell>
          <table:table-cell office:value-type="float" office:value="-2.5036128120312902" table:style-name="ce92">
            <text:p>- <text:s/>2.50<text:s/></text:p>
          </table:table-cell>
          <table:table-cell office:value-type="float" office:value="-3.1962297886291098" table:style-name="ce92">
            <text:p>- <text:s/>3.20<text:s/></text:p>
          </table:table-cell>
          <table:table-cell office:value-type="float" office:value="-3.5153913394345202" table:style-name="ce92">
            <text:p>- <text:s/>3.52<text:s/></text:p>
          </table:table-cell>
          <table:table-cell office:value-type="float" office:value="1.77036429291838" table:style-name="ce92">
            <text:p><text:s text:c="2"/>1.77<text:s/></text:p>
          </table:table-cell>
          <table:table-cell office:value-type="float" office:value="-10.3287363464779" table:style-name="ce92">
            <text:p>- <text:s/>10.33<text:s/></text:p>
          </table:table-cell>
          <table:table-cell office:value-type="float" office:value="-8.2035388586506102" table:style-name="ce92">
            <text:p>- <text:s/>8.20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9.9179425367600107" table:style-name="ce92">
            <text:p><text:s text:c="2"/>9.92<text:s/></text:p>
          </table:table-cell>
          <table:table-cell office:value-type="float" office:value="5.3460554311321999" table:style-name="ce92">
            <text:p><text:s text:c="2"/>5.35<text:s/></text:p>
          </table:table-cell>
          <table:table-cell office:value-type="float" office:value="3.8787419327188299" table:style-name="ce92">
            <text:p><text:s text:c="2"/>3.88<text:s/></text:p>
          </table:table-cell>
          <table:table-cell office:value-type="float" office:value="-6.4443653974911399" table:style-name="ce92">
            <text:p>- <text:s/>6.44<text:s/></text:p>
          </table:table-cell>
          <table:table-cell office:value-type="float" office:value="2.5037986358280899" table:style-name="ce92">
            <text:p><text:s text:c="2"/>2.50<text:s/></text:p>
          </table:table-cell>
          <table:table-cell office:value-type="float" office:value="6.7432985792496796" table:style-name="ce92">
            <text:p><text:s text:c="2"/>6.74<text:s/></text:p>
          </table:table-cell>
          <table:table-cell office:value-type="float" office:value="-2.0485435957205298" table:style-name="ce92">
            <text:p>- <text:s/>2.05<text:s/></text:p>
          </table:table-cell>
          <table:table-cell office:value-type="float" office:value="-1.9200792028906299" table:style-name="ce92">
            <text:p>- <text:s/>1.92<text:s/></text:p>
          </table:table-cell>
          <table:table-cell office:value-type="float" office:value="-6.4939233270676597" table:style-name="ce92">
            <text:p>- <text:s/>6.49<text:s/></text:p>
          </table:table-cell>
          <table:table-cell office:value-type="float" office:value="-1.2292823372500401" table:style-name="ce92">
            <text:p>- <text:s/>1.23<text:s/></text:p>
          </table:table-cell>
          <table:table-cell office:value-type="float" office:value="8.4967193791683897" table:style-name="ce92">
            <text:p><text:s text:c="2"/>8.50<text:s/></text:p>
          </table:table-cell>
          <table:table-cell office:value-type="float" office:value="-7.3622872212416999" table:style-name="ce92">
            <text:p>- <text:s/>7.36<text:s/></text:p>
          </table:table-cell>
          <table:table-cell office:value-type="float" office:value="24.034525459682101" table:style-name="ce92">
            <text:p><text:s text:c="2"/>24.03<text:s/></text:p>
          </table:table-cell>
          <table:table-cell office:value-type="float" office:value="0.17669233943692" table:style-name="ce92">
            <text:p><text:s text:c="2"/>0.18<text:s/></text:p>
          </table:table-cell>
          <table:table-cell office:value-type="float" office:value="8.2894920683370898" table:style-name="ce92">
            <text:p><text:s text:c="2"/>8.29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3838003422698602" table:style-name="ce92">
            <text:p><text:s text:c="2"/>0.44<text:s/></text:p>
          </table:table-cell>
          <table:table-cell office:value-type="float" office:value="2.4588725600463399" table:style-name="ce92">
            <text:p><text:s text:c="2"/>2.46<text:s/></text:p>
          </table:table-cell>
          <table:table-cell office:value-type="float" office:value="0.63522850293180699" table:style-name="ce92">
            <text:p><text:s text:c="2"/>0.64<text:s/></text:p>
          </table:table-cell>
          <table:table-cell office:value-type="float" office:value="11.751704289503" table:style-name="ce92">
            <text:p><text:s text:c="2"/>11.75<text:s/></text:p>
          </table:table-cell>
          <table:table-cell office:value-type="float" office:value="3.23267915349484" table:style-name="ce92">
            <text:p><text:s text:c="2"/>3.23<text:s/></text:p>
          </table:table-cell>
          <table:table-cell office:value-type="float" office:value="5.8470282113292296" table:style-name="ce92">
            <text:p><text:s text:c="2"/>5.85<text:s/></text:p>
          </table:table-cell>
          <table:table-cell office:value-type="float" office:value="5.3372499470965096" table:style-name="ce92">
            <text:p><text:s text:c="2"/>5.34<text:s/></text:p>
          </table:table-cell>
          <table:table-cell office:value-type="float" office:value="1.5253476439911999" table:style-name="ce92">
            <text:p><text:s text:c="2"/>1.53<text:s/></text:p>
          </table:table-cell>
          <table:table-cell office:value-type="float" office:value="8.60965315877446" table:style-name="ce92">
            <text:p><text:s text:c="2"/>8.61<text:s/></text:p>
          </table:table-cell>
          <table:table-cell office:value-type="float" office:value="4.6461943769386203" table:style-name="ce92">
            <text:p><text:s text:c="2"/>4.65<text:s/></text:p>
          </table:table-cell>
          <table:table-cell office:value-type="float" office:value="1.05663473319763" table:style-name="ce92">
            <text:p><text:s text:c="2"/>1.06<text:s/></text:p>
          </table:table-cell>
          <table:table-cell office:value-type="float" office:value="43.311305763165699" table:style-name="ce92">
            <text:p><text:s text:c="2"/>43.31<text:s/></text:p>
          </table:table-cell>
          <table:table-cell office:value-type="float" office:value="8.3520852171954996" table:style-name="ce92">
            <text:p><text:s text:c="2"/>8.35<text:s/></text:p>
          </table:table-cell>
          <table:table-cell office:value-type="float" office:value="2.7976364081081799" table:style-name="ce92">
            <text:p><text:s text:c="2"/>2.80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10.9907843058827" table:style-name="ce100">
            <text:p>-10.99<text:s/></text:p>
          </table:table-cell>
          <table:table-cell office:value-type="float" office:value="-14.261080532311601" table:style-name="ce100">
            <text:p>-14.26<text:s/></text:p>
          </table:table-cell>
          <table:table-cell office:value-type="float" office:value="-3.0933898881106301" table:style-name="ce100">
            <text:p>-3.09<text:s/></text:p>
          </table:table-cell>
          <table:table-cell office:value-type="float" office:value="-12.442835890259399" table:style-name="ce100">
            <text:p>-12.44<text:s/></text:p>
          </table:table-cell>
          <table:table-cell office:value-type="float" office:value="5.5990521701605704" table:style-name="ce100">
            <text:p>5.60<text:s/></text:p>
          </table:table-cell>
          <table:table-cell office:value-type="float" office:value="-7.1831959321458703" table:style-name="ce100">
            <text:p>-7.18<text:s/></text:p>
          </table:table-cell>
          <table:table-cell office:value-type="float" office:value="-3.6435788567099698" table:style-name="ce100">
            <text:p>-3.64<text:s/></text:p>
          </table:table-cell>
          <table:table-cell office:value-type="float" office:value="-11.3477504503548" table:style-name="ce100">
            <text:p>-11.35<text:s/></text:p>
          </table:table-cell>
          <table:table-cell office:value-type="float" office:value="-20.140718590412899" table:style-name="ce100">
            <text:p>-20.14<text:s/></text:p>
          </table:table-cell>
          <table:table-cell office:value-type="float" office:value="-18.111482590768698" table:style-name="ce100">
            <text:p>-18.11<text:s/></text:p>
          </table:table-cell>
          <table:table-cell office:value-type="float" office:value="-23.228149290670899" table:style-name="ce100">
            <text:p>-23.23<text:s/></text:p>
          </table:table-cell>
          <table:table-cell office:value-type="float" office:value="-31.572392109191199" table:style-name="ce100">
            <text:p>-31.57<text:s/></text:p>
          </table:table-cell>
          <table:table-cell office:value-type="float" office:value="-15.956420045394999" table:style-name="ce100">
            <text:p>-15.96<text:s/></text:p>
          </table:table-cell>
          <table:table-cell office:value-type="float" office:value="13.6351358495694" table:style-name="ce100">
            <text:p>13.64<text:s/></text:p>
          </table:table-cell>
          <table:table-cell office:value-type="float" office:value="-20.969141661644901" table:style-name="ce100">
            <text:p>-20.9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5.1390739453758396" table:style-name="ce100">
            <text:p>-5.14<text:s/></text:p>
          </table:table-cell>
          <table:table-cell office:value-type="float" office:value="-5.5682597535989897" table:style-name="ce100">
            <text:p>-5.57<text:s/></text:p>
          </table:table-cell>
          <table:table-cell office:value-type="float" office:value="-5.0757424724500497" table:style-name="ce100">
            <text:p>-5.08<text:s/></text:p>
          </table:table-cell>
          <table:table-cell office:value-type="float" office:value="-18.947900654788299" table:style-name="ce100">
            <text:p>-18.95<text:s/></text:p>
          </table:table-cell>
          <table:table-cell office:value-type="float" office:value="-1.511253287128" table:style-name="ce100">
            <text:p>-1.51<text:s/></text:p>
          </table:table-cell>
          <table:table-cell office:value-type="float" office:value="-7.8104893579413996" table:style-name="ce100">
            <text:p>-7.81<text:s/></text:p>
          </table:table-cell>
          <table:table-cell office:value-type="float" office:value="-6.8560243902809299" table:style-name="ce100">
            <text:p>-6.86<text:s/></text:p>
          </table:table-cell>
          <table:table-cell office:value-type="float" office:value="6.59533920756716" table:style-name="ce100">
            <text:p>6.60<text:s/></text:p>
          </table:table-cell>
          <table:table-cell office:value-type="float" office:value="-17.768055948556601" table:style-name="ce100">
            <text:p>-17.77<text:s/></text:p>
          </table:table-cell>
          <table:table-cell office:value-type="float" office:value="-18.347320186166101" table:style-name="ce100">
            <text:p>-18.35<text:s/></text:p>
          </table:table-cell>
          <table:table-cell office:value-type="float" office:value="-9.1341281612671406" table:style-name="ce100">
            <text:p>-9.13<text:s/></text:p>
          </table:table-cell>
          <table:table-cell office:value-type="float" office:value="-25.618095952066199" table:style-name="ce100">
            <text:p>-25.62<text:s/></text:p>
          </table:table-cell>
          <table:table-cell office:value-type="float" office:value="-4.2683680066382799" table:style-name="ce100">
            <text:p>-4.27<text:s/></text:p>
          </table:table-cell>
          <table:table-cell office:value-type="float" office:value="9.4753007240303706" table:style-name="ce100">
            <text:p>9.48<text:s/></text:p>
          </table:table-cell>
          <table:table-cell office:value-type="float" office:value="-10.3725315128479" table:style-name="ce100">
            <text:p>-10.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-4.7457271226757598" table:style-name="ce100">
            <text:p>-4.75<text:s/></text:p>
          </table:table-cell>
          <table:table-cell office:value-type="float" office:value="-4.6364027968837496" table:style-name="ce100">
            <text:p>-4.64<text:s/></text:p>
          </table:table-cell>
          <table:table-cell office:value-type="float" office:value="0.46280509245831197" table:style-name="ce100">
            <text:p>0.46<text:s/></text:p>
          </table:table-cell>
          <table:table-cell office:value-type="float" office:value="-8.7016674424622096" table:style-name="ce100">
            <text:p>-8.70<text:s/></text:p>
          </table:table-cell>
          <table:table-cell office:value-type="float" office:value="3.18260310556941" table:style-name="ce100">
            <text:p>3.18<text:s/></text:p>
          </table:table-cell>
          <table:table-cell office:value-type="float" office:value="-12.5528360987234" table:style-name="ce100">
            <text:p>-12.55<text:s/></text:p>
          </table:table-cell>
          <table:table-cell office:value-type="float" office:value="-3.1838242695896599" table:style-name="ce100">
            <text:p>-3.18<text:s/></text:p>
          </table:table-cell>
          <table:table-cell office:value-type="float" office:value="5.4510914444532004" table:style-name="ce100">
            <text:p>5.45<text:s/></text:p>
          </table:table-cell>
          <table:table-cell office:value-type="float" office:value="-25.774403829291401" table:style-name="ce100">
            <text:p>-25.77<text:s/></text:p>
          </table:table-cell>
          <table:table-cell office:value-type="float" office:value="-14.8431283893753" table:style-name="ce100">
            <text:p>-14.84<text:s/></text:p>
          </table:table-cell>
          <table:table-cell office:value-type="float" office:value="-4.6967395726081804" table:style-name="ce100">
            <text:p>-4.70<text:s/></text:p>
          </table:table-cell>
          <table:table-cell office:value-type="float" office:value="-20.7477640047363" table:style-name="ce100">
            <text:p>-20.75<text:s/></text:p>
          </table:table-cell>
          <table:table-cell office:value-type="float" office:value="-7.1116388520104703" table:style-name="ce100">
            <text:p>-7.11<text:s/></text:p>
          </table:table-cell>
          <table:table-cell office:value-type="float" office:value="10.821282656227099" table:style-name="ce100">
            <text:p>10.82<text:s/></text:p>
          </table:table-cell>
          <table:table-cell office:value-type="float" office:value="2.3392522765380001E-2" table:style-name="ce100">
            <text:p>0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3.29078686578046" table:style-name="ce100">
            <text:p>-3.29<text:s/></text:p>
          </table:table-cell>
          <table:table-cell office:value-type="float" office:value="-3.7193708815561299" table:style-name="ce100">
            <text:p>-3.72<text:s/></text:p>
          </table:table-cell>
          <table:table-cell office:value-type="float" office:value="8.3290083187547506" table:style-name="ce100">
            <text:p>8.33<text:s/></text:p>
          </table:table-cell>
          <table:table-cell office:value-type="float" office:value="-22.5505870359613" table:style-name="ce100">
            <text:p>-22.55<text:s/></text:p>
          </table:table-cell>
          <table:table-cell office:value-type="float" office:value="4.6517448105712296" table:style-name="ce100">
            <text:p>4.65<text:s/></text:p>
          </table:table-cell>
          <table:table-cell office:value-type="float" office:value="-4.36219696962503" table:style-name="ce100">
            <text:p>-4.36<text:s/></text:p>
          </table:table-cell>
          <table:table-cell office:value-type="float" office:value="-6.9379272285605804" table:style-name="ce100">
            <text:p>-6.94<text:s/></text:p>
          </table:table-cell>
          <table:table-cell office:value-type="float" office:value="-8.3657615630050497" table:style-name="ce100">
            <text:p>-8.37<text:s/></text:p>
          </table:table-cell>
          <table:table-cell office:value-type="float" office:value="-23.3859125759978" table:style-name="ce100">
            <text:p>-23.39<text:s/></text:p>
          </table:table-cell>
          <table:table-cell office:value-type="float" office:value="-12.4016586811516" table:style-name="ce100">
            <text:p>-12.40<text:s/></text:p>
          </table:table-cell>
          <table:table-cell office:value-type="float" office:value="-12.0467606765868" table:style-name="ce100">
            <text:p>-12.05<text:s/></text:p>
          </table:table-cell>
          <table:table-cell office:value-type="float" office:value="0.124325768259126" table:style-name="ce100">
            <text:p>0.12<text:s/></text:p>
          </table:table-cell>
          <table:table-cell office:value-type="float" office:value="-2.0220278227104602" table:style-name="ce100">
            <text:p>-2.02<text:s/></text:p>
          </table:table-cell>
          <table:table-cell office:value-type="float" office:value="1.0101641199463001" table:style-name="ce100">
            <text:p>1.01<text:s/></text:p>
          </table:table-cell>
          <table:table-cell office:value-type="float" office:value="5.2579107780059302E-2" table:style-name="ce100">
            <text:p>0.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3229292957468" table:style-name="ce100">
            <text:p>-0.53<text:s/></text:p>
          </table:table-cell>
          <table:table-cell office:value-type="float" office:value="-1.8266896214760699" table:style-name="ce100">
            <text:p>-1.83<text:s/></text:p>
          </table:table-cell>
          <table:table-cell office:value-type="float" office:value="-1.5368296980791201" table:style-name="ce100">
            <text:p>-1.54<text:s/></text:p>
          </table:table-cell>
          <table:table-cell office:value-type="float" office:value="-17.8403880325566" table:style-name="ce100">
            <text:p>-17.84<text:s/></text:p>
          </table:table-cell>
          <table:table-cell office:value-type="float" office:value="3.9936996766537098" table:style-name="ce100">
            <text:p>3.99<text:s/></text:p>
          </table:table-cell>
          <table:table-cell office:value-type="float" office:value="-9.8566261264846506" table:style-name="ce100">
            <text:p>-9.86<text:s/></text:p>
          </table:table-cell>
          <table:table-cell office:value-type="float" office:value="0.235698735906367" table:style-name="ce100">
            <text:p>0.24<text:s/></text:p>
          </table:table-cell>
          <table:table-cell office:value-type="float" office:value="-7.4541961413343403" table:style-name="ce100">
            <text:p>-7.45<text:s/></text:p>
          </table:table-cell>
          <table:table-cell office:value-type="float" office:value="-26.796047821973701" table:style-name="ce100">
            <text:p>-26.80<text:s/></text:p>
          </table:table-cell>
          <table:table-cell office:value-type="float" office:value="-10.881094538187799" table:style-name="ce100">
            <text:p>-10.88<text:s/></text:p>
          </table:table-cell>
          <table:table-cell office:value-type="float" office:value="-2.74135928521358" table:style-name="ce100">
            <text:p>-2.74<text:s/></text:p>
          </table:table-cell>
          <table:table-cell office:value-type="float" office:value="7.9967649257496802" table:style-name="ce100">
            <text:p>8.00<text:s/></text:p>
          </table:table-cell>
          <table:table-cell office:value-type="float" office:value="3.3101492326312498" table:style-name="ce100">
            <text:p>3.31<text:s/></text:p>
          </table:table-cell>
          <table:table-cell office:value-type="float" office:value="1.236834217765" table:style-name="ce100">
            <text:p>1.24<text:s/></text:p>
          </table:table-cell>
          <table:table-cell office:value-type="float" office:value="-3.2999073638716401" table:style-name="ce100">
            <text:p>-3.3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4.2708289829866102" table:style-name="ce100">
            <text:p>4.27<text:s/></text:p>
          </table:table-cell>
          <table:table-cell office:value-type="float" office:value="-0.42886473914863898" table:style-name="ce100">
            <text:p>-0.43<text:s/></text:p>
          </table:table-cell>
          <table:table-cell office:value-type="float" office:value="0.400428810922483" table:style-name="ce100">
            <text:p>0.40<text:s/></text:p>
          </table:table-cell>
          <table:table-cell office:value-type="float" office:value="-21.682977656697101" table:style-name="ce100">
            <text:p>-21.68<text:s/></text:p>
          </table:table-cell>
          <table:table-cell office:value-type="float" office:value="1.13981181156244" table:style-name="ce100">
            <text:p>1.14<text:s/></text:p>
          </table:table-cell>
          <table:table-cell office:value-type="float" office:value="-5.7342064660695797" table:style-name="ce100">
            <text:p>-5.73<text:s/></text:p>
          </table:table-cell>
          <table:table-cell office:value-type="float" office:value="1.6378401420867601" table:style-name="ce100">
            <text:p>1.64<text:s/></text:p>
          </table:table-cell>
          <table:table-cell office:value-type="float" office:value="4.4688168410439797" table:style-name="ce100">
            <text:p>4.47<text:s/></text:p>
          </table:table-cell>
          <table:table-cell office:value-type="float" office:value="-30.068312149925699" table:style-name="ce100">
            <text:p>-30.07<text:s/></text:p>
          </table:table-cell>
          <table:table-cell office:value-type="float" office:value="-8.8611737085033404" table:style-name="ce100">
            <text:p>-8.86<text:s/></text:p>
          </table:table-cell>
          <table:table-cell office:value-type="float" office:value="-0.96037173153328403" table:style-name="ce100">
            <text:p>-0.96<text:s/></text:p>
          </table:table-cell>
          <table:table-cell office:value-type="float" office:value="10.3116278443391" table:style-name="ce100">
            <text:p>10.31<text:s/></text:p>
          </table:table-cell>
          <table:table-cell office:value-type="float" office:value="12.9717412697713" table:style-name="ce100">
            <text:p>12.97<text:s/></text:p>
          </table:table-cell>
          <table:table-cell office:value-type="float" office:value="6.7376473044859697" table:style-name="ce100">
            <text:p>6.74<text:s/></text:p>
          </table:table-cell>
          <table:table-cell office:value-type="float" office:value="-3.0157841681026301" table:style-name="ce100">
            <text:p>-3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6581.21" table:style-name="ce79">
            <text:p><text:s/>386 581<text:s/></text:p>
          </table:table-cell>
          <table:table-cell office:value-type="float" office:value="114859.455" table:style-name="ce79">
            <text:p><text:s/>114 859<text:s/></text:p>
          </table:table-cell>
          <table:table-cell office:value-type="float" office:value="22268.383000000002" table:style-name="ce79">
            <text:p><text:s/>22 268<text:s/></text:p>
          </table:table-cell>
          <table:table-cell office:value-type="float" office:value="25726.584999999999" table:style-name="ce79">
            <text:p><text:s/>25 727<text:s/></text:p>
          </table:table-cell>
          <table:table-cell office:value-type="float" office:value="17599.904999999999" table:style-name="ce79">
            <text:p><text:s/>17 600<text:s/></text:p>
          </table:table-cell>
          <table:table-cell office:value-type="float" office:value="16908.688999999998" table:style-name="ce79">
            <text:p><text:s/>16 909<text:s/></text:p>
          </table:table-cell>
          <table:table-cell office:value-type="float" office:value="7227.107" table:style-name="ce79">
            <text:p><text:s/>7 227<text:s/></text:p>
          </table:table-cell>
          <table:table-cell office:value-type="float" office:value="2164.8760000000002" table:style-name="ce79">
            <text:p><text:s/>2 165<text:s/></text:p>
          </table:table-cell>
          <table:table-cell office:value-type="float" office:value="22978.368999999999" table:style-name="ce79">
            <text:p><text:s/>22 978<text:s/></text:p>
          </table:table-cell>
          <table:table-cell office:value-type="float" office:value="22210.001" table:style-name="ce79">
            <text:p><text:s/>22 210<text:s/></text:p>
          </table:table-cell>
          <table:table-cell office:value-type="float" office:value="82936.982999999993" table:style-name="ce79">
            <text:p><text:s/>82 937<text:s/></text:p>
          </table:table-cell>
          <table:table-cell office:value-type="float" office:value="5658.1859999999997" table:style-name="ce79">
            <text:p><text:s/>5 658<text:s/></text:p>
          </table:table-cell>
          <table:table-cell office:value-type="float" office:value="46042.671000000002" table:style-name="ce79">
            <text:p><text:s/>46 043<text:s/></text:p>
          </table:table-cell>
          <table:table-cell office:value-type="float" office:value="37579.652999999998" table:style-name="ce79">
            <text:p><text:s/>37 58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90774.69" table:style-name="ce79">
            <text:p><text:s/>390 775<text:s/></text:p>
          </table:table-cell>
          <table:table-cell office:value-type="float" office:value="124279.069" table:style-name="ce79">
            <text:p><text:s/>124 279<text:s/></text:p>
          </table:table-cell>
          <table:table-cell office:value-type="float" office:value="22046.832999999999" table:style-name="ce79">
            <text:p><text:s/>22 047<text:s/></text:p>
          </table:table-cell>
          <table:table-cell office:value-type="float" office:value="26853.429" table:style-name="ce79">
            <text:p><text:s/>26 853<text:s/></text:p>
          </table:table-cell>
          <table:table-cell office:value-type="float" office:value="18445.12" table:style-name="ce79">
            <text:p><text:s/>18 445<text:s/></text:p>
          </table:table-cell>
          <table:table-cell office:value-type="float" office:value="16233.397999999999" table:style-name="ce79">
            <text:p><text:s/>16 233<text:s/></text:p>
          </table:table-cell>
          <table:table-cell office:value-type="float" office:value="7925.326" table:style-name="ce79">
            <text:p><text:s/>7 925<text:s/></text:p>
          </table:table-cell>
          <table:table-cell office:value-type="float" office:value="2150.069" table:style-name="ce79">
            <text:p><text:s/>2 150<text:s/></text:p>
          </table:table-cell>
          <table:table-cell office:value-type="float" office:value="23883.267" table:style-name="ce79">
            <text:p><text:s/>23 883<text:s/></text:p>
          </table:table-cell>
          <table:table-cell office:value-type="float" office:value="23042.556" table:style-name="ce79">
            <text:p><text:s/>23 043<text:s/></text:p>
          </table:table-cell>
          <table:table-cell office:value-type="float" office:value="77049.707999999999" table:style-name="ce79">
            <text:p><text:s/>77 050<text:s/></text:p>
          </table:table-cell>
          <table:table-cell office:value-type="float" office:value="5738.7039999999997" table:style-name="ce79">
            <text:p><text:s/>5 739<text:s/></text:p>
          </table:table-cell>
          <table:table-cell office:value-type="float" office:value="43127.211000000003" table:style-name="ce79">
            <text:p><text:s/>43 127<text:s/></text:p>
          </table:table-cell>
          <table:table-cell office:value-type="float" office:value="35226.966" table:style-name="ce79">
            <text:p><text:s/>35 2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85841.23599999998" table:style-name="ce79">
            <text:p><text:s/>385 841<text:s/></text:p>
          </table:table-cell>
          <table:table-cell office:value-type="float" office:value="127001.952" table:style-name="ce79">
            <text:p><text:s/>127 002<text:s/></text:p>
          </table:table-cell>
          <table:table-cell office:value-type="float" office:value="24425.809000000001" table:style-name="ce79">
            <text:p><text:s/>24 426<text:s/></text:p>
          </table:table-cell>
          <table:table-cell office:value-type="float" office:value="25583.859" table:style-name="ce79">
            <text:p><text:s/>25 584<text:s/></text:p>
          </table:table-cell>
          <table:table-cell office:value-type="float" office:value="18087.350999999999" table:style-name="ce79">
            <text:p><text:s/>18 087<text:s/></text:p>
          </table:table-cell>
          <table:table-cell office:value-type="float" office:value="16507.553" table:style-name="ce79">
            <text:p><text:s/>16 508<text:s/></text:p>
          </table:table-cell>
          <table:table-cell office:value-type="float" office:value="7070.5820000000003" table:style-name="ce79">
            <text:p><text:s/>7 071<text:s/></text:p>
          </table:table-cell>
          <table:table-cell office:value-type="float" office:value="2021.26" table:style-name="ce79">
            <text:p><text:s/>2 021<text:s/></text:p>
          </table:table-cell>
          <table:table-cell office:value-type="float" office:value="24662.578000000001" table:style-name="ce79">
            <text:p><text:s/>24 663<text:s/></text:p>
          </table:table-cell>
          <table:table-cell office:value-type="float" office:value="22441.287" table:style-name="ce79">
            <text:p><text:s/>22 441<text:s/></text:p>
          </table:table-cell>
          <table:table-cell office:value-type="float" office:value="66820.165999999997" table:style-name="ce79">
            <text:p><text:s/>66 820<text:s/></text:p>
          </table:table-cell>
          <table:table-cell office:value-type="float" office:value="5738.9110000000001" table:style-name="ce79">
            <text:p><text:s/>5 739<text:s/></text:p>
          </table:table-cell>
          <table:table-cell office:value-type="float" office:value="45479.928" table:style-name="ce79">
            <text:p><text:s/>45 480<text:s/></text:p>
          </table:table-cell>
          <table:table-cell office:value-type="float" office:value="36471.385000000002" table:style-name="ce79">
            <text:p><text:s/>36 4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89552.96299999999" table:style-name="ce79">
            <text:p><text:s/>389 553<text:s/></text:p>
          </table:table-cell>
          <table:table-cell office:value-type="float" office:value="122921.18399999999" table:style-name="ce79">
            <text:p><text:s/>122 921<text:s/></text:p>
          </table:table-cell>
          <table:table-cell office:value-type="float" office:value="27162.416000000001" table:style-name="ce79">
            <text:p><text:s/>27 162<text:s/></text:p>
          </table:table-cell>
          <table:table-cell office:value-type="float" office:value="26208.631000000001" table:style-name="ce79">
            <text:p><text:s/>26 209<text:s/></text:p>
          </table:table-cell>
          <table:table-cell office:value-type="float" office:value="17975.261999999999" table:style-name="ce79">
            <text:p><text:s/>17 975<text:s/></text:p>
          </table:table-cell>
          <table:table-cell office:value-type="float" office:value="19783.422999999999" table:style-name="ce79">
            <text:p><text:s/>19 783<text:s/></text:p>
          </table:table-cell>
          <table:table-cell office:value-type="float" office:value="6582.6719999999996" table:style-name="ce79">
            <text:p><text:s/>6 583<text:s/></text:p>
          </table:table-cell>
          <table:table-cell office:value-type="float" office:value="1984.009" table:style-name="ce79">
            <text:p><text:s/>1 984<text:s/></text:p>
          </table:table-cell>
          <table:table-cell office:value-type="float" office:value="24018.706999999999" table:style-name="ce79">
            <text:p><text:s/>24 019<text:s/></text:p>
          </table:table-cell>
          <table:table-cell office:value-type="float" office:value="23255.374" table:style-name="ce79">
            <text:p><text:s/>23 255<text:s/></text:p>
          </table:table-cell>
          <table:table-cell office:value-type="float" office:value="69600.053" table:style-name="ce79">
            <text:p><text:s/>69 600<text:s/></text:p>
          </table:table-cell>
          <table:table-cell office:value-type="float" office:value="5459.6809999999996" table:style-name="ce79">
            <text:p><text:s/>5 460<text:s/></text:p>
          </table:table-cell>
          <table:table-cell office:value-type="float" office:value="44601.550999999999" table:style-name="ce79">
            <text:p><text:s/>44 602<text:s/></text:p>
          </table:table-cell>
          <table:table-cell office:value-type="float" office:value="35083.919000000002" table:style-name="ce79">
            <text:p><text:s/>35 0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3005.36700000003" table:style-name="ce79">
            <text:p><text:s/>413 005<text:s/></text:p>
          </table:table-cell>
          <table:table-cell office:value-type="float" office:value="135546.079" table:style-name="ce79">
            <text:p><text:s/>135 546<text:s/></text:p>
          </table:table-cell>
          <table:table-cell office:value-type="float" office:value="24354.752" table:style-name="ce79">
            <text:p><text:s/>24 355<text:s/></text:p>
          </table:table-cell>
          <table:table-cell office:value-type="float" office:value="28849.471000000001" table:style-name="ce79">
            <text:p><text:s/>28 849<text:s/></text:p>
          </table:table-cell>
          <table:table-cell office:value-type="float" office:value="21199.66" table:style-name="ce79">
            <text:p><text:s/>21 200<text:s/></text:p>
          </table:table-cell>
          <table:table-cell office:value-type="float" office:value="19322.649000000001" table:style-name="ce79">
            <text:p><text:s/>19 323<text:s/></text:p>
          </table:table-cell>
          <table:table-cell office:value-type="float" office:value="7025.4160000000002" table:style-name="ce79">
            <text:p><text:s/>7 025<text:s/></text:p>
          </table:table-cell>
          <table:table-cell office:value-type="float" office:value="2112.75" table:style-name="ce79">
            <text:p><text:s/>2 113<text:s/></text:p>
          </table:table-cell>
          <table:table-cell office:value-type="float" office:value="23593.819" table:style-name="ce79">
            <text:p><text:s/>23 594<text:s/></text:p>
          </table:table-cell>
          <table:table-cell office:value-type="float" office:value="25955.537" table:style-name="ce79">
            <text:p><text:s/>25 956<text:s/></text:p>
          </table:table-cell>
          <table:table-cell office:value-type="float" office:value="73557.054999999993" table:style-name="ce79">
            <text:p><text:s/>73 557<text:s/></text:p>
          </table:table-cell>
          <table:table-cell office:value-type="float" office:value="5974.07" table:style-name="ce79">
            <text:p><text:s/>5 974<text:s/></text:p>
          </table:table-cell>
          <table:table-cell office:value-type="float" office:value="45514.108999999997" table:style-name="ce79">
            <text:p><text:s/>45 514<text:s/></text:p>
          </table:table-cell>
          <table:table-cell office:value-type="float" office:value="36156.379999999997" table:style-name="ce79">
            <text:p><text:s/>36 15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0196.37800000003" table:style-name="ce79">
            <text:p><text:s/>430 196<text:s/></text:p>
          </table:table-cell>
          <table:table-cell office:value-type="float" office:value="130308.54300000001" table:style-name="ce79">
            <text:p><text:s/>130 309<text:s/></text:p>
          </table:table-cell>
          <table:table-cell office:value-type="float" office:value="23200.649000000001" table:style-name="ce79">
            <text:p><text:s/>23 201<text:s/></text:p>
          </table:table-cell>
          <table:table-cell office:value-type="float" office:value="32220.11" table:style-name="ce79">
            <text:p><text:s/>32 220<text:s/></text:p>
          </table:table-cell>
          <table:table-cell office:value-type="float" office:value="20658.364000000001" table:style-name="ce79">
            <text:p><text:s/>20 658<text:s/></text:p>
          </table:table-cell>
          <table:table-cell office:value-type="float" office:value="18238.275000000001" table:style-name="ce79">
            <text:p><text:s/>18 238<text:s/></text:p>
          </table:table-cell>
          <table:table-cell office:value-type="float" office:value="7321.3580000000002" table:style-name="ce79">
            <text:p><text:s/>7 321<text:s/></text:p>
          </table:table-cell>
          <table:table-cell office:value-type="float" office:value="2050.4630000000002" table:style-name="ce79">
            <text:p><text:s/>2 050<text:s/></text:p>
          </table:table-cell>
          <table:table-cell office:value-type="float" office:value="22715.482" table:style-name="ce79">
            <text:p><text:s/>22 715<text:s/></text:p>
          </table:table-cell>
          <table:table-cell office:value-type="float" office:value="24797.915000000001" table:style-name="ce79">
            <text:p><text:s/>24 798<text:s/></text:p>
          </table:table-cell>
          <table:table-cell office:value-type="float" office:value="78800.918000000005" table:style-name="ce79">
            <text:p><text:s/>78 801<text:s/></text:p>
          </table:table-cell>
          <table:table-cell office:value-type="float" office:value="5803.2139999999999" table:style-name="ce79">
            <text:p><text:s/>5 803<text:s/></text:p>
          </table:table-cell>
          <table:table-cell office:value-type="float" office:value="64081.087" table:style-name="ce79">
            <text:p><text:s/>64 081<text:s/></text:p>
          </table:table-cell>
          <table:table-cell office:value-type="float" office:value="54540.35" table:style-name="ce79">
            <text:p><text:s/>54 54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373910.6290000002" table:style-name="ce87">
            <text:p>2 373 911<text:s/></text:p>
          </table:table-cell>
          <table:table-cell office:value-type="float" office:value="739013.94900000002" table:style-name="ce87">
            <text:p><text:s/>739 014<text:s/></text:p>
          </table:table-cell>
          <table:table-cell office:value-type="float" office:value="142810.89300000001" table:style-name="ce87">
            <text:p><text:s/>142 811<text:s/></text:p>
          </table:table-cell>
          <table:table-cell office:value-type="float" office:value="176307.11900000001" table:style-name="ce87">
            <text:p><text:s/>176 307<text:s/></text:p>
          </table:table-cell>
          <table:table-cell office:value-type="float" office:value="114037.92600000001" table:style-name="ce87">
            <text:p><text:s/>114 038<text:s/></text:p>
          </table:table-cell>
          <table:table-cell office:value-type="float" office:value="101420.822" table:style-name="ce87">
            <text:p><text:s/>101 421<text:s/></text:p>
          </table:table-cell>
          <table:table-cell office:value-type="float" office:value="42780.76" table:style-name="ce87">
            <text:p><text:s/>42 781<text:s/></text:p>
          </table:table-cell>
          <table:table-cell office:value-type="float" office:value="12759.147000000001" table:style-name="ce87">
            <text:p><text:s/>12 759<text:s/></text:p>
          </table:table-cell>
          <table:table-cell office:value-type="float" office:value="133294.27799999999" table:style-name="ce87">
            <text:p><text:s/>133 294<text:s/></text:p>
          </table:table-cell>
          <table:table-cell office:value-type="float" office:value="135443.823" table:style-name="ce87">
            <text:p><text:s/>135 444<text:s/></text:p>
          </table:table-cell>
          <table:table-cell office:value-type="float" office:value="464575.38199999998" table:style-name="ce87">
            <text:p><text:s/>464 575<text:s/></text:p>
          </table:table-cell>
          <table:table-cell office:value-type="float" office:value="37469.777999999998" table:style-name="ce87">
            <text:p><text:s/>37 470<text:s/></text:p>
          </table:table-cell>
          <table:table-cell office:value-type="float" office:value="273996.75199999998" table:style-name="ce87">
            <text:p><text:s/>273 997<text:s/></text:p>
          </table:table-cell>
          <table:table-cell office:value-type="float" office:value="223715.399" table:style-name="ce87">
            <text:p><text:s/>223 715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5.3453925655303695E-4" table:style-name="ce92">
            <text:p><text:s text:c="2"/>0.00<text:s/></text:p>
          </table:table-cell>
          <table:table-cell office:value-type="float" office:value="-0.82425023214092596" table:style-name="ce92">
            <text:p>- <text:s/>0.82<text:s/></text:p>
          </table:table-cell>
          <table:table-cell office:value-type="float" office:value="-0.50261534160077603" table:style-name="ce92">
            <text:p>- <text:s/>0.50<text:s/></text:p>
          </table:table-cell>
          <table:table-cell office:value-type="float" office:value="2.2998532879557301" table:style-name="ce92">
            <text:p><text:s text:c="2"/>2.30<text:s/></text:p>
          </table:table-cell>
          <table:table-cell office:value-type="float" office:value="-4.17903496954251" table:style-name="ce92">
            <text:p>- <text:s/>4.18<text:s/></text:p>
          </table:table-cell>
          <table:table-cell office:value-type="float" office:value="6.8574374654404497" table:style-name="ce92">
            <text:p><text:s text:c="2"/>6.86<text:s/></text:p>
          </table:table-cell>
          <table:table-cell office:value-type="float" office:value="6.2943216000304103" table:style-name="ce92">
            <text:p><text:s text:c="2"/>6.29<text:s/></text:p>
          </table:table-cell>
          <table:table-cell office:value-type="float" office:value="4.8217730712050999" table:style-name="ce92">
            <text:p><text:s text:c="2"/>4.82<text:s/></text:p>
          </table:table-cell>
          <table:table-cell office:value-type="float" office:value="-1.32379807395686" table:style-name="ce92">
            <text:p>- <text:s/>1.32<text:s/></text:p>
          </table:table-cell>
          <table:table-cell office:value-type="float" office:value="-3.15657021358806" table:style-name="ce92">
            <text:p>- <text:s/>3.16<text:s/></text:p>
          </table:table-cell>
          <table:table-cell office:value-type="float" office:value="1.59667883631056" table:style-name="ce92">
            <text:p><text:s text:c="2"/>1.60<text:s/></text:p>
          </table:table-cell>
          <table:table-cell office:value-type="float" office:value="-4.6326650846171402" table:style-name="ce92">
            <text:p>- <text:s/>4.63<text:s/></text:p>
          </table:table-cell>
          <table:table-cell office:value-type="float" office:value="-0.92907019142095304" table:style-name="ce92">
            <text:p>- <text:s/>0.93<text:s/></text:p>
          </table:table-cell>
          <table:table-cell office:value-type="float" office:value="0.37861071507188598" table:style-name="ce92">
            <text:p><text:s text:c="2"/>0.38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.2367117402724701" table:style-name="ce92">
            <text:p><text:s text:c="2"/>3.24<text:s/></text:p>
          </table:table-cell>
          <table:table-cell office:value-type="float" office:value="4.3429562290760702" table:style-name="ce92">
            <text:p><text:s text:c="2"/>4.34<text:s/></text:p>
          </table:table-cell>
          <table:table-cell office:value-type="float" office:value="2.0884356828969799" table:style-name="ce92">
            <text:p><text:s text:c="2"/>2.09<text:s/></text:p>
          </table:table-cell>
          <table:table-cell office:value-type="float" office:value="2.0773458553190398" table:style-name="ce92">
            <text:p><text:s text:c="2"/>2.08<text:s/></text:p>
          </table:table-cell>
          <table:table-cell office:value-type="float" office:value="3.6636230604305098" table:style-name="ce92">
            <text:p><text:s text:c="2"/>3.66<text:s/></text:p>
          </table:table-cell>
          <table:table-cell office:value-type="float" office:value="3.1557259456720899" table:style-name="ce92">
            <text:p><text:s text:c="2"/>3.16<text:s/></text:p>
          </table:table-cell>
          <table:table-cell office:value-type="float" office:value="1.44170814368481" table:style-name="ce92">
            <text:p><text:s text:c="2"/>1.44<text:s/></text:p>
          </table:table-cell>
          <table:table-cell office:value-type="float" office:value="-2.9150783419647799" table:style-name="ce92">
            <text:p>- <text:s/>2.92<text:s/></text:p>
          </table:table-cell>
          <table:table-cell office:value-type="float" office:value="-1.69918809262198" table:style-name="ce92">
            <text:p>- <text:s/>1.70<text:s/></text:p>
          </table:table-cell>
          <table:table-cell office:value-type="float" office:value="1.02833408986829" table:style-name="ce92">
            <text:p><text:s text:c="2"/>1.03<text:s/></text:p>
          </table:table-cell>
          <table:table-cell office:value-type="float" office:value="4.28196725359245" table:style-name="ce92">
            <text:p><text:s text:c="2"/>4.28<text:s/></text:p>
          </table:table-cell>
          <table:table-cell office:value-type="float" office:value="5.8097821398411398" table:style-name="ce92">
            <text:p><text:s text:c="2"/>5.81<text:s/></text:p>
          </table:table-cell>
          <table:table-cell office:value-type="float" office:value="3.6281895995511499" table:style-name="ce92">
            <text:p><text:s text:c="2"/>3.63<text:s/></text:p>
          </table:table-cell>
          <table:table-cell office:value-type="float" office:value="4.5735367287137496" table:style-name="ce92">
            <text:p><text:s text:c="2"/>4.57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130655887888501" table:style-name="ce92">
            <text:p><text:s text:c="2"/>31.13<text:s/></text:p>
          </table:table-cell>
          <table:table-cell office:value-type="float" office:value="6.01584959666988" table:style-name="ce92">
            <text:p><text:s text:c="2"/>6.02<text:s/></text:p>
          </table:table-cell>
          <table:table-cell office:value-type="float" office:value="7.4268642149459803" table:style-name="ce92">
            <text:p><text:s text:c="2"/>7.43<text:s/></text:p>
          </table:table-cell>
          <table:table-cell office:value-type="float" office:value="4.8038003034696404" table:style-name="ce92">
            <text:p><text:s text:c="2"/>4.80<text:s/></text:p>
          </table:table-cell>
          <table:table-cell office:value-type="float" office:value="4.2723100339595801" table:style-name="ce92">
            <text:p><text:s text:c="2"/>4.27<text:s/></text:p>
          </table:table-cell>
          <table:table-cell office:value-type="float" office:value="1.80212175965618" table:style-name="ce92">
            <text:p><text:s text:c="2"/>1.80<text:s/></text:p>
          </table:table-cell>
          <table:table-cell office:value-type="float" office:value="0.53747377193280199" table:style-name="ce92">
            <text:p><text:s text:c="2"/>0.54<text:s/></text:p>
          </table:table-cell>
          <table:table-cell office:value-type="float" office:value="5.6149661394856203" table:style-name="ce92">
            <text:p><text:s text:c="2"/>5.61<text:s/></text:p>
          </table:table-cell>
          <table:table-cell office:value-type="float" office:value="5.7055148304826897" table:style-name="ce92">
            <text:p><text:s text:c="2"/>5.71<text:s/></text:p>
          </table:table-cell>
          <table:table-cell office:value-type="float" office:value="19.570045153540601" table:style-name="ce92">
            <text:p><text:s text:c="2"/>19.57<text:s/></text:p>
          </table:table-cell>
          <table:table-cell office:value-type="float" office:value="1.5783988471286301" table:style-name="ce92">
            <text:p><text:s text:c="2"/>1.58<text:s/></text:p>
          </table:table-cell>
          <table:table-cell office:value-type="float" office:value="11.5419994608399" table:style-name="ce92">
            <text:p><text:s text:c="2"/>11.54<text:s/></text:p>
          </table:table-cell>
          <table:table-cell office:value-type="float" office:value="9.4239183340376709" table:style-name="ce92">
            <text:p><text:s text:c="2"/>9.42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581907991796999" table:style-name="ce100">
            <text:p>13.58<text:s/></text:p>
          </table:table-cell>
          <table:table-cell office:value-type="float" office:value="10.5447167290704" table:style-name="ce100">
            <text:p>10.54<text:s/></text:p>
          </table:table-cell>
          <table:table-cell office:value-type="float" office:value="7.1781922794139499" table:style-name="ce100">
            <text:p>7.18<text:s/></text:p>
          </table:table-cell>
          <table:table-cell office:value-type="float" office:value="20.759235658265698" table:style-name="ce100">
            <text:p>20.76<text:s/></text:p>
          </table:table-cell>
          <table:table-cell office:value-type="float" office:value="4.1869590610525798" table:style-name="ce100">
            <text:p>4.19<text:s/></text:p>
          </table:table-cell>
          <table:table-cell office:value-type="float" office:value="7.0338260077420998" table:style-name="ce100">
            <text:p>7.03<text:s/></text:p>
          </table:table-cell>
          <table:table-cell office:value-type="float" office:value="12.0849065879886" table:style-name="ce100">
            <text:p>12.08<text:s/></text:p>
          </table:table-cell>
          <table:table-cell office:value-type="float" office:value="-8.2958659187586097" table:style-name="ce100">
            <text:p>-8.30<text:s/></text:p>
          </table:table-cell>
          <table:table-cell office:value-type="float" office:value="2.9852191827126" table:style-name="ce100">
            <text:p>2.99<text:s/></text:p>
          </table:table-cell>
          <table:table-cell office:value-type="float" office:value="-6.4014809889447903" table:style-name="ce100">
            <text:p>-6.40<text:s/></text:p>
          </table:table-cell>
          <table:table-cell office:value-type="float" office:value="47.509302681585098" table:style-name="ce100">
            <text:p>47.51<text:s/></text:p>
          </table:table-cell>
          <table:table-cell office:value-type="float" office:value="19.900065372842398" table:style-name="ce100">
            <text:p>19.90<text:s/></text:p>
          </table:table-cell>
          <table:table-cell office:value-type="float" office:value="0.34066556434906797" table:style-name="ce100">
            <text:p>0.34<text:s/></text:p>
          </table:table-cell>
          <table:table-cell office:value-type="float" office:value="0.86804220488839801" table:style-name="ce100">
            <text:p>0.87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.90390064890593" table:style-name="ce100">
            <text:p>4.90<text:s/></text:p>
          </table:table-cell>
          <table:table-cell office:value-type="float" office:value="5.98893026536234" table:style-name="ce100">
            <text:p>5.99<text:s/></text:p>
          </table:table-cell>
          <table:table-cell office:value-type="float" office:value="-2.73789581216126" table:style-name="ce100">
            <text:p>-2.74<text:s/></text:p>
          </table:table-cell>
          <table:table-cell office:value-type="float" office:value="7.65465141605518" table:style-name="ce100">
            <text:p>7.65<text:s/></text:p>
          </table:table-cell>
          <table:table-cell office:value-type="float" office:value="1.85014878749415" table:style-name="ce100">
            <text:p>1.85<text:s/></text:p>
          </table:table-cell>
          <table:table-cell office:value-type="float" office:value="4.0660739582461201" table:style-name="ce100">
            <text:p>4.07<text:s/></text:p>
          </table:table-cell>
          <table:table-cell office:value-type="float" office:value="6.40858086464391" table:style-name="ce100">
            <text:p>6.41<text:s/></text:p>
          </table:table-cell>
          <table:table-cell office:value-type="float" office:value="-4.22193959939327" table:style-name="ce100">
            <text:p>-4.22<text:s/></text:p>
          </table:table-cell>
          <table:table-cell office:value-type="float" office:value="-3.20602789951809" table:style-name="ce100">
            <text:p>-3.21<text:s/></text:p>
          </table:table-cell>
          <table:table-cell office:value-type="float" office:value="-6.5599860115053001" table:style-name="ce100">
            <text:p>-6.56<text:s/></text:p>
          </table:table-cell>
          <table:table-cell office:value-type="float" office:value="17.3679674290698" table:style-name="ce100">
            <text:p>17.37<text:s/></text:p>
          </table:table-cell>
          <table:table-cell office:value-type="float" office:value="8.5104447871930198" table:style-name="ce100">
            <text:p>8.51<text:s/></text:p>
          </table:table-cell>
          <table:table-cell office:value-type="float" office:value="-1.90761651890673" table:style-name="ce100">
            <text:p>-1.91<text:s/></text:p>
          </table:table-cell>
          <table:table-cell office:value-type="float" office:value="3.7008678505480201" table:style-name="ce100">
            <text:p>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.8356266197470901" table:style-name="ce100">
            <text:p>3.84<text:s/></text:p>
          </table:table-cell>
          <table:table-cell office:value-type="float" office:value="7.3927736208910204" table:style-name="ce100">
            <text:p>7.39<text:s/></text:p>
          </table:table-cell>
          <table:table-cell office:value-type="float" office:value="-5.8357575565988302" table:style-name="ce100">
            <text:p>-5.84<text:s/></text:p>
          </table:table-cell>
          <table:table-cell office:value-type="float" office:value="3.6012023377782199" table:style-name="ce100">
            <text:p>3.60<text:s/></text:p>
          </table:table-cell>
          <table:table-cell office:value-type="float" office:value="1.69071947247564" table:style-name="ce100">
            <text:p>1.69<text:s/></text:p>
          </table:table-cell>
          <table:table-cell office:value-type="float" office:value="3.28103864447161" table:style-name="ce100">
            <text:p>3.28<text:s/></text:p>
          </table:table-cell>
          <table:table-cell office:value-type="float" office:value="-2.5879305772257699" table:style-name="ce100">
            <text:p>-2.59<text:s/></text:p>
          </table:table-cell>
          <table:table-cell office:value-type="float" office:value="-3.5184274715150998" table:style-name="ce100">
            <text:p>-3.52<text:s/></text:p>
          </table:table-cell>
          <table:table-cell office:value-type="float" office:value="1.2809593302127" table:style-name="ce100">
            <text:p>1.28<text:s/></text:p>
          </table:table-cell>
          <table:table-cell office:value-type="float" office:value="-4.7021889127440604" table:style-name="ce100">
            <text:p>-4.70<text:s/></text:p>
          </table:table-cell>
          <table:table-cell office:value-type="float" office:value="6.7587874590083299" table:style-name="ce100">
            <text:p>6.76<text:s/></text:p>
          </table:table-cell>
          <table:table-cell office:value-type="float" office:value="14.556598803953801" table:style-name="ce100">
            <text:p>14.56<text:s/></text:p>
          </table:table-cell>
          <table:table-cell office:value-type="float" office:value="3.1920051390970499" table:style-name="ce100">
            <text:p>3.19<text:s/></text:p>
          </table:table-cell>
          <table:table-cell office:value-type="float" office:value="4.4422675408021703" table:style-name="ce100">
            <text:p>4.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1188395727417504" table:style-name="ce100">
            <text:p>6.12<text:s/></text:p>
          </table:table-cell>
          <table:table-cell office:value-type="float" office:value="8.0157275781715995" table:style-name="ce100">
            <text:p>8.02<text:s/></text:p>
          </table:table-cell>
          <table:table-cell office:value-type="float" office:value="17.741324079353099" table:style-name="ce100">
            <text:p>17.74<text:s/></text:p>
          </table:table-cell>
          <table:table-cell office:value-type="float" office:value="8.9095083008672393" table:style-name="ce100">
            <text:p>8.91<text:s/></text:p>
          </table:table-cell>
          <table:table-cell office:value-type="float" office:value="3.1445932420991798" table:style-name="ce100">
            <text:p>3.14<text:s/></text:p>
          </table:table-cell>
          <table:table-cell office:value-type="float" office:value="1.4537530419321201" table:style-name="ce100">
            <text:p>1.45<text:s/></text:p>
          </table:table-cell>
          <table:table-cell office:value-type="float" office:value="-4.6737273659036502E-2" table:style-name="ce100">
            <text:p>-0.05<text:s/></text:p>
          </table:table-cell>
          <table:table-cell office:value-type="float" office:value="-0.168866816110779" table:style-name="ce100">
            <text:p>-0.17<text:s/></text:p>
          </table:table-cell>
          <table:table-cell office:value-type="float" office:value="5.1943813891398598" table:style-name="ce100">
            <text:p>5.19<text:s/></text:p>
          </table:table-cell>
          <table:table-cell office:value-type="float" office:value="-4.50238452745866" table:style-name="ce100">
            <text:p>-4.50<text:s/></text:p>
          </table:table-cell>
          <table:table-cell office:value-type="float" office:value="6.8355382191490204" table:style-name="ce100">
            <text:p>6.84<text:s/></text:p>
          </table:table-cell>
          <table:table-cell office:value-type="float" office:value="11.856750252716701" table:style-name="ce100">
            <text:p>11.86<text:s/></text:p>
          </table:table-cell>
          <table:table-cell office:value-type="float" office:value="2.6618911366048401" table:style-name="ce100">
            <text:p>2.66<text:s/></text:p>
          </table:table-cell>
          <table:table-cell office:value-type="float" office:value="3.6360645357241799" table:style-name="ce100">
            <text:p>3.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.5902308417453899" table:style-name="ce100">
            <text:p>4.59<text:s/></text:p>
          </table:table-cell>
          <table:table-cell office:value-type="float" office:value="3.9615712249976398" table:style-name="ce100">
            <text:p>3.96<text:s/></text:p>
          </table:table-cell>
          <table:table-cell office:value-type="float" office:value="0.81251867875684103" table:style-name="ce100">
            <text:p>0.81<text:s/></text:p>
          </table:table-cell>
          <table:table-cell office:value-type="float" office:value="0.10337033582607399" table:style-name="ce100">
            <text:p>0.10<text:s/></text:p>
          </table:table-cell>
          <table:table-cell office:value-type="float" office:value="1.8563913316130201" table:style-name="ce100">
            <text:p>1.86<text:s/></text:p>
          </table:table-cell>
          <table:table-cell office:value-type="float" office:value="3.9951034278426998" table:style-name="ce100">
            <text:p>4.00<text:s/></text:p>
          </table:table-cell>
          <table:table-cell office:value-type="float" office:value="3.9005890703644099" table:style-name="ce100">
            <text:p>3.90<text:s/></text:p>
          </table:table-cell>
          <table:table-cell office:value-type="float" office:value="3.27114498384028" table:style-name="ce100">
            <text:p>3.27<text:s/></text:p>
          </table:table-cell>
          <table:table-cell office:value-type="float" office:value="1.72017227288773" table:style-name="ce100">
            <text:p>1.72<text:s/></text:p>
          </table:table-cell>
          <table:table-cell office:value-type="float" office:value="-1.6313247892498" table:style-name="ce100">
            <text:p>-1.63<text:s/></text:p>
          </table:table-cell>
          <table:table-cell office:value-type="float" office:value="14.680919371190299" table:style-name="ce100">
            <text:p>14.68<text:s/></text:p>
          </table:table-cell>
          <table:table-cell office:value-type="float" office:value="12.093055284269999" table:style-name="ce100">
            <text:p>12.09<text:s/></text:p>
          </table:table-cell>
          <table:table-cell office:value-type="float" office:value="2.8142632051033001" table:style-name="ce100">
            <text:p>2.81<text:s/></text:p>
          </table:table-cell>
          <table:table-cell office:value-type="float" office:value="1.5548777062478201" table:style-name="ce100">
            <text:p>1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6.5974537266642299" table:style-name="ce100">
            <text:p>6.60<text:s/></text:p>
          </table:table-cell>
          <table:table-cell office:value-type="float" office:value="5.70307522488761" table:style-name="ce100">
            <text:p>5.70<text:s/></text:p>
          </table:table-cell>
          <table:table-cell office:value-type="float" office:value="-3.1730432946286702" table:style-name="ce100">
            <text:p>-3.17<text:s/></text:p>
          </table:table-cell>
          <table:table-cell office:value-type="float" office:value="11.615824769711701" table:style-name="ce100">
            <text:p>11.62<text:s/></text:p>
          </table:table-cell>
          <table:table-cell office:value-type="float" office:value="1.6806894752644299" table:style-name="ce100">
            <text:p>1.68<text:s/></text:p>
          </table:table-cell>
          <table:table-cell office:value-type="float" office:value="3.9321762452967501" table:style-name="ce100">
            <text:p>3.93<text:s/></text:p>
          </table:table-cell>
          <table:table-cell office:value-type="float" office:value="4.4066105647021896" table:style-name="ce100">
            <text:p>4.41<text:s/></text:p>
          </table:table-cell>
          <table:table-cell office:value-type="float" office:value="1.55361761265201" table:style-name="ce100">
            <text:p>1.55<text:s/></text:p>
          </table:table-cell>
          <table:table-cell office:value-type="float" office:value="0.189957716897724" table:style-name="ce100">
            <text:p>0.19<text:s/></text:p>
          </table:table-cell>
          <table:table-cell office:value-type="float" office:value="3.0847118712566499" table:style-name="ce100">
            <text:p>3.08<text:s/></text:p>
          </table:table-cell>
          <table:table-cell office:value-type="float" office:value="18.9509206520408" table:style-name="ce100">
            <text:p>18.95<text:s/></text:p>
          </table:table-cell>
          <table:table-cell office:value-type="float" office:value="7.9411875213205203" table:style-name="ce100">
            <text:p>7.94<text:s/></text:p>
          </table:table-cell>
          <table:table-cell office:value-type="float" office:value="2.9954036669856299" table:style-name="ce100">
            <text:p>3.00<text:s/></text:p>
          </table:table-cell>
          <table:table-cell office:value-type="float" office:value="3.6718099263505199" table:style-name="ce100">
            <text:p>3.6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4859.455" table:style-name="ce79">
            <text:p><text:s/>114 859<text:s/></text:p>
          </table:table-cell>
          <table:table-cell office:value-type="float" office:value="31144.615000000002" table:style-name="ce79">
            <text:p><text:s/>31 145<text:s/></text:p>
          </table:table-cell>
          <table:table-cell office:value-type="float" office:value="19090.696" table:style-name="ce79">
            <text:p><text:s/>19 091<text:s/></text:p>
          </table:table-cell>
          <table:table-cell office:value-type="float" office:value="33767.125999999997" table:style-name="ce79">
            <text:p><text:s/>33 767<text:s/></text:p>
          </table:table-cell>
          <table:table-cell office:value-type="float" office:value="17930.725999999999" table:style-name="ce79">
            <text:p><text:s/>17 931<text:s/></text:p>
          </table:table-cell>
          <table:table-cell office:value-type="float" office:value="12926.291999999999" table:style-name="ce79">
            <text:p><text:s/>12 92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4279.069" table:style-name="ce79">
            <text:p><text:s/>124 279<text:s/></text:p>
          </table:table-cell>
          <table:table-cell office:value-type="float" office:value="34181.898000000001" table:style-name="ce79">
            <text:p><text:s/>34 182<text:s/></text:p>
          </table:table-cell>
          <table:table-cell office:value-type="float" office:value="21449.096000000001" table:style-name="ce79">
            <text:p><text:s/>21 449<text:s/></text:p>
          </table:table-cell>
          <table:table-cell office:value-type="float" office:value="36062.584000000003" table:style-name="ce79">
            <text:p><text:s/>36 063<text:s/></text:p>
          </table:table-cell>
          <table:table-cell office:value-type="float" office:value="19797.62" table:style-name="ce79">
            <text:p><text:s/>19 798<text:s/></text:p>
          </table:table-cell>
          <table:table-cell office:value-type="float" office:value="12787.870999999999" table:style-name="ce79">
            <text:p><text:s/>12 7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27001.952" table:style-name="ce79">
            <text:p><text:s/>127 002<text:s/></text:p>
          </table:table-cell>
          <table:table-cell office:value-type="float" office:value="31832.388999999999" table:style-name="ce79">
            <text:p><text:s/>31 832<text:s/></text:p>
          </table:table-cell>
          <table:table-cell office:value-type="float" office:value="24548.314999999999" table:style-name="ce79">
            <text:p><text:s/>24 548<text:s/></text:p>
          </table:table-cell>
          <table:table-cell office:value-type="float" office:value="35590.334000000003" table:style-name="ce79">
            <text:p><text:s/>35 590<text:s/></text:p>
          </table:table-cell>
          <table:table-cell office:value-type="float" office:value="22176.307000000001" table:style-name="ce79">
            <text:p><text:s/>22 176<text:s/></text:p>
          </table:table-cell>
          <table:table-cell office:value-type="float" office:value="12854.607" table:style-name="ce79">
            <text:p><text:s/>12 85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2921.18399999999" table:style-name="ce79">
            <text:p><text:s/>122 921<text:s/></text:p>
          </table:table-cell>
          <table:table-cell office:value-type="float" office:value="35027.343999999997" table:style-name="ce79">
            <text:p><text:s/>35 027<text:s/></text:p>
          </table:table-cell>
          <table:table-cell office:value-type="float" office:value="21052.573" table:style-name="ce79">
            <text:p><text:s/>21 053<text:s/></text:p>
          </table:table-cell>
          <table:table-cell office:value-type="float" office:value="34120.286999999997" table:style-name="ce79">
            <text:p><text:s/>34 120<text:s/></text:p>
          </table:table-cell>
          <table:table-cell office:value-type="float" office:value="20346.304" table:style-name="ce79">
            <text:p><text:s/>20 346<text:s/></text:p>
          </table:table-cell>
          <table:table-cell office:value-type="float" office:value="12374.675999999999" table:style-name="ce79">
            <text:p><text:s/>12 3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35546.079" table:style-name="ce79">
            <text:p><text:s/>135 546<text:s/></text:p>
          </table:table-cell>
          <table:table-cell office:value-type="float" office:value="48358.262000000002" table:style-name="ce79">
            <text:p><text:s/>48 358<text:s/></text:p>
          </table:table-cell>
          <table:table-cell office:value-type="float" office:value="21007.183000000001" table:style-name="ce79">
            <text:p><text:s/>21 007<text:s/></text:p>
          </table:table-cell>
          <table:table-cell office:value-type="float" office:value="34417.959000000003" table:style-name="ce79">
            <text:p><text:s/>34 418<text:s/></text:p>
          </table:table-cell>
          <table:table-cell office:value-type="float" office:value="18665.685000000001" table:style-name="ce79">
            <text:p><text:s/>18 666<text:s/></text:p>
          </table:table-cell>
          <table:table-cell office:value-type="float" office:value="13096.99" table:style-name="ce79">
            <text:p><text:s/>13 0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0308.54300000001" table:style-name="ce79">
            <text:p><text:s/>130 309<text:s/></text:p>
          </table:table-cell>
          <table:table-cell office:value-type="float" office:value="44960.811999999998" table:style-name="ce79">
            <text:p><text:s/>44 961<text:s/></text:p>
          </table:table-cell>
          <table:table-cell office:value-type="float" office:value="19556.439999999999" table:style-name="ce79">
            <text:p><text:s/>19 556<text:s/></text:p>
          </table:table-cell>
          <table:table-cell office:value-type="float" office:value="33465.148999999998" table:style-name="ce79">
            <text:p><text:s/>33 465<text:s/></text:p>
          </table:table-cell>
          <table:table-cell office:value-type="float" office:value="19831.026999999998" table:style-name="ce79">
            <text:p><text:s/>19 831<text:s/></text:p>
          </table:table-cell>
          <table:table-cell office:value-type="float" office:value="12495.115" table:style-name="ce7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39013.94900000002" table:style-name="ce87">
            <text:p><text:s/>739 014<text:s/></text:p>
          </table:table-cell>
          <table:table-cell office:value-type="float" office:value="213870.106" table:style-name="ce87">
            <text:p><text:s/>213 870<text:s/></text:p>
          </table:table-cell>
          <table:table-cell office:value-type="float" office:value="121591.571" table:style-name="ce87">
            <text:p><text:s/>121 592<text:s/></text:p>
          </table:table-cell>
          <table:table-cell office:value-type="float" office:value="205080.734" table:style-name="ce87">
            <text:p><text:s/>205 081<text:s/></text:p>
          </table:table-cell>
          <table:table-cell office:value-type="float" office:value="119145.952" table:style-name="ce87">
            <text:p><text:s/>119 146<text:s/></text:p>
          </table:table-cell>
          <table:table-cell office:value-type="float" office:value="79325.585999999996" table:style-name="ce87">
            <text:p><text:s/>79 32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0.82425023214092596" table:style-name="ce92">
            <text:p>- <text:s/>0.82<text:s/></text:p>
          </table:table-cell>
          <table:table-cell office:value-type="float" office:value="-5.0370899954673298" table:style-name="ce92">
            <text:p>- <text:s/>5.04<text:s/></text:p>
          </table:table-cell>
          <table:table-cell office:value-type="float" office:value="1.9075717393380001" table:style-name="ce92">
            <text:p><text:s text:c="2"/>1.91<text:s/></text:p>
          </table:table-cell>
          <table:table-cell office:value-type="float" office:value="0.32555871045004398" table:style-name="ce92">
            <text:p><text:s text:c="2"/>0.33<text:s/></text:p>
          </table:table-cell>
          <table:table-cell office:value-type="float" office:value="1.17500737091471" table:style-name="ce92">
            <text:p><text:s text:c="2"/>1.18<text:s/></text:p>
          </table:table-cell>
          <table:table-cell office:value-type="float" office:value="0.173777372338494" table:style-name="ce92">
            <text:p><text:s text:c="2"/>0.1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3429562290760702" table:style-name="ce92">
            <text:p><text:s text:c="2"/>4.34<text:s/></text:p>
          </table:table-cell>
          <table:table-cell office:value-type="float" office:value="2.7812594049106898" table:style-name="ce92">
            <text:p><text:s text:c="2"/>2.78<text:s/></text:p>
          </table:table-cell>
          <table:table-cell office:value-type="float" office:value="5.0130096474436003" table:style-name="ce92">
            <text:p><text:s text:c="2"/>5.01<text:s/></text:p>
          </table:table-cell>
          <table:table-cell office:value-type="float" office:value="5.4131076741542001" table:style-name="ce92">
            <text:p><text:s text:c="2"/>5.41<text:s/></text:p>
          </table:table-cell>
          <table:table-cell office:value-type="float" office:value="2.1621749081002202" table:style-name="ce92">
            <text:p><text:s text:c="2"/>2.16<text:s/></text:p>
          </table:table-cell>
          <table:table-cell office:value-type="float" office:value="8.3521021600407295" table:style-name="ce92">
            <text:p><text:s text:c="2"/>8.35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939928169068999" table:style-name="ce92">
            <text:p><text:s text:c="2"/>28.94<text:s/></text:p>
          </table:table-cell>
          <table:table-cell office:value-type="float" office:value="16.453217312681598" table:style-name="ce92">
            <text:p><text:s text:c="2"/>16.45<text:s/></text:p>
          </table:table-cell>
          <table:table-cell office:value-type="float" office:value="27.750590401914" table:style-name="ce92">
            <text:p><text:s text:c="2"/>27.75<text:s/></text:p>
          </table:table-cell>
          <table:table-cell office:value-type="float" office:value="16.122287293930398" table:style-name="ce92">
            <text:p><text:s text:c="2"/>16.12<text:s/></text:p>
          </table:table-cell>
          <table:table-cell office:value-type="float" office:value="10.733976822404999" table:style-name="ce92">
            <text:p><text:s text:c="2"/>10.73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.5447167290704" table:style-name="ce100">
            <text:p>10.54<text:s/></text:p>
          </table:table-cell>
          <table:table-cell office:value-type="float" office:value="27.183586846085699" table:style-name="ce100">
            <text:p>27.18<text:s/></text:p>
          </table:table-cell>
          <table:table-cell office:value-type="float" office:value="-5.3021520082652396" table:style-name="ce100">
            <text:p>-5.30<text:s/></text:p>
          </table:table-cell>
          <table:table-cell office:value-type="float" office:value="9.7157914444031501" table:style-name="ce100">
            <text:p>9.72<text:s/></text:p>
          </table:table-cell>
          <table:table-cell office:value-type="float" office:value="-7.2983633627772697" table:style-name="ce100">
            <text:p>-7.30<text:s/></text:p>
          </table:table-cell>
          <table:table-cell office:value-type="float" office:value="41.482138037302001" table:style-name="ce100">
            <text:p>41.4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5.98893026536234" table:style-name="ce100">
            <text:p>5.99<text:s/></text:p>
          </table:table-cell>
          <table:table-cell office:value-type="float" office:value="8.2471344365842008" table:style-name="ce100">
            <text:p>8.25<text:s/></text:p>
          </table:table-cell>
          <table:table-cell office:value-type="float" office:value="2.47731309882478" table:style-name="ce100">
            <text:p>2.48<text:s/></text:p>
          </table:table-cell>
          <table:table-cell office:value-type="float" office:value="7.9041356907091798" table:style-name="ce100">
            <text:p>7.90<text:s/></text:p>
          </table:table-cell>
          <table:table-cell office:value-type="float" office:value="-7.0077562506167901" table:style-name="ce100">
            <text:p>-7.01<text:s/></text:p>
          </table:table-cell>
          <table:table-cell office:value-type="float" office:value="27.395410032957901" table:style-name="ce100">
            <text:p>27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3927736208910204" table:style-name="ce100">
            <text:p>7.39<text:s/></text:p>
          </table:table-cell>
          <table:table-cell office:value-type="float" office:value="3.75520680530924" table:style-name="ce100">
            <text:p>3.76<text:s/></text:p>
          </table:table-cell>
          <table:table-cell office:value-type="float" office:value="10.306066198607301" table:style-name="ce100">
            <text:p>10.31<text:s/></text:p>
          </table:table-cell>
          <table:table-cell office:value-type="float" office:value="7.79497557765555" table:style-name="ce100">
            <text:p>7.79<text:s/></text:p>
          </table:table-cell>
          <table:table-cell office:value-type="float" office:value="3.3037359370209902" table:style-name="ce100">
            <text:p>3.30<text:s/></text:p>
          </table:table-cell>
          <table:table-cell office:value-type="float" office:value="18.5792689980312" table:style-name="ce100">
            <text:p>18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.0157275781715995" table:style-name="ce100">
            <text:p>8.02<text:s/></text:p>
          </table:table-cell>
          <table:table-cell office:value-type="float" office:value="8.5568667424628497" table:style-name="ce100">
            <text:p>8.56<text:s/></text:p>
          </table:table-cell>
          <table:table-cell office:value-type="float" office:value="7.4675181477947499" table:style-name="ce100">
            <text:p>7.47<text:s/></text:p>
          </table:table-cell>
          <table:table-cell office:value-type="float" office:value="8.9407273239404699" table:style-name="ce100">
            <text:p>8.94<text:s/></text:p>
          </table:table-cell>
          <table:table-cell office:value-type="float" office:value="5.49515742937911E-3" table:style-name="ce100">
            <text:p>0.01<text:s/></text:p>
          </table:table-cell>
          <table:table-cell office:value-type="float" office:value="20.3991460241993" table:style-name="ce100">
            <text:p>20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3.9615712249976398" table:style-name="ce100">
            <text:p>3.96<text:s/></text:p>
          </table:table-cell>
          <table:table-cell office:value-type="float" office:value="1.8488612620593099" table:style-name="ce100">
            <text:p>1.85<text:s/></text:p>
          </table:table-cell>
          <table:table-cell office:value-type="float" office:value="2.2996101428787799" table:style-name="ce100">
            <text:p>2.30<text:s/></text:p>
          </table:table-cell>
          <table:table-cell office:value-type="float" office:value="8.3316580589510796" table:style-name="ce100">
            <text:p>8.33<text:s/></text:p>
          </table:table-cell>
          <table:table-cell office:value-type="float" office:value="-6.0320668340457804" table:style-name="ce100">
            <text:p>-6.03<text:s/></text:p>
          </table:table-cell>
          <table:table-cell office:value-type="float" office:value="22.050816866043501" table:style-name="ce100">
            <text:p>22.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70307522488761" table:style-name="ce100">
            <text:p>5.70<text:s/></text:p>
          </table:table-cell>
          <table:table-cell office:value-type="float" office:value="5.5805622556541499" table:style-name="ce100">
            <text:p>5.58<text:s/></text:p>
          </table:table-cell>
          <table:table-cell office:value-type="float" office:value="3.6514751452471299" table:style-name="ce100">
            <text:p>3.65<text:s/></text:p>
          </table:table-cell>
          <table:table-cell office:value-type="float" office:value="4.3066599030496198" table:style-name="ce100">
            <text:p>4.31<text:s/></text:p>
          </table:table-cell>
          <table:table-cell office:value-type="float" office:value="2.6157803616503998" table:style-name="ce100">
            <text:p>2.62<text:s/></text:p>
          </table:table-cell>
          <table:table-cell office:value-type="float" office:value="19.9480105276809" table:style-name="ce100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1425.846999999994" table:style-name="ce79">
            <text:p><text:s/>81 426<text:s/></text:p>
          </table:table-cell>
          <table:table-cell office:value-type="float" office:value="65722.861999999994" table:style-name="ce79">
            <text:p><text:s/>65 723<text:s/></text:p>
          </table:table-cell>
          <table:table-cell office:value-type="float" office:value="5150.6379999999999" table:style-name="ce79">
            <text:p><text:s/>5 151<text:s/></text:p>
          </table:table-cell>
          <table:table-cell office:value-type="float" office:value="10552.347" table:style-name="ce79">
            <text:p><text:s/>10 5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7535.95" table:style-name="ce79">
            <text:p><text:s/>87 536<text:s/></text:p>
          </table:table-cell>
          <table:table-cell office:value-type="float" office:value="71877.031000000003" table:style-name="ce79">
            <text:p><text:s/>71 877<text:s/></text:p>
          </table:table-cell>
          <table:table-cell office:value-type="float" office:value="4576.4350000000004" table:style-name="ce79">
            <text:p><text:s/>4 576<text:s/></text:p>
          </table:table-cell>
          <table:table-cell office:value-type="float" office:value="11082.484" table:style-name="ce79">
            <text:p><text:s/>11 08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7409.138000000006" table:style-name="ce79">
            <text:p><text:s/>87 409<text:s/></text:p>
          </table:table-cell>
          <table:table-cell office:value-type="float" office:value="71708.485000000001" table:style-name="ce79">
            <text:p><text:s/>71 708<text:s/></text:p>
          </table:table-cell>
          <table:table-cell office:value-type="float" office:value="4414.1899999999996" table:style-name="ce79">
            <text:p><text:s/>4 414<text:s/></text:p>
          </table:table-cell>
          <table:table-cell office:value-type="float" office:value="11286.463" table:style-name="ce79">
            <text:p><text:s/>11 28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1212.149999999994" table:style-name="ce79">
            <text:p><text:s/>81 212<text:s/></text:p>
          </table:table-cell>
          <table:table-cell office:value-type="float" office:value="65403.862000000001" table:style-name="ce79">
            <text:p><text:s/>65 404<text:s/></text:p>
          </table:table-cell>
          <table:table-cell office:value-type="float" office:value="4821.2579999999998" table:style-name="ce79">
            <text:p><text:s/>4 821<text:s/></text:p>
          </table:table-cell>
          <table:table-cell office:value-type="float" office:value="10987.03" table:style-name="ce79">
            <text:p><text:s/>10 9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3420.260999999999" table:style-name="ce79">
            <text:p><text:s/>83 420<text:s/></text:p>
          </table:table-cell>
          <table:table-cell office:value-type="float" office:value="67524.017000000007" table:style-name="ce79">
            <text:p><text:s/>67 524<text:s/></text:p>
          </table:table-cell>
          <table:table-cell office:value-type="float" office:value="5394.2359999999999" table:style-name="ce79">
            <text:p><text:s/>5 394<text:s/></text:p>
          </table:table-cell>
          <table:table-cell office:value-type="float" office:value="10502.008" table:style-name="ce79">
            <text:p><text:s/>10 50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9670.434999999998" table:style-name="ce79">
            <text:p><text:s/>79 670<text:s/></text:p>
          </table:table-cell>
          <table:table-cell office:value-type="float" office:value="63449.101999999999" table:style-name="ce79">
            <text:p><text:s/>63 449<text:s/></text:p>
          </table:table-cell>
          <table:table-cell office:value-type="float" office:value="5613.0240000000003" table:style-name="ce79">
            <text:p><text:s/>5 613<text:s/></text:p>
          </table:table-cell>
          <table:table-cell office:value-type="float" office:value="10608.308999999999" table:style-name="ce7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515774.24099999998" table:style-name="ce87">
            <text:p><text:s/>515 774<text:s/></text:p>
          </table:table-cell>
          <table:table-cell office:value-type="float" office:value="417573.48700000002" table:style-name="ce87">
            <text:p><text:s/>417 573<text:s/></text:p>
          </table:table-cell>
          <table:table-cell office:value-type="float" office:value="32213.681" table:style-name="ce87">
            <text:p><text:s/>32 214<text:s/></text:p>
          </table:table-cell>
          <table:table-cell office:value-type="float" office:value="65987.073000000004" table:style-name="ce87">
            <text:p><text:s/>65 9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75171986625416" table:style-name="ce92">
            <text:p><text:s text:c="2"/>2.75<text:s/></text:p>
          </table:table-cell>
          <table:table-cell office:value-type="float" office:value="3.35574361022746" table:style-name="ce92">
            <text:p><text:s text:c="2"/>3.36<text:s/></text:p>
          </table:table-cell>
          <table:table-cell office:value-type="float" office:value="-1.8059852679541" table:style-name="ce92">
            <text:p>- <text:s/>1.81<text:s/></text:p>
          </table:table-cell>
          <table:table-cell office:value-type="float" office:value="1.4491181787356899" table:style-name="ce92">
            <text:p><text:s text:c="2"/>1.4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5.0958347969902098" table:style-name="ce92">
            <text:p><text:s text:c="2"/>5.10<text:s/></text:p>
          </table:table-cell>
          <table:table-cell office:value-type="float" office:value="4.12904589409536" table:style-name="ce92">
            <text:p><text:s text:c="2"/>4.13<text:s/></text:p>
          </table:table-cell>
          <table:table-cell office:value-type="float" office:value="17.5626611101391" table:style-name="ce92">
            <text:p><text:s text:c="2"/>17.56<text:s/></text:p>
          </table:table-cell>
          <table:table-cell office:value-type="float" office:value="5.8350634206938201" table:style-name="ce92">
            <text:p><text:s text:c="2"/>5.84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960516017704705" table:style-name="ce92">
            <text:p><text:s text:c="2"/>80.96<text:s/></text:p>
          </table:table-cell>
          <table:table-cell office:value-type="float" office:value="6.2456940341850098" table:style-name="ce92">
            <text:p><text:s text:c="2"/>6.25<text:s/></text:p>
          </table:table-cell>
          <table:table-cell office:value-type="float" office:value="12.7937899481103" table:style-name="ce92">
            <text:p><text:s text:c="2"/>12.79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6.426678564747597" table:style-name="ce100">
            <text:p>36.43<text:s/></text:p>
          </table:table-cell>
          <table:table-cell office:value-type="float" office:value="38.368490529718699" table:style-name="ce100">
            <text:p>38.37<text:s/></text:p>
          </table:table-cell>
          <table:table-cell office:value-type="float" office:value="71.114755939188996" table:style-name="ce100">
            <text:p>71.11<text:s/></text:p>
          </table:table-cell>
          <table:table-cell office:value-type="float" office:value="14.996727953736899" table:style-name="ce100">
            <text:p>15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0.474720436239402" table:style-name="ce100">
            <text:p>20.47<text:s/></text:p>
          </table:table-cell>
          <table:table-cell office:value-type="float" office:value="20.178872942125501" table:style-name="ce100">
            <text:p>20.18<text:s/></text:p>
          </table:table-cell>
          <table:table-cell office:value-type="float" office:value="71.412973859758793" table:style-name="ce100">
            <text:p>71.41<text:s/></text:p>
          </table:table-cell>
          <table:table-cell office:value-type="float" office:value="8.8547860814970605" table:style-name="ce100">
            <text:p>8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5.797603770102899" table:style-name="ce100">
            <text:p>15.80<text:s/></text:p>
          </table:table-cell>
          <table:table-cell office:value-type="float" office:value="17.024897275068799" table:style-name="ce100">
            <text:p>17.02<text:s/></text:p>
          </table:table-cell>
          <table:table-cell office:value-type="float" office:value="56.288371144474397" table:style-name="ce100">
            <text:p>56.29<text:s/></text:p>
          </table:table-cell>
          <table:table-cell office:value-type="float" office:value="-0.85468261008359403" table:style-name="ce100">
            <text:p>-0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6.934667849757101" table:style-name="ce100">
            <text:p>16.93<text:s/></text:p>
          </table:table-cell>
          <table:table-cell office:value-type="float" office:value="17.359637996682299" table:style-name="ce100">
            <text:p>17.36<text:s/></text:p>
          </table:table-cell>
          <table:table-cell office:value-type="float" office:value="29.424151063537899" table:style-name="ce100">
            <text:p>29.42<text:s/></text:p>
          </table:table-cell>
          <table:table-cell office:value-type="float" office:value="9.9111869615496904" table:style-name="ce100">
            <text:p>9.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2.744056601177601" table:style-name="ce100">
            <text:p>12.74<text:s/></text:p>
          </table:table-cell>
          <table:table-cell office:value-type="float" office:value="12.363434214673701" table:style-name="ce100">
            <text:p>12.36<text:s/></text:p>
          </table:table-cell>
          <table:table-cell office:value-type="float" office:value="34.568931753036601" table:style-name="ce100">
            <text:p>34.57<text:s/></text:p>
          </table:table-cell>
          <table:table-cell office:value-type="float" office:value="6.2096278317152098" table:style-name="ce100">
            <text:p>6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.8039553216802098" table:style-name="ce100">
            <text:p>9.80<text:s/></text:p>
          </table:table-cell>
          <table:table-cell office:value-type="float" office:value="9.2469869659182198" table:style-name="ce100">
            <text:p>9.25<text:s/></text:p>
          </table:table-cell>
          <table:table-cell office:value-type="float" office:value="29.328744521177999" table:style-name="ce100">
            <text:p>29.33<text:s/></text:p>
          </table:table-cell>
          <table:table-cell office:value-type="float" office:value="4.6362118533553502" table:style-name="ce100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1.41" table:style-name="ce137">
            <text:p><text:s text:c="2"/>91.41<text:s/></text:p>
          </table:table-cell>
          <table:table-cell office:value-type="float" office:value="107.34" table:style-name="ce137">
            <text:p><text:s text:c="2"/>107.34<text:s/></text:p>
          </table:table-cell>
          <table:table-cell office:value-type="float" office:value="126.5" table:style-name="ce137">
            <text:p><text:s text:c="2"/>126.5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2.51" table:style-name="ce137">
            <text:p><text:s text:c="2"/>92.51<text:s/></text:p>
          </table:table-cell>
          <table:table-cell office:value-type="float" office:value="108.65" table:style-name="ce137">
            <text:p><text:s text:c="2"/>108.65<text:s/></text:p>
          </table:table-cell>
          <table:table-cell office:value-type="float" office:value="135.66" table:style-name="ce137">
            <text:p><text:s text:c="2"/>135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1.59" table:style-name="ce137">
            <text:p><text:s text:c="2"/>91.59<text:s/></text:p>
          </table:table-cell>
          <table:table-cell office:value-type="float" office:value="106.15" table:style-name="ce137">
            <text:p><text:s text:c="2"/>106.15<text:s/></text:p>
          </table:table-cell>
          <table:table-cell office:value-type="float" office:value="135.32" table:style-name="ce137">
            <text:p><text:s text:c="2"/>135.3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8.44" table:style-name="ce137">
            <text:p><text:s text:c="2"/>98.44<text:s/></text:p>
          </table:table-cell>
          <table:table-cell office:value-type="float" office:value="105.89" table:style-name="ce137">
            <text:p><text:s text:c="2"/>105.89<text:s/></text:p>
          </table:table-cell>
          <table:table-cell office:value-type="float" office:value="125.52" table:style-name="ce137">
            <text:p><text:s text:c="2"/>125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96.55" table:style-name="ce137">
            <text:p><text:s text:c="2"/>96.55<text:s/></text:p>
          </table:table-cell>
          <table:table-cell office:value-type="float" office:value="111.6" table:style-name="ce137">
            <text:p><text:s text:c="2"/>111.60<text:s/></text:p>
          </table:table-cell>
          <table:table-cell office:value-type="float" office:value="128.75" table:style-name="ce137">
            <text:p><text:s text:c="2"/>128.7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6.7" table:style-name="ce137">
            <text:p><text:s text:c="2"/>96.70<text:s/></text:p>
          </table:table-cell>
          <table:table-cell office:value-type="float" office:value="116.96" table:style-name="ce137">
            <text:p><text:s text:c="2"/>116.96<text:s/></text:p>
          </table:table-cell>
          <table:table-cell office:value-type="float" office:value="122.85" table:style-name="ce137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7" table:style-name="ce137">
            <text:p><text:s text:c="2"/>96.37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6" table:style-name="ce137">
            <text:p><text:s text:c="2"/>121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7.88" table:style-name="ce137">
            <text:p><text:s text:c="2"/>97.88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5" table:style-name="ce137">
            <text:p><text:s text:c="2"/>128.2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5.98" table:style-name="ce137">
            <text:p><text:s text:c="2"/>95.9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49" table:style-name="ce137">
            <text:p><text:s text:c="2"/>131.4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5.316666666666706" table:style-name="ce138">
            <text:p><text:s text:c="2"/>95.32<text:s/></text:p>
          </table:table-cell>
          <table:table-cell office:value-type="float" office:value="108.118333333333" table:style-name="ce138">
            <text:p><text:s text:c="2"/>108.12<text:s/></text:p>
          </table:table-cell>
          <table:table-cell office:value-type="float" office:value="130.72833333333301" table:style-name="ce138">
            <text:p><text:s text:c="2"/>130.7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94115243154883" table:style-name="ce92">
            <text:p>- <text:s/>1.94<text:s/></text:p>
          </table:table-cell>
          <table:table-cell office:value-type="float" office:value="-0.16492578339747099" table:style-name="ce92">
            <text:p>- <text:s/>0.16<text:s/></text:p>
          </table:table-cell>
          <table:table-cell office:value-type="float" office:value="2.5263157894736801" table:style-name="ce92">
            <text:p><text:s text:c="2"/>2.5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0565317613271308" table:style-name="ce92">
            <text:p><text:s text:c="2"/>8.06<text:s/></text:p>
          </table:table-cell>
          <table:table-cell office:value-type="float" office:value="1.2754863084272601" table:style-name="ce92">
            <text:p><text:s text:c="2"/>1.28<text:s/></text:p>
          </table:table-cell>
          <table:table-cell office:value-type="float" office:value="1.66949668822667" table:style-name="ce92">
            <text:p><text:s text:c="2"/>1.67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7.5639599555061103" table:style-name="ce100">
            <text:p>-7.56<text:s/></text:p>
          </table:table-cell>
          <table:table-cell office:value-type="float" office:value="13.0013685651121" table:style-name="ce100">
            <text:p>13.00<text:s/></text:p>
          </table:table-cell>
          <table:table-cell office:value-type="float" office:value="30.479628674574499" table:style-name="ce100">
            <text:p>30.4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3939014202172002" table:style-name="ce100">
            <text:p>-3.39<text:s/></text:p>
          </table:table-cell>
          <table:table-cell office:value-type="float" office:value="4.2606275789271599" table:style-name="ce100">
            <text:p>4.26<text:s/></text:p>
          </table:table-cell>
          <table:table-cell office:value-type="float" office:value="15.347334410339201" table:style-name="ce100">
            <text:p>15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4.59375" table:style-name="ce100">
            <text:p>-4.59<text:s/></text:p>
          </table:table-cell>
          <table:table-cell office:value-type="float" office:value="1.8225419664268501" table:style-name="ce100">
            <text:p>1.82<text:s/></text:p>
          </table:table-cell>
          <table:table-cell office:value-type="float" office:value="11.0728063695313" table:style-name="ce100">
            <text:p>11.0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22416215131446" table:style-name="ce100">
            <text:p>-1.22<text:s/></text:p>
          </table:table-cell>
          <table:table-cell office:value-type="float" office:value="3.0359054198696098" table:style-name="ce100">
            <text:p>3.04<text:s/></text:p>
          </table:table-cell>
          <table:table-cell office:value-type="float" office:value="12.1816069353829" table:style-name="ce100">
            <text:p>12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3116474291710301" table:style-name="ce100">
            <text:p>1.31<text:s/></text:p>
          </table:table-cell>
          <table:table-cell office:value-type="float" office:value="1.35319226228317" table:style-name="ce100">
            <text:p>1.35<text:s/></text:p>
          </table:table-cell>
          <table:table-cell office:value-type="float" office:value="8.1932773109243602" table:style-name="ce100">
            <text:p>8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5.2459730082716503" table:style-name="ce100">
            <text:p>5.25<text:s/></text:p>
          </table:table-cell>
          <table:table-cell office:value-type="float" office:value="3.3672116659301801" table:style-name="ce100">
            <text:p>3.37<text:s/></text:p>
          </table:table-cell>
          <table:table-cell office:value-type="float" office:value="5.3692426451668203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3.4298493408662" table:style-name="ce100">
            <text:p>13.43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2061191626409" table:style-name="ce100">
            <text:p>-2.2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.8048014359434497" table:style-name="ce100">
            <text:p>9.80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015750511891" table:style-name="ce100">
            <text:p>1.0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9994530138934401" table:style-name="ce100">
            <text:p>5.00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446640316205501" table:style-name="ce100">
            <text:p>3.94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7-22T06:12:12Z</dc:date>
    <meta:print-date>2021-10-20T09:21:20Z</meta:print-date>
    <meta:editing-cycles>14</meta:editing-cycles>
    <meta:editing-duration>PT2047S</meta:editing-duration>
  </office:meta>
</office:document-meta>
</file>