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2" style:data-style-name="N0">
      <style:table-cell-properties style:vertical-align="automatic" fo:background-color="transparent"/>
    </style:style>
    <style:style style:name="ce9" style:family="table-cell" style:parent-style-name="_19968__33324__32_12" style:data-style-name="N0">
      <style:table-cell-properties style:vertical-align="top" fo:background-color="transparent"/>
    </style:style>
    <style:style style:name="ce10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32_12" style:data-style-name="N3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/>
    </style:style>
    <style:style style:name="ce14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" style:family="table-cell" style:parent-style-name="_19968__33324__32_12" style:data-style-name="N30">
      <style:table-cell-properties fo:border-top="2pt solid #000000" fo:border-bottom="none" fo:border-left="thin solid #000000" fo:border-right="none" style:vertical-align="automatic" fo:background-color="transparent"/>
    </style:style>
    <style:style style:name="ce16" style:family="table-cell" style:parent-style-name="_19968__33324__32_12" style:data-style-name="N30">
      <style:table-cell-properties fo:border-top="2pt solid #000000" fo:border-bottom="none" fo:border-left="none" fo:border-right="thin solid #000000" style:vertical-align="automatic" fo:background-color="transparent"/>
    </style:style>
    <style:style style:name="ce17" style:family="table-cell" style:parent-style-name="_19968__33324__32_12" style:data-style-name="N30">
      <style:table-cell-properties fo:border-top="2pt solid #000000" fo:border-bottom="none" fo:border-left="thin solid #000000" fo:border-right="2pt solid #000000" style:vertical-align="automatic" fo:background-color="transparent"/>
    </style:style>
    <style:style style:name="ce18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1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1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1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19968__33324__32_1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32_12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12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12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1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12" style:data-style-name="N0">
      <style:table-cell-properties style:vertical-align="middle" fo:background-color="transparent"/>
    </style:style>
    <style:style style:name="ce52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2_1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1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1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19968__33324__32_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1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1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" style:family="table-cell" style:parent-style-name="_19968__33324__32_12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1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1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12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32_12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12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2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_19968__33324__32_1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_19968__33324__32_1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_19968__33324__32_12" style:data-style-name="N30">
      <style:table-cell-properties fo:border-top="2pt solid #000000" fo:border-bottom="none" fo:border-left="none" fo:border-right="2pt solid #000000" style:vertical-align="automatic" fo:background-color="transparent"/>
    </style:style>
    <style:style style:name="ce92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1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1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_19968__33324__32_12" style:data-style-name="N3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32_12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1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1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1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_19968__33324__32_1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1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5" table:default-cell-style-name="ce71"/>
        <table:table-column table:style-name="co7" table:default-cell-style-name="ce70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52"/>
        <table:table-column table:style-name="co5" table:number-columns-repeated="2" table:default-cell-style-name="ce53"/>
        <table:table-column table:style-name="co6" table:default-cell-style-name="ce52"/>
        <table:table-column table:style-name="co4" table:default-cell-style-name="ce52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row table:style-name="ro3">
          <table:table-cell office:value-type="string" table:number-columns-spanned="12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spanned="12" table:number-rows-spanned="1" table:style-name="ce73"/>
          <table:covered-table-cell table:number-columns-repeated="11"/>
          <table:table-cell table:number-columns-repeated="16359" table:style-name="ce9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6" table:style-name="ce14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6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74">
            <text:p>Wholesale<text:s/></text:p>
            <text:p>Trade</text:p>
          </table:table-cell>
          <table:table-cell office:value-type="string" table:number-columns-spanned="1" table:number-rows-spanned="2" table:style-name="ce75">
            <text:p>Wholesale on a Fee or Contract Basis</text:p>
          </table:table-cell>
          <table:table-cell office:value-type="string" table:number-columns-spanned="1" table:number-rows-spanned="2" table:style-name="ce76">
            <text:p>General Merchandise</text:p>
          </table:table-cell>
          <table:table-cell office:value-type="string" table:number-columns-spanned="1" table:number-rows-spanned="2" table:style-name="ce76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75">
            <text:p>Food, Beverages and Tobacco</text:p>
          </table:table-cell>
          <table:table-cell office:value-type="string" table:number-columns-spanned="1" table:number-rows-spanned="2" table:style-name="ce75">
            <text:p>Textiles and Clothing</text:p>
          </table:table-cell>
          <table:table-cell office:value-type="string" table:number-columns-spanned="1" table:number-rows-spanned="2" table:style-name="ce77">
            <text:p>Household Appliances and Goods<text:s/></text:p>
          </table:table-cell>
          <table:table-cell office:value-type="string" table:number-columns-spanned="1" table:number-rows-spanned="2" table:style-name="ce78">
            <text:p>Pharmaceutical and Medical Goods and Cosmetics</text:p>
          </table:table-cell>
          <table:table-cell office:value-type="string" table:number-columns-spanned="1" table:number-rows-spanned="2" table:style-name="ce76">
            <text:p>Cultural and Recreation Goods</text:p>
          </table:table-cell>
          <table:table-cell office:value-type="string" table:number-columns-spanned="1" table:number-rows-spanned="2" table:style-name="ce76">
            <text:p>Construction Materials</text:p>
          </table:table-cell>
          <table:table-cell office:value-type="string" table:number-columns-spanned="1" table:number-rows-spanned="2" table:style-name="ce76">
            <text:p>Chemical Materials and Chemical Products</text:p>
          </table:table-cell>
          <table:table-cell office:value-type="string" table:number-columns-spanned="1" table:number-rows-spanned="2" table:style-name="ce76">
            <text:p>Fuel and Related Products</text:p>
          </table:table-cell>
          <table:table-cell office:value-type="string" table:number-columns-spanned="1" table:number-rows-spanned="2" table:style-name="ce76">
            <text:p>Machinery</text:p>
            <text:p><text:s/>and Equipment</text:p>
          </table:table-cell>
          <table:table-cell office:value-type="string" table:number-columns-spanned="1" table:number-rows-spanned="2" table:style-name="ce76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79">
            <text:p>Other Specialized Wholesale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style-name="ce32">
            <text:p>( 45-46 )</text:p>
          </table:table-cell>
          <table:table-cell office:value-type="string" table:style-name="ce33">
            <text:p>( 451 )</text:p>
          </table:table-cell>
          <table:table-cell office:value-type="string" table:style-name="ce34">
            <text:p>( 452 )</text:p>
          </table:table-cell>
          <table:table-cell office:value-type="string" table:style-name="ce35">
            <text:p>( 453 )</text:p>
          </table:table-cell>
          <table:table-cell office:value-type="string" table:style-name="ce34">
            <text:p>( 454 )</text:p>
          </table:table-cell>
          <table:table-cell office:value-type="string" table:style-name="ce35">
            <text:p>( 455 )</text:p>
          </table:table-cell>
          <table:table-cell office:value-type="string" table:style-name="ce33">
            <text:p>( 456 )</text:p>
          </table:table-cell>
          <table:table-cell office:value-type="string" table:style-name="ce35">
            <text:p>( 457 )</text:p>
          </table:table-cell>
          <table:table-cell office:value-type="string" table:style-name="ce34">
            <text:p>( 458 )</text:p>
          </table:table-cell>
          <table:table-cell office:value-type="string" table:style-name="ce34">
            <text:p>( 461 )</text:p>
          </table:table-cell>
          <table:table-cell office:value-type="string" table:style-name="ce35">
            <text:p>( 462 )</text:p>
          </table:table-cell>
          <table:table-cell office:value-type="string" table:style-name="ce34">
            <text:p>( 463 )</text:p>
          </table:table-cell>
          <table:table-cell office:value-type="string" table:style-name="ce35">
            <text:p>( 464 )</text:p>
          </table:table-cell>
          <table:table-cell office:value-type="string" table:style-name="ce34">
            <text:p>( 465 )</text:p>
          </table:table-cell>
          <table:table-cell office:value-type="string" table:style-name="ce35">
            <text:p>( 469 )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5"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59"/>
        </table:table-row>
        <table:table-row table:style-name="ro8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51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16359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9404577.7909999993" table:style-name="ce59">
            <text:p>9 404 578<text:s/></text:p>
          </table:table-cell>
          <table:table-cell office:value-type="float" office:value="49593.843000000001" table:style-name="ce59">
            <text:p><text:s/>49 594<text:s/></text:p>
          </table:table-cell>
          <table:table-cell office:value-type="float" office:value="246515.20199999999" table:style-name="ce59">
            <text:p><text:s/>246 515<text:s/></text:p>
          </table:table-cell>
          <table:table-cell office:value-type="float" office:value="74053.442999999999" table:style-name="ce59">
            <text:p><text:s/>74 053<text:s/></text:p>
          </table:table-cell>
          <table:table-cell office:value-type="float" office:value="1109320.1950000001" table:style-name="ce59">
            <text:p>1 109 320<text:s/></text:p>
          </table:table-cell>
          <table:table-cell office:value-type="float" office:value="433585.67099999997" table:style-name="ce59">
            <text:p><text:s/>433 586<text:s/></text:p>
          </table:table-cell>
          <table:table-cell office:value-type="float" office:value="590919.56599999999" table:style-name="ce59">
            <text:p><text:s/>590 920<text:s/></text:p>
          </table:table-cell>
          <table:table-cell office:value-type="float" office:value="524146.83199999999" table:style-name="ce59">
            <text:p><text:s/>524 147<text:s/></text:p>
          </table:table-cell>
          <table:table-cell office:value-type="float" office:value="193188.4" table:style-name="ce59">
            <text:p><text:s/>193 188<text:s/></text:p>
          </table:table-cell>
          <table:table-cell office:value-type="float" office:value="1009343.017" table:style-name="ce59">
            <text:p>1 009 343<text:s/></text:p>
          </table:table-cell>
          <table:table-cell office:value-type="float" office:value="511764.50099999999" table:style-name="ce59">
            <text:p><text:s/>511 765<text:s/></text:p>
          </table:table-cell>
          <table:table-cell office:value-type="float" office:value="78122.364000000001" table:style-name="ce59">
            <text:p><text:s/>78 122<text:s/></text:p>
          </table:table-cell>
          <table:table-cell office:value-type="float" office:value="3480552.3790000002" table:style-name="ce59">
            <text:p>3 480 552<text:s/></text:p>
          </table:table-cell>
          <table:table-cell office:value-type="float" office:value="782577.29200000002" table:style-name="ce59">
            <text:p><text:s/>782 577<text:s/></text:p>
          </table:table-cell>
          <table:table-cell office:value-type="float" office:value="320895.08600000001" table:style-name="ce59">
            <text:p><text:s/>320 895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10005436.506999999" table:style-name="ce59">
            <text:p>10 005 437<text:s/></text:p>
          </table:table-cell>
          <table:table-cell office:value-type="float" office:value="49425.18" table:style-name="ce59">
            <text:p><text:s/>49 425<text:s/></text:p>
          </table:table-cell>
          <table:table-cell office:value-type="float" office:value="259269.06899999999" table:style-name="ce59">
            <text:p><text:s/>259 269<text:s/></text:p>
          </table:table-cell>
          <table:table-cell office:value-type="float" office:value="70278.835999999996" table:style-name="ce59">
            <text:p><text:s/>70 279<text:s/></text:p>
          </table:table-cell>
          <table:table-cell office:value-type="float" office:value="1165234.5330000001" table:style-name="ce59">
            <text:p>1 165 235<text:s/></text:p>
          </table:table-cell>
          <table:table-cell office:value-type="float" office:value="433347.65500000003" table:style-name="ce59">
            <text:p><text:s/>433 348<text:s/></text:p>
          </table:table-cell>
          <table:table-cell office:value-type="float" office:value="572596.94299999997" table:style-name="ce59">
            <text:p><text:s/>572 597<text:s/></text:p>
          </table:table-cell>
          <table:table-cell office:value-type="float" office:value="560293.40399999998" table:style-name="ce59">
            <text:p><text:s/>560 293<text:s/></text:p>
          </table:table-cell>
          <table:table-cell office:value-type="float" office:value="184795.948" table:style-name="ce59">
            <text:p><text:s/>184 796<text:s/></text:p>
          </table:table-cell>
          <table:table-cell office:value-type="float" office:value="1080737.2279999999" table:style-name="ce59">
            <text:p>1 080 737<text:s/></text:p>
          </table:table-cell>
          <table:table-cell office:value-type="float" office:value="547587.63699999999" table:style-name="ce59">
            <text:p><text:s/>547 588<text:s/></text:p>
          </table:table-cell>
          <table:table-cell office:value-type="float" office:value="102393.11500000001" table:style-name="ce59">
            <text:p><text:s/>102 393<text:s/></text:p>
          </table:table-cell>
          <table:table-cell office:value-type="float" office:value="3774722.7140000002" table:style-name="ce59">
            <text:p>3 774 723<text:s/></text:p>
          </table:table-cell>
          <table:table-cell office:value-type="float" office:value="826889.06799999997" table:style-name="ce59">
            <text:p><text:s/>826 889<text:s/></text:p>
          </table:table-cell>
          <table:table-cell office:value-type="float" office:value="377865.17700000003" table:style-name="ce59">
            <text:p><text:s/>377 865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10478277.801000001" table:style-name="ce59">
            <text:p>10 478 278<text:s/></text:p>
          </table:table-cell>
          <table:table-cell office:value-type="float" office:value="49319.659" table:style-name="ce59">
            <text:p><text:s/>49 320<text:s/></text:p>
          </table:table-cell>
          <table:table-cell office:value-type="float" office:value="277424.21399999998" table:style-name="ce59">
            <text:p><text:s/>277 424<text:s/></text:p>
          </table:table-cell>
          <table:table-cell office:value-type="float" office:value="70208.123000000007" table:style-name="ce59">
            <text:p><text:s/>70 208<text:s/></text:p>
          </table:table-cell>
          <table:table-cell office:value-type="float" office:value="1208571.26" table:style-name="ce59">
            <text:p>1 208 571<text:s/></text:p>
          </table:table-cell>
          <table:table-cell office:value-type="float" office:value="429920.13199999998" table:style-name="ce59">
            <text:p><text:s/>429 920<text:s/></text:p>
          </table:table-cell>
          <table:table-cell office:value-type="float" office:value="588841.26300000004" table:style-name="ce59">
            <text:p><text:s/>588 841<text:s/></text:p>
          </table:table-cell>
          <table:table-cell office:value-type="float" office:value="575407.94499999995" table:style-name="ce59">
            <text:p><text:s/>575 408<text:s/></text:p>
          </table:table-cell>
          <table:table-cell office:value-type="float" office:value="180062.666" table:style-name="ce59">
            <text:p><text:s/>180 063<text:s/></text:p>
          </table:table-cell>
          <table:table-cell office:value-type="float" office:value="1105257.635" table:style-name="ce59">
            <text:p>1 105 258<text:s/></text:p>
          </table:table-cell>
          <table:table-cell office:value-type="float" office:value="582587.29399999999" table:style-name="ce59">
            <text:p><text:s/>582 587<text:s/></text:p>
          </table:table-cell>
          <table:table-cell office:value-type="float" office:value="140154.64000000001" table:style-name="ce59">
            <text:p><text:s/>140 155<text:s/></text:p>
          </table:table-cell>
          <table:table-cell office:value-type="float" office:value="4036667.105" table:style-name="ce59">
            <text:p>4 036 667<text:s/></text:p>
          </table:table-cell>
          <table:table-cell office:value-type="float" office:value="824482.05900000001" table:style-name="ce59">
            <text:p><text:s/>824 482<text:s/></text:p>
          </table:table-cell>
          <table:table-cell office:value-type="float" office:value="409373.80599999998" table:style-name="ce59">
            <text:p><text:s/>409 374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10250067.158" table:style-name="ce59">
            <text:p>10 250 067<text:s/></text:p>
          </table:table-cell>
          <table:table-cell office:value-type="float" office:value="47761.226000000002" table:style-name="ce59">
            <text:p><text:s/>47 761<text:s/></text:p>
          </table:table-cell>
          <table:table-cell office:value-type="float" office:value="267855.13199999998" table:style-name="ce59">
            <text:p><text:s/>267 855<text:s/></text:p>
          </table:table-cell>
          <table:table-cell office:value-type="float" office:value="79568.514999999999" table:style-name="ce59">
            <text:p><text:s/>79 569<text:s/></text:p>
          </table:table-cell>
          <table:table-cell office:value-type="float" office:value="1247984.7609999999" table:style-name="ce59">
            <text:p>1 247 985<text:s/></text:p>
          </table:table-cell>
          <table:table-cell office:value-type="float" office:value="410861.99400000001" table:style-name="ce59">
            <text:p><text:s/>410 862<text:s/></text:p>
          </table:table-cell>
          <table:table-cell office:value-type="float" office:value="587914.74300000002" table:style-name="ce59">
            <text:p><text:s/>587 915<text:s/></text:p>
          </table:table-cell>
          <table:table-cell office:value-type="float" office:value="593362.20299999998" table:style-name="ce59">
            <text:p><text:s/>593 362<text:s/></text:p>
          </table:table-cell>
          <table:table-cell office:value-type="float" office:value="181681.15299999999" table:style-name="ce59">
            <text:p><text:s/>181 681<text:s/></text:p>
          </table:table-cell>
          <table:table-cell office:value-type="float" office:value="1013923.1189999999" table:style-name="ce59">
            <text:p>1 013 923<text:s/></text:p>
          </table:table-cell>
          <table:table-cell office:value-type="float" office:value="535879.97499999998" table:style-name="ce59">
            <text:p><text:s/>535 880<text:s/></text:p>
          </table:table-cell>
          <table:table-cell office:value-type="float" office:value="135141.04800000001" table:style-name="ce59">
            <text:p><text:s/>135 141<text:s/></text:p>
          </table:table-cell>
          <table:table-cell office:value-type="float" office:value="3930612.22" table:style-name="ce59">
            <text:p>3 930 612<text:s/></text:p>
          </table:table-cell>
          <table:table-cell office:value-type="float" office:value="861518.22400000005" table:style-name="ce59">
            <text:p><text:s/>861 518<text:s/></text:p>
          </table:table-cell>
          <table:table-cell office:value-type="float" office:value="356002.84499999997" table:style-name="ce59">
            <text:p><text:s/>356 003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10506907.784" table:style-name="ce59">
            <text:p>10 506 908<text:s/></text:p>
          </table:table-cell>
          <table:table-cell office:value-type="float" office:value="45244.398000000001" table:style-name="ce59">
            <text:p><text:s/>45 244<text:s/></text:p>
          </table:table-cell>
          <table:table-cell office:value-type="float" office:value="270562.27799999999" table:style-name="ce59">
            <text:p><text:s/>270 562<text:s/></text:p>
          </table:table-cell>
          <table:table-cell office:value-type="float" office:value="75598.260999999999" table:style-name="ce59">
            <text:p><text:s/>75 598<text:s/></text:p>
          </table:table-cell>
          <table:table-cell office:value-type="float" office:value="1247101.8089999999" table:style-name="ce59">
            <text:p>1 247 102<text:s/></text:p>
          </table:table-cell>
          <table:table-cell office:value-type="float" office:value="358056.47100000002" table:style-name="ce59">
            <text:p><text:s/>358 056<text:s/></text:p>
          </table:table-cell>
          <table:table-cell office:value-type="float" office:value="636140.37100000004" table:style-name="ce59">
            <text:p><text:s/>636 140<text:s/></text:p>
          </table:table-cell>
          <table:table-cell office:value-type="float" office:value="610369.83400000003" table:style-name="ce59">
            <text:p><text:s/>610 370<text:s/></text:p>
          </table:table-cell>
          <table:table-cell office:value-type="float" office:value="186561.19" table:style-name="ce59">
            <text:p><text:s/>186 561<text:s/></text:p>
          </table:table-cell>
          <table:table-cell office:value-type="float" office:value="969168.66899999999" table:style-name="ce59">
            <text:p><text:s/>969 169<text:s/></text:p>
          </table:table-cell>
          <table:table-cell office:value-type="float" office:value="520620.005" table:style-name="ce59">
            <text:p><text:s/>520 620<text:s/></text:p>
          </table:table-cell>
          <table:table-cell office:value-type="float" office:value="97278.960999999996" table:style-name="ce59">
            <text:p><text:s/>97 279<text:s/></text:p>
          </table:table-cell>
          <table:table-cell office:value-type="float" office:value="4210336.58" table:style-name="ce59">
            <text:p>4 210 337<text:s/></text:p>
          </table:table-cell>
          <table:table-cell office:value-type="float" office:value="938323.06299999997" table:style-name="ce59">
            <text:p><text:s/>938 323<text:s/></text:p>
          </table:table-cell>
          <table:table-cell office:value-type="float" office:value="341545.89399999997" table:style-name="ce59">
            <text:p><text:s/>341 54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2127736.511" table:style-name="ce59">
            <text:p>12 127 737<text:s/></text:p>
          </table:table-cell>
          <table:table-cell office:value-type="float" office:value="50241.879000000001" table:style-name="ce59">
            <text:p><text:s/>50 242<text:s/></text:p>
          </table:table-cell>
          <table:table-cell office:value-type="float" office:value="298169.35200000001" table:style-name="ce59">
            <text:p><text:s/>298 169<text:s/></text:p>
          </table:table-cell>
          <table:table-cell office:value-type="float" office:value="90562.316000000006" table:style-name="ce59">
            <text:p><text:s/>90 562<text:s/></text:p>
          </table:table-cell>
          <table:table-cell office:value-type="float" office:value="1329407.2720000001" table:style-name="ce59">
            <text:p>1 329 407<text:s/></text:p>
          </table:table-cell>
          <table:table-cell office:value-type="float" office:value="377190.76699999999" table:style-name="ce59">
            <text:p><text:s/>377 191<text:s/></text:p>
          </table:table-cell>
          <table:table-cell office:value-type="float" office:value="687733.54500000004" table:style-name="ce59">
            <text:p><text:s/>687 734<text:s/></text:p>
          </table:table-cell>
          <table:table-cell office:value-type="float" office:value="623494.51699999999" table:style-name="ce59">
            <text:p><text:s/>623 495<text:s/></text:p>
          </table:table-cell>
          <table:table-cell office:value-type="float" office:value="215412.78099999999" table:style-name="ce59">
            <text:p><text:s/>215 413<text:s/></text:p>
          </table:table-cell>
          <table:table-cell office:value-type="float" office:value="1250623.497" table:style-name="ce59">
            <text:p>1 250 623<text:s/></text:p>
          </table:table-cell>
          <table:table-cell office:value-type="float" office:value="655891.60800000001" table:style-name="ce59">
            <text:p><text:s/>655 892<text:s/></text:p>
          </table:table-cell>
          <table:table-cell office:value-type="float" office:value="134345.06599999999" table:style-name="ce59">
            <text:p><text:s/>134 345<text:s/></text:p>
          </table:table-cell>
          <table:table-cell office:value-type="float" office:value="5051725.5999999996" table:style-name="ce59">
            <text:p>5 051 726<text:s/></text:p>
          </table:table-cell>
          <table:table-cell office:value-type="float" office:value="945889.78700000001" table:style-name="ce59">
            <text:p><text:s/>945 890<text:s/></text:p>
          </table:table-cell>
          <table:table-cell office:value-type="float" office:value="417048.52399999998" table:style-name="ce59">
            <text:p><text:s/>417 049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12785388.286" table:style-name="ce59">
            <text:p>12 785 388<text:s/></text:p>
          </table:table-cell>
          <table:table-cell office:value-type="float" office:value="52856.048000000003" table:style-name="ce59">
            <text:p><text:s/>52 856<text:s/></text:p>
          </table:table-cell>
          <table:table-cell office:value-type="float" office:value="303063.41499999998" table:style-name="ce59">
            <text:p><text:s/>303 063<text:s/></text:p>
          </table:table-cell>
          <table:table-cell office:value-type="float" office:value="101151.212" table:style-name="ce59">
            <text:p><text:s/>101 151<text:s/></text:p>
          </table:table-cell>
          <table:table-cell office:value-type="float" office:value="1460132.0249999999" table:style-name="ce59">
            <text:p>1 460 132<text:s/></text:p>
          </table:table-cell>
          <table:table-cell office:value-type="float" office:value="418803.52399999998" table:style-name="ce59">
            <text:p><text:s/>418 804<text:s/></text:p>
          </table:table-cell>
          <table:table-cell office:value-type="float" office:value="721332.87899999996" table:style-name="ce59">
            <text:p><text:s/>721 333<text:s/></text:p>
          </table:table-cell>
          <table:table-cell office:value-type="float" office:value="709587.47" table:style-name="ce59">
            <text:p><text:s/>709 587<text:s/></text:p>
          </table:table-cell>
          <table:table-cell office:value-type="float" office:value="241009.37400000001" table:style-name="ce59">
            <text:p><text:s/>241 009<text:s/></text:p>
          </table:table-cell>
          <table:table-cell office:value-type="float" office:value="1287929.371" table:style-name="ce59">
            <text:p>1 287 929<text:s/></text:p>
          </table:table-cell>
          <table:table-cell office:value-type="float" office:value="638717.76699999999" table:style-name="ce59">
            <text:p><text:s/>638 718<text:s/></text:p>
          </table:table-cell>
          <table:table-cell office:value-type="float" office:value="188743.88800000001" table:style-name="ce59">
            <text:p><text:s/>188 744<text:s/></text:p>
          </table:table-cell>
          <table:table-cell office:value-type="float" office:value="5314436.6849999996" table:style-name="ce59">
            <text:p>5 314 437<text:s/></text:p>
          </table:table-cell>
          <table:table-cell office:value-type="float" office:value="954851.25800000003" table:style-name="ce59">
            <text:p><text:s/>954 851<text:s/></text:p>
          </table:table-cell>
          <table:table-cell office:value-type="float" office:value="392773.37" table:style-name="ce59">
            <text:p><text:s/>392 773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11905998.259" table:style-name="ce59">
            <text:p>11 905 998<text:s/></text:p>
          </table:table-cell>
          <table:table-cell office:value-type="float" office:value="51538.04" table:style-name="ce59">
            <text:p><text:s/>51 538<text:s/></text:p>
          </table:table-cell>
          <table:table-cell office:value-type="float" office:value="300235.03700000001" table:style-name="ce59">
            <text:p><text:s/>300 235<text:s/></text:p>
          </table:table-cell>
          <table:table-cell office:value-type="float" office:value="86232.41" table:style-name="ce59">
            <text:p><text:s/>86 232<text:s/></text:p>
          </table:table-cell>
          <table:table-cell office:value-type="float" office:value="1490238.9650000001" table:style-name="ce59">
            <text:p>1 490 239<text:s/></text:p>
          </table:table-cell>
          <table:table-cell office:value-type="float" office:value="384242.60800000001" table:style-name="ce59">
            <text:p><text:s/>384 243<text:s/></text:p>
          </table:table-cell>
          <table:table-cell office:value-type="float" office:value="684761.39599999995" table:style-name="ce59">
            <text:p><text:s/>684 761<text:s/></text:p>
          </table:table-cell>
          <table:table-cell office:value-type="float" office:value="683180.50399999996" table:style-name="ce59">
            <text:p><text:s/>683 181<text:s/></text:p>
          </table:table-cell>
          <table:table-cell office:value-type="float" office:value="194099.73699999999" table:style-name="ce59">
            <text:p><text:s/>194 100<text:s/></text:p>
          </table:table-cell>
          <table:table-cell office:value-type="float" office:value="1091161.25" table:style-name="ce59">
            <text:p>1 091 161<text:s/></text:p>
          </table:table-cell>
          <table:table-cell office:value-type="float" office:value="543302.55500000005" table:style-name="ce59">
            <text:p><text:s/>543 303<text:s/></text:p>
          </table:table-cell>
          <table:table-cell office:value-type="float" office:value="159546.14799999999" table:style-name="ce59">
            <text:p><text:s/>159 546<text:s/></text:p>
          </table:table-cell>
          <table:table-cell office:value-type="float" office:value="4857371.1430000002" table:style-name="ce59">
            <text:p>4 857 371<text:s/></text:p>
          </table:table-cell>
          <table:table-cell office:value-type="float" office:value="1051143.243" table:style-name="ce59">
            <text:p>1 051 143<text:s/></text:p>
          </table:table-cell>
          <table:table-cell office:value-type="float" office:value="328945.223" table:style-name="ce59">
            <text:p><text:s/>328 945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997488.72699999996" table:style-name="ce59">
            <text:p><text:s/>997 489<text:s/></text:p>
          </table:table-cell>
          <table:table-cell office:value-type="float" office:value="4531.6809999999996" table:style-name="ce59">
            <text:p><text:s/>4 532<text:s/></text:p>
          </table:table-cell>
          <table:table-cell office:value-type="float" office:value="26459.111000000001" table:style-name="ce59">
            <text:p><text:s/>26 459<text:s/></text:p>
          </table:table-cell>
          <table:table-cell office:value-type="float" office:value="7843.6049999999996" table:style-name="ce59">
            <text:p><text:s/>7 844<text:s/></text:p>
          </table:table-cell>
          <table:table-cell office:value-type="float" office:value="136888.87299999999" table:style-name="ce59">
            <text:p><text:s/>136 889<text:s/></text:p>
          </table:table-cell>
          <table:table-cell office:value-type="float" office:value="31554.223000000002" table:style-name="ce59">
            <text:p><text:s/>31 554<text:s/></text:p>
          </table:table-cell>
          <table:table-cell office:value-type="float" office:value="48617.661" table:style-name="ce59">
            <text:p><text:s/>48 618<text:s/></text:p>
          </table:table-cell>
          <table:table-cell office:value-type="float" office:value="58987.936999999998" table:style-name="ce59">
            <text:p><text:s/>58 988<text:s/></text:p>
          </table:table-cell>
          <table:table-cell office:value-type="float" office:value="16533.156999999999" table:style-name="ce59">
            <text:p><text:s/>16 533<text:s/></text:p>
          </table:table-cell>
          <table:table-cell office:value-type="float" office:value="92038.504000000001" table:style-name="ce59">
            <text:p><text:s/>92 039<text:s/></text:p>
          </table:table-cell>
          <table:table-cell office:value-type="float" office:value="47705.569000000003" table:style-name="ce59">
            <text:p><text:s/>47 706<text:s/></text:p>
          </table:table-cell>
          <table:table-cell office:value-type="float" office:value="13603.785" table:style-name="ce59">
            <text:p><text:s/>13 604<text:s/></text:p>
          </table:table-cell>
          <table:table-cell office:value-type="float" office:value="399794.41100000002" table:style-name="ce59">
            <text:p><text:s/>399 794<text:s/></text:p>
          </table:table-cell>
          <table:table-cell office:value-type="float" office:value="85047.26" table:style-name="ce59">
            <text:p><text:s/>85 047<text:s/></text:p>
          </table:table-cell>
          <table:table-cell office:value-type="float" office:value="27882.95" table:style-name="ce59">
            <text:p><text:s/>27 883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1078687.5190000001" table:style-name="ce59">
            <text:p>1 078 688<text:s/></text:p>
          </table:table-cell>
          <table:table-cell office:value-type="float" office:value="4327.2520000000004" table:style-name="ce59">
            <text:p><text:s/>4 327<text:s/></text:p>
          </table:table-cell>
          <table:table-cell office:value-type="float" office:value="25525.066999999999" table:style-name="ce59">
            <text:p><text:s/>25 525<text:s/></text:p>
          </table:table-cell>
          <table:table-cell office:value-type="float" office:value="7007.7529999999997" table:style-name="ce59">
            <text:p><text:s/>7 008<text:s/></text:p>
          </table:table-cell>
          <table:table-cell office:value-type="float" office:value="132338.58100000001" table:style-name="ce59">
            <text:p><text:s/>132 339<text:s/></text:p>
          </table:table-cell>
          <table:table-cell office:value-type="float" office:value="32228.287" table:style-name="ce59">
            <text:p><text:s/>32 228<text:s/></text:p>
          </table:table-cell>
          <table:table-cell office:value-type="float" office:value="46637.383999999998" table:style-name="ce59">
            <text:p><text:s/>46 637<text:s/></text:p>
          </table:table-cell>
          <table:table-cell office:value-type="float" office:value="56565.732000000004" table:style-name="ce59">
            <text:p><text:s/>56 566<text:s/></text:p>
          </table:table-cell>
          <table:table-cell office:value-type="float" office:value="14857.878000000001" table:style-name="ce59">
            <text:p><text:s/>14 858<text:s/></text:p>
          </table:table-cell>
          <table:table-cell office:value-type="float" office:value="85659.656000000003" table:style-name="ce59">
            <text:p><text:s/>85 660<text:s/></text:p>
          </table:table-cell>
          <table:table-cell office:value-type="float" office:value="44103.209000000003" table:style-name="ce59">
            <text:p><text:s/>44 103<text:s/></text:p>
          </table:table-cell>
          <table:table-cell office:value-type="float" office:value="15791.076999999999" table:style-name="ce59">
            <text:p><text:s/>15 791<text:s/></text:p>
          </table:table-cell>
          <table:table-cell office:value-type="float" office:value="503320.64799999999" table:style-name="ce59">
            <text:p><text:s/>503 321<text:s/></text:p>
          </table:table-cell>
          <table:table-cell office:value-type="float" office:value="82468.498999999996" table:style-name="ce59">
            <text:p><text:s/>82 468<text:s/></text:p>
          </table:table-cell>
          <table:table-cell office:value-type="float" office:value="27856.495999999999" table:style-name="ce59">
            <text:p><text:s/>27 85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1063880.2139999999" table:style-name="ce59">
            <text:p>1 063 880<text:s/></text:p>
          </table:table-cell>
          <table:table-cell office:value-type="float" office:value="4175.3050000000003" table:style-name="ce59">
            <text:p><text:s/>4 175<text:s/></text:p>
          </table:table-cell>
          <table:table-cell office:value-type="float" office:value="25035.93" table:style-name="ce59">
            <text:p><text:s/>25 036<text:s/></text:p>
          </table:table-cell>
          <table:table-cell office:value-type="float" office:value="7159.3130000000001" table:style-name="ce59">
            <text:p><text:s/>7 159<text:s/></text:p>
          </table:table-cell>
          <table:table-cell office:value-type="float" office:value="124528.54" table:style-name="ce59">
            <text:p><text:s/>124 529<text:s/></text:p>
          </table:table-cell>
          <table:table-cell office:value-type="float" office:value="32255.203000000001" table:style-name="ce59">
            <text:p><text:s/>32 255<text:s/></text:p>
          </table:table-cell>
          <table:table-cell office:value-type="float" office:value="51901.277000000002" table:style-name="ce59">
            <text:p><text:s/>51 901<text:s/></text:p>
          </table:table-cell>
          <table:table-cell office:value-type="float" office:value="56735.900999999998" table:style-name="ce59">
            <text:p><text:s/>56 736<text:s/></text:p>
          </table:table-cell>
          <table:table-cell office:value-type="float" office:value="14035.781000000001" table:style-name="ce59">
            <text:p><text:s/>14 036<text:s/></text:p>
          </table:table-cell>
          <table:table-cell office:value-type="float" office:value="88924.357999999993" table:style-name="ce59">
            <text:p><text:s/>88 924<text:s/></text:p>
          </table:table-cell>
          <table:table-cell office:value-type="float" office:value="45504.302000000003" table:style-name="ce59">
            <text:p><text:s/>45 504<text:s/></text:p>
          </table:table-cell>
          <table:table-cell office:value-type="float" office:value="15806.224" table:style-name="ce59">
            <text:p><text:s/>15 806<text:s/></text:p>
          </table:table-cell>
          <table:table-cell office:value-type="float" office:value="485337.09600000002" table:style-name="ce59">
            <text:p><text:s/>485 337<text:s/></text:p>
          </table:table-cell>
          <table:table-cell office:value-type="float" office:value="84529.271999999997" table:style-name="ce59">
            <text:p><text:s/>84 529<text:s/></text:p>
          </table:table-cell>
          <table:table-cell office:value-type="float" office:value="27951.712" table:style-name="ce59">
            <text:p><text:s/>27 95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1053460.8999999999" table:style-name="ce59">
            <text:p>1 053 461<text:s/></text:p>
          </table:table-cell>
          <table:table-cell office:value-type="float" office:value="3992.692" table:style-name="ce59">
            <text:p><text:s/>3 993<text:s/></text:p>
          </table:table-cell>
          <table:table-cell office:value-type="float" office:value="24617.146000000001" table:style-name="ce59">
            <text:p><text:s/>24 617<text:s/></text:p>
          </table:table-cell>
          <table:table-cell office:value-type="float" office:value="7660.6139999999996" table:style-name="ce59">
            <text:p><text:s/>7 661<text:s/></text:p>
          </table:table-cell>
          <table:table-cell office:value-type="float" office:value="124007.5" table:style-name="ce59">
            <text:p><text:s/>124 008<text:s/></text:p>
          </table:table-cell>
          <table:table-cell office:value-type="float" office:value="31994.539000000001" table:style-name="ce59">
            <text:p><text:s/>31 995<text:s/></text:p>
          </table:table-cell>
          <table:table-cell office:value-type="float" office:value="55231.470999999998" table:style-name="ce59">
            <text:p><text:s/>55 231<text:s/></text:p>
          </table:table-cell>
          <table:table-cell office:value-type="float" office:value="60214.375999999997" table:style-name="ce59">
            <text:p><text:s/>60 214<text:s/></text:p>
          </table:table-cell>
          <table:table-cell office:value-type="float" office:value="14341.942999999999" table:style-name="ce59">
            <text:p><text:s/>14 342<text:s/></text:p>
          </table:table-cell>
          <table:table-cell office:value-type="float" office:value="96489.203999999998" table:style-name="ce59">
            <text:p><text:s/>96 489<text:s/></text:p>
          </table:table-cell>
          <table:table-cell office:value-type="float" office:value="46937.338000000003" table:style-name="ce59">
            <text:p><text:s/>46 937<text:s/></text:p>
          </table:table-cell>
          <table:table-cell office:value-type="float" office:value="15809.012000000001" table:style-name="ce59">
            <text:p><text:s/>15 809<text:s/></text:p>
          </table:table-cell>
          <table:table-cell office:value-type="float" office:value="451000.81699999998" table:style-name="ce59">
            <text:p><text:s/>451 001<text:s/></text:p>
          </table:table-cell>
          <table:table-cell office:value-type="float" office:value="93180.016000000003" table:style-name="ce59">
            <text:p><text:s/>93 180<text:s/></text:p>
          </table:table-cell>
          <table:table-cell office:value-type="float" office:value="27984.232" table:style-name="ce59">
            <text:p><text:s/>27 98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1039802.481" table:style-name="ce59">
            <text:p>1 039 802<text:s/></text:p>
          </table:table-cell>
          <table:table-cell office:value-type="float" office:value="4179.6419999999998" table:style-name="ce59">
            <text:p><text:s/>4 180<text:s/></text:p>
          </table:table-cell>
          <table:table-cell office:value-type="float" office:value="24885.61" table:style-name="ce59">
            <text:p><text:s/>24 886<text:s/></text:p>
          </table:table-cell>
          <table:table-cell office:value-type="float" office:value="6945.2290000000003" table:style-name="ce59">
            <text:p><text:s/>6 945<text:s/></text:p>
          </table:table-cell>
          <table:table-cell office:value-type="float" office:value="128948.86199999999" table:style-name="ce59">
            <text:p><text:s/>128 949<text:s/></text:p>
          </table:table-cell>
          <table:table-cell office:value-type="float" office:value="34575.817000000003" table:style-name="ce59">
            <text:p><text:s/>34 576<text:s/></text:p>
          </table:table-cell>
          <table:table-cell office:value-type="float" office:value="55192.127" table:style-name="ce59">
            <text:p><text:s/>55 192<text:s/></text:p>
          </table:table-cell>
          <table:table-cell office:value-type="float" office:value="56704.500999999997" table:style-name="ce59">
            <text:p><text:s/>56 705<text:s/></text:p>
          </table:table-cell>
          <table:table-cell office:value-type="float" office:value="15871.55" table:style-name="ce59">
            <text:p><text:s/>15 872<text:s/></text:p>
          </table:table-cell>
          <table:table-cell office:value-type="float" office:value="96548.326000000001" table:style-name="ce59">
            <text:p><text:s/>96 548<text:s/></text:p>
          </table:table-cell>
          <table:table-cell office:value-type="float" office:value="45248.597999999998" table:style-name="ce59">
            <text:p><text:s/>45 249<text:s/></text:p>
          </table:table-cell>
          <table:table-cell office:value-type="float" office:value="14666.852000000001" table:style-name="ce59">
            <text:p><text:s/>14 667<text:s/></text:p>
          </table:table-cell>
          <table:table-cell office:value-type="float" office:value="436120.79700000002" table:style-name="ce59">
            <text:p><text:s/>436 121<text:s/></text:p>
          </table:table-cell>
          <table:table-cell office:value-type="float" office:value="90832.627999999997" table:style-name="ce59">
            <text:p><text:s/>90 833<text:s/></text:p>
          </table:table-cell>
          <table:table-cell office:value-type="float" office:value="29081.941999999999" table:style-name="ce59">
            <text:p><text:s/>29 08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1127991.6059999999" table:style-name="ce59">
            <text:p>1 127 992<text:s/></text:p>
          </table:table-cell>
          <table:table-cell office:value-type="float" office:value="5230.598" table:style-name="ce59">
            <text:p><text:s/>5 231<text:s/></text:p>
          </table:table-cell>
          <table:table-cell office:value-type="float" office:value="28319.013999999999" table:style-name="ce59">
            <text:p><text:s/>28 319<text:s/></text:p>
          </table:table-cell>
          <table:table-cell office:value-type="float" office:value="6919.2470000000003" table:style-name="ce59">
            <text:p><text:s/>6 919<text:s/></text:p>
          </table:table-cell>
          <table:table-cell office:value-type="float" office:value="136118.76800000001" table:style-name="ce59">
            <text:p><text:s/>136 119<text:s/></text:p>
          </table:table-cell>
          <table:table-cell office:value-type="float" office:value="43495.964999999997" table:style-name="ce59">
            <text:p><text:s/>43 496<text:s/></text:p>
          </table:table-cell>
          <table:table-cell office:value-type="float" office:value="57365.512000000002" table:style-name="ce59">
            <text:p><text:s/>57 366<text:s/></text:p>
          </table:table-cell>
          <table:table-cell office:value-type="float" office:value="63248.108" table:style-name="ce59">
            <text:p><text:s/>63 248<text:s/></text:p>
          </table:table-cell>
          <table:table-cell office:value-type="float" office:value="17285.201000000001" table:style-name="ce59">
            <text:p><text:s/>17 285<text:s/></text:p>
          </table:table-cell>
          <table:table-cell office:value-type="float" office:value="95476.491999999998" table:style-name="ce59">
            <text:p><text:s/>95 476<text:s/></text:p>
          </table:table-cell>
          <table:table-cell office:value-type="float" office:value="50292.807000000001" table:style-name="ce59">
            <text:p><text:s/>50 293<text:s/></text:p>
          </table:table-cell>
          <table:table-cell office:value-type="float" office:value="13654.481" table:style-name="ce59">
            <text:p><text:s/>13 654<text:s/></text:p>
          </table:table-cell>
          <table:table-cell office:value-type="float" office:value="482983.34299999999" table:style-name="ce59">
            <text:p><text:s/>482 983<text:s/></text:p>
          </table:table-cell>
          <table:table-cell office:value-type="float" office:value="99074.260999999999" table:style-name="ce59">
            <text:p><text:s/>99 074<text:s/></text:p>
          </table:table-cell>
          <table:table-cell office:value-type="float" office:value="28527.809000000001" table:style-name="ce59">
            <text:p><text:s/>28 528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839400.53700000001" table:style-name="ce59">
            <text:p><text:s/>839 401<text:s/></text:p>
          </table:table-cell>
          <table:table-cell office:value-type="float" office:value="4073.8809999999999" table:style-name="ce59">
            <text:p><text:s/>4 074<text:s/></text:p>
          </table:table-cell>
          <table:table-cell office:value-type="float" office:value="22009.812000000002" table:style-name="ce59">
            <text:p><text:s/>22 010<text:s/></text:p>
          </table:table-cell>
          <table:table-cell office:value-type="float" office:value="6031.3050000000003" table:style-name="ce59">
            <text:p><text:s/>6 031<text:s/></text:p>
          </table:table-cell>
          <table:table-cell office:value-type="float" office:value="108924.67" table:style-name="ce59">
            <text:p><text:s/>108 925<text:s/></text:p>
          </table:table-cell>
          <table:table-cell office:value-type="float" office:value="28735.972000000002" table:style-name="ce59">
            <text:p><text:s/>28 736<text:s/></text:p>
          </table:table-cell>
          <table:table-cell office:value-type="float" office:value="51004.305" table:style-name="ce59">
            <text:p><text:s/>51 004<text:s/></text:p>
          </table:table-cell>
          <table:table-cell office:value-type="float" office:value="41418.285000000003" table:style-name="ce59">
            <text:p><text:s/>41 418<text:s/></text:p>
          </table:table-cell>
          <table:table-cell office:value-type="float" office:value="12083.710999999999" table:style-name="ce59">
            <text:p><text:s/>12 084<text:s/></text:p>
          </table:table-cell>
          <table:table-cell office:value-type="float" office:value="73198.804000000004" table:style-name="ce59">
            <text:p><text:s/>73 199<text:s/></text:p>
          </table:table-cell>
          <table:table-cell office:value-type="float" office:value="39266.76" table:style-name="ce59">
            <text:p><text:s/>39 267<text:s/></text:p>
          </table:table-cell>
          <table:table-cell office:value-type="float" office:value="11112.386" table:style-name="ce59">
            <text:p><text:s/>11 112<text:s/></text:p>
          </table:table-cell>
          <table:table-cell office:value-type="float" office:value="358879.38199999998" table:style-name="ce59">
            <text:p><text:s/>358 879<text:s/></text:p>
          </table:table-cell>
          <table:table-cell office:value-type="float" office:value="60284.341" table:style-name="ce59">
            <text:p><text:s/>60 284<text:s/></text:p>
          </table:table-cell>
          <table:table-cell office:value-type="float" office:value="22376.922999999999" table:style-name="ce59">
            <text:p><text:s/>22 37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1075989.341" table:style-name="ce59">
            <text:p>1 075 989<text:s/></text:p>
          </table:table-cell>
          <table:table-cell office:value-type="float" office:value="4488.1549999999997" table:style-name="ce59">
            <text:p><text:s/>4 488<text:s/></text:p>
          </table:table-cell>
          <table:table-cell office:value-type="float" office:value="25102.404999999999" table:style-name="ce59">
            <text:p><text:s/>25 102<text:s/></text:p>
          </table:table-cell>
          <table:table-cell office:value-type="float" office:value="6865.0389999999998" table:style-name="ce59">
            <text:p><text:s/>6 865<text:s/></text:p>
          </table:table-cell>
          <table:table-cell office:value-type="float" office:value="120506.281" table:style-name="ce59">
            <text:p><text:s/>120 506<text:s/></text:p>
          </table:table-cell>
          <table:table-cell office:value-type="float" office:value="31940.938999999998" table:style-name="ce59">
            <text:p><text:s/>31 941<text:s/></text:p>
          </table:table-cell>
          <table:table-cell office:value-type="float" office:value="63825.175000000003" table:style-name="ce59">
            <text:p><text:s/>63 825<text:s/></text:p>
          </table:table-cell>
          <table:table-cell office:value-type="float" office:value="57378.982000000004" table:style-name="ce59">
            <text:p><text:s/>57 379<text:s/></text:p>
          </table:table-cell>
          <table:table-cell office:value-type="float" office:value="17270.34" table:style-name="ce59">
            <text:p><text:s/>17 270<text:s/></text:p>
          </table:table-cell>
          <table:table-cell office:value-type="float" office:value="92772.875" table:style-name="ce59">
            <text:p><text:s/>92 773<text:s/></text:p>
          </table:table-cell>
          <table:table-cell office:value-type="float" office:value="50126.85" table:style-name="ce59">
            <text:p><text:s/>50 127<text:s/></text:p>
          </table:table-cell>
          <table:table-cell office:value-type="float" office:value="11579.796" table:style-name="ce59">
            <text:p><text:s/>11 580<text:s/></text:p>
          </table:table-cell>
          <table:table-cell office:value-type="float" office:value="469565.90700000001" table:style-name="ce59">
            <text:p><text:s/>469 566<text:s/></text:p>
          </table:table-cell>
          <table:table-cell office:value-type="float" office:value="94498.619000000006" table:style-name="ce59">
            <text:p><text:s/>94 499<text:s/></text:p>
          </table:table-cell>
          <table:table-cell office:value-type="float" office:value="30067.977999999999" table:style-name="ce59">
            <text:p><text:s/>30 06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1061387.763" table:style-name="ce59">
            <text:p>1 061 388<text:s/></text:p>
          </table:table-cell>
          <table:table-cell office:value-type="float" office:value="4534.777" table:style-name="ce59">
            <text:p><text:s/>4 535<text:s/></text:p>
          </table:table-cell>
          <table:table-cell office:value-type="float" office:value="25668.362000000001" table:style-name="ce59">
            <text:p><text:s/>25 668<text:s/></text:p>
          </table:table-cell>
          <table:table-cell office:value-type="float" office:value="6724.5519999999997" table:style-name="ce59">
            <text:p><text:s/>6 725<text:s/></text:p>
          </table:table-cell>
          <table:table-cell office:value-type="float" office:value="115507.015" table:style-name="ce59">
            <text:p><text:s/>115 507<text:s/></text:p>
          </table:table-cell>
          <table:table-cell office:value-type="float" office:value="33634.680999999997" table:style-name="ce59">
            <text:p><text:s/>33 635<text:s/></text:p>
          </table:table-cell>
          <table:table-cell office:value-type="float" office:value="67943.789000000004" table:style-name="ce59">
            <text:p><text:s/>67 944<text:s/></text:p>
          </table:table-cell>
          <table:table-cell office:value-type="float" office:value="56782.478000000003" table:style-name="ce59">
            <text:p><text:s/>56 782<text:s/></text:p>
          </table:table-cell>
          <table:table-cell office:value-type="float" office:value="15875.897999999999" table:style-name="ce59">
            <text:p><text:s/>15 876<text:s/></text:p>
          </table:table-cell>
          <table:table-cell office:value-type="float" office:value="91997.861000000004" table:style-name="ce59">
            <text:p><text:s/>91 998<text:s/></text:p>
          </table:table-cell>
          <table:table-cell office:value-type="float" office:value="50302.546999999999" table:style-name="ce59">
            <text:p><text:s/>50 303<text:s/></text:p>
          </table:table-cell>
          <table:table-cell office:value-type="float" office:value="10024.382" table:style-name="ce59">
            <text:p><text:s/>10 024<text:s/></text:p>
          </table:table-cell>
          <table:table-cell office:value-type="float" office:value="467142.766" table:style-name="ce59">
            <text:p><text:s/>467 143<text:s/></text:p>
          </table:table-cell>
          <table:table-cell office:value-type="float" office:value="85140.221000000005" table:style-name="ce59">
            <text:p><text:s/>85 140<text:s/></text:p>
          </table:table-cell>
          <table:table-cell office:value-type="float" office:value="30108.434000000001" table:style-name="ce59">
            <text:p><text:s/>30 10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1078705.9939999999" table:style-name="ce59">
            <text:p>1 078 706<text:s/></text:p>
          </table:table-cell>
          <table:table-cell office:value-type="float" office:value="4661.4809999999998" table:style-name="ce59">
            <text:p><text:s/>4 661<text:s/></text:p>
          </table:table-cell>
          <table:table-cell office:value-type="float" office:value="25831.215" table:style-name="ce59">
            <text:p><text:s/>25 831<text:s/></text:p>
          </table:table-cell>
          <table:table-cell office:value-type="float" office:value="6718.9769999999999" table:style-name="ce59">
            <text:p><text:s/>6 719<text:s/></text:p>
          </table:table-cell>
          <table:table-cell office:value-type="float" office:value="126747.85400000001" table:style-name="ce59">
            <text:p><text:s/>126 748<text:s/></text:p>
          </table:table-cell>
          <table:table-cell office:value-type="float" office:value="33424.072999999997" table:style-name="ce59">
            <text:p><text:s/>33 424<text:s/></text:p>
          </table:table-cell>
          <table:table-cell office:value-type="float" office:value="65704.646999999997" table:style-name="ce59">
            <text:p><text:s/>65 705<text:s/></text:p>
          </table:table-cell>
          <table:table-cell office:value-type="float" office:value="58083.112999999998" table:style-name="ce59">
            <text:p><text:s/>58 083<text:s/></text:p>
          </table:table-cell>
          <table:table-cell office:value-type="float" office:value="16041.728999999999" table:style-name="ce59">
            <text:p><text:s/>16 042<text:s/></text:p>
          </table:table-cell>
          <table:table-cell office:value-type="float" office:value="93135.207999999999" table:style-name="ce59">
            <text:p><text:s/>93 135<text:s/></text:p>
          </table:table-cell>
          <table:table-cell office:value-type="float" office:value="50817.31" table:style-name="ce59">
            <text:p><text:s/>50 817<text:s/></text:p>
          </table:table-cell>
          <table:table-cell office:value-type="float" office:value="9965.3770000000004" table:style-name="ce59">
            <text:p><text:s/>9 965<text:s/></text:p>
          </table:table-cell>
          <table:table-cell office:value-type="float" office:value="458328.04200000002" table:style-name="ce59">
            <text:p><text:s/>458 328<text:s/></text:p>
          </table:table-cell>
          <table:table-cell office:value-type="float" office:value="96119.338000000003" table:style-name="ce59">
            <text:p><text:s/>96 119<text:s/></text:p>
          </table:table-cell>
          <table:table-cell office:value-type="float" office:value="33127.629999999997" table:style-name="ce59">
            <text:p><text:s/>33 12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1058178.088" table:style-name="ce59">
            <text:p>1 058 178<text:s/></text:p>
          </table:table-cell>
          <table:table-cell office:value-type="float" office:value="4373.2700000000004" table:style-name="ce59">
            <text:p><text:s/>4 373<text:s/></text:p>
          </table:table-cell>
          <table:table-cell office:value-type="float" office:value="26543.492999999999" table:style-name="ce59">
            <text:p><text:s/>26 543<text:s/></text:p>
          </table:table-cell>
          <table:table-cell office:value-type="float" office:value="6389.6409999999996" table:style-name="ce59">
            <text:p><text:s/>6 390<text:s/></text:p>
          </table:table-cell>
          <table:table-cell office:value-type="float" office:value="125696.054" table:style-name="ce59">
            <text:p><text:s/>125 696<text:s/></text:p>
          </table:table-cell>
          <table:table-cell office:value-type="float" office:value="30540.995999999999" table:style-name="ce59">
            <text:p><text:s/>30 541<text:s/></text:p>
          </table:table-cell>
          <table:table-cell office:value-type="float" office:value="59107.803" table:style-name="ce59">
            <text:p><text:s/>59 108<text:s/></text:p>
          </table:table-cell>
          <table:table-cell office:value-type="float" office:value="56221.673000000003" table:style-name="ce59">
            <text:p><text:s/>56 222<text:s/></text:p>
          </table:table-cell>
          <table:table-cell office:value-type="float" office:value="16650.032999999999" table:style-name="ce59">
            <text:p><text:s/>16 650<text:s/></text:p>
          </table:table-cell>
          <table:table-cell office:value-type="float" office:value="90803.463000000003" table:style-name="ce59">
            <text:p><text:s/>90 803<text:s/></text:p>
          </table:table-cell>
          <table:table-cell office:value-type="float" office:value="49193.072" table:style-name="ce59">
            <text:p><text:s/>49 193<text:s/></text:p>
          </table:table-cell>
          <table:table-cell office:value-type="float" office:value="9615.0550000000003" table:style-name="ce59">
            <text:p><text:s/>9 615<text:s/></text:p>
          </table:table-cell>
          <table:table-cell office:value-type="float" office:value="466442.11800000002" table:style-name="ce59">
            <text:p><text:s/>466 442<text:s/></text:p>
          </table:table-cell>
          <table:table-cell office:value-type="float" office:value="86191.425000000003" table:style-name="ce59">
            <text:p><text:s/>86 191<text:s/></text:p>
          </table:table-cell>
          <table:table-cell office:value-type="float" office:value="30409.991999999998" table:style-name="ce59">
            <text:p><text:s/>30 41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office:value-type="string" table:style-name="ce54">
            <text:p>r</text:p>
          </table:table-cell>
          <table:table-cell office:value-type="float" office:value="1122491.1869999999" table:style-name="ce59">
            <text:p>1 122 491<text:s/></text:p>
          </table:table-cell>
          <table:table-cell office:value-type="float" office:value="4520.2299999999996" table:style-name="ce59">
            <text:p><text:s/>4 520<text:s/></text:p>
          </table:table-cell>
          <table:table-cell office:value-type="float" office:value="26660.36" table:style-name="ce59">
            <text:p><text:s/>26 660<text:s/></text:p>
          </table:table-cell>
          <table:table-cell office:value-type="float" office:value="6914.6210000000001" table:style-name="ce59">
            <text:p><text:s/>6 915<text:s/></text:p>
          </table:table-cell>
          <table:table-cell office:value-type="float" office:value="134806.74799999999" table:style-name="ce59">
            <text:p><text:s/>134 807<text:s/></text:p>
          </table:table-cell>
          <table:table-cell office:value-type="float" office:value="36295.718000000001" table:style-name="ce59">
            <text:p><text:s/>36 296<text:s/></text:p>
          </table:table-cell>
          <table:table-cell office:value-type="float" office:value="60380.591999999997" table:style-name="ce59">
            <text:p><text:s/>60 381<text:s/></text:p>
          </table:table-cell>
          <table:table-cell office:value-type="float" office:value="54084.930999999997" table:style-name="ce59">
            <text:p><text:s/>54 085<text:s/></text:p>
          </table:table-cell>
          <table:table-cell office:value-type="float" office:value="16082.886" table:style-name="ce59">
            <text:p><text:s/>16 083<text:s/></text:p>
          </table:table-cell>
          <table:table-cell office:value-type="float" office:value="87180.264999999999" table:style-name="ce59">
            <text:p><text:s/>87 180<text:s/></text:p>
          </table:table-cell>
          <table:table-cell office:value-type="float" office:value="52246.923000000003" table:style-name="ce59">
            <text:p><text:s/>52 247<text:s/></text:p>
          </table:table-cell>
          <table:table-cell office:value-type="float" office:value="10826.008" table:style-name="ce59">
            <text:p><text:s/>10 826<text:s/></text:p>
          </table:table-cell>
          <table:table-cell office:value-type="float" office:value="505370.65399999998" table:style-name="ce59">
            <text:p><text:s/>505 371<text:s/></text:p>
          </table:table-cell>
          <table:table-cell office:value-type="float" office:value="95183.975000000006" table:style-name="ce59">
            <text:p><text:s/>95 184<text:s/></text:p>
          </table:table-cell>
          <table:table-cell office:value-type="float" office:value="31937.276000000002" table:style-name="ce59">
            <text:p><text:s/>31 937<text:s/></text:p>
          </table:table-cell>
          <table:table-cell office:value-type="string" table:style-name="ce60">
            <text:p>r</text:p>
          </table:table-cell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1088011.959" table:style-name="ce59">
            <text:p>1 088 012<text:s/></text:p>
          </table:table-cell>
          <table:table-cell office:value-type="float" office:value="4838.665" table:style-name="ce59">
            <text:p><text:s/>4 839<text:s/></text:p>
          </table:table-cell>
          <table:table-cell office:value-type="float" office:value="26981.702000000001" table:style-name="ce59">
            <text:p><text:s/>26 982<text:s/></text:p>
          </table:table-cell>
          <table:table-cell office:value-type="float" office:value="6525.7780000000002" table:style-name="ce59">
            <text:p><text:s/>6 526<text:s/></text:p>
          </table:table-cell>
          <table:table-cell office:value-type="float" office:value="138044.14499999999" table:style-name="ce59">
            <text:p><text:s/>138 044<text:s/></text:p>
          </table:table-cell>
          <table:table-cell office:value-type="float" office:value="35741.093000000001" table:style-name="ce59">
            <text:p><text:s/>35 741<text:s/></text:p>
          </table:table-cell>
          <table:table-cell office:value-type="float" office:value="55672.767" table:style-name="ce59">
            <text:p><text:s/>55 673<text:s/></text:p>
          </table:table-cell>
          <table:table-cell office:value-type="float" office:value="59326.686999999998" table:style-name="ce59">
            <text:p><text:s/>59 327<text:s/></text:p>
          </table:table-cell>
          <table:table-cell office:value-type="float" office:value="14985.355" table:style-name="ce59">
            <text:p><text:s/>14 985<text:s/></text:p>
          </table:table-cell>
          <table:table-cell office:value-type="float" office:value="94073.566000000006" table:style-name="ce59">
            <text:p><text:s/>94 074<text:s/></text:p>
          </table:table-cell>
          <table:table-cell office:value-type="float" office:value="53906.892" table:style-name="ce59">
            <text:p><text:s/>53 907<text:s/></text:p>
          </table:table-cell>
          <table:table-cell office:value-type="float" office:value="11577.513999999999" table:style-name="ce59">
            <text:p><text:s/>11 578<text:s/></text:p>
          </table:table-cell>
          <table:table-cell office:value-type="float" office:value="478104.989" table:style-name="ce59">
            <text:p><text:s/>478 105<text:s/></text:p>
          </table:table-cell>
          <table:table-cell office:value-type="float" office:value="78495.37" table:style-name="ce59">
            <text:p><text:s/>78 495<text:s/></text:p>
          </table:table-cell>
          <table:table-cell office:value-type="float" office:value="29737.436000000002" table:style-name="ce59">
            <text:p><text:s/>29 737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59"/>
          <table:table-cell table:style-name="ce62"/>
          <table:table-cell table:number-columns-repeated="2" table:style-name="ce53"/>
          <table:table-cell table:number-columns-repeated="2" table:style-name="ce5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8452156.4749999996" table:style-name="ce63">
            <text:p>8 452 156<text:s/></text:p>
          </table:table-cell>
          <table:table-cell office:value-type="float" office:value="36721.057000000001" table:style-name="ce63">
            <text:p><text:s/>36 721<text:s/></text:p>
          </table:table-cell>
          <table:table-cell office:value-type="float" office:value="207116.36300000001" table:style-name="ce63">
            <text:p><text:s/>207 116<text:s/></text:p>
          </table:table-cell>
          <table:table-cell office:value-type="float" office:value="53089.16" table:style-name="ce63">
            <text:p><text:s/>53 089<text:s/></text:p>
          </table:table-cell>
          <table:table-cell office:value-type="float" office:value="1006351.535" table:style-name="ce63">
            <text:p>1 006 352<text:s/></text:p>
          </table:table-cell>
          <table:table-cell office:value-type="float" office:value="273809.43699999998" table:style-name="ce63">
            <text:p><text:s/>273 809<text:s/></text:p>
          </table:table-cell>
          <table:table-cell office:value-type="float" office:value="481004.59" table:style-name="ce63">
            <text:p><text:s/>481 005<text:s/></text:p>
          </table:table-cell>
          <table:table-cell office:value-type="float" office:value="446544.25699999998" table:style-name="ce63">
            <text:p><text:s/>446 544<text:s/></text:p>
          </table:table-cell>
          <table:table-cell office:value-type="float" office:value="126275.15300000001" table:style-name="ce63">
            <text:p><text:s/>126 275<text:s/></text:p>
          </table:table-cell>
          <table:table-cell office:value-type="float" office:value="718638.53399999999" table:style-name="ce63">
            <text:p><text:s/>718 639<text:s/></text:p>
          </table:table-cell>
          <table:table-cell office:value-type="float" office:value="396153.16100000002" table:style-name="ce63">
            <text:p><text:s/>396 153<text:s/></text:p>
          </table:table-cell>
          <table:table-cell office:value-type="float" office:value="88354.998999999996" table:style-name="ce63">
            <text:p><text:s/>88 355<text:s/></text:p>
          </table:table-cell>
          <table:table-cell office:value-type="float" office:value="3686817.2009999999" table:style-name="ce63">
            <text:p>3 686 817<text:s/></text:p>
          </table:table-cell>
          <table:table-cell office:value-type="float" office:value="694987.55" table:style-name="ce63">
            <text:p><text:s/>694 988<text:s/></text:p>
          </table:table-cell>
          <table:table-cell office:value-type="float" office:value="236293.478" table:style-name="ce63">
            <text:p><text:s/>236 293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3.0716702633675101" table:style-name="ce64">
            <text:p>- <text:s/>3.07<text:s/></text:p>
          </table:table-cell>
          <table:table-cell office:value-type="float" office:value="7.0446636564953504" table:style-name="ce64">
            <text:p><text:s text:c="2"/>7.04<text:s/></text:p>
          </table:table-cell>
          <table:table-cell office:value-type="float" office:value="1.20531755760237" table:style-name="ce64">
            <text:p><text:s text:c="2"/>1.21<text:s/></text:p>
          </table:table-cell>
          <table:table-cell office:value-type="float" office:value="-5.6234897039186897" table:style-name="ce64">
            <text:p>- <text:s/>5.62<text:s/></text:p>
          </table:table-cell>
          <table:table-cell office:value-type="float" office:value="2.40150960395543" table:style-name="ce64">
            <text:p><text:s text:c="2"/>2.40<text:s/></text:p>
          </table:table-cell>
          <table:table-cell office:value-type="float" office:value="-1.52807281564177" table:style-name="ce64">
            <text:p>- <text:s/>1.53<text:s/></text:p>
          </table:table-cell>
          <table:table-cell office:value-type="float" office:value="-7.7969175923283398" table:style-name="ce64">
            <text:p>- <text:s/>7.80<text:s/></text:p>
          </table:table-cell>
          <table:table-cell office:value-type="float" office:value="9.6917124660841196" table:style-name="ce64">
            <text:p><text:s text:c="2"/>9.69<text:s/></text:p>
          </table:table-cell>
          <table:table-cell office:value-type="float" office:value="-6.8242167481632299" table:style-name="ce64">
            <text:p>- <text:s/>6.82<text:s/></text:p>
          </table:table-cell>
          <table:table-cell office:value-type="float" office:value="7.9069511890104902" table:style-name="ce64">
            <text:p><text:s text:c="2"/>7.91<text:s/></text:p>
          </table:table-cell>
          <table:table-cell office:value-type="float" office:value="3.17716126555433" table:style-name="ce64">
            <text:p><text:s text:c="2"/>3.18<text:s/></text:p>
          </table:table-cell>
          <table:table-cell office:value-type="float" office:value="6.9416723135619298" table:style-name="ce64">
            <text:p><text:s text:c="2"/>6.94<text:s/></text:p>
          </table:table-cell>
          <table:table-cell office:value-type="float" office:value="-5.3951816917331303" table:style-name="ce64">
            <text:p>- <text:s/>5.40<text:s/></text:p>
          </table:table-cell>
          <table:table-cell office:value-type="float" office:value="-17.532998595614401" table:style-name="ce64">
            <text:p>- <text:s/>17.53<text:s/></text:p>
          </table:table-cell>
          <table:table-cell office:value-type="float" office:value="-6.8880013436336798" table:style-name="ce64">
            <text:p>- <text:s/>6.89<text:s/></text:p>
          </table:table-cell>
          <table:table-cell office:value-type="string" table:number-columns-spanned="5" table:number-rows-spanned="1" table:style-name="ce86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0.195205856886099" table:style-name="ce64">
            <text:p><text:s text:c="2"/>10.20<text:s/></text:p>
          </table:table-cell>
          <table:table-cell office:value-type="float" office:value="5.3291456833116202" table:style-name="ce64">
            <text:p><text:s text:c="2"/>5.33<text:s/></text:p>
          </table:table-cell>
          <table:table-cell office:value-type="float" office:value="3.46956809249422" table:style-name="ce64">
            <text:p><text:s text:c="2"/>3.47<text:s/></text:p>
          </table:table-cell>
          <table:table-cell office:value-type="float" office:value="-7.6059501456512804" table:style-name="ce64">
            <text:p>- <text:s/>7.61<text:s/></text:p>
          </table:table-cell>
          <table:table-cell office:value-type="float" office:value="2.64541446725134" table:style-name="ce64">
            <text:p><text:s text:c="2"/>2.65<text:s/></text:p>
          </table:table-cell>
          <table:table-cell office:value-type="float" office:value="8.1443879408834103" table:style-name="ce64">
            <text:p><text:s text:c="2"/>8.14<text:s/></text:p>
          </table:table-cell>
          <table:table-cell office:value-type="float" office:value="1.0940442290041299" table:style-name="ce64">
            <text:p><text:s text:c="2"/>1.09<text:s/></text:p>
          </table:table-cell>
          <table:table-cell office:value-type="float" office:value="-1.41640257086368" table:style-name="ce64">
            <text:p>- <text:s/>1.42<text:s/></text:p>
          </table:table-cell>
          <table:table-cell office:value-type="float" office:value="-6.45771173283332" table:style-name="ce64">
            <text:p>- <text:s/>6.46<text:s/></text:p>
          </table:table-cell>
          <table:table-cell office:value-type="float" office:value="-0.67738811835158597" table:style-name="ce64">
            <text:p>- <text:s/>0.68<text:s/></text:p>
          </table:table-cell>
          <table:table-cell office:value-type="float" office:value="9.5831757024500703" table:style-name="ce64">
            <text:p><text:s text:c="2"/>9.58<text:s/></text:p>
          </table:table-cell>
          <table:table-cell office:value-type="float" office:value="-9.3543705336277601" table:style-name="ce64">
            <text:p>- <text:s/>9.35<text:s/></text:p>
          </table:table-cell>
          <table:table-cell office:value-type="float" office:value="23.652648211197" table:style-name="ce64">
            <text:p><text:s text:c="2"/>23.65<text:s/></text:p>
          </table:table-cell>
          <table:table-cell office:value-type="float" office:value="-0.73490026381108298" table:style-name="ce64">
            <text:p>- <text:s/>0.73<text:s/></text:p>
          </table:table-cell>
          <table:table-cell office:value-type="float" office:value="9.35926240968349" table:style-name="ce64">
            <text:p><text:s text:c="2"/>9.36<text:s/></text:p>
          </table:table-cell>
          <table:table-cell office:value-type="string" table:number-columns-spanned="5" table:number-rows-spanned="1" table:style-name="ce86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0.434457846451547" table:style-name="ce64">
            <text:p><text:s text:c="2"/>0.43<text:s/></text:p>
          </table:table-cell>
          <table:table-cell office:value-type="float" office:value="2.4504558524515501" table:style-name="ce64">
            <text:p><text:s text:c="2"/>2.45<text:s/></text:p>
          </table:table-cell>
          <table:table-cell office:value-type="float" office:value="0.62811378560049702" table:style-name="ce64">
            <text:p><text:s text:c="2"/>0.63<text:s/></text:p>
          </table:table-cell>
          <table:table-cell office:value-type="float" office:value="11.906447046698799" table:style-name="ce64">
            <text:p><text:s text:c="2"/>11.91<text:s/></text:p>
          </table:table-cell>
          <table:table-cell office:value-type="float" office:value="3.23952162752642" table:style-name="ce64">
            <text:p><text:s text:c="2"/>3.24<text:s/></text:p>
          </table:table-cell>
          <table:table-cell office:value-type="float" office:value="5.6909096681152" table:style-name="ce64">
            <text:p><text:s text:c="2"/>5.69<text:s/></text:p>
          </table:table-cell>
          <table:table-cell office:value-type="float" office:value="5.2831991258183599" table:style-name="ce64">
            <text:p><text:s text:c="2"/>5.28<text:s/></text:p>
          </table:table-cell>
          <table:table-cell office:value-type="float" office:value="1.4939992340830399" table:style-name="ce64">
            <text:p><text:s text:c="2"/>1.49<text:s/></text:p>
          </table:table-cell>
          <table:table-cell office:value-type="float" office:value="8.5024281806141104" table:style-name="ce64">
            <text:p><text:s text:c="2"/>8.50<text:s/></text:p>
          </table:table-cell>
          <table:table-cell office:value-type="float" office:value="4.6870069451713503" table:style-name="ce64">
            <text:p><text:s text:c="2"/>4.69<text:s/></text:p>
          </table:table-cell>
          <table:table-cell office:value-type="float" office:value="1.04535451113971" table:style-name="ce64">
            <text:p><text:s text:c="2"/>1.05<text:s/></text:p>
          </table:table-cell>
          <table:table-cell office:value-type="float" office:value="43.619840828846002" table:style-name="ce64">
            <text:p><text:s text:c="2"/>43.62<text:s/></text:p>
          </table:table-cell>
          <table:table-cell office:value-type="float" office:value="8.2226062905443307" table:style-name="ce64">
            <text:p><text:s text:c="2"/>8.22<text:s/></text:p>
          </table:table-cell>
          <table:table-cell office:value-type="float" office:value="2.7956590569390798" table:style-name="ce64">
            <text:p><text:s text:c="2"/>2.80<text:s/></text:p>
          </table:table-cell>
          <table:table-cell office:value-type="string" table:number-columns-spanned="5" table:number-rows-spanned="1" table:style-name="ce8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66"/>
        </table:table-row>
        <table:table-row table:style-name="ro11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66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style-name="ce56"/>
          <table:table-cell table:style-name="ce53"/>
          <table:table-cell table:number-columns-repeated="2" table:style-name="ce52"/>
          <table:table-cell table:number-columns-repeated="16359" table:style-name="ce66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-1.57335864302991" table:style-name="ce67">
            <text:p>-1.57<text:s/></text:p>
          </table:table-cell>
          <table:table-cell office:value-type="float" office:value="-6.7153568876831002" table:style-name="ce67">
            <text:p>-6.72<text:s/></text:p>
          </table:table-cell>
          <table:table-cell office:value-type="float" office:value="-9.13517755210977" table:style-name="ce67">
            <text:p>-9.14<text:s/></text:p>
          </table:table-cell>
          <table:table-cell office:value-type="float" office:value="0.81983339565356705" table:style-name="ce67">
            <text:p>0.82<text:s/></text:p>
          </table:table-cell>
          <table:table-cell office:value-type="float" office:value="4.1658280365266602" table:style-name="ce67">
            <text:p>4.17<text:s/></text:p>
          </table:table-cell>
          <table:table-cell office:value-type="float" office:value="-6.1613289397377304" table:style-name="ce67">
            <text:p>-6.16<text:s/></text:p>
          </table:table-cell>
          <table:table-cell office:value-type="float" office:value="-5.3634594105650004" table:style-name="ce67">
            <text:p>-5.36<text:s/></text:p>
          </table:table-cell>
          <table:table-cell office:value-type="float" office:value="6.0603196516488103" table:style-name="ce67">
            <text:p>6.06<text:s/></text:p>
          </table:table-cell>
          <table:table-cell office:value-type="float" office:value="-3.17749252737956" table:style-name="ce67">
            <text:p>-3.18<text:s/></text:p>
          </table:table-cell>
          <table:table-cell office:value-type="float" office:value="-1.70826835981106" table:style-name="ce67">
            <text:p>-1.71<text:s/></text:p>
          </table:table-cell>
          <table:table-cell office:value-type="float" office:value="-0.93430041919834905" table:style-name="ce67">
            <text:p>-0.93<text:s/></text:p>
          </table:table-cell>
          <table:table-cell office:value-type="float" office:value="-9.8384040790955396" table:style-name="ce67">
            <text:p>-9.84<text:s/></text:p>
          </table:table-cell>
          <table:table-cell office:value-type="float" office:value="-4.3084973200096099" table:style-name="ce67">
            <text:p>-4.31<text:s/></text:p>
          </table:table-cell>
          <table:table-cell office:value-type="float" office:value="7.2008393195321698" table:style-name="ce67">
            <text:p>7.20<text:s/></text:p>
          </table:table-cell>
          <table:table-cell office:value-type="float" office:value="2.0482364627602201" table:style-name="ce67">
            <text:p>2.05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6.3890025618694901" table:style-name="ce67">
            <text:p>6.39<text:s/></text:p>
          </table:table-cell>
          <table:table-cell office:value-type="float" office:value="-0.34008858720627799" table:style-name="ce67">
            <text:p>-0.34<text:s/></text:p>
          </table:table-cell>
          <table:table-cell office:value-type="float" office:value="5.1736634887125499" table:style-name="ce67">
            <text:p>5.17<text:s/></text:p>
          </table:table-cell>
          <table:table-cell office:value-type="float" office:value="-5.0971391026342898" table:style-name="ce67">
            <text:p>-5.10<text:s/></text:p>
          </table:table-cell>
          <table:table-cell office:value-type="float" office:value="5.0404146838776303" table:style-name="ce67">
            <text:p>5.04<text:s/></text:p>
          </table:table-cell>
          <table:table-cell office:value-type="float" office:value="-5.4894803015757401E-2" table:style-name="ce67">
            <text:p>-0.05<text:s/></text:p>
          </table:table-cell>
          <table:table-cell office:value-type="float" office:value="-3.1006966183279099" table:style-name="ce67">
            <text:p>-3.10<text:s/></text:p>
          </table:table-cell>
          <table:table-cell office:value-type="float" office:value="6.8962683342136399" table:style-name="ce67">
            <text:p>6.90<text:s/></text:p>
          </table:table-cell>
          <table:table-cell office:value-type="float" office:value="-4.3441800853467303" table:style-name="ce67">
            <text:p>-4.34<text:s/></text:p>
          </table:table-cell>
          <table:table-cell office:value-type="float" office:value="7.0733348125991897" table:style-name="ce67">
            <text:p>7.07<text:s/></text:p>
          </table:table-cell>
          <table:table-cell office:value-type="float" office:value="6.9999259288209199" table:style-name="ce67">
            <text:p>7.00<text:s/></text:p>
          </table:table-cell>
          <table:table-cell office:value-type="float" office:value="31.067609525999401" table:style-name="ce67">
            <text:p>31.07<text:s/></text:p>
          </table:table-cell>
          <table:table-cell office:value-type="float" office:value="8.4518289905615003" table:style-name="ce67">
            <text:p>8.45<text:s/></text:p>
          </table:table-cell>
          <table:table-cell office:value-type="float" office:value="5.6622874766470899" table:style-name="ce67">
            <text:p>5.66<text:s/></text:p>
          </table:table-cell>
          <table:table-cell office:value-type="float" office:value="17.7534943617054" table:style-name="ce67">
            <text:p>17.75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4.7258437317471396" table:style-name="ce67">
            <text:p>4.73<text:s/></text:p>
          </table:table-cell>
          <table:table-cell office:value-type="float" office:value="-0.21349644047831401" table:style-name="ce67">
            <text:p>-0.21<text:s/></text:p>
          </table:table-cell>
          <table:table-cell office:value-type="float" office:value="7.0024338306240397" table:style-name="ce67">
            <text:p>7.00<text:s/></text:p>
          </table:table-cell>
          <table:table-cell office:value-type="float" office:value="-0.10061777346454601" table:style-name="ce67">
            <text:p>-0.10<text:s/></text:p>
          </table:table-cell>
          <table:table-cell office:value-type="float" office:value="3.7191420072683301" table:style-name="ce67">
            <text:p>3.72<text:s/></text:p>
          </table:table-cell>
          <table:table-cell office:value-type="float" office:value="-0.79094070556352702" table:style-name="ce67">
            <text:p>-0.79<text:s/></text:p>
          </table:table-cell>
          <table:table-cell office:value-type="float" office:value="2.83695541839454" table:style-name="ce67">
            <text:p>2.84<text:s/></text:p>
          </table:table-cell>
          <table:table-cell office:value-type="float" office:value="2.6976118034043401" table:style-name="ce67">
            <text:p>2.70<text:s/></text:p>
          </table:table-cell>
          <table:table-cell office:value-type="float" office:value="-2.5613559448825098" table:style-name="ce67">
            <text:p>-2.56<text:s/></text:p>
          </table:table-cell>
          <table:table-cell office:value-type="float" office:value="2.2688592901881601" table:style-name="ce67">
            <text:p>2.27<text:s/></text:p>
          </table:table-cell>
          <table:table-cell office:value-type="float" office:value="6.3916083262486003" table:style-name="ce67">
            <text:p>6.39<text:s/></text:p>
          </table:table-cell>
          <table:table-cell office:value-type="float" office:value="36.878968864263904" table:style-name="ce67">
            <text:p>36.88<text:s/></text:p>
          </table:table-cell>
          <table:table-cell office:value-type="float" office:value="6.9394339888458303" table:style-name="ce67">
            <text:p>6.94<text:s/></text:p>
          </table:table-cell>
          <table:table-cell office:value-type="float" office:value="-0.29109212990587002" table:style-name="ce67">
            <text:p>-0.29<text:s/></text:p>
          </table:table-cell>
          <table:table-cell office:value-type="float" office:value="8.3385903009527595" table:style-name="ce67">
            <text:p>8.34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-2.1779403765971899" table:style-name="ce67">
            <text:p>-2.18<text:s/></text:p>
          </table:table-cell>
          <table:table-cell office:value-type="float" office:value="-3.1598616689543602" table:style-name="ce67">
            <text:p>-3.16<text:s/></text:p>
          </table:table-cell>
          <table:table-cell office:value-type="float" office:value="-3.4492598400224699" table:style-name="ce67">
            <text:p>-3.45<text:s/></text:p>
          </table:table-cell>
          <table:table-cell office:value-type="float" office:value="13.3323490217791" table:style-name="ce67">
            <text:p>13.33<text:s/></text:p>
          </table:table-cell>
          <table:table-cell office:value-type="float" office:value="3.2611648402097502" table:style-name="ce67">
            <text:p>3.26<text:s/></text:p>
          </table:table-cell>
          <table:table-cell office:value-type="float" office:value="-4.4329484900697702" table:style-name="ce67">
            <text:p>-4.43<text:s/></text:p>
          </table:table-cell>
          <table:table-cell office:value-type="float" office:value="-0.157346310154898" table:style-name="ce67">
            <text:p>-0.16<text:s/></text:p>
          </table:table-cell>
          <table:table-cell office:value-type="float" office:value="3.1202659184693702" table:style-name="ce67">
            <text:p>3.12<text:s/></text:p>
          </table:table-cell>
          <table:table-cell office:value-type="float" office:value="0.89884651602348198" table:style-name="ce67">
            <text:p>0.90<text:s/></text:p>
          </table:table-cell>
          <table:table-cell office:value-type="float" office:value="-8.2636403592905197" table:style-name="ce67">
            <text:p>-8.26<text:s/></text:p>
          </table:table-cell>
          <table:table-cell office:value-type="float" office:value="-8.0172223941430403" table:style-name="ce67">
            <text:p>-8.02<text:s/></text:p>
          </table:table-cell>
          <table:table-cell office:value-type="float" office:value="-3.5771858855332899" table:style-name="ce67">
            <text:p>-3.58<text:s/></text:p>
          </table:table-cell>
          <table:table-cell office:value-type="float" office:value="-2.62728836045547" table:style-name="ce67">
            <text:p>-2.63<text:s/></text:p>
          </table:table-cell>
          <table:table-cell office:value-type="float" office:value="4.4920522642931102" table:style-name="ce67">
            <text:p>4.49<text:s/></text:p>
          </table:table-cell>
          <table:table-cell office:value-type="float" office:value="-13.0372193378684" table:style-name="ce67">
            <text:p>-13.04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2.5057457872316502" table:style-name="ce67">
            <text:p>2.51<text:s/></text:p>
          </table:table-cell>
          <table:table-cell office:value-type="float" office:value="-5.2696050976580802" table:style-name="ce67">
            <text:p>-5.27<text:s/></text:p>
          </table:table-cell>
          <table:table-cell office:value-type="float" office:value="1.01067542734256" table:style-name="ce67">
            <text:p>1.01<text:s/></text:p>
          </table:table-cell>
          <table:table-cell office:value-type="float" office:value="-4.9897299201826204" table:style-name="ce67">
            <text:p>-4.99<text:s/></text:p>
          </table:table-cell>
          <table:table-cell office:value-type="float" office:value="-7.0750222886736006E-2" table:style-name="ce67">
            <text:p>-0.07<text:s/></text:p>
          </table:table-cell>
          <table:table-cell office:value-type="float" office:value="-12.852374707600701" table:style-name="ce67">
            <text:p>-12.85<text:s/></text:p>
          </table:table-cell>
          <table:table-cell office:value-type="float" office:value="8.2028267829983594" table:style-name="ce67">
            <text:p>8.20<text:s/></text:p>
          </table:table-cell>
          <table:table-cell office:value-type="float" office:value="2.8663151973635199" table:style-name="ce67">
            <text:p>2.87<text:s/></text:p>
          </table:table-cell>
          <table:table-cell office:value-type="float" office:value="2.6860447104273901" table:style-name="ce67">
            <text:p>2.69<text:s/></text:p>
          </table:table-cell>
          <table:table-cell office:value-type="float" office:value="-4.4139885126734102" table:style-name="ce67">
            <text:p>-4.41<text:s/></text:p>
          </table:table-cell>
          <table:table-cell office:value-type="float" office:value="-2.8476469940866802" table:style-name="ce67">
            <text:p>-2.85<text:s/></text:p>
          </table:table-cell>
          <table:table-cell office:value-type="float" office:value="-28.016718502878501" table:style-name="ce67">
            <text:p>-28.02<text:s/></text:p>
          </table:table-cell>
          <table:table-cell office:value-type="float" office:value="7.1165595674049902" table:style-name="ce67">
            <text:p>7.12<text:s/></text:p>
          </table:table-cell>
          <table:table-cell office:value-type="float" office:value="8.9150567986127705" table:style-name="ce67">
            <text:p>8.92<text:s/></text:p>
          </table:table-cell>
          <table:table-cell office:value-type="float" office:value="-4.0609088390852603" table:style-name="ce67">
            <text:p>-4.0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5.426315337688701" table:style-name="ce67">
            <text:p>15.43<text:s/></text:p>
          </table:table-cell>
          <table:table-cell office:value-type="float" office:value="11.045524354197299" table:style-name="ce67">
            <text:p>11.05<text:s/></text:p>
          </table:table-cell>
          <table:table-cell office:value-type="float" office:value="10.2035931261637" table:style-name="ce67">
            <text:p>10.20<text:s/></text:p>
          </table:table-cell>
          <table:table-cell office:value-type="float" office:value="19.794178863452899" table:style-name="ce67">
            <text:p>19.79<text:s/></text:p>
          </table:table-cell>
          <table:table-cell office:value-type="float" office:value="6.5997388830665997" table:style-name="ce67">
            <text:p>6.60<text:s/></text:p>
          </table:table-cell>
          <table:table-cell office:value-type="float" office:value="5.3439324658930598" table:style-name="ce67">
            <text:p>5.34<text:s/></text:p>
          </table:table-cell>
          <table:table-cell office:value-type="float" office:value="8.1103442497913694" table:style-name="ce67">
            <text:p>8.11<text:s/></text:p>
          </table:table-cell>
          <table:table-cell office:value-type="float" office:value="2.15028369177235" table:style-name="ce67">
            <text:p>2.15<text:s/></text:p>
          </table:table-cell>
          <table:table-cell office:value-type="float" office:value="15.464947988378499" table:style-name="ce67">
            <text:p>15.46<text:s/></text:p>
          </table:table-cell>
          <table:table-cell office:value-type="float" office:value="29.040850886193802" table:style-name="ce67">
            <text:p>29.04<text:s/></text:p>
          </table:table-cell>
          <table:table-cell office:value-type="float" office:value="25.982790077380901" table:style-name="ce67">
            <text:p>25.98<text:s/></text:p>
          </table:table-cell>
          <table:table-cell office:value-type="float" office:value="38.102899762673196" table:style-name="ce67">
            <text:p>38.10<text:s/></text:p>
          </table:table-cell>
          <table:table-cell office:value-type="float" office:value="19.983889744035601" table:style-name="ce67">
            <text:p>19.98<text:s/></text:p>
          </table:table-cell>
          <table:table-cell office:value-type="float" office:value="0.80640925267335095" table:style-name="ce67">
            <text:p>0.81<text:s/></text:p>
          </table:table-cell>
          <table:table-cell office:value-type="float" office:value="22.106144833349902" table:style-name="ce67">
            <text:p>22.11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5.4227083050782099" table:style-name="ce67">
            <text:p>5.42<text:s/></text:p>
          </table:table-cell>
          <table:table-cell office:value-type="float" office:value="5.2031672621161302" table:style-name="ce67">
            <text:p>5.20<text:s/></text:p>
          </table:table-cell>
          <table:table-cell office:value-type="float" office:value="1.64137023713959" table:style-name="ce67">
            <text:p>1.64<text:s/></text:p>
          </table:table-cell>
          <table:table-cell office:value-type="float" office:value="11.6923864888791" table:style-name="ce67">
            <text:p>11.69<text:s/></text:p>
          </table:table-cell>
          <table:table-cell office:value-type="float" office:value="9.8333111119013008" table:style-name="ce67">
            <text:p>9.83<text:s/></text:p>
          </table:table-cell>
          <table:table-cell office:value-type="float" office:value="11.0322840961799" table:style-name="ce67">
            <text:p>11.03<text:s/></text:p>
          </table:table-cell>
          <table:table-cell office:value-type="float" office:value="4.8855162357973896" table:style-name="ce67">
            <text:p>4.89<text:s/></text:p>
          </table:table-cell>
          <table:table-cell office:value-type="float" office:value="13.8081331355156" table:style-name="ce67">
            <text:p>13.81<text:s/></text:p>
          </table:table-cell>
          <table:table-cell office:value-type="float" office:value="11.8825785922145" table:style-name="ce67">
            <text:p>11.88<text:s/></text:p>
          </table:table-cell>
          <table:table-cell office:value-type="float" office:value="2.9829820157297098" table:style-name="ce67">
            <text:p>2.98<text:s/></text:p>
          </table:table-cell>
          <table:table-cell office:value-type="float" office:value="-2.6183962091492399" table:style-name="ce67">
            <text:p>-2.62<text:s/></text:p>
          </table:table-cell>
          <table:table-cell office:value-type="float" office:value="40.4918644351255" table:style-name="ce67">
            <text:p>40.49<text:s/></text:p>
          </table:table-cell>
          <table:table-cell office:value-type="float" office:value="5.2004227030858496" table:style-name="ce67">
            <text:p>5.20<text:s/></text:p>
          </table:table-cell>
          <table:table-cell office:value-type="float" office:value="0.94741175168222802" table:style-name="ce67">
            <text:p>0.95<text:s/></text:p>
          </table:table-cell>
          <table:table-cell office:value-type="float" office:value="-5.8207025329263598" table:style-name="ce67">
            <text:p>-5.82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-6.87808619753012" table:style-name="ce67">
            <text:p>-6.88<text:s/></text:p>
          </table:table-cell>
          <table:table-cell office:value-type="float" office:value="-2.4935802994578702" table:style-name="ce67">
            <text:p>-2.49<text:s/></text:p>
          </table:table-cell>
          <table:table-cell office:value-type="float" office:value="-0.93326276284453502" table:style-name="ce67">
            <text:p>-0.93<text:s/></text:p>
          </table:table-cell>
          <table:table-cell office:value-type="float" office:value="-14.749009631243901" table:style-name="ce67">
            <text:p>-14.75<text:s/></text:p>
          </table:table-cell>
          <table:table-cell office:value-type="float" office:value="2.0619327214605798" table:style-name="ce67">
            <text:p>2.06<text:s/></text:p>
          </table:table-cell>
          <table:table-cell office:value-type="float" office:value="-8.2522982781778094" table:style-name="ce67">
            <text:p>-8.25<text:s/></text:p>
          </table:table-cell>
          <table:table-cell office:value-type="float" office:value="-5.0699869733790397" table:style-name="ce67">
            <text:p>-5.07<text:s/></text:p>
          </table:table-cell>
          <table:table-cell office:value-type="float" office:value="-3.7214532550863599" table:style-name="ce67">
            <text:p>-3.72<text:s/></text:p>
          </table:table-cell>
          <table:table-cell office:value-type="float" office:value="-19.463822598037201" table:style-name="ce67">
            <text:p>-19.46<text:s/></text:p>
          </table:table-cell>
          <table:table-cell office:value-type="float" office:value="-15.277865807751599" table:style-name="ce67">
            <text:p>-15.28<text:s/></text:p>
          </table:table-cell>
          <table:table-cell office:value-type="float" office:value="-14.938556108773399" table:style-name="ce67">
            <text:p>-14.94<text:s/></text:p>
          </table:table-cell>
          <table:table-cell office:value-type="float" office:value="-15.4695022495244" table:style-name="ce67">
            <text:p>-15.47<text:s/></text:p>
          </table:table-cell>
          <table:table-cell office:value-type="float" office:value="-8.6004513571507495" table:style-name="ce67">
            <text:p>-8.60<text:s/></text:p>
          </table:table-cell>
          <table:table-cell office:value-type="float" office:value="10.084501035448101" table:style-name="ce67">
            <text:p>10.08<text:s/></text:p>
          </table:table-cell>
          <table:table-cell office:value-type="float" office:value="-16.250629975245001" table:style-name="ce67">
            <text:p>-16.25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-4.7457271226757598" table:style-name="ce67">
            <text:p>-4.75<text:s/></text:p>
          </table:table-cell>
          <table:table-cell office:value-type="float" office:value="-4.6364027968837496" table:style-name="ce67">
            <text:p>-4.64<text:s/></text:p>
          </table:table-cell>
          <table:table-cell office:value-type="float" office:value="0.46280509245831197" table:style-name="ce67">
            <text:p>0.46<text:s/></text:p>
          </table:table-cell>
          <table:table-cell office:value-type="float" office:value="-8.7016674424622096" table:style-name="ce67">
            <text:p>-8.70<text:s/></text:p>
          </table:table-cell>
          <table:table-cell office:value-type="float" office:value="3.18260310556941" table:style-name="ce67">
            <text:p>3.18<text:s/></text:p>
          </table:table-cell>
          <table:table-cell office:value-type="float" office:value="-12.5528360987234" table:style-name="ce67">
            <text:p>-12.55<text:s/></text:p>
          </table:table-cell>
          <table:table-cell office:value-type="float" office:value="-3.1838242695896599" table:style-name="ce67">
            <text:p>-3.18<text:s/></text:p>
          </table:table-cell>
          <table:table-cell office:value-type="float" office:value="5.4510914444532004" table:style-name="ce67">
            <text:p>5.45<text:s/></text:p>
          </table:table-cell>
          <table:table-cell office:value-type="float" office:value="-25.774403829291401" table:style-name="ce67">
            <text:p>-25.77<text:s/></text:p>
          </table:table-cell>
          <table:table-cell office:value-type="float" office:value="-14.8431283893753" table:style-name="ce67">
            <text:p>-14.84<text:s/></text:p>
          </table:table-cell>
          <table:table-cell office:value-type="float" office:value="-4.6967395726081804" table:style-name="ce67">
            <text:p>-4.70<text:s/></text:p>
          </table:table-cell>
          <table:table-cell office:value-type="float" office:value="-20.7477640047363" table:style-name="ce67">
            <text:p>-20.75<text:s/></text:p>
          </table:table-cell>
          <table:table-cell office:value-type="float" office:value="-7.1116388520104703" table:style-name="ce67">
            <text:p>-7.11<text:s/></text:p>
          </table:table-cell>
          <table:table-cell office:value-type="float" office:value="10.821282656227099" table:style-name="ce67">
            <text:p>10.82<text:s/></text:p>
          </table:table-cell>
          <table:table-cell office:value-type="float" office:value="2.3392522765380001E-2" table:style-name="ce67">
            <text:p>0.02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-3.29078686578046" table:style-name="ce67">
            <text:p>-3.29<text:s/></text:p>
          </table:table-cell>
          <table:table-cell office:value-type="float" office:value="-3.7193708815561299" table:style-name="ce67">
            <text:p>-3.72<text:s/></text:p>
          </table:table-cell>
          <table:table-cell office:value-type="float" office:value="8.3290083187547506" table:style-name="ce67">
            <text:p>8.33<text:s/></text:p>
          </table:table-cell>
          <table:table-cell office:value-type="float" office:value="-22.5505870359613" table:style-name="ce67">
            <text:p>-22.55<text:s/></text:p>
          </table:table-cell>
          <table:table-cell office:value-type="float" office:value="4.6517448105712296" table:style-name="ce67">
            <text:p>4.65<text:s/></text:p>
          </table:table-cell>
          <table:table-cell office:value-type="float" office:value="-4.36219696962503" table:style-name="ce67">
            <text:p>-4.36<text:s/></text:p>
          </table:table-cell>
          <table:table-cell office:value-type="float" office:value="-6.9379272285605804" table:style-name="ce67">
            <text:p>-6.94<text:s/></text:p>
          </table:table-cell>
          <table:table-cell office:value-type="float" office:value="-8.3657615630050497" table:style-name="ce67">
            <text:p>-8.37<text:s/></text:p>
          </table:table-cell>
          <table:table-cell office:value-type="float" office:value="-23.3859125759978" table:style-name="ce67">
            <text:p>-23.39<text:s/></text:p>
          </table:table-cell>
          <table:table-cell office:value-type="float" office:value="-12.4016586811516" table:style-name="ce67">
            <text:p>-12.40<text:s/></text:p>
          </table:table-cell>
          <table:table-cell office:value-type="float" office:value="-12.0467606765868" table:style-name="ce67">
            <text:p>-12.05<text:s/></text:p>
          </table:table-cell>
          <table:table-cell office:value-type="float" office:value="0.124325768259126" table:style-name="ce67">
            <text:p>0.12<text:s/></text:p>
          </table:table-cell>
          <table:table-cell office:value-type="float" office:value="-2.0220278227104602" table:style-name="ce67">
            <text:p>-2.02<text:s/></text:p>
          </table:table-cell>
          <table:table-cell office:value-type="float" office:value="1.0101641199463001" table:style-name="ce67">
            <text:p>1.01<text:s/></text:p>
          </table:table-cell>
          <table:table-cell office:value-type="float" office:value="5.2579107780059302E-2" table:style-name="ce67">
            <text:p>0.0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-0.53229292957468" table:style-name="ce67">
            <text:p>-0.53<text:s/></text:p>
          </table:table-cell>
          <table:table-cell office:value-type="float" office:value="-1.8266896214760699" table:style-name="ce67">
            <text:p>-1.83<text:s/></text:p>
          </table:table-cell>
          <table:table-cell office:value-type="float" office:value="-1.5368296980791201" table:style-name="ce67">
            <text:p>-1.54<text:s/></text:p>
          </table:table-cell>
          <table:table-cell office:value-type="float" office:value="-17.8403880325566" table:style-name="ce67">
            <text:p>-17.84<text:s/></text:p>
          </table:table-cell>
          <table:table-cell office:value-type="float" office:value="3.9936996766537098" table:style-name="ce67">
            <text:p>3.99<text:s/></text:p>
          </table:table-cell>
          <table:table-cell office:value-type="float" office:value="-9.8566261264846506" table:style-name="ce67">
            <text:p>-9.86<text:s/></text:p>
          </table:table-cell>
          <table:table-cell office:value-type="float" office:value="0.235698735906367" table:style-name="ce67">
            <text:p>0.24<text:s/></text:p>
          </table:table-cell>
          <table:table-cell office:value-type="float" office:value="-7.4541961413343403" table:style-name="ce67">
            <text:p>-7.45<text:s/></text:p>
          </table:table-cell>
          <table:table-cell office:value-type="float" office:value="-26.796047821973701" table:style-name="ce67">
            <text:p>-26.80<text:s/></text:p>
          </table:table-cell>
          <table:table-cell office:value-type="float" office:value="-10.881094538187799" table:style-name="ce67">
            <text:p>-10.88<text:s/></text:p>
          </table:table-cell>
          <table:table-cell office:value-type="float" office:value="-2.74135928521358" table:style-name="ce67">
            <text:p>-2.74<text:s/></text:p>
          </table:table-cell>
          <table:table-cell office:value-type="float" office:value="7.9967649257496802" table:style-name="ce67">
            <text:p>8.00<text:s/></text:p>
          </table:table-cell>
          <table:table-cell office:value-type="float" office:value="3.3101492326312498" table:style-name="ce67">
            <text:p>3.31<text:s/></text:p>
          </table:table-cell>
          <table:table-cell office:value-type="float" office:value="1.236834217765" table:style-name="ce67">
            <text:p>1.24<text:s/></text:p>
          </table:table-cell>
          <table:table-cell office:value-type="float" office:value="-3.2999073638716401" table:style-name="ce67">
            <text:p>-3.3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4.2708289829866102" table:style-name="ce67">
            <text:p>4.27<text:s/></text:p>
          </table:table-cell>
          <table:table-cell office:value-type="float" office:value="-0.42886473914863898" table:style-name="ce67">
            <text:p>-0.43<text:s/></text:p>
          </table:table-cell>
          <table:table-cell office:value-type="float" office:value="0.400428810922483" table:style-name="ce67">
            <text:p>0.40<text:s/></text:p>
          </table:table-cell>
          <table:table-cell office:value-type="float" office:value="-21.682977656697101" table:style-name="ce67">
            <text:p>-21.68<text:s/></text:p>
          </table:table-cell>
          <table:table-cell office:value-type="float" office:value="1.13981181156244" table:style-name="ce67">
            <text:p>1.14<text:s/></text:p>
          </table:table-cell>
          <table:table-cell office:value-type="float" office:value="-5.7342064660695797" table:style-name="ce67">
            <text:p>-5.73<text:s/></text:p>
          </table:table-cell>
          <table:table-cell office:value-type="float" office:value="1.6378401420867601" table:style-name="ce67">
            <text:p>1.64<text:s/></text:p>
          </table:table-cell>
          <table:table-cell office:value-type="float" office:value="4.4688168410439797" table:style-name="ce67">
            <text:p>4.47<text:s/></text:p>
          </table:table-cell>
          <table:table-cell office:value-type="float" office:value="-30.068312149925699" table:style-name="ce67">
            <text:p>-30.07<text:s/></text:p>
          </table:table-cell>
          <table:table-cell office:value-type="float" office:value="-8.8611737085033404" table:style-name="ce67">
            <text:p>-8.86<text:s/></text:p>
          </table:table-cell>
          <table:table-cell office:value-type="float" office:value="-0.96037173153328403" table:style-name="ce67">
            <text:p>-0.96<text:s/></text:p>
          </table:table-cell>
          <table:table-cell office:value-type="float" office:value="10.3116278443391" table:style-name="ce67">
            <text:p>10.31<text:s/></text:p>
          </table:table-cell>
          <table:table-cell office:value-type="float" office:value="12.9717412697713" table:style-name="ce67">
            <text:p>12.97<text:s/></text:p>
          </table:table-cell>
          <table:table-cell office:value-type="float" office:value="6.7376473044859697" table:style-name="ce67">
            <text:p>6.74<text:s/></text:p>
          </table:table-cell>
          <table:table-cell office:value-type="float" office:value="-3.0157841681026301" table:style-name="ce67">
            <text:p>-3.0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-1.9630089024022499" table:style-name="ce67">
            <text:p>-1.96<text:s/></text:p>
          </table:table-cell>
          <table:table-cell office:value-type="float" office:value="-1.0441447208921699" table:style-name="ce67">
            <text:p>-1.04<text:s/></text:p>
          </table:table-cell>
          <table:table-cell office:value-type="float" office:value="-2.92445160193548" table:style-name="ce67">
            <text:p>-2.92<text:s/></text:p>
          </table:table-cell>
          <table:table-cell office:value-type="float" office:value="-23.969605922665401" table:style-name="ce67">
            <text:p>-23.97<text:s/></text:p>
          </table:table-cell>
          <table:table-cell office:value-type="float" office:value="-1.16202369993859" table:style-name="ce67">
            <text:p>-1.16<text:s/></text:p>
          </table:table-cell>
          <table:table-cell office:value-type="float" office:value="-5.4879725865560696" table:style-name="ce67">
            <text:p>-5.49<text:s/></text:p>
          </table:table-cell>
          <table:table-cell office:value-type="float" office:value="0.179572086897483" table:style-name="ce67">
            <text:p>0.18<text:s/></text:p>
          </table:table-cell>
          <table:table-cell office:value-type="float" office:value="-2.5723480348065699" table:style-name="ce67">
            <text:p>-2.57<text:s/></text:p>
          </table:table-cell>
          <table:table-cell office:value-type="float" office:value="-20.168927580068601" table:style-name="ce67">
            <text:p>-20.17<text:s/></text:p>
          </table:table-cell>
          <table:table-cell office:value-type="float" office:value="-4.68692384196207" table:style-name="ce67">
            <text:p>-4.69<text:s/></text:p>
          </table:table-cell>
          <table:table-cell office:value-type="float" office:value="-1.9414206551703601" table:style-name="ce67">
            <text:p>-1.94<text:s/></text:p>
          </table:table-cell>
          <table:table-cell office:value-type="float" office:value="0.96206453431973804" table:style-name="ce67">
            <text:p>0.96<text:s/></text:p>
          </table:table-cell>
          <table:table-cell office:value-type="float" office:value="-1.9360802631794001" table:style-name="ce67">
            <text:p>-1.94<text:s/></text:p>
          </table:table-cell>
          <table:table-cell office:value-type="float" office:value="6.6222272728291802" table:style-name="ce67">
            <text:p>6.62<text:s/></text:p>
          </table:table-cell>
          <table:table-cell office:value-type="float" office:value="-1.46493026127736" table:style-name="ce67">
            <text:p>-1.4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21.7449929052577" table:style-name="ce67">
            <text:p>21.74<text:s/></text:p>
          </table:table-cell>
          <table:table-cell office:value-type="float" office:value="22.177890759291898" table:style-name="ce67">
            <text:p>22.18<text:s/></text:p>
          </table:table-cell>
          <table:table-cell office:value-type="float" office:value="14.678519244673099" table:style-name="ce67">
            <text:p>14.68<text:s/></text:p>
          </table:table-cell>
          <table:table-cell office:value-type="float" office:value="5.98354472356651" table:style-name="ce67">
            <text:p>5.98<text:s/></text:p>
          </table:table-cell>
          <table:table-cell office:value-type="float" office:value="7.6888629514854099" table:style-name="ce67">
            <text:p>7.69<text:s/></text:p>
          </table:table-cell>
          <table:table-cell office:value-type="float" office:value="13.323644261641499" table:style-name="ce67">
            <text:p>13.32<text:s/></text:p>
          </table:table-cell>
          <table:table-cell office:value-type="float" office:value="13.4071520022435" table:style-name="ce67">
            <text:p>13.41<text:s/></text:p>
          </table:table-cell>
          <table:table-cell office:value-type="float" office:value="2.3667247339388999" table:style-name="ce67">
            <text:p>2.37<text:s/></text:p>
          </table:table-cell>
          <table:table-cell office:value-type="float" office:value="-5.6893409733990801" table:style-name="ce67">
            <text:p>-5.69<text:s/></text:p>
          </table:table-cell>
          <table:table-cell office:value-type="float" office:value="24.989660613635301" table:style-name="ce67">
            <text:p>24.99<text:s/></text:p>
          </table:table-cell>
          <table:table-cell office:value-type="float" office:value="30.2964790617809" table:style-name="ce67">
            <text:p>30.30<text:s/></text:p>
          </table:table-cell>
          <table:table-cell office:value-type="float" office:value="28.139078649228502" table:style-name="ce67">
            <text:p>28.14<text:s/></text:p>
          </table:table-cell>
          <table:table-cell office:value-type="float" office:value="28.773498374571702" table:style-name="ce67">
            <text:p>28.77<text:s/></text:p>
          </table:table-cell>
          <table:table-cell office:value-type="float" office:value="37.432668414119398" table:style-name="ce67">
            <text:p>37.43<text:s/></text:p>
          </table:table-cell>
          <table:table-cell office:value-type="float" office:value="25.4489122726382" table:style-name="ce67">
            <text:p>25.45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-4.0315208439630403" table:style-name="ce67">
            <text:p>-4.03<text:s/></text:p>
          </table:table-cell>
          <table:table-cell office:value-type="float" office:value="-4.04689450502861" table:style-name="ce67">
            <text:p>-4.05<text:s/></text:p>
          </table:table-cell>
          <table:table-cell office:value-type="float" office:value="-2.0558218053994" table:style-name="ce67">
            <text:p>-2.06<text:s/></text:p>
          </table:table-cell>
          <table:table-cell office:value-type="float" office:value="-12.051730390576401" table:style-name="ce67">
            <text:p>-12.05<text:s/></text:p>
          </table:table-cell>
          <table:table-cell office:value-type="float" office:value="3.3824005045664798" table:style-name="ce67">
            <text:p>3.38<text:s/></text:p>
          </table:table-cell>
          <table:table-cell office:value-type="float" office:value="0.31516082767349402" table:style-name="ce67">
            <text:p>0.32<text:s/></text:p>
          </table:table-cell>
          <table:table-cell office:value-type="float" office:value="-14.8413007070363" table:style-name="ce67">
            <text:p>-14.84<text:s/></text:p>
          </table:table-cell>
          <table:table-cell office:value-type="float" office:value="-18.6670804828649" table:style-name="ce67">
            <text:p>-18.67<text:s/></text:p>
          </table:table-cell>
          <table:table-cell office:value-type="float" office:value="-31.215781039179902" table:style-name="ce67">
            <text:p>-31.22<text:s/></text:p>
          </table:table-cell>
          <table:table-cell office:value-type="float" office:value="-16.308774309739899" table:style-name="ce67">
            <text:p>-16.31<text:s/></text:p>
          </table:table-cell>
          <table:table-cell office:value-type="float" office:value="-12.623209604309301" table:style-name="ce67">
            <text:p>-12.62<text:s/></text:p>
          </table:table-cell>
          <table:table-cell office:value-type="float" office:value="-5.1991980431036904" table:style-name="ce67">
            <text:p>-5.20<text:s/></text:p>
          </table:table-cell>
          <table:table-cell office:value-type="float" office:value="9.7387951346330901" table:style-name="ce67">
            <text:p>9.74<text:s/></text:p>
          </table:table-cell>
          <table:table-cell office:value-type="float" office:value="-23.3776130032096" table:style-name="ce67">
            <text:p>-23.38<text:s/></text:p>
          </table:table-cell>
          <table:table-cell office:value-type="float" office:value="-22.473485092317301" table:style-name="ce67">
            <text:p>-22.4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4.1077985900359204" table:style-name="ce67">
            <text:p>4.11<text:s/></text:p>
          </table:table-cell>
          <table:table-cell office:value-type="float" office:value="-1.5557514526495699" table:style-name="ce67">
            <text:p>-1.56<text:s/></text:p>
          </table:table-cell>
          <table:table-cell office:value-type="float" office:value="-1.26004110807559" table:style-name="ce67">
            <text:p>-1.26<text:s/></text:p>
          </table:table-cell>
          <table:table-cell office:value-type="float" office:value="-13.1570771456784" table:style-name="ce67">
            <text:p>-13.16<text:s/></text:p>
          </table:table-cell>
          <table:table-cell office:value-type="float" office:value="-4.1608852381329502" table:style-name="ce67">
            <text:p>-4.16<text:s/></text:p>
          </table:table-cell>
          <table:table-cell office:value-type="float" office:value="-1.23041820730624" table:style-name="ce67">
            <text:p>-1.23<text:s/></text:p>
          </table:table-cell>
          <table:table-cell office:value-type="float" office:value="-5.56483555128486" table:style-name="ce67">
            <text:p>-5.56<text:s/></text:p>
          </table:table-cell>
          <table:table-cell office:value-type="float" office:value="-6.1936611457109096" table:style-name="ce67">
            <text:p>-6.19<text:s/></text:p>
          </table:table-cell>
          <table:table-cell office:value-type="float" office:value="-12.834888251933799" table:style-name="ce67">
            <text:p>-12.83<text:s/></text:p>
          </table:table-cell>
          <table:table-cell office:value-type="float" office:value="-11.4997168880017" table:style-name="ce67">
            <text:p>-11.50<text:s/></text:p>
          </table:table-cell>
          <table:table-cell office:value-type="float" office:value="-3.34045936124912" table:style-name="ce67">
            <text:p>-3.34<text:s/></text:p>
          </table:table-cell>
          <table:table-cell office:value-type="float" office:value="-10.528749635792201" table:style-name="ce67">
            <text:p>-10.53<text:s/></text:p>
          </table:table-cell>
          <table:table-cell office:value-type="float" office:value="20.377910976332601" table:style-name="ce67">
            <text:p>20.38<text:s/></text:p>
          </table:table-cell>
          <table:table-cell office:value-type="float" office:value="-4.4962489065039604" table:style-name="ce67">
            <text:p>-4.50<text:s/></text:p>
          </table:table-cell>
          <table:table-cell office:value-type="float" office:value="-0.92734550265899596" table:style-name="ce67">
            <text:p>-0.9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16.206285154099799" table:style-name="ce67">
            <text:p>16.21<text:s/></text:p>
          </table:table-cell>
          <table:table-cell office:value-type="float" office:value="6.7300425599618103" table:style-name="ce67">
            <text:p>6.73<text:s/></text:p>
          </table:table-cell>
          <table:table-cell office:value-type="float" office:value="4.1462129237427803" table:style-name="ce67">
            <text:p>4.15<text:s/></text:p>
          </table:table-cell>
          <table:table-cell office:value-type="float" office:value="-5.4382067470853999" table:style-name="ce67">
            <text:p>-5.44<text:s/></text:p>
          </table:table-cell>
          <table:table-cell office:value-type="float" office:value="4.4994542202848198" table:style-name="ce67">
            <text:p>4.50<text:s/></text:p>
          </table:table-cell>
          <table:table-cell office:value-type="float" office:value="5.5656423024858599" table:style-name="ce67">
            <text:p>5.57<text:s/></text:p>
          </table:table-cell>
          <table:table-cell office:value-type="float" office:value="0.64226894807231405" table:style-name="ce67">
            <text:p>0.64<text:s/></text:p>
          </table:table-cell>
          <table:table-cell office:value-type="float" office:value="7.5217416686452898" table:style-name="ce67">
            <text:p>7.52<text:s/></text:p>
          </table:table-cell>
          <table:table-cell office:value-type="float" office:value="17.991237555880002" table:style-name="ce67">
            <text:p>17.99<text:s/></text:p>
          </table:table-cell>
          <table:table-cell office:value-type="float" office:value="1.4876840839099299" table:style-name="ce67">
            <text:p>1.49<text:s/></text:p>
          </table:table-cell>
          <table:table-cell office:value-type="float" office:value="20.2857620218156" table:style-name="ce67">
            <text:p>20.29<text:s/></text:p>
          </table:table-cell>
          <table:table-cell office:value-type="float" office:value="-12.4009457960435" table:style-name="ce67">
            <text:p>-12.40<text:s/></text:p>
          </table:table-cell>
          <table:table-cell office:value-type="float" office:value="35.2291010978225" table:style-name="ce67">
            <text:p>35.23<text:s/></text:p>
          </table:table-cell>
          <table:table-cell office:value-type="float" office:value="-0.81849458848286005" table:style-name="ce67">
            <text:p>-0.82<text:s/></text:p>
          </table:table-cell>
          <table:table-cell office:value-type="float" office:value="15.8560279879009" table:style-name="ce67">
            <text:p>15.8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12.9169369172734" table:style-name="ce67">
            <text:p>12.92<text:s/></text:p>
          </table:table-cell>
          <table:table-cell office:value-type="float" office:value="4.59422145703721" table:style-name="ce67">
            <text:p>4.59<text:s/></text:p>
          </table:table-cell>
          <table:table-cell office:value-type="float" office:value="-0.465148449460213" table:style-name="ce67">
            <text:p>-0.47<text:s/></text:p>
          </table:table-cell>
          <table:table-cell office:value-type="float" office:value="-7.0979921123588499" table:style-name="ce67">
            <text:p>-7.10<text:s/></text:p>
          </table:table-cell>
          <table:table-cell office:value-type="float" office:value="3.3342705998684901" table:style-name="ce67">
            <text:p>3.33<text:s/></text:p>
          </table:table-cell>
          <table:table-cell office:value-type="float" office:value="17.925081255897901" table:style-name="ce67">
            <text:p>17.93<text:s/></text:p>
          </table:table-cell>
          <table:table-cell office:value-type="float" office:value="-3.7947053932212098" table:style-name="ce67">
            <text:p>-3.79<text:s/></text:p>
          </table:table-cell>
          <table:table-cell office:value-type="float" office:value="2.72679026459025" table:style-name="ce67">
            <text:p>2.73<text:s/></text:p>
          </table:table-cell>
          <table:table-cell office:value-type="float" office:value="-0.722936378244452" table:style-name="ce67">
            <text:p>-0.72<text:s/></text:p>
          </table:table-cell>
          <table:table-cell office:value-type="float" office:value="-1.05025356725602" table:style-name="ce67">
            <text:p>-1.05<text:s/></text:p>
          </table:table-cell>
          <table:table-cell office:value-type="float" office:value="10.4129172830283" table:style-name="ce67">
            <text:p>10.41<text:s/></text:p>
          </table:table-cell>
          <table:table-cell office:value-type="float" office:value="-19.960572133759101" table:style-name="ce67">
            <text:p>-19.96<text:s/></text:p>
          </table:table-cell>
          <table:table-cell office:value-type="float" office:value="29.876936422657099" table:style-name="ce67">
            <text:p>29.88<text:s/></text:p>
          </table:table-cell>
          <table:table-cell office:value-type="float" office:value="3.2484859174465002" table:style-name="ce67">
            <text:p>3.25<text:s/></text:p>
          </table:table-cell>
          <table:table-cell office:value-type="float" office:value="22.3226437553589" table:style-name="ce67">
            <text:p>22.3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8.5227048793517799" table:style-name="ce67">
            <text:p>8.52<text:s/></text:p>
          </table:table-cell>
          <table:table-cell office:value-type="float" office:value="4.5705233583405498" table:style-name="ce67">
            <text:p>4.57<text:s/></text:p>
          </table:table-cell>
          <table:table-cell office:value-type="float" office:value="8.0914670654963903" table:style-name="ce67">
            <text:p>8.09<text:s/></text:p>
          </table:table-cell>
          <table:table-cell office:value-type="float" office:value="-5.2650533243900801" table:style-name="ce67">
            <text:p>-5.27<text:s/></text:p>
          </table:table-cell>
          <table:table-cell office:value-type="float" office:value="0.64293397086214699" table:style-name="ce67">
            <text:p>0.64<text:s/></text:p>
          </table:table-cell>
          <table:table-cell office:value-type="float" office:value="3.6885260233246702" table:style-name="ce67">
            <text:p>3.69<text:s/></text:p>
          </table:table-cell>
          <table:table-cell office:value-type="float" office:value="0.670491072591895" table:style-name="ce67">
            <text:p>0.67<text:s/></text:p>
          </table:table-cell>
          <table:table-cell office:value-type="float" office:value="-0.360375624180161" table:style-name="ce67">
            <text:p>-0.36<text:s/></text:p>
          </table:table-cell>
          <table:table-cell office:value-type="float" office:value="0.931336759859547" table:style-name="ce67">
            <text:p>0.93<text:s/></text:p>
          </table:table-cell>
          <table:table-cell office:value-type="float" office:value="0.20063750334605501" table:style-name="ce67">
            <text:p>0.20<text:s/></text:p>
          </table:table-cell>
          <table:table-cell office:value-type="float" office:value="11.6829178737744" table:style-name="ce67">
            <text:p>11.68<text:s/></text:p>
          </table:table-cell>
          <table:table-cell office:value-type="float" office:value="-19.731040834919199" table:style-name="ce67">
            <text:p>-19.73<text:s/></text:p>
          </table:table-cell>
          <table:table-cell office:value-type="float" office:value="19.9090721942705" table:style-name="ce67">
            <text:p>19.91<text:s/></text:p>
          </table:table-cell>
          <table:table-cell office:value-type="float" office:value="-6.0447491465163896" table:style-name="ce67">
            <text:p>-6.04<text:s/></text:p>
          </table:table-cell>
          <table:table-cell office:value-type="float" office:value="15.943607546074" table:style-name="ce67">
            <text:p>15.9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office:value-type="string" table:style-name="ce54">
            <text:p>r</text:p>
          </table:table-cell>
          <table:table-cell office:value-type="float" office:value="12.902585996854899" table:style-name="ce67">
            <text:p>12.90<text:s/></text:p>
          </table:table-cell>
          <table:table-cell office:value-type="float" office:value="3.72569712398422" table:style-name="ce67">
            <text:p>3.73<text:s/></text:p>
          </table:table-cell>
          <table:table-cell office:value-type="float" office:value="2.6643503704434699" table:style-name="ce67">
            <text:p>2.66<text:s/></text:p>
          </table:table-cell>
          <table:table-cell office:value-type="float" office:value="-4.44166759604484" table:style-name="ce67">
            <text:p>-4.44<text:s/></text:p>
          </table:table-cell>
          <table:table-cell office:value-type="float" office:value="5.3649012660709898" table:style-name="ce67">
            <text:p>5.36<text:s/></text:p>
          </table:table-cell>
          <table:table-cell office:value-type="float" office:value="11.3075261381977" table:style-name="ce67">
            <text:p>11.31<text:s/></text:p>
          </table:table-cell>
          <table:table-cell office:value-type="float" office:value="10.5918153627852" table:style-name="ce67">
            <text:p>10.59<text:s/></text:p>
          </table:table-cell>
          <table:table-cell office:value-type="float" office:value="-0.42869198629170902" table:style-name="ce67">
            <text:p>-0.43<text:s/></text:p>
          </table:table-cell>
          <table:table-cell office:value-type="float" office:value="-3.3507765495339599" table:style-name="ce67">
            <text:p>-3.35<text:s/></text:p>
          </table:table-cell>
          <table:table-cell office:value-type="float" office:value="-0.28370902801537701" table:style-name="ce67">
            <text:p>-0.28<text:s/></text:p>
          </table:table-cell>
          <table:table-cell office:value-type="float" office:value="12.3228521305212" table:style-name="ce67">
            <text:p>12.32<text:s/></text:p>
          </table:table-cell>
          <table:table-cell office:value-type="float" office:value="-14.5964337371448" table:style-name="ce67">
            <text:p>-14.60<text:s/></text:p>
          </table:table-cell>
          <table:table-cell office:value-type="float" office:value="25.6234513397381" table:style-name="ce67">
            <text:p>25.62<text:s/></text:p>
          </table:table-cell>
          <table:table-cell office:value-type="float" office:value="0.51440465020747705" table:style-name="ce67">
            <text:p>0.51<text:s/></text:p>
          </table:table-cell>
          <table:table-cell office:value-type="float" office:value="18.566899171412501" table:style-name="ce67">
            <text:p>18.57<text:s/></text:p>
          </table:table-cell>
          <table:table-cell office:value-type="string" table:style-name="ce60">
            <text:p>r</text:p>
          </table:table-cell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9.0751132869695006" table:style-name="ce67">
            <text:p>9.08<text:s/></text:p>
          </table:table-cell>
          <table:table-cell office:value-type="float" office:value="6.7741749695091" table:style-name="ce67">
            <text:p>6.77<text:s/></text:p>
          </table:table-cell>
          <table:table-cell office:value-type="float" office:value="1.97508903454843" table:style-name="ce67">
            <text:p>1.98<text:s/></text:p>
          </table:table-cell>
          <table:table-cell office:value-type="float" office:value="-16.801292262932598" table:style-name="ce67">
            <text:p>-16.80<text:s/></text:p>
          </table:table-cell>
          <table:table-cell office:value-type="float" office:value="0.84394879925704402" table:style-name="ce67">
            <text:p>0.84<text:s/></text:p>
          </table:table-cell>
          <table:table-cell office:value-type="float" office:value="13.2688103269093" table:style-name="ce67">
            <text:p>13.27<text:s/></text:p>
          </table:table-cell>
          <table:table-cell office:value-type="float" office:value="14.5114056391976" table:style-name="ce67">
            <text:p>14.51<text:s/></text:p>
          </table:table-cell>
          <table:table-cell office:value-type="float" office:value="0.57426995624545996" table:style-name="ce67">
            <text:p>0.57<text:s/></text:p>
          </table:table-cell>
          <table:table-cell office:value-type="float" office:value="-9.3618054918367903" table:style-name="ce67">
            <text:p>-9.36<text:s/></text:p>
          </table:table-cell>
          <table:table-cell office:value-type="float" office:value="2.2110985202453901" table:style-name="ce67">
            <text:p>2.21<text:s/></text:p>
          </table:table-cell>
          <table:table-cell office:value-type="float" office:value="12.9991594901635" table:style-name="ce67">
            <text:p>13.00<text:s/></text:p>
          </table:table-cell>
          <table:table-cell office:value-type="float" office:value="-14.894906086798599" table:style-name="ce67">
            <text:p>-14.89<text:s/></text:p>
          </table:table-cell>
          <table:table-cell office:value-type="float" office:value="19.587712045329202" table:style-name="ce67">
            <text:p>19.59<text:s/></text:p>
          </table:table-cell>
          <table:table-cell office:value-type="float" office:value="-7.7038225570112404" table:style-name="ce67">
            <text:p>-7.70<text:s/></text:p>
          </table:table-cell>
          <table:table-cell office:value-type="float" office:value="6.6509677060712704" table:style-name="ce67">
            <text:p>6.65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67"/>
          <table:table-cell table:style-name="ce68"/>
          <table:table-cell table:style-name="ce69"/>
          <table:table-cell table:style-name="ce53"/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spanned="13" table:number-rows-spanned="1" table:style-name="ce89"/>
          <table:covered-table-cell table:number-columns-repeated="12"/>
          <table:table-cell table:number-columns-spanned="12" table:number-rows-spanned="1" table:style-name="ce89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70"/>
          <table:table-cell table:number-columns-repeated="2" table:style-name="ce71"/>
          <table:table-cell table:style-name="ce70"/>
          <table:table-cell table:number-columns-repeated="15" table:style-name="ce8"/>
          <table:table-cell table:style-name="ce52"/>
          <table:table-cell table:number-columns-repeated="2" table:style-name="ce53"/>
          <table:table-cell table:number-columns-repeated="2" table:style-name="ce52"/>
          <table:table-cell table:number-columns-repeated="16359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3" table:number-rows-spanned="1" table:style-name="ce90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70"/>
        <table:table-column table:style-name="co5" table:number-columns-repeated="2" table:default-cell-style-name="ce71"/>
        <table:table-column table:style-name="co6" table:default-cell-style-name="ce70"/>
        <table:table-column table:style-name="co4" table:default-cell-style-name="ce70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row table:style-name="ro3">
          <table:table-cell office:value-type="string" table:number-columns-spanned="12" table:number-rows-spanned="1" table:style-name="ce72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72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73"/>
          <table:covered-table-cell table:number-columns-repeated="11"/>
          <table:table-cell table:number-columns-spanned="12" table:number-rows-spanned="1" table:style-name="ce73"/>
          <table:covered-table-cell table:number-columns-repeated="11"/>
          <table:table-cell table:number-columns-repeated="16360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5" table:style-name="ce14"/>
          <table:table-cell table:style-name="ce91"/>
          <table:table-cell table:style-name="ce92"/>
          <table:table-cell table:number-columns-repeated="2" table:style-name="ce11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5"/>
          <table:table-cell table:style-name="ce93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Retail Trade</text:p>
          </table:table-cell>
          <table:table-cell office:value-type="string" table:number-columns-spanned="1" table:number-rows-spanned="2" table:style-name="ce75">
            <text:p>General Merchandise Stores</text:p>
            <text:p>(detail:table4)</text:p>
          </table:table-cell>
          <table:table-cell office:value-type="string" table:number-columns-spanned="1" table:number-rows-spanned="2" table:style-name="ce76">
            <text:p>Food, Beverages and Tobacco in Specialized Stores</text:p>
          </table:table-cell>
          <table:table-cell office:value-type="string" table:number-columns-spanned="1" table:number-rows-spanned="2" table:style-name="ce75">
            <text:p>Textiles and Clothing in Specialized Stores</text:p>
          </table:table-cell>
          <table:table-cell office:value-type="string" table:number-columns-spanned="1" table:number-rows-spanned="2" table:style-name="ce75">
            <text:p>Household Appliances and Goods in Specialized Stores</text:p>
          </table:table-cell>
          <table:table-cell office:value-type="string" table:number-columns-spanned="1" table:number-rows-spanned="2" table:style-name="ce75">
            <text:p>Pharmaceutical and Medical Goods and Cosmetics in Specialized Stores</text:p>
          </table:table-cell>
          <table:table-cell office:value-type="string" table:number-columns-spanned="1" table:number-rows-spanned="2" table:style-name="ce109">
            <text:p>Cultural and Recreation Goods in Specialized Stores</text:p>
          </table:table-cell>
          <table:table-cell office:value-type="string" table:number-columns-spanned="1" table:number-rows-spanned="2" table:style-name="ce78">
            <text:p>Construction Materials in Specialized Stores</text:p>
          </table:table-cell>
          <table:table-cell office:value-type="string" table:number-columns-spanned="1" table:number-rows-spanned="2" table:style-name="ce76">
            <text:p>Fuel and related products in Specialized Stores</text:p>
          </table:table-cell>
          <table:table-cell office:value-type="string" table:number-columns-spanned="1" table:number-rows-spanned="2" table:style-name="ce75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76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76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76">
            <text:p>Retail Trade not in Stores or Stalls</text:p>
          </table:table-cell>
          <table:table-cell office:value-type="string" table:number-columns-spanned="1" table:number-rows-spanned="2" table:style-name="ce79">
            <text:p>Electronic Shopping and Mail-Order Houses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-48 )</text:p>
          </table:table-cell>
          <table:table-cell office:value-type="string" table:style-name="ce34">
            <text:p>( 471 )</text:p>
          </table:table-cell>
          <table:table-cell office:value-type="string" table:style-name="ce35">
            <text:p>( 472 )</text:p>
          </table:table-cell>
          <table:table-cell office:value-type="string" table:style-name="ce34">
            <text:p>( 473 )</text:p>
          </table:table-cell>
          <table:table-cell office:value-type="string" table:style-name="ce35">
            <text:p>( 474 )</text:p>
          </table:table-cell>
          <table:table-cell office:value-type="string" table:style-name="ce34">
            <text:p>( 475 )</text:p>
          </table:table-cell>
          <table:table-cell office:value-type="string" table:style-name="ce33">
            <text:p>( 476 )</text:p>
          </table:table-cell>
          <table:table-cell office:value-type="string" table:style-name="ce95">
            <text:p>( 481 )</text:p>
          </table:table-cell>
          <table:table-cell office:value-type="string" table:style-name="ce35">
            <text:p>( 482 )</text:p>
          </table:table-cell>
          <table:table-cell office:value-type="string" table:style-name="ce34">
            <text:p>( 483+4741 )</text:p>
          </table:table-cell>
          <table:table-cell office:value-type="string" table:style-name="ce34">
            <text:p>( 484 )</text:p>
          </table:table-cell>
          <table:table-cell office:value-type="string" table:style-name="ce35">
            <text:p>( 485 )</text:p>
          </table:table-cell>
          <table:table-cell office:value-type="string" table:style-name="ce34">
            <text:p>( 487 )</text:p>
          </table:table-cell>
          <table:table-cell office:value-type="string" table:style-name="ce96">
            <text:p>( 4871 )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0"/>
          <table:table-cell table:style-name="ce97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98"/>
          <table:table-cell table:style-name="ce99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1. Sales(NT$Million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number-columns-repeated="2" table:style-name="ce102"/>
          <table:table-cell table:number-columns-repeated="2" table:style-name="ce103"/>
          <table:table-cell table:number-columns-repeated="16360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3620870.642" table:style-name="ce59">
            <text:p>3 620 871<text:s/></text:p>
          </table:table-cell>
          <table:table-cell office:value-type="float" office:value="1164704.95" table:style-name="ce59">
            <text:p>1 164 705<text:s/></text:p>
          </table:table-cell>
          <table:table-cell office:value-type="float" office:value="282995.60600000003" table:style-name="ce59">
            <text:p><text:s/>282 996<text:s/></text:p>
          </table:table-cell>
          <table:table-cell office:value-type="float" office:value="268253.78999999998" table:style-name="ce59">
            <text:p><text:s/>268 254<text:s/></text:p>
          </table:table-cell>
          <table:table-cell office:value-type="float" office:value="215265.842" table:style-name="ce59">
            <text:p><text:s/>215 266<text:s/></text:p>
          </table:table-cell>
          <table:table-cell office:value-type="float" office:value="177612.375" table:style-name="ce59">
            <text:p><text:s/>177 612<text:s/></text:p>
          </table:table-cell>
          <table:table-cell office:value-type="float" office:value="77206.914999999994" table:style-name="ce59">
            <text:p><text:s/>77 207<text:s/></text:p>
          </table:table-cell>
          <table:table-cell office:value-type="float" office:value="33246.855000000003" table:style-name="ce59">
            <text:p><text:s/>33 247<text:s/></text:p>
          </table:table-cell>
          <table:table-cell office:value-type="float" office:value="222256.25399999999" table:style-name="ce59">
            <text:p><text:s/>222 256<text:s/></text:p>
          </table:table-cell>
          <table:table-cell office:value-type="float" office:value="255732.21400000001" table:style-name="ce59">
            <text:p><text:s/>255 732<text:s/></text:p>
          </table:table-cell>
          <table:table-cell office:value-type="float" office:value="611315.652" table:style-name="ce59">
            <text:p><text:s/>611 316<text:s/></text:p>
          </table:table-cell>
          <table:table-cell office:value-type="float" office:value="63789.612000000001" table:style-name="ce59">
            <text:p><text:s/>63 790<text:s/></text:p>
          </table:table-cell>
          <table:table-cell office:value-type="float" office:value="248490.57699999999" table:style-name="ce59">
            <text:p><text:s/>248 491<text:s/></text:p>
          </table:table-cell>
          <table:table-cell office:value-type="float" office:value="155749.62" table:style-name="ce59">
            <text:p><text:s/>155 750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3683443.5019999999" table:style-name="ce59">
            <text:p>3 683 444<text:s/></text:p>
          </table:table-cell>
          <table:table-cell office:value-type="float" office:value="1176959.253" table:style-name="ce59">
            <text:p>1 176 959<text:s/></text:p>
          </table:table-cell>
          <table:table-cell office:value-type="float" office:value="283244.34299999999" table:style-name="ce59">
            <text:p><text:s/>283 244<text:s/></text:p>
          </table:table-cell>
          <table:table-cell office:value-type="float" office:value="263222.86" table:style-name="ce59">
            <text:p><text:s/>263 223<text:s/></text:p>
          </table:table-cell>
          <table:table-cell office:value-type="float" office:value="202455.587" table:style-name="ce59">
            <text:p><text:s/>202 456<text:s/></text:p>
          </table:table-cell>
          <table:table-cell office:value-type="float" office:value="182399.00399999999" table:style-name="ce59">
            <text:p><text:s/>182 399<text:s/></text:p>
          </table:table-cell>
          <table:table-cell office:value-type="float" office:value="74626.077000000005" table:style-name="ce59">
            <text:p><text:s/>74 626<text:s/></text:p>
          </table:table-cell>
          <table:table-cell office:value-type="float" office:value="29615.973999999998" table:style-name="ce59">
            <text:p><text:s/>29 616<text:s/></text:p>
          </table:table-cell>
          <table:table-cell office:value-type="float" office:value="242836.14199999999" table:style-name="ce59">
            <text:p><text:s/>242 836<text:s/></text:p>
          </table:table-cell>
          <table:table-cell office:value-type="float" office:value="254127.321" table:style-name="ce59">
            <text:p><text:s/>254 127<text:s/></text:p>
          </table:table-cell>
          <table:table-cell office:value-type="float" office:value="635971.73100000003" table:style-name="ce59">
            <text:p><text:s/>635 972<text:s/></text:p>
          </table:table-cell>
          <table:table-cell office:value-type="float" office:value="61431.991000000002" table:style-name="ce59">
            <text:p><text:s/>61 432<text:s/></text:p>
          </table:table-cell>
          <table:table-cell office:value-type="float" office:value="276553.21899999998" table:style-name="ce59">
            <text:p><text:s/>276 553<text:s/></text:p>
          </table:table-cell>
          <table:table-cell office:value-type="float" office:value="184343.22099999999" table:style-name="ce59">
            <text:p><text:s/>184 343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3794971.122" table:style-name="ce59">
            <text:p>3 794 971<text:s/></text:p>
          </table:table-cell>
          <table:table-cell office:value-type="float" office:value="1217435.098" table:style-name="ce59">
            <text:p>1 217 435<text:s/></text:p>
          </table:table-cell>
          <table:table-cell office:value-type="float" office:value="283445.79499999998" table:style-name="ce59">
            <text:p><text:s/>283 446<text:s/></text:p>
          </table:table-cell>
          <table:table-cell office:value-type="float" office:value="263649.80499999999" table:style-name="ce59">
            <text:p><text:s/>263 650<text:s/></text:p>
          </table:table-cell>
          <table:table-cell office:value-type="float" office:value="210509.67600000001" table:style-name="ce59">
            <text:p><text:s/>210 510<text:s/></text:p>
          </table:table-cell>
          <table:table-cell office:value-type="float" office:value="188915.20699999999" table:style-name="ce59">
            <text:p><text:s/>188 915<text:s/></text:p>
          </table:table-cell>
          <table:table-cell office:value-type="float" office:value="74255.271999999997" table:style-name="ce59">
            <text:p><text:s/>74 255<text:s/></text:p>
          </table:table-cell>
          <table:table-cell office:value-type="float" office:value="27691.567999999999" table:style-name="ce59">
            <text:p><text:s/>27 692<text:s/></text:p>
          </table:table-cell>
          <table:table-cell office:value-type="float" office:value="274545.28899999999" table:style-name="ce59">
            <text:p><text:s/>274 545<text:s/></text:p>
          </table:table-cell>
          <table:table-cell office:value-type="float" office:value="248320.842" table:style-name="ce59">
            <text:p><text:s/>248 321<text:s/></text:p>
          </table:table-cell>
          <table:table-cell office:value-type="float" office:value="632906.38100000005" table:style-name="ce59">
            <text:p><text:s/>632 906<text:s/></text:p>
          </table:table-cell>
          <table:table-cell office:value-type="float" office:value="61028.574000000001" table:style-name="ce59">
            <text:p><text:s/>61 029<text:s/></text:p>
          </table:table-cell>
          <table:table-cell office:value-type="float" office:value="312267.61499999999" table:style-name="ce59">
            <text:p><text:s/>312 268<text:s/></text:p>
          </table:table-cell>
          <table:table-cell office:value-type="float" office:value="220127.50700000001" table:style-name="ce59">
            <text:p><text:s/>220 128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926637.7519999999" table:style-name="ce59">
            <text:p>3 926 638<text:s/></text:p>
          </table:table-cell>
          <table:table-cell office:value-type="float" office:value="1263187.4709999999" table:style-name="ce59">
            <text:p>1 263 187<text:s/></text:p>
          </table:table-cell>
          <table:table-cell office:value-type="float" office:value="283967.47600000002" table:style-name="ce59">
            <text:p><text:s/>283 967<text:s/></text:p>
          </table:table-cell>
          <table:table-cell office:value-type="float" office:value="265417.83600000001" table:style-name="ce59">
            <text:p><text:s/>265 418<text:s/></text:p>
          </table:table-cell>
          <table:table-cell office:value-type="float" office:value="215655.86900000001" table:style-name="ce59">
            <text:p><text:s/>215 656<text:s/></text:p>
          </table:table-cell>
          <table:table-cell office:value-type="float" office:value="193725.18599999999" table:style-name="ce59">
            <text:p><text:s/>193 725<text:s/></text:p>
          </table:table-cell>
          <table:table-cell office:value-type="float" office:value="78168.52" table:style-name="ce59">
            <text:p><text:s/>78 169<text:s/></text:p>
          </table:table-cell>
          <table:table-cell office:value-type="float" office:value="25886.322" table:style-name="ce59">
            <text:p><text:s/>25 886<text:s/></text:p>
          </table:table-cell>
          <table:table-cell office:value-type="float" office:value="265702.71999999997" table:style-name="ce59">
            <text:p><text:s/>265 703<text:s/></text:p>
          </table:table-cell>
          <table:table-cell office:value-type="float" office:value="243380.71599999999" table:style-name="ce59">
            <text:p><text:s/>243 381<text:s/></text:p>
          </table:table-cell>
          <table:table-cell office:value-type="float" office:value="678081.57" table:style-name="ce59">
            <text:p><text:s/>678 082<text:s/></text:p>
          </table:table-cell>
          <table:table-cell office:value-type="float" office:value="60888.347000000002" table:style-name="ce59">
            <text:p><text:s/>60 888<text:s/></text:p>
          </table:table-cell>
          <table:table-cell office:value-type="float" office:value="352575.71899999998" table:style-name="ce59">
            <text:p><text:s/>352 576<text:s/></text:p>
          </table:table-cell>
          <table:table-cell office:value-type="float" office:value="256493.66" table:style-name="ce59">
            <text:p><text:s/>256 494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3952668.3790000002" table:style-name="ce59">
            <text:p>3 952 668<text:s/></text:p>
          </table:table-cell>
          <table:table-cell office:value-type="float" office:value="1268390.307" table:style-name="ce59">
            <text:p>1 268 390<text:s/></text:p>
          </table:table-cell>
          <table:table-cell office:value-type="float" office:value="265750.60499999998" table:style-name="ce59">
            <text:p><text:s/>265 751<text:s/></text:p>
          </table:table-cell>
          <table:table-cell office:value-type="float" office:value="265770.01500000001" table:style-name="ce59">
            <text:p><text:s/>265 770<text:s/></text:p>
          </table:table-cell>
          <table:table-cell office:value-type="float" office:value="201231.571" table:style-name="ce59">
            <text:p><text:s/>201 232<text:s/></text:p>
          </table:table-cell>
          <table:table-cell office:value-type="float" office:value="193874.66399999999" table:style-name="ce59">
            <text:p><text:s/>193 875<text:s/></text:p>
          </table:table-cell>
          <table:table-cell office:value-type="float" office:value="84264.717999999993" table:style-name="ce59">
            <text:p><text:s/>84 265<text:s/></text:p>
          </table:table-cell>
          <table:table-cell office:value-type="float" office:value="25928.675999999999" table:style-name="ce59">
            <text:p><text:s/>25 929<text:s/></text:p>
          </table:table-cell>
          <table:table-cell office:value-type="float" office:value="217290.73" table:style-name="ce59">
            <text:p><text:s/>217 291<text:s/></text:p>
          </table:table-cell>
          <table:table-cell office:value-type="float" office:value="247794.94" table:style-name="ce59">
            <text:p><text:s/>247 795<text:s/></text:p>
          </table:table-cell>
          <table:table-cell office:value-type="float" office:value="709200.52099999995" table:style-name="ce59">
            <text:p><text:s/>709 201<text:s/></text:p>
          </table:table-cell>
          <table:table-cell office:value-type="float" office:value="49698.214999999997" table:style-name="ce59">
            <text:p><text:s/>49 698<text:s/></text:p>
          </table:table-cell>
          <table:table-cell office:value-type="float" office:value="423473.41700000002" table:style-name="ce59">
            <text:p><text:s/>423 473<text:s/></text:p>
          </table:table-cell>
          <table:table-cell office:value-type="float" office:value="317952.62900000002" table:style-name="ce59">
            <text:p><text:s/>317 953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4114397.7009999999" table:style-name="ce59">
            <text:p>4 114 398<text:s/></text:p>
          </table:table-cell>
          <table:table-cell office:value-type="float" office:value="1269209.608" table:style-name="ce59">
            <text:p>1 269 210<text:s/></text:p>
          </table:table-cell>
          <table:table-cell office:value-type="float" office:value="267089.34899999999" table:style-name="ce59">
            <text:p><text:s/>267 089<text:s/></text:p>
          </table:table-cell>
          <table:table-cell office:value-type="float" office:value="266588.446" table:style-name="ce59">
            <text:p><text:s/>266 588<text:s/></text:p>
          </table:table-cell>
          <table:table-cell office:value-type="float" office:value="204608.94399999999" table:style-name="ce59">
            <text:p><text:s/>204 609<text:s/></text:p>
          </table:table-cell>
          <table:table-cell office:value-type="float" office:value="190808.39799999999" table:style-name="ce59">
            <text:p><text:s/>190 808<text:s/></text:p>
          </table:table-cell>
          <table:table-cell office:value-type="float" office:value="76884.34" table:style-name="ce59">
            <text:p><text:s/>76 884<text:s/></text:p>
          </table:table-cell>
          <table:table-cell office:value-type="float" office:value="24372.367999999999" table:style-name="ce59">
            <text:p><text:s/>24 372<text:s/></text:p>
          </table:table-cell>
          <table:table-cell office:value-type="float" office:value="252127.09" table:style-name="ce59">
            <text:p><text:s/>252 127<text:s/></text:p>
          </table:table-cell>
          <table:table-cell office:value-type="float" office:value="279195.64500000002" table:style-name="ce59">
            <text:p><text:s/>279 196<text:s/></text:p>
          </table:table-cell>
          <table:table-cell office:value-type="float" office:value="716815.28" table:style-name="ce59">
            <text:p><text:s/>716 815<text:s/></text:p>
          </table:table-cell>
          <table:table-cell office:value-type="float" office:value="52926.377" table:style-name="ce59">
            <text:p><text:s/>52 926<text:s/></text:p>
          </table:table-cell>
          <table:table-cell office:value-type="float" office:value="513771.85600000003" table:style-name="ce59">
            <text:p><text:s/>513 772<text:s/></text:p>
          </table:table-cell>
          <table:table-cell office:value-type="float" office:value="402620.38799999998" table:style-name="ce59">
            <text:p><text:s/>402 620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4453851.6279999996" table:style-name="ce59">
            <text:p>4 453 852<text:s/></text:p>
          </table:table-cell>
          <table:table-cell office:value-type="float" office:value="1375371.351" table:style-name="ce59">
            <text:p>1 375 371<text:s/></text:p>
          </table:table-cell>
          <table:table-cell office:value-type="float" office:value="285435.375" table:style-name="ce59">
            <text:p><text:s/>285 435<text:s/></text:p>
          </table:table-cell>
          <table:table-cell office:value-type="float" office:value="317309.90899999999" table:style-name="ce59">
            <text:p><text:s/>317 310<text:s/></text:p>
          </table:table-cell>
          <table:table-cell office:value-type="float" office:value="222575.25399999999" table:style-name="ce59">
            <text:p><text:s/>222 575<text:s/></text:p>
          </table:table-cell>
          <table:table-cell office:value-type="float" office:value="201861.23800000001" table:style-name="ce59">
            <text:p><text:s/>201 861<text:s/></text:p>
          </table:table-cell>
          <table:table-cell office:value-type="float" office:value="82807.358999999997" table:style-name="ce59">
            <text:p><text:s/>82 807<text:s/></text:p>
          </table:table-cell>
          <table:table-cell office:value-type="float" office:value="25977.576000000001" table:style-name="ce59">
            <text:p><text:s/>25 978<text:s/></text:p>
          </table:table-cell>
          <table:table-cell office:value-type="float" office:value="277504.34100000001" table:style-name="ce59">
            <text:p><text:s/>277 504<text:s/></text:p>
          </table:table-cell>
          <table:table-cell office:value-type="float" office:value="293667.72899999999" table:style-name="ce59">
            <text:p><text:s/>293 668<text:s/></text:p>
          </table:table-cell>
          <table:table-cell office:value-type="float" office:value="756567.86300000001" table:style-name="ce59">
            <text:p><text:s/>756 568<text:s/></text:p>
          </table:table-cell>
          <table:table-cell office:value-type="float" office:value="61600.34" table:style-name="ce59">
            <text:p><text:s/>61 600<text:s/></text:p>
          </table:table-cell>
          <table:table-cell office:value-type="float" office:value="553173.29299999995" table:style-name="ce59">
            <text:p><text:s/>553 173<text:s/></text:p>
          </table:table-cell>
          <table:table-cell office:value-type="float" office:value="446596.913" table:style-name="ce59">
            <text:p><text:s/>446 597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4729781.5" table:style-name="ce59">
            <text:p>4 729 782<text:s/></text:p>
          </table:table-cell>
          <table:table-cell office:value-type="float" office:value="1476796.2439999999" table:style-name="ce59">
            <text:p>1 476 796<text:s/></text:p>
          </table:table-cell>
          <table:table-cell office:value-type="float" office:value="290084.06300000002" table:style-name="ce59">
            <text:p><text:s/>290 084<text:s/></text:p>
          </table:table-cell>
          <table:table-cell office:value-type="float" office:value="345435.592" table:style-name="ce59">
            <text:p><text:s/>345 436<text:s/></text:p>
          </table:table-cell>
          <table:table-cell office:value-type="float" office:value="227460.09400000001" table:style-name="ce59">
            <text:p><text:s/>227 460<text:s/></text:p>
          </table:table-cell>
          <table:table-cell office:value-type="float" office:value="206802.83100000001" table:style-name="ce59">
            <text:p><text:s/>206 803<text:s/></text:p>
          </table:table-cell>
          <table:table-cell office:value-type="float" office:value="86373.073999999993" table:style-name="ce59">
            <text:p><text:s/>86 373<text:s/></text:p>
          </table:table-cell>
          <table:table-cell office:value-type="float" office:value="25735.355" table:style-name="ce59">
            <text:p><text:s/>25 735<text:s/></text:p>
          </table:table-cell>
          <table:table-cell office:value-type="float" office:value="278021.75400000002" table:style-name="ce59">
            <text:p><text:s/>278 022<text:s/></text:p>
          </table:table-cell>
          <table:table-cell office:value-type="float" office:value="276397.20400000003" table:style-name="ce59">
            <text:p><text:s/>276 397<text:s/></text:p>
          </table:table-cell>
          <table:table-cell office:value-type="float" office:value="888460.39899999998" table:style-name="ce59">
            <text:p><text:s/>888 460<text:s/></text:p>
          </table:table-cell>
          <table:table-cell office:value-type="float" office:value="70227.596000000005" table:style-name="ce59">
            <text:p><text:s/>70 228<text:s/></text:p>
          </table:table-cell>
          <table:table-cell office:value-type="float" office:value="557987.29399999999" table:style-name="ce59">
            <text:p><text:s/>557 987<text:s/></text:p>
          </table:table-cell>
          <table:table-cell office:value-type="float" office:value="453124.04200000002" table:style-name="ce59">
            <text:p><text:s/>453 124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385841.23599999998" table:style-name="ce59">
            <text:p><text:s/>385 841<text:s/></text:p>
          </table:table-cell>
          <table:table-cell office:value-type="float" office:value="127001.952" table:style-name="ce59">
            <text:p><text:s/>127 002<text:s/></text:p>
          </table:table-cell>
          <table:table-cell office:value-type="float" office:value="24425.809000000001" table:style-name="ce59">
            <text:p><text:s/>24 426<text:s/></text:p>
          </table:table-cell>
          <table:table-cell office:value-type="float" office:value="25583.859" table:style-name="ce59">
            <text:p><text:s/>25 584<text:s/></text:p>
          </table:table-cell>
          <table:table-cell office:value-type="float" office:value="18087.350999999999" table:style-name="ce59">
            <text:p><text:s/>18 087<text:s/></text:p>
          </table:table-cell>
          <table:table-cell office:value-type="float" office:value="16507.553" table:style-name="ce59">
            <text:p><text:s/>16 508<text:s/></text:p>
          </table:table-cell>
          <table:table-cell office:value-type="float" office:value="7070.5820000000003" table:style-name="ce59">
            <text:p><text:s/>7 071<text:s/></text:p>
          </table:table-cell>
          <table:table-cell office:value-type="float" office:value="2021.26" table:style-name="ce59">
            <text:p><text:s/>2 021<text:s/></text:p>
          </table:table-cell>
          <table:table-cell office:value-type="float" office:value="24662.578000000001" table:style-name="ce59">
            <text:p><text:s/>24 663<text:s/></text:p>
          </table:table-cell>
          <table:table-cell office:value-type="float" office:value="22441.287" table:style-name="ce59">
            <text:p><text:s/>22 441<text:s/></text:p>
          </table:table-cell>
          <table:table-cell office:value-type="float" office:value="66820.165999999997" table:style-name="ce59">
            <text:p><text:s/>66 820<text:s/></text:p>
          </table:table-cell>
          <table:table-cell office:value-type="float" office:value="5738.9110000000001" table:style-name="ce59">
            <text:p><text:s/>5 739<text:s/></text:p>
          </table:table-cell>
          <table:table-cell office:value-type="float" office:value="45479.928" table:style-name="ce59">
            <text:p><text:s/>45 480<text:s/></text:p>
          </table:table-cell>
          <table:table-cell office:value-type="float" office:value="36471.385000000002" table:style-name="ce59">
            <text:p><text:s/>36 471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389552.96299999999" table:style-name="ce59">
            <text:p><text:s/>389 553<text:s/></text:p>
          </table:table-cell>
          <table:table-cell office:value-type="float" office:value="122921.18399999999" table:style-name="ce59">
            <text:p><text:s/>122 921<text:s/></text:p>
          </table:table-cell>
          <table:table-cell office:value-type="float" office:value="27162.416000000001" table:style-name="ce59">
            <text:p><text:s/>27 162<text:s/></text:p>
          </table:table-cell>
          <table:table-cell office:value-type="float" office:value="26208.631000000001" table:style-name="ce59">
            <text:p><text:s/>26 209<text:s/></text:p>
          </table:table-cell>
          <table:table-cell office:value-type="float" office:value="17975.261999999999" table:style-name="ce59">
            <text:p><text:s/>17 975<text:s/></text:p>
          </table:table-cell>
          <table:table-cell office:value-type="float" office:value="19783.422999999999" table:style-name="ce59">
            <text:p><text:s/>19 783<text:s/></text:p>
          </table:table-cell>
          <table:table-cell office:value-type="float" office:value="6582.6719999999996" table:style-name="ce59">
            <text:p><text:s/>6 583<text:s/></text:p>
          </table:table-cell>
          <table:table-cell office:value-type="float" office:value="1984.009" table:style-name="ce59">
            <text:p><text:s/>1 984<text:s/></text:p>
          </table:table-cell>
          <table:table-cell office:value-type="float" office:value="24018.706999999999" table:style-name="ce59">
            <text:p><text:s/>24 019<text:s/></text:p>
          </table:table-cell>
          <table:table-cell office:value-type="float" office:value="23255.374" table:style-name="ce59">
            <text:p><text:s/>23 255<text:s/></text:p>
          </table:table-cell>
          <table:table-cell office:value-type="float" office:value="69600.053" table:style-name="ce59">
            <text:p><text:s/>69 600<text:s/></text:p>
          </table:table-cell>
          <table:table-cell office:value-type="float" office:value="5459.6809999999996" table:style-name="ce59">
            <text:p><text:s/>5 460<text:s/></text:p>
          </table:table-cell>
          <table:table-cell office:value-type="float" office:value="44601.550999999999" table:style-name="ce59">
            <text:p><text:s/>44 602<text:s/></text:p>
          </table:table-cell>
          <table:table-cell office:value-type="float" office:value="35083.919000000002" table:style-name="ce59">
            <text:p><text:s/>35 08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413005.36700000003" table:style-name="ce59">
            <text:p><text:s/>413 005<text:s/></text:p>
          </table:table-cell>
          <table:table-cell office:value-type="float" office:value="135546.079" table:style-name="ce59">
            <text:p><text:s/>135 546<text:s/></text:p>
          </table:table-cell>
          <table:table-cell office:value-type="float" office:value="24354.752" table:style-name="ce59">
            <text:p><text:s/>24 355<text:s/></text:p>
          </table:table-cell>
          <table:table-cell office:value-type="float" office:value="28849.471000000001" table:style-name="ce59">
            <text:p><text:s/>28 849<text:s/></text:p>
          </table:table-cell>
          <table:table-cell office:value-type="float" office:value="21199.66" table:style-name="ce59">
            <text:p><text:s/>21 200<text:s/></text:p>
          </table:table-cell>
          <table:table-cell office:value-type="float" office:value="19322.649000000001" table:style-name="ce59">
            <text:p><text:s/>19 323<text:s/></text:p>
          </table:table-cell>
          <table:table-cell office:value-type="float" office:value="7025.4160000000002" table:style-name="ce59">
            <text:p><text:s/>7 025<text:s/></text:p>
          </table:table-cell>
          <table:table-cell office:value-type="float" office:value="2112.75" table:style-name="ce59">
            <text:p><text:s/>2 113<text:s/></text:p>
          </table:table-cell>
          <table:table-cell office:value-type="float" office:value="23593.819" table:style-name="ce59">
            <text:p><text:s/>23 594<text:s/></text:p>
          </table:table-cell>
          <table:table-cell office:value-type="float" office:value="25955.537" table:style-name="ce59">
            <text:p><text:s/>25 956<text:s/></text:p>
          </table:table-cell>
          <table:table-cell office:value-type="float" office:value="73557.054999999993" table:style-name="ce59">
            <text:p><text:s/>73 557<text:s/></text:p>
          </table:table-cell>
          <table:table-cell office:value-type="float" office:value="5974.07" table:style-name="ce59">
            <text:p><text:s/>5 974<text:s/></text:p>
          </table:table-cell>
          <table:table-cell office:value-type="float" office:value="45514.108999999997" table:style-name="ce59">
            <text:p><text:s/>45 514<text:s/></text:p>
          </table:table-cell>
          <table:table-cell office:value-type="float" office:value="36156.379999999997" table:style-name="ce59">
            <text:p><text:s/>36 15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430196.37800000003" table:style-name="ce59">
            <text:p><text:s/>430 196<text:s/></text:p>
          </table:table-cell>
          <table:table-cell office:value-type="float" office:value="130308.54300000001" table:style-name="ce59">
            <text:p><text:s/>130 309<text:s/></text:p>
          </table:table-cell>
          <table:table-cell office:value-type="float" office:value="23200.649000000001" table:style-name="ce59">
            <text:p><text:s/>23 201<text:s/></text:p>
          </table:table-cell>
          <table:table-cell office:value-type="float" office:value="32220.11" table:style-name="ce59">
            <text:p><text:s/>32 220<text:s/></text:p>
          </table:table-cell>
          <table:table-cell office:value-type="float" office:value="20658.364000000001" table:style-name="ce59">
            <text:p><text:s/>20 658<text:s/></text:p>
          </table:table-cell>
          <table:table-cell office:value-type="float" office:value="18238.275000000001" table:style-name="ce59">
            <text:p><text:s/>18 238<text:s/></text:p>
          </table:table-cell>
          <table:table-cell office:value-type="float" office:value="7321.3580000000002" table:style-name="ce59">
            <text:p><text:s/>7 321<text:s/></text:p>
          </table:table-cell>
          <table:table-cell office:value-type="float" office:value="2050.4630000000002" table:style-name="ce59">
            <text:p><text:s/>2 050<text:s/></text:p>
          </table:table-cell>
          <table:table-cell office:value-type="float" office:value="22715.482" table:style-name="ce59">
            <text:p><text:s/>22 715<text:s/></text:p>
          </table:table-cell>
          <table:table-cell office:value-type="float" office:value="24797.915000000001" table:style-name="ce59">
            <text:p><text:s/>24 798<text:s/></text:p>
          </table:table-cell>
          <table:table-cell office:value-type="float" office:value="78800.918000000005" table:style-name="ce59">
            <text:p><text:s/>78 801<text:s/></text:p>
          </table:table-cell>
          <table:table-cell office:value-type="float" office:value="5803.2139999999999" table:style-name="ce59">
            <text:p><text:s/>5 803<text:s/></text:p>
          </table:table-cell>
          <table:table-cell office:value-type="float" office:value="64081.087" table:style-name="ce59">
            <text:p><text:s/>64 081<text:s/></text:p>
          </table:table-cell>
          <table:table-cell office:value-type="float" office:value="54540.35" table:style-name="ce59">
            <text:p><text:s/>54 54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420927.87300000002" table:style-name="ce59">
            <text:p><text:s/>420 928<text:s/></text:p>
          </table:table-cell>
          <table:table-cell office:value-type="float" office:value="128484.662" table:style-name="ce59">
            <text:p><text:s/>128 485<text:s/></text:p>
          </table:table-cell>
          <table:table-cell office:value-type="float" office:value="29004.210999999999" table:style-name="ce59">
            <text:p><text:s/>29 004<text:s/></text:p>
          </table:table-cell>
          <table:table-cell office:value-type="float" office:value="33000.947" table:style-name="ce59">
            <text:p><text:s/>33 001<text:s/></text:p>
          </table:table-cell>
          <table:table-cell office:value-type="float" office:value="21086.677" table:style-name="ce59">
            <text:p><text:s/>21 087<text:s/></text:p>
          </table:table-cell>
          <table:table-cell office:value-type="float" office:value="18399.363000000001" table:style-name="ce59">
            <text:p><text:s/>18 399<text:s/></text:p>
          </table:table-cell>
          <table:table-cell office:value-type="float" office:value="8274.9680000000008" table:style-name="ce59">
            <text:p><text:s/>8 275<text:s/></text:p>
          </table:table-cell>
          <table:table-cell office:value-type="float" office:value="2274.5500000000002" table:style-name="ce59">
            <text:p><text:s/>2 275<text:s/></text:p>
          </table:table-cell>
          <table:table-cell office:value-type="float" office:value="23549.552" table:style-name="ce59">
            <text:p><text:s/>23 550<text:s/></text:p>
          </table:table-cell>
          <table:table-cell office:value-type="float" office:value="22839.35" table:style-name="ce59">
            <text:p><text:s/>22 839<text:s/></text:p>
          </table:table-cell>
          <table:table-cell office:value-type="float" office:value="77133.248999999996" table:style-name="ce59">
            <text:p><text:s/>77 133<text:s/></text:p>
          </table:table-cell>
          <table:table-cell office:value-type="float" office:value="6100.6210000000001" table:style-name="ce59">
            <text:p><text:s/>6 101<text:s/></text:p>
          </table:table-cell>
          <table:table-cell office:value-type="float" office:value="50779.722999999998" table:style-name="ce59">
            <text:p><text:s/>50 780<text:s/></text:p>
          </table:table-cell>
          <table:table-cell office:value-type="float" office:value="41713.864000000001" table:style-name="ce59">
            <text:p><text:s/>41 71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422555.71799999999" table:style-name="ce59">
            <text:p><text:s/>422 556<text:s/></text:p>
          </table:table-cell>
          <table:table-cell office:value-type="float" office:value="128613.08100000001" table:style-name="ce59">
            <text:p><text:s/>128 613<text:s/></text:p>
          </table:table-cell>
          <table:table-cell office:value-type="float" office:value="27606.288" table:style-name="ce59">
            <text:p><text:s/>27 606<text:s/></text:p>
          </table:table-cell>
          <table:table-cell office:value-type="float" office:value="32519.593000000001" table:style-name="ce59">
            <text:p><text:s/>32 520<text:s/></text:p>
          </table:table-cell>
          <table:table-cell office:value-type="float" office:value="21188.014999999999" table:style-name="ce59">
            <text:p><text:s/>21 188<text:s/></text:p>
          </table:table-cell>
          <table:table-cell office:value-type="float" office:value="15881.626" table:style-name="ce59">
            <text:p><text:s/>15 882<text:s/></text:p>
          </table:table-cell>
          <table:table-cell office:value-type="float" office:value="7157.7340000000004" table:style-name="ce59">
            <text:p><text:s/>7 158<text:s/></text:p>
          </table:table-cell>
          <table:table-cell office:value-type="float" office:value="2654.203" table:style-name="ce59">
            <text:p><text:s/>2 654<text:s/></text:p>
          </table:table-cell>
          <table:table-cell office:value-type="float" office:value="22825.917000000001" table:style-name="ce59">
            <text:p><text:s/>22 826<text:s/></text:p>
          </table:table-cell>
          <table:table-cell office:value-type="float" office:value="23560.774000000001" table:style-name="ce59">
            <text:p><text:s/>23 561<text:s/></text:p>
          </table:table-cell>
          <table:table-cell office:value-type="float" office:value="85638.165999999997" table:style-name="ce59">
            <text:p><text:s/>85 638<text:s/></text:p>
          </table:table-cell>
          <table:table-cell office:value-type="float" office:value="6307.799" table:style-name="ce59">
            <text:p><text:s/>6 308<text:s/></text:p>
          </table:table-cell>
          <table:table-cell office:value-type="float" office:value="48602.521999999997" table:style-name="ce59">
            <text:p><text:s/>48 603<text:s/></text:p>
          </table:table-cell>
          <table:table-cell office:value-type="float" office:value="40445.303999999996" table:style-name="ce59">
            <text:p><text:s/>40 445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369839.60399999999" table:style-name="ce59">
            <text:p><text:s/>369 840<text:s/></text:p>
          </table:table-cell>
          <table:table-cell office:value-type="float" office:value="126140.073" table:style-name="ce59">
            <text:p><text:s/>126 140<text:s/></text:p>
          </table:table-cell>
          <table:table-cell office:value-type="float" office:value="24144.955000000002" table:style-name="ce59">
            <text:p><text:s/>24 145<text:s/></text:p>
          </table:table-cell>
          <table:table-cell office:value-type="float" office:value="33089.906000000003" table:style-name="ce59">
            <text:p><text:s/>33 090<text:s/></text:p>
          </table:table-cell>
          <table:table-cell office:value-type="float" office:value="18856.384999999998" table:style-name="ce59">
            <text:p><text:s/>18 856<text:s/></text:p>
          </table:table-cell>
          <table:table-cell office:value-type="float" office:value="15804.624" table:style-name="ce59">
            <text:p><text:s/>15 805<text:s/></text:p>
          </table:table-cell>
          <table:table-cell office:value-type="float" office:value="7581.8239999999996" table:style-name="ce59">
            <text:p><text:s/>7 582<text:s/></text:p>
          </table:table-cell>
          <table:table-cell office:value-type="float" office:value="1826.9110000000001" table:style-name="ce59">
            <text:p><text:s/>1 827<text:s/></text:p>
          </table:table-cell>
          <table:table-cell office:value-type="float" office:value="20724.042000000001" table:style-name="ce59">
            <text:p><text:s/>20 724<text:s/></text:p>
          </table:table-cell>
          <table:table-cell office:value-type="float" office:value="22638.008000000002" table:style-name="ce59">
            <text:p><text:s/>22 638<text:s/></text:p>
          </table:table-cell>
          <table:table-cell office:value-type="float" office:value="51137.196000000004" table:style-name="ce59">
            <text:p><text:s/>51 137<text:s/></text:p>
          </table:table-cell>
          <table:table-cell office:value-type="float" office:value="6285.6" table:style-name="ce59">
            <text:p><text:s/>6 286<text:s/></text:p>
          </table:table-cell>
          <table:table-cell office:value-type="float" office:value="41610.080000000002" table:style-name="ce59">
            <text:p><text:s/>41 610<text:s/></text:p>
          </table:table-cell>
          <table:table-cell office:value-type="float" office:value="34559.826999999997" table:style-name="ce59">
            <text:p><text:s/>34 56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391414.64299999998" table:style-name="ce59">
            <text:p><text:s/>391 415<text:s/></text:p>
          </table:table-cell>
          <table:table-cell office:value-type="float" office:value="117061.776" table:style-name="ce59">
            <text:p><text:s/>117 062<text:s/></text:p>
          </table:table-cell>
          <table:table-cell office:value-type="float" office:value="23323.478999999999" table:style-name="ce59">
            <text:p><text:s/>23 323<text:s/></text:p>
          </table:table-cell>
          <table:table-cell office:value-type="float" office:value="26532.685000000001" table:style-name="ce59">
            <text:p><text:s/>26 533<text:s/></text:p>
          </table:table-cell>
          <table:table-cell office:value-type="float" office:value="17348.39" table:style-name="ce59">
            <text:p><text:s/>17 348<text:s/></text:p>
          </table:table-cell>
          <table:table-cell office:value-type="float" office:value="17992.091" table:style-name="ce59">
            <text:p><text:s/>17 992<text:s/></text:p>
          </table:table-cell>
          <table:table-cell office:value-type="float" office:value="7075.5420000000004" table:style-name="ce59">
            <text:p><text:s/>7 076<text:s/></text:p>
          </table:table-cell>
          <table:table-cell office:value-type="float" office:value="2027.681" table:style-name="ce59">
            <text:p><text:s/>2 028<text:s/></text:p>
          </table:table-cell>
          <table:table-cell office:value-type="float" office:value="22633.826000000001" table:style-name="ce59">
            <text:p><text:s/>22 634<text:s/></text:p>
          </table:table-cell>
          <table:table-cell office:value-type="float" office:value="21329.284" table:style-name="ce59">
            <text:p><text:s/>21 329<text:s/></text:p>
          </table:table-cell>
          <table:table-cell office:value-type="float" office:value="81927.047999999995" table:style-name="ce59">
            <text:p><text:s/>81 927<text:s/></text:p>
          </table:table-cell>
          <table:table-cell office:value-type="float" office:value="6206.1360000000004" table:style-name="ce59">
            <text:p><text:s/>6 206<text:s/></text:p>
          </table:table-cell>
          <table:table-cell office:value-type="float" office:value="47956.705000000002" table:style-name="ce59">
            <text:p><text:s/>47 957<text:s/></text:p>
          </table:table-cell>
          <table:table-cell office:value-type="float" office:value="38272.351999999999" table:style-name="ce59">
            <text:p><text:s/>38 27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387164.038" table:style-name="ce59">
            <text:p><text:s/>387 164<text:s/></text:p>
          </table:table-cell>
          <table:table-cell office:value-type="float" office:value="122616.825" table:style-name="ce59">
            <text:p><text:s/>122 617<text:s/></text:p>
          </table:table-cell>
          <table:table-cell office:value-type="float" office:value="21785.3" table:style-name="ce59">
            <text:p><text:s/>21 785<text:s/></text:p>
          </table:table-cell>
          <table:table-cell office:value-type="float" office:value="28423.284" table:style-name="ce59">
            <text:p><text:s/>28 423<text:s/></text:p>
          </table:table-cell>
          <table:table-cell office:value-type="float" office:value="19205.268" table:style-name="ce59">
            <text:p><text:s/>19 205<text:s/></text:p>
          </table:table-cell>
          <table:table-cell office:value-type="float" office:value="17052.557000000001" table:style-name="ce59">
            <text:p><text:s/>17 053<text:s/></text:p>
          </table:table-cell>
          <table:table-cell office:value-type="float" office:value="6858.491" table:style-name="ce59">
            <text:p><text:s/>6 858<text:s/></text:p>
          </table:table-cell>
          <table:table-cell office:value-type="float" office:value="2066.2179999999998" table:style-name="ce59">
            <text:p><text:s/>2 066<text:s/></text:p>
          </table:table-cell>
          <table:table-cell office:value-type="float" office:value="22189.014999999999" table:style-name="ce59">
            <text:p><text:s/>22 189<text:s/></text:p>
          </table:table-cell>
          <table:table-cell office:value-type="float" office:value="23411.173999999999" table:style-name="ce59">
            <text:p><text:s/>23 411<text:s/></text:p>
          </table:table-cell>
          <table:table-cell office:value-type="float" office:value="74047.498000000007" table:style-name="ce59">
            <text:p><text:s/>74 047<text:s/></text:p>
          </table:table-cell>
          <table:table-cell office:value-type="float" office:value="5992.7569999999996" table:style-name="ce59">
            <text:p><text:s/>5 993<text:s/></text:p>
          </table:table-cell>
          <table:table-cell office:value-type="float" office:value="43515.650999999998" table:style-name="ce59">
            <text:p><text:s/>43 516<text:s/></text:p>
          </table:table-cell>
          <table:table-cell office:value-type="float" office:value="35266.838000000003" table:style-name="ce59">
            <text:p><text:s/>35 26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401467.24" table:style-name="ce59">
            <text:p><text:s/>401 467<text:s/></text:p>
          </table:table-cell>
          <table:table-cell office:value-type="float" office:value="122797.175" table:style-name="ce59">
            <text:p><text:s/>122 797<text:s/></text:p>
          </table:table-cell>
          <table:table-cell office:value-type="float" office:value="23033.32" table:style-name="ce59">
            <text:p><text:s/>23 033<text:s/></text:p>
          </table:table-cell>
          <table:table-cell office:value-type="float" office:value="27553.974999999999" table:style-name="ce59">
            <text:p><text:s/>27 554<text:s/></text:p>
          </table:table-cell>
          <table:table-cell office:value-type="float" office:value="19119.437999999998" table:style-name="ce59">
            <text:p><text:s/>19 119<text:s/></text:p>
          </table:table-cell>
          <table:table-cell office:value-type="float" office:value="16769.967000000001" table:style-name="ce59">
            <text:p><text:s/>16 770<text:s/></text:p>
          </table:table-cell>
          <table:table-cell office:value-type="float" office:value="6838.37" table:style-name="ce59">
            <text:p><text:s/>6 838<text:s/></text:p>
          </table:table-cell>
          <table:table-cell office:value-type="float" office:value="2042.817" table:style-name="ce59">
            <text:p><text:s/>2 043<text:s/></text:p>
          </table:table-cell>
          <table:table-cell office:value-type="float" office:value="22610.397000000001" table:style-name="ce59">
            <text:p><text:s/>22 610<text:s/></text:p>
          </table:table-cell>
          <table:table-cell office:value-type="float" office:value="22609.128000000001" table:style-name="ce59">
            <text:p><text:s/>22 609<text:s/></text:p>
          </table:table-cell>
          <table:table-cell office:value-type="float" office:value="85232.293999999994" table:style-name="ce59">
            <text:p><text:s/>85 232<text:s/></text:p>
          </table:table-cell>
          <table:table-cell office:value-type="float" office:value="6489.0510000000004" table:style-name="ce59">
            <text:p><text:s/>6 489<text:s/></text:p>
          </table:table-cell>
          <table:table-cell office:value-type="float" office:value="46371.307999999997" table:style-name="ce59">
            <text:p><text:s/>46 371<text:s/></text:p>
          </table:table-cell>
          <table:table-cell office:value-type="float" office:value="37514.521999999997" table:style-name="ce59">
            <text:p><text:s/>37 51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401469.386" table:style-name="ce59">
            <text:p><text:s/>401 469<text:s/></text:p>
          </table:table-cell>
          <table:table-cell office:value-type="float" office:value="121785.019" table:style-name="ce59">
            <text:p><text:s/>121 785<text:s/></text:p>
          </table:table-cell>
          <table:table-cell office:value-type="float" office:value="22917.550999999999" table:style-name="ce59">
            <text:p><text:s/>22 918<text:s/></text:p>
          </table:table-cell>
          <table:table-cell office:value-type="float" office:value="28187.675999999999" table:style-name="ce59">
            <text:p><text:s/>28 188<text:s/></text:p>
          </table:table-cell>
          <table:table-cell office:value-type="float" office:value="18320.43" table:style-name="ce59">
            <text:p><text:s/>18 320<text:s/></text:p>
          </table:table-cell>
          <table:table-cell office:value-type="float" office:value="17919.956999999999" table:style-name="ce59">
            <text:p><text:s/>17 920<text:s/></text:p>
          </table:table-cell>
          <table:table-cell office:value-type="float" office:value="7268.799" table:style-name="ce59">
            <text:p><text:s/>7 269<text:s/></text:p>
          </table:table-cell>
          <table:table-cell office:value-type="float" office:value="2141.317" table:style-name="ce59">
            <text:p><text:s/>2 141<text:s/></text:p>
          </table:table-cell>
          <table:table-cell office:value-type="float" office:value="22311.080999999998" table:style-name="ce59">
            <text:p><text:s/>22 311<text:s/></text:p>
          </table:table-cell>
          <table:table-cell office:value-type="float" office:value="21895.455000000002" table:style-name="ce59">
            <text:p><text:s/>21 895<text:s/></text:p>
          </table:table-cell>
          <table:table-cell office:value-type="float" office:value="86593.18" table:style-name="ce59">
            <text:p><text:s/>86 593<text:s/></text:p>
          </table:table-cell>
          <table:table-cell office:value-type="float" office:value="6188.4350000000004" table:style-name="ce59">
            <text:p><text:s/>6 188<text:s/></text:p>
          </table:table-cell>
          <table:table-cell office:value-type="float" office:value="45940.485999999997" table:style-name="ce59">
            <text:p><text:s/>45 940<text:s/></text:p>
          </table:table-cell>
          <table:table-cell office:value-type="float" office:value="37656.555999999997" table:style-name="ce59">
            <text:p><text:s/>37 65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office:value-type="string" table:style-name="ce54">
            <text:p>r</text:p>
          </table:table-cell>
          <table:table-cell office:value-type="float" office:value="402972.63199999998" table:style-name="ce59">
            <text:p><text:s/>402 973<text:s/></text:p>
          </table:table-cell>
          <table:table-cell office:value-type="float" office:value="127082.804" table:style-name="ce59">
            <text:p><text:s/>127 083<text:s/></text:p>
          </table:table-cell>
          <table:table-cell office:value-type="float" office:value="22053.038" table:style-name="ce59">
            <text:p><text:s/>22 053<text:s/></text:p>
          </table:table-cell>
          <table:table-cell office:value-type="float" office:value="25754.901999999998" table:style-name="ce59">
            <text:p><text:s/>25 755<text:s/></text:p>
          </table:table-cell>
          <table:table-cell office:value-type="float" office:value="18050.538" table:style-name="ce59">
            <text:p><text:s/>18 051<text:s/></text:p>
          </table:table-cell>
          <table:table-cell office:value-type="float" office:value="15979.093000000001" table:style-name="ce59">
            <text:p><text:s/>15 979<text:s/></text:p>
          </table:table-cell>
          <table:table-cell office:value-type="float" office:value="7066.2240000000002" table:style-name="ce59">
            <text:p><text:s/>7 066<text:s/></text:p>
          </table:table-cell>
          <table:table-cell office:value-type="float" office:value="2204.5520000000001" table:style-name="ce59">
            <text:p><text:s/>2 205<text:s/></text:p>
          </table:table-cell>
          <table:table-cell office:value-type="float" office:value="22821.23" table:style-name="ce59">
            <text:p><text:s/>22 821<text:s/></text:p>
          </table:table-cell>
          <table:table-cell office:value-type="float" office:value="23521.684000000001" table:style-name="ce59">
            <text:p><text:s/>23 522<text:s/></text:p>
          </table:table-cell>
          <table:table-cell office:value-type="float" office:value="87933.338000000003" table:style-name="ce59">
            <text:p><text:s/>87 933<text:s/></text:p>
          </table:table-cell>
          <table:table-cell office:value-type="float" office:value="6111.1570000000002" table:style-name="ce59">
            <text:p><text:s/>6 111<text:s/></text:p>
          </table:table-cell>
          <table:table-cell office:value-type="float" office:value="44394.072" table:style-name="ce59">
            <text:p><text:s/>44 394<text:s/></text:p>
          </table:table-cell>
          <table:table-cell office:value-type="float" office:value="35881.500999999997" table:style-name="ce59">
            <text:p><text:s/>35 882<text:s/></text:p>
          </table:table-cell>
          <table:table-cell office:value-type="string" table:style-name="ce60">
            <text:p>r</text:p>
          </table:table-cell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390132.49" table:style-name="ce59">
            <text:p><text:s/>390 132<text:s/></text:p>
          </table:table-cell>
          <table:table-cell office:value-type="float" office:value="132330.54" table:style-name="ce59">
            <text:p><text:s/>132 331<text:s/></text:p>
          </table:table-cell>
          <table:table-cell office:value-type="float" office:value="24584.056" table:style-name="ce59">
            <text:p><text:s/>24 584<text:s/></text:p>
          </table:table-cell>
          <table:table-cell office:value-type="float" office:value="27517.451000000001" table:style-name="ce59">
            <text:p><text:s/>27 517<text:s/></text:p>
          </table:table-cell>
          <table:table-cell office:value-type="float" office:value="18454.39" table:style-name="ce59">
            <text:p><text:s/>18 454<text:s/></text:p>
          </table:table-cell>
          <table:table-cell office:value-type="float" office:value="17006.796999999999" table:style-name="ce59">
            <text:p><text:s/>17 007<text:s/></text:p>
          </table:table-cell>
          <table:table-cell office:value-type="float" office:value="7009.0159999999996" table:style-name="ce59">
            <text:p><text:s/>7 009<text:s/></text:p>
          </table:table-cell>
          <table:table-cell office:value-type="float" office:value="2244.5300000000002" table:style-name="ce59">
            <text:p><text:s/>2 245<text:s/></text:p>
          </table:table-cell>
          <table:table-cell office:value-type="float" office:value="23408.384999999998" table:style-name="ce59">
            <text:p><text:s/>23 408<text:s/></text:p>
          </table:table-cell>
          <table:table-cell office:value-type="float" office:value="23064.075000000001" table:style-name="ce59">
            <text:p><text:s/>23 064<text:s/></text:p>
          </table:table-cell>
          <table:table-cell office:value-type="float" office:value="63456.688000000002" table:style-name="ce59">
            <text:p><text:s/>63 457<text:s/></text:p>
          </table:table-cell>
          <table:table-cell office:value-type="float" office:value="6305.1679999999997" table:style-name="ce59">
            <text:p><text:s/>6 305<text:s/></text:p>
          </table:table-cell>
          <table:table-cell office:value-type="float" office:value="44751.394" table:style-name="ce59">
            <text:p><text:s/>44 751<text:s/></text:p>
          </table:table-cell>
          <table:table-cell office:value-type="float" office:value="37025.447" table:style-name="ce59">
            <text:p><text:s/>37 025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59"/>
          <table:table-cell table:style-name="ce106"/>
          <table:table-cell table:number-columns-repeated="2" table:style-name="ce71"/>
          <table:table-cell table:number-columns-repeated="2" table:style-name="ce10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3167015.7510000002" table:style-name="ce63">
            <text:p>3 167 016<text:s/></text:p>
          </table:table-cell>
          <table:table-cell office:value-type="float" office:value="998427.29299999995" table:style-name="ce63">
            <text:p><text:s/>998 427<text:s/></text:p>
          </table:table-cell>
          <table:table-cell office:value-type="float" office:value="189447.98699999999" table:style-name="ce63">
            <text:p><text:s/>189 448<text:s/></text:p>
          </table:table-cell>
          <table:table-cell office:value-type="float" office:value="229579.47200000001" table:style-name="ce63">
            <text:p><text:s/>229 579<text:s/></text:p>
          </table:table-cell>
          <table:table-cell office:value-type="float" office:value="150542.85399999999" table:style-name="ce63">
            <text:p><text:s/>150 543<text:s/></text:p>
          </table:table-cell>
          <table:table-cell office:value-type="float" office:value="134406.712" table:style-name="ce63">
            <text:p><text:s/>134 407<text:s/></text:p>
          </table:table-cell>
          <table:table-cell office:value-type="float" office:value="56856" table:style-name="ce63">
            <text:p><text:s/>56 856<text:s/></text:p>
          </table:table-cell>
          <table:table-cell office:value-type="float" office:value="17208.228999999999" table:style-name="ce63">
            <text:p><text:s/>17 208<text:s/></text:p>
          </table:table-cell>
          <table:table-cell office:value-type="float" office:value="179523.89300000001" table:style-name="ce63">
            <text:p><text:s/>179 524<text:s/></text:p>
          </table:table-cell>
          <table:table-cell office:value-type="float" office:value="182029.58199999999" table:style-name="ce63">
            <text:p><text:s/>182 030<text:s/></text:p>
          </table:table-cell>
          <table:table-cell office:value-type="float" office:value="615965.40800000005" table:style-name="ce63">
            <text:p><text:s/>615 965<text:s/></text:p>
          </table:table-cell>
          <table:table-cell office:value-type="float" office:value="49886.103000000003" table:style-name="ce63">
            <text:p><text:s/>49 886<text:s/></text:p>
          </table:table-cell>
          <table:table-cell office:value-type="float" office:value="363142.21799999999" table:style-name="ce63">
            <text:p><text:s/>363 142<text:s/></text:p>
          </table:table-cell>
          <table:table-cell office:value-type="float" office:value="296622.34700000001" table:style-name="ce63">
            <text:p><text:s/>296 622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3.1863558416542701" table:style-name="ce64">
            <text:p>- <text:s/>3.19<text:s/></text:p>
          </table:table-cell>
          <table:table-cell office:value-type="float" office:value="4.1293832326834696" table:style-name="ce64">
            <text:p><text:s text:c="2"/>4.13<text:s/></text:p>
          </table:table-cell>
          <table:table-cell office:value-type="float" office:value="11.4769584127139" table:style-name="ce64">
            <text:p><text:s text:c="2"/>11.48<text:s/></text:p>
          </table:table-cell>
          <table:table-cell office:value-type="float" office:value="6.8435476865724398" table:style-name="ce64">
            <text:p><text:s text:c="2"/>6.84<text:s/></text:p>
          </table:table-cell>
          <table:table-cell office:value-type="float" office:value="2.2373405158339299" table:style-name="ce64">
            <text:p><text:s text:c="2"/>2.24<text:s/></text:p>
          </table:table-cell>
          <table:table-cell office:value-type="float" office:value="6.4315540312582096" table:style-name="ce64">
            <text:p><text:s text:c="2"/>6.43<text:s/></text:p>
          </table:table-cell>
          <table:table-cell office:value-type="float" office:value="-0.80959788424482404" table:style-name="ce64">
            <text:p>- <text:s/>0.81<text:s/></text:p>
          </table:table-cell>
          <table:table-cell office:value-type="float" office:value="1.8134296673428401" table:style-name="ce64">
            <text:p><text:s text:c="2"/>1.81<text:s/></text:p>
          </table:table-cell>
          <table:table-cell office:value-type="float" office:value="2.5728455477640702" table:style-name="ce64">
            <text:p><text:s text:c="2"/>2.57<text:s/></text:p>
          </table:table-cell>
          <table:table-cell office:value-type="float" office:value="-1.9454772030778" table:style-name="ce64">
            <text:p>- <text:s/>1.95<text:s/></text:p>
          </table:table-cell>
          <table:table-cell office:value-type="float" office:value="-27.835460994327299" table:style-name="ce64">
            <text:p>- <text:s/>27.84<text:s/></text:p>
          </table:table-cell>
          <table:table-cell office:value-type="float" office:value="3.1747016154224101" table:style-name="ce64">
            <text:p><text:s text:c="2"/>3.17<text:s/></text:p>
          </table:table-cell>
          <table:table-cell office:value-type="float" office:value="0.80488674253625503" table:style-name="ce64">
            <text:p><text:s text:c="2"/>0.80<text:s/></text:p>
          </table:table-cell>
          <table:table-cell office:value-type="float" office:value="3.1881219238849501" table:style-name="ce64">
            <text:p><text:s text:c="2"/>3.19<text:s/></text:p>
          </table:table-cell>
          <table:table-cell office:value-type="string" table:number-columns-spanned="5" table:number-rows-spanned="1" table:style-name="ce86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.9555886983490001" table:style-name="ce64">
            <text:p><text:s text:c="2"/>2.96<text:s/></text:p>
          </table:table-cell>
          <table:table-cell office:value-type="float" office:value="4.0531596604064504" table:style-name="ce64">
            <text:p><text:s text:c="2"/>4.05<text:s/></text:p>
          </table:table-cell>
          <table:table-cell office:value-type="float" office:value="1.6558909114723901" table:style-name="ce64">
            <text:p><text:s text:c="2"/>1.66<text:s/></text:p>
          </table:table-cell>
          <table:table-cell office:value-type="float" office:value="1.9644293263430701" table:style-name="ce64">
            <text:p><text:s text:c="2"/>1.96<text:s/></text:p>
          </table:table-cell>
          <table:table-cell office:value-type="float" office:value="2.7314858890087899" table:style-name="ce64">
            <text:p><text:s text:c="2"/>2.73<text:s/></text:p>
          </table:table-cell>
          <table:table-cell office:value-type="float" office:value="2.5542602258106002" table:style-name="ce64">
            <text:p><text:s text:c="2"/>2.55<text:s/></text:p>
          </table:table-cell>
          <table:table-cell office:value-type="float" office:value="-0.54690804367287904" table:style-name="ce64">
            <text:p>- <text:s/>0.55<text:s/></text:p>
          </table:table-cell>
          <table:table-cell office:value-type="float" office:value="-0.60850489468297797" table:style-name="ce64">
            <text:p>- <text:s/>0.61<text:s/></text:p>
          </table:table-cell>
          <table:table-cell office:value-type="float" office:value="-2.5090668891792398" table:style-name="ce64">
            <text:p>- <text:s/>2.51<text:s/></text:p>
          </table:table-cell>
          <table:table-cell office:value-type="float" office:value="1.3815468831165101" table:style-name="ce64">
            <text:p><text:s text:c="2"/>1.38<text:s/></text:p>
          </table:table-cell>
          <table:table-cell office:value-type="float" office:value="4.5126700597230398" table:style-name="ce64">
            <text:p><text:s text:c="2"/>4.51<text:s/></text:p>
          </table:table-cell>
          <table:table-cell office:value-type="float" office:value="6.3896190254597904" table:style-name="ce64">
            <text:p><text:s text:c="2"/>6.39<text:s/></text:p>
          </table:table-cell>
          <table:table-cell office:value-type="float" office:value="2.8699952837706699" table:style-name="ce64">
            <text:p><text:s text:c="2"/>2.87<text:s/></text:p>
          </table:table-cell>
          <table:table-cell office:value-type="float" office:value="3.8486279897202" table:style-name="ce64">
            <text:p><text:s text:c="2"/>3.85<text:s/></text:p>
          </table:table-cell>
          <table:table-cell office:value-type="string" table:number-columns-spanned="5" table:number-rows-spanned="1" table:style-name="ce86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31.525807621409601" table:style-name="ce64">
            <text:p><text:s text:c="2"/>31.53<text:s/></text:p>
          </table:table-cell>
          <table:table-cell office:value-type="float" office:value="5.9819085819254596" table:style-name="ce64">
            <text:p><text:s text:c="2"/>5.98<text:s/></text:p>
          </table:table-cell>
          <table:table-cell office:value-type="float" office:value="7.2490789452976099" table:style-name="ce64">
            <text:p><text:s text:c="2"/>7.25<text:s/></text:p>
          </table:table-cell>
          <table:table-cell office:value-type="float" office:value="4.7534608551430599" table:style-name="ce64">
            <text:p><text:s text:c="2"/>4.75<text:s/></text:p>
          </table:table-cell>
          <table:table-cell office:value-type="float" office:value="4.2439546427124801" table:style-name="ce64">
            <text:p><text:s text:c="2"/>4.24<text:s/></text:p>
          </table:table-cell>
          <table:table-cell office:value-type="float" office:value="1.7952547278000599" table:style-name="ce64">
            <text:p><text:s text:c="2"/>1.80<text:s/></text:p>
          </table:table-cell>
          <table:table-cell office:value-type="float" office:value="0.54335785966856698" table:style-name="ce64">
            <text:p><text:s text:c="2"/>0.54<text:s/></text:p>
          </table:table-cell>
          <table:table-cell office:value-type="float" office:value="5.6685506835043196" table:style-name="ce64">
            <text:p><text:s text:c="2"/>5.67<text:s/></text:p>
          </table:table-cell>
          <table:table-cell office:value-type="float" office:value="5.7476689827804996" table:style-name="ce64">
            <text:p><text:s text:c="2"/>5.75<text:s/></text:p>
          </table:table-cell>
          <table:table-cell office:value-type="float" office:value="19.4493951539555" table:style-name="ce64">
            <text:p><text:s text:c="2"/>19.45<text:s/></text:p>
          </table:table-cell>
          <table:table-cell office:value-type="float" office:value="1.5751769780193901" table:style-name="ce64">
            <text:p><text:s text:c="2"/>1.58<text:s/></text:p>
          </table:table-cell>
          <table:table-cell office:value-type="float" office:value="11.466384967783499" table:style-name="ce64">
            <text:p><text:s text:c="2"/>11.47<text:s/></text:p>
          </table:table-cell>
          <table:table-cell office:value-type="float" office:value="9.3659890042018308" table:style-name="ce64">
            <text:p><text:s text:c="2"/>9.37<text:s/></text:p>
          </table:table-cell>
          <table:table-cell office:value-type="string" table:number-columns-spanned="5" table:number-rows-spanned="1" table:style-name="ce8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2. Annual Growth Rate(%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style-name="ce102"/>
          <table:table-cell table:style-name="ce71"/>
          <table:table-cell table:number-columns-repeated="2" table:style-name="ce70"/>
          <table:table-cell table:number-columns-repeated="16360" table:style-name="ce66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1.0150698303403101" table:style-name="ce67">
            <text:p>1.02<text:s/></text:p>
          </table:table-cell>
          <table:table-cell office:value-type="float" office:value="4.2873358740480798" table:style-name="ce67">
            <text:p>4.29<text:s/></text:p>
          </table:table-cell>
          <table:table-cell office:value-type="float" office:value="-3.66024120200768" table:style-name="ce67">
            <text:p>-3.66<text:s/></text:p>
          </table:table-cell>
          <table:table-cell office:value-type="float" office:value="1.4373877485430899" table:style-name="ce67">
            <text:p>1.44<text:s/></text:p>
          </table:table-cell>
          <table:table-cell office:value-type="float" office:value="-8.0060543587156197" table:style-name="ce67">
            <text:p>-8.01<text:s/></text:p>
          </table:table-cell>
          <table:table-cell office:value-type="float" office:value="3.12846085539028" table:style-name="ce67">
            <text:p>3.13<text:s/></text:p>
          </table:table-cell>
          <table:table-cell office:value-type="float" office:value="-6.1212394694822096" table:style-name="ce67">
            <text:p>-6.12<text:s/></text:p>
          </table:table-cell>
          <table:table-cell office:value-type="float" office:value="-9.6073600326520907" table:style-name="ce67">
            <text:p>-9.61<text:s/></text:p>
          </table:table-cell>
          <table:table-cell office:value-type="float" office:value="-5.4332979250389997" table:style-name="ce67">
            <text:p>-5.43<text:s/></text:p>
          </table:table-cell>
          <table:table-cell office:value-type="float" office:value="-4.6392280182579899" table:style-name="ce67">
            <text:p>-4.64<text:s/></text:p>
          </table:table-cell>
          <table:table-cell office:value-type="float" office:value="5.3820078497190798" table:style-name="ce67">
            <text:p>5.38<text:s/></text:p>
          </table:table-cell>
          <table:table-cell office:value-type="float" office:value="-3.5828346837159102" table:style-name="ce67">
            <text:p>-3.58<text:s/></text:p>
          </table:table-cell>
          <table:table-cell office:value-type="float" office:value="5.8477105745838598" table:style-name="ce67">
            <text:p>5.85<text:s/></text:p>
          </table:table-cell>
          <table:table-cell office:value-type="float" office:value="6.7424771522224596" table:style-name="ce67">
            <text:p>6.74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1.7281164169244501" table:style-name="ce67">
            <text:p>1.73<text:s/></text:p>
          </table:table-cell>
          <table:table-cell office:value-type="float" office:value="1.0521379685043799" table:style-name="ce67">
            <text:p>1.05<text:s/></text:p>
          </table:table-cell>
          <table:table-cell office:value-type="float" office:value="8.7894297553157003E-2" table:style-name="ce67">
            <text:p>0.09<text:s/></text:p>
          </table:table-cell>
          <table:table-cell office:value-type="float" office:value="-1.87543669000911" table:style-name="ce67">
            <text:p>-1.88<text:s/></text:p>
          </table:table-cell>
          <table:table-cell office:value-type="float" office:value="-5.9509000039123698" table:style-name="ce67">
            <text:p>-5.95<text:s/></text:p>
          </table:table-cell>
          <table:table-cell office:value-type="float" office:value="2.6949862023972102" table:style-name="ce67">
            <text:p>2.69<text:s/></text:p>
          </table:table-cell>
          <table:table-cell office:value-type="float" office:value="-3.3427549850942699" table:style-name="ce67">
            <text:p>-3.34<text:s/></text:p>
          </table:table-cell>
          <table:table-cell office:value-type="float" office:value="-10.920975833653999" table:style-name="ce67">
            <text:p>-10.92<text:s/></text:p>
          </table:table-cell>
          <table:table-cell office:value-type="float" office:value="9.2595315675571399" table:style-name="ce67">
            <text:p>9.26<text:s/></text:p>
          </table:table-cell>
          <table:table-cell office:value-type="float" office:value="-0.627567788546186" table:style-name="ce67">
            <text:p>-0.63<text:s/></text:p>
          </table:table-cell>
          <table:table-cell office:value-type="float" office:value="4.0332811566879299" table:style-name="ce67">
            <text:p>4.03<text:s/></text:p>
          </table:table-cell>
          <table:table-cell office:value-type="float" office:value="-3.6959324975985099" table:style-name="ce67">
            <text:p>-3.70<text:s/></text:p>
          </table:table-cell>
          <table:table-cell office:value-type="float" office:value="11.2932419163725" table:style-name="ce67">
            <text:p>11.29<text:s/></text:p>
          </table:table-cell>
          <table:table-cell office:value-type="float" office:value="18.3586971191326" table:style-name="ce67">
            <text:p>18.36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3.0278086236274202" table:style-name="ce67">
            <text:p>3.03<text:s/></text:p>
          </table:table-cell>
          <table:table-cell office:value-type="float" office:value="3.4390183769599001" table:style-name="ce67">
            <text:p>3.44<text:s/></text:p>
          </table:table-cell>
          <table:table-cell office:value-type="float" office:value="7.1123044459179094E-2" table:style-name="ce67">
            <text:p>0.07<text:s/></text:p>
          </table:table-cell>
          <table:table-cell office:value-type="float" office:value="0.16219905824288899" table:style-name="ce67">
            <text:p>0.16<text:s/></text:p>
          </table:table-cell>
          <table:table-cell office:value-type="float" office:value="3.9782004139011402" table:style-name="ce67">
            <text:p>3.98<text:s/></text:p>
          </table:table-cell>
          <table:table-cell office:value-type="float" office:value="3.5724992226382901" table:style-name="ce67">
            <text:p>3.57<text:s/></text:p>
          </table:table-cell>
          <table:table-cell office:value-type="float" office:value="-0.49688395116897199" table:style-name="ce67">
            <text:p>-0.50<text:s/></text:p>
          </table:table-cell>
          <table:table-cell office:value-type="float" office:value="-6.4978649697625999" table:style-name="ce67">
            <text:p>-6.50<text:s/></text:p>
          </table:table-cell>
          <table:table-cell office:value-type="float" office:value="13.0578367531469" table:style-name="ce67">
            <text:p>13.06<text:s/></text:p>
          </table:table-cell>
          <table:table-cell office:value-type="float" office:value="-2.2848700317428601" table:style-name="ce67">
            <text:p>-2.28<text:s/></text:p>
          </table:table-cell>
          <table:table-cell office:value-type="float" office:value="-0.48199469419498397" table:style-name="ce67">
            <text:p>-0.48<text:s/></text:p>
          </table:table-cell>
          <table:table-cell office:value-type="float" office:value="-0.65668879265202296" table:style-name="ce67">
            <text:p>-0.66<text:s/></text:p>
          </table:table-cell>
          <table:table-cell office:value-type="float" office:value="12.914113286817299" table:style-name="ce67">
            <text:p>12.91<text:s/></text:p>
          </table:table-cell>
          <table:table-cell office:value-type="float" office:value="19.411772131289801" table:style-name="ce67">
            <text:p>19.41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.4695028174709699" table:style-name="ce67">
            <text:p>3.47<text:s/></text:p>
          </table:table-cell>
          <table:table-cell office:value-type="float" office:value="3.7580954479759798" table:style-name="ce67">
            <text:p>3.76<text:s/></text:p>
          </table:table-cell>
          <table:table-cell office:value-type="float" office:value="0.184049652244796" table:style-name="ce67">
            <text:p>0.18<text:s/></text:p>
          </table:table-cell>
          <table:table-cell office:value-type="float" office:value="0.67059825817052998" table:style-name="ce67">
            <text:p>0.67<text:s/></text:p>
          </table:table-cell>
          <table:table-cell office:value-type="float" office:value="2.4446348964975799" table:style-name="ce67">
            <text:p>2.44<text:s/></text:p>
          </table:table-cell>
          <table:table-cell office:value-type="float" office:value="2.54610471882234" table:style-name="ce67">
            <text:p>2.55<text:s/></text:p>
          </table:table-cell>
          <table:table-cell office:value-type="float" office:value="5.26999348948583" table:style-name="ce67">
            <text:p>5.27<text:s/></text:p>
          </table:table-cell>
          <table:table-cell office:value-type="float" office:value="-6.5191180217747098" table:style-name="ce67">
            <text:p>-6.52<text:s/></text:p>
          </table:table-cell>
          <table:table-cell office:value-type="float" office:value="-3.2208052202272501" table:style-name="ce67">
            <text:p>-3.22<text:s/></text:p>
          </table:table-cell>
          <table:table-cell office:value-type="float" office:value="-1.9894125520080099" table:style-name="ce67">
            <text:p>-1.99<text:s/></text:p>
          </table:table-cell>
          <table:table-cell office:value-type="float" office:value="7.1377363787394001" table:style-name="ce67">
            <text:p>7.14<text:s/></text:p>
          </table:table-cell>
          <table:table-cell office:value-type="float" office:value="-0.229772696311075" table:style-name="ce67">
            <text:p>-0.23<text:s/></text:p>
          </table:table-cell>
          <table:table-cell office:value-type="float" office:value="12.9081922248005" table:style-name="ce67">
            <text:p>12.91<text:s/></text:p>
          </table:table-cell>
          <table:table-cell office:value-type="float" office:value="16.5204946422256" table:style-name="ce67">
            <text:p>16.52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0.66292407510067597" table:style-name="ce67">
            <text:p>0.66<text:s/></text:p>
          </table:table-cell>
          <table:table-cell office:value-type="float" office:value="0.41188153931586902" table:style-name="ce67">
            <text:p>0.41<text:s/></text:p>
          </table:table-cell>
          <table:table-cell office:value-type="float" office:value="-6.4151258646254199" table:style-name="ce67">
            <text:p>-6.42<text:s/></text:p>
          </table:table-cell>
          <table:table-cell office:value-type="float" office:value="0.13268852060115499" table:style-name="ce67">
            <text:p>0.13<text:s/></text:p>
          </table:table-cell>
          <table:table-cell office:value-type="float" office:value="-6.6885719674060802" table:style-name="ce67">
            <text:p>-6.69<text:s/></text:p>
          </table:table-cell>
          <table:table-cell office:value-type="float" office:value="7.7159817515931997E-2" table:style-name="ce67">
            <text:p>0.08<text:s/></text:p>
          </table:table-cell>
          <table:table-cell office:value-type="float" office:value="7.7987890777514997" table:style-name="ce67">
            <text:p>7.80<text:s/></text:p>
          </table:table-cell>
          <table:table-cell office:value-type="float" office:value="0.163615364129365" table:style-name="ce67">
            <text:p>0.16<text:s/></text:p>
          </table:table-cell>
          <table:table-cell office:value-type="float" office:value="-18.220359204452201" table:style-name="ce67">
            <text:p>-18.22<text:s/></text:p>
          </table:table-cell>
          <table:table-cell office:value-type="float" office:value="1.81371148567086" table:style-name="ce67">
            <text:p>1.81<text:s/></text:p>
          </table:table-cell>
          <table:table-cell office:value-type="float" office:value="4.5892636486197302" table:style-name="ce67">
            <text:p>4.59<text:s/></text:p>
          </table:table-cell>
          <table:table-cell office:value-type="float" office:value="-18.378117573137501" table:style-name="ce67">
            <text:p>-18.38<text:s/></text:p>
          </table:table-cell>
          <table:table-cell office:value-type="float" office:value="20.108502707187199" table:style-name="ce67">
            <text:p>20.11<text:s/></text:p>
          </table:table-cell>
          <table:table-cell office:value-type="float" office:value="23.961203953345201" table:style-name="ce67">
            <text:p>23.9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4.0916491466687699" table:style-name="ce67">
            <text:p>4.09<text:s/></text:p>
          </table:table-cell>
          <table:table-cell office:value-type="float" office:value="6.4593760727942803E-2" table:style-name="ce67">
            <text:p>0.06<text:s/></text:p>
          </table:table-cell>
          <table:table-cell office:value-type="float" office:value="0.50375953048159505" table:style-name="ce67">
            <text:p>0.50<text:s/></text:p>
          </table:table-cell>
          <table:table-cell office:value-type="float" office:value="0.30794707973357999" table:style-name="ce67">
            <text:p>0.31<text:s/></text:p>
          </table:table-cell>
          <table:table-cell office:value-type="float" office:value="1.6783514551004499" table:style-name="ce67">
            <text:p>1.68<text:s/></text:p>
          </table:table-cell>
          <table:table-cell office:value-type="float" office:value="-1.58157127741044" table:style-name="ce67">
            <text:p>-1.58<text:s/></text:p>
          </table:table-cell>
          <table:table-cell office:value-type="float" office:value="-8.7585625101124691" table:style-name="ce67">
            <text:p>-8.76<text:s/></text:p>
          </table:table-cell>
          <table:table-cell office:value-type="float" office:value="-6.0022655996781298" table:style-name="ce67">
            <text:p>-6.00<text:s/></text:p>
          </table:table-cell>
          <table:table-cell office:value-type="float" office:value="16.0321427425827" table:style-name="ce67">
            <text:p>16.03<text:s/></text:p>
          </table:table-cell>
          <table:table-cell office:value-type="float" office:value="12.672052544737101" table:style-name="ce67">
            <text:p>12.67<text:s/></text:p>
          </table:table-cell>
          <table:table-cell office:value-type="float" office:value="1.0737102941299099" table:style-name="ce67">
            <text:p>1.07<text:s/></text:p>
          </table:table-cell>
          <table:table-cell office:value-type="float" office:value="6.49552906477627" table:style-name="ce67">
            <text:p>6.50<text:s/></text:p>
          </table:table-cell>
          <table:table-cell office:value-type="float" office:value="21.323283912293299" table:style-name="ce67">
            <text:p>21.32<text:s/></text:p>
          </table:table-cell>
          <table:table-cell office:value-type="float" office:value="26.629048253600001" table:style-name="ce67">
            <text:p>26.63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8.2503917138952296" table:style-name="ce67">
            <text:p>8.25<text:s/></text:p>
          </table:table-cell>
          <table:table-cell office:value-type="float" office:value="8.3643979946927693" table:style-name="ce67">
            <text:p>8.36<text:s/></text:p>
          </table:table-cell>
          <table:table-cell office:value-type="float" office:value="6.8688721840420497" table:style-name="ce67">
            <text:p>6.87<text:s/></text:p>
          </table:table-cell>
          <table:table-cell office:value-type="float" office:value="19.026129512004399" table:style-name="ce67">
            <text:p>19.03<text:s/></text:p>
          </table:table-cell>
          <table:table-cell office:value-type="float" office:value="8.7808038342644394" table:style-name="ce67">
            <text:p>8.78<text:s/></text:p>
          </table:table-cell>
          <table:table-cell office:value-type="float" office:value="5.7926381206764201" table:style-name="ce67">
            <text:p>5.79<text:s/></text:p>
          </table:table-cell>
          <table:table-cell office:value-type="float" office:value="7.7038041817098204" table:style-name="ce67">
            <text:p>7.70<text:s/></text:p>
          </table:table-cell>
          <table:table-cell office:value-type="float" office:value="6.5861798902757398" table:style-name="ce67">
            <text:p>6.59<text:s/></text:p>
          </table:table-cell>
          <table:table-cell office:value-type="float" office:value="10.0652615313967" table:style-name="ce67">
            <text:p>10.07<text:s/></text:p>
          </table:table-cell>
          <table:table-cell office:value-type="float" office:value="5.1834920276066603" table:style-name="ce67">
            <text:p>5.18<text:s/></text:p>
          </table:table-cell>
          <table:table-cell office:value-type="float" office:value="5.54572204431802" table:style-name="ce67">
            <text:p>5.55<text:s/></text:p>
          </table:table-cell>
          <table:table-cell office:value-type="float" office:value="16.388733731009001" table:style-name="ce67">
            <text:p>16.39<text:s/></text:p>
          </table:table-cell>
          <table:table-cell office:value-type="float" office:value="7.6690532071495898" table:style-name="ce67">
            <text:p>7.67<text:s/></text:p>
          </table:table-cell>
          <table:table-cell office:value-type="float" office:value="10.9225777707014" table:style-name="ce67">
            <text:p>10.92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6.1953090279279497" table:style-name="ce67">
            <text:p>6.20<text:s/></text:p>
          </table:table-cell>
          <table:table-cell office:value-type="float" office:value="7.3743642345215603" table:style-name="ce67">
            <text:p>7.37<text:s/></text:p>
          </table:table-cell>
          <table:table-cell office:value-type="float" office:value="1.6286306488815501" table:style-name="ce67">
            <text:p>1.63<text:s/></text:p>
          </table:table-cell>
          <table:table-cell office:value-type="float" office:value="8.8637896902236299" table:style-name="ce67">
            <text:p>8.86<text:s/></text:p>
          </table:table-cell>
          <table:table-cell office:value-type="float" office:value="2.1946914188402902" table:style-name="ce67">
            <text:p>2.19<text:s/></text:p>
          </table:table-cell>
          <table:table-cell office:value-type="float" office:value="2.4480148090640301" table:style-name="ce67">
            <text:p>2.45<text:s/></text:p>
          </table:table-cell>
          <table:table-cell office:value-type="float" office:value="4.3060363753419502" table:style-name="ce67">
            <text:p>4.31<text:s/></text:p>
          </table:table-cell>
          <table:table-cell office:value-type="float" office:value="-0.932423410098001" table:style-name="ce67">
            <text:p>-0.93<text:s/></text:p>
          </table:table-cell>
          <table:table-cell office:value-type="float" office:value="0.18645221841772899" table:style-name="ce67">
            <text:p>0.19<text:s/></text:p>
          </table:table-cell>
          <table:table-cell office:value-type="float" office:value="-5.8809747529324197" table:style-name="ce67">
            <text:p>-5.88<text:s/></text:p>
          </table:table-cell>
          <table:table-cell office:value-type="float" office:value="17.433007989132602" table:style-name="ce67">
            <text:p>17.43<text:s/></text:p>
          </table:table-cell>
          <table:table-cell office:value-type="float" office:value="14.005208412810701" table:style-name="ce67">
            <text:p>14.01<text:s/></text:p>
          </table:table-cell>
          <table:table-cell office:value-type="float" office:value="0.87025188325568703" table:style-name="ce67">
            <text:p>0.87<text:s/></text:p>
          </table:table-cell>
          <table:table-cell office:value-type="float" office:value="1.46152577637723" table:style-name="ce67">
            <text:p>1.46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3.8356266197470901" table:style-name="ce67">
            <text:p>3.84<text:s/></text:p>
          </table:table-cell>
          <table:table-cell office:value-type="float" office:value="7.3927736208910204" table:style-name="ce67">
            <text:p>7.39<text:s/></text:p>
          </table:table-cell>
          <table:table-cell office:value-type="float" office:value="-5.8357575565988302" table:style-name="ce67">
            <text:p>-5.84<text:s/></text:p>
          </table:table-cell>
          <table:table-cell office:value-type="float" office:value="3.6012023377782199" table:style-name="ce67">
            <text:p>3.60<text:s/></text:p>
          </table:table-cell>
          <table:table-cell office:value-type="float" office:value="1.69071947247564" table:style-name="ce67">
            <text:p>1.69<text:s/></text:p>
          </table:table-cell>
          <table:table-cell office:value-type="float" office:value="3.28103864447161" table:style-name="ce67">
            <text:p>3.28<text:s/></text:p>
          </table:table-cell>
          <table:table-cell office:value-type="float" office:value="-2.5879305772257699" table:style-name="ce67">
            <text:p>-2.59<text:s/></text:p>
          </table:table-cell>
          <table:table-cell office:value-type="float" office:value="-3.5184274715150998" table:style-name="ce67">
            <text:p>-3.52<text:s/></text:p>
          </table:table-cell>
          <table:table-cell office:value-type="float" office:value="1.2809593302127" table:style-name="ce67">
            <text:p>1.28<text:s/></text:p>
          </table:table-cell>
          <table:table-cell office:value-type="float" office:value="-4.7021889127440604" table:style-name="ce67">
            <text:p>-4.70<text:s/></text:p>
          </table:table-cell>
          <table:table-cell office:value-type="float" office:value="6.7587874590083299" table:style-name="ce67">
            <text:p>6.76<text:s/></text:p>
          </table:table-cell>
          <table:table-cell office:value-type="float" office:value="14.556598803953801" table:style-name="ce67">
            <text:p>14.56<text:s/></text:p>
          </table:table-cell>
          <table:table-cell office:value-type="float" office:value="3.1920051390970499" table:style-name="ce67">
            <text:p>3.19<text:s/></text:p>
          </table:table-cell>
          <table:table-cell office:value-type="float" office:value="4.4422675408021703" table:style-name="ce67">
            <text:p>4.44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6.1188395727417504" table:style-name="ce67">
            <text:p>6.12<text:s/></text:p>
          </table:table-cell>
          <table:table-cell office:value-type="float" office:value="8.0157275781715995" table:style-name="ce67">
            <text:p>8.02<text:s/></text:p>
          </table:table-cell>
          <table:table-cell office:value-type="float" office:value="17.741324079353099" table:style-name="ce67">
            <text:p>17.74<text:s/></text:p>
          </table:table-cell>
          <table:table-cell office:value-type="float" office:value="8.9095083008672393" table:style-name="ce67">
            <text:p>8.91<text:s/></text:p>
          </table:table-cell>
          <table:table-cell office:value-type="float" office:value="3.1445932420991798" table:style-name="ce67">
            <text:p>3.14<text:s/></text:p>
          </table:table-cell>
          <table:table-cell office:value-type="float" office:value="1.4537530419321201" table:style-name="ce67">
            <text:p>1.45<text:s/></text:p>
          </table:table-cell>
          <table:table-cell office:value-type="float" office:value="-4.6737273659036502E-2" table:style-name="ce67">
            <text:p>-0.05<text:s/></text:p>
          </table:table-cell>
          <table:table-cell office:value-type="float" office:value="-0.168866816110779" table:style-name="ce67">
            <text:p>-0.17<text:s/></text:p>
          </table:table-cell>
          <table:table-cell office:value-type="float" office:value="5.1943813891398598" table:style-name="ce67">
            <text:p>5.19<text:s/></text:p>
          </table:table-cell>
          <table:table-cell office:value-type="float" office:value="-4.50238452745866" table:style-name="ce67">
            <text:p>-4.50<text:s/></text:p>
          </table:table-cell>
          <table:table-cell office:value-type="float" office:value="6.8355382191490204" table:style-name="ce67">
            <text:p>6.84<text:s/></text:p>
          </table:table-cell>
          <table:table-cell office:value-type="float" office:value="11.856750252716701" table:style-name="ce67">
            <text:p>11.86<text:s/></text:p>
          </table:table-cell>
          <table:table-cell office:value-type="float" office:value="2.6618911366048401" table:style-name="ce67">
            <text:p>2.66<text:s/></text:p>
          </table:table-cell>
          <table:table-cell office:value-type="float" office:value="3.6360645357241799" table:style-name="ce67">
            <text:p>3.6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4.5902308417453899" table:style-name="ce67">
            <text:p>4.59<text:s/></text:p>
          </table:table-cell>
          <table:table-cell office:value-type="float" office:value="3.9615712249976398" table:style-name="ce67">
            <text:p>3.96<text:s/></text:p>
          </table:table-cell>
          <table:table-cell office:value-type="float" office:value="0.81251867875684103" table:style-name="ce67">
            <text:p>0.81<text:s/></text:p>
          </table:table-cell>
          <table:table-cell office:value-type="float" office:value="0.10337033582607399" table:style-name="ce67">
            <text:p>0.10<text:s/></text:p>
          </table:table-cell>
          <table:table-cell office:value-type="float" office:value="1.8563913316130201" table:style-name="ce67">
            <text:p>1.86<text:s/></text:p>
          </table:table-cell>
          <table:table-cell office:value-type="float" office:value="3.9951034278426998" table:style-name="ce67">
            <text:p>4.00<text:s/></text:p>
          </table:table-cell>
          <table:table-cell office:value-type="float" office:value="3.9005890703644099" table:style-name="ce67">
            <text:p>3.90<text:s/></text:p>
          </table:table-cell>
          <table:table-cell office:value-type="float" office:value="3.27114498384028" table:style-name="ce67">
            <text:p>3.27<text:s/></text:p>
          </table:table-cell>
          <table:table-cell office:value-type="float" office:value="1.72017227288773" table:style-name="ce67">
            <text:p>1.72<text:s/></text:p>
          </table:table-cell>
          <table:table-cell office:value-type="float" office:value="-1.6313247892498" table:style-name="ce67">
            <text:p>-1.63<text:s/></text:p>
          </table:table-cell>
          <table:table-cell office:value-type="float" office:value="14.680919371190299" table:style-name="ce67">
            <text:p>14.68<text:s/></text:p>
          </table:table-cell>
          <table:table-cell office:value-type="float" office:value="12.093055284269999" table:style-name="ce67">
            <text:p>12.09<text:s/></text:p>
          </table:table-cell>
          <table:table-cell office:value-type="float" office:value="2.8142632051033001" table:style-name="ce67">
            <text:p>2.81<text:s/></text:p>
          </table:table-cell>
          <table:table-cell office:value-type="float" office:value="1.5548777062478201" table:style-name="ce67">
            <text:p>1.5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6.5974537266642299" table:style-name="ce67">
            <text:p>6.60<text:s/></text:p>
          </table:table-cell>
          <table:table-cell office:value-type="float" office:value="5.70307522488761" table:style-name="ce67">
            <text:p>5.70<text:s/></text:p>
          </table:table-cell>
          <table:table-cell office:value-type="float" office:value="-3.1730432946286702" table:style-name="ce67">
            <text:p>-3.17<text:s/></text:p>
          </table:table-cell>
          <table:table-cell office:value-type="float" office:value="11.615824769711701" table:style-name="ce67">
            <text:p>11.62<text:s/></text:p>
          </table:table-cell>
          <table:table-cell office:value-type="float" office:value="1.6806894752644299" table:style-name="ce67">
            <text:p>1.68<text:s/></text:p>
          </table:table-cell>
          <table:table-cell office:value-type="float" office:value="3.9321762452967501" table:style-name="ce67">
            <text:p>3.93<text:s/></text:p>
          </table:table-cell>
          <table:table-cell office:value-type="float" office:value="4.4066105647021896" table:style-name="ce67">
            <text:p>4.41<text:s/></text:p>
          </table:table-cell>
          <table:table-cell office:value-type="float" office:value="1.55361761265201" table:style-name="ce67">
            <text:p>1.55<text:s/></text:p>
          </table:table-cell>
          <table:table-cell office:value-type="float" office:value="0.189957716897724" table:style-name="ce67">
            <text:p>0.19<text:s/></text:p>
          </table:table-cell>
          <table:table-cell office:value-type="float" office:value="3.0847118712566499" table:style-name="ce67">
            <text:p>3.08<text:s/></text:p>
          </table:table-cell>
          <table:table-cell office:value-type="float" office:value="18.9509206520408" table:style-name="ce67">
            <text:p>18.95<text:s/></text:p>
          </table:table-cell>
          <table:table-cell office:value-type="float" office:value="7.9411875213205203" table:style-name="ce67">
            <text:p>7.94<text:s/></text:p>
          </table:table-cell>
          <table:table-cell office:value-type="float" office:value="2.9954036669856299" table:style-name="ce67">
            <text:p>3.00<text:s/></text:p>
          </table:table-cell>
          <table:table-cell office:value-type="float" office:value="3.6718099263505199" table:style-name="ce67">
            <text:p>3.6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0.49465978592101201" table:style-name="ce67">
            <text:p>0.49<text:s/></text:p>
          </table:table-cell>
          <table:table-cell office:value-type="float" office:value="0.89618205910939996" table:style-name="ce67">
            <text:p>0.90<text:s/></text:p>
          </table:table-cell>
          <table:table-cell office:value-type="float" office:value="6.5971678083893401" table:style-name="ce67">
            <text:p>6.60<text:s/></text:p>
          </table:table-cell>
          <table:table-cell office:value-type="float" office:value="-10.1742832923272" table:style-name="ce67">
            <text:p>-10.17<text:s/></text:p>
          </table:table-cell>
          <table:table-cell office:value-type="float" office:value="-5.1643943535993397" table:style-name="ce67">
            <text:p>-5.16<text:s/></text:p>
          </table:table-cell>
          <table:table-cell office:value-type="float" office:value="-2.2136773150092401" table:style-name="ce67">
            <text:p>-2.21<text:s/></text:p>
          </table:table-cell>
          <table:table-cell office:value-type="float" office:value="7.8517976324907401" table:style-name="ce67">
            <text:p>7.85<text:s/></text:p>
          </table:table-cell>
          <table:table-cell office:value-type="float" office:value="-2.3548512838477098" table:style-name="ce67">
            <text:p>-2.35<text:s/></text:p>
          </table:table-cell>
          <table:table-cell office:value-type="float" office:value="-2.1764228398429699" table:style-name="ce67">
            <text:p>-2.18<text:s/></text:p>
          </table:table-cell>
          <table:table-cell office:value-type="float" office:value="-5.1913882937006903" table:style-name="ce67">
            <text:p>-5.19<text:s/></text:p>
          </table:table-cell>
          <table:table-cell office:value-type="float" office:value="8.2094609552434807" table:style-name="ce67">
            <text:p>8.21<text:s/></text:p>
          </table:table-cell>
          <table:table-cell office:value-type="float" office:value="8.0400153649140496" table:style-name="ce67">
            <text:p>8.04<text:s/></text:p>
          </table:table-cell>
          <table:table-cell office:value-type="float" office:value="-1.2455343650203901" table:style-name="ce67">
            <text:p>-1.25<text:s/></text:p>
          </table:table-cell>
          <table:table-cell office:value-type="float" office:value="-3.2459832884574" table:style-name="ce67">
            <text:p>-3.2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1.69501112109125" table:style-name="ce67">
            <text:p>1.70<text:s/></text:p>
          </table:table-cell>
          <table:table-cell office:value-type="float" office:value="-7.4329889120749897" table:style-name="ce67">
            <text:p>-7.43<text:s/></text:p>
          </table:table-cell>
          <table:table-cell office:value-type="float" office:value="-1.3994164889343499" table:style-name="ce67">
            <text:p>-1.40<text:s/></text:p>
          </table:table-cell>
          <table:table-cell office:value-type="float" office:value="-19.289477916510702" table:style-name="ce67">
            <text:p>-19.29<text:s/></text:p>
          </table:table-cell>
          <table:table-cell office:value-type="float" office:value="4.9327208795562498" table:style-name="ce67">
            <text:p>4.93<text:s/></text:p>
          </table:table-cell>
          <table:table-cell office:value-type="float" office:value="-4.0465551316031698" table:style-name="ce67">
            <text:p>-4.05<text:s/></text:p>
          </table:table-cell>
          <table:table-cell office:value-type="float" office:value="-9.7330961437524195" table:style-name="ce67">
            <text:p>-9.73<text:s/></text:p>
          </table:table-cell>
          <table:table-cell office:value-type="float" office:value="-0.42386027992486203" table:style-name="ce67">
            <text:p>-0.42<text:s/></text:p>
          </table:table-cell>
          <table:table-cell office:value-type="float" office:value="-0.88555040156999598" table:style-name="ce67">
            <text:p>-0.89<text:s/></text:p>
          </table:table-cell>
          <table:table-cell office:value-type="float" office:value="-2.9874039293916401" table:style-name="ce67">
            <text:p>-2.99<text:s/></text:p>
          </table:table-cell>
          <table:table-cell office:value-type="float" office:value="35.609876676929403" table:style-name="ce67">
            <text:p>35.61<text:s/></text:p>
          </table:table-cell>
          <table:table-cell office:value-type="float" office:value="-3.9639576270850898" table:style-name="ce67">
            <text:p>-3.96<text:s/></text:p>
          </table:table-cell>
          <table:table-cell office:value-type="float" office:value="10.688297681594401" table:style-name="ce67">
            <text:p>10.69<text:s/></text:p>
          </table:table-cell>
          <table:table-cell office:value-type="float" office:value="11.371493352593999" table:style-name="ce67">
            <text:p>11.37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8.5200145228713904" table:style-name="ce67">
            <text:p>8.52<text:s/></text:p>
          </table:table-cell>
          <table:table-cell office:value-type="float" office:value="22.001008234163798" table:style-name="ce67">
            <text:p>22.00<text:s/></text:p>
          </table:table-cell>
          <table:table-cell office:value-type="float" office:value="14.1822734586605" table:style-name="ce67">
            <text:p>14.18<text:s/></text:p>
          </table:table-cell>
          <table:table-cell office:value-type="float" office:value="29.495631280864099" table:style-name="ce67">
            <text:p>29.50<text:s/></text:p>
          </table:table-cell>
          <table:table-cell office:value-type="float" office:value="11.7422625129845" table:style-name="ce67">
            <text:p>11.74<text:s/></text:p>
          </table:table-cell>
          <table:table-cell office:value-type="float" office:value="7.6136878334878002" table:style-name="ce67">
            <text:p>7.61<text:s/></text:p>
          </table:table-cell>
          <table:table-cell office:value-type="float" office:value="13.696485719302901" table:style-name="ce67">
            <text:p>13.70<text:s/></text:p>
          </table:table-cell>
          <table:table-cell office:value-type="float" office:value="-8.4798753622534893" table:style-name="ce67">
            <text:p>-8.48<text:s/></text:p>
          </table:table-cell>
          <table:table-cell office:value-type="float" office:value="-0.80687821824165595" table:style-name="ce67">
            <text:p>-0.81<text:s/></text:p>
          </table:table-cell>
          <table:table-cell office:value-type="float" office:value="11.5362034820094" table:style-name="ce67">
            <text:p>11.54<text:s/></text:p>
          </table:table-cell>
          <table:table-cell office:value-type="float" office:value="-18.2944036107098" table:style-name="ce67">
            <text:p>-18.29<text:s/></text:p>
          </table:table-cell>
          <table:table-cell office:value-type="float" office:value="11.5166448208346" table:style-name="ce67">
            <text:p>11.52<text:s/></text:p>
          </table:table-cell>
          <table:table-cell office:value-type="float" office:value="1.3080891882466901" table:style-name="ce67">
            <text:p>1.31<text:s/></text:p>
          </table:table-cell>
          <table:table-cell office:value-type="float" office:value="2.3630825457837901" table:style-name="ce67">
            <text:p>2.3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1.89972219905078" table:style-name="ce67">
            <text:p>1.90<text:s/></text:p>
          </table:table-cell>
          <table:table-cell office:value-type="float" office:value="5.3424125848743298" table:style-name="ce67">
            <text:p>5.34<text:s/></text:p>
          </table:table-cell>
          <table:table-cell office:value-type="float" office:value="-0.87471812796422999" table:style-name="ce67">
            <text:p>-0.87<text:s/></text:p>
          </table:table-cell>
          <table:table-cell office:value-type="float" office:value="4.7371535196155401" table:style-name="ce67">
            <text:p>4.74<text:s/></text:p>
          </table:table-cell>
          <table:table-cell office:value-type="float" office:value="-0.79079079250810003" table:style-name="ce67">
            <text:p>-0.79<text:s/></text:p>
          </table:table-cell>
          <table:table-cell office:value-type="float" office:value="6.4592611071174604" table:style-name="ce67">
            <text:p>6.46<text:s/></text:p>
          </table:table-cell>
          <table:table-cell office:value-type="float" office:value="9.0002507969118" table:style-name="ce67">
            <text:p>9.00<text:s/></text:p>
          </table:table-cell>
          <table:table-cell office:value-type="float" office:value="-3.8339214235577499" table:style-name="ce67">
            <text:p>-3.83<text:s/></text:p>
          </table:table-cell>
          <table:table-cell office:value-type="float" office:value="-3.1706031665603698" table:style-name="ce67">
            <text:p>-3.17<text:s/></text:p>
          </table:table-cell>
          <table:table-cell office:value-type="float" office:value="-3.50939471397401" table:style-name="ce67">
            <text:p>-3.51<text:s/></text:p>
          </table:table-cell>
          <table:table-cell office:value-type="float" office:value="-2.8266749712347998" table:style-name="ce67">
            <text:p>-2.83<text:s/></text:p>
          </table:table-cell>
          <table:table-cell office:value-type="float" office:value="6.4814303268801803" table:style-name="ce67">
            <text:p>6.48<text:s/></text:p>
          </table:table-cell>
          <table:table-cell office:value-type="float" office:value="5.3414948580988098" table:style-name="ce67">
            <text:p>5.34<text:s/></text:p>
          </table:table-cell>
          <table:table-cell office:value-type="float" office:value="6.5519906959407903" table:style-name="ce67">
            <text:p>6.5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1.5912648293334399" table:style-name="ce67">
            <text:p>1.59<text:s/></text:p>
          </table:table-cell>
          <table:table-cell office:value-type="float" office:value="1.48288190144813" table:style-name="ce67">
            <text:p>1.48<text:s/></text:p>
          </table:table-cell>
          <table:table-cell office:value-type="float" office:value="-0.75316762051194397" table:style-name="ce67">
            <text:p>-0.75<text:s/></text:p>
          </table:table-cell>
          <table:table-cell office:value-type="float" office:value="-2.6196167966206501" table:style-name="ce67">
            <text:p>-2.62<text:s/></text:p>
          </table:table-cell>
          <table:table-cell office:value-type="float" office:value="1.57636598207637" table:style-name="ce67">
            <text:p>1.58<text:s/></text:p>
          </table:table-cell>
          <table:table-cell office:value-type="float" office:value="1.7224668431500501" table:style-name="ce67">
            <text:p>1.72<text:s/></text:p>
          </table:table-cell>
          <table:table-cell office:value-type="float" office:value="-2.8814998395634501" table:style-name="ce67">
            <text:p>-2.88<text:s/></text:p>
          </table:table-cell>
          <table:table-cell office:value-type="float" office:value="-1.6567143862094" table:style-name="ce67">
            <text:p>-1.66<text:s/></text:p>
          </table:table-cell>
          <table:table-cell office:value-type="float" office:value="-0.40218834050605501" table:style-name="ce67">
            <text:p>-0.40<text:s/></text:p>
          </table:table-cell>
          <table:table-cell office:value-type="float" office:value="6.1058040726087999" table:style-name="ce67">
            <text:p>6.11<text:s/></text:p>
          </table:table-cell>
          <table:table-cell office:value-type="float" office:value="1.9601211610820499" table:style-name="ce67">
            <text:p>1.96<text:s/></text:p>
          </table:table-cell>
          <table:table-cell office:value-type="float" office:value="-0.59029497662873098" table:style-name="ce67">
            <text:p>-0.59<text:s/></text:p>
          </table:table-cell>
          <table:table-cell office:value-type="float" office:value="5.3466185984366801" table:style-name="ce67">
            <text:p>5.35<text:s/></text:p>
          </table:table-cell>
          <table:table-cell office:value-type="float" office:value="6.1789463828029403" table:style-name="ce67">
            <text:p>6.1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2.5803099835926" table:style-name="ce67">
            <text:p>2.58<text:s/></text:p>
          </table:table-cell>
          <table:table-cell office:value-type="float" office:value="3.09388421927774" table:style-name="ce67">
            <text:p>3.09<text:s/></text:p>
          </table:table-cell>
          <table:table-cell office:value-type="float" office:value="0.15785524888487701" table:style-name="ce67">
            <text:p>0.16<text:s/></text:p>
          </table:table-cell>
          <table:table-cell office:value-type="float" office:value="3.4794965335238501" table:style-name="ce67">
            <text:p>3.48<text:s/></text:p>
          </table:table-cell>
          <table:table-cell office:value-type="float" office:value="0.91026691866826104" table:style-name="ce67">
            <text:p>0.91<text:s/></text:p>
          </table:table-cell>
          <table:table-cell office:value-type="float" office:value="1.59062025345364" table:style-name="ce67">
            <text:p>1.59<text:s/></text:p>
          </table:table-cell>
          <table:table-cell office:value-type="float" office:value="0.64780238185929595" table:style-name="ce67">
            <text:p>0.65<text:s/></text:p>
          </table:table-cell>
          <table:table-cell office:value-type="float" office:value="-3.0068665705036501" table:style-name="ce67">
            <text:p>-3.01<text:s/></text:p>
          </table:table-cell>
          <table:table-cell office:value-type="float" office:value="-1.8813412572125201" table:style-name="ce67">
            <text:p>-1.88<text:s/></text:p>
          </table:table-cell>
          <table:table-cell office:value-type="float" office:value="-2.1389544531241498" table:style-name="ce67">
            <text:p>-2.14<text:s/></text:p>
          </table:table-cell>
          <table:table-cell office:value-type="float" office:value="6.6863504340370303" table:style-name="ce67">
            <text:p>6.69<text:s/></text:p>
          </table:table-cell>
          <table:table-cell office:value-type="float" office:value="13.985642032388901" table:style-name="ce67">
            <text:p>13.99<text:s/></text:p>
          </table:table-cell>
          <table:table-cell office:value-type="float" office:value="-0.37688785789646201" table:style-name="ce67">
            <text:p>-0.38<text:s/></text:p>
          </table:table-cell>
          <table:table-cell office:value-type="float" office:value="1.0073834470604099" table:style-name="ce67">
            <text:p>1.0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3.85124150239997" table:style-name="ce67">
            <text:p>3.85<text:s/></text:p>
          </table:table-cell>
          <table:table-cell office:value-type="float" office:value="6.02959852107952" table:style-name="ce67">
            <text:p>6.03<text:s/></text:p>
          </table:table-cell>
          <table:table-cell office:value-type="float" office:value="2.91520044360652" table:style-name="ce67">
            <text:p>2.92<text:s/></text:p>
          </table:table-cell>
          <table:table-cell office:value-type="float" office:value="9.56633381383498" table:style-name="ce67">
            <text:p>9.57<text:s/></text:p>
          </table:table-cell>
          <table:table-cell office:value-type="float" office:value="4.0939141432865602" table:style-name="ce67">
            <text:p>4.09<text:s/></text:p>
          </table:table-cell>
          <table:table-cell office:value-type="float" office:value="5.9807593598770401" table:style-name="ce67">
            <text:p>5.98<text:s/></text:p>
          </table:table-cell>
          <table:table-cell office:value-type="float" office:value="0.57688366866576002" table:style-name="ce67">
            <text:p>0.58<text:s/></text:p>
          </table:table-cell>
          <table:table-cell office:value-type="float" office:value="-1.0882378482647499" table:style-name="ce67">
            <text:p>-1.09<text:s/></text:p>
          </table:table-cell>
          <table:table-cell office:value-type="float" office:value="-2.9039833070832799" table:style-name="ce67">
            <text:p>-2.90<text:s/></text:p>
          </table:table-cell>
          <table:table-cell office:value-type="float" office:value="-1.41623586599568" table:style-name="ce67">
            <text:p>-1.42<text:s/></text:p>
          </table:table-cell>
          <table:table-cell office:value-type="float" office:value="4.4084036671553299" table:style-name="ce67">
            <text:p>4.41<text:s/></text:p>
          </table:table-cell>
          <table:table-cell office:value-type="float" office:value="9.3713603617837897" table:style-name="ce67">
            <text:p>9.37<text:s/></text:p>
          </table:table-cell>
          <table:table-cell office:value-type="float" office:value="-0.22193543028813401" table:style-name="ce67">
            <text:p>-0.22<text:s/></text:p>
          </table:table-cell>
          <table:table-cell office:value-type="float" office:value="0.204639994946201" table:style-name="ce67">
            <text:p>0.2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office:value-type="string" table:style-name="ce54">
            <text:p>r</text:p>
          </table:table-cell>
          <table:table-cell office:value-type="float" office:value="3.1214769820430202" table:style-name="ce67">
            <text:p>3.12<text:s/></text:p>
          </table:table-cell>
          <table:table-cell office:value-type="float" office:value="2.2559993589910099" table:style-name="ce67">
            <text:p>2.26<text:s/></text:p>
          </table:table-cell>
          <table:table-cell office:value-type="float" office:value="2.81446319296744E-2" table:style-name="ce67">
            <text:p>0.03<text:s/></text:p>
          </table:table-cell>
          <table:table-cell office:value-type="float" office:value="-4.0908257936072099" table:style-name="ce67">
            <text:p>-4.09<text:s/></text:p>
          </table:table-cell>
          <table:table-cell office:value-type="float" office:value="-2.1392216477854298" table:style-name="ce67">
            <text:p>-2.14<text:s/></text:p>
          </table:table-cell>
          <table:table-cell office:value-type="float" office:value="-1.5665543344652699" table:style-name="ce67">
            <text:p>-1.57<text:s/></text:p>
          </table:table-cell>
          <table:table-cell office:value-type="float" office:value="-10.839957876811599" table:style-name="ce67">
            <text:p>-10.84<text:s/></text:p>
          </table:table-cell>
          <table:table-cell office:value-type="float" office:value="2.5340116991594202" table:style-name="ce67">
            <text:p>2.53<text:s/></text:p>
          </table:table-cell>
          <table:table-cell office:value-type="float" office:value="-4.4467827621740303" table:style-name="ce67">
            <text:p>-4.45<text:s/></text:p>
          </table:table-cell>
          <table:table-cell office:value-type="float" office:value="2.0793179367774899" table:style-name="ce67">
            <text:p>2.08<text:s/></text:p>
          </table:table-cell>
          <table:table-cell office:value-type="float" office:value="14.125465602024001" table:style-name="ce67">
            <text:p>14.13<text:s/></text:p>
          </table:table-cell>
          <table:table-cell office:value-type="float" office:value="6.4901936046884403" table:style-name="ce67">
            <text:p>6.49<text:s/></text:p>
          </table:table-cell>
          <table:table-cell office:value-type="float" office:value="2.9374980914022002" table:style-name="ce67">
            <text:p>2.94<text:s/></text:p>
          </table:table-cell>
          <table:table-cell office:value-type="float" office:value="1.85805101693969" table:style-name="ce67">
            <text:p>1.86<text:s/></text:p>
          </table:table-cell>
          <table:table-cell office:value-type="string" table:style-name="ce60">
            <text:p>r</text:p>
          </table:table-cell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1.1121812806964899" table:style-name="ce67">
            <text:p>1.11<text:s/></text:p>
          </table:table-cell>
          <table:table-cell office:value-type="float" office:value="4.1956740948359501" table:style-name="ce67">
            <text:p>4.20<text:s/></text:p>
          </table:table-cell>
          <table:table-cell office:value-type="float" office:value="0.647867998967813" table:style-name="ce67">
            <text:p>0.65<text:s/></text:p>
          </table:table-cell>
          <table:table-cell office:value-type="float" office:value="7.55785903916997" table:style-name="ce67">
            <text:p>7.56<text:s/></text:p>
          </table:table-cell>
          <table:table-cell office:value-type="float" office:value="2.0292579051514998" table:style-name="ce67">
            <text:p>2.03<text:s/></text:p>
          </table:table-cell>
          <table:table-cell office:value-type="float" office:value="3.0243367990398" table:style-name="ce67">
            <text:p>3.02<text:s/></text:p>
          </table:table-cell>
          <table:table-cell office:value-type="float" office:value="-0.87073454490733504" table:style-name="ce67">
            <text:p>-0.87<text:s/></text:p>
          </table:table-cell>
          <table:table-cell office:value-type="float" office:value="11.0460801678161" table:style-name="ce67">
            <text:p>11.05<text:s/></text:p>
          </table:table-cell>
          <table:table-cell office:value-type="float" office:value="-5.0854091571448796" table:style-name="ce67">
            <text:p>-5.09<text:s/></text:p>
          </table:table-cell>
          <table:table-cell office:value-type="float" office:value="2.7751884283642001" table:style-name="ce67">
            <text:p>2.78<text:s/></text:p>
          </table:table-cell>
          <table:table-cell office:value-type="float" office:value="-5.0336271238835204" table:style-name="ce67">
            <text:p>-5.03<text:s/></text:p>
          </table:table-cell>
          <table:table-cell office:value-type="float" office:value="9.8669765047759004" table:style-name="ce67">
            <text:p>9.87<text:s/></text:p>
          </table:table-cell>
          <table:table-cell office:value-type="float" office:value="-1.60188028441909" table:style-name="ce67">
            <text:p>-1.60<text:s/></text:p>
          </table:table-cell>
          <table:table-cell office:value-type="float" office:value="1.5191690691209001" table:style-name="ce67">
            <text:p>1.52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67"/>
          <table:table-cell table:style-name="ce107"/>
          <table:table-cell table:style-name="ce108"/>
          <table:table-cell table:style-name="ce71"/>
          <table:table-cell table:number-columns-repeated="2" table:style-name="ce104"/>
          <table:table-cell table:number-columns-repeated="16360"/>
        </table:table-row>
        <table:table-row table:style-name="ro9">
          <table:table-cell table:number-columns-spanned="12" table:number-rows-spanned="1" table:style-name="ce89"/>
          <table:covered-table-cell table:number-columns-repeated="11"/>
          <table:table-cell table:number-columns-spanned="12" table:number-rows-spanned="1" table:style-name="ce89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4" table:style-name="ce8"/>
          <table:table-cell table:style-name="ce70"/>
          <table:table-cell table:number-columns-repeated="2" table:style-name="ce71"/>
          <table:table-cell table:number-columns-repeated="2" table:style-name="ce70"/>
          <table:table-cell table:number-columns-repeated="16360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2" table:number-rows-spanned="1" table:style-name="ce90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row table:style-name="ro3">
          <table:table-cell office:value-type="string" table:number-columns-spanned="11" table:number-rows-spanned="1" table:style-name="ce72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76">
            <text:p>Department Stores</text:p>
          </table:table-cell>
          <table:table-cell office:value-type="string" table:number-columns-spanned="1" table:number-rows-spanned="2" table:style-name="ce76">
            <text:p>Supermarkets</text:p>
          </table:table-cell>
          <table:table-cell office:value-type="string" table:number-columns-spanned="1" table:number-rows-spanned="2" table:style-name="ce76">
            <text:p><text:s/>Convenience Stores</text:p>
          </table:table-cell>
          <table:table-cell office:value-type="string" table:number-columns-spanned="1" table:number-rows-spanned="2" table:style-name="ce76">
            <text:p>Hypermarket</text:p>
          </table:table-cell>
          <table:table-cell office:value-type="string" table:number-columns-spanned="1" table:number-rows-spanned="2" table:style-name="ce77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1 )</text:p>
          </table:table-cell>
          <table:table-cell office:value-type="string" table:style-name="ce34">
            <text:p>( 4711 )</text:p>
          </table:table-cell>
          <table:table-cell office:value-type="string" table:style-name="ce35">
            <text:p>( 4712 )</text:p>
          </table:table-cell>
          <table:table-cell office:value-type="string" table:style-name="ce34">
            <text:p>( 4713 )</text:p>
          </table:table-cell>
          <table:table-cell office:value-type="string" table:style-name="ce35">
            <text:p>( 4714 )</text:p>
          </table:table-cell>
          <table:table-cell office:value-type="string" table:style-name="ce33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number-columns-repeated="16373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number-columns-repeated="16373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1164704.95" table:style-name="ce59">
            <text:p>1 164 705<text:s/></text:p>
          </table:table-cell>
          <table:table-cell office:value-type="float" office:value="333148.772" table:style-name="ce59">
            <text:p><text:s/>333 149<text:s/></text:p>
          </table:table-cell>
          <table:table-cell office:value-type="float" office:value="181217.42300000001" table:style-name="ce59">
            <text:p><text:s/>181 217<text:s/></text:p>
          </table:table-cell>
          <table:table-cell office:value-type="float" office:value="294136.549" table:style-name="ce59">
            <text:p><text:s/>294 137<text:s/></text:p>
          </table:table-cell>
          <table:table-cell office:value-type="float" office:value="189119.57199999999" table:style-name="ce59">
            <text:p><text:s/>189 120<text:s/></text:p>
          </table:table-cell>
          <table:table-cell office:value-type="float" office:value="167082.63399999999" table:style-name="ce5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176959.253" table:style-name="ce59">
            <text:p>1 176 959<text:s/></text:p>
          </table:table-cell>
          <table:table-cell office:value-type="float" office:value="335121.64899999998" table:style-name="ce59">
            <text:p><text:s/>335 122<text:s/></text:p>
          </table:table-cell>
          <table:table-cell office:value-type="float" office:value="187945.19699999999" table:style-name="ce59">
            <text:p><text:s/>187 945<text:s/></text:p>
          </table:table-cell>
          <table:table-cell office:value-type="float" office:value="303940.75699999998" table:style-name="ce59">
            <text:p><text:s/>303 941<text:s/></text:p>
          </table:table-cell>
          <table:table-cell office:value-type="float" office:value="193457.076" table:style-name="ce59">
            <text:p><text:s/>193 457<text:s/></text:p>
          </table:table-cell>
          <table:table-cell office:value-type="float" office:value="156494.57399999999" table:style-name="ce5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1217435.098" table:style-name="ce59">
            <text:p>1 217 435<text:s/></text:p>
          </table:table-cell>
          <table:table-cell office:value-type="float" office:value="341126.63500000001" table:style-name="ce59">
            <text:p><text:s/>341 127<text:s/></text:p>
          </table:table-cell>
          <table:table-cell office:value-type="float" office:value="194204.21" table:style-name="ce59">
            <text:p><text:s/>194 204<text:s/></text:p>
          </table:table-cell>
          <table:table-cell office:value-type="float" office:value="321605.674" table:style-name="ce59">
            <text:p><text:s/>321 606<text:s/></text:p>
          </table:table-cell>
          <table:table-cell office:value-type="float" office:value="196967.245" table:style-name="ce59">
            <text:p><text:s/>196 967<text:s/></text:p>
          </table:table-cell>
          <table:table-cell office:value-type="float" office:value="163531.334" table:style-name="ce5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1263187.4709999999" table:style-name="ce59">
            <text:p>1 263 187<text:s/></text:p>
          </table:table-cell>
          <table:table-cell office:value-type="float" office:value="356783.71100000001" table:style-name="ce59">
            <text:p><text:s/>356 784<text:s/></text:p>
          </table:table-cell>
          <table:table-cell office:value-type="float" office:value="201009.552" table:style-name="ce59">
            <text:p><text:s/>201 010<text:s/></text:p>
          </table:table-cell>
          <table:table-cell office:value-type="float" office:value="330072.19099999999" table:style-name="ce59">
            <text:p><text:s/>330 072<text:s/></text:p>
          </table:table-cell>
          <table:table-cell office:value-type="float" office:value="206084.47500000001" table:style-name="ce59">
            <text:p><text:s/>206 084<text:s/></text:p>
          </table:table-cell>
          <table:table-cell office:value-type="float" office:value="169237.54199999999" table:style-name="ce5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268390.307" table:style-name="ce59">
            <text:p>1 268 390<text:s/></text:p>
          </table:table-cell>
          <table:table-cell office:value-type="float" office:value="356182.99200000003" table:style-name="ce59">
            <text:p><text:s/>356 183<text:s/></text:p>
          </table:table-cell>
          <table:table-cell office:value-type="float" office:value="220019.717" table:style-name="ce59">
            <text:p><text:s/>220 020<text:s/></text:p>
          </table:table-cell>
          <table:table-cell office:value-type="float" office:value="349732.39600000001" table:style-name="ce59">
            <text:p><text:s/>349 732<text:s/></text:p>
          </table:table-cell>
          <table:table-cell office:value-type="float" office:value="222885.16399999999" table:style-name="ce59">
            <text:p><text:s/>222 885<text:s/></text:p>
          </table:table-cell>
          <table:table-cell office:value-type="float" office:value="119570.038" table:style-name="ce5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269209.608" table:style-name="ce59">
            <text:p>1 269 210<text:s/></text:p>
          </table:table-cell>
          <table:table-cell office:value-type="float" office:value="345143.15500000003" table:style-name="ce59">
            <text:p><text:s/>345 143<text:s/></text:p>
          </table:table-cell>
          <table:table-cell office:value-type="float" office:value="234918.22200000001" table:style-name="ce59">
            <text:p><text:s/>234 918<text:s/></text:p>
          </table:table-cell>
          <table:table-cell office:value-type="float" office:value="345257.58500000002" table:style-name="ce59">
            <text:p><text:s/>345 258<text:s/></text:p>
          </table:table-cell>
          <table:table-cell office:value-type="float" office:value="236158.17300000001" table:style-name="ce59">
            <text:p><text:s/>236 158<text:s/></text:p>
          </table:table-cell>
          <table:table-cell office:value-type="float" office:value="107732.473" table:style-name="ce5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375371.351" table:style-name="ce59">
            <text:p>1 375 371<text:s/></text:p>
          </table:table-cell>
          <table:table-cell office:value-type="float" office:value="398761.73" table:style-name="ce59">
            <text:p><text:s/>398 762<text:s/></text:p>
          </table:table-cell>
          <table:table-cell office:value-type="float" office:value="242014.446" table:style-name="ce59">
            <text:p><text:s/>242 014<text:s/></text:p>
          </table:table-cell>
          <table:table-cell office:value-type="float" office:value="373172.28200000001" table:style-name="ce59">
            <text:p><text:s/>373 172<text:s/></text:p>
          </table:table-cell>
          <table:table-cell office:value-type="float" office:value="243148.522" table:style-name="ce59">
            <text:p><text:s/>243 149<text:s/></text:p>
          </table:table-cell>
          <table:table-cell office:value-type="float" office:value="118274.371" table:style-name="ce5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1476796.2439999999" table:style-name="ce59">
            <text:p>1 476 796<text:s/></text:p>
          </table:table-cell>
          <table:table-cell office:value-type="float" office:value="442702.85" table:style-name="ce59">
            <text:p><text:s/>442 703<text:s/></text:p>
          </table:table-cell>
          <table:table-cell office:value-type="float" office:value="244439.89499999999" table:style-name="ce59">
            <text:p><text:s/>244 440<text:s/></text:p>
          </table:table-cell>
          <table:table-cell office:value-type="float" office:value="401815.95400000003" table:style-name="ce59">
            <text:p><text:s/>401 816<text:s/></text:p>
          </table:table-cell>
          <table:table-cell office:value-type="float" office:value="237696.283" table:style-name="ce59">
            <text:p><text:s/>237 696<text:s/></text:p>
          </table:table-cell>
          <table:table-cell office:value-type="float" office:value="150141.26199999999" table:style-name="ce5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27001.952" table:style-name="ce59">
            <text:p><text:s/>127 002<text:s/></text:p>
          </table:table-cell>
          <table:table-cell office:value-type="float" office:value="31832.388999999999" table:style-name="ce59">
            <text:p><text:s/>31 832<text:s/></text:p>
          </table:table-cell>
          <table:table-cell office:value-type="float" office:value="24548.314999999999" table:style-name="ce59">
            <text:p><text:s/>24 548<text:s/></text:p>
          </table:table-cell>
          <table:table-cell office:value-type="float" office:value="35590.334000000003" table:style-name="ce59">
            <text:p><text:s/>35 590<text:s/></text:p>
          </table:table-cell>
          <table:table-cell office:value-type="float" office:value="22176.307000000001" table:style-name="ce59">
            <text:p><text:s/>22 176<text:s/></text:p>
          </table:table-cell>
          <table:table-cell office:value-type="float" office:value="12854.607" table:style-name="ce59">
            <text:p><text:s/>12 85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22921.18399999999" table:style-name="ce59">
            <text:p><text:s/>122 921<text:s/></text:p>
          </table:table-cell>
          <table:table-cell office:value-type="float" office:value="35027.343999999997" table:style-name="ce59">
            <text:p><text:s/>35 027<text:s/></text:p>
          </table:table-cell>
          <table:table-cell office:value-type="float" office:value="21052.573" table:style-name="ce59">
            <text:p><text:s/>21 053<text:s/></text:p>
          </table:table-cell>
          <table:table-cell office:value-type="float" office:value="34120.286999999997" table:style-name="ce59">
            <text:p><text:s/>34 120<text:s/></text:p>
          </table:table-cell>
          <table:table-cell office:value-type="float" office:value="20346.304" table:style-name="ce59">
            <text:p><text:s/>20 346<text:s/></text:p>
          </table:table-cell>
          <table:table-cell office:value-type="float" office:value="12374.675999999999" table:style-name="ce5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35546.079" table:style-name="ce59">
            <text:p><text:s/>135 546<text:s/></text:p>
          </table:table-cell>
          <table:table-cell office:value-type="float" office:value="48358.262000000002" table:style-name="ce59">
            <text:p><text:s/>48 358<text:s/></text:p>
          </table:table-cell>
          <table:table-cell office:value-type="float" office:value="21007.183000000001" table:style-name="ce59">
            <text:p><text:s/>21 007<text:s/></text:p>
          </table:table-cell>
          <table:table-cell office:value-type="float" office:value="34417.959000000003" table:style-name="ce59">
            <text:p><text:s/>34 418<text:s/></text:p>
          </table:table-cell>
          <table:table-cell office:value-type="float" office:value="18665.685000000001" table:style-name="ce59">
            <text:p><text:s/>18 666<text:s/></text:p>
          </table:table-cell>
          <table:table-cell office:value-type="float" office:value="13096.99" table:style-name="ce5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130308.54300000001" table:style-name="ce59">
            <text:p><text:s/>130 309<text:s/></text:p>
          </table:table-cell>
          <table:table-cell office:value-type="float" office:value="44960.811999999998" table:style-name="ce59">
            <text:p><text:s/>44 961<text:s/></text:p>
          </table:table-cell>
          <table:table-cell office:value-type="float" office:value="19556.439999999999" table:style-name="ce59">
            <text:p><text:s/>19 556<text:s/></text:p>
          </table:table-cell>
          <table:table-cell office:value-type="float" office:value="33465.148999999998" table:style-name="ce59">
            <text:p><text:s/>33 465<text:s/></text:p>
          </table:table-cell>
          <table:table-cell office:value-type="float" office:value="19831.026999999998" table:style-name="ce59">
            <text:p><text:s/>19 831<text:s/></text:p>
          </table:table-cell>
          <table:table-cell office:value-type="float" office:value="12495.115" table:style-name="ce5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28484.662" table:style-name="ce59">
            <text:p><text:s/>128 485<text:s/></text:p>
          </table:table-cell>
          <table:table-cell office:value-type="float" office:value="40259.360999999997" table:style-name="ce59">
            <text:p><text:s/>40 259<text:s/></text:p>
          </table:table-cell>
          <table:table-cell office:value-type="float" office:value="21039.137999999999" table:style-name="ce59">
            <text:p><text:s/>21 039<text:s/></text:p>
          </table:table-cell>
          <table:table-cell office:value-type="float" office:value="33610.084000000003" table:style-name="ce59">
            <text:p><text:s/>33 610<text:s/></text:p>
          </table:table-cell>
          <table:table-cell office:value-type="float" office:value="20255.009999999998" table:style-name="ce59">
            <text:p><text:s/>20 255<text:s/></text:p>
          </table:table-cell>
          <table:table-cell office:value-type="float" office:value="13321.069" table:style-name="ce5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28613.08100000001" table:style-name="ce59">
            <text:p><text:s/>128 613<text:s/></text:p>
          </table:table-cell>
          <table:table-cell office:value-type="float" office:value="36723.495999999999" table:style-name="ce59">
            <text:p><text:s/>36 723<text:s/></text:p>
          </table:table-cell>
          <table:table-cell office:value-type="float" office:value="20647.214" table:style-name="ce59">
            <text:p><text:s/>20 647<text:s/></text:p>
          </table:table-cell>
          <table:table-cell office:value-type="float" office:value="34301.305999999997" table:style-name="ce59">
            <text:p><text:s/>34 301<text:s/></text:p>
          </table:table-cell>
          <table:table-cell office:value-type="float" office:value="23778.687000000002" table:style-name="ce59">
            <text:p><text:s/>23 779<text:s/></text:p>
          </table:table-cell>
          <table:table-cell office:value-type="float" office:value="13162.378000000001" table:style-name="ce5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126140.073" table:style-name="ce59">
            <text:p><text:s/>126 140<text:s/></text:p>
          </table:table-cell>
          <table:table-cell office:value-type="float" office:value="38724.976000000002" table:style-name="ce59">
            <text:p><text:s/>38 725<text:s/></text:p>
          </table:table-cell>
          <table:table-cell office:value-type="float" office:value="20580.238000000001" table:style-name="ce59">
            <text:p><text:s/>20 580<text:s/></text:p>
          </table:table-cell>
          <table:table-cell office:value-type="float" office:value="32494.728999999999" table:style-name="ce59">
            <text:p><text:s/>32 495<text:s/></text:p>
          </table:table-cell>
          <table:table-cell office:value-type="float" office:value="21175.682000000001" table:style-name="ce59">
            <text:p><text:s/>21 176<text:s/></text:p>
          </table:table-cell>
          <table:table-cell office:value-type="float" office:value="13164.448" table:style-name="ce5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17061.776" table:style-name="ce59">
            <text:p><text:s/>117 062<text:s/></text:p>
          </table:table-cell>
          <table:table-cell office:value-type="float" office:value="32798.254999999997" table:style-name="ce59">
            <text:p><text:s/>32 798<text:s/></text:p>
          </table:table-cell>
          <table:table-cell office:value-type="float" office:value="19614.271000000001" table:style-name="ce59">
            <text:p><text:s/>19 614<text:s/></text:p>
          </table:table-cell>
          <table:table-cell office:value-type="float" office:value="33771.39" table:style-name="ce59">
            <text:p><text:s/>33 771<text:s/></text:p>
          </table:table-cell>
          <table:table-cell office:value-type="float" office:value="18257.214" table:style-name="ce59">
            <text:p><text:s/>18 257<text:s/></text:p>
          </table:table-cell>
          <table:table-cell office:value-type="float" office:value="12620.646000000001" table:style-name="ce5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22616.825" table:style-name="ce59">
            <text:p><text:s/>122 617<text:s/></text:p>
          </table:table-cell>
          <table:table-cell office:value-type="float" office:value="37628.675999999999" table:style-name="ce59">
            <text:p><text:s/>37 629<text:s/></text:p>
          </table:table-cell>
          <table:table-cell office:value-type="float" office:value="19832.157999999999" table:style-name="ce59">
            <text:p><text:s/>19 832<text:s/></text:p>
          </table:table-cell>
          <table:table-cell office:value-type="float" office:value="33895.747000000003" table:style-name="ce59">
            <text:p><text:s/>33 896<text:s/></text:p>
          </table:table-cell>
          <table:table-cell office:value-type="float" office:value="18379.082999999999" table:style-name="ce59">
            <text:p><text:s/>18 379<text:s/></text:p>
          </table:table-cell>
          <table:table-cell office:value-type="float" office:value="12881.161" table:style-name="ce5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22797.175" table:style-name="ce59">
            <text:p><text:s/>122 797<text:s/></text:p>
          </table:table-cell>
          <table:table-cell office:value-type="float" office:value="34875.712" table:style-name="ce59">
            <text:p><text:s/>34 876<text:s/></text:p>
          </table:table-cell>
          <table:table-cell office:value-type="float" office:value="20265.555" table:style-name="ce59">
            <text:p><text:s/>20 266<text:s/></text:p>
          </table:table-cell>
          <table:table-cell office:value-type="float" office:value="35251.398999999998" table:style-name="ce59">
            <text:p><text:s/>35 251<text:s/></text:p>
          </table:table-cell>
          <table:table-cell office:value-type="float" office:value="18667.968000000001" table:style-name="ce59">
            <text:p><text:s/>18 668<text:s/></text:p>
          </table:table-cell>
          <table:table-cell office:value-type="float" office:value="13736.540999999999" table:style-name="ce5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121785.019" table:style-name="ce59">
            <text:p><text:s/>121 785<text:s/></text:p>
          </table:table-cell>
          <table:table-cell office:value-type="float" office:value="33118.991000000002" table:style-name="ce59">
            <text:p><text:s/>33 119<text:s/></text:p>
          </table:table-cell>
          <table:table-cell office:value-type="float" office:value="20652.134999999998" table:style-name="ce59">
            <text:p><text:s/>20 652<text:s/></text:p>
          </table:table-cell>
          <table:table-cell office:value-type="float" office:value="35366.163" table:style-name="ce59">
            <text:p><text:s/>35 366<text:s/></text:p>
          </table:table-cell>
          <table:table-cell office:value-type="float" office:value="18887.317999999999" table:style-name="ce59">
            <text:p><text:s/>18 887<text:s/></text:p>
          </table:table-cell>
          <table:table-cell office:value-type="float" office:value="13760.412" table:style-name="ce5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127082.804" table:style-name="ce59">
            <text:p><text:s/>127 083<text:s/></text:p>
          </table:table-cell>
          <table:table-cell office:value-type="float" office:value="32444.804" table:style-name="ce59">
            <text:p><text:s/>32 445<text:s/></text:p>
          </table:table-cell>
          <table:table-cell office:value-type="float" office:value="23033.174999999999" table:style-name="ce59">
            <text:p><text:s/>23 033<text:s/></text:p>
          </table:table-cell>
          <table:table-cell office:value-type="float" office:value="37701.368000000002" table:style-name="ce59">
            <text:p><text:s/>37 701<text:s/></text:p>
          </table:table-cell>
          <table:table-cell office:value-type="float" office:value="20300.508999999998" table:style-name="ce59">
            <text:p><text:s/>20 301<text:s/></text:p>
          </table:table-cell>
          <table:table-cell office:value-type="float" office:value="13602.948" table:style-name="ce5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32330.54" table:style-name="ce59">
            <text:p><text:s/>132 331<text:s/></text:p>
          </table:table-cell>
          <table:table-cell office:value-type="float" office:value="33400.724000000002" table:style-name="ce59">
            <text:p><text:s/>33 401<text:s/></text:p>
          </table:table-cell>
          <table:table-cell office:value-type="float" office:value="24847.577000000001" table:style-name="ce59">
            <text:p><text:s/>24 848<text:s/></text:p>
          </table:table-cell>
          <table:table-cell office:value-type="float" office:value="37183.421000000002" table:style-name="ce59">
            <text:p><text:s/>37 183<text:s/></text:p>
          </table:table-cell>
          <table:table-cell office:value-type="float" office:value="22952.454000000002" table:style-name="ce59">
            <text:p><text:s/>22 952<text:s/></text:p>
          </table:table-cell>
          <table:table-cell office:value-type="float" office:value="13946.364" table:style-name="ce5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5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998427.29299999995" table:style-name="ce63">
            <text:p><text:s/>998 427<text:s/></text:p>
          </table:table-cell>
          <table:table-cell office:value-type="float" office:value="279715.63400000002" table:style-name="ce63">
            <text:p><text:s/>279 716<text:s/></text:p>
          </table:table-cell>
          <table:table-cell office:value-type="float" office:value="169472.323" table:style-name="ce63">
            <text:p><text:s/>169 472<text:s/></text:p>
          </table:table-cell>
          <table:table-cell office:value-type="float" office:value="279965.52299999999" table:style-name="ce63">
            <text:p><text:s/>279 966<text:s/></text:p>
          </table:table-cell>
          <table:table-cell office:value-type="float" office:value="162398.91500000001" table:style-name="ce63">
            <text:p><text:s/>162 399<text:s/></text:p>
          </table:table-cell>
          <table:table-cell office:value-type="float" office:value="106874.898" table:style-name="ce63">
            <text:p><text:s/>106 87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1293832326834696" table:style-name="ce64">
            <text:p><text:s text:c="2"/>4.13<text:s/></text:p>
          </table:table-cell>
          <table:table-cell office:value-type="float" office:value="2.9462961157046901" table:style-name="ce64">
            <text:p><text:s text:c="2"/>2.95<text:s/></text:p>
          </table:table-cell>
          <table:table-cell office:value-type="float" office:value="7.8773421380248196" table:style-name="ce64">
            <text:p><text:s text:c="2"/>7.88<text:s/></text:p>
          </table:table-cell>
          <table:table-cell office:value-type="float" office:value="-1.3738148705903701" table:style-name="ce64">
            <text:p>- <text:s/>1.37<text:s/></text:p>
          </table:table-cell>
          <table:table-cell office:value-type="float" office:value="13.0634409216044" table:style-name="ce64">
            <text:p><text:s text:c="2"/>13.06<text:s/></text:p>
          </table:table-cell>
          <table:table-cell office:value-type="float" office:value="2.5245704092965702" table:style-name="ce64">
            <text:p><text:s text:c="2"/>2.5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0531596604064504" table:style-name="ce64">
            <text:p><text:s text:c="2"/>4.05<text:s/></text:p>
          </table:table-cell>
          <table:table-cell office:value-type="float" office:value="2.04984423200932" table:style-name="ce64">
            <text:p><text:s text:c="2"/>2.05<text:s/></text:p>
          </table:table-cell>
          <table:table-cell office:value-type="float" office:value="4.7518514452068104" table:style-name="ce64">
            <text:p><text:s text:c="2"/>4.75<text:s/></text:p>
          </table:table-cell>
          <table:table-cell office:value-type="float" office:value="5.17014276445025" table:style-name="ce64">
            <text:p><text:s text:c="2"/>5.17<text:s/></text:p>
          </table:table-cell>
          <table:table-cell office:value-type="float" office:value="2.3964059075378099" table:style-name="ce64">
            <text:p><text:s text:c="2"/>2.40<text:s/></text:p>
          </table:table-cell>
          <table:table-cell office:value-type="float" office:value="8.1145261834766007" table:style-name="ce64">
            <text:p><text:s text:c="2"/>8.11<text:s/></text:p>
          </table:table-cell>
          <table:table-cell table:number-columns-repeated="16373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28.015623767608702" table:style-name="ce64">
            <text:p><text:s text:c="2"/>28.02<text:s/></text:p>
          </table:table-cell>
          <table:table-cell office:value-type="float" office:value="16.973927314304699" table:style-name="ce64">
            <text:p><text:s text:c="2"/>16.97<text:s/></text:p>
          </table:table-cell>
          <table:table-cell office:value-type="float" office:value="28.040652029731699" table:style-name="ce64">
            <text:p><text:s text:c="2"/>28.04<text:s/></text:p>
          </table:table-cell>
          <table:table-cell office:value-type="float" office:value="16.265472322179399" table:style-name="ce64">
            <text:p><text:s text:c="2"/>16.27<text:s/></text:p>
          </table:table-cell>
          <table:table-cell office:value-type="float" office:value="10.704324566175501" table:style-name="ce64">
            <text:p><text:s text:c="2"/>10.70<text:s/></text:p>
          </table:table-cell>
          <table:table-cell table:number-columns-repeated="16373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number-columns-repeated="16373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6" table:style-name="ce8"/>
          <table:table-cell table:number-columns-repeated="16373" table:style-name="ce66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4.2873358740480798" table:style-name="ce67">
            <text:p>4.29<text:s/></text:p>
          </table:table-cell>
          <table:table-cell office:value-type="float" office:value="4.4674038955764104" table:style-name="ce67">
            <text:p>4.47<text:s/></text:p>
          </table:table-cell>
          <table:table-cell office:value-type="float" office:value="8.42275306264529" table:style-name="ce67">
            <text:p>8.42<text:s/></text:p>
          </table:table-cell>
          <table:table-cell office:value-type="float" office:value="4.17495393921239" table:style-name="ce67">
            <text:p>4.17<text:s/></text:p>
          </table:table-cell>
          <table:table-cell office:value-type="float" office:value="4.4310218176733098" table:style-name="ce67">
            <text:p>4.43<text:s/></text:p>
          </table:table-cell>
          <table:table-cell office:value-type="float" office:value="-0.15223556056491599" table:style-name="ce67">
            <text:p>-0.1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.0521379685043799" table:style-name="ce67">
            <text:p>1.05<text:s/></text:p>
          </table:table-cell>
          <table:table-cell office:value-type="float" office:value="0.59219098667426495" table:style-name="ce67">
            <text:p>0.59<text:s/></text:p>
          </table:table-cell>
          <table:table-cell office:value-type="float" office:value="3.7125425848264002" table:style-name="ce67">
            <text:p>3.71<text:s/></text:p>
          </table:table-cell>
          <table:table-cell office:value-type="float" office:value="3.33321650550812" table:style-name="ce67">
            <text:p>3.33<text:s/></text:p>
          </table:table-cell>
          <table:table-cell office:value-type="float" office:value="2.2935246490511298" table:style-name="ce67">
            <text:p>2.29<text:s/></text:p>
          </table:table-cell>
          <table:table-cell office:value-type="float" office:value="-6.3370200400359904" table:style-name="ce67">
            <text:p>-6.34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3.4390183769599001" table:style-name="ce67">
            <text:p>3.44<text:s/></text:p>
          </table:table-cell>
          <table:table-cell office:value-type="float" office:value="1.79188244564886" table:style-name="ce67">
            <text:p>1.79<text:s/></text:p>
          </table:table-cell>
          <table:table-cell office:value-type="float" office:value="3.3302330146803301" table:style-name="ce67">
            <text:p>3.33<text:s/></text:p>
          </table:table-cell>
          <table:table-cell office:value-type="float" office:value="5.81196058546369" table:style-name="ce67">
            <text:p>5.81<text:s/></text:p>
          </table:table-cell>
          <table:table-cell office:value-type="float" office:value="1.81444332385133" table:style-name="ce67">
            <text:p>1.81<text:s/></text:p>
          </table:table-cell>
          <table:table-cell office:value-type="float" office:value="4.49648816578138" table:style-name="ce67">
            <text:p>4.5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3.7580954479759798" table:style-name="ce67">
            <text:p>3.76<text:s/></text:p>
          </table:table-cell>
          <table:table-cell office:value-type="float" office:value="4.5898133987690501" table:style-name="ce67">
            <text:p>4.59<text:s/></text:p>
          </table:table-cell>
          <table:table-cell office:value-type="float" office:value="3.5042196047140202" table:style-name="ce67">
            <text:p>3.50<text:s/></text:p>
          </table:table-cell>
          <table:table-cell office:value-type="float" office:value="2.63257699862596" table:style-name="ce67">
            <text:p>2.63<text:s/></text:p>
          </table:table-cell>
          <table:table-cell office:value-type="float" office:value="4.6288051599645401" table:style-name="ce67">
            <text:p>4.63<text:s/></text:p>
          </table:table-cell>
          <table:table-cell office:value-type="float" office:value="3.48936675340763" table:style-name="ce67">
            <text:p>3.49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0.41188153931586902" table:style-name="ce67">
            <text:p>0.41<text:s/></text:p>
          </table:table-cell>
          <table:table-cell office:value-type="float" office:value="-0.16837063505962499" table:style-name="ce67">
            <text:p>-0.17<text:s/></text:p>
          </table:table-cell>
          <table:table-cell office:value-type="float" office:value="9.4573440967621192" table:style-name="ce67">
            <text:p>9.46<text:s/></text:p>
          </table:table-cell>
          <table:table-cell office:value-type="float" office:value="5.9563348673623899" table:style-name="ce67">
            <text:p>5.96<text:s/></text:p>
          </table:table-cell>
          <table:table-cell office:value-type="float" office:value="8.1523312224271098" table:style-name="ce67">
            <text:p>8.15<text:s/></text:p>
          </table:table-cell>
          <table:table-cell office:value-type="float" office:value="-29.347805110523201" table:style-name="ce67">
            <text:p>-29.3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6.4593760727942803E-2" table:style-name="ce67">
            <text:p>0.06<text:s/></text:p>
          </table:table-cell>
          <table:table-cell office:value-type="float" office:value="-3.0994846042508302" table:style-name="ce67">
            <text:p>-3.10<text:s/></text:p>
          </table:table-cell>
          <table:table-cell office:value-type="float" office:value="6.7714408522759797" table:style-name="ce67">
            <text:p>6.77<text:s/></text:p>
          </table:table-cell>
          <table:table-cell office:value-type="float" office:value="-1.2794957090563599" table:style-name="ce67">
            <text:p>-1.28<text:s/></text:p>
          </table:table-cell>
          <table:table-cell office:value-type="float" office:value="5.9550886033850103" table:style-name="ce67">
            <text:p>5.96<text:s/></text:p>
          </table:table-cell>
          <table:table-cell office:value-type="float" office:value="-9.9001097582656907" table:style-name="ce67">
            <text:p>-9.9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8.3643979946927693" table:style-name="ce67">
            <text:p>8.36<text:s/></text:p>
          </table:table-cell>
          <table:table-cell office:value-type="float" office:value="15.5351697471734" table:style-name="ce67">
            <text:p>15.54<text:s/></text:p>
          </table:table-cell>
          <table:table-cell office:value-type="float" office:value="3.0207209724241801" table:style-name="ce67">
            <text:p>3.02<text:s/></text:p>
          </table:table-cell>
          <table:table-cell office:value-type="float" office:value="8.0851799389142993" table:style-name="ce67">
            <text:p>8.09<text:s/></text:p>
          </table:table-cell>
          <table:table-cell office:value-type="float" office:value="2.96002840435253" table:style-name="ce67">
            <text:p>2.96<text:s/></text:p>
          </table:table-cell>
          <table:table-cell office:value-type="float" office:value="9.7852557417854804" table:style-name="ce67">
            <text:p>9.79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7.3743642345215603" table:style-name="ce67">
            <text:p>7.37<text:s/></text:p>
          </table:table-cell>
          <table:table-cell office:value-type="float" office:value="11.0193924577466" table:style-name="ce67">
            <text:p>11.02<text:s/></text:p>
          </table:table-cell>
          <table:table-cell office:value-type="float" office:value="1.00219182783824" table:style-name="ce67">
            <text:p>1.00<text:s/></text:p>
          </table:table-cell>
          <table:table-cell office:value-type="float" office:value="7.6757233539655001" table:style-name="ce67">
            <text:p>7.68<text:s/></text:p>
          </table:table-cell>
          <table:table-cell office:value-type="float" office:value="-2.2423492255486499" table:style-name="ce67">
            <text:p>-2.24<text:s/></text:p>
          </table:table-cell>
          <table:table-cell office:value-type="float" office:value="26.9431921138688" table:style-name="ce67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7.3927736208910204" table:style-name="ce67">
            <text:p>7.39<text:s/></text:p>
          </table:table-cell>
          <table:table-cell office:value-type="float" office:value="3.75520680530924" table:style-name="ce67">
            <text:p>3.76<text:s/></text:p>
          </table:table-cell>
          <table:table-cell office:value-type="float" office:value="10.306066198607301" table:style-name="ce67">
            <text:p>10.31<text:s/></text:p>
          </table:table-cell>
          <table:table-cell office:value-type="float" office:value="7.79497557765555" table:style-name="ce67">
            <text:p>7.79<text:s/></text:p>
          </table:table-cell>
          <table:table-cell office:value-type="float" office:value="3.3037359370209902" table:style-name="ce67">
            <text:p>3.30<text:s/></text:p>
          </table:table-cell>
          <table:table-cell office:value-type="float" office:value="18.5792689980312" table:style-name="ce67">
            <text:p>18.5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8.0157275781715995" table:style-name="ce67">
            <text:p>8.02<text:s/></text:p>
          </table:table-cell>
          <table:table-cell office:value-type="float" office:value="8.5568667424628497" table:style-name="ce67">
            <text:p>8.56<text:s/></text:p>
          </table:table-cell>
          <table:table-cell office:value-type="float" office:value="7.4675181477947499" table:style-name="ce67">
            <text:p>7.47<text:s/></text:p>
          </table:table-cell>
          <table:table-cell office:value-type="float" office:value="8.9407273239404699" table:style-name="ce67">
            <text:p>8.94<text:s/></text:p>
          </table:table-cell>
          <table:table-cell office:value-type="float" office:value="5.49515742937911E-3" table:style-name="ce67">
            <text:p>0.01<text:s/></text:p>
          </table:table-cell>
          <table:table-cell office:value-type="float" office:value="20.3991460241993" table:style-name="ce67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3.9615712249976398" table:style-name="ce67">
            <text:p>3.96<text:s/></text:p>
          </table:table-cell>
          <table:table-cell office:value-type="float" office:value="1.8488612620593099" table:style-name="ce67">
            <text:p>1.85<text:s/></text:p>
          </table:table-cell>
          <table:table-cell office:value-type="float" office:value="2.2996101428787799" table:style-name="ce67">
            <text:p>2.30<text:s/></text:p>
          </table:table-cell>
          <table:table-cell office:value-type="float" office:value="8.3316580589510796" table:style-name="ce67">
            <text:p>8.33<text:s/></text:p>
          </table:table-cell>
          <table:table-cell office:value-type="float" office:value="-6.0320668340457804" table:style-name="ce67">
            <text:p>-6.03<text:s/></text:p>
          </table:table-cell>
          <table:table-cell office:value-type="float" office:value="22.050816866043501" table:style-name="ce67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5.70307522488761" table:style-name="ce67">
            <text:p>5.70<text:s/></text:p>
          </table:table-cell>
          <table:table-cell office:value-type="float" office:value="5.5805622556541499" table:style-name="ce67">
            <text:p>5.58<text:s/></text:p>
          </table:table-cell>
          <table:table-cell office:value-type="float" office:value="3.6514751452471299" table:style-name="ce67">
            <text:p>3.65<text:s/></text:p>
          </table:table-cell>
          <table:table-cell office:value-type="float" office:value="4.3066599030496198" table:style-name="ce67">
            <text:p>4.31<text:s/></text:p>
          </table:table-cell>
          <table:table-cell office:value-type="float" office:value="2.6157803616503998" table:style-name="ce67">
            <text:p>2.62<text:s/></text:p>
          </table:table-cell>
          <table:table-cell office:value-type="float" office:value="19.9480105276809" table:style-name="ce67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0.89618205910939996" table:style-name="ce67">
            <text:p>0.90<text:s/></text:p>
          </table:table-cell>
          <table:table-cell office:value-type="float" office:value="-2.8235211652209502" table:style-name="ce67">
            <text:p>-2.82<text:s/></text:p>
          </table:table-cell>
          <table:table-cell office:value-type="float" office:value="2.6688354232144702" table:style-name="ce67">
            <text:p>2.67<text:s/></text:p>
          </table:table-cell>
          <table:table-cell office:value-type="float" office:value="5.8792379271902302" table:style-name="ce67">
            <text:p>5.88<text:s/></text:p>
          </table:table-cell>
          <table:table-cell office:value-type="float" office:value="-7.3957286935301596" table:style-name="ce67">
            <text:p>-7.40<text:s/></text:p>
          </table:table-cell>
          <table:table-cell office:value-type="float" office:value="12.8365310294617" table:style-name="ce67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-7.4329889120749897" table:style-name="ce67">
            <text:p>-7.43<text:s/></text:p>
          </table:table-cell>
          <table:table-cell office:value-type="float" office:value="-16.702340014990298" table:style-name="ce67">
            <text:p>-16.70<text:s/></text:p>
          </table:table-cell>
          <table:table-cell office:value-type="float" office:value="-6.7831223714033904" table:style-name="ce67">
            <text:p>-6.78<text:s/></text:p>
          </table:table-cell>
          <table:table-cell office:value-type="float" office:value="1.9939928717536499" table:style-name="ce67">
            <text:p>1.99<text:s/></text:p>
          </table:table-cell>
          <table:table-cell office:value-type="float" office:value="-10.7662454273149" table:style-name="ce67">
            <text:p>-10.77<text:s/></text:p>
          </table:table-cell>
          <table:table-cell office:value-type="float" office:value="5.9308378895081804" table:style-name="ce67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22.001008234163798" table:style-name="ce67">
            <text:p>22.00<text:s/></text:p>
          </table:table-cell>
          <table:table-cell office:value-type="float" office:value="28.6040147591339" table:style-name="ce67">
            <text:p>28.60<text:s/></text:p>
          </table:table-cell>
          <table:table-cell office:value-type="float" office:value="19.645945116167699" table:style-name="ce67">
            <text:p>19.65<text:s/></text:p>
          </table:table-cell>
          <table:table-cell office:value-type="float" office:value="12.836752106509" table:style-name="ce67">
            <text:p>12.84<text:s/></text:p>
          </table:table-cell>
          <table:table-cell office:value-type="float" office:value="25.825830572285501" table:style-name="ce67">
            <text:p>25.83<text:s/></text:p>
          </table:table-cell>
          <table:table-cell office:value-type="float" office:value="25.944918289748401" table:style-name="ce67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5.3424125848743298" table:style-name="ce67">
            <text:p>5.34<text:s/></text:p>
          </table:table-cell>
          <table:table-cell office:value-type="float" office:value="9.7138190234482202" table:style-name="ce67">
            <text:p>9.71<text:s/></text:p>
          </table:table-cell>
          <table:table-cell office:value-type="float" office:value="5.27365754459644" table:style-name="ce67">
            <text:p>5.27<text:s/></text:p>
          </table:table-cell>
          <table:table-cell office:value-type="float" office:value="3.90956812044127" table:style-name="ce67">
            <text:p>3.91<text:s/></text:p>
          </table:table-cell>
          <table:table-cell office:value-type="float" office:value="8.2106162862929696E-2" table:style-name="ce67">
            <text:p>0.08<text:s/></text:p>
          </table:table-cell>
          <table:table-cell office:value-type="float" office:value="6.4497755264587102" table:style-name="ce67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.48288190144813" table:style-name="ce67">
            <text:p>1.48<text:s/></text:p>
          </table:table-cell>
          <table:table-cell office:value-type="float" office:value="-1.08390409464482" table:style-name="ce67">
            <text:p>-1.08<text:s/></text:p>
          </table:table-cell>
          <table:table-cell office:value-type="float" office:value="3.5868705209951801" table:style-name="ce67">
            <text:p>3.59<text:s/></text:p>
          </table:table-cell>
          <table:table-cell office:value-type="float" office:value="5.8245160668327802" table:style-name="ce67">
            <text:p>5.82<text:s/></text:p>
          </table:table-cell>
          <table:table-cell office:value-type="float" office:value="-2.4908310015471198" table:style-name="ce67">
            <text:p>-2.49<text:s/></text:p>
          </table:table-cell>
          <table:table-cell office:value-type="float" office:value="0.949727491650454" table:style-name="ce67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3.09388421927774" table:style-name="ce67">
            <text:p>3.09<text:s/></text:p>
          </table:table-cell>
          <table:table-cell office:value-type="float" office:value="0.206238185782049" table:style-name="ce67">
            <text:p>0.21<text:s/></text:p>
          </table:table-cell>
          <table:table-cell office:value-type="float" office:value="3.5609742038287799" table:style-name="ce67">
            <text:p>3.56<text:s/></text:p>
          </table:table-cell>
          <table:table-cell office:value-type="float" office:value="4.2237103759026997" table:style-name="ce67">
            <text:p>4.22<text:s/></text:p>
          </table:table-cell>
          <table:table-cell office:value-type="float" office:value="2.9911283373833601" table:style-name="ce67">
            <text:p>2.99<text:s/></text:p>
          </table:table-cell>
          <table:table-cell office:value-type="float" office:value="7.39463801629838" table:style-name="ce67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.02959852107952" table:style-name="ce67">
            <text:p>6.03<text:s/></text:p>
          </table:table-cell>
          <table:table-cell office:value-type="float" office:value="6.3393816234363403" table:style-name="ce67">
            <text:p>6.34<text:s/></text:p>
          </table:table-cell>
          <table:table-cell office:value-type="float" office:value="8.1790574843368695" table:style-name="ce67">
            <text:p>8.18<text:s/></text:p>
          </table:table-cell>
          <table:table-cell office:value-type="float" office:value="4.7354844472105704" table:style-name="ce67">
            <text:p>4.74<text:s/></text:p>
          </table:table-cell>
          <table:table-cell office:value-type="float" office:value="5.3349317813455999" table:style-name="ce67">
            <text:p>5.33<text:s/></text:p>
          </table:table-cell>
          <table:table-cell office:value-type="float" office:value="6.4528946120047399" table:style-name="ce67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2.2559993589910099" table:style-name="ce67">
            <text:p>2.26<text:s/></text:p>
          </table:table-cell>
          <table:table-cell office:value-type="float" office:value="-5.0819120693648996" table:style-name="ce67">
            <text:p>-5.08<text:s/></text:p>
          </table:table-cell>
          <table:table-cell office:value-type="float" office:value="7.3852949327095097" table:style-name="ce67">
            <text:p>7.39<text:s/></text:p>
          </table:table-cell>
          <table:table-cell office:value-type="float" office:value="4.5442778032766498" table:style-name="ce67">
            <text:p>4.54<text:s/></text:p>
          </table:table-cell>
          <table:table-cell office:value-type="float" office:value="2.5401487653566401" table:style-name="ce67">
            <text:p>2.54<text:s/></text:p>
          </table:table-cell>
          <table:table-cell office:value-type="float" office:value="6.3738287632085102" table:style-name="ce67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4.1956740948359501" table:style-name="ce67">
            <text:p>4.20<text:s/></text:p>
          </table:table-cell>
          <table:table-cell office:value-type="float" office:value="4.9268529609888798" table:style-name="ce67">
            <text:p>4.93<text:s/></text:p>
          </table:table-cell>
          <table:table-cell office:value-type="float" office:value="1.2190734883432901" table:style-name="ce67">
            <text:p>1.22<text:s/></text:p>
          </table:table-cell>
          <table:table-cell office:value-type="float" office:value="4.4761788411426497" table:style-name="ce67">
            <text:p>4.48<text:s/></text:p>
          </table:table-cell>
          <table:table-cell office:value-type="float" office:value="3.4998929262658498" table:style-name="ce67">
            <text:p>3.50<text:s/></text:p>
          </table:table-cell>
          <table:table-cell office:value-type="float" office:value="8.4931184593974702" table:style-name="ce67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67"/>
          <table:table-cell table:number-columns-repeated="16373"/>
        </table:table-row>
        <table:table-row table:style-name="ro9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71"/>
        <table:table-column table:style-name="co5" table:default-cell-style-name="ce71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row table:style-name="ro3">
          <table:table-cell office:value-type="string" table:number-columns-spanned="9" table:number-rows-spanned="1" table:style-name="ce72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73"/>
          <table:covered-table-cell table:number-columns-repeated="8"/>
          <table:table-cell table:number-columns-repeated="16375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Food <text:s/>and Beverage Service Activities</text:p>
          </table:table-cell>
          <table:table-cell office:value-type="string" table:number-columns-spanned="1" table:number-rows-spanned="2" table:style-name="ce76">
            <text:p>Restaurants</text:p>
          </table:table-cell>
          <table:table-cell office:value-type="string" table:number-columns-spanned="1" table:number-rows-spanned="2" table:style-name="ce76">
            <text:p>Event catering and other food service activities</text:p>
          </table:table-cell>
          <table:table-cell office:value-type="string" table:number-columns-spanned="1" table:number-rows-spanned="2" table:style-name="ce77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56 )</text:p>
          </table:table-cell>
          <table:table-cell office:value-type="string" table:style-name="ce34">
            <text:p>( 5611 )</text:p>
          </table:table-cell>
          <table:table-cell office:value-type="string" table:style-name="ce34">
            <text:p>( 5620 )</text:p>
          </table:table-cell>
          <table:table-cell office:value-type="string" table:style-name="ce35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1. Sales(NT$Million)</text:p>
          </table:table-cell>
          <table:covered-table-cell table:number-columns-repeated="3"/>
          <table:table-cell table:number-columns-repeated="16375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710901.272" table:style-name="ce59">
            <text:p><text:s/>710 901<text:s/></text:p>
          </table:table-cell>
          <table:table-cell office:value-type="float" office:value="579696.25300000003" table:style-name="ce59">
            <text:p><text:s/>579 696<text:s/></text:p>
          </table:table-cell>
          <table:table-cell office:value-type="float" office:value="41512.841999999997" table:style-name="ce59">
            <text:p><text:s/>41 513<text:s/></text:p>
          </table:table-cell>
          <table:table-cell office:value-type="float" office:value="89692.176999999996" table:style-name="ce5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731697.31200000003" table:style-name="ce59">
            <text:p><text:s/>731 697<text:s/></text:p>
          </table:table-cell>
          <table:table-cell office:value-type="float" office:value="591571.60600000003" table:style-name="ce59">
            <text:p><text:s/>591 572<text:s/></text:p>
          </table:table-cell>
          <table:table-cell office:value-type="float" office:value="43030.463000000003" table:style-name="ce59">
            <text:p><text:s/>43 030<text:s/></text:p>
          </table:table-cell>
          <table:table-cell office:value-type="float" office:value="97095.243000000002" table:style-name="ce5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764172.62" table:style-name="ce59">
            <text:p><text:s/>764 173<text:s/></text:p>
          </table:table-cell>
          <table:table-cell office:value-type="float" office:value="617005.43200000003" table:style-name="ce59">
            <text:p><text:s/>617 005<text:s/></text:p>
          </table:table-cell>
          <table:table-cell office:value-type="float" office:value="44360.61" table:style-name="ce59">
            <text:p><text:s/>44 361<text:s/></text:p>
          </table:table-cell>
          <table:table-cell office:value-type="float" office:value="102806.57799999999" table:style-name="ce5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787419.696" table:style-name="ce59">
            <text:p><text:s/>787 420<text:s/></text:p>
          </table:table-cell>
          <table:table-cell office:value-type="float" office:value="635267.10400000005" table:style-name="ce59">
            <text:p><text:s/>635 267<text:s/></text:p>
          </table:table-cell>
          <table:table-cell office:value-type="float" office:value="44669.483" table:style-name="ce59">
            <text:p><text:s/>44 669<text:s/></text:p>
          </table:table-cell>
          <table:table-cell office:value-type="float" office:value="107483.109" table:style-name="ce5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749981.19400000002" table:style-name="ce59">
            <text:p><text:s/>749 981<text:s/></text:p>
          </table:table-cell>
          <table:table-cell office:value-type="float" office:value="605886.01699999999" table:style-name="ce59">
            <text:p><text:s/>605 886<text:s/></text:p>
          </table:table-cell>
          <table:table-cell office:value-type="float" office:value="36720.866000000002" table:style-name="ce59">
            <text:p><text:s/>36 721<text:s/></text:p>
          </table:table-cell>
          <table:table-cell office:value-type="float" office:value="107374.311" table:style-name="ce5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698838.97499999998" table:style-name="ce59">
            <text:p><text:s/>698 839<text:s/></text:p>
          </table:table-cell>
          <table:table-cell office:value-type="float" office:value="558383.44900000002" table:style-name="ce59">
            <text:p><text:s/>558 383<text:s/></text:p>
          </table:table-cell>
          <table:table-cell office:value-type="float" office:value="33708.881999999998" table:style-name="ce59">
            <text:p><text:s/>33 709<text:s/></text:p>
          </table:table-cell>
          <table:table-cell office:value-type="float" office:value="106746.644" table:style-name="ce5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832202.17500000005" table:style-name="ce59">
            <text:p><text:s/>832 202<text:s/></text:p>
          </table:table-cell>
          <table:table-cell office:value-type="float" office:value="672858.728" table:style-name="ce59">
            <text:p><text:s/>672 859<text:s/></text:p>
          </table:table-cell>
          <table:table-cell office:value-type="float" office:value="39924.097000000002" table:style-name="ce59">
            <text:p><text:s/>39 924<text:s/></text:p>
          </table:table-cell>
          <table:table-cell office:value-type="float" office:value="119419.35" table:style-name="ce5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1001920.677" table:style-name="ce59">
            <text:p>1 001 921<text:s/></text:p>
          </table:table-cell>
          <table:table-cell office:value-type="float" office:value="815181.46400000004" table:style-name="ce59">
            <text:p><text:s/>815 181<text:s/></text:p>
          </table:table-cell>
          <table:table-cell office:value-type="float" office:value="58162.644999999997" table:style-name="ce59">
            <text:p><text:s/>58 163<text:s/></text:p>
          </table:table-cell>
          <table:table-cell office:value-type="float" office:value="128576.568" table:style-name="ce5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87409.138000000006" table:style-name="ce59">
            <text:p><text:s/>87 409<text:s/></text:p>
          </table:table-cell>
          <table:table-cell office:value-type="float" office:value="71708.485000000001" table:style-name="ce59">
            <text:p><text:s/>71 708<text:s/></text:p>
          </table:table-cell>
          <table:table-cell office:value-type="float" office:value="4414.1899999999996" table:style-name="ce59">
            <text:p><text:s/>4 414<text:s/></text:p>
          </table:table-cell>
          <table:table-cell office:value-type="float" office:value="11286.463" table:style-name="ce59">
            <text:p><text:s/>11 286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81212.149999999994" table:style-name="ce59">
            <text:p><text:s/>81 212<text:s/></text:p>
          </table:table-cell>
          <table:table-cell office:value-type="float" office:value="65403.862000000001" table:style-name="ce59">
            <text:p><text:s/>65 404<text:s/></text:p>
          </table:table-cell>
          <table:table-cell office:value-type="float" office:value="4821.2579999999998" table:style-name="ce59">
            <text:p><text:s/>4 821<text:s/></text:p>
          </table:table-cell>
          <table:table-cell office:value-type="float" office:value="10987.03" table:style-name="ce5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83420.260999999999" table:style-name="ce59">
            <text:p><text:s/>83 420<text:s/></text:p>
          </table:table-cell>
          <table:table-cell office:value-type="float" office:value="67524.017000000007" table:style-name="ce59">
            <text:p><text:s/>67 524<text:s/></text:p>
          </table:table-cell>
          <table:table-cell office:value-type="float" office:value="5394.2359999999999" table:style-name="ce59">
            <text:p><text:s/>5 394<text:s/></text:p>
          </table:table-cell>
          <table:table-cell office:value-type="float" office:value="10502.008" table:style-name="ce5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79670.434999999998" table:style-name="ce59">
            <text:p><text:s/>79 670<text:s/></text:p>
          </table:table-cell>
          <table:table-cell office:value-type="float" office:value="63449.101999999999" table:style-name="ce59">
            <text:p><text:s/>63 449<text:s/></text:p>
          </table:table-cell>
          <table:table-cell office:value-type="float" office:value="5613.0240000000003" table:style-name="ce59">
            <text:p><text:s/>5 613<text:s/></text:p>
          </table:table-cell>
          <table:table-cell office:value-type="float" office:value="10608.308999999999" table:style-name="ce5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91907.107999999993" table:style-name="ce59">
            <text:p><text:s/>91 907<text:s/></text:p>
          </table:table-cell>
          <table:table-cell office:value-type="float" office:value="74203.589000000007" table:style-name="ce59">
            <text:p><text:s/>74 204<text:s/></text:p>
          </table:table-cell>
          <table:table-cell office:value-type="float" office:value="5942.2160000000003" table:style-name="ce59">
            <text:p><text:s/>5 942<text:s/></text:p>
          </table:table-cell>
          <table:table-cell office:value-type="float" office:value="11761.303" table:style-name="ce5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89778.237999999998" table:style-name="ce59">
            <text:p><text:s/>89 778<text:s/></text:p>
          </table:table-cell>
          <table:table-cell office:value-type="float" office:value="72521.661999999997" table:style-name="ce59">
            <text:p><text:s/>72 522<text:s/></text:p>
          </table:table-cell>
          <table:table-cell office:value-type="float" office:value="5637.7870000000003" table:style-name="ce59">
            <text:p><text:s/>5 638<text:s/></text:p>
          </table:table-cell>
          <table:table-cell office:value-type="float" office:value="11618.789000000001" table:style-name="ce5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91195.675000000003" table:style-name="ce59">
            <text:p><text:s/>91 196<text:s/></text:p>
          </table:table-cell>
          <table:table-cell office:value-type="float" office:value="76552.225000000006" table:style-name="ce59">
            <text:p><text:s/>76 552<text:s/></text:p>
          </table:table-cell>
          <table:table-cell office:value-type="float" office:value="4260.0290000000005" table:style-name="ce59">
            <text:p><text:s/>4 260<text:s/></text:p>
          </table:table-cell>
          <table:table-cell office:value-type="float" office:value="10383.421" table:style-name="ce5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83159.024000000005" table:style-name="ce59">
            <text:p><text:s/>83 159<text:s/></text:p>
          </table:table-cell>
          <table:table-cell office:value-type="float" office:value="67186.637000000002" table:style-name="ce59">
            <text:p><text:s/>67 187<text:s/></text:p>
          </table:table-cell>
          <table:table-cell office:value-type="float" office:value="5138.3580000000002" table:style-name="ce59">
            <text:p><text:s/>5 138<text:s/></text:p>
          </table:table-cell>
          <table:table-cell office:value-type="float" office:value="10834.029" table:style-name="ce5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79974.754000000001" table:style-name="ce59">
            <text:p><text:s/>79 975<text:s/></text:p>
          </table:table-cell>
          <table:table-cell office:value-type="float" office:value="63507.65" table:style-name="ce59">
            <text:p><text:s/>63 508<text:s/></text:p>
          </table:table-cell>
          <table:table-cell office:value-type="float" office:value="5660.98" table:style-name="ce59">
            <text:p><text:s/>5 661<text:s/></text:p>
          </table:table-cell>
          <table:table-cell office:value-type="float" office:value="10806.124" table:style-name="ce5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84668.357000000004" table:style-name="ce59">
            <text:p><text:s/>84 668<text:s/></text:p>
          </table:table-cell>
          <table:table-cell office:value-type="float" office:value="67765.635999999999" table:style-name="ce59">
            <text:p><text:s/>67 766<text:s/></text:p>
          </table:table-cell>
          <table:table-cell office:value-type="float" office:value="5810.7340000000004" table:style-name="ce59">
            <text:p><text:s/>5 811<text:s/></text:p>
          </table:table-cell>
          <table:table-cell office:value-type="float" office:value="11091.986999999999" table:style-name="ce5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86998.192999999999" table:style-name="ce59">
            <text:p><text:s/>86 998<text:s/></text:p>
          </table:table-cell>
          <table:table-cell office:value-type="float" office:value="70039.676999999996" table:style-name="ce59">
            <text:p><text:s/>70 040<text:s/></text:p>
          </table:table-cell>
          <table:table-cell office:value-type="float" office:value="5705.7929999999997" table:style-name="ce59">
            <text:p><text:s/>5 706<text:s/></text:p>
          </table:table-cell>
          <table:table-cell office:value-type="float" office:value="11252.723" table:style-name="ce5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84799.087" table:style-name="ce59">
            <text:p><text:s/>84 799<text:s/></text:p>
          </table:table-cell>
          <table:table-cell office:value-type="float" office:value="68932.538" table:style-name="ce59">
            <text:p><text:s/>68 933<text:s/></text:p>
          </table:table-cell>
          <table:table-cell office:value-type="float" office:value="4798.0140000000001" table:style-name="ce59">
            <text:p><text:s/>4 798<text:s/></text:p>
          </table:table-cell>
          <table:table-cell office:value-type="float" office:value="11068.535" table:style-name="ce5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89015.097999999998" table:style-name="ce59">
            <text:p><text:s/>89 015<text:s/></text:p>
          </table:table-cell>
          <table:table-cell office:value-type="float" office:value="72853.588000000003" table:style-name="ce59">
            <text:p><text:s/>72 854<text:s/></text:p>
          </table:table-cell>
          <table:table-cell office:value-type="float" office:value="4699.16" table:style-name="ce59">
            <text:p><text:s/>4 699<text:s/></text:p>
          </table:table-cell>
          <table:table-cell office:value-type="float" office:value="11462.35" table:style-name="ce5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5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689588.42599999998" table:style-name="ce63">
            <text:p><text:s/>689 588<text:s/></text:p>
          </table:table-cell>
          <table:table-cell office:value-type="float" office:value="559359.61300000001" table:style-name="ce63">
            <text:p><text:s/>559 360<text:s/></text:p>
          </table:table-cell>
          <table:table-cell office:value-type="float" office:value="41710.855000000003" table:style-name="ce63">
            <text:p><text:s/>41 711<text:s/></text:p>
          </table:table-cell>
          <table:table-cell office:value-type="float" office:value="88517.957999999999" table:style-name="ce63">
            <text:p><text:s/>88 5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9717646134562701" table:style-name="ce64">
            <text:p><text:s text:c="2"/>4.97<text:s/></text:p>
          </table:table-cell>
          <table:table-cell office:value-type="float" office:value="5.6882426119287803" table:style-name="ce64">
            <text:p><text:s text:c="2"/>5.69<text:s/></text:p>
          </table:table-cell>
          <table:table-cell office:value-type="float" office:value="-2.0603107869214199" table:style-name="ce64">
            <text:p>- <text:s/>2.06<text:s/></text:p>
          </table:table-cell>
          <table:table-cell office:value-type="float" office:value="3.5579686019875201" table:style-name="ce64">
            <text:p><text:s text:c="2"/>3.5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5867986161310399" table:style-name="ce64">
            <text:p><text:s text:c="2"/>3.59<text:s/></text:p>
          </table:table-cell>
          <table:table-cell office:value-type="float" office:value="2.7100063849693199" table:style-name="ce64">
            <text:p><text:s text:c="2"/>2.71<text:s/></text:p>
          </table:table-cell>
          <table:table-cell office:value-type="float" office:value="14.6157315014317" table:style-name="ce64">
            <text:p><text:s text:c="2"/>14.62<text:s/></text:p>
          </table:table-cell>
          <table:table-cell office:value-type="float" office:value="4.48552099686869" table:style-name="ce64">
            <text:p><text:s text:c="2"/>4.49<text:s/></text:p>
          </table:table-cell>
          <table:table-cell table:number-columns-repeated="16375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81.114994380720603" table:style-name="ce64">
            <text:p><text:s text:c="2"/>81.11<text:s/></text:p>
          </table:table-cell>
          <table:table-cell office:value-type="float" office:value="6.0486593781665396" table:style-name="ce64">
            <text:p><text:s text:c="2"/>6.05<text:s/></text:p>
          </table:table-cell>
          <table:table-cell office:value-type="float" office:value="12.8363462411128" table:style-name="ce64">
            <text:p><text:s text:c="2"/>12.84<text:s/></text:p>
          </table:table-cell>
          <table:table-cell table:number-columns-repeated="16375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2. Annual Growth Rate(%)</text:p>
          </table:table-cell>
          <table:covered-table-cell table:number-columns-repeated="3"/>
          <table:table-cell table:number-columns-repeated="16375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4" table:style-name="ce8"/>
          <table:table-cell table:number-columns-repeated="16375" table:style-name="ce66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8.7323084962220001" table:style-name="ce67">
            <text:p>8.73<text:s/></text:p>
          </table:table-cell>
          <table:table-cell office:value-type="float" office:value="8.4074435556455995" table:style-name="ce67">
            <text:p>8.41<text:s/></text:p>
          </table:table-cell>
          <table:table-cell office:value-type="float" office:value="9.9319948605875101" table:style-name="ce67">
            <text:p>9.93<text:s/></text:p>
          </table:table-cell>
          <table:table-cell office:value-type="float" office:value="10.311672290510799" table:style-name="ce67">
            <text:p>10.31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2.92530634267876" table:style-name="ce67">
            <text:p>2.93<text:s/></text:p>
          </table:table-cell>
          <table:table-cell office:value-type="float" office:value="2.0485474830212498" table:style-name="ce67">
            <text:p>2.05<text:s/></text:p>
          </table:table-cell>
          <table:table-cell office:value-type="float" office:value="3.65578680447847" table:style-name="ce67">
            <text:p>3.66<text:s/></text:p>
          </table:table-cell>
          <table:table-cell office:value-type="float" office:value="8.2538591966610397" table:style-name="ce67">
            <text:p>8.2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4.4383527815939203" table:style-name="ce67">
            <text:p>4.44<text:s/></text:p>
          </table:table-cell>
          <table:table-cell office:value-type="float" office:value="4.2993655784081" table:style-name="ce67">
            <text:p>4.30<text:s/></text:p>
          </table:table-cell>
          <table:table-cell office:value-type="float" office:value="3.09117519837051" table:style-name="ce67">
            <text:p>3.09<text:s/></text:p>
          </table:table-cell>
          <table:table-cell office:value-type="float" office:value="5.8821985748570604" table:style-name="ce67">
            <text:p>5.8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3.0421236500203301" table:style-name="ce67">
            <text:p>3.04<text:s/></text:p>
          </table:table-cell>
          <table:table-cell office:value-type="float" office:value="2.9597262929769399" table:style-name="ce67">
            <text:p>2.96<text:s/></text:p>
          </table:table-cell>
          <table:table-cell office:value-type="float" office:value="0.69627762106968305" table:style-name="ce67">
            <text:p>0.70<text:s/></text:p>
          </table:table-cell>
          <table:table-cell office:value-type="float" office:value="4.5488635950901797" table:style-name="ce67">
            <text:p>4.5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-4.7545803324685902" table:style-name="ce67">
            <text:p>-4.75<text:s/></text:p>
          </table:table-cell>
          <table:table-cell office:value-type="float" office:value="-4.6249973932224799" table:style-name="ce67">
            <text:p>-4.62<text:s/></text:p>
          </table:table-cell>
          <table:table-cell office:value-type="float" office:value="-17.7942892242563" table:style-name="ce67">
            <text:p>-17.79<text:s/></text:p>
          </table:table-cell>
          <table:table-cell office:value-type="float" office:value="-0.101223346637656" table:style-name="ce67">
            <text:p>-0.10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-6.8191335208333204" table:style-name="ce67">
            <text:p>-6.82<text:s/></text:p>
          </table:table-cell>
          <table:table-cell office:value-type="float" office:value="-7.8401822565910102" table:style-name="ce67">
            <text:p>-7.84<text:s/></text:p>
          </table:table-cell>
          <table:table-cell office:value-type="float" office:value="-8.2023773622332303" table:style-name="ce67">
            <text:p>-8.20<text:s/></text:p>
          </table:table-cell>
          <table:table-cell office:value-type="float" office:value="-0.58455974632517005" table:style-name="ce67">
            <text:p>-0.5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9.083537806402301" table:style-name="ce67">
            <text:p>19.08<text:s/></text:p>
          </table:table-cell>
          <table:table-cell office:value-type="float" office:value="20.501194869764099" table:style-name="ce67">
            <text:p>20.50<text:s/></text:p>
          </table:table-cell>
          <table:table-cell office:value-type="float" office:value="18.4379149685237" table:style-name="ce67">
            <text:p>18.44<text:s/></text:p>
          </table:table-cell>
          <table:table-cell office:value-type="float" office:value="11.871760577316101" table:style-name="ce67">
            <text:p>11.8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20.393902719612498" table:style-name="ce67">
            <text:p>20.39<text:s/></text:p>
          </table:table-cell>
          <table:table-cell office:value-type="float" office:value="21.1519491503125" table:style-name="ce67">
            <text:p>21.15<text:s/></text:p>
          </table:table-cell>
          <table:table-cell office:value-type="float" office:value="45.683057026937803" table:style-name="ce67">
            <text:p>45.68<text:s/></text:p>
          </table:table-cell>
          <table:table-cell office:value-type="float" office:value="7.6681191113500402" table:style-name="ce67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5.797603770102899" table:style-name="ce67">
            <text:p>15.80<text:s/></text:p>
          </table:table-cell>
          <table:table-cell office:value-type="float" office:value="17.024897275068799" table:style-name="ce67">
            <text:p>17.02<text:s/></text:p>
          </table:table-cell>
          <table:table-cell office:value-type="float" office:value="56.288371144474397" table:style-name="ce67">
            <text:p>56.29<text:s/></text:p>
          </table:table-cell>
          <table:table-cell office:value-type="float" office:value="-0.85468261008359403" table:style-name="ce67">
            <text:p>-0.8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6.934667849757101" table:style-name="ce67">
            <text:p>16.93<text:s/></text:p>
          </table:table-cell>
          <table:table-cell office:value-type="float" office:value="17.359637996682299" table:style-name="ce67">
            <text:p>17.36<text:s/></text:p>
          </table:table-cell>
          <table:table-cell office:value-type="float" office:value="29.424151063537899" table:style-name="ce67">
            <text:p>29.42<text:s/></text:p>
          </table:table-cell>
          <table:table-cell office:value-type="float" office:value="9.9111869615496904" table:style-name="ce67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2.744056601177601" table:style-name="ce67">
            <text:p>12.74<text:s/></text:p>
          </table:table-cell>
          <table:table-cell office:value-type="float" office:value="12.363434214673701" table:style-name="ce67">
            <text:p>12.36<text:s/></text:p>
          </table:table-cell>
          <table:table-cell office:value-type="float" office:value="34.568931753036601" table:style-name="ce67">
            <text:p>34.57<text:s/></text:p>
          </table:table-cell>
          <table:table-cell office:value-type="float" office:value="6.2096278317152098" table:style-name="ce67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9.8039553216802098" table:style-name="ce67">
            <text:p>9.80<text:s/></text:p>
          </table:table-cell>
          <table:table-cell office:value-type="float" office:value="9.2469869659182198" table:style-name="ce67">
            <text:p>9.25<text:s/></text:p>
          </table:table-cell>
          <table:table-cell office:value-type="float" office:value="29.328744521177999" table:style-name="ce67">
            <text:p>29.33<text:s/></text:p>
          </table:table-cell>
          <table:table-cell office:value-type="float" office:value="4.6362118533553502" table:style-name="ce67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8.9299263651535306" table:style-name="ce67">
            <text:p>8.93<text:s/></text:p>
          </table:table-cell>
          <table:table-cell office:value-type="float" office:value="9.3282128361173395" table:style-name="ce67">
            <text:p>9.33<text:s/></text:p>
          </table:table-cell>
          <table:table-cell office:value-type="float" office:value="24.326210745143399" table:style-name="ce67">
            <text:p>24.33<text:s/></text:p>
          </table:table-cell>
          <table:table-cell office:value-type="float" office:value="0.34523981988318497" table:style-name="ce67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-7.9360356390722702" table:style-name="ce67">
            <text:p>-7.94<text:s/></text:p>
          </table:table-cell>
          <table:table-cell office:value-type="float" office:value="-10.8819526658594" table:style-name="ce67">
            <text:p>-10.88<text:s/></text:p>
          </table:table-cell>
          <table:table-cell office:value-type="float" office:value="30.753426087198498" table:style-name="ce67">
            <text:p>30.75<text:s/></text:p>
          </table:table-cell>
          <table:table-cell office:value-type="float" office:value="-1.7720495276028101" table:style-name="ce67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20.683446625439402" table:style-name="ce67">
            <text:p>20.68<text:s/></text:p>
          </table:table-cell>
          <table:table-cell office:value-type="float" office:value="22.592151146748499" table:style-name="ce67">
            <text:p>22.59<text:s/></text:p>
          </table:table-cell>
          <table:table-cell office:value-type="float" office:value="12.2305135828293" table:style-name="ce67">
            <text:p>12.23<text:s/></text:p>
          </table:table-cell>
          <table:table-cell office:value-type="float" office:value="11.343254773556" table:style-name="ce67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0.4550475952481" table:style-name="ce67">
            <text:p>10.46<text:s/></text:p>
          </table:table-cell>
          <table:table-cell office:value-type="float" office:value="11.4155754764879" table:style-name="ce67">
            <text:p>11.42<text:s/></text:p>
          </table:table-cell>
          <table:table-cell office:value-type="float" office:value="11.5898557164208" table:style-name="ce67">
            <text:p>11.59<text:s/></text:p>
          </table:table-cell>
          <table:table-cell office:value-type="float" office:value="4.3715814882264796" table:style-name="ce67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0.68069169276808705" table:style-name="ce67">
            <text:p>0.68<text:s/></text:p>
          </table:table-cell>
          <table:table-cell office:value-type="float" office:value="-2.1908504694727902" table:style-name="ce67">
            <text:p>-2.19<text:s/></text:p>
          </table:table-cell>
          <table:table-cell office:value-type="float" office:value="21.299271708971499" table:style-name="ce67">
            <text:p>21.30<text:s/></text:p>
          </table:table-cell>
          <table:table-cell office:value-type="float" office:value="9.8526399555470903" table:style-name="ce67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3.8431976289686198" table:style-name="ce67">
            <text:p>3.84<text:s/></text:p>
          </table:table-cell>
          <table:table-cell office:value-type="float" office:value="2.3064455777165001" table:style-name="ce67">
            <text:p>2.31<text:s/></text:p>
          </table:table-cell>
          <table:table-cell office:value-type="float" office:value="19.2812090343383" table:style-name="ce67">
            <text:p>19.28<text:s/></text:p>
          </table:table-cell>
          <table:table-cell office:value-type="float" office:value="6.3932622637274497" table:style-name="ce67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.8434608976189004" table:style-name="ce67">
            <text:p>6.84<text:s/></text:p>
          </table:table-cell>
          <table:table-cell office:value-type="float" office:value="6.5682090959459396" table:style-name="ce67">
            <text:p>6.57<text:s/></text:p>
          </table:table-cell>
          <table:table-cell office:value-type="float" office:value="10.7783734752859" table:style-name="ce67">
            <text:p>10.78<text:s/></text:p>
          </table:table-cell>
          <table:table-cell office:value-type="float" office:value="6.6371585392330203" table:style-name="ce67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-3.12655885953142" table:style-name="ce67">
            <text:p>-3.13<text:s/></text:p>
          </table:table-cell>
          <table:table-cell office:value-type="float" office:value="-4.0965701546576101" table:style-name="ce67">
            <text:p>-4.10<text:s/></text:p>
          </table:table-cell>
          <table:table-cell office:value-type="float" office:value="4.8417381651875298" table:style-name="ce67">
            <text:p>4.84<text:s/></text:p>
          </table:table-cell>
          <table:table-cell office:value-type="float" office:value="-0.125865284353219" table:style-name="ce67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.8372907418444" table:style-name="ce67">
            <text:p>1.84<text:s/></text:p>
          </table:table-cell>
          <table:table-cell office:value-type="float" office:value="1.59688633778833" table:style-name="ce67">
            <text:p>1.60<text:s/></text:p>
          </table:table-cell>
          <table:table-cell office:value-type="float" office:value="6.4557710474628403" table:style-name="ce67">
            <text:p>6.46<text:s/></text:p>
          </table:table-cell>
          <table:table-cell office:value-type="float" office:value="1.5583890187740801" table:style-name="ce67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67"/>
          <table:table-cell table:number-columns-repeated="16375"/>
        </table:table-row>
        <table:table-row table:style-name="ro9">
          <table:table-cell table:number-columns-spanned="9" table:number-rows-spanned="1" table:style-name="ce89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row table:style-name="ro3">
          <table:table-cell office:value-type="string" table:number-columns-spanned="8" table:number-rows-spanned="1" table:style-name="ce72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73"/>
          <table:covered-table-cell table:number-columns-repeated="7"/>
          <table:table-cell table:number-columns-repeated="16376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6"/>
          <table:table-cell table:style-name="ce27"/>
          <table:table-cell table:style-name="ce25"/>
          <table:table-cell table:number-columns-repeated="16376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Wholesale Trade</text:p>
          </table:table-cell>
          <table:table-cell office:value-type="string" table:number-columns-spanned="1" table:number-rows-spanned="2" table:style-name="ce76">
            <text:p>Retail Trade</text:p>
          </table:table-cell>
          <table:table-cell office:value-type="string" table:number-columns-spanned="1" table:number-rows-spanned="2" table:style-name="ce77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4">
            <text:p>( 45-46 )</text:p>
          </table:table-cell>
          <table:table-cell office:value-type="string" table:style-name="ce35">
            <text:p>( 47-48 )</text:p>
          </table:table-cell>
          <table:table-cell office:value-type="string" table:style-name="ce33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15"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80.47" table:style-name="ce111">
            <text:p><text:s text:c="2"/>80.47<text:s/></text:p>
          </table:table-cell>
          <table:table-cell office:value-type="float" office:value="91.92" table:style-name="ce111">
            <text:p><text:s text:c="2"/>91.92<text:s/></text:p>
          </table:table-cell>
          <table:table-cell office:value-type="float" office:value="109.53" table:style-name="ce111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85.4" table:style-name="ce111">
            <text:p><text:s text:c="2"/>85.40<text:s/></text:p>
          </table:table-cell>
          <table:table-cell office:value-type="float" office:value="93.37" table:style-name="ce111">
            <text:p><text:s text:c="2"/>93.37<text:s/></text:p>
          </table:table-cell>
          <table:table-cell office:value-type="float" office:value="110.55" table:style-name="ce111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87.57" table:style-name="ce111">
            <text:p><text:s text:c="2"/>87.57<text:s/></text:p>
          </table:table-cell>
          <table:table-cell office:value-type="float" office:value="94.33" table:style-name="ce111">
            <text:p><text:s text:c="2"/>94.33<text:s/></text:p>
          </table:table-cell>
          <table:table-cell office:value-type="float" office:value="113.15" table:style-name="ce111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86.41" table:style-name="ce111">
            <text:p><text:s text:c="2"/>86.41<text:s/></text:p>
          </table:table-cell>
          <table:table-cell office:value-type="float" office:value="97.17" table:style-name="ce111">
            <text:p><text:s text:c="2"/>97.17<text:s/></text:p>
          </table:table-cell>
          <table:table-cell office:value-type="float" office:value="114.82" table:style-name="ce111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91.8" table:style-name="ce111">
            <text:p><text:s text:c="2"/>91.80<text:s/></text:p>
          </table:table-cell>
          <table:table-cell office:value-type="float" office:value="98.56" table:style-name="ce111">
            <text:p><text:s text:c="2"/>98.56<text:s/></text:p>
          </table:table-cell>
          <table:table-cell office:value-type="float" office:value="108.32" table:style-name="ce111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97.68" table:style-name="ce111">
            <text:p><text:s text:c="2"/>97.68<text:s/></text:p>
          </table:table-cell>
          <table:table-cell office:value-type="float" office:value="104.56" table:style-name="ce111">
            <text:p><text:s text:c="2"/>104.56<text:s/></text:p>
          </table:table-cell>
          <table:table-cell office:value-type="float" office:value="112.62" table:style-name="ce111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91.81" table:style-name="ce111">
            <text:p><text:s text:c="2"/>91.81<text:s/></text:p>
          </table:table-cell>
          <table:table-cell office:value-type="float" office:value="108.72" table:style-name="ce111">
            <text:p><text:s text:c="2"/>108.72<text:s/></text:p>
          </table:table-cell>
          <table:table-cell office:value-type="float" office:value="130.08000000000001" table:style-name="ce111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91.59" table:style-name="ce111">
            <text:p><text:s text:c="2"/>91.59<text:s/></text:p>
          </table:table-cell>
          <table:table-cell office:value-type="float" office:value="106.15" table:style-name="ce111">
            <text:p><text:s text:c="2"/>106.15<text:s/></text:p>
          </table:table-cell>
          <table:table-cell office:value-type="float" office:value="135.32" table:style-name="ce111">
            <text:p><text:s text:c="2"/>135.3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98.44" table:style-name="ce111">
            <text:p><text:s text:c="2"/>98.44<text:s/></text:p>
          </table:table-cell>
          <table:table-cell office:value-type="float" office:value="105.89" table:style-name="ce111">
            <text:p><text:s text:c="2"/>105.89<text:s/></text:p>
          </table:table-cell>
          <table:table-cell office:value-type="float" office:value="125.52" table:style-name="ce111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96.55" table:style-name="ce111">
            <text:p><text:s text:c="2"/>96.55<text:s/></text:p>
          </table:table-cell>
          <table:table-cell office:value-type="float" office:value="111.6" table:style-name="ce111">
            <text:p><text:s text:c="2"/>111.60<text:s/></text:p>
          </table:table-cell>
          <table:table-cell office:value-type="float" office:value="128.75" table:style-name="ce111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96.7" table:style-name="ce111">
            <text:p><text:s text:c="2"/>96.70<text:s/></text:p>
          </table:table-cell>
          <table:table-cell office:value-type="float" office:value="116.96" table:style-name="ce111">
            <text:p><text:s text:c="2"/>116.96<text:s/></text:p>
          </table:table-cell>
          <table:table-cell office:value-type="float" office:value="122.85" table:style-name="ce111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96.62" table:style-name="ce111">
            <text:p><text:s text:c="2"/>96.62<text:s/></text:p>
          </table:table-cell>
          <table:table-cell office:value-type="float" office:value="114.88" table:style-name="ce111">
            <text:p><text:s text:c="2"/>114.88<text:s/></text:p>
          </table:table-cell>
          <table:table-cell office:value-type="float" office:value="141.34" table:style-name="ce111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04.81" table:style-name="ce111">
            <text:p><text:s text:c="2"/>104.81<text:s/></text:p>
          </table:table-cell>
          <table:table-cell office:value-type="float" office:value="115.67" table:style-name="ce111">
            <text:p><text:s text:c="2"/>115.67<text:s/></text:p>
          </table:table-cell>
          <table:table-cell office:value-type="float" office:value="137.55000000000001" table:style-name="ce111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77.709999999999994" table:style-name="ce111">
            <text:p><text:s text:c="2"/>77.71<text:s/></text:p>
          </table:table-cell>
          <table:table-cell office:value-type="float" office:value="101.5" table:style-name="ce111">
            <text:p><text:s text:c="2"/>101.50<text:s/></text:p>
          </table:table-cell>
          <table:table-cell office:value-type="float" office:value="139.06" table:style-name="ce111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99.15" table:style-name="ce111">
            <text:p><text:s text:c="2"/>99.15<text:s/></text:p>
          </table:table-cell>
          <table:table-cell office:value-type="float" office:value="107.68" table:style-name="ce111">
            <text:p><text:s text:c="2"/>107.68<text:s/></text:p>
          </table:table-cell>
          <table:table-cell office:value-type="float" office:value="126.56" table:style-name="ce111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96.36" table:style-name="ce111">
            <text:p><text:s text:c="2"/>96.36<text:s/></text:p>
          </table:table-cell>
          <table:table-cell office:value-type="float" office:value="105.76" table:style-name="ce111">
            <text:p><text:s text:c="2"/>105.76<text:s/></text:p>
          </table:table-cell>
          <table:table-cell office:value-type="float" office:value="121.47" table:style-name="ce111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97.86" table:style-name="ce111">
            <text:p><text:s text:c="2"/>97.86<text:s/></text:p>
          </table:table-cell>
          <table:table-cell office:value-type="float" office:value="109.14" table:style-name="ce111">
            <text:p><text:s text:c="2"/>109.14<text:s/></text:p>
          </table:table-cell>
          <table:table-cell office:value-type="float" office:value="128.26" table:style-name="ce111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96.08" table:style-name="ce111">
            <text:p><text:s text:c="2"/>96.08<text:s/></text:p>
          </table:table-cell>
          <table:table-cell office:value-type="float" office:value="108.96" table:style-name="ce111">
            <text:p><text:s text:c="2"/>108.96<text:s/></text:p>
          </table:table-cell>
          <table:table-cell office:value-type="float" office:value="131.52000000000001" table:style-name="ce111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101.31" table:style-name="ce111">
            <text:p><text:s text:c="2"/>101.31<text:s/></text:p>
          </table:table-cell>
          <table:table-cell office:value-type="float" office:value="109.3" table:style-name="ce111">
            <text:p><text:s text:c="2"/>109.30<text:s/></text:p>
          </table:table-cell>
          <table:table-cell office:value-type="float" office:value="127.87" table:style-name="ce111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98.67" table:style-name="ce111">
            <text:p><text:s text:c="2"/>98.67<text:s/></text:p>
          </table:table-cell>
          <table:table-cell office:value-type="float" office:value="104.91" table:style-name="ce111">
            <text:p><text:s text:c="2"/>104.91<text:s/></text:p>
          </table:table-cell>
          <table:table-cell office:value-type="float" office:value="133.91" table:style-name="ce111">
            <text:p><text:s text:c="2"/>133.91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5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96.493750000000006" table:style-name="ce112">
            <text:p><text:s text:c="2"/>96.49<text:s/></text:p>
          </table:table-cell>
          <table:table-cell office:value-type="float" office:value="107.86499999999999" table:style-name="ce112">
            <text:p><text:s text:c="2"/>107.87<text:s/></text:p>
          </table:table-cell>
          <table:table-cell office:value-type="float" office:value="130.77500000000001" table:style-name="ce112">
            <text:p><text:s text:c="2"/>130.7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6058631921824098" table:style-name="ce64">
            <text:p>- <text:s/>2.61<text:s/></text:p>
          </table:table-cell>
          <table:table-cell office:value-type="float" office:value="-4.01646843549862" table:style-name="ce64">
            <text:p>- <text:s/>4.02<text:s/></text:p>
          </table:table-cell>
          <table:table-cell office:value-type="float" office:value="4.7235473527801597" table:style-name="ce64">
            <text:p><text:s text:c="2"/>4.7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7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2132443646966404" table:style-name="ce64">
            <text:p><text:s text:c="2"/>8.21<text:s/></text:p>
          </table:table-cell>
          <table:table-cell office:value-type="float" office:value="0.88619730165781996" table:style-name="ce64">
            <text:p><text:s text:c="2"/>0.89<text:s/></text:p>
          </table:table-cell>
          <table:table-cell office:value-type="float" office:value="0.357804061507765" table:style-name="ce64">
            <text:p><text:s text:c="2"/>0.36<text:s/></text:p>
          </table:table-cell>
          <table:table-cell table:number-columns-repeated="16376" table:style-name="ce65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3" table:style-name="ce8"/>
          <table:table-cell table:number-columns-repeated="16376" table:style-name="ce66"/>
        </table:table-row>
        <table:table-row table:style-name="ro9"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-0.60111989459815496" table:style-name="ce67">
            <text:p>-0.60<text:s/></text:p>
          </table:table-cell>
          <table:table-cell office:value-type="float" office:value="-1.17724002616088" table:style-name="ce67">
            <text:p>-1.18<text:s/></text:p>
          </table:table-cell>
          <table:table-cell office:value-type="float" office:value="7.1388979458754402" table:style-name="ce67">
            <text:p>7.14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6.1179686852787603" table:style-name="ce67">
            <text:p>6.12<text:s/></text:p>
          </table:table-cell>
          <table:table-cell office:value-type="float" office:value="1.5810993354668501" table:style-name="ce67">
            <text:p>1.58<text:s/></text:p>
          </table:table-cell>
          <table:table-cell office:value-type="float" office:value="0.92591183675953603" table:style-name="ce67">
            <text:p>0.93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2.54791365783207" table:style-name="ce67">
            <text:p>2.55<text:s/></text:p>
          </table:table-cell>
          <table:table-cell office:value-type="float" office:value="1.02992494221175" table:style-name="ce67">
            <text:p>1.03<text:s/></text:p>
          </table:table-cell>
          <table:table-cell office:value-type="float" office:value="2.3549809656627998" table:style-name="ce67">
            <text:p>2.35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-1.3227135611445699" table:style-name="ce67">
            <text:p>-1.32<text:s/></text:p>
          </table:table-cell>
          <table:table-cell office:value-type="float" office:value="3.0035070361569201" table:style-name="ce67">
            <text:p>3.00<text:s/></text:p>
          </table:table-cell>
          <table:table-cell office:value-type="float" office:value="1.4774007762614201" table:style-name="ce67">
            <text:p>1.48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6.23258146330173" table:style-name="ce67">
            <text:p>6.23<text:s/></text:p>
          </table:table-cell>
          <table:table-cell office:value-type="float" office:value="1.42794658707901" table:style-name="ce67">
            <text:p>1.43<text:s/></text:p>
          </table:table-cell>
          <table:table-cell office:value-type="float" office:value="-5.6638966505788" table:style-name="ce67">
            <text:p>-5.66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8.9324618736383403" table:style-name="ce67">
            <text:p>8.93<text:s/></text:p>
          </table:table-cell>
          <table:table-cell office:value-type="float" office:value="1.46103896103896" table:style-name="ce67">
            <text:p>1.46<text:s/></text:p>
          </table:table-cell>
          <table:table-cell office:value-type="float" office:value="-7.6809453471196401" table:style-name="ce67">
            <text:p>-7.68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-2.3199999999999998" table:style-name="ce67">
            <text:p>-2.32<text:s/></text:p>
          </table:table-cell>
          <table:table-cell office:value-type="float" office:value="4.5599999999999996" table:style-name="ce67">
            <text:p>4.56<text:s/></text:p>
          </table:table-cell>
          <table:table-cell office:value-type="float" office:value="12.62" table:style-name="ce67">
            <text:p>12.62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-6.0176930754728204" table:style-name="ce67">
            <text:p>-6.02<text:s/></text:p>
          </table:table-cell>
          <table:table-cell office:value-type="float" office:value="3.97848176927674" table:style-name="ce67">
            <text:p>3.98<text:s/></text:p>
          </table:table-cell>
          <table:table-cell office:value-type="float" office:value="15.4961154273029" table:style-name="ce67">
            <text:p>15.50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-4.59375" table:style-name="ce67">
            <text:p>-4.59<text:s/></text:p>
          </table:table-cell>
          <table:table-cell office:value-type="float" office:value="1.8225419664268501" table:style-name="ce67">
            <text:p>1.82<text:s/></text:p>
          </table:table-cell>
          <table:table-cell office:value-type="float" office:value="11.0728063695313" table:style-name="ce67">
            <text:p>11.07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-1.22416215131446" table:style-name="ce67">
            <text:p>-1.22<text:s/></text:p>
          </table:table-cell>
          <table:table-cell office:value-type="float" office:value="3.0359054198696098" table:style-name="ce67">
            <text:p>3.04<text:s/></text:p>
          </table:table-cell>
          <table:table-cell office:value-type="float" office:value="12.1816069353829" table:style-name="ce67">
            <text:p>12.18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.3116474291710301" table:style-name="ce67">
            <text:p>1.31<text:s/></text:p>
          </table:table-cell>
          <table:table-cell office:value-type="float" office:value="1.35319226228317" table:style-name="ce67">
            <text:p>1.35<text:s/></text:p>
          </table:table-cell>
          <table:table-cell office:value-type="float" office:value="8.1932773109243602" table:style-name="ce67">
            <text:p>8.19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5.2459730082716503" table:style-name="ce67">
            <text:p>5.25<text:s/></text:p>
          </table:table-cell>
          <table:table-cell office:value-type="float" office:value="3.3672116659301801" table:style-name="ce67">
            <text:p>3.37<text:s/></text:p>
          </table:table-cell>
          <table:table-cell office:value-type="float" office:value="5.3692426451668203" table:style-name="ce67">
            <text:p>5.37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-0.82118661465818099" table:style-name="ce67">
            <text:p>-0.82<text:s/></text:p>
          </table:table-cell>
          <table:table-cell office:value-type="float" office:value="-2.1214961233705298" table:style-name="ce67">
            <text:p>-2.12<text:s/></text:p>
          </table:table-cell>
          <table:table-cell office:value-type="float" office:value="4.5646223274395199" table:style-name="ce67">
            <text:p>4.56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21.985567970204801" table:style-name="ce67">
            <text:p>21.99<text:s/></text:p>
          </table:table-cell>
          <table:table-cell office:value-type="float" office:value="-0.47324040612631202" table:style-name="ce67">
            <text:p>-0.47<text:s/></text:p>
          </table:table-cell>
          <table:table-cell office:value-type="float" office:value="-11.486486486486401" table:style-name="ce67">
            <text:p>-11.49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-4.9186345283249704" table:style-name="ce67">
            <text:p>-4.92<text:s/></text:p>
          </table:table-cell>
          <table:table-cell office:value-type="float" office:value="6.1493411420204902" table:style-name="ce67">
            <text:p>6.15<text:s/></text:p>
          </table:table-cell>
          <table:table-cell office:value-type="float" office:value="16.047734290244499" table:style-name="ce67">
            <text:p>16.05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3.1737773152965598" table:style-name="ce67">
            <text:p>3.17<text:s/></text:p>
          </table:table-cell>
          <table:table-cell office:value-type="float" office:value="0.288721244295427" table:style-name="ce67">
            <text:p>0.29<text:s/></text:p>
          </table:table-cell>
          <table:table-cell office:value-type="float" office:value="6.7296340023612702" table:style-name="ce67">
            <text:p>6.73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3.4180790960451" table:style-name="ce67">
            <text:p>13.42<text:s/></text:p>
          </table:table-cell>
          <table:table-cell office:value-type="float" office:value="0.22744503411675501" table:style-name="ce67">
            <text:p>0.23<text:s/></text:p>
          </table:table-cell>
          <table:table-cell office:value-type="float" office:value="-2.1980676328502402" table:style-name="ce67">
            <text:p>-2.20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9.7823648193852293" table:style-name="ce67">
            <text:p>9.78<text:s/></text:p>
          </table:table-cell>
          <table:table-cell office:value-type="float" office:value="0.61768230847238803" table:style-name="ce67">
            <text:p>0.62<text:s/></text:p>
          </table:table-cell>
          <table:table-cell office:value-type="float" office:value="1.0080327610647299" table:style-name="ce67">
            <text:p>1.01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5.1088502352040202" table:style-name="ce67">
            <text:p>5.11<text:s/></text:p>
          </table:table-cell>
          <table:table-cell office:value-type="float" office:value="1.5092230296254801" table:style-name="ce67">
            <text:p>1.51<text:s/></text:p>
          </table:table-cell>
          <table:table-cell office:value-type="float" office:value="3.9683794466403102" table:style-name="ce67">
            <text:p>3.97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office:value-type="string" table:style-name="ce54">
            <text:p>r</text:p>
          </table:table-cell>
          <table:table-cell office:value-type="float" office:value="9.5124851367419705" table:style-name="ce67">
            <text:p>9.51<text:s/></text:p>
          </table:table-cell>
          <table:table-cell office:value-type="float" office:value="0.59825126553152297" table:style-name="ce67">
            <text:p>0.60<text:s/></text:p>
          </table:table-cell>
          <table:table-cell office:value-type="float" office:value="-5.7422969187674999" table:style-name="ce67">
            <text:p>-5.7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7.73010153946937" table:style-name="ce67">
            <text:p>7.73<text:s/></text:p>
          </table:table-cell>
          <table:table-cell office:value-type="float" office:value="-1.1681582666038599" table:style-name="ce67">
            <text:p>-1.17<text:s/></text:p>
          </table:table-cell>
          <table:table-cell office:value-type="float" office:value="-1.04197457877623" table:style-name="ce67">
            <text:p>-1.04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67"/>
          <table:table-cell table:number-columns-repeated="16376"/>
        </table:table-row>
        <table:table-row table:style-name="ro9">
          <table:table-cell table:number-columns-spanned="8" table:number-rows-spanned="1" table:style-name="ce89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8" table:number-rows-spanned="1" table:style-name="ce90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9-24T10:05:48Z</dc:date>
    <meta:print-date>2021-10-20T09:21:20Z</meta:print-date>
    <meta:editing-cycles>14</meta:editing-cycles>
    <meta:editing-duration>PT2047S</meta:editing-duration>
  </office:meta>
</office:document-meta>
</file>