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15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1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15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15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15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15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15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15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15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15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15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15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15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15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15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15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15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1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1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15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15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15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15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1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15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1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15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15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15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15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15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1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15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15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15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15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15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15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15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15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15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15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15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15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15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15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15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15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15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15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15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15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15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15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15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15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15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15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15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15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15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15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15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1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1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1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15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15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15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1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1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15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15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1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15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1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15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1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15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15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15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15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15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15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15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15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15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15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15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15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15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1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15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15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1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15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1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1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1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15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15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15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15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15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15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15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15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15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15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15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1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15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15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15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1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15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15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15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1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1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15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15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1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15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15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15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15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15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15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15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15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15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9404577.7909999993" table:style-name="ce79">
            <text:p>9 404 578<text:s/></text:p>
          </table:table-cell>
          <table:table-cell office:value-type="float" office:value="49593.843000000001" table:style-name="ce79">
            <text:p><text:s/>49 594<text:s/></text:p>
          </table:table-cell>
          <table:table-cell office:value-type="float" office:value="246515.20199999999" table:style-name="ce79">
            <text:p><text:s/>246 515<text:s/></text:p>
          </table:table-cell>
          <table:table-cell office:value-type="float" office:value="74053.442999999999" table:style-name="ce79">
            <text:p><text:s/>74 053<text:s/></text:p>
          </table:table-cell>
          <table:table-cell office:value-type="float" office:value="1109320.1950000001" table:style-name="ce79">
            <text:p>1 109 320<text:s/></text:p>
          </table:table-cell>
          <table:table-cell office:value-type="float" office:value="433585.67099999997" table:style-name="ce79">
            <text:p><text:s/>433 586<text:s/></text:p>
          </table:table-cell>
          <table:table-cell office:value-type="float" office:value="590919.56599999999" table:style-name="ce79">
            <text:p><text:s/>590 920<text:s/></text:p>
          </table:table-cell>
          <table:table-cell office:value-type="float" office:value="524146.83199999999" table:style-name="ce79">
            <text:p><text:s/>524 147<text:s/></text:p>
          </table:table-cell>
          <table:table-cell office:value-type="float" office:value="193188.4" table:style-name="ce79">
            <text:p><text:s/>193 188<text:s/></text:p>
          </table:table-cell>
          <table:table-cell office:value-type="float" office:value="1009343.017" table:style-name="ce79">
            <text:p>1 009 343<text:s/></text:p>
          </table:table-cell>
          <table:table-cell office:value-type="float" office:value="511764.50099999999" table:style-name="ce79">
            <text:p><text:s/>511 765<text:s/></text:p>
          </table:table-cell>
          <table:table-cell office:value-type="float" office:value="78122.364000000001" table:style-name="ce79">
            <text:p><text:s/>78 122<text:s/></text:p>
          </table:table-cell>
          <table:table-cell office:value-type="float" office:value="3480552.3790000002" table:style-name="ce79">
            <text:p>3 480 552<text:s/></text:p>
          </table:table-cell>
          <table:table-cell office:value-type="float" office:value="782577.29200000002" table:style-name="ce79">
            <text:p><text:s/>782 577<text:s/></text:p>
          </table:table-cell>
          <table:table-cell office:value-type="float" office:value="320895.08600000001" table:style-name="ce79">
            <text:p><text:s/>320 89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0005436.506999999" table:style-name="ce79">
            <text:p>10 005 437<text:s/></text:p>
          </table:table-cell>
          <table:table-cell office:value-type="float" office:value="49425.18" table:style-name="ce79">
            <text:p><text:s/>49 425<text:s/></text:p>
          </table:table-cell>
          <table:table-cell office:value-type="float" office:value="259269.06899999999" table:style-name="ce79">
            <text:p><text:s/>259 269<text:s/></text:p>
          </table:table-cell>
          <table:table-cell office:value-type="float" office:value="70278.835999999996" table:style-name="ce79">
            <text:p><text:s/>70 279<text:s/></text:p>
          </table:table-cell>
          <table:table-cell office:value-type="float" office:value="1165234.5330000001" table:style-name="ce79">
            <text:p>1 165 235<text:s/></text:p>
          </table:table-cell>
          <table:table-cell office:value-type="float" office:value="433347.65500000003" table:style-name="ce79">
            <text:p><text:s/>433 348<text:s/></text:p>
          </table:table-cell>
          <table:table-cell office:value-type="float" office:value="572596.94299999997" table:style-name="ce79">
            <text:p><text:s/>572 597<text:s/></text:p>
          </table:table-cell>
          <table:table-cell office:value-type="float" office:value="560293.40399999998" table:style-name="ce79">
            <text:p><text:s/>560 293<text:s/></text:p>
          </table:table-cell>
          <table:table-cell office:value-type="float" office:value="184795.948" table:style-name="ce79">
            <text:p><text:s/>184 796<text:s/></text:p>
          </table:table-cell>
          <table:table-cell office:value-type="float" office:value="1080737.2279999999" table:style-name="ce79">
            <text:p>1 080 737<text:s/></text:p>
          </table:table-cell>
          <table:table-cell office:value-type="float" office:value="547587.63699999999" table:style-name="ce79">
            <text:p><text:s/>547 588<text:s/></text:p>
          </table:table-cell>
          <table:table-cell office:value-type="float" office:value="102393.11500000001" table:style-name="ce79">
            <text:p><text:s/>102 393<text:s/></text:p>
          </table:table-cell>
          <table:table-cell office:value-type="float" office:value="3774722.7140000002" table:style-name="ce79">
            <text:p>3 774 723<text:s/></text:p>
          </table:table-cell>
          <table:table-cell office:value-type="float" office:value="826889.06799999997" table:style-name="ce79">
            <text:p><text:s/>826 889<text:s/></text:p>
          </table:table-cell>
          <table:table-cell office:value-type="float" office:value="377865.17700000003" table:style-name="ce79">
            <text:p><text:s/>377 86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8277.801000001" table:style-name="ce79">
            <text:p>10 478 278<text:s/></text:p>
          </table:table-cell>
          <table:table-cell office:value-type="float" office:value="49319.659" table:style-name="ce79">
            <text:p><text:s/>49 320<text:s/></text:p>
          </table:table-cell>
          <table:table-cell office:value-type="float" office:value="277424.21399999998" table:style-name="ce79">
            <text:p><text:s/>277 424<text:s/></text:p>
          </table:table-cell>
          <table:table-cell office:value-type="float" office:value="70208.123000000007" table:style-name="ce79">
            <text:p><text:s/>70 208<text:s/></text:p>
          </table:table-cell>
          <table:table-cell office:value-type="float" office:value="1208571.26" table:style-name="ce79">
            <text:p>1 208 571<text:s/></text:p>
          </table:table-cell>
          <table:table-cell office:value-type="float" office:value="429920.13199999998" table:style-name="ce79">
            <text:p><text:s/>429 920<text:s/></text:p>
          </table:table-cell>
          <table:table-cell office:value-type="float" office:value="588841.26300000004" table:style-name="ce79">
            <text:p><text:s/>588 841<text:s/></text:p>
          </table:table-cell>
          <table:table-cell office:value-type="float" office:value="575407.94499999995" table:style-name="ce79">
            <text:p><text:s/>575 408<text:s/></text:p>
          </table:table-cell>
          <table:table-cell office:value-type="float" office:value="180062.666" table:style-name="ce79">
            <text:p><text:s/>180 063<text:s/></text:p>
          </table:table-cell>
          <table:table-cell office:value-type="float" office:value="1105257.635" table:style-name="ce79">
            <text:p>1 105 258<text:s/></text:p>
          </table:table-cell>
          <table:table-cell office:value-type="float" office:value="582587.29399999999" table:style-name="ce79">
            <text:p><text:s/>582 587<text:s/></text:p>
          </table:table-cell>
          <table:table-cell office:value-type="float" office:value="140154.64000000001" table:style-name="ce79">
            <text:p><text:s/>140 155<text:s/></text:p>
          </table:table-cell>
          <table:table-cell office:value-type="float" office:value="4036667.105" table:style-name="ce79">
            <text:p>4 036 667<text:s/></text:p>
          </table:table-cell>
          <table:table-cell office:value-type="float" office:value="824482.05900000001" table:style-name="ce79">
            <text:p><text:s/>824 482<text:s/></text:p>
          </table:table-cell>
          <table:table-cell office:value-type="float" office:value="409373.80599999998" table:style-name="ce79">
            <text:p><text:s/>409 37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10250067.158" table:style-name="ce79">
            <text:p>10 250 067<text:s/></text:p>
          </table:table-cell>
          <table:table-cell office:value-type="float" office:value="47761.226000000002" table:style-name="ce79">
            <text:p><text:s/>47 761<text:s/></text:p>
          </table:table-cell>
          <table:table-cell office:value-type="float" office:value="267855.13199999998" table:style-name="ce79">
            <text:p><text:s/>267 855<text:s/></text:p>
          </table:table-cell>
          <table:table-cell office:value-type="float" office:value="79568.514999999999" table:style-name="ce79">
            <text:p><text:s/>79 569<text:s/></text:p>
          </table:table-cell>
          <table:table-cell office:value-type="float" office:value="1247984.7609999999" table:style-name="ce79">
            <text:p>1 247 985<text:s/></text:p>
          </table:table-cell>
          <table:table-cell office:value-type="float" office:value="410861.99400000001" table:style-name="ce79">
            <text:p><text:s/>410 862<text:s/></text:p>
          </table:table-cell>
          <table:table-cell office:value-type="float" office:value="587914.74300000002" table:style-name="ce79">
            <text:p><text:s/>587 915<text:s/></text:p>
          </table:table-cell>
          <table:table-cell office:value-type="float" office:value="593362.20299999998" table:style-name="ce79">
            <text:p><text:s/>593 362<text:s/></text:p>
          </table:table-cell>
          <table:table-cell office:value-type="float" office:value="181681.15299999999" table:style-name="ce79">
            <text:p><text:s/>181 681<text:s/></text:p>
          </table:table-cell>
          <table:table-cell office:value-type="float" office:value="1013923.1189999999" table:style-name="ce79">
            <text:p>1 013 923<text:s/></text:p>
          </table:table-cell>
          <table:table-cell office:value-type="float" office:value="535879.97499999998" table:style-name="ce79">
            <text:p><text:s/>535 880<text:s/></text:p>
          </table:table-cell>
          <table:table-cell office:value-type="float" office:value="135141.04800000001" table:style-name="ce79">
            <text:p><text:s/>135 141<text:s/></text:p>
          </table:table-cell>
          <table:table-cell office:value-type="float" office:value="3930612.22" table:style-name="ce79">
            <text:p>3 930 612<text:s/></text:p>
          </table:table-cell>
          <table:table-cell office:value-type="float" office:value="861518.22400000005" table:style-name="ce79">
            <text:p><text:s/>861 518<text:s/></text:p>
          </table:table-cell>
          <table:table-cell office:value-type="float" office:value="356002.84499999997" table:style-name="ce79">
            <text:p><text:s/>356 00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10506907.784" table:style-name="ce79">
            <text:p>10 506 908<text:s/></text:p>
          </table:table-cell>
          <table:table-cell office:value-type="float" office:value="45244.398000000001" table:style-name="ce79">
            <text:p><text:s/>45 244<text:s/></text:p>
          </table:table-cell>
          <table:table-cell office:value-type="float" office:value="270562.27799999999" table:style-name="ce79">
            <text:p><text:s/>270 562<text:s/></text:p>
          </table:table-cell>
          <table:table-cell office:value-type="float" office:value="75598.260999999999" table:style-name="ce79">
            <text:p><text:s/>75 598<text:s/></text:p>
          </table:table-cell>
          <table:table-cell office:value-type="float" office:value="1247101.8089999999" table:style-name="ce79">
            <text:p>1 247 102<text:s/></text:p>
          </table:table-cell>
          <table:table-cell office:value-type="float" office:value="358056.47100000002" table:style-name="ce79">
            <text:p><text:s/>358 056<text:s/></text:p>
          </table:table-cell>
          <table:table-cell office:value-type="float" office:value="636140.37100000004" table:style-name="ce79">
            <text:p><text:s/>636 140<text:s/></text:p>
          </table:table-cell>
          <table:table-cell office:value-type="float" office:value="610369.83400000003" table:style-name="ce79">
            <text:p><text:s/>610 370<text:s/></text:p>
          </table:table-cell>
          <table:table-cell office:value-type="float" office:value="186561.19" table:style-name="ce79">
            <text:p><text:s/>186 561<text:s/></text:p>
          </table:table-cell>
          <table:table-cell office:value-type="float" office:value="969168.66899999999" table:style-name="ce79">
            <text:p><text:s/>969 169<text:s/></text:p>
          </table:table-cell>
          <table:table-cell office:value-type="float" office:value="520620.005" table:style-name="ce79">
            <text:p><text:s/>520 620<text:s/></text:p>
          </table:table-cell>
          <table:table-cell office:value-type="float" office:value="97278.960999999996" table:style-name="ce79">
            <text:p><text:s/>97 279<text:s/></text:p>
          </table:table-cell>
          <table:table-cell office:value-type="float" office:value="4210336.58" table:style-name="ce79">
            <text:p>4 210 337<text:s/></text:p>
          </table:table-cell>
          <table:table-cell office:value-type="float" office:value="938323.06299999997" table:style-name="ce79">
            <text:p><text:s/>938 323<text:s/></text:p>
          </table:table-cell>
          <table:table-cell office:value-type="float" office:value="341545.89399999997" table:style-name="ce79">
            <text:p><text:s/>341 546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27736.511" table:style-name="ce79">
            <text:p>12 127 737<text:s/></text:p>
          </table:table-cell>
          <table:table-cell office:value-type="float" office:value="50241.879000000001" table:style-name="ce79">
            <text:p><text:s/>50 242<text:s/></text:p>
          </table:table-cell>
          <table:table-cell office:value-type="float" office:value="298169.35200000001" table:style-name="ce79">
            <text:p><text:s/>298 169<text:s/></text:p>
          </table:table-cell>
          <table:table-cell office:value-type="float" office:value="90562.316000000006" table:style-name="ce79">
            <text:p><text:s/>90 562<text:s/></text:p>
          </table:table-cell>
          <table:table-cell office:value-type="float" office:value="1329407.2720000001" table:style-name="ce79">
            <text:p>1 329 407<text:s/></text:p>
          </table:table-cell>
          <table:table-cell office:value-type="float" office:value="377190.76699999999" table:style-name="ce79">
            <text:p><text:s/>377 191<text:s/></text:p>
          </table:table-cell>
          <table:table-cell office:value-type="float" office:value="687733.54500000004" table:style-name="ce79">
            <text:p><text:s/>687 734<text:s/></text:p>
          </table:table-cell>
          <table:table-cell office:value-type="float" office:value="623494.51699999999" table:style-name="ce79">
            <text:p><text:s/>623 495<text:s/></text:p>
          </table:table-cell>
          <table:table-cell office:value-type="float" office:value="215412.78099999999" table:style-name="ce79">
            <text:p><text:s/>215 413<text:s/></text:p>
          </table:table-cell>
          <table:table-cell office:value-type="float" office:value="1250623.497" table:style-name="ce79">
            <text:p>1 250 623<text:s/></text:p>
          </table:table-cell>
          <table:table-cell office:value-type="float" office:value="655891.60800000001" table:style-name="ce79">
            <text:p><text:s/>655 892<text:s/></text:p>
          </table:table-cell>
          <table:table-cell office:value-type="float" office:value="134345.06599999999" table:style-name="ce79">
            <text:p><text:s/>134 345<text:s/></text:p>
          </table:table-cell>
          <table:table-cell office:value-type="float" office:value="5051725.5999999996" table:style-name="ce79">
            <text:p>5 051 726<text:s/></text:p>
          </table:table-cell>
          <table:table-cell office:value-type="float" office:value="945889.78700000001" table:style-name="ce79">
            <text:p><text:s/>945 890<text:s/></text:p>
          </table:table-cell>
          <table:table-cell office:value-type="float" office:value="417048.52399999998" table:style-name="ce79">
            <text:p><text:s/>417 04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85388.286" table:style-name="ce79">
            <text:p>12 785 388<text:s/></text:p>
          </table:table-cell>
          <table:table-cell office:value-type="float" office:value="52856.048000000003" table:style-name="ce79">
            <text:p><text:s/>52 856<text:s/></text:p>
          </table:table-cell>
          <table:table-cell office:value-type="float" office:value="303063.41499999998" table:style-name="ce79">
            <text:p><text:s/>303 063<text:s/></text:p>
          </table:table-cell>
          <table:table-cell office:value-type="float" office:value="101151.212" table:style-name="ce79">
            <text:p><text:s/>101 151<text:s/></text:p>
          </table:table-cell>
          <table:table-cell office:value-type="float" office:value="1460132.0249999999" table:style-name="ce79">
            <text:p>1 460 132<text:s/></text:p>
          </table:table-cell>
          <table:table-cell office:value-type="float" office:value="418803.52399999998" table:style-name="ce79">
            <text:p><text:s/>418 804<text:s/></text:p>
          </table:table-cell>
          <table:table-cell office:value-type="float" office:value="721332.87899999996" table:style-name="ce79">
            <text:p><text:s/>721 333<text:s/></text:p>
          </table:table-cell>
          <table:table-cell office:value-type="float" office:value="709587.47" table:style-name="ce79">
            <text:p><text:s/>709 587<text:s/></text:p>
          </table:table-cell>
          <table:table-cell office:value-type="float" office:value="241009.37400000001" table:style-name="ce79">
            <text:p><text:s/>241 009<text:s/></text:p>
          </table:table-cell>
          <table:table-cell office:value-type="float" office:value="1287929.371" table:style-name="ce79">
            <text:p>1 287 929<text:s/></text:p>
          </table:table-cell>
          <table:table-cell office:value-type="float" office:value="638717.76699999999" table:style-name="ce79">
            <text:p><text:s/>638 718<text:s/></text:p>
          </table:table-cell>
          <table:table-cell office:value-type="float" office:value="188743.88800000001" table:style-name="ce79">
            <text:p><text:s/>188 744<text:s/></text:p>
          </table:table-cell>
          <table:table-cell office:value-type="float" office:value="5314436.6849999996" table:style-name="ce79">
            <text:p>5 314 437<text:s/></text:p>
          </table:table-cell>
          <table:table-cell office:value-type="float" office:value="954851.25800000003" table:style-name="ce79">
            <text:p><text:s/>954 851<text:s/></text:p>
          </table:table-cell>
          <table:table-cell office:value-type="float" office:value="392773.37" table:style-name="ce79">
            <text:p><text:s/>392 773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905998.259" table:style-name="ce79">
            <text:p>11 905 998<text:s/></text:p>
          </table:table-cell>
          <table:table-cell office:value-type="float" office:value="51538.04" table:style-name="ce79">
            <text:p><text:s/>51 538<text:s/></text:p>
          </table:table-cell>
          <table:table-cell office:value-type="float" office:value="300235.03700000001" table:style-name="ce79">
            <text:p><text:s/>300 235<text:s/></text:p>
          </table:table-cell>
          <table:table-cell office:value-type="float" office:value="86232.41" table:style-name="ce79">
            <text:p><text:s/>86 232<text:s/></text:p>
          </table:table-cell>
          <table:table-cell office:value-type="float" office:value="1490238.9650000001" table:style-name="ce79">
            <text:p>1 490 239<text:s/></text:p>
          </table:table-cell>
          <table:table-cell office:value-type="float" office:value="384242.60800000001" table:style-name="ce79">
            <text:p><text:s/>384 243<text:s/></text:p>
          </table:table-cell>
          <table:table-cell office:value-type="float" office:value="684761.39599999995" table:style-name="ce79">
            <text:p><text:s/>684 761<text:s/></text:p>
          </table:table-cell>
          <table:table-cell office:value-type="float" office:value="683180.50399999996" table:style-name="ce79">
            <text:p><text:s/>683 181<text:s/></text:p>
          </table:table-cell>
          <table:table-cell office:value-type="float" office:value="194099.73699999999" table:style-name="ce79">
            <text:p><text:s/>194 100<text:s/></text:p>
          </table:table-cell>
          <table:table-cell office:value-type="float" office:value="1091161.25" table:style-name="ce79">
            <text:p>1 091 161<text:s/></text:p>
          </table:table-cell>
          <table:table-cell office:value-type="float" office:value="543302.55500000005" table:style-name="ce79">
            <text:p><text:s/>543 303<text:s/></text:p>
          </table:table-cell>
          <table:table-cell office:value-type="float" office:value="159546.14799999999" table:style-name="ce79">
            <text:p><text:s/>159 546<text:s/></text:p>
          </table:table-cell>
          <table:table-cell office:value-type="float" office:value="4857371.1430000002" table:style-name="ce79">
            <text:p>4 857 371<text:s/></text:p>
          </table:table-cell>
          <table:table-cell office:value-type="float" office:value="1051143.243" table:style-name="ce79">
            <text:p>1 051 143<text:s/></text:p>
          </table:table-cell>
          <table:table-cell office:value-type="float" office:value="328945.223" table:style-name="ce79">
            <text:p><text:s/>328 94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053460.8999999999" table:style-name="ce79">
            <text:p>1 053 461<text:s/></text:p>
          </table:table-cell>
          <table:table-cell office:value-type="float" office:value="3992.692" table:style-name="ce79">
            <text:p><text:s/>3 993<text:s/></text:p>
          </table:table-cell>
          <table:table-cell office:value-type="float" office:value="24617.146000000001" table:style-name="ce79">
            <text:p><text:s/>24 617<text:s/></text:p>
          </table:table-cell>
          <table:table-cell office:value-type="float" office:value="7660.6139999999996" table:style-name="ce79">
            <text:p><text:s/>7 661<text:s/></text:p>
          </table:table-cell>
          <table:table-cell office:value-type="float" office:value="124007.5" table:style-name="ce79">
            <text:p><text:s/>124 008<text:s/></text:p>
          </table:table-cell>
          <table:table-cell office:value-type="float" office:value="31994.539000000001" table:style-name="ce79">
            <text:p><text:s/>31 995<text:s/></text:p>
          </table:table-cell>
          <table:table-cell office:value-type="float" office:value="55231.470999999998" table:style-name="ce79">
            <text:p><text:s/>55 231<text:s/></text:p>
          </table:table-cell>
          <table:table-cell office:value-type="float" office:value="60214.375999999997" table:style-name="ce79">
            <text:p><text:s/>60 214<text:s/></text:p>
          </table:table-cell>
          <table:table-cell office:value-type="float" office:value="14341.942999999999" table:style-name="ce79">
            <text:p><text:s/>14 342<text:s/></text:p>
          </table:table-cell>
          <table:table-cell office:value-type="float" office:value="96489.203999999998" table:style-name="ce79">
            <text:p><text:s/>96 489<text:s/></text:p>
          </table:table-cell>
          <table:table-cell office:value-type="float" office:value="46937.338000000003" table:style-name="ce79">
            <text:p><text:s/>46 937<text:s/></text:p>
          </table:table-cell>
          <table:table-cell office:value-type="float" office:value="15809.012000000001" table:style-name="ce79">
            <text:p><text:s/>15 809<text:s/></text:p>
          </table:table-cell>
          <table:table-cell office:value-type="float" office:value="451000.81699999998" table:style-name="ce79">
            <text:p><text:s/>451 001<text:s/></text:p>
          </table:table-cell>
          <table:table-cell office:value-type="float" office:value="93180.016000000003" table:style-name="ce79">
            <text:p><text:s/>93 180<text:s/></text:p>
          </table:table-cell>
          <table:table-cell office:value-type="float" office:value="27984.232" table:style-name="ce79">
            <text:p><text:s/>27 98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NOV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039802.481" table:style-name="ce79">
            <text:p>1 039 802<text:s/></text:p>
          </table:table-cell>
          <table:table-cell office:value-type="float" office:value="4179.6419999999998" table:style-name="ce79">
            <text:p><text:s/>4 180<text:s/></text:p>
          </table:table-cell>
          <table:table-cell office:value-type="float" office:value="24885.61" table:style-name="ce79">
            <text:p><text:s/>24 886<text:s/></text:p>
          </table:table-cell>
          <table:table-cell office:value-type="float" office:value="6945.2290000000003" table:style-name="ce79">
            <text:p><text:s/>6 945<text:s/></text:p>
          </table:table-cell>
          <table:table-cell office:value-type="float" office:value="128948.86199999999" table:style-name="ce79">
            <text:p><text:s/>128 949<text:s/></text:p>
          </table:table-cell>
          <table:table-cell office:value-type="float" office:value="34575.817000000003" table:style-name="ce79">
            <text:p><text:s/>34 576<text:s/></text:p>
          </table:table-cell>
          <table:table-cell office:value-type="float" office:value="55192.127" table:style-name="ce79">
            <text:p><text:s/>55 192<text:s/></text:p>
          </table:table-cell>
          <table:table-cell office:value-type="float" office:value="56704.500999999997" table:style-name="ce79">
            <text:p><text:s/>56 705<text:s/></text:p>
          </table:table-cell>
          <table:table-cell office:value-type="float" office:value="15871.55" table:style-name="ce79">
            <text:p><text:s/>15 872<text:s/></text:p>
          </table:table-cell>
          <table:table-cell office:value-type="float" office:value="96548.326000000001" table:style-name="ce79">
            <text:p><text:s/>96 548<text:s/></text:p>
          </table:table-cell>
          <table:table-cell office:value-type="float" office:value="45248.597999999998" table:style-name="ce79">
            <text:p><text:s/>45 249<text:s/></text:p>
          </table:table-cell>
          <table:table-cell office:value-type="float" office:value="14666.852000000001" table:style-name="ce79">
            <text:p><text:s/>14 667<text:s/></text:p>
          </table:table-cell>
          <table:table-cell office:value-type="float" office:value="436120.79700000002" table:style-name="ce79">
            <text:p><text:s/>436 121<text:s/></text:p>
          </table:table-cell>
          <table:table-cell office:value-type="float" office:value="90832.627999999997" table:style-name="ce79">
            <text:p><text:s/>90 833<text:s/></text:p>
          </table:table-cell>
          <table:table-cell office:value-type="float" office:value="29081.941999999999" table:style-name="ce79">
            <text:p><text:s/>29 08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79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1127991.6059999999" table:style-name="ce79">
            <text:p>1 127 992<text:s/></text:p>
          </table:table-cell>
          <table:table-cell office:value-type="float" office:value="5230.598" table:style-name="ce79">
            <text:p><text:s/>5 231<text:s/></text:p>
          </table:table-cell>
          <table:table-cell office:value-type="float" office:value="28319.013999999999" table:style-name="ce79">
            <text:p><text:s/>28 319<text:s/></text:p>
          </table:table-cell>
          <table:table-cell office:value-type="float" office:value="6919.2470000000003" table:style-name="ce79">
            <text:p><text:s/>6 919<text:s/></text:p>
          </table:table-cell>
          <table:table-cell office:value-type="float" office:value="136118.76800000001" table:style-name="ce79">
            <text:p><text:s/>136 119<text:s/></text:p>
          </table:table-cell>
          <table:table-cell office:value-type="float" office:value="43495.964999999997" table:style-name="ce79">
            <text:p><text:s/>43 496<text:s/></text:p>
          </table:table-cell>
          <table:table-cell office:value-type="float" office:value="57365.512000000002" table:style-name="ce79">
            <text:p><text:s/>57 366<text:s/></text:p>
          </table:table-cell>
          <table:table-cell office:value-type="float" office:value="63248.108" table:style-name="ce79">
            <text:p><text:s/>63 248<text:s/></text:p>
          </table:table-cell>
          <table:table-cell office:value-type="float" office:value="17285.201000000001" table:style-name="ce79">
            <text:p><text:s/>17 285<text:s/></text:p>
          </table:table-cell>
          <table:table-cell office:value-type="float" office:value="95476.491999999998" table:style-name="ce79">
            <text:p><text:s/>95 476<text:s/></text:p>
          </table:table-cell>
          <table:table-cell office:value-type="float" office:value="50292.807000000001" table:style-name="ce79">
            <text:p><text:s/>50 293<text:s/></text:p>
          </table:table-cell>
          <table:table-cell office:value-type="float" office:value="13654.481" table:style-name="ce79">
            <text:p><text:s/>13 654<text:s/></text:p>
          </table:table-cell>
          <table:table-cell office:value-type="float" office:value="482983.34299999999" table:style-name="ce79">
            <text:p><text:s/>482 983<text:s/></text:p>
          </table:table-cell>
          <table:table-cell office:value-type="float" office:value="99074.260999999999" table:style-name="ce79">
            <text:p><text:s/>99 074<text:s/></text:p>
          </table:table-cell>
          <table:table-cell office:value-type="float" office:value="28527.809000000001" table:style-name="ce79">
            <text:p><text:s/>28 528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839400.53700000001" table:style-name="ce79">
            <text:p><text:s/>839 401<text:s/></text:p>
          </table:table-cell>
          <table:table-cell office:value-type="float" office:value="4073.8809999999999" table:style-name="ce79">
            <text:p><text:s/>4 074<text:s/></text:p>
          </table:table-cell>
          <table:table-cell office:value-type="float" office:value="22009.812000000002" table:style-name="ce79">
            <text:p><text:s/>22 010<text:s/></text:p>
          </table:table-cell>
          <table:table-cell office:value-type="float" office:value="6031.3050000000003" table:style-name="ce79">
            <text:p><text:s/>6 031<text:s/></text:p>
          </table:table-cell>
          <table:table-cell office:value-type="float" office:value="108924.67" table:style-name="ce79">
            <text:p><text:s/>108 925<text:s/></text:p>
          </table:table-cell>
          <table:table-cell office:value-type="float" office:value="28735.972000000002" table:style-name="ce79">
            <text:p><text:s/>28 736<text:s/></text:p>
          </table:table-cell>
          <table:table-cell office:value-type="float" office:value="51004.305" table:style-name="ce79">
            <text:p><text:s/>51 004<text:s/></text:p>
          </table:table-cell>
          <table:table-cell office:value-type="float" office:value="41418.285000000003" table:style-name="ce79">
            <text:p><text:s/>41 418<text:s/></text:p>
          </table:table-cell>
          <table:table-cell office:value-type="float" office:value="12083.710999999999" table:style-name="ce79">
            <text:p><text:s/>12 084<text:s/></text:p>
          </table:table-cell>
          <table:table-cell office:value-type="float" office:value="73198.804000000004" table:style-name="ce79">
            <text:p><text:s/>73 199<text:s/></text:p>
          </table:table-cell>
          <table:table-cell office:value-type="float" office:value="39266.76" table:style-name="ce79">
            <text:p><text:s/>39 267<text:s/></text:p>
          </table:table-cell>
          <table:table-cell office:value-type="float" office:value="11112.386" table:style-name="ce79">
            <text:p><text:s/>11 112<text:s/></text:p>
          </table:table-cell>
          <table:table-cell office:value-type="float" office:value="358879.38199999998" table:style-name="ce79">
            <text:p><text:s/>358 879<text:s/></text:p>
          </table:table-cell>
          <table:table-cell office:value-type="float" office:value="60284.341" table:style-name="ce79">
            <text:p><text:s/>60 284<text:s/></text:p>
          </table:table-cell>
          <table:table-cell office:value-type="float" office:value="22376.922999999999" table:style-name="ce79">
            <text:p><text:s/>22 37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075989.341" table:style-name="ce79">
            <text:p>1 075 989<text:s/></text:p>
          </table:table-cell>
          <table:table-cell office:value-type="float" office:value="4488.1549999999997" table:style-name="ce79">
            <text:p><text:s/>4 488<text:s/></text:p>
          </table:table-cell>
          <table:table-cell office:value-type="float" office:value="25102.404999999999" table:style-name="ce79">
            <text:p><text:s/>25 102<text:s/></text:p>
          </table:table-cell>
          <table:table-cell office:value-type="float" office:value="6865.0389999999998" table:style-name="ce79">
            <text:p><text:s/>6 865<text:s/></text:p>
          </table:table-cell>
          <table:table-cell office:value-type="float" office:value="120506.281" table:style-name="ce79">
            <text:p><text:s/>120 506<text:s/></text:p>
          </table:table-cell>
          <table:table-cell office:value-type="float" office:value="31940.938999999998" table:style-name="ce79">
            <text:p><text:s/>31 941<text:s/></text:p>
          </table:table-cell>
          <table:table-cell office:value-type="float" office:value="63825.175000000003" table:style-name="ce79">
            <text:p><text:s/>63 825<text:s/></text:p>
          </table:table-cell>
          <table:table-cell office:value-type="float" office:value="57378.982000000004" table:style-name="ce79">
            <text:p><text:s/>57 379<text:s/></text:p>
          </table:table-cell>
          <table:table-cell office:value-type="float" office:value="17270.34" table:style-name="ce79">
            <text:p><text:s/>17 270<text:s/></text:p>
          </table:table-cell>
          <table:table-cell office:value-type="float" office:value="92772.875" table:style-name="ce79">
            <text:p><text:s/>92 773<text:s/></text:p>
          </table:table-cell>
          <table:table-cell office:value-type="float" office:value="50126.85" table:style-name="ce79">
            <text:p><text:s/>50 127<text:s/></text:p>
          </table:table-cell>
          <table:table-cell office:value-type="float" office:value="11579.796" table:style-name="ce79">
            <text:p><text:s/>11 580<text:s/></text:p>
          </table:table-cell>
          <table:table-cell office:value-type="float" office:value="469565.90700000001" table:style-name="ce79">
            <text:p><text:s/>469 566<text:s/></text:p>
          </table:table-cell>
          <table:table-cell office:value-type="float" office:value="94498.619000000006" table:style-name="ce79">
            <text:p><text:s/>94 499<text:s/></text:p>
          </table:table-cell>
          <table:table-cell office:value-type="float" office:value="30067.977999999999" table:style-name="ce79">
            <text:p><text:s/>30 06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061387.763" table:style-name="ce79">
            <text:p>1 061 388<text:s/></text:p>
          </table:table-cell>
          <table:table-cell office:value-type="float" office:value="4534.777" table:style-name="ce79">
            <text:p><text:s/>4 535<text:s/></text:p>
          </table:table-cell>
          <table:table-cell office:value-type="float" office:value="25668.362000000001" table:style-name="ce79">
            <text:p><text:s/>25 668<text:s/></text:p>
          </table:table-cell>
          <table:table-cell office:value-type="float" office:value="6724.5519999999997" table:style-name="ce79">
            <text:p><text:s/>6 725<text:s/></text:p>
          </table:table-cell>
          <table:table-cell office:value-type="float" office:value="115507.015" table:style-name="ce79">
            <text:p><text:s/>115 507<text:s/></text:p>
          </table:table-cell>
          <table:table-cell office:value-type="float" office:value="33634.680999999997" table:style-name="ce79">
            <text:p><text:s/>33 635<text:s/></text:p>
          </table:table-cell>
          <table:table-cell office:value-type="float" office:value="67943.789000000004" table:style-name="ce79">
            <text:p><text:s/>67 944<text:s/></text:p>
          </table:table-cell>
          <table:table-cell office:value-type="float" office:value="56782.478000000003" table:style-name="ce79">
            <text:p><text:s/>56 782<text:s/></text:p>
          </table:table-cell>
          <table:table-cell office:value-type="float" office:value="15875.897999999999" table:style-name="ce79">
            <text:p><text:s/>15 876<text:s/></text:p>
          </table:table-cell>
          <table:table-cell office:value-type="float" office:value="91997.861000000004" table:style-name="ce79">
            <text:p><text:s/>91 998<text:s/></text:p>
          </table:table-cell>
          <table:table-cell office:value-type="float" office:value="50302.546999999999" table:style-name="ce79">
            <text:p><text:s/>50 303<text:s/></text:p>
          </table:table-cell>
          <table:table-cell office:value-type="float" office:value="10024.382" table:style-name="ce79">
            <text:p><text:s/>10 024<text:s/></text:p>
          </table:table-cell>
          <table:table-cell office:value-type="float" office:value="467142.766" table:style-name="ce79">
            <text:p><text:s/>467 143<text:s/></text:p>
          </table:table-cell>
          <table:table-cell office:value-type="float" office:value="85140.221000000005" table:style-name="ce79">
            <text:p><text:s/>85 140<text:s/></text:p>
          </table:table-cell>
          <table:table-cell office:value-type="float" office:value="30108.434000000001" table:style-name="ce79">
            <text:p><text:s/>30 10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078705.9939999999" table:style-name="ce79">
            <text:p>1 078 706<text:s/></text:p>
          </table:table-cell>
          <table:table-cell office:value-type="float" office:value="4661.4809999999998" table:style-name="ce79">
            <text:p><text:s/>4 661<text:s/></text:p>
          </table:table-cell>
          <table:table-cell office:value-type="float" office:value="25831.215" table:style-name="ce79">
            <text:p><text:s/>25 831<text:s/></text:p>
          </table:table-cell>
          <table:table-cell office:value-type="float" office:value="6718.9769999999999" table:style-name="ce79">
            <text:p><text:s/>6 719<text:s/></text:p>
          </table:table-cell>
          <table:table-cell office:value-type="float" office:value="126747.85400000001" table:style-name="ce79">
            <text:p><text:s/>126 748<text:s/></text:p>
          </table:table-cell>
          <table:table-cell office:value-type="float" office:value="33424.072999999997" table:style-name="ce79">
            <text:p><text:s/>33 424<text:s/></text:p>
          </table:table-cell>
          <table:table-cell office:value-type="float" office:value="65704.646999999997" table:style-name="ce79">
            <text:p><text:s/>65 705<text:s/></text:p>
          </table:table-cell>
          <table:table-cell office:value-type="float" office:value="58083.112999999998" table:style-name="ce79">
            <text:p><text:s/>58 083<text:s/></text:p>
          </table:table-cell>
          <table:table-cell office:value-type="float" office:value="16041.728999999999" table:style-name="ce79">
            <text:p><text:s/>16 042<text:s/></text:p>
          </table:table-cell>
          <table:table-cell office:value-type="float" office:value="93135.207999999999" table:style-name="ce79">
            <text:p><text:s/>93 135<text:s/></text:p>
          </table:table-cell>
          <table:table-cell office:value-type="float" office:value="50817.31" table:style-name="ce79">
            <text:p><text:s/>50 817<text:s/></text:p>
          </table:table-cell>
          <table:table-cell office:value-type="float" office:value="9965.3770000000004" table:style-name="ce79">
            <text:p><text:s/>9 965<text:s/></text:p>
          </table:table-cell>
          <table:table-cell office:value-type="float" office:value="458328.04200000002" table:style-name="ce79">
            <text:p><text:s/>458 328<text:s/></text:p>
          </table:table-cell>
          <table:table-cell office:value-type="float" office:value="96119.338000000003" table:style-name="ce79">
            <text:p><text:s/>96 119<text:s/></text:p>
          </table:table-cell>
          <table:table-cell office:value-type="float" office:value="33127.629999999997" table:style-name="ce79">
            <text:p><text:s/>33 12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1058178.088" table:style-name="ce79">
            <text:p>1 058 178<text:s/></text:p>
          </table:table-cell>
          <table:table-cell office:value-type="float" office:value="4373.2700000000004" table:style-name="ce79">
            <text:p><text:s/>4 373<text:s/></text:p>
          </table:table-cell>
          <table:table-cell office:value-type="float" office:value="26543.492999999999" table:style-name="ce79">
            <text:p><text:s/>26 543<text:s/></text:p>
          </table:table-cell>
          <table:table-cell office:value-type="float" office:value="6389.6409999999996" table:style-name="ce79">
            <text:p><text:s/>6 390<text:s/></text:p>
          </table:table-cell>
          <table:table-cell office:value-type="float" office:value="125696.054" table:style-name="ce79">
            <text:p><text:s/>125 696<text:s/></text:p>
          </table:table-cell>
          <table:table-cell office:value-type="float" office:value="30540.995999999999" table:style-name="ce79">
            <text:p><text:s/>30 541<text:s/></text:p>
          </table:table-cell>
          <table:table-cell office:value-type="float" office:value="59107.803" table:style-name="ce79">
            <text:p><text:s/>59 108<text:s/></text:p>
          </table:table-cell>
          <table:table-cell office:value-type="float" office:value="56221.673000000003" table:style-name="ce79">
            <text:p><text:s/>56 222<text:s/></text:p>
          </table:table-cell>
          <table:table-cell office:value-type="float" office:value="16650.032999999999" table:style-name="ce79">
            <text:p><text:s/>16 650<text:s/></text:p>
          </table:table-cell>
          <table:table-cell office:value-type="float" office:value="90803.463000000003" table:style-name="ce79">
            <text:p><text:s/>90 803<text:s/></text:p>
          </table:table-cell>
          <table:table-cell office:value-type="float" office:value="49193.072" table:style-name="ce79">
            <text:p><text:s/>49 193<text:s/></text:p>
          </table:table-cell>
          <table:table-cell office:value-type="float" office:value="9615.0550000000003" table:style-name="ce79">
            <text:p><text:s/>9 615<text:s/></text:p>
          </table:table-cell>
          <table:table-cell office:value-type="float" office:value="466442.11800000002" table:style-name="ce79">
            <text:p><text:s/>466 442<text:s/></text:p>
          </table:table-cell>
          <table:table-cell office:value-type="float" office:value="86191.425000000003" table:style-name="ce79">
            <text:p><text:s/>86 191<text:s/></text:p>
          </table:table-cell>
          <table:table-cell office:value-type="float" office:value="30409.991999999998" table:style-name="ce79">
            <text:p><text:s/>30 41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1122491.1869999999" table:style-name="ce79">
            <text:p>1 122 491<text:s/></text:p>
          </table:table-cell>
          <table:table-cell office:value-type="float" office:value="4520.2299999999996" table:style-name="ce79">
            <text:p><text:s/>4 520<text:s/></text:p>
          </table:table-cell>
          <table:table-cell office:value-type="float" office:value="26660.36" table:style-name="ce79">
            <text:p><text:s/>26 660<text:s/></text:p>
          </table:table-cell>
          <table:table-cell office:value-type="float" office:value="6914.6210000000001" table:style-name="ce79">
            <text:p><text:s/>6 915<text:s/></text:p>
          </table:table-cell>
          <table:table-cell office:value-type="float" office:value="134806.74799999999" table:style-name="ce79">
            <text:p><text:s/>134 807<text:s/></text:p>
          </table:table-cell>
          <table:table-cell office:value-type="float" office:value="36295.718000000001" table:style-name="ce79">
            <text:p><text:s/>36 296<text:s/></text:p>
          </table:table-cell>
          <table:table-cell office:value-type="float" office:value="60380.591999999997" table:style-name="ce79">
            <text:p><text:s/>60 381<text:s/></text:p>
          </table:table-cell>
          <table:table-cell office:value-type="float" office:value="54084.930999999997" table:style-name="ce79">
            <text:p><text:s/>54 085<text:s/></text:p>
          </table:table-cell>
          <table:table-cell office:value-type="float" office:value="16082.886" table:style-name="ce79">
            <text:p><text:s/>16 083<text:s/></text:p>
          </table:table-cell>
          <table:table-cell office:value-type="float" office:value="87180.264999999999" table:style-name="ce79">
            <text:p><text:s/>87 180<text:s/></text:p>
          </table:table-cell>
          <table:table-cell office:value-type="float" office:value="52246.923000000003" table:style-name="ce79">
            <text:p><text:s/>52 247<text:s/></text:p>
          </table:table-cell>
          <table:table-cell office:value-type="float" office:value="10826.008" table:style-name="ce79">
            <text:p><text:s/>10 826<text:s/></text:p>
          </table:table-cell>
          <table:table-cell office:value-type="float" office:value="505370.65399999998" table:style-name="ce79">
            <text:p><text:s/>505 371<text:s/></text:p>
          </table:table-cell>
          <table:table-cell office:value-type="float" office:value="95183.975000000006" table:style-name="ce79">
            <text:p><text:s/>95 184<text:s/></text:p>
          </table:table-cell>
          <table:table-cell office:value-type="float" office:value="31937.276000000002" table:style-name="ce79">
            <text:p><text:s/>31 93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088011.959" table:style-name="ce79">
            <text:p>1 088 012<text:s/></text:p>
          </table:table-cell>
          <table:table-cell office:value-type="float" office:value="4838.665" table:style-name="ce79">
            <text:p><text:s/>4 839<text:s/></text:p>
          </table:table-cell>
          <table:table-cell office:value-type="float" office:value="26981.702000000001" table:style-name="ce79">
            <text:p><text:s/>26 982<text:s/></text:p>
          </table:table-cell>
          <table:table-cell office:value-type="float" office:value="6525.7780000000002" table:style-name="ce79">
            <text:p><text:s/>6 526<text:s/></text:p>
          </table:table-cell>
          <table:table-cell office:value-type="float" office:value="138044.14499999999" table:style-name="ce79">
            <text:p><text:s/>138 044<text:s/></text:p>
          </table:table-cell>
          <table:table-cell office:value-type="float" office:value="35741.093000000001" table:style-name="ce79">
            <text:p><text:s/>35 741<text:s/></text:p>
          </table:table-cell>
          <table:table-cell office:value-type="float" office:value="55672.767" table:style-name="ce79">
            <text:p><text:s/>55 673<text:s/></text:p>
          </table:table-cell>
          <table:table-cell office:value-type="float" office:value="59326.686999999998" table:style-name="ce79">
            <text:p><text:s/>59 327<text:s/></text:p>
          </table:table-cell>
          <table:table-cell office:value-type="float" office:value="14985.355" table:style-name="ce79">
            <text:p><text:s/>14 985<text:s/></text:p>
          </table:table-cell>
          <table:table-cell office:value-type="float" office:value="94073.566000000006" table:style-name="ce79">
            <text:p><text:s/>94 074<text:s/></text:p>
          </table:table-cell>
          <table:table-cell office:value-type="float" office:value="53906.892" table:style-name="ce79">
            <text:p><text:s/>53 907<text:s/></text:p>
          </table:table-cell>
          <table:table-cell office:value-type="float" office:value="11577.513999999999" table:style-name="ce79">
            <text:p><text:s/>11 578<text:s/></text:p>
          </table:table-cell>
          <table:table-cell office:value-type="float" office:value="478104.989" table:style-name="ce79">
            <text:p><text:s/>478 105<text:s/></text:p>
          </table:table-cell>
          <table:table-cell office:value-type="float" office:value="78495.37" table:style-name="ce79">
            <text:p><text:s/>78 495<text:s/></text:p>
          </table:table-cell>
          <table:table-cell office:value-type="float" office:value="29737.436000000002" table:style-name="ce79">
            <text:p><text:s/>29 7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127102.345" table:style-name="ce79">
            <text:p>1 127 102<text:s/></text:p>
          </table:table-cell>
          <table:table-cell office:value-type="float" office:value="4594.3540000000003" table:style-name="ce79">
            <text:p><text:s/>4 594<text:s/></text:p>
          </table:table-cell>
          <table:table-cell office:value-type="float" office:value="24962.852999999999" table:style-name="ce79">
            <text:p><text:s/>24 963<text:s/></text:p>
          </table:table-cell>
          <table:table-cell office:value-type="float" office:value="6684.973" table:style-name="ce79">
            <text:p><text:s/>6 685<text:s/></text:p>
          </table:table-cell>
          <table:table-cell office:value-type="float" office:value="132254.28200000001" table:style-name="ce79">
            <text:p><text:s/>132 254<text:s/></text:p>
          </table:table-cell>
          <table:table-cell office:value-type="float" office:value="30428.798999999999" table:style-name="ce79">
            <text:p><text:s/>30 429<text:s/></text:p>
          </table:table-cell>
          <table:table-cell office:value-type="float" office:value="52665.546000000002" table:style-name="ce79">
            <text:p><text:s/>52 666<text:s/></text:p>
          </table:table-cell>
          <table:table-cell office:value-type="float" office:value="61227.673000000003" table:style-name="ce79">
            <text:p><text:s/>61 228<text:s/></text:p>
          </table:table-cell>
          <table:table-cell office:value-type="float" office:value="14078.941000000001" table:style-name="ce79">
            <text:p><text:s/>14 079<text:s/></text:p>
          </table:table-cell>
          <table:table-cell office:value-type="float" office:value="88468.062000000005" table:style-name="ce79">
            <text:p><text:s/>88 468<text:s/></text:p>
          </table:table-cell>
          <table:table-cell office:value-type="float" office:value="46962.82" table:style-name="ce79">
            <text:p><text:s/>46 963<text:s/></text:p>
          </table:table-cell>
          <table:table-cell office:value-type="float" office:value="11488.732" table:style-name="ce79">
            <text:p><text:s/>11 489<text:s/></text:p>
          </table:table-cell>
          <table:table-cell office:value-type="float" office:value="541109.28700000001" table:style-name="ce79">
            <text:p><text:s/>541 109<text:s/></text:p>
          </table:table-cell>
          <table:table-cell office:value-type="float" office:value="82721.986000000004" table:style-name="ce79">
            <text:p><text:s/>82 722<text:s/></text:p>
          </table:table-cell>
          <table:table-cell office:value-type="float" office:value="29454.037" table:style-name="ce79">
            <text:p><text:s/>29 45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1126026.5" table:style-name="ce79">
            <text:p>1 126 027<text:s/></text:p>
          </table:table-cell>
          <table:table-cell office:value-type="float" office:value="4227.5150000000003" table:style-name="ce79">
            <text:p><text:s/>4 228<text:s/></text:p>
          </table:table-cell>
          <table:table-cell office:value-type="float" office:value="25161.181" table:style-name="ce79">
            <text:p><text:s/>25 161<text:s/></text:p>
          </table:table-cell>
          <table:table-cell office:value-type="float" office:value="7206.36" table:style-name="ce79">
            <text:p><text:s/>7 206<text:s/></text:p>
          </table:table-cell>
          <table:table-cell office:value-type="float" office:value="130379.039" table:style-name="ce79">
            <text:p><text:s/>130 379<text:s/></text:p>
          </table:table-cell>
          <table:table-cell office:value-type="float" office:value="34466.531000000003" table:style-name="ce79">
            <text:p><text:s/>34 467<text:s/></text:p>
          </table:table-cell>
          <table:table-cell office:value-type="float" office:value="56144.72" table:style-name="ce79">
            <text:p><text:s/>56 145<text:s/></text:p>
          </table:table-cell>
          <table:table-cell office:value-type="float" office:value="59902.762999999999" table:style-name="ce79">
            <text:p><text:s/>59 903<text:s/></text:p>
          </table:table-cell>
          <table:table-cell office:value-type="float" office:value="14548.697" table:style-name="ce79">
            <text:p><text:s/>14 549<text:s/></text:p>
          </table:table-cell>
          <table:table-cell office:value-type="float" office:value="91265.577999999994" table:style-name="ce79">
            <text:p><text:s/>91 266<text:s/></text:p>
          </table:table-cell>
          <table:table-cell office:value-type="float" office:value="49908.34" table:style-name="ce79">
            <text:p><text:s/>49 908<text:s/></text:p>
          </table:table-cell>
          <table:table-cell office:value-type="float" office:value="11310.311" table:style-name="ce79">
            <text:p><text:s/>11 310<text:s/></text:p>
          </table:table-cell>
          <table:table-cell office:value-type="float" office:value="533558.53" table:style-name="ce79">
            <text:p><text:s/>533 559<text:s/></text:p>
          </table:table-cell>
          <table:table-cell office:value-type="float" office:value="79794.198999999993" table:style-name="ce79">
            <text:p><text:s/>79 794<text:s/></text:p>
          </table:table-cell>
          <table:table-cell office:value-type="float" office:value="28152.736000000001" table:style-name="ce79">
            <text:p><text:s/>28 153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NOV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070868.5789999999" table:style-name="ce79">
            <text:p>1 070 869<text:s/></text:p>
          </table:table-cell>
          <table:table-cell office:value-type="float" office:value="4355.2460000000001" table:style-name="ce79">
            <text:p><text:s/>4 355<text:s/></text:p>
          </table:table-cell>
          <table:table-cell office:value-type="float" office:value="24536.456999999999" table:style-name="ce79">
            <text:p><text:s/>24 536<text:s/></text:p>
          </table:table-cell>
          <table:table-cell office:value-type="float" office:value="6937.4319999999998" table:style-name="ce79">
            <text:p><text:s/>6 937<text:s/></text:p>
          </table:table-cell>
          <table:table-cell office:value-type="float" office:value="125676.783" table:style-name="ce79">
            <text:p><text:s/>125 677<text:s/></text:p>
          </table:table-cell>
          <table:table-cell office:value-type="float" office:value="32738.300999999999" table:style-name="ce79">
            <text:p><text:s/>32 738<text:s/></text:p>
          </table:table-cell>
          <table:table-cell office:value-type="float" office:value="55566.572999999997" table:style-name="ce79">
            <text:p><text:s/>55 567<text:s/></text:p>
          </table:table-cell>
          <table:table-cell office:value-type="float" office:value="56869.875" table:style-name="ce79">
            <text:p><text:s/>56 870<text:s/></text:p>
          </table:table-cell>
          <table:table-cell office:value-type="float" office:value="15230.166999999999" table:style-name="ce79">
            <text:p><text:s/>15 230<text:s/></text:p>
          </table:table-cell>
          <table:table-cell office:value-type="float" office:value="92227.945000000007" table:style-name="ce79">
            <text:p><text:s/>92 228<text:s/></text:p>
          </table:table-cell>
          <table:table-cell office:value-type="float" office:value="47949.01" table:style-name="ce79">
            <text:p><text:s/>47 949<text:s/></text:p>
          </table:table-cell>
          <table:table-cell office:value-type="float" office:value="13420.742" table:style-name="ce79">
            <text:p><text:s/>13 421<text:s/></text:p>
          </table:table-cell>
          <table:table-cell office:value-type="float" office:value="478891.83299999998" table:style-name="ce79">
            <text:p><text:s/>478 892<text:s/></text:p>
          </table:table-cell>
          <table:table-cell office:value-type="float" office:value="85635.796000000002" table:style-name="ce79">
            <text:p><text:s/>85 636<text:s/></text:p>
          </table:table-cell>
          <table:table-cell office:value-type="float" office:value="30832.419000000002" table:style-name="ce79">
            <text:p><text:s/>30 832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1776153.899" table:style-name="ce87">
            <text:p>11 776 154<text:s/></text:p>
          </table:table-cell>
          <table:table-cell office:value-type="float" office:value="49898.171999999999" table:style-name="ce87">
            <text:p><text:s/>49 898<text:s/></text:p>
          </table:table-cell>
          <table:table-cell office:value-type="float" office:value="281776.85399999999" table:style-name="ce87">
            <text:p><text:s/>281 777<text:s/></text:p>
          </table:table-cell>
          <table:table-cell office:value-type="float" office:value="73917.925000000003" table:style-name="ce87">
            <text:p><text:s/>73 918<text:s/></text:p>
          </table:table-cell>
          <table:table-cell office:value-type="float" office:value="1394661.639" table:style-name="ce87">
            <text:p>1 394 662<text:s/></text:p>
          </table:table-cell>
          <table:table-cell office:value-type="float" office:value="371443.06800000003" table:style-name="ce87">
            <text:p><text:s/>371 443<text:s/></text:p>
          </table:table-cell>
          <table:table-cell office:value-type="float" office:value="645381.429" table:style-name="ce87">
            <text:p><text:s/>645 381<text:s/></text:p>
          </table:table-cell>
          <table:table-cell office:value-type="float" office:value="624544.56799999997" table:style-name="ce87">
            <text:p><text:s/>624 545<text:s/></text:p>
          </table:table-cell>
          <table:table-cell office:value-type="float" office:value="170132.95800000001" table:style-name="ce87">
            <text:p><text:s/>170 133<text:s/></text:p>
          </table:table-cell>
          <table:table-cell office:value-type="float" office:value="990600.11899999995" table:style-name="ce87">
            <text:p><text:s/>990 600<text:s/></text:p>
          </table:table-cell>
          <table:table-cell office:value-type="float" office:value="540973.33100000001" table:style-name="ce87">
            <text:p><text:s/>540 973<text:s/></text:p>
          </table:table-cell>
          <table:table-cell office:value-type="float" office:value="124574.784" table:style-name="ce87">
            <text:p><text:s/>124 575<text:s/></text:p>
          </table:table-cell>
          <table:table-cell office:value-type="float" office:value="5240376.8509999998" table:style-name="ce87">
            <text:p>5 240 377<text:s/></text:p>
          </table:table-cell>
          <table:table-cell office:value-type="float" office:value="943139.53099999996" table:style-name="ce87">
            <text:p><text:s/>943 140<text:s/></text:p>
          </table:table-cell>
          <table:table-cell office:value-type="float" office:value="324732.67" table:style-name="ce87">
            <text:p><text:s/>324 733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4.8984567414709996" table:style-name="ce92">
            <text:p>- <text:s/>4.90<text:s/></text:p>
          </table:table-cell>
          <table:table-cell office:value-type="float" office:value="3.02142038526179" table:style-name="ce92">
            <text:p><text:s text:c="2"/>3.02<text:s/></text:p>
          </table:table-cell>
          <table:table-cell office:value-type="float" office:value="-2.4828882237284402" table:style-name="ce92">
            <text:p>- <text:s/>2.48<text:s/></text:p>
          </table:table-cell>
          <table:table-cell office:value-type="float" office:value="-3.7318146748150198" table:style-name="ce92">
            <text:p>- <text:s/>3.73<text:s/></text:p>
          </table:table-cell>
          <table:table-cell office:value-type="float" office:value="-3.6066042793888" table:style-name="ce92">
            <text:p>- <text:s/>3.61<text:s/></text:p>
          </table:table-cell>
          <table:table-cell office:value-type="float" office:value="-5.0142267000992904" table:style-name="ce92">
            <text:p>- <text:s/>5.01<text:s/></text:p>
          </table:table-cell>
          <table:table-cell office:value-type="float" office:value="-1.0297442039073299" table:style-name="ce92">
            <text:p>- <text:s/>1.03<text:s/></text:p>
          </table:table-cell>
          <table:table-cell office:value-type="float" office:value="-5.0630185455719197" table:style-name="ce92">
            <text:p>- <text:s/>5.06<text:s/></text:p>
          </table:table-cell>
          <table:table-cell office:value-type="float" office:value="4.6840620847351397" table:style-name="ce92">
            <text:p><text:s text:c="2"/>4.68<text:s/></text:p>
          </table:table-cell>
          <table:table-cell office:value-type="float" office:value="1.05446875052936" table:style-name="ce92">
            <text:p><text:s text:c="2"/>1.05<text:s/></text:p>
          </table:table-cell>
          <table:table-cell office:value-type="float" office:value="-3.92585688083394" table:style-name="ce92">
            <text:p>- <text:s/>3.93<text:s/></text:p>
          </table:table-cell>
          <table:table-cell office:value-type="float" office:value="18.659354283007701" table:style-name="ce92">
            <text:p><text:s text:c="2"/>18.66<text:s/></text:p>
          </table:table-cell>
          <table:table-cell office:value-type="float" office:value="-10.2456795133609" table:style-name="ce92">
            <text:p>- <text:s/>10.25<text:s/></text:p>
          </table:table-cell>
          <table:table-cell office:value-type="float" office:value="7.3208291745619203" table:style-name="ce92">
            <text:p><text:s text:c="2"/>7.32<text:s/></text:p>
          </table:table-cell>
          <table:table-cell office:value-type="float" office:value="9.51837505242829" table:style-name="ce92">
            <text:p><text:s text:c="2"/>9.52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8.3742106215528107" table:style-name="ce92">
            <text:p><text:s text:c="2"/>8.37<text:s/></text:p>
          </table:table-cell>
          <table:table-cell office:value-type="float" office:value="5.3628798845771701" table:style-name="ce92">
            <text:p><text:s text:c="2"/>5.36<text:s/></text:p>
          </table:table-cell>
          <table:table-cell office:value-type="float" office:value="2.3342801436082099" table:style-name="ce92">
            <text:p><text:s text:c="2"/>2.33<text:s/></text:p>
          </table:table-cell>
          <table:table-cell office:value-type="float" office:value="-6.7719093203729797" table:style-name="ce92">
            <text:p>- <text:s/>6.77<text:s/></text:p>
          </table:table-cell>
          <table:table-cell office:value-type="float" office:value="2.4514639404529599" table:style-name="ce92">
            <text:p><text:s text:c="2"/>2.45<text:s/></text:p>
          </table:table-cell>
          <table:table-cell office:value-type="float" office:value="6.2277223804190198" table:style-name="ce92">
            <text:p><text:s text:c="2"/>6.23<text:s/></text:p>
          </table:table-cell>
          <table:table-cell office:value-type="float" office:value="2.5115838365357002" table:style-name="ce92">
            <text:p><text:s text:c="2"/>2.51<text:s/></text:p>
          </table:table-cell>
          <table:table-cell office:value-type="float" office:value="-0.30830151366547998" table:style-name="ce92">
            <text:p>- <text:s/>0.31<text:s/></text:p>
          </table:table-cell>
          <table:table-cell office:value-type="float" office:value="-4.5420587709844096" table:style-name="ce92">
            <text:p>- <text:s/>4.54<text:s/></text:p>
          </table:table-cell>
          <table:table-cell office:value-type="float" office:value="-0.403453937021232" table:style-name="ce92">
            <text:p>- <text:s/>0.40<text:s/></text:p>
          </table:table-cell>
          <table:table-cell office:value-type="float" office:value="8.6174145184032707" table:style-name="ce92">
            <text:p><text:s text:c="2"/>8.62<text:s/></text:p>
          </table:table-cell>
          <table:table-cell office:value-type="float" office:value="-14.014778205437899" table:style-name="ce92">
            <text:p>- <text:s/>14.01<text:s/></text:p>
          </table:table-cell>
          <table:table-cell office:value-type="float" office:value="18.527032872976299" table:style-name="ce92">
            <text:p><text:s text:c="2"/>18.53<text:s/></text:p>
          </table:table-cell>
          <table:table-cell office:value-type="float" office:value="-1.78807603829308" table:style-name="ce92">
            <text:p>- <text:s/>1.79<text:s/></text:p>
          </table:table-cell>
          <table:table-cell office:value-type="float" office:value="8.2935759647077205" table:style-name="ce92">
            <text:p><text:s text:c="2"/>8.29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42372214585474499" table:style-name="ce92">
            <text:p><text:s text:c="2"/>0.42<text:s/></text:p>
          </table:table-cell>
          <table:table-cell office:value-type="float" office:value="2.3927748942201599" table:style-name="ce92">
            <text:p><text:s text:c="2"/>2.39<text:s/></text:p>
          </table:table-cell>
          <table:table-cell office:value-type="float" office:value="0.62769156750131205" table:style-name="ce92">
            <text:p><text:s text:c="2"/>0.63<text:s/></text:p>
          </table:table-cell>
          <table:table-cell office:value-type="float" office:value="11.8430996313527" table:style-name="ce92">
            <text:p><text:s text:c="2"/>11.84<text:s/></text:p>
          </table:table-cell>
          <table:table-cell office:value-type="float" office:value="3.1541967877266099" table:style-name="ce92">
            <text:p><text:s text:c="2"/>3.15<text:s/></text:p>
          </table:table-cell>
          <table:table-cell office:value-type="float" office:value="5.4804092621004603" table:style-name="ce92">
            <text:p><text:s text:c="2"/>5.48<text:s/></text:p>
          </table:table-cell>
          <table:table-cell office:value-type="float" office:value="5.3034681217356896" table:style-name="ce92">
            <text:p><text:s text:c="2"/>5.30<text:s/></text:p>
          </table:table-cell>
          <table:table-cell office:value-type="float" office:value="1.44472430862548" table:style-name="ce92">
            <text:p><text:s text:c="2"/>1.44<text:s/></text:p>
          </table:table-cell>
          <table:table-cell office:value-type="float" office:value="8.4119155328304505" table:style-name="ce92">
            <text:p><text:s text:c="2"/>8.41<text:s/></text:p>
          </table:table-cell>
          <table:table-cell office:value-type="float" office:value="4.5938031690120704" table:style-name="ce92">
            <text:p><text:s text:c="2"/>4.59<text:s/></text:p>
          </table:table-cell>
          <table:table-cell office:value-type="float" office:value="1.05785628371058" table:style-name="ce92">
            <text:p><text:s text:c="2"/>1.06<text:s/></text:p>
          </table:table-cell>
          <table:table-cell office:value-type="float" office:value="44.4999012066665" table:style-name="ce92">
            <text:p><text:s text:c="2"/>44.50<text:s/></text:p>
          </table:table-cell>
          <table:table-cell office:value-type="float" office:value="8.0088927088502899" table:style-name="ce92">
            <text:p><text:s text:c="2"/>8.01<text:s/></text:p>
          </table:table-cell>
          <table:table-cell office:value-type="float" office:value="2.7575443798129702" table:style-name="ce92">
            <text:p><text:s text:c="2"/>2.76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-1.57335864302991" table:style-name="ce100">
            <text:p>-1.57<text:s/></text:p>
          </table:table-cell>
          <table:table-cell office:value-type="float" office:value="-6.7153568876831002" table:style-name="ce100">
            <text:p>-6.72<text:s/></text:p>
          </table:table-cell>
          <table:table-cell office:value-type="float" office:value="-9.13517755210977" table:style-name="ce100">
            <text:p>-9.14<text:s/></text:p>
          </table:table-cell>
          <table:table-cell office:value-type="float" office:value="0.81983339565356705" table:style-name="ce100">
            <text:p>0.82<text:s/></text:p>
          </table:table-cell>
          <table:table-cell office:value-type="float" office:value="4.1658280365266602" table:style-name="ce100">
            <text:p>4.17<text:s/></text:p>
          </table:table-cell>
          <table:table-cell office:value-type="float" office:value="-6.1613289397377304" table:style-name="ce100">
            <text:p>-6.16<text:s/></text:p>
          </table:table-cell>
          <table:table-cell office:value-type="float" office:value="-5.3634594105650004" table:style-name="ce100">
            <text:p>-5.36<text:s/></text:p>
          </table:table-cell>
          <table:table-cell office:value-type="float" office:value="6.0603196516488103" table:style-name="ce100">
            <text:p>6.06<text:s/></text:p>
          </table:table-cell>
          <table:table-cell office:value-type="float" office:value="-3.17749252737956" table:style-name="ce100">
            <text:p>-3.18<text:s/></text:p>
          </table:table-cell>
          <table:table-cell office:value-type="float" office:value="-1.70826835981106" table:style-name="ce100">
            <text:p>-1.71<text:s/></text:p>
          </table:table-cell>
          <table:table-cell office:value-type="float" office:value="-0.93430041919834905" table:style-name="ce100">
            <text:p>-0.93<text:s/></text:p>
          </table:table-cell>
          <table:table-cell office:value-type="float" office:value="-9.8384040790955396" table:style-name="ce100">
            <text:p>-9.84<text:s/></text:p>
          </table:table-cell>
          <table:table-cell office:value-type="float" office:value="-4.3084973200096099" table:style-name="ce100">
            <text:p>-4.31<text:s/></text:p>
          </table:table-cell>
          <table:table-cell office:value-type="float" office:value="7.2008393195321698" table:style-name="ce100">
            <text:p>7.20<text:s/></text:p>
          </table:table-cell>
          <table:table-cell office:value-type="float" office:value="2.0482364627602201" table:style-name="ce100">
            <text:p>2.0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3890025618694901" table:style-name="ce100">
            <text:p>6.39<text:s/></text:p>
          </table:table-cell>
          <table:table-cell office:value-type="float" office:value="-0.34008858720627799" table:style-name="ce100">
            <text:p>-0.34<text:s/></text:p>
          </table:table-cell>
          <table:table-cell office:value-type="float" office:value="5.1736634887125499" table:style-name="ce100">
            <text:p>5.17<text:s/></text:p>
          </table:table-cell>
          <table:table-cell office:value-type="float" office:value="-5.0971391026342898" table:style-name="ce100">
            <text:p>-5.10<text:s/></text:p>
          </table:table-cell>
          <table:table-cell office:value-type="float" office:value="5.0404146838776303" table:style-name="ce100">
            <text:p>5.04<text:s/></text:p>
          </table:table-cell>
          <table:table-cell office:value-type="float" office:value="-5.4894803015757401E-2" table:style-name="ce100">
            <text:p>-0.05<text:s/></text:p>
          </table:table-cell>
          <table:table-cell office:value-type="float" office:value="-3.1006966183279099" table:style-name="ce100">
            <text:p>-3.10<text:s/></text:p>
          </table:table-cell>
          <table:table-cell office:value-type="float" office:value="6.8962683342136399" table:style-name="ce100">
            <text:p>6.90<text:s/></text:p>
          </table:table-cell>
          <table:table-cell office:value-type="float" office:value="-4.3441800853467303" table:style-name="ce100">
            <text:p>-4.34<text:s/></text:p>
          </table:table-cell>
          <table:table-cell office:value-type="float" office:value="7.0733348125991897" table:style-name="ce100">
            <text:p>7.07<text:s/></text:p>
          </table:table-cell>
          <table:table-cell office:value-type="float" office:value="6.9999259288209199" table:style-name="ce100">
            <text:p>7.00<text:s/></text:p>
          </table:table-cell>
          <table:table-cell office:value-type="float" office:value="31.067609525999401" table:style-name="ce100">
            <text:p>31.07<text:s/></text:p>
          </table:table-cell>
          <table:table-cell office:value-type="float" office:value="8.4518289905615003" table:style-name="ce100">
            <text:p>8.45<text:s/></text:p>
          </table:table-cell>
          <table:table-cell office:value-type="float" office:value="5.6622874766470899" table:style-name="ce100">
            <text:p>5.66<text:s/></text:p>
          </table:table-cell>
          <table:table-cell office:value-type="float" office:value="17.7534943617054" table:style-name="ce100">
            <text:p>17.7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7258437317471396" table:style-name="ce100">
            <text:p>4.73<text:s/></text:p>
          </table:table-cell>
          <table:table-cell office:value-type="float" office:value="-0.21349644047831401" table:style-name="ce100">
            <text:p>-0.21<text:s/></text:p>
          </table:table-cell>
          <table:table-cell office:value-type="float" office:value="7.0024338306240397" table:style-name="ce100">
            <text:p>7.00<text:s/></text:p>
          </table:table-cell>
          <table:table-cell office:value-type="float" office:value="-0.10061777346454601" table:style-name="ce100">
            <text:p>-0.10<text:s/></text:p>
          </table:table-cell>
          <table:table-cell office:value-type="float" office:value="3.7191420072683301" table:style-name="ce100">
            <text:p>3.72<text:s/></text:p>
          </table:table-cell>
          <table:table-cell office:value-type="float" office:value="-0.79094070556352702" table:style-name="ce100">
            <text:p>-0.79<text:s/></text:p>
          </table:table-cell>
          <table:table-cell office:value-type="float" office:value="2.83695541839454" table:style-name="ce100">
            <text:p>2.84<text:s/></text:p>
          </table:table-cell>
          <table:table-cell office:value-type="float" office:value="2.6976118034043401" table:style-name="ce100">
            <text:p>2.70<text:s/></text:p>
          </table:table-cell>
          <table:table-cell office:value-type="float" office:value="-2.5613559448825098" table:style-name="ce100">
            <text:p>-2.56<text:s/></text:p>
          </table:table-cell>
          <table:table-cell office:value-type="float" office:value="2.2688592901881601" table:style-name="ce100">
            <text:p>2.27<text:s/></text:p>
          </table:table-cell>
          <table:table-cell office:value-type="float" office:value="6.3916083262486003" table:style-name="ce100">
            <text:p>6.39<text:s/></text:p>
          </table:table-cell>
          <table:table-cell office:value-type="float" office:value="36.878968864263904" table:style-name="ce100">
            <text:p>36.88<text:s/></text:p>
          </table:table-cell>
          <table:table-cell office:value-type="float" office:value="6.9394339888458303" table:style-name="ce100">
            <text:p>6.94<text:s/></text:p>
          </table:table-cell>
          <table:table-cell office:value-type="float" office:value="-0.29109212990587002" table:style-name="ce100">
            <text:p>-0.29<text:s/></text:p>
          </table:table-cell>
          <table:table-cell office:value-type="float" office:value="8.3385903009527595" table:style-name="ce100">
            <text:p>8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-2.1779403765971899" table:style-name="ce100">
            <text:p>-2.18<text:s/></text:p>
          </table:table-cell>
          <table:table-cell office:value-type="float" office:value="-3.1598616689543602" table:style-name="ce100">
            <text:p>-3.16<text:s/></text:p>
          </table:table-cell>
          <table:table-cell office:value-type="float" office:value="-3.4492598400224699" table:style-name="ce100">
            <text:p>-3.45<text:s/></text:p>
          </table:table-cell>
          <table:table-cell office:value-type="float" office:value="13.3323490217791" table:style-name="ce100">
            <text:p>13.33<text:s/></text:p>
          </table:table-cell>
          <table:table-cell office:value-type="float" office:value="3.2611648402097502" table:style-name="ce100">
            <text:p>3.26<text:s/></text:p>
          </table:table-cell>
          <table:table-cell office:value-type="float" office:value="-4.4329484900697702" table:style-name="ce100">
            <text:p>-4.43<text:s/></text:p>
          </table:table-cell>
          <table:table-cell office:value-type="float" office:value="-0.157346310154898" table:style-name="ce100">
            <text:p>-0.16<text:s/></text:p>
          </table:table-cell>
          <table:table-cell office:value-type="float" office:value="3.1202659184693702" table:style-name="ce100">
            <text:p>3.12<text:s/></text:p>
          </table:table-cell>
          <table:table-cell office:value-type="float" office:value="0.89884651602348198" table:style-name="ce100">
            <text:p>0.90<text:s/></text:p>
          </table:table-cell>
          <table:table-cell office:value-type="float" office:value="-8.2636403592905197" table:style-name="ce100">
            <text:p>-8.26<text:s/></text:p>
          </table:table-cell>
          <table:table-cell office:value-type="float" office:value="-8.0172223941430403" table:style-name="ce100">
            <text:p>-8.02<text:s/></text:p>
          </table:table-cell>
          <table:table-cell office:value-type="float" office:value="-3.5771858855332899" table:style-name="ce100">
            <text:p>-3.58<text:s/></text:p>
          </table:table-cell>
          <table:table-cell office:value-type="float" office:value="-2.62728836045547" table:style-name="ce100">
            <text:p>-2.63<text:s/></text:p>
          </table:table-cell>
          <table:table-cell office:value-type="float" office:value="4.4920522642931102" table:style-name="ce100">
            <text:p>4.49<text:s/></text:p>
          </table:table-cell>
          <table:table-cell office:value-type="float" office:value="-13.0372193378684" table:style-name="ce100">
            <text:p>-13.0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2.5057457872316502" table:style-name="ce100">
            <text:p>2.51<text:s/></text:p>
          </table:table-cell>
          <table:table-cell office:value-type="float" office:value="-5.2696050976580802" table:style-name="ce100">
            <text:p>-5.27<text:s/></text:p>
          </table:table-cell>
          <table:table-cell office:value-type="float" office:value="1.01067542734256" table:style-name="ce100">
            <text:p>1.01<text:s/></text:p>
          </table:table-cell>
          <table:table-cell office:value-type="float" office:value="-4.9897299201826204" table:style-name="ce100">
            <text:p>-4.99<text:s/></text:p>
          </table:table-cell>
          <table:table-cell office:value-type="float" office:value="-7.0750222886736006E-2" table:style-name="ce100">
            <text:p>-0.07<text:s/></text:p>
          </table:table-cell>
          <table:table-cell office:value-type="float" office:value="-12.852374707600701" table:style-name="ce100">
            <text:p>-12.85<text:s/></text:p>
          </table:table-cell>
          <table:table-cell office:value-type="float" office:value="8.2028267829983594" table:style-name="ce100">
            <text:p>8.20<text:s/></text:p>
          </table:table-cell>
          <table:table-cell office:value-type="float" office:value="2.8663151973635199" table:style-name="ce100">
            <text:p>2.87<text:s/></text:p>
          </table:table-cell>
          <table:table-cell office:value-type="float" office:value="2.6860447104273901" table:style-name="ce100">
            <text:p>2.69<text:s/></text:p>
          </table:table-cell>
          <table:table-cell office:value-type="float" office:value="-4.4139885126734102" table:style-name="ce100">
            <text:p>-4.41<text:s/></text:p>
          </table:table-cell>
          <table:table-cell office:value-type="float" office:value="-2.8476469940866802" table:style-name="ce100">
            <text:p>-2.85<text:s/></text:p>
          </table:table-cell>
          <table:table-cell office:value-type="float" office:value="-28.016718502878501" table:style-name="ce100">
            <text:p>-28.02<text:s/></text:p>
          </table:table-cell>
          <table:table-cell office:value-type="float" office:value="7.1165595674049902" table:style-name="ce100">
            <text:p>7.12<text:s/></text:p>
          </table:table-cell>
          <table:table-cell office:value-type="float" office:value="8.9150567986127705" table:style-name="ce100">
            <text:p>8.92<text:s/></text:p>
          </table:table-cell>
          <table:table-cell office:value-type="float" office:value="-4.0609088390852603" table:style-name="ce100">
            <text:p>-4.06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5.426315337688701" table:style-name="ce100">
            <text:p>15.43<text:s/></text:p>
          </table:table-cell>
          <table:table-cell office:value-type="float" office:value="11.045524354197299" table:style-name="ce100">
            <text:p>11.05<text:s/></text:p>
          </table:table-cell>
          <table:table-cell office:value-type="float" office:value="10.2035931261637" table:style-name="ce100">
            <text:p>10.20<text:s/></text:p>
          </table:table-cell>
          <table:table-cell office:value-type="float" office:value="19.794178863452899" table:style-name="ce100">
            <text:p>19.79<text:s/></text:p>
          </table:table-cell>
          <table:table-cell office:value-type="float" office:value="6.5997388830665997" table:style-name="ce100">
            <text:p>6.60<text:s/></text:p>
          </table:table-cell>
          <table:table-cell office:value-type="float" office:value="5.3439324658930598" table:style-name="ce100">
            <text:p>5.34<text:s/></text:p>
          </table:table-cell>
          <table:table-cell office:value-type="float" office:value="8.1103442497913694" table:style-name="ce100">
            <text:p>8.11<text:s/></text:p>
          </table:table-cell>
          <table:table-cell office:value-type="float" office:value="2.15028369177235" table:style-name="ce100">
            <text:p>2.15<text:s/></text:p>
          </table:table-cell>
          <table:table-cell office:value-type="float" office:value="15.464947988378499" table:style-name="ce100">
            <text:p>15.46<text:s/></text:p>
          </table:table-cell>
          <table:table-cell office:value-type="float" office:value="29.040850886193802" table:style-name="ce100">
            <text:p>29.04<text:s/></text:p>
          </table:table-cell>
          <table:table-cell office:value-type="float" office:value="25.982790077380901" table:style-name="ce100">
            <text:p>25.98<text:s/></text:p>
          </table:table-cell>
          <table:table-cell office:value-type="float" office:value="38.102899762673196" table:style-name="ce100">
            <text:p>38.10<text:s/></text:p>
          </table:table-cell>
          <table:table-cell office:value-type="float" office:value="19.983889744035601" table:style-name="ce100">
            <text:p>19.98<text:s/></text:p>
          </table:table-cell>
          <table:table-cell office:value-type="float" office:value="0.80640925267335095" table:style-name="ce100">
            <text:p>0.81<text:s/></text:p>
          </table:table-cell>
          <table:table-cell office:value-type="float" office:value="22.106144833349902" table:style-name="ce100">
            <text:p>22.11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5.4227083050782099" table:style-name="ce100">
            <text:p>5.42<text:s/></text:p>
          </table:table-cell>
          <table:table-cell office:value-type="float" office:value="5.2031672621161302" table:style-name="ce100">
            <text:p>5.20<text:s/></text:p>
          </table:table-cell>
          <table:table-cell office:value-type="float" office:value="1.64137023713959" table:style-name="ce100">
            <text:p>1.64<text:s/></text:p>
          </table:table-cell>
          <table:table-cell office:value-type="float" office:value="11.6923864888791" table:style-name="ce100">
            <text:p>11.69<text:s/></text:p>
          </table:table-cell>
          <table:table-cell office:value-type="float" office:value="9.8333111119013008" table:style-name="ce100">
            <text:p>9.83<text:s/></text:p>
          </table:table-cell>
          <table:table-cell office:value-type="float" office:value="11.0322840961799" table:style-name="ce100">
            <text:p>11.03<text:s/></text:p>
          </table:table-cell>
          <table:table-cell office:value-type="float" office:value="4.8855162357973896" table:style-name="ce100">
            <text:p>4.89<text:s/></text:p>
          </table:table-cell>
          <table:table-cell office:value-type="float" office:value="13.8081331355156" table:style-name="ce100">
            <text:p>13.81<text:s/></text:p>
          </table:table-cell>
          <table:table-cell office:value-type="float" office:value="11.8825785922145" table:style-name="ce100">
            <text:p>11.88<text:s/></text:p>
          </table:table-cell>
          <table:table-cell office:value-type="float" office:value="2.9829820157297098" table:style-name="ce100">
            <text:p>2.98<text:s/></text:p>
          </table:table-cell>
          <table:table-cell office:value-type="float" office:value="-2.6183962091492399" table:style-name="ce100">
            <text:p>-2.62<text:s/></text:p>
          </table:table-cell>
          <table:table-cell office:value-type="float" office:value="40.4918644351255" table:style-name="ce100">
            <text:p>40.49<text:s/></text:p>
          </table:table-cell>
          <table:table-cell office:value-type="float" office:value="5.2004227030858496" table:style-name="ce100">
            <text:p>5.20<text:s/></text:p>
          </table:table-cell>
          <table:table-cell office:value-type="float" office:value="0.94741175168222802" table:style-name="ce100">
            <text:p>0.95<text:s/></text:p>
          </table:table-cell>
          <table:table-cell office:value-type="float" office:value="-5.8207025329263598" table:style-name="ce100">
            <text:p>-5.8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6.87808619753012" table:style-name="ce100">
            <text:p>-6.88<text:s/></text:p>
          </table:table-cell>
          <table:table-cell office:value-type="float" office:value="-2.4935802994578702" table:style-name="ce100">
            <text:p>-2.49<text:s/></text:p>
          </table:table-cell>
          <table:table-cell office:value-type="float" office:value="-0.93326276284453502" table:style-name="ce100">
            <text:p>-0.93<text:s/></text:p>
          </table:table-cell>
          <table:table-cell office:value-type="float" office:value="-14.749009631243901" table:style-name="ce100">
            <text:p>-14.75<text:s/></text:p>
          </table:table-cell>
          <table:table-cell office:value-type="float" office:value="2.0619327214605798" table:style-name="ce100">
            <text:p>2.06<text:s/></text:p>
          </table:table-cell>
          <table:table-cell office:value-type="float" office:value="-8.2522982781778094" table:style-name="ce100">
            <text:p>-8.25<text:s/></text:p>
          </table:table-cell>
          <table:table-cell office:value-type="float" office:value="-5.0699869733790397" table:style-name="ce100">
            <text:p>-5.07<text:s/></text:p>
          </table:table-cell>
          <table:table-cell office:value-type="float" office:value="-3.7214532550863599" table:style-name="ce100">
            <text:p>-3.72<text:s/></text:p>
          </table:table-cell>
          <table:table-cell office:value-type="float" office:value="-19.463822598037201" table:style-name="ce100">
            <text:p>-19.46<text:s/></text:p>
          </table:table-cell>
          <table:table-cell office:value-type="float" office:value="-15.277865807751599" table:style-name="ce100">
            <text:p>-15.28<text:s/></text:p>
          </table:table-cell>
          <table:table-cell office:value-type="float" office:value="-14.938556108773399" table:style-name="ce100">
            <text:p>-14.94<text:s/></text:p>
          </table:table-cell>
          <table:table-cell office:value-type="float" office:value="-15.4695022495244" table:style-name="ce100">
            <text:p>-15.47<text:s/></text:p>
          </table:table-cell>
          <table:table-cell office:value-type="float" office:value="-8.6004513571507495" table:style-name="ce100">
            <text:p>-8.60<text:s/></text:p>
          </table:table-cell>
          <table:table-cell office:value-type="float" office:value="10.084501035448101" table:style-name="ce100">
            <text:p>10.08<text:s/></text:p>
          </table:table-cell>
          <table:table-cell office:value-type="float" office:value="-16.250629975245001" table:style-name="ce100">
            <text:p>-16.2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4.2708289829866102" table:style-name="ce100">
            <text:p>4.27<text:s/></text:p>
          </table:table-cell>
          <table:table-cell office:value-type="float" office:value="-0.42886473914863898" table:style-name="ce100">
            <text:p>-0.43<text:s/></text:p>
          </table:table-cell>
          <table:table-cell office:value-type="float" office:value="0.400428810922483" table:style-name="ce100">
            <text:p>0.40<text:s/></text:p>
          </table:table-cell>
          <table:table-cell office:value-type="float" office:value="-21.682977656697101" table:style-name="ce100">
            <text:p>-21.68<text:s/></text:p>
          </table:table-cell>
          <table:table-cell office:value-type="float" office:value="1.13981181156244" table:style-name="ce100">
            <text:p>1.14<text:s/></text:p>
          </table:table-cell>
          <table:table-cell office:value-type="float" office:value="-5.7342064660695797" table:style-name="ce100">
            <text:p>-5.73<text:s/></text:p>
          </table:table-cell>
          <table:table-cell office:value-type="float" office:value="1.6378401420867601" table:style-name="ce100">
            <text:p>1.64<text:s/></text:p>
          </table:table-cell>
          <table:table-cell office:value-type="float" office:value="4.4688168410439797" table:style-name="ce100">
            <text:p>4.47<text:s/></text:p>
          </table:table-cell>
          <table:table-cell office:value-type="float" office:value="-30.068312149925699" table:style-name="ce100">
            <text:p>-30.07<text:s/></text:p>
          </table:table-cell>
          <table:table-cell office:value-type="float" office:value="-8.8611737085033404" table:style-name="ce100">
            <text:p>-8.86<text:s/></text:p>
          </table:table-cell>
          <table:table-cell office:value-type="float" office:value="-0.96037173153328403" table:style-name="ce100">
            <text:p>-0.96<text:s/></text:p>
          </table:table-cell>
          <table:table-cell office:value-type="float" office:value="10.3116278443391" table:style-name="ce100">
            <text:p>10.31<text:s/></text:p>
          </table:table-cell>
          <table:table-cell office:value-type="float" office:value="12.9717412697713" table:style-name="ce100">
            <text:p>12.97<text:s/></text:p>
          </table:table-cell>
          <table:table-cell office:value-type="float" office:value="6.7376473044859697" table:style-name="ce100">
            <text:p>6.74<text:s/></text:p>
          </table:table-cell>
          <table:table-cell office:value-type="float" office:value="-3.0157841681026301" table:style-name="ce100">
            <text:p>-3.02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NOV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-1.9630089024022499" table:style-name="ce100">
            <text:p>-1.96<text:s/></text:p>
          </table:table-cell>
          <table:table-cell office:value-type="float" office:value="-1.0441447208921699" table:style-name="ce100">
            <text:p>-1.04<text:s/></text:p>
          </table:table-cell>
          <table:table-cell office:value-type="float" office:value="-2.92445160193548" table:style-name="ce100">
            <text:p>-2.92<text:s/></text:p>
          </table:table-cell>
          <table:table-cell office:value-type="float" office:value="-23.969605922665401" table:style-name="ce100">
            <text:p>-23.97<text:s/></text:p>
          </table:table-cell>
          <table:table-cell office:value-type="float" office:value="-1.16202369993859" table:style-name="ce100">
            <text:p>-1.16<text:s/></text:p>
          </table:table-cell>
          <table:table-cell office:value-type="float" office:value="-5.4879725865560696" table:style-name="ce100">
            <text:p>-5.49<text:s/></text:p>
          </table:table-cell>
          <table:table-cell office:value-type="float" office:value="0.179572086897483" table:style-name="ce100">
            <text:p>0.18<text:s/></text:p>
          </table:table-cell>
          <table:table-cell office:value-type="float" office:value="-2.5723480348065699" table:style-name="ce100">
            <text:p>-2.57<text:s/></text:p>
          </table:table-cell>
          <table:table-cell office:value-type="float" office:value="-20.168927580068601" table:style-name="ce100">
            <text:p>-20.17<text:s/></text:p>
          </table:table-cell>
          <table:table-cell office:value-type="float" office:value="-4.68692384196207" table:style-name="ce100">
            <text:p>-4.69<text:s/></text:p>
          </table:table-cell>
          <table:table-cell office:value-type="float" office:value="-1.9414206551703601" table:style-name="ce100">
            <text:p>-1.94<text:s/></text:p>
          </table:table-cell>
          <table:table-cell office:value-type="float" office:value="0.96206453431973804" table:style-name="ce100">
            <text:p>0.96<text:s/></text:p>
          </table:table-cell>
          <table:table-cell office:value-type="float" office:value="-1.9360802631794001" table:style-name="ce100">
            <text:p>-1.94<text:s/></text:p>
          </table:table-cell>
          <table:table-cell office:value-type="float" office:value="6.6222272728291802" table:style-name="ce100">
            <text:p>6.62<text:s/></text:p>
          </table:table-cell>
          <table:table-cell office:value-type="float" office:value="-1.46493026127736" table:style-name="ce100">
            <text:p>-1.4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21.7449929052577" table:style-name="ce100">
            <text:p>21.74<text:s/></text:p>
          </table:table-cell>
          <table:table-cell office:value-type="float" office:value="22.177890759291898" table:style-name="ce100">
            <text:p>22.18<text:s/></text:p>
          </table:table-cell>
          <table:table-cell office:value-type="float" office:value="14.678519244673099" table:style-name="ce100">
            <text:p>14.68<text:s/></text:p>
          </table:table-cell>
          <table:table-cell office:value-type="float" office:value="5.98354472356651" table:style-name="ce100">
            <text:p>5.98<text:s/></text:p>
          </table:table-cell>
          <table:table-cell office:value-type="float" office:value="7.6888629514854099" table:style-name="ce100">
            <text:p>7.69<text:s/></text:p>
          </table:table-cell>
          <table:table-cell office:value-type="float" office:value="13.323644261641499" table:style-name="ce100">
            <text:p>13.32<text:s/></text:p>
          </table:table-cell>
          <table:table-cell office:value-type="float" office:value="13.4071520022435" table:style-name="ce100">
            <text:p>13.41<text:s/></text:p>
          </table:table-cell>
          <table:table-cell office:value-type="float" office:value="2.3667247339388999" table:style-name="ce100">
            <text:p>2.37<text:s/></text:p>
          </table:table-cell>
          <table:table-cell office:value-type="float" office:value="-5.6893409733990801" table:style-name="ce100">
            <text:p>-5.69<text:s/></text:p>
          </table:table-cell>
          <table:table-cell office:value-type="float" office:value="24.989660613635301" table:style-name="ce100">
            <text:p>24.99<text:s/></text:p>
          </table:table-cell>
          <table:table-cell office:value-type="float" office:value="30.2964790617809" table:style-name="ce100">
            <text:p>30.30<text:s/></text:p>
          </table:table-cell>
          <table:table-cell office:value-type="float" office:value="28.139078649228502" table:style-name="ce100">
            <text:p>28.14<text:s/></text:p>
          </table:table-cell>
          <table:table-cell office:value-type="float" office:value="28.773498374571702" table:style-name="ce100">
            <text:p>28.77<text:s/></text:p>
          </table:table-cell>
          <table:table-cell office:value-type="float" office:value="37.432668414119398" table:style-name="ce100">
            <text:p>37.43<text:s/></text:p>
          </table:table-cell>
          <table:table-cell office:value-type="float" office:value="25.4489122726382" table:style-name="ce100">
            <text:p>25.45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-4.0315208439630403" table:style-name="ce100">
            <text:p>-4.03<text:s/></text:p>
          </table:table-cell>
          <table:table-cell office:value-type="float" office:value="-4.04689450502861" table:style-name="ce100">
            <text:p>-4.05<text:s/></text:p>
          </table:table-cell>
          <table:table-cell office:value-type="float" office:value="-2.0558218053994" table:style-name="ce100">
            <text:p>-2.06<text:s/></text:p>
          </table:table-cell>
          <table:table-cell office:value-type="float" office:value="-12.051730390576401" table:style-name="ce100">
            <text:p>-12.05<text:s/></text:p>
          </table:table-cell>
          <table:table-cell office:value-type="float" office:value="3.3824005045664798" table:style-name="ce100">
            <text:p>3.38<text:s/></text:p>
          </table:table-cell>
          <table:table-cell office:value-type="float" office:value="0.31516082767349402" table:style-name="ce100">
            <text:p>0.32<text:s/></text:p>
          </table:table-cell>
          <table:table-cell office:value-type="float" office:value="-14.8413007070363" table:style-name="ce100">
            <text:p>-14.84<text:s/></text:p>
          </table:table-cell>
          <table:table-cell office:value-type="float" office:value="-18.6670804828649" table:style-name="ce100">
            <text:p>-18.67<text:s/></text:p>
          </table:table-cell>
          <table:table-cell office:value-type="float" office:value="-31.215781039179902" table:style-name="ce100">
            <text:p>-31.22<text:s/></text:p>
          </table:table-cell>
          <table:table-cell office:value-type="float" office:value="-16.308774309739899" table:style-name="ce100">
            <text:p>-16.31<text:s/></text:p>
          </table:table-cell>
          <table:table-cell office:value-type="float" office:value="-12.623209604309301" table:style-name="ce100">
            <text:p>-12.62<text:s/></text:p>
          </table:table-cell>
          <table:table-cell office:value-type="float" office:value="-5.1991980431036904" table:style-name="ce100">
            <text:p>-5.20<text:s/></text:p>
          </table:table-cell>
          <table:table-cell office:value-type="float" office:value="9.7387951346330901" table:style-name="ce100">
            <text:p>9.74<text:s/></text:p>
          </table:table-cell>
          <table:table-cell office:value-type="float" office:value="-23.3776130032096" table:style-name="ce100">
            <text:p>-23.38<text:s/></text:p>
          </table:table-cell>
          <table:table-cell office:value-type="float" office:value="-22.473485092317301" table:style-name="ce100">
            <text:p>-22.4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73"/>
          <table:table-cell office:value-type="float" office:value="4.1077985900359204" table:style-name="ce100">
            <text:p>4.11<text:s/></text:p>
          </table:table-cell>
          <table:table-cell office:value-type="float" office:value="-1.5557514526495699" table:style-name="ce100">
            <text:p>-1.56<text:s/></text:p>
          </table:table-cell>
          <table:table-cell office:value-type="float" office:value="-1.26004110807559" table:style-name="ce100">
            <text:p>-1.26<text:s/></text:p>
          </table:table-cell>
          <table:table-cell office:value-type="float" office:value="-13.1570771456784" table:style-name="ce100">
            <text:p>-13.16<text:s/></text:p>
          </table:table-cell>
          <table:table-cell office:value-type="float" office:value="-4.1608852381329502" table:style-name="ce100">
            <text:p>-4.16<text:s/></text:p>
          </table:table-cell>
          <table:table-cell office:value-type="float" office:value="-1.23041820730624" table:style-name="ce100">
            <text:p>-1.23<text:s/></text:p>
          </table:table-cell>
          <table:table-cell office:value-type="float" office:value="-5.56483555128486" table:style-name="ce100">
            <text:p>-5.56<text:s/></text:p>
          </table:table-cell>
          <table:table-cell office:value-type="float" office:value="-6.1936611457109096" table:style-name="ce100">
            <text:p>-6.19<text:s/></text:p>
          </table:table-cell>
          <table:table-cell office:value-type="float" office:value="-12.834888251933799" table:style-name="ce100">
            <text:p>-12.83<text:s/></text:p>
          </table:table-cell>
          <table:table-cell office:value-type="float" office:value="-11.4997168880017" table:style-name="ce100">
            <text:p>-11.50<text:s/></text:p>
          </table:table-cell>
          <table:table-cell office:value-type="float" office:value="-3.34045936124912" table:style-name="ce100">
            <text:p>-3.34<text:s/></text:p>
          </table:table-cell>
          <table:table-cell office:value-type="float" office:value="-10.528749635792201" table:style-name="ce100">
            <text:p>-10.53<text:s/></text:p>
          </table:table-cell>
          <table:table-cell office:value-type="float" office:value="20.377910976332601" table:style-name="ce100">
            <text:p>20.38<text:s/></text:p>
          </table:table-cell>
          <table:table-cell office:value-type="float" office:value="-4.4962489065039604" table:style-name="ce100">
            <text:p>-4.50<text:s/></text:p>
          </table:table-cell>
          <table:table-cell office:value-type="float" office:value="-0.92734550265899596" table:style-name="ce100">
            <text:p>-0.9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6.206285154099799" table:style-name="ce100">
            <text:p>16.21<text:s/></text:p>
          </table:table-cell>
          <table:table-cell office:value-type="float" office:value="6.7300425599618103" table:style-name="ce100">
            <text:p>6.73<text:s/></text:p>
          </table:table-cell>
          <table:table-cell office:value-type="float" office:value="4.1462129237427803" table:style-name="ce100">
            <text:p>4.15<text:s/></text:p>
          </table:table-cell>
          <table:table-cell office:value-type="float" office:value="-5.4382067470853999" table:style-name="ce100">
            <text:p>-5.44<text:s/></text:p>
          </table:table-cell>
          <table:table-cell office:value-type="float" office:value="4.4994542202848198" table:style-name="ce100">
            <text:p>4.50<text:s/></text:p>
          </table:table-cell>
          <table:table-cell office:value-type="float" office:value="5.5656423024858599" table:style-name="ce100">
            <text:p>5.57<text:s/></text:p>
          </table:table-cell>
          <table:table-cell office:value-type="float" office:value="0.64226894807231405" table:style-name="ce100">
            <text:p>0.64<text:s/></text:p>
          </table:table-cell>
          <table:table-cell office:value-type="float" office:value="7.5217416686452898" table:style-name="ce100">
            <text:p>7.52<text:s/></text:p>
          </table:table-cell>
          <table:table-cell office:value-type="float" office:value="17.991237555880002" table:style-name="ce100">
            <text:p>17.99<text:s/></text:p>
          </table:table-cell>
          <table:table-cell office:value-type="float" office:value="1.4876840839099299" table:style-name="ce100">
            <text:p>1.49<text:s/></text:p>
          </table:table-cell>
          <table:table-cell office:value-type="float" office:value="20.2857620218156" table:style-name="ce100">
            <text:p>20.29<text:s/></text:p>
          </table:table-cell>
          <table:table-cell office:value-type="float" office:value="-12.4009457960435" table:style-name="ce100">
            <text:p>-12.40<text:s/></text:p>
          </table:table-cell>
          <table:table-cell office:value-type="float" office:value="35.2291010978225" table:style-name="ce100">
            <text:p>35.23<text:s/></text:p>
          </table:table-cell>
          <table:table-cell office:value-type="float" office:value="-0.81849458848286005" table:style-name="ce100">
            <text:p>-0.82<text:s/></text:p>
          </table:table-cell>
          <table:table-cell office:value-type="float" office:value="15.8560279879009" table:style-name="ce100">
            <text:p>15.8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2.9169369172734" table:style-name="ce100">
            <text:p>12.92<text:s/></text:p>
          </table:table-cell>
          <table:table-cell office:value-type="float" office:value="4.59422145703721" table:style-name="ce100">
            <text:p>4.59<text:s/></text:p>
          </table:table-cell>
          <table:table-cell office:value-type="float" office:value="-0.465148449460213" table:style-name="ce100">
            <text:p>-0.47<text:s/></text:p>
          </table:table-cell>
          <table:table-cell office:value-type="float" office:value="-7.0979921123588499" table:style-name="ce100">
            <text:p>-7.10<text:s/></text:p>
          </table:table-cell>
          <table:table-cell office:value-type="float" office:value="3.3342705998684901" table:style-name="ce100">
            <text:p>3.33<text:s/></text:p>
          </table:table-cell>
          <table:table-cell office:value-type="float" office:value="17.925081255897901" table:style-name="ce100">
            <text:p>17.93<text:s/></text:p>
          </table:table-cell>
          <table:table-cell office:value-type="float" office:value="-3.7947053932212098" table:style-name="ce100">
            <text:p>-3.79<text:s/></text:p>
          </table:table-cell>
          <table:table-cell office:value-type="float" office:value="2.72679026459025" table:style-name="ce100">
            <text:p>2.73<text:s/></text:p>
          </table:table-cell>
          <table:table-cell office:value-type="float" office:value="-0.722936378244452" table:style-name="ce100">
            <text:p>-0.72<text:s/></text:p>
          </table:table-cell>
          <table:table-cell office:value-type="float" office:value="-1.05025356725602" table:style-name="ce100">
            <text:p>-1.05<text:s/></text:p>
          </table:table-cell>
          <table:table-cell office:value-type="float" office:value="10.4129172830283" table:style-name="ce100">
            <text:p>10.41<text:s/></text:p>
          </table:table-cell>
          <table:table-cell office:value-type="float" office:value="-19.960572133759101" table:style-name="ce100">
            <text:p>-19.96<text:s/></text:p>
          </table:table-cell>
          <table:table-cell office:value-type="float" office:value="29.876936422657099" table:style-name="ce100">
            <text:p>29.88<text:s/></text:p>
          </table:table-cell>
          <table:table-cell office:value-type="float" office:value="3.2484859174465002" table:style-name="ce100">
            <text:p>3.25<text:s/></text:p>
          </table:table-cell>
          <table:table-cell office:value-type="float" office:value="22.3226437553589" table:style-name="ce100">
            <text:p>22.3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8.5227048793517799" table:style-name="ce100">
            <text:p>8.52<text:s/></text:p>
          </table:table-cell>
          <table:table-cell office:value-type="float" office:value="4.5705233583405498" table:style-name="ce100">
            <text:p>4.57<text:s/></text:p>
          </table:table-cell>
          <table:table-cell office:value-type="float" office:value="8.0914670654963903" table:style-name="ce100">
            <text:p>8.09<text:s/></text:p>
          </table:table-cell>
          <table:table-cell office:value-type="float" office:value="-5.2650533243900801" table:style-name="ce100">
            <text:p>-5.27<text:s/></text:p>
          </table:table-cell>
          <table:table-cell office:value-type="float" office:value="0.64293397086214699" table:style-name="ce100">
            <text:p>0.64<text:s/></text:p>
          </table:table-cell>
          <table:table-cell office:value-type="float" office:value="3.6885260233246702" table:style-name="ce100">
            <text:p>3.69<text:s/></text:p>
          </table:table-cell>
          <table:table-cell office:value-type="float" office:value="0.670491072591895" table:style-name="ce100">
            <text:p>0.67<text:s/></text:p>
          </table:table-cell>
          <table:table-cell office:value-type="float" office:value="-0.360375624180161" table:style-name="ce100">
            <text:p>-0.36<text:s/></text:p>
          </table:table-cell>
          <table:table-cell office:value-type="float" office:value="0.931336759859547" table:style-name="ce100">
            <text:p>0.93<text:s/></text:p>
          </table:table-cell>
          <table:table-cell office:value-type="float" office:value="0.20063750334605501" table:style-name="ce100">
            <text:p>0.20<text:s/></text:p>
          </table:table-cell>
          <table:table-cell office:value-type="float" office:value="11.6829178737744" table:style-name="ce100">
            <text:p>11.68<text:s/></text:p>
          </table:table-cell>
          <table:table-cell office:value-type="float" office:value="-19.731040834919199" table:style-name="ce100">
            <text:p>-19.73<text:s/></text:p>
          </table:table-cell>
          <table:table-cell office:value-type="float" office:value="19.9090721942705" table:style-name="ce100">
            <text:p>19.91<text:s/></text:p>
          </table:table-cell>
          <table:table-cell office:value-type="float" office:value="-6.0447491465163896" table:style-name="ce100">
            <text:p>-6.04<text:s/></text:p>
          </table:table-cell>
          <table:table-cell office:value-type="float" office:value="15.943607546074" table:style-name="ce100">
            <text:p>15.9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12.902585996854899" table:style-name="ce100">
            <text:p>12.90<text:s/></text:p>
          </table:table-cell>
          <table:table-cell office:value-type="float" office:value="3.72569712398422" table:style-name="ce100">
            <text:p>3.73<text:s/></text:p>
          </table:table-cell>
          <table:table-cell office:value-type="float" office:value="2.6643503704434699" table:style-name="ce100">
            <text:p>2.66<text:s/></text:p>
          </table:table-cell>
          <table:table-cell office:value-type="float" office:value="-4.44166759604484" table:style-name="ce100">
            <text:p>-4.44<text:s/></text:p>
          </table:table-cell>
          <table:table-cell office:value-type="float" office:value="5.3649012660709898" table:style-name="ce100">
            <text:p>5.36<text:s/></text:p>
          </table:table-cell>
          <table:table-cell office:value-type="float" office:value="11.3075261381977" table:style-name="ce100">
            <text:p>11.31<text:s/></text:p>
          </table:table-cell>
          <table:table-cell office:value-type="float" office:value="10.5918153627852" table:style-name="ce100">
            <text:p>10.59<text:s/></text:p>
          </table:table-cell>
          <table:table-cell office:value-type="float" office:value="-0.42869198629170902" table:style-name="ce100">
            <text:p>-0.43<text:s/></text:p>
          </table:table-cell>
          <table:table-cell office:value-type="float" office:value="-3.3507765495339599" table:style-name="ce100">
            <text:p>-3.35<text:s/></text:p>
          </table:table-cell>
          <table:table-cell office:value-type="float" office:value="-0.28370902801537701" table:style-name="ce100">
            <text:p>-0.28<text:s/></text:p>
          </table:table-cell>
          <table:table-cell office:value-type="float" office:value="12.3228521305212" table:style-name="ce100">
            <text:p>12.32<text:s/></text:p>
          </table:table-cell>
          <table:table-cell office:value-type="float" office:value="-14.5964337371448" table:style-name="ce100">
            <text:p>-14.60<text:s/></text:p>
          </table:table-cell>
          <table:table-cell office:value-type="float" office:value="25.6234513397381" table:style-name="ce100">
            <text:p>25.62<text:s/></text:p>
          </table:table-cell>
          <table:table-cell office:value-type="float" office:value="0.51440465020747705" table:style-name="ce100">
            <text:p>0.51<text:s/></text:p>
          </table:table-cell>
          <table:table-cell office:value-type="float" office:value="18.566899171412501" table:style-name="ce100">
            <text:p>18.5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9.0751132869695006" table:style-name="ce100">
            <text:p>9.08<text:s/></text:p>
          </table:table-cell>
          <table:table-cell office:value-type="float" office:value="6.7741749695091" table:style-name="ce100">
            <text:p>6.77<text:s/></text:p>
          </table:table-cell>
          <table:table-cell office:value-type="float" office:value="1.97508903454843" table:style-name="ce100">
            <text:p>1.98<text:s/></text:p>
          </table:table-cell>
          <table:table-cell office:value-type="float" office:value="-16.801292262932598" table:style-name="ce100">
            <text:p>-16.80<text:s/></text:p>
          </table:table-cell>
          <table:table-cell office:value-type="float" office:value="0.84394879925704402" table:style-name="ce100">
            <text:p>0.84<text:s/></text:p>
          </table:table-cell>
          <table:table-cell office:value-type="float" office:value="13.2688103269093" table:style-name="ce100">
            <text:p>13.27<text:s/></text:p>
          </table:table-cell>
          <table:table-cell office:value-type="float" office:value="14.5114056391976" table:style-name="ce100">
            <text:p>14.51<text:s/></text:p>
          </table:table-cell>
          <table:table-cell office:value-type="float" office:value="0.57426995624545996" table:style-name="ce100">
            <text:p>0.57<text:s/></text:p>
          </table:table-cell>
          <table:table-cell office:value-type="float" office:value="-9.3618054918367903" table:style-name="ce100">
            <text:p>-9.36<text:s/></text:p>
          </table:table-cell>
          <table:table-cell office:value-type="float" office:value="2.2110985202453901" table:style-name="ce100">
            <text:p>2.21<text:s/></text:p>
          </table:table-cell>
          <table:table-cell office:value-type="float" office:value="12.9991594901635" table:style-name="ce100">
            <text:p>13.00<text:s/></text:p>
          </table:table-cell>
          <table:table-cell office:value-type="float" office:value="-14.894906086798599" table:style-name="ce100">
            <text:p>-14.89<text:s/></text:p>
          </table:table-cell>
          <table:table-cell office:value-type="float" office:value="19.587712045329202" table:style-name="ce100">
            <text:p>19.59<text:s/></text:p>
          </table:table-cell>
          <table:table-cell office:value-type="float" office:value="-7.7038225570112404" table:style-name="ce100">
            <text:p>-7.70<text:s/></text:p>
          </table:table-cell>
          <table:table-cell office:value-type="float" office:value="6.6509677060712704" table:style-name="ce100">
            <text:p>6.6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73"/>
          <table:table-cell office:value-type="float" office:value="4.4883087221481004" table:style-name="ce100">
            <text:p>4.49<text:s/></text:p>
          </table:table-cell>
          <table:table-cell office:value-type="float" office:value="6.1725547761027002" table:style-name="ce100">
            <text:p>6.17<text:s/></text:p>
          </table:table-cell>
          <table:table-cell office:value-type="float" office:value="-2.2025955896609299" table:style-name="ce100">
            <text:p>-2.20<text:s/></text:p>
          </table:table-cell>
          <table:table-cell office:value-type="float" office:value="-4.6060413373587696" table:style-name="ce100">
            <text:p>-4.61<text:s/></text:p>
          </table:table-cell>
          <table:table-cell office:value-type="float" office:value="-6.3699489115724997E-2" table:style-name="ce100">
            <text:p>-0.06<text:s/></text:p>
          </table:table-cell>
          <table:table-cell office:value-type="float" office:value="-5.5835670074552803" table:style-name="ce100">
            <text:p>-5.58<text:s/></text:p>
          </table:table-cell>
          <table:table-cell office:value-type="float" office:value="12.9256006297437" table:style-name="ce100">
            <text:p>12.93<text:s/></text:p>
          </table:table-cell>
          <table:table-cell office:value-type="float" office:value="8.2416347056199992" table:style-name="ce100">
            <text:p>8.24<text:s/></text:p>
          </table:table-cell>
          <table:table-cell office:value-type="float" office:value="-5.24258578513028" table:style-name="ce100">
            <text:p>-5.24<text:s/></text:p>
          </table:table-cell>
          <table:table-cell office:value-type="float" office:value="3.2785632480242501" table:style-name="ce100">
            <text:p>3.28<text:s/></text:p>
          </table:table-cell>
          <table:table-cell office:value-type="float" office:value="6.4839068739873298" table:style-name="ce100">
            <text:p>6.48<text:s/></text:p>
          </table:table-cell>
          <table:table-cell office:value-type="float" office:value="-27.245418409396599" table:style-name="ce100">
            <text:p>-27.25<text:s/></text:p>
          </table:table-cell>
          <table:table-cell office:value-type="float" office:value="7.5078658406241203" table:style-name="ce100">
            <text:p>7.51<text:s/></text:p>
          </table:table-cell>
          <table:table-cell office:value-type="float" office:value="0.30737433453226698" table:style-name="ce100">
            <text:p>0.31<text:s/></text:p>
          </table:table-cell>
          <table:table-cell office:value-type="float" office:value="5.7348957313224096" table:style-name="ce100">
            <text:p>5.7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5.8414739913566898" table:style-name="ce100">
            <text:p>5.84<text:s/></text:p>
          </table:table-cell>
          <table:table-cell office:value-type="float" office:value="1.25044757209353" table:style-name="ce100">
            <text:p>1.25<text:s/></text:p>
          </table:table-cell>
          <table:table-cell office:value-type="float" office:value="0.50028499041177998" table:style-name="ce100">
            <text:p>0.50<text:s/></text:p>
          </table:table-cell>
          <table:table-cell office:value-type="float" office:value="0.65714405837543299" table:style-name="ce100">
            <text:p>0.66<text:s/></text:p>
          </table:table-cell>
          <table:table-cell office:value-type="float" office:value="4.6981190014754803" table:style-name="ce100">
            <text:p>4.70<text:s/></text:p>
          </table:table-cell>
          <table:table-cell office:value-type="float" office:value="6.8557249507932099" table:style-name="ce100">
            <text:p>6.86<text:s/></text:p>
          </table:table-cell>
          <table:table-cell office:value-type="float" office:value="8.1759895811426695" table:style-name="ce100">
            <text:p>8.18<text:s/></text:p>
          </table:table-cell>
          <table:table-cell office:value-type="float" office:value="5.5817603037625103" table:style-name="ce100">
            <text:p>5.58<text:s/></text:p>
          </table:table-cell>
          <table:table-cell office:value-type="float" office:value="3.6543459890119401" table:style-name="ce100">
            <text:p>3.65<text:s/></text:p>
          </table:table-cell>
          <table:table-cell office:value-type="float" office:value="2.6328219316466601" table:style-name="ce100">
            <text:p>2.63<text:s/></text:p>
          </table:table-cell>
          <table:table-cell office:value-type="float" office:value="9.6782893186670496" table:style-name="ce100">
            <text:p>9.68<text:s/></text:p>
          </table:table-cell>
          <table:table-cell office:value-type="float" office:value="-28.4439408172375" table:style-name="ce100">
            <text:p>-28.44<text:s/></text:p>
          </table:table-cell>
          <table:table-cell office:value-type="float" office:value="9.9356579988272706" table:style-name="ce100">
            <text:p>9.94<text:s/></text:p>
          </table:table-cell>
          <table:table-cell office:value-type="float" office:value="-5.6016961792833104" table:style-name="ce100">
            <text:p>-5.60<text:s/></text:p>
          </table:table-cell>
          <table:table-cell office:value-type="float" office:value="0.71918313983773097" table:style-name="ce100">
            <text:p>0.7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NOV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.65242763162828" table:style-name="ce100">
            <text:p>1.65<text:s/></text:p>
          </table:table-cell>
          <table:table-cell office:value-type="float" office:value="9.0804399638138804" table:style-name="ce100">
            <text:p>9.08<text:s/></text:p>
          </table:table-cell>
          <table:table-cell office:value-type="float" office:value="-0.32777560810664202" table:style-name="ce100">
            <text:p>-0.33<text:s/></text:p>
          </table:table-cell>
          <table:table-cell office:value-type="float" office:value="-9.4402615769440903" table:style-name="ce100">
            <text:p>-9.44<text:s/></text:p>
          </table:table-cell>
          <table:table-cell office:value-type="float" office:value="1.3461145495232101" table:style-name="ce100">
            <text:p>1.35<text:s/></text:p>
          </table:table-cell>
          <table:table-cell office:value-type="float" office:value="2.3246529665578199" table:style-name="ce100">
            <text:p>2.32<text:s/></text:p>
          </table:table-cell>
          <table:table-cell office:value-type="float" office:value="0.60672293156921298" table:style-name="ce100">
            <text:p>0.61<text:s/></text:p>
          </table:table-cell>
          <table:table-cell office:value-type="float" office:value="-5.5543231071596502" table:style-name="ce100">
            <text:p>-5.55<text:s/></text:p>
          </table:table-cell>
          <table:table-cell office:value-type="float" office:value="6.1931915361816703" table:style-name="ce100">
            <text:p>6.19<text:s/></text:p>
          </table:table-cell>
          <table:table-cell office:value-type="float" office:value="-4.41630651238453" table:style-name="ce100">
            <text:p>-4.42<text:s/></text:p>
          </table:table-cell>
          <table:table-cell office:value-type="float" office:value="2.1553672259811498" table:style-name="ce100">
            <text:p>2.16<text:s/></text:p>
          </table:table-cell>
          <table:table-cell office:value-type="float" office:value="-15.1070161753308" table:style-name="ce100">
            <text:p>-15.11<text:s/></text:p>
          </table:table-cell>
          <table:table-cell office:value-type="float" office:value="6.1842495509270803" table:style-name="ce100">
            <text:p>6.18<text:s/></text:p>
          </table:table-cell>
          <table:table-cell office:value-type="float" office:value="-8.09639268574497" table:style-name="ce100">
            <text:p>-8.10<text:s/></text:p>
          </table:table-cell>
          <table:table-cell office:value-type="float" office:value="10.177827999710599" table:style-name="ce100">
            <text:p>10.18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3620870.642" table:style-name="ce79">
            <text:p>3 620 871<text:s/></text:p>
          </table:table-cell>
          <table:table-cell office:value-type="float" office:value="1164704.95" table:style-name="ce79">
            <text:p>1 164 705<text:s/></text:p>
          </table:table-cell>
          <table:table-cell office:value-type="float" office:value="282995.60600000003" table:style-name="ce79">
            <text:p><text:s/>282 996<text:s/></text:p>
          </table:table-cell>
          <table:table-cell office:value-type="float" office:value="268253.78999999998" table:style-name="ce79">
            <text:p><text:s/>268 254<text:s/></text:p>
          </table:table-cell>
          <table:table-cell office:value-type="float" office:value="215265.842" table:style-name="ce79">
            <text:p><text:s/>215 266<text:s/></text:p>
          </table:table-cell>
          <table:table-cell office:value-type="float" office:value="177612.375" table:style-name="ce79">
            <text:p><text:s/>177 612<text:s/></text:p>
          </table:table-cell>
          <table:table-cell office:value-type="float" office:value="77206.914999999994" table:style-name="ce79">
            <text:p><text:s/>77 207<text:s/></text:p>
          </table:table-cell>
          <table:table-cell office:value-type="float" office:value="33246.855000000003" table:style-name="ce79">
            <text:p><text:s/>33 247<text:s/></text:p>
          </table:table-cell>
          <table:table-cell office:value-type="float" office:value="222256.25399999999" table:style-name="ce79">
            <text:p><text:s/>222 256<text:s/></text:p>
          </table:table-cell>
          <table:table-cell office:value-type="float" office:value="255732.21400000001" table:style-name="ce79">
            <text:p><text:s/>255 732<text:s/></text:p>
          </table:table-cell>
          <table:table-cell office:value-type="float" office:value="611315.652" table:style-name="ce79">
            <text:p><text:s/>611 316<text:s/></text:p>
          </table:table-cell>
          <table:table-cell office:value-type="float" office:value="63789.612000000001" table:style-name="ce79">
            <text:p><text:s/>63 790<text:s/></text:p>
          </table:table-cell>
          <table:table-cell office:value-type="float" office:value="248490.57699999999" table:style-name="ce79">
            <text:p><text:s/>248 491<text:s/></text:p>
          </table:table-cell>
          <table:table-cell office:value-type="float" office:value="155749.62" table:style-name="ce79">
            <text:p><text:s/>155 750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83443.5019999999" table:style-name="ce79">
            <text:p>3 683 444<text:s/></text:p>
          </table:table-cell>
          <table:table-cell office:value-type="float" office:value="1176959.253" table:style-name="ce79">
            <text:p>1 176 959<text:s/></text:p>
          </table:table-cell>
          <table:table-cell office:value-type="float" office:value="283244.34299999999" table:style-name="ce79">
            <text:p><text:s/>283 244<text:s/></text:p>
          </table:table-cell>
          <table:table-cell office:value-type="float" office:value="263222.86" table:style-name="ce79">
            <text:p><text:s/>263 223<text:s/></text:p>
          </table:table-cell>
          <table:table-cell office:value-type="float" office:value="202455.587" table:style-name="ce79">
            <text:p><text:s/>202 456<text:s/></text:p>
          </table:table-cell>
          <table:table-cell office:value-type="float" office:value="182399.00399999999" table:style-name="ce79">
            <text:p><text:s/>182 399<text:s/></text:p>
          </table:table-cell>
          <table:table-cell office:value-type="float" office:value="74626.077000000005" table:style-name="ce79">
            <text:p><text:s/>74 626<text:s/></text:p>
          </table:table-cell>
          <table:table-cell office:value-type="float" office:value="29615.973999999998" table:style-name="ce79">
            <text:p><text:s/>29 616<text:s/></text:p>
          </table:table-cell>
          <table:table-cell office:value-type="float" office:value="242836.14199999999" table:style-name="ce79">
            <text:p><text:s/>242 836<text:s/></text:p>
          </table:table-cell>
          <table:table-cell office:value-type="float" office:value="254127.321" table:style-name="ce79">
            <text:p><text:s/>254 127<text:s/></text:p>
          </table:table-cell>
          <table:table-cell office:value-type="float" office:value="635971.73100000003" table:style-name="ce79">
            <text:p><text:s/>635 972<text:s/></text:p>
          </table:table-cell>
          <table:table-cell office:value-type="float" office:value="61431.991000000002" table:style-name="ce79">
            <text:p><text:s/>61 432<text:s/></text:p>
          </table:table-cell>
          <table:table-cell office:value-type="float" office:value="276553.21899999998" table:style-name="ce79">
            <text:p><text:s/>276 553<text:s/></text:p>
          </table:table-cell>
          <table:table-cell office:value-type="float" office:value="184343.22099999999" table:style-name="ce79">
            <text:p><text:s/>184 343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94971.122" table:style-name="ce79">
            <text:p>3 794 971<text:s/></text:p>
          </table:table-cell>
          <table:table-cell office:value-type="float" office:value="1217435.098" table:style-name="ce79">
            <text:p>1 217 435<text:s/></text:p>
          </table:table-cell>
          <table:table-cell office:value-type="float" office:value="283445.79499999998" table:style-name="ce79">
            <text:p><text:s/>283 446<text:s/></text:p>
          </table:table-cell>
          <table:table-cell office:value-type="float" office:value="263649.80499999999" table:style-name="ce79">
            <text:p><text:s/>263 650<text:s/></text:p>
          </table:table-cell>
          <table:table-cell office:value-type="float" office:value="210509.67600000001" table:style-name="ce79">
            <text:p><text:s/>210 510<text:s/></text:p>
          </table:table-cell>
          <table:table-cell office:value-type="float" office:value="188915.20699999999" table:style-name="ce79">
            <text:p><text:s/>188 915<text:s/></text:p>
          </table:table-cell>
          <table:table-cell office:value-type="float" office:value="74255.271999999997" table:style-name="ce79">
            <text:p><text:s/>74 255<text:s/></text:p>
          </table:table-cell>
          <table:table-cell office:value-type="float" office:value="27691.567999999999" table:style-name="ce79">
            <text:p><text:s/>27 692<text:s/></text:p>
          </table:table-cell>
          <table:table-cell office:value-type="float" office:value="274545.28899999999" table:style-name="ce79">
            <text:p><text:s/>274 545<text:s/></text:p>
          </table:table-cell>
          <table:table-cell office:value-type="float" office:value="248320.842" table:style-name="ce79">
            <text:p><text:s/>248 321<text:s/></text:p>
          </table:table-cell>
          <table:table-cell office:value-type="float" office:value="632906.38100000005" table:style-name="ce79">
            <text:p><text:s/>632 906<text:s/></text:p>
          </table:table-cell>
          <table:table-cell office:value-type="float" office:value="61028.574000000001" table:style-name="ce79">
            <text:p><text:s/>61 029<text:s/></text:p>
          </table:table-cell>
          <table:table-cell office:value-type="float" office:value="312267.61499999999" table:style-name="ce79">
            <text:p><text:s/>312 268<text:s/></text:p>
          </table:table-cell>
          <table:table-cell office:value-type="float" office:value="220127.50700000001" table:style-name="ce79">
            <text:p><text:s/>220 12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3926637.7519999999" table:style-name="ce79">
            <text:p>3 926 638<text:s/></text:p>
          </table:table-cell>
          <table:table-cell office:value-type="float" office:value="1263187.4709999999" table:style-name="ce79">
            <text:p>1 263 187<text:s/></text:p>
          </table:table-cell>
          <table:table-cell office:value-type="float" office:value="283967.47600000002" table:style-name="ce79">
            <text:p><text:s/>283 967<text:s/></text:p>
          </table:table-cell>
          <table:table-cell office:value-type="float" office:value="265417.83600000001" table:style-name="ce79">
            <text:p><text:s/>265 418<text:s/></text:p>
          </table:table-cell>
          <table:table-cell office:value-type="float" office:value="215655.86900000001" table:style-name="ce79">
            <text:p><text:s/>215 656<text:s/></text:p>
          </table:table-cell>
          <table:table-cell office:value-type="float" office:value="193725.18599999999" table:style-name="ce79">
            <text:p><text:s/>193 725<text:s/></text:p>
          </table:table-cell>
          <table:table-cell office:value-type="float" office:value="78168.52" table:style-name="ce79">
            <text:p><text:s/>78 169<text:s/></text:p>
          </table:table-cell>
          <table:table-cell office:value-type="float" office:value="25886.322" table:style-name="ce79">
            <text:p><text:s/>25 886<text:s/></text:p>
          </table:table-cell>
          <table:table-cell office:value-type="float" office:value="265702.71999999997" table:style-name="ce79">
            <text:p><text:s/>265 703<text:s/></text:p>
          </table:table-cell>
          <table:table-cell office:value-type="float" office:value="243380.71599999999" table:style-name="ce79">
            <text:p><text:s/>243 381<text:s/></text:p>
          </table:table-cell>
          <table:table-cell office:value-type="float" office:value="678081.57" table:style-name="ce79">
            <text:p><text:s/>678 082<text:s/></text:p>
          </table:table-cell>
          <table:table-cell office:value-type="float" office:value="60888.347000000002" table:style-name="ce79">
            <text:p><text:s/>60 888<text:s/></text:p>
          </table:table-cell>
          <table:table-cell office:value-type="float" office:value="352575.71899999998" table:style-name="ce79">
            <text:p><text:s/>352 576<text:s/></text:p>
          </table:table-cell>
          <table:table-cell office:value-type="float" office:value="256493.66" table:style-name="ce79">
            <text:p><text:s/>256 49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3952668.3790000002" table:style-name="ce79">
            <text:p>3 952 668<text:s/></text:p>
          </table:table-cell>
          <table:table-cell office:value-type="float" office:value="1268390.307" table:style-name="ce79">
            <text:p>1 268 390<text:s/></text:p>
          </table:table-cell>
          <table:table-cell office:value-type="float" office:value="265750.60499999998" table:style-name="ce79">
            <text:p><text:s/>265 751<text:s/></text:p>
          </table:table-cell>
          <table:table-cell office:value-type="float" office:value="265770.01500000001" table:style-name="ce79">
            <text:p><text:s/>265 770<text:s/></text:p>
          </table:table-cell>
          <table:table-cell office:value-type="float" office:value="201231.571" table:style-name="ce79">
            <text:p><text:s/>201 232<text:s/></text:p>
          </table:table-cell>
          <table:table-cell office:value-type="float" office:value="193874.66399999999" table:style-name="ce79">
            <text:p><text:s/>193 875<text:s/></text:p>
          </table:table-cell>
          <table:table-cell office:value-type="float" office:value="84264.717999999993" table:style-name="ce79">
            <text:p><text:s/>84 265<text:s/></text:p>
          </table:table-cell>
          <table:table-cell office:value-type="float" office:value="25928.675999999999" table:style-name="ce79">
            <text:p><text:s/>25 929<text:s/></text:p>
          </table:table-cell>
          <table:table-cell office:value-type="float" office:value="217290.73" table:style-name="ce79">
            <text:p><text:s/>217 291<text:s/></text:p>
          </table:table-cell>
          <table:table-cell office:value-type="float" office:value="247794.94" table:style-name="ce79">
            <text:p><text:s/>247 795<text:s/></text:p>
          </table:table-cell>
          <table:table-cell office:value-type="float" office:value="709200.52099999995" table:style-name="ce79">
            <text:p><text:s/>709 201<text:s/></text:p>
          </table:table-cell>
          <table:table-cell office:value-type="float" office:value="49698.214999999997" table:style-name="ce79">
            <text:p><text:s/>49 698<text:s/></text:p>
          </table:table-cell>
          <table:table-cell office:value-type="float" office:value="423473.41700000002" table:style-name="ce79">
            <text:p><text:s/>423 473<text:s/></text:p>
          </table:table-cell>
          <table:table-cell office:value-type="float" office:value="317952.62900000002" table:style-name="ce79">
            <text:p><text:s/>317 953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114397.7009999999" table:style-name="ce79">
            <text:p>4 114 398<text:s/></text:p>
          </table:table-cell>
          <table:table-cell office:value-type="float" office:value="1269209.608" table:style-name="ce79">
            <text:p>1 269 210<text:s/></text:p>
          </table:table-cell>
          <table:table-cell office:value-type="float" office:value="267089.34899999999" table:style-name="ce79">
            <text:p><text:s/>267 089<text:s/></text:p>
          </table:table-cell>
          <table:table-cell office:value-type="float" office:value="266588.446" table:style-name="ce79">
            <text:p><text:s/>266 588<text:s/></text:p>
          </table:table-cell>
          <table:table-cell office:value-type="float" office:value="204608.94399999999" table:style-name="ce79">
            <text:p><text:s/>204 609<text:s/></text:p>
          </table:table-cell>
          <table:table-cell office:value-type="float" office:value="190808.39799999999" table:style-name="ce79">
            <text:p><text:s/>190 808<text:s/></text:p>
          </table:table-cell>
          <table:table-cell office:value-type="float" office:value="76884.34" table:style-name="ce79">
            <text:p><text:s/>76 884<text:s/></text:p>
          </table:table-cell>
          <table:table-cell office:value-type="float" office:value="24372.367999999999" table:style-name="ce79">
            <text:p><text:s/>24 372<text:s/></text:p>
          </table:table-cell>
          <table:table-cell office:value-type="float" office:value="252127.09" table:style-name="ce79">
            <text:p><text:s/>252 127<text:s/></text:p>
          </table:table-cell>
          <table:table-cell office:value-type="float" office:value="279195.64500000002" table:style-name="ce79">
            <text:p><text:s/>279 196<text:s/></text:p>
          </table:table-cell>
          <table:table-cell office:value-type="float" office:value="716815.28" table:style-name="ce79">
            <text:p><text:s/>716 815<text:s/></text:p>
          </table:table-cell>
          <table:table-cell office:value-type="float" office:value="52926.377" table:style-name="ce79">
            <text:p><text:s/>52 926<text:s/></text:p>
          </table:table-cell>
          <table:table-cell office:value-type="float" office:value="513771.85600000003" table:style-name="ce79">
            <text:p><text:s/>513 772<text:s/></text:p>
          </table:table-cell>
          <table:table-cell office:value-type="float" office:value="402620.38799999998" table:style-name="ce79">
            <text:p><text:s/>402 620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453851.6279999996" table:style-name="ce79">
            <text:p>4 453 852<text:s/></text:p>
          </table:table-cell>
          <table:table-cell office:value-type="float" office:value="1375371.351" table:style-name="ce79">
            <text:p>1 375 371<text:s/></text:p>
          </table:table-cell>
          <table:table-cell office:value-type="float" office:value="285435.375" table:style-name="ce79">
            <text:p><text:s/>285 435<text:s/></text:p>
          </table:table-cell>
          <table:table-cell office:value-type="float" office:value="317309.90899999999" table:style-name="ce79">
            <text:p><text:s/>317 310<text:s/></text:p>
          </table:table-cell>
          <table:table-cell office:value-type="float" office:value="222575.25399999999" table:style-name="ce79">
            <text:p><text:s/>222 575<text:s/></text:p>
          </table:table-cell>
          <table:table-cell office:value-type="float" office:value="201861.23800000001" table:style-name="ce79">
            <text:p><text:s/>201 861<text:s/></text:p>
          </table:table-cell>
          <table:table-cell office:value-type="float" office:value="82807.358999999997" table:style-name="ce79">
            <text:p><text:s/>82 807<text:s/></text:p>
          </table:table-cell>
          <table:table-cell office:value-type="float" office:value="25977.576000000001" table:style-name="ce79">
            <text:p><text:s/>25 978<text:s/></text:p>
          </table:table-cell>
          <table:table-cell office:value-type="float" office:value="277504.34100000001" table:style-name="ce79">
            <text:p><text:s/>277 504<text:s/></text:p>
          </table:table-cell>
          <table:table-cell office:value-type="float" office:value="293667.72899999999" table:style-name="ce79">
            <text:p><text:s/>293 668<text:s/></text:p>
          </table:table-cell>
          <table:table-cell office:value-type="float" office:value="756567.86300000001" table:style-name="ce79">
            <text:p><text:s/>756 568<text:s/></text:p>
          </table:table-cell>
          <table:table-cell office:value-type="float" office:value="61600.34" table:style-name="ce79">
            <text:p><text:s/>61 600<text:s/></text:p>
          </table:table-cell>
          <table:table-cell office:value-type="float" office:value="553173.29299999995" table:style-name="ce79">
            <text:p><text:s/>553 173<text:s/></text:p>
          </table:table-cell>
          <table:table-cell office:value-type="float" office:value="446596.913" table:style-name="ce79">
            <text:p><text:s/>446 59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729781.5" table:style-name="ce79">
            <text:p>4 729 782<text:s/></text:p>
          </table:table-cell>
          <table:table-cell office:value-type="float" office:value="1476796.2439999999" table:style-name="ce79">
            <text:p>1 476 796<text:s/></text:p>
          </table:table-cell>
          <table:table-cell office:value-type="float" office:value="290084.06300000002" table:style-name="ce79">
            <text:p><text:s/>290 084<text:s/></text:p>
          </table:table-cell>
          <table:table-cell office:value-type="float" office:value="345435.592" table:style-name="ce79">
            <text:p><text:s/>345 436<text:s/></text:p>
          </table:table-cell>
          <table:table-cell office:value-type="float" office:value="227460.09400000001" table:style-name="ce79">
            <text:p><text:s/>227 460<text:s/></text:p>
          </table:table-cell>
          <table:table-cell office:value-type="float" office:value="206802.83100000001" table:style-name="ce79">
            <text:p><text:s/>206 803<text:s/></text:p>
          </table:table-cell>
          <table:table-cell office:value-type="float" office:value="86373.073999999993" table:style-name="ce79">
            <text:p><text:s/>86 373<text:s/></text:p>
          </table:table-cell>
          <table:table-cell office:value-type="float" office:value="25735.355" table:style-name="ce79">
            <text:p><text:s/>25 735<text:s/></text:p>
          </table:table-cell>
          <table:table-cell office:value-type="float" office:value="278021.75400000002" table:style-name="ce79">
            <text:p><text:s/>278 022<text:s/></text:p>
          </table:table-cell>
          <table:table-cell office:value-type="float" office:value="276397.20400000003" table:style-name="ce79">
            <text:p><text:s/>276 397<text:s/></text:p>
          </table:table-cell>
          <table:table-cell office:value-type="float" office:value="888460.39899999998" table:style-name="ce79">
            <text:p><text:s/>888 460<text:s/></text:p>
          </table:table-cell>
          <table:table-cell office:value-type="float" office:value="70227.596000000005" table:style-name="ce79">
            <text:p><text:s/>70 228<text:s/></text:p>
          </table:table-cell>
          <table:table-cell office:value-type="float" office:value="557987.29399999999" table:style-name="ce79">
            <text:p><text:s/>557 987<text:s/></text:p>
          </table:table-cell>
          <table:table-cell office:value-type="float" office:value="453124.04200000002" table:style-name="ce79">
            <text:p><text:s/>453 12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430196.37800000003" table:style-name="ce79">
            <text:p><text:s/>430 196<text:s/></text:p>
          </table:table-cell>
          <table:table-cell office:value-type="float" office:value="130308.54300000001" table:style-name="ce79">
            <text:p><text:s/>130 309<text:s/></text:p>
          </table:table-cell>
          <table:table-cell office:value-type="float" office:value="23200.649000000001" table:style-name="ce79">
            <text:p><text:s/>23 201<text:s/></text:p>
          </table:table-cell>
          <table:table-cell office:value-type="float" office:value="32220.11" table:style-name="ce79">
            <text:p><text:s/>32 220<text:s/></text:p>
          </table:table-cell>
          <table:table-cell office:value-type="float" office:value="20658.364000000001" table:style-name="ce79">
            <text:p><text:s/>20 658<text:s/></text:p>
          </table:table-cell>
          <table:table-cell office:value-type="float" office:value="18238.275000000001" table:style-name="ce79">
            <text:p><text:s/>18 238<text:s/></text:p>
          </table:table-cell>
          <table:table-cell office:value-type="float" office:value="7321.3580000000002" table:style-name="ce79">
            <text:p><text:s/>7 321<text:s/></text:p>
          </table:table-cell>
          <table:table-cell office:value-type="float" office:value="2050.4630000000002" table:style-name="ce79">
            <text:p><text:s/>2 050<text:s/></text:p>
          </table:table-cell>
          <table:table-cell office:value-type="float" office:value="22715.482" table:style-name="ce79">
            <text:p><text:s/>22 715<text:s/></text:p>
          </table:table-cell>
          <table:table-cell office:value-type="float" office:value="24797.915000000001" table:style-name="ce79">
            <text:p><text:s/>24 798<text:s/></text:p>
          </table:table-cell>
          <table:table-cell office:value-type="float" office:value="78800.918000000005" table:style-name="ce79">
            <text:p><text:s/>78 801<text:s/></text:p>
          </table:table-cell>
          <table:table-cell office:value-type="float" office:value="5803.2139999999999" table:style-name="ce79">
            <text:p><text:s/>5 803<text:s/></text:p>
          </table:table-cell>
          <table:table-cell office:value-type="float" office:value="64081.087" table:style-name="ce79">
            <text:p><text:s/>64 081<text:s/></text:p>
          </table:table-cell>
          <table:table-cell office:value-type="float" office:value="54540.35" table:style-name="ce79">
            <text:p><text:s/>54 540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20927.87300000002" table:style-name="ce79">
            <text:p><text:s/>420 928<text:s/></text:p>
          </table:table-cell>
          <table:table-cell office:value-type="float" office:value="128484.662" table:style-name="ce79">
            <text:p><text:s/>128 485<text:s/></text:p>
          </table:table-cell>
          <table:table-cell office:value-type="float" office:value="29004.210999999999" table:style-name="ce79">
            <text:p><text:s/>29 004<text:s/></text:p>
          </table:table-cell>
          <table:table-cell office:value-type="float" office:value="33000.947" table:style-name="ce79">
            <text:p><text:s/>33 001<text:s/></text:p>
          </table:table-cell>
          <table:table-cell office:value-type="float" office:value="21086.677" table:style-name="ce79">
            <text:p><text:s/>21 087<text:s/></text:p>
          </table:table-cell>
          <table:table-cell office:value-type="float" office:value="18399.363000000001" table:style-name="ce79">
            <text:p><text:s/>18 399<text:s/></text:p>
          </table:table-cell>
          <table:table-cell office:value-type="float" office:value="8274.9680000000008" table:style-name="ce79">
            <text:p><text:s/>8 275<text:s/></text:p>
          </table:table-cell>
          <table:table-cell office:value-type="float" office:value="2274.5500000000002" table:style-name="ce79">
            <text:p><text:s/>2 275<text:s/></text:p>
          </table:table-cell>
          <table:table-cell office:value-type="float" office:value="23549.552" table:style-name="ce79">
            <text:p><text:s/>23 550<text:s/></text:p>
          </table:table-cell>
          <table:table-cell office:value-type="float" office:value="22839.35" table:style-name="ce79">
            <text:p><text:s/>22 839<text:s/></text:p>
          </table:table-cell>
          <table:table-cell office:value-type="float" office:value="77133.248999999996" table:style-name="ce79">
            <text:p><text:s/>77 133<text:s/></text:p>
          </table:table-cell>
          <table:table-cell office:value-type="float" office:value="6100.6210000000001" table:style-name="ce79">
            <text:p><text:s/>6 101<text:s/></text:p>
          </table:table-cell>
          <table:table-cell office:value-type="float" office:value="50779.722999999998" table:style-name="ce79">
            <text:p><text:s/>50 780<text:s/></text:p>
          </table:table-cell>
          <table:table-cell office:value-type="float" office:value="41713.864000000001" table:style-name="ce79">
            <text:p><text:s/>41 71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22555.71799999999" table:style-name="ce79">
            <text:p><text:s/>422 556<text:s/></text:p>
          </table:table-cell>
          <table:table-cell office:value-type="float" office:value="128613.08100000001" table:style-name="ce79">
            <text:p><text:s/>128 613<text:s/></text:p>
          </table:table-cell>
          <table:table-cell office:value-type="float" office:value="27606.288" table:style-name="ce79">
            <text:p><text:s/>27 606<text:s/></text:p>
          </table:table-cell>
          <table:table-cell office:value-type="float" office:value="32519.593000000001" table:style-name="ce79">
            <text:p><text:s/>32 520<text:s/></text:p>
          </table:table-cell>
          <table:table-cell office:value-type="float" office:value="21188.014999999999" table:style-name="ce79">
            <text:p><text:s/>21 188<text:s/></text:p>
          </table:table-cell>
          <table:table-cell office:value-type="float" office:value="15881.626" table:style-name="ce79">
            <text:p><text:s/>15 882<text:s/></text:p>
          </table:table-cell>
          <table:table-cell office:value-type="float" office:value="7157.7340000000004" table:style-name="ce79">
            <text:p><text:s/>7 158<text:s/></text:p>
          </table:table-cell>
          <table:table-cell office:value-type="float" office:value="2654.203" table:style-name="ce79">
            <text:p><text:s/>2 654<text:s/></text:p>
          </table:table-cell>
          <table:table-cell office:value-type="float" office:value="22825.917000000001" table:style-name="ce79">
            <text:p><text:s/>22 826<text:s/></text:p>
          </table:table-cell>
          <table:table-cell office:value-type="float" office:value="23560.774000000001" table:style-name="ce79">
            <text:p><text:s/>23 561<text:s/></text:p>
          </table:table-cell>
          <table:table-cell office:value-type="float" office:value="85638.165999999997" table:style-name="ce79">
            <text:p><text:s/>85 638<text:s/></text:p>
          </table:table-cell>
          <table:table-cell office:value-type="float" office:value="6307.799" table:style-name="ce79">
            <text:p><text:s/>6 308<text:s/></text:p>
          </table:table-cell>
          <table:table-cell office:value-type="float" office:value="48602.521999999997" table:style-name="ce79">
            <text:p><text:s/>48 603<text:s/></text:p>
          </table:table-cell>
          <table:table-cell office:value-type="float" office:value="40445.303999999996" table:style-name="ce79">
            <text:p><text:s/>40 445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369839.60399999999" table:style-name="ce79">
            <text:p><text:s/>369 840<text:s/></text:p>
          </table:table-cell>
          <table:table-cell office:value-type="float" office:value="126140.073" table:style-name="ce79">
            <text:p><text:s/>126 140<text:s/></text:p>
          </table:table-cell>
          <table:table-cell office:value-type="float" office:value="24144.955000000002" table:style-name="ce79">
            <text:p><text:s/>24 145<text:s/></text:p>
          </table:table-cell>
          <table:table-cell office:value-type="float" office:value="33089.906000000003" table:style-name="ce79">
            <text:p><text:s/>33 090<text:s/></text:p>
          </table:table-cell>
          <table:table-cell office:value-type="float" office:value="18856.384999999998" table:style-name="ce79">
            <text:p><text:s/>18 856<text:s/></text:p>
          </table:table-cell>
          <table:table-cell office:value-type="float" office:value="15804.624" table:style-name="ce79">
            <text:p><text:s/>15 805<text:s/></text:p>
          </table:table-cell>
          <table:table-cell office:value-type="float" office:value="7581.8239999999996" table:style-name="ce79">
            <text:p><text:s/>7 582<text:s/></text:p>
          </table:table-cell>
          <table:table-cell office:value-type="float" office:value="1826.9110000000001" table:style-name="ce79">
            <text:p><text:s/>1 827<text:s/></text:p>
          </table:table-cell>
          <table:table-cell office:value-type="float" office:value="20724.042000000001" table:style-name="ce79">
            <text:p><text:s/>20 724<text:s/></text:p>
          </table:table-cell>
          <table:table-cell office:value-type="float" office:value="22638.008000000002" table:style-name="ce79">
            <text:p><text:s/>22 638<text:s/></text:p>
          </table:table-cell>
          <table:table-cell office:value-type="float" office:value="51137.196000000004" table:style-name="ce79">
            <text:p><text:s/>51 137<text:s/></text:p>
          </table:table-cell>
          <table:table-cell office:value-type="float" office:value="6285.6" table:style-name="ce79">
            <text:p><text:s/>6 286<text:s/></text:p>
          </table:table-cell>
          <table:table-cell office:value-type="float" office:value="41610.080000000002" table:style-name="ce79">
            <text:p><text:s/>41 610<text:s/></text:p>
          </table:table-cell>
          <table:table-cell office:value-type="float" office:value="34559.826999999997" table:style-name="ce79">
            <text:p><text:s/>34 56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91414.64299999998" table:style-name="ce79">
            <text:p><text:s/>391 415<text:s/></text:p>
          </table:table-cell>
          <table:table-cell office:value-type="float" office:value="117061.776" table:style-name="ce79">
            <text:p><text:s/>117 062<text:s/></text:p>
          </table:table-cell>
          <table:table-cell office:value-type="float" office:value="23323.478999999999" table:style-name="ce79">
            <text:p><text:s/>23 323<text:s/></text:p>
          </table:table-cell>
          <table:table-cell office:value-type="float" office:value="26532.685000000001" table:style-name="ce79">
            <text:p><text:s/>26 533<text:s/></text:p>
          </table:table-cell>
          <table:table-cell office:value-type="float" office:value="17348.39" table:style-name="ce79">
            <text:p><text:s/>17 348<text:s/></text:p>
          </table:table-cell>
          <table:table-cell office:value-type="float" office:value="17992.091" table:style-name="ce79">
            <text:p><text:s/>17 992<text:s/></text:p>
          </table:table-cell>
          <table:table-cell office:value-type="float" office:value="7075.5420000000004" table:style-name="ce79">
            <text:p><text:s/>7 076<text:s/></text:p>
          </table:table-cell>
          <table:table-cell office:value-type="float" office:value="2027.681" table:style-name="ce79">
            <text:p><text:s/>2 028<text:s/></text:p>
          </table:table-cell>
          <table:table-cell office:value-type="float" office:value="22633.826000000001" table:style-name="ce79">
            <text:p><text:s/>22 634<text:s/></text:p>
          </table:table-cell>
          <table:table-cell office:value-type="float" office:value="21329.284" table:style-name="ce79">
            <text:p><text:s/>21 329<text:s/></text:p>
          </table:table-cell>
          <table:table-cell office:value-type="float" office:value="81927.047999999995" table:style-name="ce79">
            <text:p><text:s/>81 927<text:s/></text:p>
          </table:table-cell>
          <table:table-cell office:value-type="float" office:value="6206.1360000000004" table:style-name="ce79">
            <text:p><text:s/>6 206<text:s/></text:p>
          </table:table-cell>
          <table:table-cell office:value-type="float" office:value="47956.705000000002" table:style-name="ce79">
            <text:p><text:s/>47 957<text:s/></text:p>
          </table:table-cell>
          <table:table-cell office:value-type="float" office:value="38272.351999999999" table:style-name="ce79">
            <text:p><text:s/>38 27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87164.038" table:style-name="ce79">
            <text:p><text:s/>387 164<text:s/></text:p>
          </table:table-cell>
          <table:table-cell office:value-type="float" office:value="122616.825" table:style-name="ce79">
            <text:p><text:s/>122 617<text:s/></text:p>
          </table:table-cell>
          <table:table-cell office:value-type="float" office:value="21785.3" table:style-name="ce79">
            <text:p><text:s/>21 785<text:s/></text:p>
          </table:table-cell>
          <table:table-cell office:value-type="float" office:value="28423.284" table:style-name="ce79">
            <text:p><text:s/>28 423<text:s/></text:p>
          </table:table-cell>
          <table:table-cell office:value-type="float" office:value="19205.268" table:style-name="ce79">
            <text:p><text:s/>19 205<text:s/></text:p>
          </table:table-cell>
          <table:table-cell office:value-type="float" office:value="17052.557000000001" table:style-name="ce79">
            <text:p><text:s/>17 053<text:s/></text:p>
          </table:table-cell>
          <table:table-cell office:value-type="float" office:value="6858.491" table:style-name="ce79">
            <text:p><text:s/>6 858<text:s/></text:p>
          </table:table-cell>
          <table:table-cell office:value-type="float" office:value="2066.2179999999998" table:style-name="ce79">
            <text:p><text:s/>2 066<text:s/></text:p>
          </table:table-cell>
          <table:table-cell office:value-type="float" office:value="22189.014999999999" table:style-name="ce79">
            <text:p><text:s/>22 189<text:s/></text:p>
          </table:table-cell>
          <table:table-cell office:value-type="float" office:value="23411.173999999999" table:style-name="ce79">
            <text:p><text:s/>23 411<text:s/></text:p>
          </table:table-cell>
          <table:table-cell office:value-type="float" office:value="74047.498000000007" table:style-name="ce79">
            <text:p><text:s/>74 047<text:s/></text:p>
          </table:table-cell>
          <table:table-cell office:value-type="float" office:value="5992.7569999999996" table:style-name="ce79">
            <text:p><text:s/>5 993<text:s/></text:p>
          </table:table-cell>
          <table:table-cell office:value-type="float" office:value="43515.650999999998" table:style-name="ce79">
            <text:p><text:s/>43 516<text:s/></text:p>
          </table:table-cell>
          <table:table-cell office:value-type="float" office:value="35266.838000000003" table:style-name="ce79">
            <text:p><text:s/>35 26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401467.24" table:style-name="ce79">
            <text:p><text:s/>401 467<text:s/></text:p>
          </table:table-cell>
          <table:table-cell office:value-type="float" office:value="122797.175" table:style-name="ce79">
            <text:p><text:s/>122 797<text:s/></text:p>
          </table:table-cell>
          <table:table-cell office:value-type="float" office:value="23033.32" table:style-name="ce79">
            <text:p><text:s/>23 033<text:s/></text:p>
          </table:table-cell>
          <table:table-cell office:value-type="float" office:value="27553.974999999999" table:style-name="ce79">
            <text:p><text:s/>27 554<text:s/></text:p>
          </table:table-cell>
          <table:table-cell office:value-type="float" office:value="19119.437999999998" table:style-name="ce79">
            <text:p><text:s/>19 119<text:s/></text:p>
          </table:table-cell>
          <table:table-cell office:value-type="float" office:value="16769.967000000001" table:style-name="ce79">
            <text:p><text:s/>16 770<text:s/></text:p>
          </table:table-cell>
          <table:table-cell office:value-type="float" office:value="6838.37" table:style-name="ce79">
            <text:p><text:s/>6 838<text:s/></text:p>
          </table:table-cell>
          <table:table-cell office:value-type="float" office:value="2042.817" table:style-name="ce79">
            <text:p><text:s/>2 043<text:s/></text:p>
          </table:table-cell>
          <table:table-cell office:value-type="float" office:value="22610.397000000001" table:style-name="ce79">
            <text:p><text:s/>22 610<text:s/></text:p>
          </table:table-cell>
          <table:table-cell office:value-type="float" office:value="22609.128000000001" table:style-name="ce79">
            <text:p><text:s/>22 609<text:s/></text:p>
          </table:table-cell>
          <table:table-cell office:value-type="float" office:value="85232.293999999994" table:style-name="ce79">
            <text:p><text:s/>85 232<text:s/></text:p>
          </table:table-cell>
          <table:table-cell office:value-type="float" office:value="6489.0510000000004" table:style-name="ce79">
            <text:p><text:s/>6 489<text:s/></text:p>
          </table:table-cell>
          <table:table-cell office:value-type="float" office:value="46371.307999999997" table:style-name="ce79">
            <text:p><text:s/>46 371<text:s/></text:p>
          </table:table-cell>
          <table:table-cell office:value-type="float" office:value="37514.521999999997" table:style-name="ce79">
            <text:p><text:s/>37 51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401469.386" table:style-name="ce79">
            <text:p><text:s/>401 469<text:s/></text:p>
          </table:table-cell>
          <table:table-cell office:value-type="float" office:value="121785.019" table:style-name="ce79">
            <text:p><text:s/>121 785<text:s/></text:p>
          </table:table-cell>
          <table:table-cell office:value-type="float" office:value="22917.550999999999" table:style-name="ce79">
            <text:p><text:s/>22 918<text:s/></text:p>
          </table:table-cell>
          <table:table-cell office:value-type="float" office:value="28187.675999999999" table:style-name="ce79">
            <text:p><text:s/>28 188<text:s/></text:p>
          </table:table-cell>
          <table:table-cell office:value-type="float" office:value="18320.43" table:style-name="ce79">
            <text:p><text:s/>18 320<text:s/></text:p>
          </table:table-cell>
          <table:table-cell office:value-type="float" office:value="17919.956999999999" table:style-name="ce79">
            <text:p><text:s/>17 920<text:s/></text:p>
          </table:table-cell>
          <table:table-cell office:value-type="float" office:value="7268.799" table:style-name="ce79">
            <text:p><text:s/>7 269<text:s/></text:p>
          </table:table-cell>
          <table:table-cell office:value-type="float" office:value="2141.317" table:style-name="ce79">
            <text:p><text:s/>2 141<text:s/></text:p>
          </table:table-cell>
          <table:table-cell office:value-type="float" office:value="22311.080999999998" table:style-name="ce79">
            <text:p><text:s/>22 311<text:s/></text:p>
          </table:table-cell>
          <table:table-cell office:value-type="float" office:value="21895.455000000002" table:style-name="ce79">
            <text:p><text:s/>21 895<text:s/></text:p>
          </table:table-cell>
          <table:table-cell office:value-type="float" office:value="86593.18" table:style-name="ce79">
            <text:p><text:s/>86 593<text:s/></text:p>
          </table:table-cell>
          <table:table-cell office:value-type="float" office:value="6188.4350000000004" table:style-name="ce79">
            <text:p><text:s/>6 188<text:s/></text:p>
          </table:table-cell>
          <table:table-cell office:value-type="float" office:value="45940.485999999997" table:style-name="ce79">
            <text:p><text:s/>45 940<text:s/></text:p>
          </table:table-cell>
          <table:table-cell office:value-type="float" office:value="37656.555999999997" table:style-name="ce79">
            <text:p><text:s/>37 65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402972.63199999998" table:style-name="ce79">
            <text:p><text:s/>402 973<text:s/></text:p>
          </table:table-cell>
          <table:table-cell office:value-type="float" office:value="127082.804" table:style-name="ce79">
            <text:p><text:s/>127 083<text:s/></text:p>
          </table:table-cell>
          <table:table-cell office:value-type="float" office:value="22053.038" table:style-name="ce79">
            <text:p><text:s/>22 053<text:s/></text:p>
          </table:table-cell>
          <table:table-cell office:value-type="float" office:value="25754.901999999998" table:style-name="ce79">
            <text:p><text:s/>25 755<text:s/></text:p>
          </table:table-cell>
          <table:table-cell office:value-type="float" office:value="18050.538" table:style-name="ce79">
            <text:p><text:s/>18 051<text:s/></text:p>
          </table:table-cell>
          <table:table-cell office:value-type="float" office:value="15979.093000000001" table:style-name="ce79">
            <text:p><text:s/>15 979<text:s/></text:p>
          </table:table-cell>
          <table:table-cell office:value-type="float" office:value="7066.2240000000002" table:style-name="ce79">
            <text:p><text:s/>7 066<text:s/></text:p>
          </table:table-cell>
          <table:table-cell office:value-type="float" office:value="2204.5520000000001" table:style-name="ce79">
            <text:p><text:s/>2 205<text:s/></text:p>
          </table:table-cell>
          <table:table-cell office:value-type="float" office:value="22821.23" table:style-name="ce79">
            <text:p><text:s/>22 821<text:s/></text:p>
          </table:table-cell>
          <table:table-cell office:value-type="float" office:value="23521.684000000001" table:style-name="ce79">
            <text:p><text:s/>23 522<text:s/></text:p>
          </table:table-cell>
          <table:table-cell office:value-type="float" office:value="87933.338000000003" table:style-name="ce79">
            <text:p><text:s/>87 933<text:s/></text:p>
          </table:table-cell>
          <table:table-cell office:value-type="float" office:value="6111.1570000000002" table:style-name="ce79">
            <text:p><text:s/>6 111<text:s/></text:p>
          </table:table-cell>
          <table:table-cell office:value-type="float" office:value="44394.072" table:style-name="ce79">
            <text:p><text:s/>44 394<text:s/></text:p>
          </table:table-cell>
          <table:table-cell office:value-type="float" office:value="35881.500999999997" table:style-name="ce79">
            <text:p><text:s/>35 88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90132.49" table:style-name="ce79">
            <text:p><text:s/>390 132<text:s/></text:p>
          </table:table-cell>
          <table:table-cell office:value-type="float" office:value="132330.54" table:style-name="ce79">
            <text:p><text:s/>132 331<text:s/></text:p>
          </table:table-cell>
          <table:table-cell office:value-type="float" office:value="24584.056" table:style-name="ce79">
            <text:p><text:s/>24 584<text:s/></text:p>
          </table:table-cell>
          <table:table-cell office:value-type="float" office:value="27517.451000000001" table:style-name="ce79">
            <text:p><text:s/>27 517<text:s/></text:p>
          </table:table-cell>
          <table:table-cell office:value-type="float" office:value="18454.39" table:style-name="ce79">
            <text:p><text:s/>18 454<text:s/></text:p>
          </table:table-cell>
          <table:table-cell office:value-type="float" office:value="17006.796999999999" table:style-name="ce79">
            <text:p><text:s/>17 007<text:s/></text:p>
          </table:table-cell>
          <table:table-cell office:value-type="float" office:value="7009.0159999999996" table:style-name="ce79">
            <text:p><text:s/>7 009<text:s/></text:p>
          </table:table-cell>
          <table:table-cell office:value-type="float" office:value="2244.5300000000002" table:style-name="ce79">
            <text:p><text:s/>2 245<text:s/></text:p>
          </table:table-cell>
          <table:table-cell office:value-type="float" office:value="23408.384999999998" table:style-name="ce79">
            <text:p><text:s/>23 408<text:s/></text:p>
          </table:table-cell>
          <table:table-cell office:value-type="float" office:value="23064.075000000001" table:style-name="ce79">
            <text:p><text:s/>23 064<text:s/></text:p>
          </table:table-cell>
          <table:table-cell office:value-type="float" office:value="63456.688000000002" table:style-name="ce79">
            <text:p><text:s/>63 457<text:s/></text:p>
          </table:table-cell>
          <table:table-cell office:value-type="float" office:value="6305.1679999999997" table:style-name="ce79">
            <text:p><text:s/>6 305<text:s/></text:p>
          </table:table-cell>
          <table:table-cell office:value-type="float" office:value="44751.394" table:style-name="ce79">
            <text:p><text:s/>44 751<text:s/></text:p>
          </table:table-cell>
          <table:table-cell office:value-type="float" office:value="37025.447" table:style-name="ce79">
            <text:p><text:s/>37 0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402616.26899999997" table:style-name="ce79">
            <text:p><text:s/>402 616<text:s/></text:p>
          </table:table-cell>
          <table:table-cell office:value-type="float" office:value="129803.209" table:style-name="ce79">
            <text:p><text:s/>129 803<text:s/></text:p>
          </table:table-cell>
          <table:table-cell office:value-type="float" office:value="26120.403999999999" table:style-name="ce79">
            <text:p><text:s/>26 120<text:s/></text:p>
          </table:table-cell>
          <table:table-cell office:value-type="float" office:value="26195.16" table:style-name="ce79">
            <text:p><text:s/>26 195<text:s/></text:p>
          </table:table-cell>
          <table:table-cell office:value-type="float" office:value="18286.325000000001" table:style-name="ce79">
            <text:p><text:s/>18 286<text:s/></text:p>
          </table:table-cell>
          <table:table-cell office:value-type="float" office:value="20259.516" table:style-name="ce79">
            <text:p><text:s/>20 260<text:s/></text:p>
          </table:table-cell>
          <table:table-cell office:value-type="float" office:value="6507.808" table:style-name="ce79">
            <text:p><text:s/>6 508<text:s/></text:p>
          </table:table-cell>
          <table:table-cell office:value-type="float" office:value="2160.1309999999999" table:style-name="ce79">
            <text:p><text:s/>2 160<text:s/></text:p>
          </table:table-cell>
          <table:table-cell office:value-type="float" office:value="22377.626" table:style-name="ce79">
            <text:p><text:s/>22 378<text:s/></text:p>
          </table:table-cell>
          <table:table-cell office:value-type="float" office:value="24060.106" table:style-name="ce79">
            <text:p><text:s/>24 060<text:s/></text:p>
          </table:table-cell>
          <table:table-cell office:value-type="float" office:value="76366.38" table:style-name="ce79">
            <text:p><text:s/>76 366<text:s/></text:p>
          </table:table-cell>
          <table:table-cell office:value-type="float" office:value="6156.2920000000004" table:style-name="ce79">
            <text:p><text:s/>6 156<text:s/></text:p>
          </table:table-cell>
          <table:table-cell office:value-type="float" office:value="44323.311999999998" table:style-name="ce79">
            <text:p><text:s/>44 323<text:s/></text:p>
          </table:table-cell>
          <table:table-cell office:value-type="float" office:value="35031.139000000003" table:style-name="ce79">
            <text:p><text:s/>35 03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410927.92700000003" table:style-name="ce79">
            <text:p><text:s/>410 928<text:s/></text:p>
          </table:table-cell>
          <table:table-cell office:value-type="float" office:value="141496.12" table:style-name="ce79">
            <text:p><text:s/>141 496<text:s/></text:p>
          </table:table-cell>
          <table:table-cell office:value-type="float" office:value="24237.616000000002" table:style-name="ce79">
            <text:p><text:s/>24 238<text:s/></text:p>
          </table:table-cell>
          <table:table-cell office:value-type="float" office:value="28236.442999999999" table:style-name="ce79">
            <text:p><text:s/>28 236<text:s/></text:p>
          </table:table-cell>
          <table:table-cell office:value-type="float" office:value="22000.797999999999" table:style-name="ce79">
            <text:p><text:s/>22 001<text:s/></text:p>
          </table:table-cell>
          <table:table-cell office:value-type="float" office:value="19295.021000000001" table:style-name="ce79">
            <text:p><text:s/>19 295<text:s/></text:p>
          </table:table-cell>
          <table:table-cell office:value-type="float" office:value="6559.7960000000003" table:style-name="ce79">
            <text:p><text:s/>6 560<text:s/></text:p>
          </table:table-cell>
          <table:table-cell office:value-type="float" office:value="2271.4949999999999" table:style-name="ce79">
            <text:p><text:s/>2 271<text:s/></text:p>
          </table:table-cell>
          <table:table-cell office:value-type="float" office:value="21194.991000000002" table:style-name="ce79">
            <text:p><text:s/>21 195<text:s/></text:p>
          </table:table-cell>
          <table:table-cell office:value-type="float" office:value="26272.743999999999" table:style-name="ce79">
            <text:p><text:s/>26 273<text:s/></text:p>
          </table:table-cell>
          <table:table-cell office:value-type="float" office:value="67726.259000000005" table:style-name="ce79">
            <text:p><text:s/>67 726<text:s/></text:p>
          </table:table-cell>
          <table:table-cell office:value-type="float" office:value="6450.8850000000002" table:style-name="ce79">
            <text:p><text:s/>6 451<text:s/></text:p>
          </table:table-cell>
          <table:table-cell office:value-type="float" office:value="45185.758999999998" table:style-name="ce79">
            <text:p><text:s/>45 186<text:s/></text:p>
          </table:table-cell>
          <table:table-cell office:value-type="float" office:value="37279.523999999998" table:style-name="ce79">
            <text:p><text:s/>37 28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NOV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438085.40100000001" table:style-name="ce79">
            <text:p><text:s/>438 085<text:s/></text:p>
          </table:table-cell>
          <table:table-cell office:value-type="float" office:value="137934.541" table:style-name="ce79">
            <text:p><text:s/>137 935<text:s/></text:p>
          </table:table-cell>
          <table:table-cell office:value-type="float" office:value="23648.080000000002" table:style-name="ce79">
            <text:p><text:s/>23 648<text:s/></text:p>
          </table:table-cell>
          <table:table-cell office:value-type="float" office:value="32892.305" table:style-name="ce79">
            <text:p><text:s/>32 892<text:s/></text:p>
          </table:table-cell>
          <table:table-cell office:value-type="float" office:value="21344.414000000001" table:style-name="ce79">
            <text:p><text:s/>21 344<text:s/></text:p>
          </table:table-cell>
          <table:table-cell office:value-type="float" office:value="19194.848000000002" table:style-name="ce79">
            <text:p><text:s/>19 195<text:s/></text:p>
          </table:table-cell>
          <table:table-cell office:value-type="float" office:value="7168.1350000000002" table:style-name="ce79">
            <text:p><text:s/>7 168<text:s/></text:p>
          </table:table-cell>
          <table:table-cell office:value-type="float" office:value="2260.9290000000001" table:style-name="ce79">
            <text:p><text:s/>2 261<text:s/></text:p>
          </table:table-cell>
          <table:table-cell office:value-type="float" office:value="21686.133000000002" table:style-name="ce79">
            <text:p><text:s/>21 686<text:s/></text:p>
          </table:table-cell>
          <table:table-cell office:value-type="float" office:value="25356.927" table:style-name="ce79">
            <text:p><text:s/>25 357<text:s/></text:p>
          </table:table-cell>
          <table:table-cell office:value-type="float" office:value="75586.255999999994" table:style-name="ce79">
            <text:p><text:s/>75 586<text:s/></text:p>
          </table:table-cell>
          <table:table-cell office:value-type="float" office:value="6537.1750000000002" table:style-name="ce79">
            <text:p><text:s/>6 537<text:s/></text:p>
          </table:table-cell>
          <table:table-cell office:value-type="float" office:value="64475.658000000003" table:style-name="ce79">
            <text:p><text:s/>64 476<text:s/></text:p>
          </table:table-cell>
          <table:table-cell office:value-type="float" office:value="54962.932999999997" table:style-name="ce79">
            <text:p><text:s/>54 963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4418645.3480000002" table:style-name="ce87">
            <text:p>4 418 645<text:s/></text:p>
          </table:table-cell>
          <table:table-cell office:value-type="float" office:value="1407661.1629999999" table:style-name="ce87">
            <text:p>1 407 661<text:s/></text:p>
          </table:table-cell>
          <table:table-cell office:value-type="float" office:value="263454.087" table:style-name="ce87">
            <text:p><text:s/>263 454<text:s/></text:p>
          </table:table-cell>
          <table:table-cell office:value-type="float" office:value="316903.38" table:style-name="ce87">
            <text:p><text:s/>316 903<text:s/></text:p>
          </table:table-cell>
          <table:table-cell office:value-type="float" office:value="212174.391" table:style-name="ce87">
            <text:p><text:s/>212 174<text:s/></text:p>
          </table:table-cell>
          <table:table-cell office:value-type="float" office:value="193156.09700000001" table:style-name="ce87">
            <text:p><text:s/>193 156<text:s/></text:p>
          </table:table-cell>
          <table:table-cell office:value-type="float" office:value="77091.739000000001" table:style-name="ce87">
            <text:p><text:s/>77 092<text:s/></text:p>
          </table:table-cell>
          <table:table-cell office:value-type="float" office:value="23900.784" table:style-name="ce87">
            <text:p><text:s/>23 901<text:s/></text:p>
          </table:table-cell>
          <table:table-cell office:value-type="float" office:value="244782.64300000001" table:style-name="ce87">
            <text:p><text:s/>244 783<text:s/></text:p>
          </table:table-cell>
          <table:table-cell office:value-type="float" office:value="257719.359" table:style-name="ce87">
            <text:p><text:s/>257 719<text:s/></text:p>
          </table:table-cell>
          <table:table-cell office:value-type="float" office:value="835644.30299999996" table:style-name="ce87">
            <text:p><text:s/>835 644<text:s/></text:p>
          </table:table-cell>
          <table:table-cell office:value-type="float" office:value="69030.455000000002" table:style-name="ce87">
            <text:p><text:s/>69 030<text:s/></text:p>
          </table:table-cell>
          <table:table-cell office:value-type="float" office:value="517126.94699999999" table:style-name="ce87">
            <text:p><text:s/>517 127<text:s/></text:p>
          </table:table-cell>
          <table:table-cell office:value-type="float" office:value="423895.94300000003" table:style-name="ce87">
            <text:p><text:s/>423 896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6.6088168303051296" table:style-name="ce92">
            <text:p><text:s text:c="2"/>6.61<text:s/></text:p>
          </table:table-cell>
          <table:table-cell office:value-type="float" office:value="-2.5170859808735302" table:style-name="ce92">
            <text:p>- <text:s/>2.52<text:s/></text:p>
          </table:table-cell>
          <table:table-cell office:value-type="float" office:value="-2.4323184260366202" table:style-name="ce92">
            <text:p>- <text:s/>2.43<text:s/></text:p>
          </table:table-cell>
          <table:table-cell office:value-type="float" office:value="16.488840325957401" table:style-name="ce92">
            <text:p><text:s text:c="2"/>16.49<text:s/></text:p>
          </table:table-cell>
          <table:table-cell office:value-type="float" office:value="-2.9834554182989099" table:style-name="ce92">
            <text:p>- <text:s/>2.98<text:s/></text:p>
          </table:table-cell>
          <table:table-cell office:value-type="float" office:value="-0.51916502189865399" table:style-name="ce92">
            <text:p>- <text:s/>0.52<text:s/></text:p>
          </table:table-cell>
          <table:table-cell office:value-type="float" office:value="9.2737487568210906" table:style-name="ce92">
            <text:p><text:s text:c="2"/>9.27<text:s/></text:p>
          </table:table-cell>
          <table:table-cell office:value-type="float" office:value="-0.46515620769581201" table:style-name="ce92">
            <text:p>- <text:s/>0.47<text:s/></text:p>
          </table:table-cell>
          <table:table-cell office:value-type="float" office:value="2.3172550533284002" table:style-name="ce92">
            <text:p><text:s text:c="2"/>2.32<text:s/></text:p>
          </table:table-cell>
          <table:table-cell office:value-type="float" office:value="-3.48580643118206" table:style-name="ce92">
            <text:p>- <text:s/>3.49<text:s/></text:p>
          </table:table-cell>
          <table:table-cell office:value-type="float" office:value="11.605538407192901" table:style-name="ce92">
            <text:p><text:s text:c="2"/>11.61<text:s/></text:p>
          </table:table-cell>
          <table:table-cell office:value-type="float" office:value="1.3376459199009101" table:style-name="ce92">
            <text:p><text:s text:c="2"/>1.34<text:s/></text:p>
          </table:table-cell>
          <table:table-cell office:value-type="float" office:value="42.690217951191201" table:style-name="ce92">
            <text:p><text:s text:c="2"/>42.69<text:s/></text:p>
          </table:table-cell>
          <table:table-cell office:value-type="float" office:value="47.434642674085602" table:style-name="ce92">
            <text:p><text:s text:c="2"/>47.43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2.5480494466562198" table:style-name="ce92">
            <text:p><text:s text:c="2"/>2.55<text:s/></text:p>
          </table:table-cell>
          <table:table-cell office:value-type="float" office:value="4.4017704655451002" table:style-name="ce92">
            <text:p><text:s text:c="2"/>4.40<text:s/></text:p>
          </table:table-cell>
          <table:table-cell office:value-type="float" office:value="0.90939035770557997" table:style-name="ce92">
            <text:p><text:s text:c="2"/>0.91<text:s/></text:p>
          </table:table-cell>
          <table:table-cell office:value-type="float" office:value="1.4302943260341601" table:style-name="ce92">
            <text:p><text:s text:c="2"/>1.43<text:s/></text:p>
          </table:table-cell>
          <table:table-cell office:value-type="float" office:value="2.8109114460221298" table:style-name="ce92">
            <text:p><text:s text:c="2"/>2.81<text:s/></text:p>
          </table:table-cell>
          <table:table-cell office:value-type="float" office:value="2.5225804229888098" table:style-name="ce92">
            <text:p><text:s text:c="2"/>2.52<text:s/></text:p>
          </table:table-cell>
          <table:table-cell office:value-type="float" office:value="-1.2885933494981201" table:style-name="ce92">
            <text:p>- <text:s/>1.29<text:s/></text:p>
          </table:table-cell>
          <table:table-cell office:value-type="float" office:value="1.8753789565191801" table:style-name="ce92">
            <text:p><text:s text:c="2"/>1.88<text:s/></text:p>
          </table:table-cell>
          <table:table-cell office:value-type="float" office:value="-3.8077082384031802" table:style-name="ce92">
            <text:p>- <text:s/>3.81<text:s/></text:p>
          </table:table-cell>
          <table:table-cell office:value-type="float" office:value="1.6412447630196401" table:style-name="ce92">
            <text:p><text:s text:c="2"/>1.64<text:s/></text:p>
          </table:table-cell>
          <table:table-cell office:value-type="float" office:value="2.9972068603891699" table:style-name="ce92">
            <text:p><text:s text:c="2"/>3.00<text:s/></text:p>
          </table:table-cell>
          <table:table-cell office:value-type="float" office:value="7.6465169298879196" table:style-name="ce92">
            <text:p><text:s text:c="2"/>7.65<text:s/></text:p>
          </table:table-cell>
          <table:table-cell office:value-type="float" office:value="1.95568374116402" table:style-name="ce92">
            <text:p><text:s text:c="2"/>1.96<text:s/></text:p>
          </table:table-cell>
          <table:table-cell office:value-type="float" office:value="3.0348702262781599" table:style-name="ce92">
            <text:p><text:s text:c="2"/>3.03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1.857301325102899" table:style-name="ce92">
            <text:p><text:s text:c="2"/>31.86<text:s/></text:p>
          </table:table-cell>
          <table:table-cell office:value-type="float" office:value="5.96232705390684" table:style-name="ce92">
            <text:p><text:s text:c="2"/>5.96<text:s/></text:p>
          </table:table-cell>
          <table:table-cell office:value-type="float" office:value="7.1719578070106698" table:style-name="ce92">
            <text:p><text:s text:c="2"/>7.17<text:s/></text:p>
          </table:table-cell>
          <table:table-cell office:value-type="float" office:value="4.8017972543561598" table:style-name="ce92">
            <text:p><text:s text:c="2"/>4.80<text:s/></text:p>
          </table:table-cell>
          <table:table-cell office:value-type="float" office:value="4.3713871964725097" table:style-name="ce92">
            <text:p><text:s text:c="2"/>4.37<text:s/></text:p>
          </table:table-cell>
          <table:table-cell office:value-type="float" office:value="1.7446917081701001" table:style-name="ce92">
            <text:p><text:s text:c="2"/>1.74<text:s/></text:p>
          </table:table-cell>
          <table:table-cell office:value-type="float" office:value="0.54090749805974203" table:style-name="ce92">
            <text:p><text:s text:c="2"/>0.54<text:s/></text:p>
          </table:table-cell>
          <table:table-cell office:value-type="float" office:value="5.5397666868827899" table:style-name="ce92">
            <text:p><text:s text:c="2"/>5.54<text:s/></text:p>
          </table:table-cell>
          <table:table-cell office:value-type="float" office:value="5.8325422997944596" table:style-name="ce92">
            <text:p><text:s text:c="2"/>5.83<text:s/></text:p>
          </table:table-cell>
          <table:table-cell office:value-type="float" office:value="18.911775831437499" table:style-name="ce92">
            <text:p><text:s text:c="2"/>18.91<text:s/></text:p>
          </table:table-cell>
          <table:table-cell office:value-type="float" office:value="1.5622538032215001" table:style-name="ce92">
            <text:p><text:s text:c="2"/>1.56<text:s/></text:p>
          </table:table-cell>
          <table:table-cell office:value-type="float" office:value="11.703291535584899" table:style-name="ce92">
            <text:p><text:s text:c="2"/>11.70<text:s/></text:p>
          </table:table-cell>
          <table:table-cell office:value-type="float" office:value="9.5933461415242807" table:style-name="ce92">
            <text:p><text:s text:c="2"/>9.59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1.0150698303403101" table:style-name="ce100">
            <text:p>1.02<text:s/></text:p>
          </table:table-cell>
          <table:table-cell office:value-type="float" office:value="4.2873358740480798" table:style-name="ce100">
            <text:p>4.29<text:s/></text:p>
          </table:table-cell>
          <table:table-cell office:value-type="float" office:value="-3.66024120200768" table:style-name="ce100">
            <text:p>-3.66<text:s/></text:p>
          </table:table-cell>
          <table:table-cell office:value-type="float" office:value="1.4373877485430899" table:style-name="ce100">
            <text:p>1.44<text:s/></text:p>
          </table:table-cell>
          <table:table-cell office:value-type="float" office:value="-8.0060543587156197" table:style-name="ce100">
            <text:p>-8.01<text:s/></text:p>
          </table:table-cell>
          <table:table-cell office:value-type="float" office:value="3.12846085539028" table:style-name="ce100">
            <text:p>3.13<text:s/></text:p>
          </table:table-cell>
          <table:table-cell office:value-type="float" office:value="-6.1212394694822096" table:style-name="ce100">
            <text:p>-6.12<text:s/></text:p>
          </table:table-cell>
          <table:table-cell office:value-type="float" office:value="-9.6073600326520907" table:style-name="ce100">
            <text:p>-9.61<text:s/></text:p>
          </table:table-cell>
          <table:table-cell office:value-type="float" office:value="-5.4332979250389997" table:style-name="ce100">
            <text:p>-5.43<text:s/></text:p>
          </table:table-cell>
          <table:table-cell office:value-type="float" office:value="-4.6392280182579899" table:style-name="ce100">
            <text:p>-4.64<text:s/></text:p>
          </table:table-cell>
          <table:table-cell office:value-type="float" office:value="5.3820078497190798" table:style-name="ce100">
            <text:p>5.38<text:s/></text:p>
          </table:table-cell>
          <table:table-cell office:value-type="float" office:value="-3.5828346837159102" table:style-name="ce100">
            <text:p>-3.58<text:s/></text:p>
          </table:table-cell>
          <table:table-cell office:value-type="float" office:value="5.8477105745838598" table:style-name="ce100">
            <text:p>5.85<text:s/></text:p>
          </table:table-cell>
          <table:table-cell office:value-type="float" office:value="6.7424771522224596" table:style-name="ce100">
            <text:p>6.74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.7281164169244501" table:style-name="ce100">
            <text:p>1.73<text:s/></text:p>
          </table:table-cell>
          <table:table-cell office:value-type="float" office:value="1.0521379685043799" table:style-name="ce100">
            <text:p>1.05<text:s/></text:p>
          </table:table-cell>
          <table:table-cell office:value-type="float" office:value="8.7894297553157003E-2" table:style-name="ce100">
            <text:p>0.09<text:s/></text:p>
          </table:table-cell>
          <table:table-cell office:value-type="float" office:value="-1.87543669000911" table:style-name="ce100">
            <text:p>-1.88<text:s/></text:p>
          </table:table-cell>
          <table:table-cell office:value-type="float" office:value="-5.9509000039123698" table:style-name="ce100">
            <text:p>-5.95<text:s/></text:p>
          </table:table-cell>
          <table:table-cell office:value-type="float" office:value="2.6949862023972102" table:style-name="ce100">
            <text:p>2.69<text:s/></text:p>
          </table:table-cell>
          <table:table-cell office:value-type="float" office:value="-3.3427549850942699" table:style-name="ce100">
            <text:p>-3.34<text:s/></text:p>
          </table:table-cell>
          <table:table-cell office:value-type="float" office:value="-10.920975833653999" table:style-name="ce100">
            <text:p>-10.92<text:s/></text:p>
          </table:table-cell>
          <table:table-cell office:value-type="float" office:value="9.2595315675571399" table:style-name="ce100">
            <text:p>9.26<text:s/></text:p>
          </table:table-cell>
          <table:table-cell office:value-type="float" office:value="-0.627567788546186" table:style-name="ce100">
            <text:p>-0.63<text:s/></text:p>
          </table:table-cell>
          <table:table-cell office:value-type="float" office:value="4.0332811566879299" table:style-name="ce100">
            <text:p>4.03<text:s/></text:p>
          </table:table-cell>
          <table:table-cell office:value-type="float" office:value="-3.6959324975985099" table:style-name="ce100">
            <text:p>-3.70<text:s/></text:p>
          </table:table-cell>
          <table:table-cell office:value-type="float" office:value="11.2932419163725" table:style-name="ce100">
            <text:p>11.29<text:s/></text:p>
          </table:table-cell>
          <table:table-cell office:value-type="float" office:value="18.3586971191326" table:style-name="ce100">
            <text:p>18.36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.0278086236274202" table:style-name="ce100">
            <text:p>3.03<text:s/></text:p>
          </table:table-cell>
          <table:table-cell office:value-type="float" office:value="3.4390183769599001" table:style-name="ce100">
            <text:p>3.44<text:s/></text:p>
          </table:table-cell>
          <table:table-cell office:value-type="float" office:value="7.1123044459179094E-2" table:style-name="ce100">
            <text:p>0.07<text:s/></text:p>
          </table:table-cell>
          <table:table-cell office:value-type="float" office:value="0.16219905824288899" table:style-name="ce100">
            <text:p>0.16<text:s/></text:p>
          </table:table-cell>
          <table:table-cell office:value-type="float" office:value="3.9782004139011402" table:style-name="ce100">
            <text:p>3.98<text:s/></text:p>
          </table:table-cell>
          <table:table-cell office:value-type="float" office:value="3.5724992226382901" table:style-name="ce100">
            <text:p>3.57<text:s/></text:p>
          </table:table-cell>
          <table:table-cell office:value-type="float" office:value="-0.49688395116897199" table:style-name="ce100">
            <text:p>-0.50<text:s/></text:p>
          </table:table-cell>
          <table:table-cell office:value-type="float" office:value="-6.4978649697625999" table:style-name="ce100">
            <text:p>-6.50<text:s/></text:p>
          </table:table-cell>
          <table:table-cell office:value-type="float" office:value="13.0578367531469" table:style-name="ce100">
            <text:p>13.06<text:s/></text:p>
          </table:table-cell>
          <table:table-cell office:value-type="float" office:value="-2.2848700317428601" table:style-name="ce100">
            <text:p>-2.28<text:s/></text:p>
          </table:table-cell>
          <table:table-cell office:value-type="float" office:value="-0.48199469419498397" table:style-name="ce100">
            <text:p>-0.48<text:s/></text:p>
          </table:table-cell>
          <table:table-cell office:value-type="float" office:value="-0.65668879265202296" table:style-name="ce100">
            <text:p>-0.66<text:s/></text:p>
          </table:table-cell>
          <table:table-cell office:value-type="float" office:value="12.914113286817299" table:style-name="ce100">
            <text:p>12.91<text:s/></text:p>
          </table:table-cell>
          <table:table-cell office:value-type="float" office:value="19.411772131289801" table:style-name="ce100">
            <text:p>19.41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3.4695028174709699" table:style-name="ce100">
            <text:p>3.47<text:s/></text:p>
          </table:table-cell>
          <table:table-cell office:value-type="float" office:value="3.7580954479759798" table:style-name="ce100">
            <text:p>3.76<text:s/></text:p>
          </table:table-cell>
          <table:table-cell office:value-type="float" office:value="0.184049652244796" table:style-name="ce100">
            <text:p>0.18<text:s/></text:p>
          </table:table-cell>
          <table:table-cell office:value-type="float" office:value="0.67059825817052998" table:style-name="ce100">
            <text:p>0.67<text:s/></text:p>
          </table:table-cell>
          <table:table-cell office:value-type="float" office:value="2.4446348964975799" table:style-name="ce100">
            <text:p>2.44<text:s/></text:p>
          </table:table-cell>
          <table:table-cell office:value-type="float" office:value="2.54610471882234" table:style-name="ce100">
            <text:p>2.55<text:s/></text:p>
          </table:table-cell>
          <table:table-cell office:value-type="float" office:value="5.26999348948583" table:style-name="ce100">
            <text:p>5.27<text:s/></text:p>
          </table:table-cell>
          <table:table-cell office:value-type="float" office:value="-6.5191180217747098" table:style-name="ce100">
            <text:p>-6.52<text:s/></text:p>
          </table:table-cell>
          <table:table-cell office:value-type="float" office:value="-3.2208052202272501" table:style-name="ce100">
            <text:p>-3.22<text:s/></text:p>
          </table:table-cell>
          <table:table-cell office:value-type="float" office:value="-1.9894125520080099" table:style-name="ce100">
            <text:p>-1.99<text:s/></text:p>
          </table:table-cell>
          <table:table-cell office:value-type="float" office:value="7.1377363787394001" table:style-name="ce100">
            <text:p>7.14<text:s/></text:p>
          </table:table-cell>
          <table:table-cell office:value-type="float" office:value="-0.229772696311075" table:style-name="ce100">
            <text:p>-0.23<text:s/></text:p>
          </table:table-cell>
          <table:table-cell office:value-type="float" office:value="12.9081922248005" table:style-name="ce100">
            <text:p>12.91<text:s/></text:p>
          </table:table-cell>
          <table:table-cell office:value-type="float" office:value="16.5204946422256" table:style-name="ce100">
            <text:p>16.52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0.66292407510067597" table:style-name="ce100">
            <text:p>0.66<text:s/></text:p>
          </table:table-cell>
          <table:table-cell office:value-type="float" office:value="0.41188153931586902" table:style-name="ce100">
            <text:p>0.41<text:s/></text:p>
          </table:table-cell>
          <table:table-cell office:value-type="float" office:value="-6.4151258646254199" table:style-name="ce100">
            <text:p>-6.42<text:s/></text:p>
          </table:table-cell>
          <table:table-cell office:value-type="float" office:value="0.13268852060115499" table:style-name="ce100">
            <text:p>0.13<text:s/></text:p>
          </table:table-cell>
          <table:table-cell office:value-type="float" office:value="-6.6885719674060802" table:style-name="ce100">
            <text:p>-6.69<text:s/></text:p>
          </table:table-cell>
          <table:table-cell office:value-type="float" office:value="7.7159817515931997E-2" table:style-name="ce100">
            <text:p>0.08<text:s/></text:p>
          </table:table-cell>
          <table:table-cell office:value-type="float" office:value="7.7987890777514997" table:style-name="ce100">
            <text:p>7.80<text:s/></text:p>
          </table:table-cell>
          <table:table-cell office:value-type="float" office:value="0.163615364129365" table:style-name="ce100">
            <text:p>0.16<text:s/></text:p>
          </table:table-cell>
          <table:table-cell office:value-type="float" office:value="-18.220359204452201" table:style-name="ce100">
            <text:p>-18.22<text:s/></text:p>
          </table:table-cell>
          <table:table-cell office:value-type="float" office:value="1.81371148567086" table:style-name="ce100">
            <text:p>1.81<text:s/></text:p>
          </table:table-cell>
          <table:table-cell office:value-type="float" office:value="4.5892636486197302" table:style-name="ce100">
            <text:p>4.59<text:s/></text:p>
          </table:table-cell>
          <table:table-cell office:value-type="float" office:value="-18.378117573137501" table:style-name="ce100">
            <text:p>-18.38<text:s/></text:p>
          </table:table-cell>
          <table:table-cell office:value-type="float" office:value="20.108502707187199" table:style-name="ce100">
            <text:p>20.11<text:s/></text:p>
          </table:table-cell>
          <table:table-cell office:value-type="float" office:value="23.961203953345201" table:style-name="ce100">
            <text:p>23.9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.0916491466687699" table:style-name="ce100">
            <text:p>4.09<text:s/></text:p>
          </table:table-cell>
          <table:table-cell office:value-type="float" office:value="6.4593760727942803E-2" table:style-name="ce100">
            <text:p>0.06<text:s/></text:p>
          </table:table-cell>
          <table:table-cell office:value-type="float" office:value="0.50375953048159505" table:style-name="ce100">
            <text:p>0.50<text:s/></text:p>
          </table:table-cell>
          <table:table-cell office:value-type="float" office:value="0.30794707973357999" table:style-name="ce100">
            <text:p>0.31<text:s/></text:p>
          </table:table-cell>
          <table:table-cell office:value-type="float" office:value="1.6783514551004499" table:style-name="ce100">
            <text:p>1.68<text:s/></text:p>
          </table:table-cell>
          <table:table-cell office:value-type="float" office:value="-1.58157127741044" table:style-name="ce100">
            <text:p>-1.58<text:s/></text:p>
          </table:table-cell>
          <table:table-cell office:value-type="float" office:value="-8.7585625101124691" table:style-name="ce100">
            <text:p>-8.76<text:s/></text:p>
          </table:table-cell>
          <table:table-cell office:value-type="float" office:value="-6.0022655996781298" table:style-name="ce100">
            <text:p>-6.00<text:s/></text:p>
          </table:table-cell>
          <table:table-cell office:value-type="float" office:value="16.0321427425827" table:style-name="ce100">
            <text:p>16.03<text:s/></text:p>
          </table:table-cell>
          <table:table-cell office:value-type="float" office:value="12.672052544737101" table:style-name="ce100">
            <text:p>12.67<text:s/></text:p>
          </table:table-cell>
          <table:table-cell office:value-type="float" office:value="1.0737102941299099" table:style-name="ce100">
            <text:p>1.07<text:s/></text:p>
          </table:table-cell>
          <table:table-cell office:value-type="float" office:value="6.49552906477627" table:style-name="ce100">
            <text:p>6.50<text:s/></text:p>
          </table:table-cell>
          <table:table-cell office:value-type="float" office:value="21.323283912293299" table:style-name="ce100">
            <text:p>21.32<text:s/></text:p>
          </table:table-cell>
          <table:table-cell office:value-type="float" office:value="26.629048253600001" table:style-name="ce100">
            <text:p>26.63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8.2503917138952296" table:style-name="ce100">
            <text:p>8.25<text:s/></text:p>
          </table:table-cell>
          <table:table-cell office:value-type="float" office:value="8.3643979946927693" table:style-name="ce100">
            <text:p>8.36<text:s/></text:p>
          </table:table-cell>
          <table:table-cell office:value-type="float" office:value="6.8688721840420497" table:style-name="ce100">
            <text:p>6.87<text:s/></text:p>
          </table:table-cell>
          <table:table-cell office:value-type="float" office:value="19.026129512004399" table:style-name="ce100">
            <text:p>19.03<text:s/></text:p>
          </table:table-cell>
          <table:table-cell office:value-type="float" office:value="8.7808038342644394" table:style-name="ce100">
            <text:p>8.78<text:s/></text:p>
          </table:table-cell>
          <table:table-cell office:value-type="float" office:value="5.7926381206764201" table:style-name="ce100">
            <text:p>5.79<text:s/></text:p>
          </table:table-cell>
          <table:table-cell office:value-type="float" office:value="7.7038041817098204" table:style-name="ce100">
            <text:p>7.70<text:s/></text:p>
          </table:table-cell>
          <table:table-cell office:value-type="float" office:value="6.5861798902757398" table:style-name="ce100">
            <text:p>6.59<text:s/></text:p>
          </table:table-cell>
          <table:table-cell office:value-type="float" office:value="10.0652615313967" table:style-name="ce100">
            <text:p>10.07<text:s/></text:p>
          </table:table-cell>
          <table:table-cell office:value-type="float" office:value="5.1834920276066603" table:style-name="ce100">
            <text:p>5.18<text:s/></text:p>
          </table:table-cell>
          <table:table-cell office:value-type="float" office:value="5.54572204431802" table:style-name="ce100">
            <text:p>5.55<text:s/></text:p>
          </table:table-cell>
          <table:table-cell office:value-type="float" office:value="16.388733731009001" table:style-name="ce100">
            <text:p>16.39<text:s/></text:p>
          </table:table-cell>
          <table:table-cell office:value-type="float" office:value="7.6690532071495898" table:style-name="ce100">
            <text:p>7.67<text:s/></text:p>
          </table:table-cell>
          <table:table-cell office:value-type="float" office:value="10.9225777707014" table:style-name="ce100">
            <text:p>10.9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1953090279279497" table:style-name="ce100">
            <text:p>6.20<text:s/></text:p>
          </table:table-cell>
          <table:table-cell office:value-type="float" office:value="7.3743642345215603" table:style-name="ce100">
            <text:p>7.37<text:s/></text:p>
          </table:table-cell>
          <table:table-cell office:value-type="float" office:value="1.6286306488815501" table:style-name="ce100">
            <text:p>1.63<text:s/></text:p>
          </table:table-cell>
          <table:table-cell office:value-type="float" office:value="8.8637896902236299" table:style-name="ce100">
            <text:p>8.86<text:s/></text:p>
          </table:table-cell>
          <table:table-cell office:value-type="float" office:value="2.1946914188402902" table:style-name="ce100">
            <text:p>2.19<text:s/></text:p>
          </table:table-cell>
          <table:table-cell office:value-type="float" office:value="2.4480148090640301" table:style-name="ce100">
            <text:p>2.45<text:s/></text:p>
          </table:table-cell>
          <table:table-cell office:value-type="float" office:value="4.3060363753419502" table:style-name="ce100">
            <text:p>4.31<text:s/></text:p>
          </table:table-cell>
          <table:table-cell office:value-type="float" office:value="-0.932423410098001" table:style-name="ce100">
            <text:p>-0.93<text:s/></text:p>
          </table:table-cell>
          <table:table-cell office:value-type="float" office:value="0.18645221841772899" table:style-name="ce100">
            <text:p>0.19<text:s/></text:p>
          </table:table-cell>
          <table:table-cell office:value-type="float" office:value="-5.8809747529324197" table:style-name="ce100">
            <text:p>-5.88<text:s/></text:p>
          </table:table-cell>
          <table:table-cell office:value-type="float" office:value="17.433007989132602" table:style-name="ce100">
            <text:p>17.43<text:s/></text:p>
          </table:table-cell>
          <table:table-cell office:value-type="float" office:value="14.005208412810701" table:style-name="ce100">
            <text:p>14.01<text:s/></text:p>
          </table:table-cell>
          <table:table-cell office:value-type="float" office:value="0.87025188325568703" table:style-name="ce100">
            <text:p>0.87<text:s/></text:p>
          </table:table-cell>
          <table:table-cell office:value-type="float" office:value="1.46152577637723" table:style-name="ce100">
            <text:p>1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6.5974537266642299" table:style-name="ce100">
            <text:p>6.60<text:s/></text:p>
          </table:table-cell>
          <table:table-cell office:value-type="float" office:value="5.70307522488761" table:style-name="ce100">
            <text:p>5.70<text:s/></text:p>
          </table:table-cell>
          <table:table-cell office:value-type="float" office:value="-3.1730432946286702" table:style-name="ce100">
            <text:p>-3.17<text:s/></text:p>
          </table:table-cell>
          <table:table-cell office:value-type="float" office:value="11.615824769711701" table:style-name="ce100">
            <text:p>11.62<text:s/></text:p>
          </table:table-cell>
          <table:table-cell office:value-type="float" office:value="1.6806894752644299" table:style-name="ce100">
            <text:p>1.68<text:s/></text:p>
          </table:table-cell>
          <table:table-cell office:value-type="float" office:value="3.9321762452967501" table:style-name="ce100">
            <text:p>3.93<text:s/></text:p>
          </table:table-cell>
          <table:table-cell office:value-type="float" office:value="4.4066105647021896" table:style-name="ce100">
            <text:p>4.41<text:s/></text:p>
          </table:table-cell>
          <table:table-cell office:value-type="float" office:value="1.55361761265201" table:style-name="ce100">
            <text:p>1.55<text:s/></text:p>
          </table:table-cell>
          <table:table-cell office:value-type="float" office:value="0.189957716897724" table:style-name="ce100">
            <text:p>0.19<text:s/></text:p>
          </table:table-cell>
          <table:table-cell office:value-type="float" office:value="3.0847118712566499" table:style-name="ce100">
            <text:p>3.08<text:s/></text:p>
          </table:table-cell>
          <table:table-cell office:value-type="float" office:value="18.9509206520408" table:style-name="ce100">
            <text:p>18.95<text:s/></text:p>
          </table:table-cell>
          <table:table-cell office:value-type="float" office:value="7.9411875213205203" table:style-name="ce100">
            <text:p>7.94<text:s/></text:p>
          </table:table-cell>
          <table:table-cell office:value-type="float" office:value="2.9954036669856299" table:style-name="ce100">
            <text:p>3.00<text:s/></text:p>
          </table:table-cell>
          <table:table-cell office:value-type="float" office:value="3.6718099263505199" table:style-name="ce100">
            <text:p>3.67<text:s/></text:p>
          </table:table-cell>
          <table:table-cell table:style-name="ce80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0.49465978592101201" table:style-name="ce100">
            <text:p>0.49<text:s/></text:p>
          </table:table-cell>
          <table:table-cell office:value-type="float" office:value="0.89618205910939996" table:style-name="ce100">
            <text:p>0.90<text:s/></text:p>
          </table:table-cell>
          <table:table-cell office:value-type="float" office:value="6.5971678083893401" table:style-name="ce100">
            <text:p>6.60<text:s/></text:p>
          </table:table-cell>
          <table:table-cell office:value-type="float" office:value="-10.1742832923272" table:style-name="ce100">
            <text:p>-10.17<text:s/></text:p>
          </table:table-cell>
          <table:table-cell office:value-type="float" office:value="-5.1643943535993397" table:style-name="ce100">
            <text:p>-5.16<text:s/></text:p>
          </table:table-cell>
          <table:table-cell office:value-type="float" office:value="-2.2136773150092401" table:style-name="ce100">
            <text:p>-2.21<text:s/></text:p>
          </table:table-cell>
          <table:table-cell office:value-type="float" office:value="7.8517976324907401" table:style-name="ce100">
            <text:p>7.85<text:s/></text:p>
          </table:table-cell>
          <table:table-cell office:value-type="float" office:value="-2.3548512838477098" table:style-name="ce100">
            <text:p>-2.35<text:s/></text:p>
          </table:table-cell>
          <table:table-cell office:value-type="float" office:value="-2.1764228398429699" table:style-name="ce100">
            <text:p>-2.18<text:s/></text:p>
          </table:table-cell>
          <table:table-cell office:value-type="float" office:value="-5.1913882937006903" table:style-name="ce100">
            <text:p>-5.19<text:s/></text:p>
          </table:table-cell>
          <table:table-cell office:value-type="float" office:value="8.2094609552434807" table:style-name="ce100">
            <text:p>8.21<text:s/></text:p>
          </table:table-cell>
          <table:table-cell office:value-type="float" office:value="8.0400153649140496" table:style-name="ce100">
            <text:p>8.04<text:s/></text:p>
          </table:table-cell>
          <table:table-cell office:value-type="float" office:value="-1.2455343650203901" table:style-name="ce100">
            <text:p>-1.25<text:s/></text:p>
          </table:table-cell>
          <table:table-cell office:value-type="float" office:value="-3.2459832884574" table:style-name="ce100">
            <text:p>-3.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1.69501112109125" table:style-name="ce100">
            <text:p>1.70<text:s/></text:p>
          </table:table-cell>
          <table:table-cell office:value-type="float" office:value="-7.4329889120749897" table:style-name="ce100">
            <text:p>-7.43<text:s/></text:p>
          </table:table-cell>
          <table:table-cell office:value-type="float" office:value="-1.3994164889343499" table:style-name="ce100">
            <text:p>-1.40<text:s/></text:p>
          </table:table-cell>
          <table:table-cell office:value-type="float" office:value="-19.289477916510702" table:style-name="ce100">
            <text:p>-19.29<text:s/></text:p>
          </table:table-cell>
          <table:table-cell office:value-type="float" office:value="4.9327208795562498" table:style-name="ce100">
            <text:p>4.93<text:s/></text:p>
          </table:table-cell>
          <table:table-cell office:value-type="float" office:value="-4.0465551316031698" table:style-name="ce100">
            <text:p>-4.05<text:s/></text:p>
          </table:table-cell>
          <table:table-cell office:value-type="float" office:value="-9.7330961437524195" table:style-name="ce100">
            <text:p>-9.73<text:s/></text:p>
          </table:table-cell>
          <table:table-cell office:value-type="float" office:value="-0.42386027992486203" table:style-name="ce100">
            <text:p>-0.42<text:s/></text:p>
          </table:table-cell>
          <table:table-cell office:value-type="float" office:value="-0.88555040156999598" table:style-name="ce100">
            <text:p>-0.89<text:s/></text:p>
          </table:table-cell>
          <table:table-cell office:value-type="float" office:value="-2.9874039293916401" table:style-name="ce100">
            <text:p>-2.99<text:s/></text:p>
          </table:table-cell>
          <table:table-cell office:value-type="float" office:value="35.609876676929403" table:style-name="ce100">
            <text:p>35.61<text:s/></text:p>
          </table:table-cell>
          <table:table-cell office:value-type="float" office:value="-3.9639576270850898" table:style-name="ce100">
            <text:p>-3.96<text:s/></text:p>
          </table:table-cell>
          <table:table-cell office:value-type="float" office:value="10.688297681594401" table:style-name="ce100">
            <text:p>10.69<text:s/></text:p>
          </table:table-cell>
          <table:table-cell office:value-type="float" office:value="11.371493352593999" table:style-name="ce100">
            <text:p>11.37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8.5200145228713904" table:style-name="ce100">
            <text:p>8.52<text:s/></text:p>
          </table:table-cell>
          <table:table-cell office:value-type="float" office:value="22.001008234163798" table:style-name="ce100">
            <text:p>22.00<text:s/></text:p>
          </table:table-cell>
          <table:table-cell office:value-type="float" office:value="14.1822734586605" table:style-name="ce100">
            <text:p>14.18<text:s/></text:p>
          </table:table-cell>
          <table:table-cell office:value-type="float" office:value="29.495631280864099" table:style-name="ce100">
            <text:p>29.50<text:s/></text:p>
          </table:table-cell>
          <table:table-cell office:value-type="float" office:value="11.7422625129845" table:style-name="ce100">
            <text:p>11.74<text:s/></text:p>
          </table:table-cell>
          <table:table-cell office:value-type="float" office:value="7.6136878334878002" table:style-name="ce100">
            <text:p>7.61<text:s/></text:p>
          </table:table-cell>
          <table:table-cell office:value-type="float" office:value="13.696485719302901" table:style-name="ce100">
            <text:p>13.70<text:s/></text:p>
          </table:table-cell>
          <table:table-cell office:value-type="float" office:value="-8.4798753622534893" table:style-name="ce100">
            <text:p>-8.48<text:s/></text:p>
          </table:table-cell>
          <table:table-cell office:value-type="float" office:value="-0.80687821824165595" table:style-name="ce100">
            <text:p>-0.81<text:s/></text:p>
          </table:table-cell>
          <table:table-cell office:value-type="float" office:value="11.5362034820094" table:style-name="ce100">
            <text:p>11.54<text:s/></text:p>
          </table:table-cell>
          <table:table-cell office:value-type="float" office:value="-18.2944036107098" table:style-name="ce100">
            <text:p>-18.29<text:s/></text:p>
          </table:table-cell>
          <table:table-cell office:value-type="float" office:value="11.5166448208346" table:style-name="ce100">
            <text:p>11.52<text:s/></text:p>
          </table:table-cell>
          <table:table-cell office:value-type="float" office:value="1.3080891882466901" table:style-name="ce100">
            <text:p>1.31<text:s/></text:p>
          </table:table-cell>
          <table:table-cell office:value-type="float" office:value="2.3630825457837901" table:style-name="ce100">
            <text:p>2.3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.89972219905078" table:style-name="ce100">
            <text:p>1.90<text:s/></text:p>
          </table:table-cell>
          <table:table-cell office:value-type="float" office:value="5.3424125848743298" table:style-name="ce100">
            <text:p>5.34<text:s/></text:p>
          </table:table-cell>
          <table:table-cell office:value-type="float" office:value="-0.87471812796422999" table:style-name="ce100">
            <text:p>-0.87<text:s/></text:p>
          </table:table-cell>
          <table:table-cell office:value-type="float" office:value="4.7371535196155401" table:style-name="ce100">
            <text:p>4.74<text:s/></text:p>
          </table:table-cell>
          <table:table-cell office:value-type="float" office:value="-0.79079079250810003" table:style-name="ce100">
            <text:p>-0.79<text:s/></text:p>
          </table:table-cell>
          <table:table-cell office:value-type="float" office:value="6.4592611071174604" table:style-name="ce100">
            <text:p>6.46<text:s/></text:p>
          </table:table-cell>
          <table:table-cell office:value-type="float" office:value="9.0002507969118" table:style-name="ce100">
            <text:p>9.00<text:s/></text:p>
          </table:table-cell>
          <table:table-cell office:value-type="float" office:value="-3.8339214235577499" table:style-name="ce100">
            <text:p>-3.83<text:s/></text:p>
          </table:table-cell>
          <table:table-cell office:value-type="float" office:value="-3.1706031665603698" table:style-name="ce100">
            <text:p>-3.17<text:s/></text:p>
          </table:table-cell>
          <table:table-cell office:value-type="float" office:value="-3.50939471397401" table:style-name="ce100">
            <text:p>-3.51<text:s/></text:p>
          </table:table-cell>
          <table:table-cell office:value-type="float" office:value="-2.8266749712347998" table:style-name="ce100">
            <text:p>-2.83<text:s/></text:p>
          </table:table-cell>
          <table:table-cell office:value-type="float" office:value="6.4814303268801803" table:style-name="ce100">
            <text:p>6.48<text:s/></text:p>
          </table:table-cell>
          <table:table-cell office:value-type="float" office:value="5.3414948580988098" table:style-name="ce100">
            <text:p>5.34<text:s/></text:p>
          </table:table-cell>
          <table:table-cell office:value-type="float" office:value="6.5519906959407903" table:style-name="ce100">
            <text:p>6.5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.5912648293334399" table:style-name="ce100">
            <text:p>1.59<text:s/></text:p>
          </table:table-cell>
          <table:table-cell office:value-type="float" office:value="1.48288190144813" table:style-name="ce100">
            <text:p>1.48<text:s/></text:p>
          </table:table-cell>
          <table:table-cell office:value-type="float" office:value="-0.75316762051194397" table:style-name="ce100">
            <text:p>-0.75<text:s/></text:p>
          </table:table-cell>
          <table:table-cell office:value-type="float" office:value="-2.6196167966206501" table:style-name="ce100">
            <text:p>-2.62<text:s/></text:p>
          </table:table-cell>
          <table:table-cell office:value-type="float" office:value="1.57636598207637" table:style-name="ce100">
            <text:p>1.58<text:s/></text:p>
          </table:table-cell>
          <table:table-cell office:value-type="float" office:value="1.7224668431500501" table:style-name="ce100">
            <text:p>1.72<text:s/></text:p>
          </table:table-cell>
          <table:table-cell office:value-type="float" office:value="-2.8814998395634501" table:style-name="ce100">
            <text:p>-2.88<text:s/></text:p>
          </table:table-cell>
          <table:table-cell office:value-type="float" office:value="-1.6567143862094" table:style-name="ce100">
            <text:p>-1.66<text:s/></text:p>
          </table:table-cell>
          <table:table-cell office:value-type="float" office:value="-0.40218834050605501" table:style-name="ce100">
            <text:p>-0.40<text:s/></text:p>
          </table:table-cell>
          <table:table-cell office:value-type="float" office:value="6.1058040726087999" table:style-name="ce100">
            <text:p>6.11<text:s/></text:p>
          </table:table-cell>
          <table:table-cell office:value-type="float" office:value="1.9601211610820499" table:style-name="ce100">
            <text:p>1.96<text:s/></text:p>
          </table:table-cell>
          <table:table-cell office:value-type="float" office:value="-0.59029497662873098" table:style-name="ce100">
            <text:p>-0.59<text:s/></text:p>
          </table:table-cell>
          <table:table-cell office:value-type="float" office:value="5.3466185984366801" table:style-name="ce100">
            <text:p>5.35<text:s/></text:p>
          </table:table-cell>
          <table:table-cell office:value-type="float" office:value="6.1789463828029403" table:style-name="ce100">
            <text:p>6.1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2.5803099835926" table:style-name="ce100">
            <text:p>2.58<text:s/></text:p>
          </table:table-cell>
          <table:table-cell office:value-type="float" office:value="3.09388421927774" table:style-name="ce100">
            <text:p>3.09<text:s/></text:p>
          </table:table-cell>
          <table:table-cell office:value-type="float" office:value="0.15785524888487701" table:style-name="ce100">
            <text:p>0.16<text:s/></text:p>
          </table:table-cell>
          <table:table-cell office:value-type="float" office:value="3.4794965335238501" table:style-name="ce100">
            <text:p>3.48<text:s/></text:p>
          </table:table-cell>
          <table:table-cell office:value-type="float" office:value="0.91026691866826104" table:style-name="ce100">
            <text:p>0.91<text:s/></text:p>
          </table:table-cell>
          <table:table-cell office:value-type="float" office:value="1.59062025345364" table:style-name="ce100">
            <text:p>1.59<text:s/></text:p>
          </table:table-cell>
          <table:table-cell office:value-type="float" office:value="0.64780238185929595" table:style-name="ce100">
            <text:p>0.65<text:s/></text:p>
          </table:table-cell>
          <table:table-cell office:value-type="float" office:value="-3.0068665705036501" table:style-name="ce100">
            <text:p>-3.01<text:s/></text:p>
          </table:table-cell>
          <table:table-cell office:value-type="float" office:value="-1.8813412572125201" table:style-name="ce100">
            <text:p>-1.88<text:s/></text:p>
          </table:table-cell>
          <table:table-cell office:value-type="float" office:value="-2.1389544531241498" table:style-name="ce100">
            <text:p>-2.14<text:s/></text:p>
          </table:table-cell>
          <table:table-cell office:value-type="float" office:value="6.6863504340370303" table:style-name="ce100">
            <text:p>6.69<text:s/></text:p>
          </table:table-cell>
          <table:table-cell office:value-type="float" office:value="13.985642032388901" table:style-name="ce100">
            <text:p>13.99<text:s/></text:p>
          </table:table-cell>
          <table:table-cell office:value-type="float" office:value="-0.37688785789646201" table:style-name="ce100">
            <text:p>-0.38<text:s/></text:p>
          </table:table-cell>
          <table:table-cell office:value-type="float" office:value="1.0073834470604099" table:style-name="ce100">
            <text:p>1.0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.85124150239997" table:style-name="ce100">
            <text:p>3.85<text:s/></text:p>
          </table:table-cell>
          <table:table-cell office:value-type="float" office:value="6.02959852107952" table:style-name="ce100">
            <text:p>6.03<text:s/></text:p>
          </table:table-cell>
          <table:table-cell office:value-type="float" office:value="2.91520044360652" table:style-name="ce100">
            <text:p>2.92<text:s/></text:p>
          </table:table-cell>
          <table:table-cell office:value-type="float" office:value="9.56633381383498" table:style-name="ce100">
            <text:p>9.57<text:s/></text:p>
          </table:table-cell>
          <table:table-cell office:value-type="float" office:value="4.0939141432865602" table:style-name="ce100">
            <text:p>4.09<text:s/></text:p>
          </table:table-cell>
          <table:table-cell office:value-type="float" office:value="5.9807593598770401" table:style-name="ce100">
            <text:p>5.98<text:s/></text:p>
          </table:table-cell>
          <table:table-cell office:value-type="float" office:value="0.57688366866576002" table:style-name="ce100">
            <text:p>0.58<text:s/></text:p>
          </table:table-cell>
          <table:table-cell office:value-type="float" office:value="-1.0882378482647499" table:style-name="ce100">
            <text:p>-1.09<text:s/></text:p>
          </table:table-cell>
          <table:table-cell office:value-type="float" office:value="-2.9039833070832799" table:style-name="ce100">
            <text:p>-2.90<text:s/></text:p>
          </table:table-cell>
          <table:table-cell office:value-type="float" office:value="-1.41623586599568" table:style-name="ce100">
            <text:p>-1.42<text:s/></text:p>
          </table:table-cell>
          <table:table-cell office:value-type="float" office:value="4.4084036671553299" table:style-name="ce100">
            <text:p>4.41<text:s/></text:p>
          </table:table-cell>
          <table:table-cell office:value-type="float" office:value="9.3713603617837897" table:style-name="ce100">
            <text:p>9.37<text:s/></text:p>
          </table:table-cell>
          <table:table-cell office:value-type="float" office:value="-0.22193543028813401" table:style-name="ce100">
            <text:p>-0.22<text:s/></text:p>
          </table:table-cell>
          <table:table-cell office:value-type="float" office:value="0.204639994946201" table:style-name="ce100">
            <text:p>0.2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3.1214769820430202" table:style-name="ce100">
            <text:p>3.12<text:s/></text:p>
          </table:table-cell>
          <table:table-cell office:value-type="float" office:value="2.2559993589910099" table:style-name="ce100">
            <text:p>2.26<text:s/></text:p>
          </table:table-cell>
          <table:table-cell office:value-type="float" office:value="2.81446319296744E-2" table:style-name="ce100">
            <text:p>0.03<text:s/></text:p>
          </table:table-cell>
          <table:table-cell office:value-type="float" office:value="-4.0908257936072099" table:style-name="ce100">
            <text:p>-4.09<text:s/></text:p>
          </table:table-cell>
          <table:table-cell office:value-type="float" office:value="-2.1392216477854298" table:style-name="ce100">
            <text:p>-2.14<text:s/></text:p>
          </table:table-cell>
          <table:table-cell office:value-type="float" office:value="-1.5665543344652699" table:style-name="ce100">
            <text:p>-1.57<text:s/></text:p>
          </table:table-cell>
          <table:table-cell office:value-type="float" office:value="-10.839957876811599" table:style-name="ce100">
            <text:p>-10.84<text:s/></text:p>
          </table:table-cell>
          <table:table-cell office:value-type="float" office:value="2.5340116991594202" table:style-name="ce100">
            <text:p>2.53<text:s/></text:p>
          </table:table-cell>
          <table:table-cell office:value-type="float" office:value="-4.4467827621740303" table:style-name="ce100">
            <text:p>-4.45<text:s/></text:p>
          </table:table-cell>
          <table:table-cell office:value-type="float" office:value="2.0793179367774899" table:style-name="ce100">
            <text:p>2.08<text:s/></text:p>
          </table:table-cell>
          <table:table-cell office:value-type="float" office:value="14.125465602024001" table:style-name="ce100">
            <text:p>14.13<text:s/></text:p>
          </table:table-cell>
          <table:table-cell office:value-type="float" office:value="6.4901936046884403" table:style-name="ce100">
            <text:p>6.49<text:s/></text:p>
          </table:table-cell>
          <table:table-cell office:value-type="float" office:value="2.9374980914022002" table:style-name="ce100">
            <text:p>2.94<text:s/></text:p>
          </table:table-cell>
          <table:table-cell office:value-type="float" office:value="1.85805101693969" table:style-name="ce100">
            <text:p>1.8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.1121812806964899" table:style-name="ce100">
            <text:p>1.11<text:s/></text:p>
          </table:table-cell>
          <table:table-cell office:value-type="float" office:value="4.1956740948359501" table:style-name="ce100">
            <text:p>4.20<text:s/></text:p>
          </table:table-cell>
          <table:table-cell office:value-type="float" office:value="0.647867998967813" table:style-name="ce100">
            <text:p>0.65<text:s/></text:p>
          </table:table-cell>
          <table:table-cell office:value-type="float" office:value="7.55785903916997" table:style-name="ce100">
            <text:p>7.56<text:s/></text:p>
          </table:table-cell>
          <table:table-cell office:value-type="float" office:value="2.0292579051514998" table:style-name="ce100">
            <text:p>2.03<text:s/></text:p>
          </table:table-cell>
          <table:table-cell office:value-type="float" office:value="3.0243367990398" table:style-name="ce100">
            <text:p>3.02<text:s/></text:p>
          </table:table-cell>
          <table:table-cell office:value-type="float" office:value="-0.87073454490733504" table:style-name="ce100">
            <text:p>-0.87<text:s/></text:p>
          </table:table-cell>
          <table:table-cell office:value-type="float" office:value="11.0460801678161" table:style-name="ce100">
            <text:p>11.05<text:s/></text:p>
          </table:table-cell>
          <table:table-cell office:value-type="float" office:value="-5.0854091571448796" table:style-name="ce100">
            <text:p>-5.09<text:s/></text:p>
          </table:table-cell>
          <table:table-cell office:value-type="float" office:value="2.7751884283642001" table:style-name="ce100">
            <text:p>2.78<text:s/></text:p>
          </table:table-cell>
          <table:table-cell office:value-type="float" office:value="-5.0336271238835204" table:style-name="ce100">
            <text:p>-5.03<text:s/></text:p>
          </table:table-cell>
          <table:table-cell office:value-type="float" office:value="9.8669765047759004" table:style-name="ce100">
            <text:p>9.87<text:s/></text:p>
          </table:table-cell>
          <table:table-cell office:value-type="float" office:value="-1.60188028441909" table:style-name="ce100">
            <text:p>-1.60<text:s/></text:p>
          </table:table-cell>
          <table:table-cell office:value-type="float" office:value="1.5191690691209001" table:style-name="ce100">
            <text:p>1.5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.3534094823455298" table:style-name="ce100">
            <text:p>3.35<text:s/></text:p>
          </table:table-cell>
          <table:table-cell office:value-type="float" office:value="5.5987298332564004" table:style-name="ce100">
            <text:p>5.60<text:s/></text:p>
          </table:table-cell>
          <table:table-cell office:value-type="float" office:value="-3.8362272339838901" table:style-name="ce100">
            <text:p>-3.84<text:s/></text:p>
          </table:table-cell>
          <table:table-cell office:value-type="float" office:value="-5.1399098258890302E-2" table:style-name="ce100">
            <text:p>-0.05<text:s/></text:p>
          </table:table-cell>
          <table:table-cell office:value-type="float" office:value="1.73050606995325" table:style-name="ce100">
            <text:p>1.73<text:s/></text:p>
          </table:table-cell>
          <table:table-cell office:value-type="float" office:value="2.4065248971323099" table:style-name="ce100">
            <text:p>2.41<text:s/></text:p>
          </table:table-cell>
          <table:table-cell office:value-type="float" office:value="-1.13728893069562" table:style-name="ce100">
            <text:p>-1.14<text:s/></text:p>
          </table:table-cell>
          <table:table-cell office:value-type="float" office:value="8.8770766664868894" table:style-name="ce100">
            <text:p>8.88<text:s/></text:p>
          </table:table-cell>
          <table:table-cell office:value-type="float" office:value="-6.8325118417073796" table:style-name="ce100">
            <text:p>-6.83<text:s/></text:p>
          </table:table-cell>
          <table:table-cell office:value-type="float" office:value="3.46041306409434" table:style-name="ce100">
            <text:p>3.46<text:s/></text:p>
          </table:table-cell>
          <table:table-cell office:value-type="float" office:value="9.72172679236321" table:style-name="ce100">
            <text:p>9.72<text:s/></text:p>
          </table:table-cell>
          <table:table-cell office:value-type="float" office:value="12.759188677873301" table:style-name="ce100">
            <text:p>12.76<text:s/></text:p>
          </table:table-cell>
          <table:table-cell office:value-type="float" office:value="-0.62383256582265401" table:style-name="ce100">
            <text:p>-0.62<text:s/></text:p>
          </table:table-cell>
          <table:table-cell office:value-type="float" office:value="-0.150439293854258" table:style-name="ce100">
            <text:p>-0.1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-0.503005569900983" table:style-name="ce100">
            <text:p>-0.50<text:s/></text:p>
          </table:table-cell>
          <table:table-cell office:value-type="float" office:value="4.3896813865047299" table:style-name="ce100">
            <text:p>4.39<text:s/></text:p>
          </table:table-cell>
          <table:table-cell office:value-type="float" office:value="-0.48095747392541699" table:style-name="ce100">
            <text:p>-0.48<text:s/></text:p>
          </table:table-cell>
          <table:table-cell office:value-type="float" office:value="-2.1249193789376499" table:style-name="ce100">
            <text:p>-2.12<text:s/></text:p>
          </table:table-cell>
          <table:table-cell office:value-type="float" office:value="3.7790134370079498" table:style-name="ce100">
            <text:p>3.78<text:s/></text:p>
          </table:table-cell>
          <table:table-cell office:value-type="float" office:value="-0.14298246580994101" table:style-name="ce100">
            <text:p>-0.14<text:s/></text:p>
          </table:table-cell>
          <table:table-cell office:value-type="float" office:value="-6.62765023451992" table:style-name="ce100">
            <text:p>-6.63<text:s/></text:p>
          </table:table-cell>
          <table:table-cell office:value-type="float" office:value="7.5136670216542401" table:style-name="ce100">
            <text:p>7.51<text:s/></text:p>
          </table:table-cell>
          <table:table-cell office:value-type="float" office:value="-10.167188279269199" table:style-name="ce100">
            <text:p>-10.17<text:s/></text:p>
          </table:table-cell>
          <table:table-cell office:value-type="float" office:value="1.22211688396198" table:style-name="ce100">
            <text:p>1.22<text:s/></text:p>
          </table:table-cell>
          <table:table-cell office:value-type="float" office:value="-7.9269024568751396" table:style-name="ce100">
            <text:p>-7.93<text:s/></text:p>
          </table:table-cell>
          <table:table-cell office:value-type="float" office:value="7.9814096587418604" table:style-name="ce100">
            <text:p>7.98<text:s/></text:p>
          </table:table-cell>
          <table:table-cell office:value-type="float" office:value="-0.72142464658596295" table:style-name="ce100">
            <text:p>-0.72<text:s/></text:p>
          </table:table-cell>
          <table:table-cell office:value-type="float" office:value="3.1063508017118902" table:style-name="ce100">
            <text:p>3.1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NOV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.8338190192758801" table:style-name="ce100">
            <text:p>1.83<text:s/></text:p>
          </table:table-cell>
          <table:table-cell office:value-type="float" office:value="5.8522625028506301" table:style-name="ce100">
            <text:p>5.85<text:s/></text:p>
          </table:table-cell>
          <table:table-cell office:value-type="float" office:value="1.92852794764491" table:style-name="ce100">
            <text:p>1.93<text:s/></text:p>
          </table:table-cell>
          <table:table-cell office:value-type="float" office:value="2.0862591716788002" table:style-name="ce100">
            <text:p>2.09<text:s/></text:p>
          </table:table-cell>
          <table:table-cell office:value-type="float" office:value="3.3209309314135398" table:style-name="ce100">
            <text:p>3.32<text:s/></text:p>
          </table:table-cell>
          <table:table-cell office:value-type="float" office:value="5.2448655368997299" table:style-name="ce100">
            <text:p>5.24<text:s/></text:p>
          </table:table-cell>
          <table:table-cell office:value-type="float" office:value="-2.0928221239829998" table:style-name="ce100">
            <text:p>-2.09<text:s/></text:p>
          </table:table-cell>
          <table:table-cell office:value-type="float" office:value="10.2643159130401" table:style-name="ce100">
            <text:p>10.26<text:s/></text:p>
          </table:table-cell>
          <table:table-cell office:value-type="float" office:value="-4.5314864989437602" table:style-name="ce100">
            <text:p>-4.53<text:s/></text:p>
          </table:table-cell>
          <table:table-cell office:value-type="float" office:value="2.25427016747174" table:style-name="ce100">
            <text:p>2.25<text:s/></text:p>
          </table:table-cell>
          <table:table-cell office:value-type="float" office:value="-4.0794727797460402" table:style-name="ce100">
            <text:p>-4.08<text:s/></text:p>
          </table:table-cell>
          <table:table-cell office:value-type="float" office:value="12.6474915452023" table:style-name="ce100">
            <text:p>12.65<text:s/></text:p>
          </table:table-cell>
          <table:table-cell office:value-type="float" office:value="0.61573705826806502" table:style-name="ce100">
            <text:p>0.62<text:s/></text:p>
          </table:table-cell>
          <table:table-cell office:value-type="float" office:value="0.77480800911618597" table:style-name="ce100">
            <text:p>0.77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164704.95" table:style-name="ce79">
            <text:p>1 164 705<text:s/></text:p>
          </table:table-cell>
          <table:table-cell office:value-type="float" office:value="333148.772" table:style-name="ce79">
            <text:p><text:s/>333 149<text:s/></text:p>
          </table:table-cell>
          <table:table-cell office:value-type="float" office:value="181217.42300000001" table:style-name="ce79">
            <text:p><text:s/>181 217<text:s/></text:p>
          </table:table-cell>
          <table:table-cell office:value-type="float" office:value="294136.549" table:style-name="ce79">
            <text:p><text:s/>294 137<text:s/></text:p>
          </table:table-cell>
          <table:table-cell office:value-type="float" office:value="189119.57199999999" table:style-name="ce79">
            <text:p><text:s/>189 120<text:s/></text:p>
          </table:table-cell>
          <table:table-cell office:value-type="float" office:value="167082.63399999999" table:style-name="ce79">
            <text:p><text:s/>167 08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6959.253" table:style-name="ce79">
            <text:p>1 176 959<text:s/></text:p>
          </table:table-cell>
          <table:table-cell office:value-type="float" office:value="335121.64899999998" table:style-name="ce79">
            <text:p><text:s/>335 122<text:s/></text:p>
          </table:table-cell>
          <table:table-cell office:value-type="float" office:value="187945.19699999999" table:style-name="ce79">
            <text:p><text:s/>187 945<text:s/></text:p>
          </table:table-cell>
          <table:table-cell office:value-type="float" office:value="303940.75699999998" table:style-name="ce79">
            <text:p><text:s/>303 941<text:s/></text:p>
          </table:table-cell>
          <table:table-cell office:value-type="float" office:value="193457.076" table:style-name="ce79">
            <text:p><text:s/>193 457<text:s/></text:p>
          </table:table-cell>
          <table:table-cell office:value-type="float" office:value="156494.57399999999" table:style-name="ce79">
            <text:p><text:s/>156 49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17435.098" table:style-name="ce79">
            <text:p>1 217 435<text:s/></text:p>
          </table:table-cell>
          <table:table-cell office:value-type="float" office:value="341126.63500000001" table:style-name="ce79">
            <text:p><text:s/>341 127<text:s/></text:p>
          </table:table-cell>
          <table:table-cell office:value-type="float" office:value="194204.21" table:style-name="ce79">
            <text:p><text:s/>194 204<text:s/></text:p>
          </table:table-cell>
          <table:table-cell office:value-type="float" office:value="321605.674" table:style-name="ce79">
            <text:p><text:s/>321 606<text:s/></text:p>
          </table:table-cell>
          <table:table-cell office:value-type="float" office:value="196967.245" table:style-name="ce79">
            <text:p><text:s/>196 967<text:s/></text:p>
          </table:table-cell>
          <table:table-cell office:value-type="float" office:value="163531.334" table:style-name="ce79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1263187.4709999999" table:style-name="ce79">
            <text:p>1 263 187<text:s/></text:p>
          </table:table-cell>
          <table:table-cell office:value-type="float" office:value="356783.71100000001" table:style-name="ce79">
            <text:p><text:s/>356 784<text:s/></text:p>
          </table:table-cell>
          <table:table-cell office:value-type="float" office:value="201009.552" table:style-name="ce79">
            <text:p><text:s/>201 010<text:s/></text:p>
          </table:table-cell>
          <table:table-cell office:value-type="float" office:value="330072.19099999999" table:style-name="ce79">
            <text:p><text:s/>330 072<text:s/></text:p>
          </table:table-cell>
          <table:table-cell office:value-type="float" office:value="206084.47500000001" table:style-name="ce79">
            <text:p><text:s/>206 084<text:s/></text:p>
          </table:table-cell>
          <table:table-cell office:value-type="float" office:value="169237.54199999999" table:style-name="ce79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268390.307" table:style-name="ce79">
            <text:p>1 268 390<text:s/></text:p>
          </table:table-cell>
          <table:table-cell office:value-type="float" office:value="356182.99200000003" table:style-name="ce79">
            <text:p><text:s/>356 183<text:s/></text:p>
          </table:table-cell>
          <table:table-cell office:value-type="float" office:value="220019.717" table:style-name="ce79">
            <text:p><text:s/>220 020<text:s/></text:p>
          </table:table-cell>
          <table:table-cell office:value-type="float" office:value="349732.39600000001" table:style-name="ce79">
            <text:p><text:s/>349 732<text:s/></text:p>
          </table:table-cell>
          <table:table-cell office:value-type="float" office:value="222885.16399999999" table:style-name="ce79">
            <text:p><text:s/>222 885<text:s/></text:p>
          </table:table-cell>
          <table:table-cell office:value-type="float" office:value="119570.038" table:style-name="ce79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69209.608" table:style-name="ce79">
            <text:p>1 269 210<text:s/></text:p>
          </table:table-cell>
          <table:table-cell office:value-type="float" office:value="345143.15500000003" table:style-name="ce79">
            <text:p><text:s/>345 143<text:s/></text:p>
          </table:table-cell>
          <table:table-cell office:value-type="float" office:value="234918.22200000001" table:style-name="ce79">
            <text:p><text:s/>234 918<text:s/></text:p>
          </table:table-cell>
          <table:table-cell office:value-type="float" office:value="345257.58500000002" table:style-name="ce79">
            <text:p><text:s/>345 258<text:s/></text:p>
          </table:table-cell>
          <table:table-cell office:value-type="float" office:value="236158.17300000001" table:style-name="ce79">
            <text:p><text:s/>236 158<text:s/></text:p>
          </table:table-cell>
          <table:table-cell office:value-type="float" office:value="107732.473" table:style-name="ce79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375371.351" table:style-name="ce79">
            <text:p>1 375 371<text:s/></text:p>
          </table:table-cell>
          <table:table-cell office:value-type="float" office:value="398761.73" table:style-name="ce79">
            <text:p><text:s/>398 762<text:s/></text:p>
          </table:table-cell>
          <table:table-cell office:value-type="float" office:value="242014.446" table:style-name="ce79">
            <text:p><text:s/>242 014<text:s/></text:p>
          </table:table-cell>
          <table:table-cell office:value-type="float" office:value="373172.28200000001" table:style-name="ce79">
            <text:p><text:s/>373 172<text:s/></text:p>
          </table:table-cell>
          <table:table-cell office:value-type="float" office:value="243148.522" table:style-name="ce79">
            <text:p><text:s/>243 149<text:s/></text:p>
          </table:table-cell>
          <table:table-cell office:value-type="float" office:value="118274.371" table:style-name="ce79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476796.2439999999" table:style-name="ce79">
            <text:p>1 476 796<text:s/></text:p>
          </table:table-cell>
          <table:table-cell office:value-type="float" office:value="442702.85" table:style-name="ce79">
            <text:p><text:s/>442 703<text:s/></text:p>
          </table:table-cell>
          <table:table-cell office:value-type="float" office:value="244439.89499999999" table:style-name="ce79">
            <text:p><text:s/>244 440<text:s/></text:p>
          </table:table-cell>
          <table:table-cell office:value-type="float" office:value="401815.95400000003" table:style-name="ce79">
            <text:p><text:s/>401 816<text:s/></text:p>
          </table:table-cell>
          <table:table-cell office:value-type="float" office:value="237696.283" table:style-name="ce79">
            <text:p><text:s/>237 696<text:s/></text:p>
          </table:table-cell>
          <table:table-cell office:value-type="float" office:value="150141.26199999999" table:style-name="ce79">
            <text:p><text:s/>150 141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30308.54300000001" table:style-name="ce79">
            <text:p><text:s/>130 309<text:s/></text:p>
          </table:table-cell>
          <table:table-cell office:value-type="float" office:value="44960.811999999998" table:style-name="ce79">
            <text:p><text:s/>44 961<text:s/></text:p>
          </table:table-cell>
          <table:table-cell office:value-type="float" office:value="19556.439999999999" table:style-name="ce79">
            <text:p><text:s/>19 556<text:s/></text:p>
          </table:table-cell>
          <table:table-cell office:value-type="float" office:value="33465.148999999998" table:style-name="ce79">
            <text:p><text:s/>33 465<text:s/></text:p>
          </table:table-cell>
          <table:table-cell office:value-type="float" office:value="19831.026999999998" table:style-name="ce79">
            <text:p><text:s/>19 831<text:s/></text:p>
          </table:table-cell>
          <table:table-cell office:value-type="float" office:value="12495.115" table:style-name="ce79">
            <text:p><text:s/>12 4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28484.662" table:style-name="ce79">
            <text:p><text:s/>128 485<text:s/></text:p>
          </table:table-cell>
          <table:table-cell office:value-type="float" office:value="40259.360999999997" table:style-name="ce79">
            <text:p><text:s/>40 259<text:s/></text:p>
          </table:table-cell>
          <table:table-cell office:value-type="float" office:value="21039.137999999999" table:style-name="ce79">
            <text:p><text:s/>21 039<text:s/></text:p>
          </table:table-cell>
          <table:table-cell office:value-type="float" office:value="33610.084000000003" table:style-name="ce79">
            <text:p><text:s/>33 610<text:s/></text:p>
          </table:table-cell>
          <table:table-cell office:value-type="float" office:value="20255.009999999998" table:style-name="ce79">
            <text:p><text:s/>20 255<text:s/></text:p>
          </table:table-cell>
          <table:table-cell office:value-type="float" office:value="13321.069" table:style-name="ce79">
            <text:p><text:s/>13 321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28613.08100000001" table:style-name="ce79">
            <text:p><text:s/>128 613<text:s/></text:p>
          </table:table-cell>
          <table:table-cell office:value-type="float" office:value="36723.495999999999" table:style-name="ce79">
            <text:p><text:s/>36 723<text:s/></text:p>
          </table:table-cell>
          <table:table-cell office:value-type="float" office:value="20647.214" table:style-name="ce79">
            <text:p><text:s/>20 647<text:s/></text:p>
          </table:table-cell>
          <table:table-cell office:value-type="float" office:value="34301.305999999997" table:style-name="ce79">
            <text:p><text:s/>34 301<text:s/></text:p>
          </table:table-cell>
          <table:table-cell office:value-type="float" office:value="23778.687000000002" table:style-name="ce79">
            <text:p><text:s/>23 779<text:s/></text:p>
          </table:table-cell>
          <table:table-cell office:value-type="float" office:value="13162.378000000001" table:style-name="ce79">
            <text:p><text:s/>13 16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126140.073" table:style-name="ce79">
            <text:p><text:s/>126 140<text:s/></text:p>
          </table:table-cell>
          <table:table-cell office:value-type="float" office:value="38724.976000000002" table:style-name="ce79">
            <text:p><text:s/>38 725<text:s/></text:p>
          </table:table-cell>
          <table:table-cell office:value-type="float" office:value="20580.238000000001" table:style-name="ce79">
            <text:p><text:s/>20 580<text:s/></text:p>
          </table:table-cell>
          <table:table-cell office:value-type="float" office:value="32494.728999999999" table:style-name="ce79">
            <text:p><text:s/>32 495<text:s/></text:p>
          </table:table-cell>
          <table:table-cell office:value-type="float" office:value="21175.682000000001" table:style-name="ce79">
            <text:p><text:s/>21 176<text:s/></text:p>
          </table:table-cell>
          <table:table-cell office:value-type="float" office:value="13164.448" table:style-name="ce79">
            <text:p><text:s/>13 16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7061.776" table:style-name="ce79">
            <text:p><text:s/>117 062<text:s/></text:p>
          </table:table-cell>
          <table:table-cell office:value-type="float" office:value="32798.254999999997" table:style-name="ce79">
            <text:p><text:s/>32 798<text:s/></text:p>
          </table:table-cell>
          <table:table-cell office:value-type="float" office:value="19614.271000000001" table:style-name="ce79">
            <text:p><text:s/>19 614<text:s/></text:p>
          </table:table-cell>
          <table:table-cell office:value-type="float" office:value="33771.39" table:style-name="ce79">
            <text:p><text:s/>33 771<text:s/></text:p>
          </table:table-cell>
          <table:table-cell office:value-type="float" office:value="18257.214" table:style-name="ce79">
            <text:p><text:s/>18 257<text:s/></text:p>
          </table:table-cell>
          <table:table-cell office:value-type="float" office:value="12620.646000000001" table:style-name="ce79">
            <text:p><text:s/>12 62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2616.825" table:style-name="ce79">
            <text:p><text:s/>122 617<text:s/></text:p>
          </table:table-cell>
          <table:table-cell office:value-type="float" office:value="37628.675999999999" table:style-name="ce79">
            <text:p><text:s/>37 629<text:s/></text:p>
          </table:table-cell>
          <table:table-cell office:value-type="float" office:value="19832.157999999999" table:style-name="ce79">
            <text:p><text:s/>19 832<text:s/></text:p>
          </table:table-cell>
          <table:table-cell office:value-type="float" office:value="33895.747000000003" table:style-name="ce79">
            <text:p><text:s/>33 896<text:s/></text:p>
          </table:table-cell>
          <table:table-cell office:value-type="float" office:value="18379.082999999999" table:style-name="ce79">
            <text:p><text:s/>18 379<text:s/></text:p>
          </table:table-cell>
          <table:table-cell office:value-type="float" office:value="12881.161" table:style-name="ce79">
            <text:p><text:s/>12 88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22797.175" table:style-name="ce79">
            <text:p><text:s/>122 797<text:s/></text:p>
          </table:table-cell>
          <table:table-cell office:value-type="float" office:value="34875.712" table:style-name="ce79">
            <text:p><text:s/>34 876<text:s/></text:p>
          </table:table-cell>
          <table:table-cell office:value-type="float" office:value="20265.555" table:style-name="ce79">
            <text:p><text:s/>20 266<text:s/></text:p>
          </table:table-cell>
          <table:table-cell office:value-type="float" office:value="35251.398999999998" table:style-name="ce79">
            <text:p><text:s/>35 251<text:s/></text:p>
          </table:table-cell>
          <table:table-cell office:value-type="float" office:value="18667.968000000001" table:style-name="ce79">
            <text:p><text:s/>18 668<text:s/></text:p>
          </table:table-cell>
          <table:table-cell office:value-type="float" office:value="13736.540999999999" table:style-name="ce79">
            <text:p><text:s/>13 7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21785.019" table:style-name="ce79">
            <text:p><text:s/>121 785<text:s/></text:p>
          </table:table-cell>
          <table:table-cell office:value-type="float" office:value="33118.991000000002" table:style-name="ce79">
            <text:p><text:s/>33 119<text:s/></text:p>
          </table:table-cell>
          <table:table-cell office:value-type="float" office:value="20652.134999999998" table:style-name="ce79">
            <text:p><text:s/>20 652<text:s/></text:p>
          </table:table-cell>
          <table:table-cell office:value-type="float" office:value="35366.163" table:style-name="ce79">
            <text:p><text:s/>35 366<text:s/></text:p>
          </table:table-cell>
          <table:table-cell office:value-type="float" office:value="18887.317999999999" table:style-name="ce79">
            <text:p><text:s/>18 887<text:s/></text:p>
          </table:table-cell>
          <table:table-cell office:value-type="float" office:value="13760.412" table:style-name="ce79">
            <text:p><text:s/>13 76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127082.804" table:style-name="ce79">
            <text:p><text:s/>127 083<text:s/></text:p>
          </table:table-cell>
          <table:table-cell office:value-type="float" office:value="32444.804" table:style-name="ce79">
            <text:p><text:s/>32 445<text:s/></text:p>
          </table:table-cell>
          <table:table-cell office:value-type="float" office:value="23033.174999999999" table:style-name="ce79">
            <text:p><text:s/>23 033<text:s/></text:p>
          </table:table-cell>
          <table:table-cell office:value-type="float" office:value="37701.368000000002" table:style-name="ce79">
            <text:p><text:s/>37 701<text:s/></text:p>
          </table:table-cell>
          <table:table-cell office:value-type="float" office:value="20300.508999999998" table:style-name="ce79">
            <text:p><text:s/>20 301<text:s/></text:p>
          </table:table-cell>
          <table:table-cell office:value-type="float" office:value="13602.948" table:style-name="ce79">
            <text:p><text:s/>13 60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32330.54" table:style-name="ce79">
            <text:p><text:s/>132 331<text:s/></text:p>
          </table:table-cell>
          <table:table-cell office:value-type="float" office:value="33400.724000000002" table:style-name="ce79">
            <text:p><text:s/>33 401<text:s/></text:p>
          </table:table-cell>
          <table:table-cell office:value-type="float" office:value="24847.577000000001" table:style-name="ce79">
            <text:p><text:s/>24 848<text:s/></text:p>
          </table:table-cell>
          <table:table-cell office:value-type="float" office:value="37183.421000000002" table:style-name="ce79">
            <text:p><text:s/>37 183<text:s/></text:p>
          </table:table-cell>
          <table:table-cell office:value-type="float" office:value="22952.454000000002" table:style-name="ce79">
            <text:p><text:s/>22 952<text:s/></text:p>
          </table:table-cell>
          <table:table-cell office:value-type="float" office:value="13946.364" table:style-name="ce79">
            <text:p><text:s/>13 94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29803.209" table:style-name="ce79">
            <text:p><text:s/>129 803<text:s/></text:p>
          </table:table-cell>
          <table:table-cell office:value-type="float" office:value="35080.432000000001" table:style-name="ce79">
            <text:p><text:s/>35 080<text:s/></text:p>
          </table:table-cell>
          <table:table-cell office:value-type="float" office:value="22793.726999999999" table:style-name="ce79">
            <text:p><text:s/>22 794<text:s/></text:p>
          </table:table-cell>
          <table:table-cell office:value-type="float" office:value="36087.250999999997" table:style-name="ce79">
            <text:p><text:s/>36 087<text:s/></text:p>
          </table:table-cell>
          <table:table-cell office:value-type="float" office:value="22183.544999999998" table:style-name="ce79">
            <text:p><text:s/>22 184<text:s/></text:p>
          </table:table-cell>
          <table:table-cell office:value-type="float" office:value="13658.254000000001" table:style-name="ce79">
            <text:p><text:s/>13 6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41496.12" table:style-name="ce79">
            <text:p><text:s/>141 496<text:s/></text:p>
          </table:table-cell>
          <table:table-cell office:value-type="float" office:value="46472.421999999999" table:style-name="ce79">
            <text:p><text:s/>46 472<text:s/></text:p>
          </table:table-cell>
          <table:table-cell office:value-type="float" office:value="24034.712" table:style-name="ce79">
            <text:p><text:s/>24 035<text:s/></text:p>
          </table:table-cell>
          <table:table-cell office:value-type="float" office:value="36725.64" table:style-name="ce79">
            <text:p><text:s/>36 726<text:s/></text:p>
          </table:table-cell>
          <table:table-cell office:value-type="float" office:value="20556.588" table:style-name="ce79">
            <text:p><text:s/>20 557<text:s/></text:p>
          </table:table-cell>
          <table:table-cell office:value-type="float" office:value="13706.758" table:style-name="ce79">
            <text:p><text:s/>13 70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37934.541" table:style-name="ce79">
            <text:p><text:s/>137 935<text:s/></text:p>
          </table:table-cell>
          <table:table-cell office:value-type="float" office:value="46375.411" table:style-name="ce79">
            <text:p><text:s/>46 375<text:s/></text:p>
          </table:table-cell>
          <table:table-cell office:value-type="float" office:value="21398.455000000002" table:style-name="ce79">
            <text:p><text:s/>21 398<text:s/></text:p>
          </table:table-cell>
          <table:table-cell office:value-type="float" office:value="35471.506000000001" table:style-name="ce79">
            <text:p><text:s/>35 472<text:s/></text:p>
          </table:table-cell>
          <table:table-cell office:value-type="float" office:value="21303.508000000002" table:style-name="ce79">
            <text:p><text:s/>21 304<text:s/></text:p>
          </table:table-cell>
          <table:table-cell office:value-type="float" office:value="13385.661" table:style-name="ce79">
            <text:p><text:s/>13 386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407661.1629999999" table:style-name="ce87">
            <text:p>1 407 661<text:s/></text:p>
          </table:table-cell>
          <table:table-cell office:value-type="float" office:value="407643.89899999998" table:style-name="ce87">
            <text:p><text:s/>407 644<text:s/></text:p>
          </table:table-cell>
          <table:table-cell office:value-type="float" office:value="237699.217" table:style-name="ce87">
            <text:p><text:s/>237 699<text:s/></text:p>
          </table:table-cell>
          <table:table-cell office:value-type="float" office:value="388249.92" table:style-name="ce87">
            <text:p><text:s/>388 250<text:s/></text:p>
          </table:table-cell>
          <table:table-cell office:value-type="float" office:value="226442.55600000001" table:style-name="ce87">
            <text:p><text:s/>226 443<text:s/></text:p>
          </table:table-cell>
          <table:table-cell office:value-type="float" office:value="147625.571" table:style-name="ce87">
            <text:p><text:s/>147 626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2.5170859808735302" table:style-name="ce92">
            <text:p>- <text:s/>2.52<text:s/></text:p>
          </table:table-cell>
          <table:table-cell office:value-type="float" office:value="-0.20874961068308401" table:style-name="ce92">
            <text:p>- <text:s/>0.21<text:s/></text:p>
          </table:table-cell>
          <table:table-cell office:value-type="float" office:value="-10.9685400016442" table:style-name="ce92">
            <text:p>- <text:s/>10.97<text:s/></text:p>
          </table:table-cell>
          <table:table-cell office:value-type="float" office:value="-3.41487309683371" table:style-name="ce92">
            <text:p>- <text:s/>3.41<text:s/></text:p>
          </table:table-cell>
          <table:table-cell office:value-type="float" office:value="3.6334823658478701" table:style-name="ce92">
            <text:p><text:s text:c="2"/>3.63<text:s/></text:p>
          </table:table-cell>
          <table:table-cell office:value-type="float" office:value="-2.3426181450055501" table:style-name="ce92">
            <text:p>- <text:s/>2.34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4.4017704655451002" table:style-name="ce92">
            <text:p><text:s text:c="2"/>4.40<text:s/></text:p>
          </table:table-cell>
          <table:table-cell office:value-type="float" office:value="1.29220875530179" table:style-name="ce92">
            <text:p><text:s text:c="2"/>1.29<text:s/></text:p>
          </table:table-cell>
          <table:table-cell office:value-type="float" office:value="6.4003632718218499" table:style-name="ce92">
            <text:p><text:s text:c="2"/>6.40<text:s/></text:p>
          </table:table-cell>
          <table:table-cell office:value-type="float" office:value="5.4437073477400002" table:style-name="ce92">
            <text:p><text:s text:c="2"/>5.44<text:s/></text:p>
          </table:table-cell>
          <table:table-cell office:value-type="float" office:value="4.1396386600440804" table:style-name="ce92">
            <text:p><text:s text:c="2"/>4.14<text:s/></text:p>
          </table:table-cell>
          <table:table-cell office:value-type="float" office:value="7.8975023810995504" table:style-name="ce92">
            <text:p><text:s text:c="2"/>7.90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8.958950471520499" table:style-name="ce92">
            <text:p><text:s text:c="2"/>28.96<text:s/></text:p>
          </table:table-cell>
          <table:table-cell office:value-type="float" office:value="16.886110325969099" table:style-name="ce92">
            <text:p><text:s text:c="2"/>16.89<text:s/></text:p>
          </table:table-cell>
          <table:table-cell office:value-type="float" office:value="27.581205634214101" table:style-name="ce92">
            <text:p><text:s text:c="2"/>27.58<text:s/></text:p>
          </table:table-cell>
          <table:table-cell office:value-type="float" office:value="16.086439119866501" table:style-name="ce92">
            <text:p><text:s text:c="2"/>16.09<text:s/></text:p>
          </table:table-cell>
          <table:table-cell office:value-type="float" office:value="10.487294448429701" table:style-name="ce92">
            <text:p><text:s text:c="2"/>10.49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4.2873358740480798" table:style-name="ce100">
            <text:p>4.29<text:s/></text:p>
          </table:table-cell>
          <table:table-cell office:value-type="float" office:value="4.4674038955764104" table:style-name="ce100">
            <text:p>4.47<text:s/></text:p>
          </table:table-cell>
          <table:table-cell office:value-type="float" office:value="8.42275306264529" table:style-name="ce100">
            <text:p>8.42<text:s/></text:p>
          </table:table-cell>
          <table:table-cell office:value-type="float" office:value="4.17495393921239" table:style-name="ce100">
            <text:p>4.17<text:s/></text:p>
          </table:table-cell>
          <table:table-cell office:value-type="float" office:value="4.4310218176733098" table:style-name="ce100">
            <text:p>4.43<text:s/></text:p>
          </table:table-cell>
          <table:table-cell office:value-type="float" office:value="-0.15223556056491599" table:style-name="ce100">
            <text:p>-0.1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0521379685043799" table:style-name="ce100">
            <text:p>1.05<text:s/></text:p>
          </table:table-cell>
          <table:table-cell office:value-type="float" office:value="0.59219098667426495" table:style-name="ce100">
            <text:p>0.59<text:s/></text:p>
          </table:table-cell>
          <table:table-cell office:value-type="float" office:value="3.7125425848264002" table:style-name="ce100">
            <text:p>3.71<text:s/></text:p>
          </table:table-cell>
          <table:table-cell office:value-type="float" office:value="3.33321650550812" table:style-name="ce100">
            <text:p>3.33<text:s/></text:p>
          </table:table-cell>
          <table:table-cell office:value-type="float" office:value="2.2935246490511298" table:style-name="ce100">
            <text:p>2.29<text:s/></text:p>
          </table:table-cell>
          <table:table-cell office:value-type="float" office:value="-6.3370200400359904" table:style-name="ce100">
            <text:p>-6.3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4390183769599001" table:style-name="ce100">
            <text:p>3.44<text:s/></text:p>
          </table:table-cell>
          <table:table-cell office:value-type="float" office:value="1.79188244564886" table:style-name="ce100">
            <text:p>1.79<text:s/></text:p>
          </table:table-cell>
          <table:table-cell office:value-type="float" office:value="3.3302330146803301" table:style-name="ce100">
            <text:p>3.33<text:s/></text:p>
          </table:table-cell>
          <table:table-cell office:value-type="float" office:value="5.81196058546369" table:style-name="ce100">
            <text:p>5.81<text:s/></text:p>
          </table:table-cell>
          <table:table-cell office:value-type="float" office:value="1.81444332385133" table:style-name="ce100">
            <text:p>1.81<text:s/></text:p>
          </table:table-cell>
          <table:table-cell office:value-type="float" office:value="4.49648816578138" table:style-name="ce100">
            <text:p>4.5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3.7580954479759798" table:style-name="ce100">
            <text:p>3.76<text:s/></text:p>
          </table:table-cell>
          <table:table-cell office:value-type="float" office:value="4.5898133987690501" table:style-name="ce100">
            <text:p>4.59<text:s/></text:p>
          </table:table-cell>
          <table:table-cell office:value-type="float" office:value="3.5042196047140202" table:style-name="ce100">
            <text:p>3.50<text:s/></text:p>
          </table:table-cell>
          <table:table-cell office:value-type="float" office:value="2.63257699862596" table:style-name="ce100">
            <text:p>2.63<text:s/></text:p>
          </table:table-cell>
          <table:table-cell office:value-type="float" office:value="4.6288051599645401" table:style-name="ce100">
            <text:p>4.63<text:s/></text:p>
          </table:table-cell>
          <table:table-cell office:value-type="float" office:value="3.48936675340763" table:style-name="ce100">
            <text:p>3.4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0.41188153931586902" table:style-name="ce100">
            <text:p>0.41<text:s/></text:p>
          </table:table-cell>
          <table:table-cell office:value-type="float" office:value="-0.16837063505962499" table:style-name="ce100">
            <text:p>-0.17<text:s/></text:p>
          </table:table-cell>
          <table:table-cell office:value-type="float" office:value="9.4573440967621192" table:style-name="ce100">
            <text:p>9.46<text:s/></text:p>
          </table:table-cell>
          <table:table-cell office:value-type="float" office:value="5.9563348673623899" table:style-name="ce100">
            <text:p>5.96<text:s/></text:p>
          </table:table-cell>
          <table:table-cell office:value-type="float" office:value="8.1523312224271098" table:style-name="ce100">
            <text:p>8.15<text:s/></text:p>
          </table:table-cell>
          <table:table-cell office:value-type="float" office:value="-29.347805110523201" table:style-name="ce100">
            <text:p>-29.3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.4593760727942803E-2" table:style-name="ce100">
            <text:p>0.06<text:s/></text:p>
          </table:table-cell>
          <table:table-cell office:value-type="float" office:value="-3.0994846042508302" table:style-name="ce100">
            <text:p>-3.10<text:s/></text:p>
          </table:table-cell>
          <table:table-cell office:value-type="float" office:value="6.7714408522759797" table:style-name="ce100">
            <text:p>6.77<text:s/></text:p>
          </table:table-cell>
          <table:table-cell office:value-type="float" office:value="-1.2794957090563599" table:style-name="ce100">
            <text:p>-1.28<text:s/></text:p>
          </table:table-cell>
          <table:table-cell office:value-type="float" office:value="5.9550886033850103" table:style-name="ce100">
            <text:p>5.96<text:s/></text:p>
          </table:table-cell>
          <table:table-cell office:value-type="float" office:value="-9.9001097582656907" table:style-name="ce100">
            <text:p>-9.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.3643979946927693" table:style-name="ce100">
            <text:p>8.36<text:s/></text:p>
          </table:table-cell>
          <table:table-cell office:value-type="float" office:value="15.5351697471734" table:style-name="ce100">
            <text:p>15.54<text:s/></text:p>
          </table:table-cell>
          <table:table-cell office:value-type="float" office:value="3.0207209724241801" table:style-name="ce100">
            <text:p>3.02<text:s/></text:p>
          </table:table-cell>
          <table:table-cell office:value-type="float" office:value="8.0851799389142993" table:style-name="ce100">
            <text:p>8.09<text:s/></text:p>
          </table:table-cell>
          <table:table-cell office:value-type="float" office:value="2.96002840435253" table:style-name="ce100">
            <text:p>2.96<text:s/></text:p>
          </table:table-cell>
          <table:table-cell office:value-type="float" office:value="9.7852557417854804" table:style-name="ce100">
            <text:p>9.7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7.3743642345215603" table:style-name="ce100">
            <text:p>7.37<text:s/></text:p>
          </table:table-cell>
          <table:table-cell office:value-type="float" office:value="11.0193924577466" table:style-name="ce100">
            <text:p>11.02<text:s/></text:p>
          </table:table-cell>
          <table:table-cell office:value-type="float" office:value="1.00219182783824" table:style-name="ce100">
            <text:p>1.00<text:s/></text:p>
          </table:table-cell>
          <table:table-cell office:value-type="float" office:value="7.6757233539655001" table:style-name="ce100">
            <text:p>7.68<text:s/></text:p>
          </table:table-cell>
          <table:table-cell office:value-type="float" office:value="-2.2423492255486499" table:style-name="ce100">
            <text:p>-2.24<text:s/></text:p>
          </table:table-cell>
          <table:table-cell office:value-type="float" office:value="26.9431921138688" table:style-name="ce100">
            <text:p>26.9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5.70307522488761" table:style-name="ce100">
            <text:p>5.70<text:s/></text:p>
          </table:table-cell>
          <table:table-cell office:value-type="float" office:value="5.5805622556541499" table:style-name="ce100">
            <text:p>5.58<text:s/></text:p>
          </table:table-cell>
          <table:table-cell office:value-type="float" office:value="3.6514751452471299" table:style-name="ce100">
            <text:p>3.65<text:s/></text:p>
          </table:table-cell>
          <table:table-cell office:value-type="float" office:value="4.3066599030496198" table:style-name="ce100">
            <text:p>4.31<text:s/></text:p>
          </table:table-cell>
          <table:table-cell office:value-type="float" office:value="2.6157803616503998" table:style-name="ce100">
            <text:p>2.62<text:s/></text:p>
          </table:table-cell>
          <table:table-cell office:value-type="float" office:value="19.9480105276809" table:style-name="ce100">
            <text:p>19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0.89618205910939996" table:style-name="ce100">
            <text:p>0.90<text:s/></text:p>
          </table:table-cell>
          <table:table-cell office:value-type="float" office:value="-2.8235211652209502" table:style-name="ce100">
            <text:p>-2.82<text:s/></text:p>
          </table:table-cell>
          <table:table-cell office:value-type="float" office:value="2.6688354232144702" table:style-name="ce100">
            <text:p>2.67<text:s/></text:p>
          </table:table-cell>
          <table:table-cell office:value-type="float" office:value="5.8792379271902302" table:style-name="ce100">
            <text:p>5.88<text:s/></text:p>
          </table:table-cell>
          <table:table-cell office:value-type="float" office:value="-7.3957286935301596" table:style-name="ce100">
            <text:p>-7.40<text:s/></text:p>
          </table:table-cell>
          <table:table-cell office:value-type="float" office:value="12.8365310294617" table:style-name="ce100">
            <text:p>12.8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7.4329889120749897" table:style-name="ce100">
            <text:p>-7.43<text:s/></text:p>
          </table:table-cell>
          <table:table-cell office:value-type="float" office:value="-16.702340014990298" table:style-name="ce100">
            <text:p>-16.70<text:s/></text:p>
          </table:table-cell>
          <table:table-cell office:value-type="float" office:value="-6.7831223714033904" table:style-name="ce100">
            <text:p>-6.78<text:s/></text:p>
          </table:table-cell>
          <table:table-cell office:value-type="float" office:value="1.9939928717536499" table:style-name="ce100">
            <text:p>1.99<text:s/></text:p>
          </table:table-cell>
          <table:table-cell office:value-type="float" office:value="-10.7662454273149" table:style-name="ce100">
            <text:p>-10.77<text:s/></text:p>
          </table:table-cell>
          <table:table-cell office:value-type="float" office:value="5.9308378895081804" table:style-name="ce100">
            <text:p>5.9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22.001008234163798" table:style-name="ce100">
            <text:p>22.00<text:s/></text:p>
          </table:table-cell>
          <table:table-cell office:value-type="float" office:value="28.6040147591339" table:style-name="ce100">
            <text:p>28.60<text:s/></text:p>
          </table:table-cell>
          <table:table-cell office:value-type="float" office:value="19.645945116167699" table:style-name="ce100">
            <text:p>19.65<text:s/></text:p>
          </table:table-cell>
          <table:table-cell office:value-type="float" office:value="12.836752106509" table:style-name="ce100">
            <text:p>12.84<text:s/></text:p>
          </table:table-cell>
          <table:table-cell office:value-type="float" office:value="25.825830572285501" table:style-name="ce100">
            <text:p>25.83<text:s/></text:p>
          </table:table-cell>
          <table:table-cell office:value-type="float" office:value="25.944918289748401" table:style-name="ce100">
            <text:p>25.9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5.3424125848743298" table:style-name="ce100">
            <text:p>5.34<text:s/></text:p>
          </table:table-cell>
          <table:table-cell office:value-type="float" office:value="9.7138190234482202" table:style-name="ce100">
            <text:p>9.71<text:s/></text:p>
          </table:table-cell>
          <table:table-cell office:value-type="float" office:value="5.27365754459644" table:style-name="ce100">
            <text:p>5.27<text:s/></text:p>
          </table:table-cell>
          <table:table-cell office:value-type="float" office:value="3.90956812044127" table:style-name="ce100">
            <text:p>3.91<text:s/></text:p>
          </table:table-cell>
          <table:table-cell office:value-type="float" office:value="8.2106162862929696E-2" table:style-name="ce100">
            <text:p>0.08<text:s/></text:p>
          </table:table-cell>
          <table:table-cell office:value-type="float" office:value="6.4497755264587102" table:style-name="ce100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.48288190144813" table:style-name="ce100">
            <text:p>1.48<text:s/></text:p>
          </table:table-cell>
          <table:table-cell office:value-type="float" office:value="-1.08390409464482" table:style-name="ce100">
            <text:p>-1.08<text:s/></text:p>
          </table:table-cell>
          <table:table-cell office:value-type="float" office:value="3.5868705209951801" table:style-name="ce100">
            <text:p>3.59<text:s/></text:p>
          </table:table-cell>
          <table:table-cell office:value-type="float" office:value="5.8245160668327802" table:style-name="ce100">
            <text:p>5.82<text:s/></text:p>
          </table:table-cell>
          <table:table-cell office:value-type="float" office:value="-2.4908310015471198" table:style-name="ce100">
            <text:p>-2.49<text:s/></text:p>
          </table:table-cell>
          <table:table-cell office:value-type="float" office:value="0.949727491650454" table:style-name="ce100">
            <text:p>0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3.09388421927774" table:style-name="ce100">
            <text:p>3.09<text:s/></text:p>
          </table:table-cell>
          <table:table-cell office:value-type="float" office:value="0.206238185782049" table:style-name="ce100">
            <text:p>0.21<text:s/></text:p>
          </table:table-cell>
          <table:table-cell office:value-type="float" office:value="3.5609742038287799" table:style-name="ce100">
            <text:p>3.56<text:s/></text:p>
          </table:table-cell>
          <table:table-cell office:value-type="float" office:value="4.2237103759026997" table:style-name="ce100">
            <text:p>4.22<text:s/></text:p>
          </table:table-cell>
          <table:table-cell office:value-type="float" office:value="2.9911283373833601" table:style-name="ce100">
            <text:p>2.99<text:s/></text:p>
          </table:table-cell>
          <table:table-cell office:value-type="float" office:value="7.39463801629838" table:style-name="ce100">
            <text:p>7.3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6.02959852107952" table:style-name="ce100">
            <text:p>6.03<text:s/></text:p>
          </table:table-cell>
          <table:table-cell office:value-type="float" office:value="6.3393816234363403" table:style-name="ce100">
            <text:p>6.34<text:s/></text:p>
          </table:table-cell>
          <table:table-cell office:value-type="float" office:value="8.1790574843368695" table:style-name="ce100">
            <text:p>8.18<text:s/></text:p>
          </table:table-cell>
          <table:table-cell office:value-type="float" office:value="4.7354844472105704" table:style-name="ce100">
            <text:p>4.74<text:s/></text:p>
          </table:table-cell>
          <table:table-cell office:value-type="float" office:value="5.3349317813455999" table:style-name="ce100">
            <text:p>5.33<text:s/></text:p>
          </table:table-cell>
          <table:table-cell office:value-type="float" office:value="6.4528946120047399" table:style-name="ce100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2.2559993589910099" table:style-name="ce100">
            <text:p>2.26<text:s/></text:p>
          </table:table-cell>
          <table:table-cell office:value-type="float" office:value="-5.0819120693648996" table:style-name="ce100">
            <text:p>-5.08<text:s/></text:p>
          </table:table-cell>
          <table:table-cell office:value-type="float" office:value="7.3852949327095097" table:style-name="ce100">
            <text:p>7.39<text:s/></text:p>
          </table:table-cell>
          <table:table-cell office:value-type="float" office:value="4.5442778032766498" table:style-name="ce100">
            <text:p>4.54<text:s/></text:p>
          </table:table-cell>
          <table:table-cell office:value-type="float" office:value="2.5401487653566401" table:style-name="ce100">
            <text:p>2.54<text:s/></text:p>
          </table:table-cell>
          <table:table-cell office:value-type="float" office:value="6.3738287632085102" table:style-name="ce100">
            <text:p>6.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4.1956740948359501" table:style-name="ce100">
            <text:p>4.20<text:s/></text:p>
          </table:table-cell>
          <table:table-cell office:value-type="float" office:value="4.9268529609888798" table:style-name="ce100">
            <text:p>4.93<text:s/></text:p>
          </table:table-cell>
          <table:table-cell office:value-type="float" office:value="1.2190734883432901" table:style-name="ce100">
            <text:p>1.22<text:s/></text:p>
          </table:table-cell>
          <table:table-cell office:value-type="float" office:value="4.4761788411426497" table:style-name="ce100">
            <text:p>4.48<text:s/></text:p>
          </table:table-cell>
          <table:table-cell office:value-type="float" office:value="3.4998929262658498" table:style-name="ce100">
            <text:p>3.50<text:s/></text:p>
          </table:table-cell>
          <table:table-cell office:value-type="float" office:value="8.4931184593974702" table:style-name="ce100">
            <text:p>8.4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5.5987298332564004" table:style-name="ce100">
            <text:p>5.60<text:s/></text:p>
          </table:table-cell>
          <table:table-cell office:value-type="float" office:value="0.15156159142411699" table:style-name="ce100">
            <text:p>0.15<text:s/></text:p>
          </table:table-cell>
          <table:table-cell office:value-type="float" office:value="8.2705045126787997" table:style-name="ce100">
            <text:p>8.27<text:s/></text:p>
          </table:table-cell>
          <table:table-cell office:value-type="float" office:value="5.7647932445585797" table:style-name="ce100">
            <text:p>5.76<text:s/></text:p>
          </table:table-cell>
          <table:table-cell office:value-type="float" office:value="9.0298513184507598" table:style-name="ce100">
            <text:p>9.03<text:s/></text:p>
          </table:table-cell>
          <table:table-cell office:value-type="float" office:value="10.3726190487734" table:style-name="ce100">
            <text:p>10.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4.3896813865047299" table:style-name="ce100">
            <text:p>4.39<text:s/></text:p>
          </table:table-cell>
          <table:table-cell office:value-type="float" office:value="-3.8997265865344701" table:style-name="ce100">
            <text:p>-3.90<text:s/></text:p>
          </table:table-cell>
          <table:table-cell office:value-type="float" office:value="14.411875214301601" table:style-name="ce100">
            <text:p>14.41<text:s/></text:p>
          </table:table-cell>
          <table:table-cell office:value-type="float" office:value="6.7048746266447603" table:style-name="ce100">
            <text:p>6.70<text:s/></text:p>
          </table:table-cell>
          <table:table-cell office:value-type="float" office:value="10.1303702489354" table:style-name="ce100">
            <text:p>10.13<text:s/></text:p>
          </table:table-cell>
          <table:table-cell office:value-type="float" office:value="4.6557873221251604" table:style-name="ce100">
            <text:p>4.6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5.8522625028506301" table:style-name="ce100">
            <text:p>5.85<text:s/></text:p>
          </table:table-cell>
          <table:table-cell office:value-type="float" office:value="3.1462932653440498" table:style-name="ce100">
            <text:p>3.15<text:s/></text:p>
          </table:table-cell>
          <table:table-cell office:value-type="float" office:value="9.4189688920887402" table:style-name="ce100">
            <text:p>9.42<text:s/></text:p>
          </table:table-cell>
          <table:table-cell office:value-type="float" office:value="5.9953625187803503" table:style-name="ce100">
            <text:p>6.00<text:s/></text:p>
          </table:table-cell>
          <table:table-cell office:value-type="float" office:value="7.4251373869845398" table:style-name="ce100">
            <text:p>7.43<text:s/></text:p>
          </table:table-cell>
          <table:table-cell office:value-type="float" office:value="7.1271532915063203" table:style-name="ce100">
            <text:p>7.13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710901.272" table:style-name="ce79">
            <text:p><text:s/>710 901<text:s/></text:p>
          </table:table-cell>
          <table:table-cell office:value-type="float" office:value="579696.25300000003" table:style-name="ce79">
            <text:p><text:s/>579 696<text:s/></text:p>
          </table:table-cell>
          <table:table-cell office:value-type="float" office:value="41512.841999999997" table:style-name="ce79">
            <text:p><text:s/>41 513<text:s/></text:p>
          </table:table-cell>
          <table:table-cell office:value-type="float" office:value="89692.176999999996" table:style-name="ce79">
            <text:p><text:s/>89 69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1697.31200000003" table:style-name="ce79">
            <text:p><text:s/>731 697<text:s/></text:p>
          </table:table-cell>
          <table:table-cell office:value-type="float" office:value="591571.60600000003" table:style-name="ce79">
            <text:p><text:s/>591 572<text:s/></text:p>
          </table:table-cell>
          <table:table-cell office:value-type="float" office:value="43030.463000000003" table:style-name="ce79">
            <text:p><text:s/>43 030<text:s/></text:p>
          </table:table-cell>
          <table:table-cell office:value-type="float" office:value="97095.243000000002" table:style-name="ce79">
            <text:p><text:s/>97 09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64172.62" table:style-name="ce79">
            <text:p><text:s/>764 173<text:s/></text:p>
          </table:table-cell>
          <table:table-cell office:value-type="float" office:value="617005.43200000003" table:style-name="ce79">
            <text:p><text:s/>617 005<text:s/></text:p>
          </table:table-cell>
          <table:table-cell office:value-type="float" office:value="44360.61" table:style-name="ce79">
            <text:p><text:s/>44 361<text:s/></text:p>
          </table:table-cell>
          <table:table-cell office:value-type="float" office:value="102806.57799999999" table:style-name="ce79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787419.696" table:style-name="ce79">
            <text:p><text:s/>787 420<text:s/></text:p>
          </table:table-cell>
          <table:table-cell office:value-type="float" office:value="635267.10400000005" table:style-name="ce79">
            <text:p><text:s/>635 267<text:s/></text:p>
          </table:table-cell>
          <table:table-cell office:value-type="float" office:value="44669.483" table:style-name="ce79">
            <text:p><text:s/>44 669<text:s/></text:p>
          </table:table-cell>
          <table:table-cell office:value-type="float" office:value="107483.109" table:style-name="ce79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749981.19400000002" table:style-name="ce79">
            <text:p><text:s/>749 981<text:s/></text:p>
          </table:table-cell>
          <table:table-cell office:value-type="float" office:value="605886.01699999999" table:style-name="ce79">
            <text:p><text:s/>605 886<text:s/></text:p>
          </table:table-cell>
          <table:table-cell office:value-type="float" office:value="36720.866000000002" table:style-name="ce79">
            <text:p><text:s/>36 721<text:s/></text:p>
          </table:table-cell>
          <table:table-cell office:value-type="float" office:value="107374.311" table:style-name="ce79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98838.97499999998" table:style-name="ce79">
            <text:p><text:s/>698 839<text:s/></text:p>
          </table:table-cell>
          <table:table-cell office:value-type="float" office:value="558383.44900000002" table:style-name="ce79">
            <text:p><text:s/>558 383<text:s/></text:p>
          </table:table-cell>
          <table:table-cell office:value-type="float" office:value="33708.881999999998" table:style-name="ce79">
            <text:p><text:s/>33 709<text:s/></text:p>
          </table:table-cell>
          <table:table-cell office:value-type="float" office:value="106746.644" table:style-name="ce79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32202.17500000005" table:style-name="ce79">
            <text:p><text:s/>832 202<text:s/></text:p>
          </table:table-cell>
          <table:table-cell office:value-type="float" office:value="672858.728" table:style-name="ce79">
            <text:p><text:s/>672 859<text:s/></text:p>
          </table:table-cell>
          <table:table-cell office:value-type="float" office:value="39924.097000000002" table:style-name="ce79">
            <text:p><text:s/>39 924<text:s/></text:p>
          </table:table-cell>
          <table:table-cell office:value-type="float" office:value="119419.35" table:style-name="ce79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01920.677" table:style-name="ce79">
            <text:p>1 001 921<text:s/></text:p>
          </table:table-cell>
          <table:table-cell office:value-type="float" office:value="815181.46400000004" table:style-name="ce79">
            <text:p><text:s/>815 181<text:s/></text:p>
          </table:table-cell>
          <table:table-cell office:value-type="float" office:value="58162.644999999997" table:style-name="ce79">
            <text:p><text:s/>58 163<text:s/></text:p>
          </table:table-cell>
          <table:table-cell office:value-type="float" office:value="128576.568" table:style-name="ce79">
            <text:p><text:s/>128 577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79670.434999999998" table:style-name="ce79">
            <text:p><text:s/>79 670<text:s/></text:p>
          </table:table-cell>
          <table:table-cell office:value-type="float" office:value="63449.101999999999" table:style-name="ce79">
            <text:p><text:s/>63 449<text:s/></text:p>
          </table:table-cell>
          <table:table-cell office:value-type="float" office:value="5613.0240000000003" table:style-name="ce79">
            <text:p><text:s/>5 613<text:s/></text:p>
          </table:table-cell>
          <table:table-cell office:value-type="float" office:value="10608.308999999999" table:style-name="ce79">
            <text:p><text:s/>10 60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1907.107999999993" table:style-name="ce79">
            <text:p><text:s/>91 907<text:s/></text:p>
          </table:table-cell>
          <table:table-cell office:value-type="float" office:value="74203.589000000007" table:style-name="ce79">
            <text:p><text:s/>74 204<text:s/></text:p>
          </table:table-cell>
          <table:table-cell office:value-type="float" office:value="5942.2160000000003" table:style-name="ce79">
            <text:p><text:s/>5 942<text:s/></text:p>
          </table:table-cell>
          <table:table-cell office:value-type="float" office:value="11761.303" table:style-name="ce79">
            <text:p><text:s/>11 761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89778.237999999998" table:style-name="ce79">
            <text:p><text:s/>89 778<text:s/></text:p>
          </table:table-cell>
          <table:table-cell office:value-type="float" office:value="72521.661999999997" table:style-name="ce79">
            <text:p><text:s/>72 522<text:s/></text:p>
          </table:table-cell>
          <table:table-cell office:value-type="float" office:value="5637.7870000000003" table:style-name="ce79">
            <text:p><text:s/>5 638<text:s/></text:p>
          </table:table-cell>
          <table:table-cell office:value-type="float" office:value="11618.789000000001" table:style-name="ce79">
            <text:p><text:s/>11 61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91195.675000000003" table:style-name="ce79">
            <text:p><text:s/>91 196<text:s/></text:p>
          </table:table-cell>
          <table:table-cell office:value-type="float" office:value="76552.225000000006" table:style-name="ce79">
            <text:p><text:s/>76 552<text:s/></text:p>
          </table:table-cell>
          <table:table-cell office:value-type="float" office:value="4260.0290000000005" table:style-name="ce79">
            <text:p><text:s/>4 260<text:s/></text:p>
          </table:table-cell>
          <table:table-cell office:value-type="float" office:value="10383.421" table:style-name="ce79">
            <text:p><text:s/>10 38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3159.024000000005" table:style-name="ce79">
            <text:p><text:s/>83 159<text:s/></text:p>
          </table:table-cell>
          <table:table-cell office:value-type="float" office:value="67186.637000000002" table:style-name="ce79">
            <text:p><text:s/>67 187<text:s/></text:p>
          </table:table-cell>
          <table:table-cell office:value-type="float" office:value="5138.3580000000002" table:style-name="ce79">
            <text:p><text:s/>5 138<text:s/></text:p>
          </table:table-cell>
          <table:table-cell office:value-type="float" office:value="10834.029" table:style-name="ce79">
            <text:p><text:s/>10 8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79974.754000000001" table:style-name="ce79">
            <text:p><text:s/>79 975<text:s/></text:p>
          </table:table-cell>
          <table:table-cell office:value-type="float" office:value="63507.65" table:style-name="ce79">
            <text:p><text:s/>63 508<text:s/></text:p>
          </table:table-cell>
          <table:table-cell office:value-type="float" office:value="5660.98" table:style-name="ce79">
            <text:p><text:s/>5 661<text:s/></text:p>
          </table:table-cell>
          <table:table-cell office:value-type="float" office:value="10806.124" table:style-name="ce79">
            <text:p><text:s/>10 80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84668.357000000004" table:style-name="ce79">
            <text:p><text:s/>84 668<text:s/></text:p>
          </table:table-cell>
          <table:table-cell office:value-type="float" office:value="67765.635999999999" table:style-name="ce79">
            <text:p><text:s/>67 766<text:s/></text:p>
          </table:table-cell>
          <table:table-cell office:value-type="float" office:value="5810.7340000000004" table:style-name="ce79">
            <text:p><text:s/>5 811<text:s/></text:p>
          </table:table-cell>
          <table:table-cell office:value-type="float" office:value="11091.986999999999" table:style-name="ce79">
            <text:p><text:s/>11 0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86998.192999999999" table:style-name="ce79">
            <text:p><text:s/>86 998<text:s/></text:p>
          </table:table-cell>
          <table:table-cell office:value-type="float" office:value="70039.676999999996" table:style-name="ce79">
            <text:p><text:s/>70 040<text:s/></text:p>
          </table:table-cell>
          <table:table-cell office:value-type="float" office:value="5705.7929999999997" table:style-name="ce79">
            <text:p><text:s/>5 706<text:s/></text:p>
          </table:table-cell>
          <table:table-cell office:value-type="float" office:value="11252.723" table:style-name="ce79">
            <text:p><text:s/>11 25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84799.087" table:style-name="ce79">
            <text:p><text:s/>84 799<text:s/></text:p>
          </table:table-cell>
          <table:table-cell office:value-type="float" office:value="68932.538" table:style-name="ce79">
            <text:p><text:s/>68 933<text:s/></text:p>
          </table:table-cell>
          <table:table-cell office:value-type="float" office:value="4798.0140000000001" table:style-name="ce79">
            <text:p><text:s/>4 798<text:s/></text:p>
          </table:table-cell>
          <table:table-cell office:value-type="float" office:value="11068.535" table:style-name="ce79">
            <text:p><text:s/>11 06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89015.097999999998" table:style-name="ce79">
            <text:p><text:s/>89 015<text:s/></text:p>
          </table:table-cell>
          <table:table-cell office:value-type="float" office:value="72853.588000000003" table:style-name="ce79">
            <text:p><text:s/>72 854<text:s/></text:p>
          </table:table-cell>
          <table:table-cell office:value-type="float" office:value="4699.16" table:style-name="ce79">
            <text:p><text:s/>4 699<text:s/></text:p>
          </table:table-cell>
          <table:table-cell office:value-type="float" office:value="11462.35" table:style-name="ce79">
            <text:p><text:s/>11 46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4262.236999999994" table:style-name="ce79">
            <text:p><text:s/>84 262<text:s/></text:p>
          </table:table-cell>
          <table:table-cell office:value-type="float" office:value="67747.451000000001" table:style-name="ce79">
            <text:p><text:s/>67 747<text:s/></text:p>
          </table:table-cell>
          <table:table-cell office:value-type="float" office:value="5448.9290000000001" table:style-name="ce79">
            <text:p><text:s/>5 449<text:s/></text:p>
          </table:table-cell>
          <table:table-cell office:value-type="float" office:value="11065.857" table:style-name="ce79">
            <text:p><text:s/>11 06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81932.572" table:style-name="ce79">
            <text:p><text:s/>81 933<text:s/></text:p>
          </table:table-cell>
          <table:table-cell office:value-type="float" office:value="65285.463000000003" table:style-name="ce79">
            <text:p><text:s/>65 285<text:s/></text:p>
          </table:table-cell>
          <table:table-cell office:value-type="float" office:value="5915.11" table:style-name="ce79">
            <text:p><text:s/>5 915<text:s/></text:p>
          </table:table-cell>
          <table:table-cell office:value-type="float" office:value="10731.999" table:style-name="ce79">
            <text:p><text:s/>10 73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85393.990999999995" table:style-name="ce79">
            <text:p><text:s/>85 394<text:s/></text:p>
          </table:table-cell>
          <table:table-cell office:value-type="float" office:value="68247.491999999998" table:style-name="ce79">
            <text:p><text:s/>68 247<text:s/></text:p>
          </table:table-cell>
          <table:table-cell office:value-type="float" office:value="6159.2120000000004" table:style-name="ce79">
            <text:p><text:s/>6 159<text:s/></text:p>
          </table:table-cell>
          <table:table-cell office:value-type="float" office:value="10987.287" table:style-name="ce79">
            <text:p><text:s/>10 987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941177.22600000002" table:style-name="ce87">
            <text:p><text:s/>941 177<text:s/></text:p>
          </table:table-cell>
          <table:table-cell office:value-type="float" office:value="760640.01899999997" table:style-name="ce87">
            <text:p><text:s/>760 640<text:s/></text:p>
          </table:table-cell>
          <table:table-cell office:value-type="float" office:value="59234.106" table:style-name="ce87">
            <text:p><text:s/>59 234<text:s/></text:p>
          </table:table-cell>
          <table:table-cell office:value-type="float" office:value="121303.101" table:style-name="ce87">
            <text:p><text:s/>121 30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4.2247166365044597" table:style-name="ce92">
            <text:p><text:s text:c="2"/>4.22<text:s/></text:p>
          </table:table-cell>
          <table:table-cell office:value-type="float" office:value="4.5370421896219" table:style-name="ce92">
            <text:p><text:s text:c="2"/>4.54<text:s/></text:p>
          </table:table-cell>
          <table:table-cell office:value-type="float" office:value="4.1267533486274903" table:style-name="ce92">
            <text:p><text:s text:c="2"/>4.13<text:s/></text:p>
          </table:table-cell>
          <table:table-cell office:value-type="float" office:value="2.3787553465109301" table:style-name="ce92">
            <text:p><text:s text:c="2"/>2.3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4245266292287502" table:style-name="ce92">
            <text:p><text:s text:c="2"/>3.42<text:s/></text:p>
          </table:table-cell>
          <table:table-cell office:value-type="float" office:value="2.6535399589360198" table:style-name="ce92">
            <text:p><text:s text:c="2"/>2.65<text:s/></text:p>
          </table:table-cell>
          <table:table-cell office:value-type="float" office:value="13.4309065136174" table:style-name="ce92">
            <text:p><text:s text:c="2"/>13.43<text:s/></text:p>
          </table:table-cell>
          <table:table-cell office:value-type="float" office:value="3.8418232411662898" table:style-name="ce92">
            <text:p><text:s text:c="2"/>3.84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0.817937152253194" table:style-name="ce92">
            <text:p><text:s text:c="2"/>80.82<text:s/></text:p>
          </table:table-cell>
          <table:table-cell office:value-type="float" office:value="6.2936187110842798" table:style-name="ce92">
            <text:p><text:s text:c="2"/>6.29<text:s/></text:p>
          </table:table-cell>
          <table:table-cell office:value-type="float" office:value="12.8884441366625" table:style-name="ce92">
            <text:p><text:s text:c="2"/>12.89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.7323084962220001" table:style-name="ce100">
            <text:p>8.73<text:s/></text:p>
          </table:table-cell>
          <table:table-cell office:value-type="float" office:value="8.4074435556455995" table:style-name="ce100">
            <text:p>8.41<text:s/></text:p>
          </table:table-cell>
          <table:table-cell office:value-type="float" office:value="9.9319948605875101" table:style-name="ce100">
            <text:p>9.93<text:s/></text:p>
          </table:table-cell>
          <table:table-cell office:value-type="float" office:value="10.311672290510799" table:style-name="ce100">
            <text:p>10.3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2.92530634267876" table:style-name="ce100">
            <text:p>2.93<text:s/></text:p>
          </table:table-cell>
          <table:table-cell office:value-type="float" office:value="2.0485474830212498" table:style-name="ce100">
            <text:p>2.05<text:s/></text:p>
          </table:table-cell>
          <table:table-cell office:value-type="float" office:value="3.65578680447847" table:style-name="ce100">
            <text:p>3.66<text:s/></text:p>
          </table:table-cell>
          <table:table-cell office:value-type="float" office:value="8.2538591966610397" table:style-name="ce100">
            <text:p>8.2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4.4383527815939203" table:style-name="ce100">
            <text:p>4.44<text:s/></text:p>
          </table:table-cell>
          <table:table-cell office:value-type="float" office:value="4.2993655784081" table:style-name="ce100">
            <text:p>4.30<text:s/></text:p>
          </table:table-cell>
          <table:table-cell office:value-type="float" office:value="3.09117519837051" table:style-name="ce100">
            <text:p>3.09<text:s/></text:p>
          </table:table-cell>
          <table:table-cell office:value-type="float" office:value="5.8821985748570604" table:style-name="ce100">
            <text:p>5.8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3.0421236500203301" table:style-name="ce100">
            <text:p>3.04<text:s/></text:p>
          </table:table-cell>
          <table:table-cell office:value-type="float" office:value="2.9597262929769399" table:style-name="ce100">
            <text:p>2.96<text:s/></text:p>
          </table:table-cell>
          <table:table-cell office:value-type="float" office:value="0.69627762106968305" table:style-name="ce100">
            <text:p>0.70<text:s/></text:p>
          </table:table-cell>
          <table:table-cell office:value-type="float" office:value="4.5488635950901797" table:style-name="ce100">
            <text:p>4.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-4.7545803324685902" table:style-name="ce100">
            <text:p>-4.75<text:s/></text:p>
          </table:table-cell>
          <table:table-cell office:value-type="float" office:value="-4.6249973932224799" table:style-name="ce100">
            <text:p>-4.62<text:s/></text:p>
          </table:table-cell>
          <table:table-cell office:value-type="float" office:value="-17.7942892242563" table:style-name="ce100">
            <text:p>-17.79<text:s/></text:p>
          </table:table-cell>
          <table:table-cell office:value-type="float" office:value="-0.101223346637656" table:style-name="ce100">
            <text:p>-0.1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8191335208333204" table:style-name="ce100">
            <text:p>-6.82<text:s/></text:p>
          </table:table-cell>
          <table:table-cell office:value-type="float" office:value="-7.8401822565910102" table:style-name="ce100">
            <text:p>-7.84<text:s/></text:p>
          </table:table-cell>
          <table:table-cell office:value-type="float" office:value="-8.2023773622332303" table:style-name="ce100">
            <text:p>-8.20<text:s/></text:p>
          </table:table-cell>
          <table:table-cell office:value-type="float" office:value="-0.58455974632517005" table:style-name="ce100">
            <text:p>-0.5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9.083537806402301" table:style-name="ce100">
            <text:p>19.08<text:s/></text:p>
          </table:table-cell>
          <table:table-cell office:value-type="float" office:value="20.501194869764099" table:style-name="ce100">
            <text:p>20.50<text:s/></text:p>
          </table:table-cell>
          <table:table-cell office:value-type="float" office:value="18.4379149685237" table:style-name="ce100">
            <text:p>18.44<text:s/></text:p>
          </table:table-cell>
          <table:table-cell office:value-type="float" office:value="11.871760577316101" table:style-name="ce100">
            <text:p>11.8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20.393902719612498" table:style-name="ce100">
            <text:p>20.39<text:s/></text:p>
          </table:table-cell>
          <table:table-cell office:value-type="float" office:value="21.1519491503125" table:style-name="ce100">
            <text:p>21.15<text:s/></text:p>
          </table:table-cell>
          <table:table-cell office:value-type="float" office:value="45.683057026937803" table:style-name="ce100">
            <text:p>45.68<text:s/></text:p>
          </table:table-cell>
          <table:table-cell office:value-type="float" office:value="7.6681191113500402" table:style-name="ce100">
            <text:p>7.67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9.8039553216802098" table:style-name="ce100">
            <text:p>9.80<text:s/></text:p>
          </table:table-cell>
          <table:table-cell office:value-type="float" office:value="9.2469869659182198" table:style-name="ce100">
            <text:p>9.25<text:s/></text:p>
          </table:table-cell>
          <table:table-cell office:value-type="float" office:value="29.328744521177999" table:style-name="ce100">
            <text:p>29.33<text:s/></text:p>
          </table:table-cell>
          <table:table-cell office:value-type="float" office:value="4.6362118533553502" table:style-name="ce100">
            <text:p>4.6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8.9299263651535306" table:style-name="ce100">
            <text:p>8.93<text:s/></text:p>
          </table:table-cell>
          <table:table-cell office:value-type="float" office:value="9.3282128361173395" table:style-name="ce100">
            <text:p>9.33<text:s/></text:p>
          </table:table-cell>
          <table:table-cell office:value-type="float" office:value="24.326210745143399" table:style-name="ce100">
            <text:p>24.33<text:s/></text:p>
          </table:table-cell>
          <table:table-cell office:value-type="float" office:value="0.34523981988318497" table:style-name="ce100">
            <text:p>0.35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7.9360356390722702" table:style-name="ce100">
            <text:p>-7.94<text:s/></text:p>
          </table:table-cell>
          <table:table-cell office:value-type="float" office:value="-10.8819526658594" table:style-name="ce100">
            <text:p>-10.88<text:s/></text:p>
          </table:table-cell>
          <table:table-cell office:value-type="float" office:value="30.753426087198498" table:style-name="ce100">
            <text:p>30.75<text:s/></text:p>
          </table:table-cell>
          <table:table-cell office:value-type="float" office:value="-1.7720495276028101" table:style-name="ce100">
            <text:p>-1.7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20.683446625439402" table:style-name="ce100">
            <text:p>20.68<text:s/></text:p>
          </table:table-cell>
          <table:table-cell office:value-type="float" office:value="22.592151146748499" table:style-name="ce100">
            <text:p>22.59<text:s/></text:p>
          </table:table-cell>
          <table:table-cell office:value-type="float" office:value="12.2305135828293" table:style-name="ce100">
            <text:p>12.23<text:s/></text:p>
          </table:table-cell>
          <table:table-cell office:value-type="float" office:value="11.343254773556" table:style-name="ce100">
            <text:p>11.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.4550475952481" table:style-name="ce100">
            <text:p>10.46<text:s/></text:p>
          </table:table-cell>
          <table:table-cell office:value-type="float" office:value="11.4155754764879" table:style-name="ce100">
            <text:p>11.42<text:s/></text:p>
          </table:table-cell>
          <table:table-cell office:value-type="float" office:value="11.5898557164208" table:style-name="ce100">
            <text:p>11.59<text:s/></text:p>
          </table:table-cell>
          <table:table-cell office:value-type="float" office:value="4.3715814882264796" table:style-name="ce100">
            <text:p>4.3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0.68069169276808705" table:style-name="ce100">
            <text:p>0.68<text:s/></text:p>
          </table:table-cell>
          <table:table-cell office:value-type="float" office:value="-2.1908504694727902" table:style-name="ce100">
            <text:p>-2.19<text:s/></text:p>
          </table:table-cell>
          <table:table-cell office:value-type="float" office:value="21.299271708971499" table:style-name="ce100">
            <text:p>21.30<text:s/></text:p>
          </table:table-cell>
          <table:table-cell office:value-type="float" office:value="9.8526399555470903" table:style-name="ce100">
            <text:p>9.8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3.8431976289686198" table:style-name="ce100">
            <text:p>3.84<text:s/></text:p>
          </table:table-cell>
          <table:table-cell office:value-type="float" office:value="2.3064455777165001" table:style-name="ce100">
            <text:p>2.31<text:s/></text:p>
          </table:table-cell>
          <table:table-cell office:value-type="float" office:value="19.2812090343383" table:style-name="ce100">
            <text:p>19.28<text:s/></text:p>
          </table:table-cell>
          <table:table-cell office:value-type="float" office:value="6.3932622637274497" table:style-name="ce100">
            <text:p>6.3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6.8434608976189004" table:style-name="ce100">
            <text:p>6.84<text:s/></text:p>
          </table:table-cell>
          <table:table-cell office:value-type="float" office:value="6.5682090959459396" table:style-name="ce100">
            <text:p>6.57<text:s/></text:p>
          </table:table-cell>
          <table:table-cell office:value-type="float" office:value="10.7783734752859" table:style-name="ce100">
            <text:p>10.78<text:s/></text:p>
          </table:table-cell>
          <table:table-cell office:value-type="float" office:value="6.6371585392330203" table:style-name="ce100">
            <text:p>6.6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-3.12655885953142" table:style-name="ce100">
            <text:p>-3.13<text:s/></text:p>
          </table:table-cell>
          <table:table-cell office:value-type="float" office:value="-4.0965701546576101" table:style-name="ce100">
            <text:p>-4.10<text:s/></text:p>
          </table:table-cell>
          <table:table-cell office:value-type="float" office:value="4.8417381651875298" table:style-name="ce100">
            <text:p>4.84<text:s/></text:p>
          </table:table-cell>
          <table:table-cell office:value-type="float" office:value="-0.125865284353219" table:style-name="ce100">
            <text:p>-0.1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.8372907418444" table:style-name="ce100">
            <text:p>1.84<text:s/></text:p>
          </table:table-cell>
          <table:table-cell office:value-type="float" office:value="1.59688633778833" table:style-name="ce100">
            <text:p>1.60<text:s/></text:p>
          </table:table-cell>
          <table:table-cell office:value-type="float" office:value="6.4557710474628403" table:style-name="ce100">
            <text:p>6.46<text:s/></text:p>
          </table:table-cell>
          <table:table-cell office:value-type="float" office:value="1.5583890187740801" table:style-name="ce100">
            <text:p>1.5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3.7557028104784802" table:style-name="ce100">
            <text:p>3.76<text:s/></text:p>
          </table:table-cell>
          <table:table-cell office:value-type="float" office:value="3.5832578204632601" table:style-name="ce100">
            <text:p>3.58<text:s/></text:p>
          </table:table-cell>
          <table:table-cell office:value-type="float" office:value="13.0188220584751" table:style-name="ce100">
            <text:p>13.02<text:s/></text:p>
          </table:table-cell>
          <table:table-cell office:value-type="float" office:value="0.71745503561927104" table:style-name="ce100">
            <text:p>0.7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-1.7833665133222201" table:style-name="ce100">
            <text:p>-1.78<text:s/></text:p>
          </table:table-cell>
          <table:table-cell office:value-type="float" office:value="-3.3151967247446099" table:style-name="ce100">
            <text:p>-3.32<text:s/></text:p>
          </table:table-cell>
          <table:table-cell office:value-type="float" office:value="9.6561218307838192" table:style-name="ce100">
            <text:p>9.66<text:s/></text:p>
          </table:table-cell>
          <table:table-cell office:value-type="float" office:value="2.1899716701796401" table:style-name="ce100">
            <text:p>2.1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7.1840401022035296" table:style-name="ce100">
            <text:p>7.18<text:s/></text:p>
          </table:table-cell>
          <table:table-cell office:value-type="float" office:value="7.5625814215621201" table:style-name="ce100">
            <text:p>7.56<text:s/></text:p>
          </table:table-cell>
          <table:table-cell office:value-type="float" office:value="9.7307262537983004" table:style-name="ce100">
            <text:p>9.73<text:s/></text:p>
          </table:table-cell>
          <table:table-cell office:value-type="float" office:value="3.57246381115029" table:style-name="ce100">
            <text:p>3.57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0.47" table:style-name="ce137">
            <text:p><text:s text:c="2"/>80.47<text:s/></text:p>
          </table:table-cell>
          <table:table-cell office:value-type="float" office:value="91.92" table:style-name="ce137">
            <text:p><text:s text:c="2"/>91.92<text:s/></text:p>
          </table:table-cell>
          <table:table-cell office:value-type="float" office:value="109.53" table:style-name="ce137">
            <text:p><text:s text:c="2"/>109.53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85.4" table:style-name="ce137">
            <text:p><text:s text:c="2"/>85.40<text:s/></text:p>
          </table:table-cell>
          <table:table-cell office:value-type="float" office:value="93.37" table:style-name="ce137">
            <text:p><text:s text:c="2"/>93.37<text:s/></text:p>
          </table:table-cell>
          <table:table-cell office:value-type="float" office:value="110.55" table:style-name="ce137">
            <text:p><text:s text:c="2"/>110.5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87.57" table:style-name="ce137">
            <text:p><text:s text:c="2"/>87.57<text:s/></text:p>
          </table:table-cell>
          <table:table-cell office:value-type="float" office:value="94.33" table:style-name="ce137">
            <text:p><text:s text:c="2"/>94.33<text:s/></text:p>
          </table:table-cell>
          <table:table-cell office:value-type="float" office:value="113.15" table:style-name="ce137">
            <text:p><text:s text:c="2"/>113.1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86.41" table:style-name="ce137">
            <text:p><text:s text:c="2"/>86.41<text:s/></text:p>
          </table:table-cell>
          <table:table-cell office:value-type="float" office:value="97.17" table:style-name="ce137">
            <text:p><text:s text:c="2"/>97.17<text:s/></text:p>
          </table:table-cell>
          <table:table-cell office:value-type="float" office:value="114.82" table:style-name="ce137">
            <text:p><text:s text:c="2"/>114.8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91.8" table:style-name="ce137">
            <text:p><text:s text:c="2"/>91.80<text:s/></text:p>
          </table:table-cell>
          <table:table-cell office:value-type="float" office:value="98.56" table:style-name="ce137">
            <text:p><text:s text:c="2"/>98.56<text:s/></text:p>
          </table:table-cell>
          <table:table-cell office:value-type="float" office:value="108.32" table:style-name="ce137">
            <text:p><text:s text:c="2"/>108.3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97.68" table:style-name="ce137">
            <text:p><text:s text:c="2"/>97.68<text:s/></text:p>
          </table:table-cell>
          <table:table-cell office:value-type="float" office:value="104.56" table:style-name="ce137">
            <text:p><text:s text:c="2"/>104.56<text:s/></text:p>
          </table:table-cell>
          <table:table-cell office:value-type="float" office:value="112.62" table:style-name="ce137">
            <text:p><text:s text:c="2"/>112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1.81" table:style-name="ce137">
            <text:p><text:s text:c="2"/>91.81<text:s/></text:p>
          </table:table-cell>
          <table:table-cell office:value-type="float" office:value="108.72" table:style-name="ce137">
            <text:p><text:s text:c="2"/>108.72<text:s/></text:p>
          </table:table-cell>
          <table:table-cell office:value-type="float" office:value="130.08000000000001" table:style-name="ce137">
            <text:p><text:s text:c="2"/>130.08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96.7" table:style-name="ce137">
            <text:p><text:s text:c="2"/>96.70<text:s/></text:p>
          </table:table-cell>
          <table:table-cell office:value-type="float" office:value="116.96" table:style-name="ce137">
            <text:p><text:s text:c="2"/>116.96<text:s/></text:p>
          </table:table-cell>
          <table:table-cell office:value-type="float" office:value="122.85" table:style-name="ce137">
            <text:p><text:s text:c="2"/>122.8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6.62" table:style-name="ce137">
            <text:p><text:s text:c="2"/>96.62<text:s/></text:p>
          </table:table-cell>
          <table:table-cell office:value-type="float" office:value="114.88" table:style-name="ce137">
            <text:p><text:s text:c="2"/>114.88<text:s/></text:p>
          </table:table-cell>
          <table:table-cell office:value-type="float" office:value="141.34" table:style-name="ce137">
            <text:p><text:s text:c="2"/>141.34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4.81" table:style-name="ce137">
            <text:p><text:s text:c="2"/>104.81<text:s/></text:p>
          </table:table-cell>
          <table:table-cell office:value-type="float" office:value="115.67" table:style-name="ce137">
            <text:p><text:s text:c="2"/>115.67<text:s/></text:p>
          </table:table-cell>
          <table:table-cell office:value-type="float" office:value="137.55000000000001" table:style-name="ce137">
            <text:p><text:s text:c="2"/>137.5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77.709999999999994" table:style-name="ce137">
            <text:p><text:s text:c="2"/>77.71<text:s/></text:p>
          </table:table-cell>
          <table:table-cell office:value-type="float" office:value="101.5" table:style-name="ce137">
            <text:p><text:s text:c="2"/>101.50<text:s/></text:p>
          </table:table-cell>
          <table:table-cell office:value-type="float" office:value="139.06" table:style-name="ce137">
            <text:p><text:s text:c="2"/>139.0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99.15" table:style-name="ce137">
            <text:p><text:s text:c="2"/>99.15<text:s/></text:p>
          </table:table-cell>
          <table:table-cell office:value-type="float" office:value="107.68" table:style-name="ce137">
            <text:p><text:s text:c="2"/>107.68<text:s/></text:p>
          </table:table-cell>
          <table:table-cell office:value-type="float" office:value="126.56" table:style-name="ce137">
            <text:p><text:s text:c="2"/>126.5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96.36" table:style-name="ce137">
            <text:p><text:s text:c="2"/>96.36<text:s/></text:p>
          </table:table-cell>
          <table:table-cell office:value-type="float" office:value="105.76" table:style-name="ce137">
            <text:p><text:s text:c="2"/>105.76<text:s/></text:p>
          </table:table-cell>
          <table:table-cell office:value-type="float" office:value="121.47" table:style-name="ce137">
            <text:p><text:s text:c="2"/>121.4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97.86" table:style-name="ce137">
            <text:p><text:s text:c="2"/>97.86<text:s/></text:p>
          </table:table-cell>
          <table:table-cell office:value-type="float" office:value="109.14" table:style-name="ce137">
            <text:p><text:s text:c="2"/>109.14<text:s/></text:p>
          </table:table-cell>
          <table:table-cell office:value-type="float" office:value="128.26" table:style-name="ce137">
            <text:p><text:s text:c="2"/>128.2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96.08" table:style-name="ce137">
            <text:p><text:s text:c="2"/>96.08<text:s/></text:p>
          </table:table-cell>
          <table:table-cell office:value-type="float" office:value="108.96" table:style-name="ce137">
            <text:p><text:s text:c="2"/>108.96<text:s/></text:p>
          </table:table-cell>
          <table:table-cell office:value-type="float" office:value="131.52000000000001" table:style-name="ce137">
            <text:p><text:s text:c="2"/>131.5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101.35" table:style-name="ce137">
            <text:p><text:s text:c="2"/>101.35<text:s/></text:p>
          </table:table-cell>
          <table:table-cell office:value-type="float" office:value="109.31" table:style-name="ce137">
            <text:p><text:s text:c="2"/>109.31<text:s/></text:p>
          </table:table-cell>
          <table:table-cell office:value-type="float" office:value="127.87" table:style-name="ce137">
            <text:p><text:s text:c="2"/>127.8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98.69" table:style-name="ce137">
            <text:p><text:s text:c="2"/>98.69<text:s/></text:p>
          </table:table-cell>
          <table:table-cell office:value-type="float" office:value="104.94" table:style-name="ce137">
            <text:p><text:s text:c="2"/>104.94<text:s/></text:p>
          </table:table-cell>
          <table:table-cell office:value-type="float" office:value="133.91" table:style-name="ce137">
            <text:p><text:s text:c="2"/>133.9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02.74" table:style-name="ce137">
            <text:p><text:s text:c="2"/>102.74<text:s/></text:p>
          </table:table-cell>
          <table:table-cell office:value-type="float" office:value="108.06" table:style-name="ce137">
            <text:p><text:s text:c="2"/>108.06<text:s/></text:p>
          </table:table-cell>
          <table:table-cell office:value-type="float" office:value="126.46" table:style-name="ce137">
            <text:p><text:s text:c="2"/>126.4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02.67" table:style-name="ce137">
            <text:p><text:s text:c="2"/>102.67<text:s/></text:p>
          </table:table-cell>
          <table:table-cell office:value-type="float" office:value="109.74" table:style-name="ce137">
            <text:p><text:s text:c="2"/>109.74<text:s/></text:p>
          </table:table-cell>
          <table:table-cell office:value-type="float" office:value="122.81" table:style-name="ce137">
            <text:p><text:s text:c="2"/>122.8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97.36" table:style-name="ce137">
            <text:p><text:s text:c="2"/>97.36<text:s/></text:p>
          </table:table-cell>
          <table:table-cell office:value-type="float" office:value="116.91" table:style-name="ce137">
            <text:p><text:s text:c="2"/>116.91<text:s/></text:p>
          </table:table-cell>
          <table:table-cell office:value-type="float" office:value="127.76" table:style-name="ce137">
            <text:p><text:s text:c="2"/>127.76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97.707272727272695" table:style-name="ce138">
            <text:p><text:s text:c="2"/>97.71<text:s/></text:p>
          </table:table-cell>
          <table:table-cell office:value-type="float" office:value="108.879090909091" table:style-name="ce138">
            <text:p><text:s text:c="2"/>108.88<text:s/></text:p>
          </table:table-cell>
          <table:table-cell office:value-type="float" office:value="129.38454545454499" table:style-name="ce138">
            <text:p><text:s text:c="2"/>129.38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5.1719100029219804" table:style-name="ce92">
            <text:p>- <text:s/>5.17<text:s/></text:p>
          </table:table-cell>
          <table:table-cell office:value-type="float" office:value="6.5336249316566404" table:style-name="ce92">
            <text:p><text:s text:c="2"/>6.53<text:s/></text:p>
          </table:table-cell>
          <table:table-cell office:value-type="float" office:value="4.0306163993160098" table:style-name="ce92">
            <text:p><text:s text:c="2"/>4.03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6.9379632854086797" table:style-name="ce92">
            <text:p><text:s text:c="2"/>6.94<text:s/></text:p>
          </table:table-cell>
          <table:table-cell office:value-type="float" office:value="0.66230175072912001" table:style-name="ce92">
            <text:p><text:s text:c="2"/>0.66<text:s/></text:p>
          </table:table-cell>
          <table:table-cell office:value-type="float" office:value="0.25641206263780297" table:style-name="ce92">
            <text:p><text:s text:c="2"/>0.26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-0.60111989459815496" table:style-name="ce100">
            <text:p>-0.60<text:s/></text:p>
          </table:table-cell>
          <table:table-cell office:value-type="float" office:value="-1.17724002616088" table:style-name="ce100">
            <text:p>-1.18<text:s/></text:p>
          </table:table-cell>
          <table:table-cell office:value-type="float" office:value="7.1388979458754402" table:style-name="ce100">
            <text:p>7.14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6.1179686852787603" table:style-name="ce100">
            <text:p>6.12<text:s/></text:p>
          </table:table-cell>
          <table:table-cell office:value-type="float" office:value="1.5810993354668501" table:style-name="ce100">
            <text:p>1.58<text:s/></text:p>
          </table:table-cell>
          <table:table-cell office:value-type="float" office:value="0.92591183675953603" table:style-name="ce100">
            <text:p>0.9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2.54791365783207" table:style-name="ce100">
            <text:p>2.55<text:s/></text:p>
          </table:table-cell>
          <table:table-cell office:value-type="float" office:value="1.02992494221175" table:style-name="ce100">
            <text:p>1.03<text:s/></text:p>
          </table:table-cell>
          <table:table-cell office:value-type="float" office:value="2.3549809656627998" table:style-name="ce100">
            <text:p>2.35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-1.3227135611445699" table:style-name="ce100">
            <text:p>-1.32<text:s/></text:p>
          </table:table-cell>
          <table:table-cell office:value-type="float" office:value="3.0035070361569201" table:style-name="ce100">
            <text:p>3.00<text:s/></text:p>
          </table:table-cell>
          <table:table-cell office:value-type="float" office:value="1.4774007762614201" table:style-name="ce100">
            <text:p>1.4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style-name="ce73"/>
          <table:table-cell office:value-type="float" office:value="6.23258146330173" table:style-name="ce100">
            <text:p>6.23<text:s/></text:p>
          </table:table-cell>
          <table:table-cell office:value-type="float" office:value="1.42794658707901" table:style-name="ce100">
            <text:p>1.43<text:s/></text:p>
          </table:table-cell>
          <table:table-cell office:value-type="float" office:value="-5.6638966505788" table:style-name="ce100">
            <text:p>-5.66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8.9324618736383403" table:style-name="ce100">
            <text:p>8.93<text:s/></text:p>
          </table:table-cell>
          <table:table-cell office:value-type="float" office:value="1.46103896103896" table:style-name="ce100">
            <text:p>1.46<text:s/></text:p>
          </table:table-cell>
          <table:table-cell office:value-type="float" office:value="-7.6809453471196401" table:style-name="ce100">
            <text:p>-7.6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2.3199999999999998" table:style-name="ce100">
            <text:p>-2.32<text:s/></text:p>
          </table:table-cell>
          <table:table-cell office:value-type="float" office:value="4.5599999999999996" table:style-name="ce100">
            <text:p>4.56<text:s/></text:p>
          </table:table-cell>
          <table:table-cell office:value-type="float" office:value="12.62" table:style-name="ce100">
            <text:p>12.6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6.0176930754728204" table:style-name="ce100">
            <text:p>-6.02<text:s/></text:p>
          </table:table-cell>
          <table:table-cell office:value-type="float" office:value="3.97848176927674" table:style-name="ce100">
            <text:p>3.98<text:s/></text:p>
          </table:table-cell>
          <table:table-cell office:value-type="float" office:value="15.4961154273029" table:style-name="ce100">
            <text:p>15.5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5.2459730082716503" table:style-name="ce100">
            <text:p>5.25<text:s/></text:p>
          </table:table-cell>
          <table:table-cell office:value-type="float" office:value="3.3672116659301801" table:style-name="ce100">
            <text:p>3.37<text:s/></text:p>
          </table:table-cell>
          <table:table-cell office:value-type="float" office:value="5.3692426451668203" table:style-name="ce100">
            <text:p>5.3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-0.82118661465818099" table:style-name="ce100">
            <text:p>-0.82<text:s/></text:p>
          </table:table-cell>
          <table:table-cell office:value-type="float" office:value="-2.1214961233705298" table:style-name="ce100">
            <text:p>-2.12<text:s/></text:p>
          </table:table-cell>
          <table:table-cell office:value-type="float" office:value="4.5646223274395199" table:style-name="ce100">
            <text:p>4.56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21.985567970204801" table:style-name="ce100">
            <text:p>21.99<text:s/></text:p>
          </table:table-cell>
          <table:table-cell office:value-type="float" office:value="-0.47324040612631202" table:style-name="ce100">
            <text:p>-0.47<text:s/></text:p>
          </table:table-cell>
          <table:table-cell office:value-type="float" office:value="-11.486486486486401" table:style-name="ce100">
            <text:p>-11.4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4.9186345283249704" table:style-name="ce100">
            <text:p>-4.92<text:s/></text:p>
          </table:table-cell>
          <table:table-cell office:value-type="float" office:value="6.1493411420204902" table:style-name="ce100">
            <text:p>6.15<text:s/></text:p>
          </table:table-cell>
          <table:table-cell office:value-type="float" office:value="16.047734290244499" table:style-name="ce100">
            <text:p>16.0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3.1737773152965598" table:style-name="ce100">
            <text:p>3.17<text:s/></text:p>
          </table:table-cell>
          <table:table-cell office:value-type="float" office:value="0.288721244295427" table:style-name="ce100">
            <text:p>0.29<text:s/></text:p>
          </table:table-cell>
          <table:table-cell office:value-type="float" office:value="6.7296340023612702" table:style-name="ce100">
            <text:p>6.7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3.4180790960451" table:style-name="ce100">
            <text:p>13.42<text:s/></text:p>
          </table:table-cell>
          <table:table-cell office:value-type="float" office:value="0.22744503411675501" table:style-name="ce100">
            <text:p>0.23<text:s/></text:p>
          </table:table-cell>
          <table:table-cell office:value-type="float" office:value="-2.1980676328502402" table:style-name="ce100">
            <text:p>-2.2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9.7823648193852293" table:style-name="ce100">
            <text:p>9.78<text:s/></text:p>
          </table:table-cell>
          <table:table-cell office:value-type="float" office:value="0.61768230847238803" table:style-name="ce100">
            <text:p>0.62<text:s/></text:p>
          </table:table-cell>
          <table:table-cell office:value-type="float" office:value="1.0080327610647299" table:style-name="ce100">
            <text:p>1.0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5.1088502352040202" table:style-name="ce100">
            <text:p>5.11<text:s/></text:p>
          </table:table-cell>
          <table:table-cell office:value-type="float" office:value="1.5092230296254801" table:style-name="ce100">
            <text:p>1.51<text:s/></text:p>
          </table:table-cell>
          <table:table-cell office:value-type="float" office:value="3.9683794466403102" table:style-name="ce100">
            <text:p>3.9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9.5557237055453399" table:style-name="ce100">
            <text:p>9.56<text:s/></text:p>
          </table:table-cell>
          <table:table-cell office:value-type="float" office:value="0.60745513115508498" table:style-name="ce100">
            <text:p>0.61<text:s/></text:p>
          </table:table-cell>
          <table:table-cell office:value-type="float" office:value="-5.7422969187674999" table:style-name="ce100">
            <text:p>-5.7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7.75193798449612" table:style-name="ce100">
            <text:p>7.75<text:s/></text:p>
          </table:table-cell>
          <table:table-cell office:value-type="float" office:value="-1.13989637305699" table:style-name="ce100">
            <text:p>-1.14<text:s/></text:p>
          </table:table-cell>
          <table:table-cell office:value-type="float" office:value="-1.04197457877623" table:style-name="ce100">
            <text:p>-1.0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73"/>
          <table:table-cell office:value-type="float" office:value="4.3681430312880902" table:style-name="ce100">
            <text:p>4.37<text:s/></text:p>
          </table:table-cell>
          <table:table-cell office:value-type="float" office:value="2.0492964397015698" table:style-name="ce100">
            <text:p>2.05<text:s/></text:p>
          </table:table-cell>
          <table:table-cell office:value-type="float" office:value="0.74888463989802401" table:style-name="ce100">
            <text:p>0.7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6.3386846193682" table:style-name="ce100">
            <text:p>6.34<text:s/></text:p>
          </table:table-cell>
          <table:table-cell office:value-type="float" office:value="-1.6666666666666601" table:style-name="ce100">
            <text:p>-1.67<text:s/></text:p>
          </table:table-cell>
          <table:table-cell office:value-type="float" office:value="-4.6135922330097001" table:style-name="ce100">
            <text:p>-4.6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0.68252326783867601" table:style-name="ce100">
            <text:p>0.68<text:s/></text:p>
          </table:table-cell>
          <table:table-cell office:value-type="float" office:value="-4.2749658002735898E-2" table:style-name="ce100">
            <text:p>-0.04<text:s/></text:p>
          </table:table-cell>
          <table:table-cell office:value-type="float" office:value="3.9967439967439899" table:style-name="ce100">
            <text:p>4.00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4-12-20T05:50:38Z</dc:date>
    <meta:print-date>2021-10-20T09:21:20Z</meta:print-date>
    <meta:editing-cycles>14</meta:editing-cycles>
    <meta:editing-duration>PT2047S</meta:editing-duration>
  </office:meta>
</office:document-meta>
</file>