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Dec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Dec.</text:p>
          </table:table-cell>
          <table:table-cell office:value-type="string" table:style-name="ce21">
            <text:p>Jan - Dec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7238.232078730001" table:style-name="ce57">
            <text:p>17,238<text:s/></text:p>
          </table:table-cell>
          <table:table-cell office:value-type="float" office:value="16918.162875350001" table:style-name="ce57">
            <text:p>16,918<text:s/></text:p>
          </table:table-cell>
          <table:table-cell office:value-type="float" office:value="1.8918600000000001" table:style-name="ce68">
            <text:p>1.9<text:s/></text:p>
          </table:table-cell>
          <table:table-cell office:value-type="float" office:value="13705.88433805" table:style-name="ce57">
            <text:p>13,706<text:s/></text:p>
          </table:table-cell>
          <table:table-cell office:value-type="float" office:value="25.772490000000001" table:style-name="ce68">
            <text:p>25.8<text:s/></text:p>
          </table:table-cell>
          <table:table-cell office:value-type="float" office:value="189409.56903526999" table:style-name="ce57">
            <text:p>189,410<text:s/></text:p>
          </table:table-cell>
          <table:table-cell office:value-type="float" office:value="175019.11977091001" table:style-name="ce57">
            <text:p>175,019<text:s/></text:p>
          </table:table-cell>
          <table:table-cell office:value-type="float" office:value="8.2222100000000005" table:style-name="ce68">
            <text:p>8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75.32734687999999" table:style-name="ce57">
            <text:p>475<text:s/></text:p>
          </table:table-cell>
          <table:table-cell office:value-type="float" office:value="452.54382065999999" table:style-name="ce57">
            <text:p>453<text:s/></text:p>
          </table:table-cell>
          <table:table-cell office:value-type="float" office:value="5.0345399999999998" table:style-name="ce68">
            <text:p>5.0<text:s/></text:p>
          </table:table-cell>
          <table:table-cell office:value-type="float" office:value="459.40255074999999" table:style-name="ce57">
            <text:p>459<text:s/></text:p>
          </table:table-cell>
          <table:table-cell office:value-type="float" office:value="3.4664100000000002" table:style-name="ce68">
            <text:p>3.5<text:s/></text:p>
          </table:table-cell>
          <table:table-cell office:value-type="float" office:value="5751.6900885200002" table:style-name="ce57">
            <text:p>5,752<text:s/></text:p>
          </table:table-cell>
          <table:table-cell office:value-type="float" office:value="5424.2317708600003" table:style-name="ce57">
            <text:p>5,424<text:s/></text:p>
          </table:table-cell>
          <table:table-cell office:value-type="float" office:value="6.03695" table:style-name="ce68">
            <text:p>6.0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17.00347503" table:style-name="ce57">
            <text:p>517<text:s/></text:p>
          </table:table-cell>
          <table:table-cell office:value-type="float" office:value="500.18516204999997" table:style-name="ce57">
            <text:p>500<text:s/></text:p>
          </table:table-cell>
          <table:table-cell office:value-type="float" office:value="3.3624100000000001" table:style-name="ce68">
            <text:p>3.4<text:s/></text:p>
          </table:table-cell>
          <table:table-cell office:value-type="float" office:value="470.60198367999999" table:style-name="ce57">
            <text:p>471<text:s/></text:p>
          </table:table-cell>
          <table:table-cell office:value-type="float" office:value="9.8600200000000005" table:style-name="ce68">
            <text:p>9.9<text:s/></text:p>
          </table:table-cell>
          <table:table-cell office:value-type="float" office:value="6125.9980966399999" table:style-name="ce57">
            <text:p>6,126<text:s/></text:p>
          </table:table-cell>
          <table:table-cell office:value-type="float" office:value="5841.4930343899996" table:style-name="ce57">
            <text:p>5,841<text:s/></text:p>
          </table:table-cell>
          <table:table-cell office:value-type="float" office:value="4.8704099999999997" table:style-name="ce68">
            <text:p>4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303.35338058999997" table:style-name="ce57">
            <text:p>303<text:s/></text:p>
          </table:table-cell>
          <table:table-cell office:value-type="float" office:value="265.70348001999997" table:style-name="ce57">
            <text:p>266<text:s/></text:p>
          </table:table-cell>
          <table:table-cell office:value-type="float" office:value="14.169890000000001" table:style-name="ce68">
            <text:p>14.2<text:s/></text:p>
          </table:table-cell>
          <table:table-cell office:value-type="float" office:value="268.60073477999998" table:style-name="ce57">
            <text:p>269<text:s/></text:p>
          </table:table-cell>
          <table:table-cell office:value-type="float" office:value="12.9384" table:style-name="ce68">
            <text:p>12.9<text:s/></text:p>
          </table:table-cell>
          <table:table-cell office:value-type="float" office:value="3259.9192368399999" table:style-name="ce57">
            <text:p>3,260<text:s/></text:p>
          </table:table-cell>
          <table:table-cell office:value-type="float" office:value="3136.3002724900002" table:style-name="ce57">
            <text:p>3,136<text:s/></text:p>
          </table:table-cell>
          <table:table-cell office:value-type="float" office:value="3.9415499999999999" table:style-name="ce68">
            <text:p>3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67.78888148999999" table:style-name="ce57">
            <text:p>668<text:s/></text:p>
          </table:table-cell>
          <table:table-cell office:value-type="float" office:value="629.28586421" table:style-name="ce57">
            <text:p>629<text:s/></text:p>
          </table:table-cell>
          <table:table-cell office:value-type="float" office:value="6.1185200000000002" table:style-name="ce68">
            <text:p>6.1<text:s/></text:p>
          </table:table-cell>
          <table:table-cell office:value-type="float" office:value="671.51709543000004" table:style-name="ce57">
            <text:p>672<text:s/></text:p>
          </table:table-cell>
          <table:table-cell office:value-type="float" office:value="-0.55518999999999996" table:style-name="ce68">
            <text:p>-0.6<text:s/></text:p>
          </table:table-cell>
          <table:table-cell office:value-type="float" office:value="8081.6724046199997" table:style-name="ce57">
            <text:p>8,082<text:s/></text:p>
          </table:table-cell>
          <table:table-cell office:value-type="float" office:value="7815.4897574799998" table:style-name="ce57">
            <text:p>7,815<text:s/></text:p>
          </table:table-cell>
          <table:table-cell office:value-type="float" office:value="3.4058299999999999" table:style-name="ce68">
            <text:p>3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6487.8272171099998" table:style-name="ce57">
            <text:p>6,488<text:s/></text:p>
          </table:table-cell>
          <table:table-cell office:value-type="float" office:value="6177.8246751400002" table:style-name="ce57">
            <text:p>6,178<text:s/></text:p>
          </table:table-cell>
          <table:table-cell office:value-type="float" office:value="5.0179799999999997" table:style-name="ce68">
            <text:p>5.0<text:s/></text:p>
          </table:table-cell>
          <table:table-cell office:value-type="float" office:value="4666.7906134200002" table:style-name="ce57">
            <text:p>4,667<text:s/></text:p>
          </table:table-cell>
          <table:table-cell office:value-type="float" office:value="39.021169999999998" table:style-name="ce68">
            <text:p>39.0<text:s/></text:p>
          </table:table-cell>
          <table:table-cell office:value-type="float" office:value="67973.081944420002" table:style-name="ce57">
            <text:p>67,973<text:s/></text:p>
          </table:table-cell>
          <table:table-cell office:value-type="float" office:value="59247.190412759999" table:style-name="ce57">
            <text:p>59,247<text:s/></text:p>
          </table:table-cell>
          <table:table-cell office:value-type="float" office:value="14.72794" table:style-name="ce68">
            <text:p>14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65.48132720000001" table:style-name="ce57">
            <text:p>565<text:s/></text:p>
          </table:table-cell>
          <table:table-cell office:value-type="float" office:value="545.27794786000004" table:style-name="ce57">
            <text:p>545<text:s/></text:p>
          </table:table-cell>
          <table:table-cell office:value-type="float" office:value="3.7051500000000002" table:style-name="ce68">
            <text:p>3.7<text:s/></text:p>
          </table:table-cell>
          <table:table-cell office:value-type="float" office:value="512.12006154999995" table:style-name="ce57">
            <text:p>512<text:s/></text:p>
          </table:table-cell>
          <table:table-cell office:value-type="float" office:value="10.41967" table:style-name="ce68">
            <text:p>10.4<text:s/></text:p>
          </table:table-cell>
          <table:table-cell office:value-type="float" office:value="6240.7044237999999" table:style-name="ce57">
            <text:p>6,241<text:s/></text:p>
          </table:table-cell>
          <table:table-cell office:value-type="float" office:value="5983.4786393499999" table:style-name="ce57">
            <text:p>5,983<text:s/></text:p>
          </table:table-cell>
          <table:table-cell office:value-type="float" office:value="4.2989300000000004" table:style-name="ce68">
            <text:p>4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33.05090757000005" table:style-name="ce57">
            <text:p>533<text:s/></text:p>
          </table:table-cell>
          <table:table-cell office:value-type="float" office:value="543.90777658000002" table:style-name="ce57">
            <text:p>544<text:s/></text:p>
          </table:table-cell>
          <table:table-cell office:value-type="float" office:value="-1.9960800000000001" table:style-name="ce68">
            <text:p>-2.0<text:s/></text:p>
          </table:table-cell>
          <table:table-cell office:value-type="float" office:value="474.36297916000001" table:style-name="ce57">
            <text:p>474<text:s/></text:p>
          </table:table-cell>
          <table:table-cell office:value-type="float" office:value="12.37194" table:style-name="ce68">
            <text:p>12.4<text:s/></text:p>
          </table:table-cell>
          <table:table-cell office:value-type="float" office:value="6031.5654531299997" table:style-name="ce57">
            <text:p>6,032<text:s/></text:p>
          </table:table-cell>
          <table:table-cell office:value-type="float" office:value="5772.0093869700004" table:style-name="ce57">
            <text:p>5,772<text:s/></text:p>
          </table:table-cell>
          <table:table-cell office:value-type="float" office:value="4.4968000000000004" table:style-name="ce68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4967.8374761200002" table:style-name="ce57">
            <text:p>4,968<text:s/></text:p>
          </table:table-cell>
          <table:table-cell office:value-type="float" office:value="5121.3452543900003" table:style-name="ce57">
            <text:p>5,121<text:s/></text:p>
          </table:table-cell>
          <table:table-cell office:value-type="float" office:value="-2.9974099999999999" table:style-name="ce68">
            <text:p>-3.0<text:s/></text:p>
          </table:table-cell>
          <table:table-cell office:value-type="float" office:value="3839.3997047100002" table:style-name="ce57">
            <text:p>3,839<text:s/></text:p>
          </table:table-cell>
          <table:table-cell office:value-type="float" office:value="29.390989999999999" table:style-name="ce68">
            <text:p>29.4<text:s/></text:p>
          </table:table-cell>
          <table:table-cell office:value-type="float" office:value="55263.78856845" table:style-name="ce57">
            <text:p>55,264<text:s/></text:p>
          </table:table-cell>
          <table:table-cell office:value-type="float" office:value="51822.03605332" table:style-name="ce57">
            <text:p>51,822<text:s/></text:p>
          </table:table-cell>
          <table:table-cell office:value-type="float" office:value="6.6414799999999996" table:style-name="ce68">
            <text:p>6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36.90992668000001" table:style-name="ce57">
            <text:p>337<text:s/></text:p>
          </table:table-cell>
          <table:table-cell office:value-type="float" office:value="298.48083372000002" table:style-name="ce57">
            <text:p>298<text:s/></text:p>
          </table:table-cell>
          <table:table-cell office:value-type="float" office:value="12.874890000000001" table:style-name="ce68">
            <text:p>12.9<text:s/></text:p>
          </table:table-cell>
          <table:table-cell office:value-type="float" office:value="311.21888034" table:style-name="ce57">
            <text:p>311<text:s/></text:p>
          </table:table-cell>
          <table:table-cell office:value-type="float" office:value="8.2549700000000001" table:style-name="ce68">
            <text:p>8.3<text:s/></text:p>
          </table:table-cell>
          <table:table-cell office:value-type="float" office:value="3704.7694211100002" table:style-name="ce57">
            <text:p>3,705<text:s/></text:p>
          </table:table-cell>
          <table:table-cell office:value-type="float" office:value="3784.3851464300001" table:style-name="ce57">
            <text:p>3,784<text:s/></text:p>
          </table:table-cell>
          <table:table-cell office:value-type="float" office:value="-2.10379" table:style-name="ce68">
            <text:p>-2.1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616.39303346999998" table:style-name="ce57">
            <text:p>616<text:s/></text:p>
          </table:table-cell>
          <table:table-cell office:value-type="float" office:value="577.53687220999996" table:style-name="ce57">
            <text:p>578<text:s/></text:p>
          </table:table-cell>
          <table:table-cell office:value-type="float" office:value="6.7279099999999996" table:style-name="ce68">
            <text:p>6.7<text:s/></text:p>
          </table:table-cell>
          <table:table-cell office:value-type="float" office:value="502.75829616999999" table:style-name="ce57">
            <text:p>503<text:s/></text:p>
          </table:table-cell>
          <table:table-cell office:value-type="float" office:value="22.602260000000001" table:style-name="ce68">
            <text:p>22.6<text:s/></text:p>
          </table:table-cell>
          <table:table-cell office:value-type="float" office:value="6683.6458747799998" table:style-name="ce57">
            <text:p>6,684<text:s/></text:p>
          </table:table-cell>
          <table:table-cell office:value-type="float" office:value="5974.8578679599996" table:style-name="ce57">
            <text:p>5,975<text:s/></text:p>
          </table:table-cell>
          <table:table-cell office:value-type="float" office:value="11.86284" table:style-name="ce68">
            <text:p>11.9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33.49933819" table:style-name="ce66">
            <text:p>333<text:s/></text:p>
          </table:table-cell>
          <table:table-cell office:value-type="float" office:value="347.64032565000002" table:style-name="ce66">
            <text:p>348<text:s/></text:p>
          </table:table-cell>
          <table:table-cell office:value-type="float" office:value="-4.0677000000000003" table:style-name="ce69">
            <text:p>-4.1<text:s/></text:p>
          </table:table-cell>
          <table:table-cell office:value-type="float" office:value="332.45927609" table:style-name="ce66">
            <text:p>332<text:s/></text:p>
          </table:table-cell>
          <table:table-cell office:value-type="float" office:value="0.31283" table:style-name="ce69">
            <text:p>0.3<text:s/></text:p>
          </table:table-cell>
          <table:table-cell office:value-type="float" office:value="4588.5676330099996" table:style-name="ce66">
            <text:p>4,589<text:s/></text:p>
          </table:table-cell>
          <table:table-cell office:value-type="float" office:value="4657.2308689499996" table:style-name="ce66">
            <text:p>4,657<text:s/></text:p>
          </table:table-cell>
          <table:table-cell office:value-type="float" office:value="-1.4743299999999999" table:style-name="ce69">
            <text:p>-1.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433.7597684" table:style-name="ce58">
            <text:p>1,434<text:s/></text:p>
          </table:table-cell>
          <table:table-cell office:value-type="float" office:value="1458.4308628599999" table:style-name="ce58">
            <text:p>1,458<text:s/></text:p>
          </table:table-cell>
          <table:table-cell office:value-type="float" office:value="-1.6916100000000001" table:style-name="ce70">
            <text:p>-1.7<text:s/></text:p>
          </table:table-cell>
          <table:table-cell office:value-type="float" office:value="1196.65216197" table:style-name="ce58">
            <text:p>1,197<text:s/></text:p>
          </table:table-cell>
          <table:table-cell office:value-type="float" office:value="19.814240000000002" table:style-name="ce70">
            <text:p>19.8<text:s/></text:p>
          </table:table-cell>
          <table:table-cell office:value-type="float" office:value="15704.16588995" table:style-name="ce58">
            <text:p>15,704<text:s/></text:p>
          </table:table-cell>
          <table:table-cell office:value-type="float" office:value="15560.416559949999" table:style-name="ce58">
            <text:p>15,560<text:s/></text:p>
          </table:table-cell>
          <table:table-cell office:value-type="float" office:value="0.92381000000000002" table:style-name="ce70">
            <text:p>0.9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Dec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Dec.</text:p>
          </table:table-cell>
          <table:table-cell office:value-type="string" table:style-name="ce21">
            <text:p>Jan - Dec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7238.23207871" table:style-name="ce57">
            <text:p>17,238<text:s/></text:p>
          </table:table-cell>
          <table:table-cell office:value-type="float" office:value="16918.162875350001" table:style-name="ce57">
            <text:p>16,918<text:s/></text:p>
          </table:table-cell>
          <table:table-cell office:value-type="float" office:value="1.891867" table:style-name="ce68">
            <text:p>1.9<text:s/></text:p>
          </table:table-cell>
          <table:table-cell office:value-type="float" office:value="13705.88433805" table:style-name="ce57">
            <text:p>13,706<text:s/></text:p>
          </table:table-cell>
          <table:table-cell office:value-type="float" office:value="25.772490000000001" table:style-name="ce68">
            <text:p>25.8<text:s/></text:p>
          </table:table-cell>
          <table:table-cell office:value-type="float" office:value="189409.56903526001" table:style-name="ce57">
            <text:p>189,410<text:s/></text:p>
          </table:table-cell>
          <table:table-cell office:value-type="float" office:value="175019.1197709" table:style-name="ce57">
            <text:p>175,019<text:s/></text:p>
          </table:table-cell>
          <table:table-cell office:value-type="float" office:value="8.2222150000000003" table:style-name="ce68">
            <text:p>8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5957.4210110000004" table:style-name="ce57">
            <text:p>5,957<text:s/></text:p>
          </table:table-cell>
          <table:table-cell office:value-type="float" office:value="5898.3842869999999" table:style-name="ce57">
            <text:p>5,898<text:s/></text:p>
          </table:table-cell>
          <table:table-cell office:value-type="float" office:value="1.000896" table:style-name="ce68">
            <text:p>1.0<text:s/></text:p>
          </table:table-cell>
          <table:table-cell office:value-type="float" office:value="4365.710744" table:style-name="ce57">
            <text:p>4,366<text:s/></text:p>
          </table:table-cell>
          <table:table-cell office:value-type="float" office:value="36.459361000000001" table:style-name="ce68">
            <text:p>36.5<text:s/></text:p>
          </table:table-cell>
          <table:table-cell office:value-type="float" office:value="62224.965422000001" table:style-name="ce57">
            <text:p>62,225<text:s/></text:p>
          </table:table-cell>
          <table:table-cell office:value-type="float" office:value="55626.235630000003" table:style-name="ce57">
            <text:p>55,626<text:s/></text:p>
          </table:table-cell>
          <table:table-cell office:value-type="float" office:value="11.862621000000001" table:style-name="ce68">
            <text:p>11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404.5936900000002" table:style-name="ce57">
            <text:p>2,405<text:s/></text:p>
          </table:table-cell>
          <table:table-cell office:value-type="float" office:value="2444.4363279999998" table:style-name="ce57">
            <text:p>2,444<text:s/></text:p>
          </table:table-cell>
          <table:table-cell office:value-type="float" office:value="-1.629931" table:style-name="ce68">
            <text:p>-1.6<text:s/></text:p>
          </table:table-cell>
          <table:table-cell office:value-type="float" office:value="2108.9440039999999" table:style-name="ce57">
            <text:p>2,109<text:s/></text:p>
          </table:table-cell>
          <table:table-cell office:value-type="float" office:value="14.018848999999999" table:style-name="ce68">
            <text:p>14.0<text:s/></text:p>
          </table:table-cell>
          <table:table-cell office:value-type="float" office:value="27181.852892999999" table:style-name="ce57">
            <text:p>27,182<text:s/></text:p>
          </table:table-cell>
          <table:table-cell office:value-type="float" office:value="29211.210650000001" table:style-name="ce57">
            <text:p>29,211<text:s/></text:p>
          </table:table-cell>
          <table:table-cell office:value-type="float" office:value="-6.9471879999999997" table:style-name="ce68">
            <text:p>-6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728.3440129999999" table:style-name="ce57">
            <text:p>3,728<text:s/></text:p>
          </table:table-cell>
          <table:table-cell office:value-type="float" office:value="3425.7962550000002" table:style-name="ce57">
            <text:p>3,426<text:s/></text:p>
          </table:table-cell>
          <table:table-cell office:value-type="float" office:value="8.8314579999999996" table:style-name="ce68">
            <text:p>8.8<text:s/></text:p>
          </table:table-cell>
          <table:table-cell office:value-type="float" office:value="3151.6059719999998" table:style-name="ce57">
            <text:p>3,152<text:s/></text:p>
          </table:table-cell>
          <table:table-cell office:value-type="float" office:value="18.299814000000001" table:style-name="ce68">
            <text:p>18.3<text:s/></text:p>
          </table:table-cell>
          <table:table-cell office:value-type="float" office:value="40698.009829000002" table:style-name="ce57">
            <text:p>40,698<text:s/></text:p>
          </table:table-cell>
          <table:table-cell office:value-type="float" office:value="37562.664782" table:style-name="ce57">
            <text:p>37,563<text:s/></text:p>
          </table:table-cell>
          <table:table-cell office:value-type="float" office:value="8.3469709999999999" table:style-name="ce68">
            <text:p>8.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685.8780069999998" table:style-name="ce57">
            <text:p>2,686<text:s/></text:p>
          </table:table-cell>
          <table:table-cell office:value-type="float" office:value="2743.7951330000001" table:style-name="ce57">
            <text:p>2,744<text:s/></text:p>
          </table:table-cell>
          <table:table-cell office:value-type="float" office:value="-2.11084" table:style-name="ce68">
            <text:p>-2.1<text:s/></text:p>
          </table:table-cell>
          <table:table-cell office:value-type="float" office:value="2065.9024049999998" table:style-name="ce57">
            <text:p>2,066<text:s/></text:p>
          </table:table-cell>
          <table:table-cell office:value-type="float" office:value="30.009917000000002" table:style-name="ce68">
            <text:p>30.0<text:s/></text:p>
          </table:table-cell>
          <table:table-cell office:value-type="float" office:value="31561.924142" table:style-name="ce57">
            <text:p>31,562<text:s/></text:p>
          </table:table-cell>
          <table:table-cell office:value-type="float" office:value="26539.107129" table:style-name="ce57">
            <text:p>26,539<text:s/></text:p>
          </table:table-cell>
          <table:table-cell office:value-type="float" office:value="18.926096000000001" table:style-name="ce68">
            <text:p>18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68.85449200000005" table:style-name="ce57">
            <text:p>869<text:s/></text:p>
          </table:table-cell>
          <table:table-cell office:value-type="float" office:value="839.54759799999999" table:style-name="ce57">
            <text:p>840<text:s/></text:p>
          </table:table-cell>
          <table:table-cell office:value-type="float" office:value="3.490796" table:style-name="ce68">
            <text:p>3.5<text:s/></text:p>
          </table:table-cell>
          <table:table-cell office:value-type="float" office:value="663.575827" table:style-name="ce57">
            <text:p>664<text:s/></text:p>
          </table:table-cell>
          <table:table-cell office:value-type="float" office:value="30.935223000000001" table:style-name="ce68">
            <text:p>30.9<text:s/></text:p>
          </table:table-cell>
          <table:table-cell office:value-type="float" office:value="9393.7490739999994" table:style-name="ce57">
            <text:p>9,394<text:s/></text:p>
          </table:table-cell>
          <table:table-cell office:value-type="float" office:value="9497.6587729999992" table:style-name="ce57">
            <text:p>9,498<text:s/></text:p>
          </table:table-cell>
          <table:table-cell office:value-type="float" office:value="-1.094055" table:style-name="ce68">
            <text:p>-1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593.1408657100001" table:style-name="ce57">
            <text:p>1,593<text:s/></text:p>
          </table:table-cell>
          <table:table-cell office:value-type="float" office:value="1566.2032743499999" table:style-name="ce57">
            <text:p>1,566<text:s/></text:p>
          </table:table-cell>
          <table:table-cell office:value-type="float" office:value="1.719929" table:style-name="ce68">
            <text:p>1.7<text:s/></text:p>
          </table:table-cell>
          <table:table-cell office:value-type="float" office:value="1350.1453860500001" table:style-name="ce57">
            <text:p>1,350<text:s/></text:p>
          </table:table-cell>
          <table:table-cell office:value-type="float" office:value="17.997726" table:style-name="ce68">
            <text:p>18.0<text:s/></text:p>
          </table:table-cell>
          <table:table-cell office:value-type="float" office:value="18349.067675260001" table:style-name="ce57">
            <text:p>18,349<text:s/></text:p>
          </table:table-cell>
          <table:table-cell office:value-type="float" office:value="16582.242806900002" table:style-name="ce57">
            <text:p>16,582<text:s/></text:p>
          </table:table-cell>
          <table:table-cell office:value-type="float" office:value="10.654920000000001" table:style-name="ce68">
            <text:p>10.7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Dec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Dec.</text:p>
          </table:table-cell>
          <table:table-cell office:value-type="string" table:style-name="ce21">
            <text:p>Jan - Dec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52920.833354000002" table:style-name="ce38">
            <text:p>52,921<text:s/></text:p>
          </table:table-cell>
          <table:table-cell office:value-type="float" office:value="52274.848102000004" table:style-name="ce38">
            <text:p>52,275<text:s/></text:p>
          </table:table-cell>
          <table:table-cell office:value-type="float" office:value="1.2357400000000001" table:style-name="ce71">
            <text:p>1.2<text:s/></text:p>
          </table:table-cell>
          <table:table-cell office:value-type="float" office:value="43813.832692999997" table:style-name="ce38">
            <text:p>43,814<text:s/></text:p>
          </table:table-cell>
          <table:table-cell office:value-type="float" office:value="20.78567" table:style-name="ce71">
            <text:p>20.8<text:s/></text:p>
          </table:table-cell>
          <table:table-cell office:value-type="float" office:value="589544.65014200006" table:style-name="ce38">
            <text:p>589,545<text:s/></text:p>
          </table:table-cell>
          <table:table-cell office:value-type="float" office:value="561041.96975199995" table:style-name="ce17">
            <text:p>561,042<text:s/></text:p>
          </table:table-cell>
          <table:table-cell office:value-type="float" office:value="5.0803099999999999" table:style-name="ce72">
            <text:p>5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459.2400889999999" table:style-name="ce38">
            <text:p>1,459<text:s/></text:p>
          </table:table-cell>
          <table:table-cell office:value-type="float" office:value="1398.2995470000001" table:style-name="ce38">
            <text:p>1,398<text:s/></text:p>
          </table:table-cell>
          <table:table-cell office:value-type="float" office:value="4.3581799999999999" table:style-name="ce71">
            <text:p>4.4<text:s/></text:p>
          </table:table-cell>
          <table:table-cell office:value-type="float" office:value="1468.5799179999999" table:style-name="ce38">
            <text:p>1,469<text:s/></text:p>
          </table:table-cell>
          <table:table-cell office:value-type="float" office:value="-0.63597000000000004" table:style-name="ce71">
            <text:p>-0.6<text:s/></text:p>
          </table:table-cell>
          <table:table-cell office:value-type="float" office:value="17908.694258" table:style-name="ce38">
            <text:p>17,909<text:s/></text:p>
          </table:table-cell>
          <table:table-cell office:value-type="float" office:value="17413.453462000001" table:style-name="ce17">
            <text:p>17,413<text:s/></text:p>
          </table:table-cell>
          <table:table-cell office:value-type="float" office:value="2.8440099999999999" table:style-name="ce72">
            <text:p>2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587.184499" table:style-name="ce17">
            <text:p>1,587<text:s/></text:p>
          </table:table-cell>
          <table:table-cell office:value-type="float" office:value="1545.5048850000001" table:style-name="ce17">
            <text:p>1,546<text:s/></text:p>
          </table:table-cell>
          <table:table-cell office:value-type="float" office:value="2.6968200000000002" table:style-name="ce72">
            <text:p>2.7<text:s/></text:p>
          </table:table-cell>
          <table:table-cell office:value-type="float" office:value="1504.381335" table:style-name="ce17">
            <text:p>1,504<text:s/></text:p>
          </table:table-cell>
          <table:table-cell office:value-type="float" office:value="5.50413" table:style-name="ce72">
            <text:p>5.5<text:s/></text:p>
          </table:table-cell>
          <table:table-cell office:value-type="float" office:value="19072.644467999999" table:style-name="ce17">
            <text:p>19,073<text:s/></text:p>
          </table:table-cell>
          <table:table-cell office:value-type="float" office:value="18749.892311" table:style-name="ce17">
            <text:p>18,750<text:s/></text:p>
          </table:table-cell>
          <table:table-cell office:value-type="float" office:value="1.7213499999999999" table:style-name="ce72">
            <text:p>1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931.285391" table:style-name="ce17">
            <text:p>931<text:s/></text:p>
          </table:table-cell>
          <table:table-cell office:value-type="float" office:value="820.988021" table:style-name="ce17">
            <text:p>821<text:s/></text:p>
          </table:table-cell>
          <table:table-cell office:value-type="float" office:value="13.434710000000001" table:style-name="ce72">
            <text:p>13.4<text:s/></text:p>
          </table:table-cell>
          <table:table-cell office:value-type="float" office:value="858.64052000000004" table:style-name="ce17">
            <text:p>859<text:s/></text:p>
          </table:table-cell>
          <table:table-cell office:value-type="float" office:value="8.4604499999999998" table:style-name="ce72">
            <text:p>8.5<text:s/></text:p>
          </table:table-cell>
          <table:table-cell office:value-type="float" office:value="10144.755692000001" table:style-name="ce17">
            <text:p>10,145<text:s/></text:p>
          </table:table-cell>
          <table:table-cell office:value-type="float" office:value="10065.700579" table:style-name="ce17">
            <text:p>10,066<text:s/></text:p>
          </table:table-cell>
          <table:table-cell office:value-type="float" office:value="0.78539000000000003" table:style-name="ce72">
            <text:p>0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050.0909809999998" table:style-name="ce17">
            <text:p>2,050<text:s/></text:p>
          </table:table-cell>
          <table:table-cell office:value-type="float" office:value="1944.4086930000001" table:style-name="ce17">
            <text:p>1,944<text:s/></text:p>
          </table:table-cell>
          <table:table-cell office:value-type="float" office:value="5.4351799999999999" table:style-name="ce72">
            <text:p>5.4<text:s/></text:p>
          </table:table-cell>
          <table:table-cell office:value-type="float" office:value="2146.6500769999998" table:style-name="ce17">
            <text:p>2,147<text:s/></text:p>
          </table:table-cell>
          <table:table-cell office:value-type="float" office:value="-4.4981200000000001" table:style-name="ce72">
            <text:p>-4.5<text:s/></text:p>
          </table:table-cell>
          <table:table-cell office:value-type="float" office:value="25167.170330000001" table:style-name="ce17">
            <text:p>25,167<text:s/></text:p>
          </table:table-cell>
          <table:table-cell office:value-type="float" office:value="25099.490000999998" table:style-name="ce17">
            <text:p>25,099<text:s/></text:p>
          </table:table-cell>
          <table:table-cell office:value-type="float" office:value="0.26963999999999999" table:style-name="ce72">
            <text:p>0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9917.426649000001" table:style-name="ce17">
            <text:p>19,917<text:s/></text:p>
          </table:table-cell>
          <table:table-cell office:value-type="float" office:value="19088.647442000001" table:style-name="ce17">
            <text:p>19,089<text:s/></text:p>
          </table:table-cell>
          <table:table-cell office:value-type="float" office:value="4.3417300000000001" table:style-name="ce72">
            <text:p>4.3<text:s/></text:p>
          </table:table-cell>
          <table:table-cell office:value-type="float" office:value="14918.408627000001" table:style-name="ce17">
            <text:p>14,918<text:s/></text:p>
          </table:table-cell>
          <table:table-cell office:value-type="float" office:value="33.509050000000002" table:style-name="ce72">
            <text:p>33.5<text:s/></text:p>
          </table:table-cell>
          <table:table-cell office:value-type="float" office:value="211550.024408" table:style-name="ce17">
            <text:p>211,550<text:s/></text:p>
          </table:table-cell>
          <table:table-cell office:value-type="float" office:value="189802.733553" table:style-name="ce17">
            <text:p>189,803<text:s/></text:p>
          </table:table-cell>
          <table:table-cell office:value-type="float" office:value="11.45783" table:style-name="ce72">
            <text:p>11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736.0099889999999" table:style-name="ce38">
            <text:p>1,736<text:s/></text:p>
          </table:table-cell>
          <table:table-cell office:value-type="float" office:value="1684.835529" table:style-name="ce38">
            <text:p>1,685<text:s/></text:p>
          </table:table-cell>
          <table:table-cell office:value-type="float" office:value="3.03735" table:style-name="ce71">
            <text:p>3.0<text:s/></text:p>
          </table:table-cell>
          <table:table-cell office:value-type="float" office:value="1637.1028779999999" table:style-name="ce38">
            <text:p>1,637<text:s/></text:p>
          </table:table-cell>
          <table:table-cell office:value-type="float" office:value="6.0415900000000002" table:style-name="ce71">
            <text:p>6.0<text:s/></text:p>
          </table:table-cell>
          <table:table-cell office:value-type="float" office:value="19425.024421999999" table:style-name="ce38">
            <text:p>19,425<text:s/></text:p>
          </table:table-cell>
          <table:table-cell office:value-type="float" office:value="19213.927072999999" table:style-name="ce17">
            <text:p>19,214<text:s/></text:p>
          </table:table-cell>
          <table:table-cell office:value-type="float" office:value="1.09866" table:style-name="ce72">
            <text:p>1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636.449615" table:style-name="ce38">
            <text:p>1,636<text:s/></text:p>
          </table:table-cell>
          <table:table-cell office:value-type="float" office:value="1680.6018839999999" table:style-name="ce38">
            <text:p>1,681<text:s/></text:p>
          </table:table-cell>
          <table:table-cell office:value-type="float" office:value="-2.62717" table:style-name="ce71">
            <text:p>-2.6<text:s/></text:p>
          </table:table-cell>
          <table:table-cell office:value-type="float" office:value="1516.4041729999999" table:style-name="ce38">
            <text:p>1,516<text:s/></text:p>
          </table:table-cell>
          <table:table-cell office:value-type="float" office:value="7.9164500000000002" table:style-name="ce71">
            <text:p>7.9<text:s/></text:p>
          </table:table-cell>
          <table:table-cell office:value-type="float" office:value="18767.577624000001" table:style-name="ce38">
            <text:p>18,768<text:s/></text:p>
          </table:table-cell>
          <table:table-cell office:value-type="float" office:value="18512.355438999999" table:style-name="ce17">
            <text:p>18,512<text:s/></text:p>
          </table:table-cell>
          <table:table-cell office:value-type="float" office:value="1.3786499999999999" table:style-name="ce72">
            <text:p>1.4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5251.105681999999" table:style-name="ce38">
            <text:p>15,251<text:s/></text:p>
          </table:table-cell>
          <table:table-cell office:value-type="float" office:value="15824.268109000001" table:style-name="ce38">
            <text:p>15,824<text:s/></text:p>
          </table:table-cell>
          <table:table-cell office:value-type="float" office:value="-3.6220400000000001" table:style-name="ce71">
            <text:p>-3.6<text:s/></text:p>
          </table:table-cell>
          <table:table-cell office:value-type="float" office:value="12273.47409" table:style-name="ce38">
            <text:p>12,273<text:s/></text:p>
          </table:table-cell>
          <table:table-cell office:value-type="float" office:value="24.2607" table:style-name="ce71">
            <text:p>24.3<text:s/></text:p>
          </table:table-cell>
          <table:table-cell office:value-type="float" office:value="172015.06789499999" table:style-name="ce38">
            <text:p>172,015<text:s/></text:p>
          </table:table-cell>
          <table:table-cell office:value-type="float" office:value="166023.06501300001" table:style-name="ce17">
            <text:p>166,023<text:s/></text:p>
          </table:table-cell>
          <table:table-cell office:value-type="float" office:value="3.6091299999999999" table:style-name="ce72">
            <text:p>3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1034.302938" table:style-name="ce38">
            <text:p>1,034<text:s/></text:p>
          </table:table-cell>
          <table:table-cell office:value-type="float" office:value="922.26563599999997" table:style-name="ce38">
            <text:p>922<text:s/></text:p>
          </table:table-cell>
          <table:table-cell office:value-type="float" office:value="12.14805" table:style-name="ce71">
            <text:p>12.1<text:s/></text:p>
          </table:table-cell>
          <table:table-cell office:value-type="float" office:value="994.87866799999995" table:style-name="ce38">
            <text:p>995<text:s/></text:p>
          </table:table-cell>
          <table:table-cell office:value-type="float" office:value="3.96272" table:style-name="ce71">
            <text:p>4.0<text:s/></text:p>
          </table:table-cell>
          <table:table-cell office:value-type="float" office:value="11531.847571" table:style-name="ce38">
            <text:p>11,532<text:s/></text:p>
          </table:table-cell>
          <table:table-cell office:value-type="float" office:value="12162.013639000001" table:style-name="ce17">
            <text:p>12,162<text:s/></text:p>
          </table:table-cell>
          <table:table-cell office:value-type="float" office:value="-5.1814200000000001" table:style-name="ce72">
            <text:p>-5.2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892.307335" table:style-name="ce38">
            <text:p>1,892<text:s/></text:p>
          </table:table-cell>
          <table:table-cell office:value-type="float" office:value="1784.5112670000001" table:style-name="ce38">
            <text:p>1,785<text:s/></text:p>
          </table:table-cell>
          <table:table-cell office:value-type="float" office:value="6.0406399999999998" table:style-name="ce71">
            <text:p>6.0<text:s/></text:p>
          </table:table-cell>
          <table:table-cell office:value-type="float" office:value="1607.175964" table:style-name="ce38">
            <text:p>1,607<text:s/></text:p>
          </table:table-cell>
          <table:table-cell office:value-type="float" office:value="17.741140000000001" table:style-name="ce71">
            <text:p>17.7<text:s/></text:p>
          </table:table-cell>
          <table:table-cell office:value-type="float" office:value="20799.037512999999" table:style-name="ce38">
            <text:p>20,799<text:s/></text:p>
          </table:table-cell>
          <table:table-cell office:value-type="float" office:value="19143.069728999999" table:style-name="ce17">
            <text:p>19,143<text:s/></text:p>
          </table:table-cell>
          <table:table-cell office:value-type="float" office:value="8.6504799999999999" table:style-name="ce72">
            <text:p>8.7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023.832538" table:style-name="ce65">
            <text:p>1,024<text:s/></text:p>
          </table:table-cell>
          <table:table-cell office:value-type="float" office:value="1074.1618550000001" table:style-name="ce65">
            <text:p>1,074<text:s/></text:p>
          </table:table-cell>
          <table:table-cell office:value-type="float" office:value="-4.6854500000000003" table:style-name="ce73">
            <text:p>-4.7<text:s/></text:p>
          </table:table-cell>
          <table:table-cell office:value-type="float" office:value="1062.7782010000001" table:style-name="ce65">
            <text:p>1,063<text:s/></text:p>
          </table:table-cell>
          <table:table-cell office:value-type="float" office:value="-3.6645099999999999" table:style-name="ce73">
            <text:p>-3.7<text:s/></text:p>
          </table:table-cell>
          <table:table-cell office:value-type="float" office:value="14293.688599999999" table:style-name="ce65">
            <text:p>14,294<text:s/></text:p>
          </table:table-cell>
          <table:table-cell office:value-type="float" office:value="14938.835037999999" table:style-name="ce67">
            <text:p>14,939<text:s/></text:p>
          </table:table-cell>
          <table:table-cell office:value-type="float" office:value="-4.3185799999999999" table:style-name="ce74">
            <text:p>-4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401.5976479999999" table:style-name="ce38">
            <text:p>4,402<text:s/></text:p>
          </table:table-cell>
          <table:table-cell office:value-type="float" office:value="4506.3552339999997" table:style-name="ce38">
            <text:p>4,506<text:s/></text:p>
          </table:table-cell>
          <table:table-cell office:value-type="float" office:value="-2.3246600000000002" table:style-name="ce71">
            <text:p>-2.3<text:s/></text:p>
          </table:table-cell>
          <table:table-cell office:value-type="float" office:value="3825.3582419999998" table:style-name="ce38">
            <text:p>3,825<text:s/></text:p>
          </table:table-cell>
          <table:table-cell office:value-type="float" office:value="15.06367" table:style-name="ce71">
            <text:p>15.1<text:s/></text:p>
          </table:table-cell>
          <table:table-cell office:value-type="float" office:value="48869.117360999997" table:style-name="ce38">
            <text:p>48,869<text:s/></text:p>
          </table:table-cell>
          <table:table-cell office:value-type="float" office:value="49917.433915000001" table:style-name="ce17">
            <text:p>49,917<text:s/></text:p>
          </table:table-cell>
          <table:table-cell office:value-type="float" office:value="-2.1000999999999999" table:style-name="ce72">
            <text:p>-2.1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Dec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Dec.</text:p>
          </table:table-cell>
          <table:table-cell office:value-type="string" table:style-name="ce21">
            <text:p>Jan - Dec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2920.833354000002" table:style-name="ce17">
            <text:p>52,921<text:s/></text:p>
          </table:table-cell>
          <table:table-cell office:value-type="float" office:value="52274.848102000004" table:style-name="ce17">
            <text:p>52,275<text:s/></text:p>
          </table:table-cell>
          <table:table-cell office:value-type="float" office:value="1.2357469999999999" table:style-name="ce72">
            <text:p>1.2<text:s/></text:p>
          </table:table-cell>
          <table:table-cell office:value-type="float" office:value="43813.832692999997" table:style-name="ce17">
            <text:p>43,814<text:s/></text:p>
          </table:table-cell>
          <table:table-cell office:value-type="float" office:value="20.785674" table:style-name="ce72">
            <text:p>20.8<text:s/></text:p>
          </table:table-cell>
          <table:table-cell office:value-type="float" office:value="589544.65014200006" table:style-name="ce17">
            <text:p>589,545<text:s/></text:p>
          </table:table-cell>
          <table:table-cell office:value-type="float" office:value="561041.96975199995" table:style-name="ce17">
            <text:p>561,042<text:s/></text:p>
          </table:table-cell>
          <table:table-cell office:value-type="float" office:value="5.080311" table:style-name="ce72">
            <text:p>5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8289.096184999999" table:style-name="ce17">
            <text:p>18,289<text:s/></text:p>
          </table:table-cell>
          <table:table-cell office:value-type="float" office:value="18225.214223999999" table:style-name="ce17">
            <text:p>18,225<text:s/></text:p>
          </table:table-cell>
          <table:table-cell office:value-type="float" office:value="0.35051399999999999" table:style-name="ce72">
            <text:p>0.4<text:s/></text:p>
          </table:table-cell>
          <table:table-cell office:value-type="float" office:value="13955.941510000001" table:style-name="ce17">
            <text:p>13,956<text:s/></text:p>
          </table:table-cell>
          <table:table-cell office:value-type="float" office:value="31.048815999999999" table:style-name="ce72">
            <text:p>31.0<text:s/></text:p>
          </table:table-cell>
          <table:table-cell office:value-type="float" office:value="193644.55226500001" table:style-name="ce17">
            <text:p>193,645<text:s/></text:p>
          </table:table-cell>
          <table:table-cell office:value-type="float" office:value="178275.74949700001" table:style-name="ce17">
            <text:p>178,276<text:s/></text:p>
          </table:table-cell>
          <table:table-cell office:value-type="float" office:value="8.6208030000000004" table:style-name="ce72">
            <text:p>8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7382.0274250000002" table:style-name="ce17">
            <text:p>7,382<text:s/></text:p>
          </table:table-cell>
          <table:table-cell office:value-type="float" office:value="7552.9795219999996" table:style-name="ce17">
            <text:p>7,553<text:s/></text:p>
          </table:table-cell>
          <table:table-cell office:value-type="float" office:value="-2.2633719999999999" table:style-name="ce72">
            <text:p>-2.3<text:s/></text:p>
          </table:table-cell>
          <table:table-cell office:value-type="float" office:value="6741.6970339999998" table:style-name="ce17">
            <text:p>6,742<text:s/></text:p>
          </table:table-cell>
          <table:table-cell office:value-type="float" office:value="9.4980589999999996" table:style-name="ce72">
            <text:p>9.5<text:s/></text:p>
          </table:table-cell>
          <table:table-cell office:value-type="float" office:value="84624.064694000001" table:style-name="ce17">
            <text:p>84,624<text:s/></text:p>
          </table:table-cell>
          <table:table-cell office:value-type="float" office:value="93906.080688000002" table:style-name="ce17">
            <text:p>93,906<text:s/></text:p>
          </table:table-cell>
          <table:table-cell office:value-type="float" office:value="-9.8843599999999991" table:style-name="ce72">
            <text:p>-9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1445.899518" table:style-name="ce17">
            <text:p>11,446<text:s/></text:p>
          </table:table-cell>
          <table:table-cell office:value-type="float" office:value="10585.249723000001" table:style-name="ce17">
            <text:p>10,585<text:s/></text:p>
          </table:table-cell>
          <table:table-cell office:value-type="float" office:value="8.1306510000000003" table:style-name="ce72">
            <text:p>8.1<text:s/></text:p>
          </table:table-cell>
          <table:table-cell office:value-type="float" office:value="10074.792213999999" table:style-name="ce17">
            <text:p>10,075<text:s/></text:p>
          </table:table-cell>
          <table:table-cell office:value-type="float" office:value="13.609286000000001" table:style-name="ce72">
            <text:p>13.6<text:s/></text:p>
          </table:table-cell>
          <table:table-cell office:value-type="float" office:value="126678.19165199999" table:style-name="ce17">
            <text:p>126,678<text:s/></text:p>
          </table:table-cell>
          <table:table-cell office:value-type="float" office:value="120344.856703" table:style-name="ce17">
            <text:p>120,345<text:s/></text:p>
          </table:table-cell>
          <table:table-cell office:value-type="float" office:value="5.2626549999999996" table:style-name="ce72">
            <text:p>5.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8245.5614829999995" table:style-name="ce17">
            <text:p>8,246<text:s/></text:p>
          </table:table-cell>
          <table:table-cell office:value-type="float" office:value="8477.9579720000002" table:style-name="ce17">
            <text:p>8,478<text:s/></text:p>
          </table:table-cell>
          <table:table-cell office:value-type="float" office:value="-2.7411840000000001" table:style-name="ce72">
            <text:p>-2.7<text:s/></text:p>
          </table:table-cell>
          <table:table-cell office:value-type="float" office:value="6604.1052250000002" table:style-name="ce17">
            <text:p>6,604<text:s/></text:p>
          </table:table-cell>
          <table:table-cell office:value-type="float" office:value="24.855089" table:style-name="ce72">
            <text:p>24.9<text:s/></text:p>
          </table:table-cell>
          <table:table-cell office:value-type="float" office:value="98265.297869000002" table:style-name="ce17">
            <text:p>98,265<text:s/></text:p>
          </table:table-cell>
          <table:table-cell office:value-type="float" office:value="84813.238983999996" table:style-name="ce17">
            <text:p>84,813<text:s/></text:p>
          </table:table-cell>
          <table:table-cell office:value-type="float" office:value="15.860799999999999" table:style-name="ce72">
            <text:p>15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667.3561180000002" table:style-name="ce17">
            <text:p>2,667<text:s/></text:p>
          </table:table-cell>
          <table:table-cell office:value-type="float" office:value="2594.0891750000001" table:style-name="ce17">
            <text:p>2,594<text:s/></text:p>
          </table:table-cell>
          <table:table-cell office:value-type="float" office:value="2.8243800000000001" table:style-name="ce72">
            <text:p>2.8<text:s/></text:p>
          </table:table-cell>
          <table:table-cell office:value-type="float" office:value="2121.264091" table:style-name="ce17">
            <text:p>2,121<text:s/></text:p>
          </table:table-cell>
          <table:table-cell office:value-type="float" office:value="25.743707000000001" table:style-name="ce72">
            <text:p>25.7<text:s/></text:p>
          </table:table-cell>
          <table:table-cell office:value-type="float" office:value="29222.756820999999" table:style-name="ce17">
            <text:p>29,223<text:s/></text:p>
          </table:table-cell>
          <table:table-cell office:value-type="float" office:value="30510.005108000001" table:style-name="ce17">
            <text:p>30,510<text:s/></text:p>
          </table:table-cell>
          <table:table-cell office:value-type="float" office:value="-4.2191020000000004" table:style-name="ce72">
            <text:p>-4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890.8926250000004" table:style-name="ce17">
            <text:p>4,891<text:s/></text:p>
          </table:table-cell>
          <table:table-cell office:value-type="float" office:value="4839.3574859999999" table:style-name="ce17">
            <text:p>4,839<text:s/></text:p>
          </table:table-cell>
          <table:table-cell office:value-type="float" office:value="1.064916" table:style-name="ce72">
            <text:p>1.1<text:s/></text:p>
          </table:table-cell>
          <table:table-cell office:value-type="float" office:value="4316.0326189999996" table:style-name="ce17">
            <text:p>4,316<text:s/></text:p>
          </table:table-cell>
          <table:table-cell office:value-type="float" office:value="13.319176000000001" table:style-name="ce72">
            <text:p>13.3<text:s/></text:p>
          </table:table-cell>
          <table:table-cell office:value-type="float" office:value="57109.786841000001" table:style-name="ce17">
            <text:p>57,110<text:s/></text:p>
          </table:table-cell>
          <table:table-cell office:value-type="float" office:value="53192.038772" table:style-name="ce17">
            <text:p>53,192<text:s/></text:p>
          </table:table-cell>
          <table:table-cell office:value-type="float" office:value="7.3652899999999999" table:style-name="ce72">
            <text:p>7.4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吳聲和</dc:creator>
    <meta:creation-date>2000-07-19T06:12:33Z</meta:creation-date>
    <dc:date>2025-01-20T10:07:59Z</dc:date>
    <meta:print-date>2017-03-03T07:39:46Z</meta:print-date>
    <meta:template xlink:href="" xlink:type="simple"/>
  </office:meta>
</office:document-meta>
</file>