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6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6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6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6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6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6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6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6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6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6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6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6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6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6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6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6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6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6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6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6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6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6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6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6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6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6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6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6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6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6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950662.001" table:style-name="ce87">
            <text:p>12 950 662<text:s/></text:p>
          </table:table-cell>
          <table:table-cell office:value-type="float" office:value="54870.146999999997" table:style-name="ce87">
            <text:p><text:s/>54 870<text:s/></text:p>
          </table:table-cell>
          <table:table-cell office:value-type="float" office:value="309002.16499999998" table:style-name="ce87">
            <text:p><text:s/>309 002<text:s/></text:p>
          </table:table-cell>
          <table:table-cell office:value-type="float" office:value="80754.900999999998" table:style-name="ce87">
            <text:p><text:s/>80 755<text:s/></text:p>
          </table:table-cell>
          <table:table-cell office:value-type="float" office:value="1528713.9180000001" table:style-name="ce87">
            <text:p>1 528 714<text:s/></text:p>
          </table:table-cell>
          <table:table-cell office:value-type="float" office:value="406671.78700000001" table:style-name="ce87">
            <text:p><text:s/>406 672<text:s/></text:p>
          </table:table-cell>
          <table:table-cell office:value-type="float" office:value="706236.67500000005" table:style-name="ce87">
            <text:p><text:s/>706 237<text:s/></text:p>
          </table:table-cell>
          <table:table-cell office:value-type="float" office:value="689454.01300000004" table:style-name="ce87">
            <text:p><text:s/>689 454<text:s/></text:p>
          </table:table-cell>
          <table:table-cell office:value-type="float" office:value="187695.71400000001" table:style-name="ce87">
            <text:p><text:s/>187 696<text:s/></text:p>
          </table:table-cell>
          <table:table-cell office:value-type="float" office:value="1090289.209" table:style-name="ce87">
            <text:p>1 090 289<text:s/></text:p>
          </table:table-cell>
          <table:table-cell office:value-type="float" office:value="593337.96600000001" table:style-name="ce87">
            <text:p><text:s/>593 338<text:s/></text:p>
          </table:table-cell>
          <table:table-cell office:value-type="float" office:value="138370.93799999999" table:style-name="ce87">
            <text:p><text:s/>138 371<text:s/></text:p>
          </table:table-cell>
          <table:table-cell office:value-type="float" office:value="5780025.9539999999" table:style-name="ce87">
            <text:p>5 780 026<text:s/></text:p>
          </table:table-cell>
          <table:table-cell office:value-type="float" office:value="1029634.57" table:style-name="ce87">
            <text:p>1 029 635<text:s/></text:p>
          </table:table-cell>
          <table:table-cell office:value-type="float" office:value="355604.04399999999" table:style-name="ce87">
            <text:p><text:s/>355 604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9.5175335790675799" table:style-name="ce92">
            <text:p><text:s text:c="2"/>9.52<text:s/></text:p>
          </table:table-cell>
          <table:table-cell office:value-type="float" office:value="10.184548793343399" table:style-name="ce92">
            <text:p><text:s text:c="2"/>10.18<text:s/></text:p>
          </table:table-cell>
          <table:table-cell office:value-type="float" office:value="10.7459843594037" table:style-name="ce92">
            <text:p><text:s text:c="2"/>10.75<text:s/></text:p>
          </table:table-cell>
          <table:table-cell office:value-type="float" office:value="0.107270823382017" table:style-name="ce92">
            <text:p><text:s text:c="2"/>0.11<text:s/></text:p>
          </table:table-cell>
          <table:table-cell office:value-type="float" office:value="5.2006500332582197" table:style-name="ce92">
            <text:p><text:s text:c="2"/>5.20<text:s/></text:p>
          </table:table-cell>
          <table:table-cell office:value-type="float" office:value="6.3063548451868003" table:style-name="ce92">
            <text:p><text:s text:c="2"/>6.31<text:s/></text:p>
          </table:table-cell>
          <table:table-cell office:value-type="float" office:value="3.1956103312933801" table:style-name="ce92">
            <text:p><text:s text:c="2"/>3.20<text:s/></text:p>
          </table:table-cell>
          <table:table-cell office:value-type="float" office:value="12.137107950257899" table:style-name="ce92">
            <text:p><text:s text:c="2"/>12.14<text:s/></text:p>
          </table:table-cell>
          <table:table-cell office:value-type="float" office:value="12.602868022211601" table:style-name="ce92">
            <text:p><text:s text:c="2"/>12.60<text:s/></text:p>
          </table:table-cell>
          <table:table-cell office:value-type="float" office:value="6.1782505765146398" table:style-name="ce92">
            <text:p><text:s text:c="2"/>6.18<text:s/></text:p>
          </table:table-cell>
          <table:table-cell office:value-type="float" office:value="8.7607247419523109" table:style-name="ce92">
            <text:p><text:s text:c="2"/>8.76<text:s/></text:p>
          </table:table-cell>
          <table:table-cell office:value-type="float" office:value="-10.156170983839299" table:style-name="ce92">
            <text:p>- <text:s/>10.16<text:s/></text:p>
          </table:table-cell>
          <table:table-cell office:value-type="float" office:value="15.3407220231576" table:style-name="ce92">
            <text:p><text:s text:c="2"/>15.34<text:s/></text:p>
          </table:table-cell>
          <table:table-cell office:value-type="float" office:value="-0.60619569483144597" table:style-name="ce92">
            <text:p>- <text:s/>0.61<text:s/></text:p>
          </table:table-cell>
          <table:table-cell office:value-type="float" office:value="-3.3283499099493601" table:style-name="ce92">
            <text:p>- <text:s/>3.33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77426419250747" table:style-name="ce92">
            <text:p><text:s text:c="2"/>8.77<text:s/></text:p>
          </table:table-cell>
          <table:table-cell office:value-type="float" office:value="6.4653351194573903" table:style-name="ce92">
            <text:p><text:s text:c="2"/>6.47<text:s/></text:p>
          </table:table-cell>
          <table:table-cell office:value-type="float" office:value="2.9200882374031498" table:style-name="ce92">
            <text:p><text:s text:c="2"/>2.92<text:s/></text:p>
          </table:table-cell>
          <table:table-cell office:value-type="float" office:value="-6.3520305184558703" table:style-name="ce92">
            <text:p>- <text:s/>6.35<text:s/></text:p>
          </table:table-cell>
          <table:table-cell office:value-type="float" office:value="2.5817975441274199" table:style-name="ce92">
            <text:p><text:s text:c="2"/>2.58<text:s/></text:p>
          </table:table-cell>
          <table:table-cell office:value-type="float" office:value="5.8372441090655904" table:style-name="ce92">
            <text:p><text:s text:c="2"/>5.84<text:s/></text:p>
          </table:table-cell>
          <table:table-cell office:value-type="float" office:value="3.1361696388620501" table:style-name="ce92">
            <text:p><text:s text:c="2"/>3.14<text:s/></text:p>
          </table:table-cell>
          <table:table-cell office:value-type="float" office:value="0.91827986356003999" table:style-name="ce92">
            <text:p><text:s text:c="2"/>0.92<text:s/></text:p>
          </table:table-cell>
          <table:table-cell office:value-type="float" office:value="-3.2993465622264" table:style-name="ce92">
            <text:p>- <text:s/>3.30<text:s/></text:p>
          </table:table-cell>
          <table:table-cell office:value-type="float" office:value="-7.9918618810922701E-2" table:style-name="ce92">
            <text:p>- <text:s/>0.08<text:s/></text:p>
          </table:table-cell>
          <table:table-cell office:value-type="float" office:value="9.2094930420491004" table:style-name="ce92">
            <text:p><text:s text:c="2"/>9.21<text:s/></text:p>
          </table:table-cell>
          <table:table-cell office:value-type="float" office:value="-13.272153709408199" table:style-name="ce92">
            <text:p>- <text:s/>13.27<text:s/></text:p>
          </table:table-cell>
          <table:table-cell office:value-type="float" office:value="18.994941581304602" table:style-name="ce92">
            <text:p><text:s text:c="2"/>18.99<text:s/></text:p>
          </table:table-cell>
          <table:table-cell office:value-type="float" office:value="-2.0462171205718298" table:style-name="ce92">
            <text:p>- <text:s/>2.05<text:s/></text:p>
          </table:table-cell>
          <table:table-cell office:value-type="float" office:value="8.1043344411175706" table:style-name="ce92">
            <text:p><text:s text:c="2"/>8.10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2368604010948002" table:style-name="ce92">
            <text:p><text:s text:c="2"/>0.42<text:s/></text:p>
          </table:table-cell>
          <table:table-cell office:value-type="float" office:value="2.3859951327286599" table:style-name="ce92">
            <text:p><text:s text:c="2"/>2.39<text:s/></text:p>
          </table:table-cell>
          <table:table-cell office:value-type="float" office:value="0.62355809296671005" table:style-name="ce92">
            <text:p><text:s text:c="2"/>0.62<text:s/></text:p>
          </table:table-cell>
          <table:table-cell office:value-type="float" office:value="11.804137254774799" table:style-name="ce92">
            <text:p><text:s text:c="2"/>11.80<text:s/></text:p>
          </table:table-cell>
          <table:table-cell office:value-type="float" office:value="3.1401621551747598" table:style-name="ce92">
            <text:p><text:s text:c="2"/>3.14<text:s/></text:p>
          </table:table-cell>
          <table:table-cell office:value-type="float" office:value="5.4532862871833698" table:style-name="ce92">
            <text:p><text:s text:c="2"/>5.45<text:s/></text:p>
          </table:table-cell>
          <table:table-cell office:value-type="float" office:value="5.3236970661944802" table:style-name="ce92">
            <text:p><text:s text:c="2"/>5.32<text:s/></text:p>
          </table:table-cell>
          <table:table-cell office:value-type="float" office:value="1.4493136643169799" table:style-name="ce92">
            <text:p><text:s text:c="2"/>1.45<text:s/></text:p>
          </table:table-cell>
          <table:table-cell office:value-type="float" office:value="8.4187913244574801" table:style-name="ce92">
            <text:p><text:s text:c="2"/>8.42<text:s/></text:p>
          </table:table-cell>
          <table:table-cell office:value-type="float" office:value="4.58152614865699" table:style-name="ce92">
            <text:p><text:s text:c="2"/>4.58<text:s/></text:p>
          </table:table-cell>
          <table:table-cell office:value-type="float" office:value="1.06844683298287" table:style-name="ce92">
            <text:p><text:s text:c="2"/>1.07<text:s/></text:p>
          </table:table-cell>
          <table:table-cell office:value-type="float" office:value="44.631123517498096" table:style-name="ce92">
            <text:p><text:s text:c="2"/>44.63<text:s/></text:p>
          </table:table-cell>
          <table:table-cell office:value-type="float" office:value="7.9504396757516798" table:style-name="ce92">
            <text:p><text:s text:c="2"/>7.95<text:s/></text:p>
          </table:table-cell>
          <table:table-cell office:value-type="float" office:value="2.7458368072036898" table:style-name="ce92">
            <text:p><text:s text:c="2"/>2.75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7" table:style-name="ro14">
          <table:table-cell table:number-columns-repeated="16384"/>
        </table:table-row>
      </table:table>
      <table:table table:name="2_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3041.165" table:style-name="ce79">
            <text:p>4 853 041<text:s/></text:p>
          </table:table-cell>
          <table:table-cell office:value-type="float" office:value="1542088.692" table:style-name="ce79">
            <text:p>1 542 089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39258.23599999998" table:style-name="ce79">
            <text:p><text:s/>439 258<text:s/></text:p>
          </table:table-cell>
          <table:table-cell office:value-type="float" office:value="137853.45199999999" table:style-name="ce79">
            <text:p><text:s/>137 853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33222.98200000002" table:style-name="ce79">
            <text:p><text:s/>433 223<text:s/></text:p>
          </table:table-cell>
          <table:table-cell office:value-type="float" office:value="134508.61799999999" table:style-name="ce79">
            <text:p><text:s/>134 509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853041.165" table:style-name="ce87">
            <text:p>4 853 041<text:s/></text:p>
          </table:table-cell>
          <table:table-cell office:value-type="float" office:value="1542088.692" table:style-name="ce87">
            <text:p>1 542 089<text:s/></text:p>
          </table:table-cell>
          <table:table-cell office:value-type="float" office:value="292922.61700000003" table:style-name="ce87">
            <text:p><text:s/>292 923<text:s/></text:p>
          </table:table-cell>
          <table:table-cell office:value-type="float" office:value="352909.16" table:style-name="ce87">
            <text:p><text:s/>352 909<text:s/></text:p>
          </table:table-cell>
          <table:table-cell office:value-type="float" office:value="234258.11499999999" table:style-name="ce87">
            <text:p><text:s/>234 258<text:s/></text:p>
          </table:table-cell>
          <table:table-cell office:value-type="float" office:value="213180.79199999999" table:style-name="ce87">
            <text:p><text:s/>213 181<text:s/></text:p>
          </table:table-cell>
          <table:table-cell office:value-type="float" office:value="86361.603000000003" table:style-name="ce87">
            <text:p><text:s/>86 362<text:s/></text:p>
          </table:table-cell>
          <table:table-cell office:value-type="float" office:value="26327.975999999999" table:style-name="ce87">
            <text:p><text:s/>26 328<text:s/></text:p>
          </table:table-cell>
          <table:table-cell office:value-type="float" office:value="267353.663" table:style-name="ce87">
            <text:p><text:s/>267 354<text:s/></text:p>
          </table:table-cell>
          <table:table-cell office:value-type="float" office:value="282256.58399999997" table:style-name="ce87">
            <text:p><text:s/>282 257<text:s/></text:p>
          </table:table-cell>
          <table:table-cell office:value-type="float" office:value="911349.40300000005" table:style-name="ce87">
            <text:p><text:s/>911 349<text:s/></text:p>
          </table:table-cell>
          <table:table-cell office:value-type="float" office:value="76076.294999999998" table:style-name="ce87">
            <text:p><text:s/>76 076<text:s/></text:p>
          </table:table-cell>
          <table:table-cell office:value-type="float" office:value="567956.26500000001" table:style-name="ce87">
            <text:p><text:s/>567 956<text:s/></text:p>
          </table:table-cell>
          <table:table-cell office:value-type="float" office:value="466760.49900000001" table:style-name="ce87">
            <text:p><text:s/>466 76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3739649038703501" table:style-name="ce92">
            <text:p>- <text:s/>1.37<text:s/></text:p>
          </table:table-cell>
          <table:table-cell office:value-type="float" office:value="-2.4263694172852399" table:style-name="ce92">
            <text:p>- <text:s/>2.43<text:s/></text:p>
          </table:table-cell>
          <table:table-cell office:value-type="float" office:value="21.7788357295981" table:style-name="ce92">
            <text:p><text:s text:c="2"/>21.78<text:s/></text:p>
          </table:table-cell>
          <table:table-cell office:value-type="float" office:value="7.9523145147355203" table:style-name="ce92">
            <text:p><text:s text:c="2"/>7.95<text:s/></text:p>
          </table:table-cell>
          <table:table-cell office:value-type="float" office:value="0.49166190384297498" table:style-name="ce92">
            <text:p><text:s text:c="2"/>0.49<text:s/></text:p>
          </table:table-cell>
          <table:table-cell office:value-type="float" office:value="3.8149860118513401" table:style-name="ce92">
            <text:p><text:s text:c="2"/>3.81<text:s/></text:p>
          </table:table-cell>
          <table:table-cell office:value-type="float" office:value="13.907710750118801" table:style-name="ce92">
            <text:p><text:s text:c="2"/>13.91<text:s/></text:p>
          </table:table-cell>
          <table:table-cell office:value-type="float" office:value="2.0470962728703102" table:style-name="ce92">
            <text:p><text:s text:c="2"/>2.05<text:s/></text:p>
          </table:table-cell>
          <table:table-cell office:value-type="float" office:value="3.2542660423214902" table:style-name="ce92">
            <text:p><text:s text:c="2"/>3.25<text:s/></text:p>
          </table:table-cell>
          <table:table-cell office:value-type="float" office:value="-7.3315798580828799" table:style-name="ce92">
            <text:p>- <text:s/>7.33<text:s/></text:p>
          </table:table-cell>
          <table:table-cell office:value-type="float" office:value="0.24027028819172699" table:style-name="ce92">
            <text:p><text:s text:c="2"/>0.24<text:s/></text:p>
          </table:table-cell>
          <table:table-cell office:value-type="float" office:value="5.2757920972458701" table:style-name="ce92">
            <text:p><text:s text:c="2"/>5.28<text:s/></text:p>
          </table:table-cell>
          <table:table-cell office:value-type="float" office:value="-18.622574191452198" table:style-name="ce92">
            <text:p>- <text:s/>18.62<text:s/></text:p>
          </table:table-cell>
          <table:table-cell office:value-type="float" office:value="-21.450072879187001" table:style-name="ce92">
            <text:p>- <text:s/>21.45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6060329636791799" table:style-name="ce92">
            <text:p><text:s text:c="2"/>2.61<text:s/></text:p>
          </table:table-cell>
          <table:table-cell office:value-type="float" office:value="4.4212225122641904" table:style-name="ce92">
            <text:p><text:s text:c="2"/>4.42<text:s/></text:p>
          </table:table-cell>
          <table:table-cell office:value-type="float" office:value="0.97852807584262202" table:style-name="ce92">
            <text:p><text:s text:c="2"/>0.98<text:s/></text:p>
          </table:table-cell>
          <table:table-cell office:value-type="float" office:value="2.16351996525013" table:style-name="ce92">
            <text:p><text:s text:c="2"/>2.16<text:s/></text:p>
          </table:table-cell>
          <table:table-cell office:value-type="float" office:value="2.98866534364485" table:style-name="ce92">
            <text:p><text:s text:c="2"/>2.99<text:s/></text:p>
          </table:table-cell>
          <table:table-cell office:value-type="float" office:value="3.0840781865312001" table:style-name="ce92">
            <text:p><text:s text:c="2"/>3.08<text:s/></text:p>
          </table:table-cell>
          <table:table-cell office:value-type="float" office:value="-1.32807592329063E-2" table:style-name="ce92">
            <text:p>- <text:s/>0.01<text:s/></text:p>
          </table:table-cell>
          <table:table-cell office:value-type="float" office:value="2.3027504380646699" table:style-name="ce92">
            <text:p><text:s text:c="2"/>2.30<text:s/></text:p>
          </table:table-cell>
          <table:table-cell office:value-type="float" office:value="-3.8371425424501102" table:style-name="ce92">
            <text:p>- <text:s/>3.84<text:s/></text:p>
          </table:table-cell>
          <table:table-cell office:value-type="float" office:value="2.1199129062101498" table:style-name="ce92">
            <text:p><text:s text:c="2"/>2.12<text:s/></text:p>
          </table:table-cell>
          <table:table-cell office:value-type="float" office:value="2.57625483654224" table:style-name="ce92">
            <text:p><text:s text:c="2"/>2.58<text:s/></text:p>
          </table:table-cell>
          <table:table-cell office:value-type="float" office:value="8.3282061940437195" table:style-name="ce92">
            <text:p><text:s text:c="2"/>8.33<text:s/></text:p>
          </table:table-cell>
          <table:table-cell office:value-type="float" office:value="1.78659462450053" table:style-name="ce92">
            <text:p><text:s text:c="2"/>1.79<text:s/></text:p>
          </table:table-cell>
          <table:table-cell office:value-type="float" office:value="3.00943135566397" table:style-name="ce92">
            <text:p><text:s text:c="2"/>3.01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775718350000801" table:style-name="ce92">
            <text:p><text:s text:c="2"/>31.78<text:s/></text:p>
          </table:table-cell>
          <table:table-cell office:value-type="float" office:value="6.0358568378226396" table:style-name="ce92">
            <text:p><text:s text:c="2"/>6.04<text:s/></text:p>
          </table:table-cell>
          <table:table-cell office:value-type="float" office:value="7.2719177110050301" table:style-name="ce92">
            <text:p><text:s text:c="2"/>7.27<text:s/></text:p>
          </table:table-cell>
          <table:table-cell office:value-type="float" office:value="4.8270374603344202" table:style-name="ce92">
            <text:p><text:s text:c="2"/>4.83<text:s/></text:p>
          </table:table-cell>
          <table:table-cell office:value-type="float" office:value="4.3927258136084699" table:style-name="ce92">
            <text:p><text:s text:c="2"/>4.39<text:s/></text:p>
          </table:table-cell>
          <table:table-cell office:value-type="float" office:value="1.7795357604389901" table:style-name="ce92">
            <text:p><text:s text:c="2"/>1.78<text:s/></text:p>
          </table:table-cell>
          <table:table-cell office:value-type="float" office:value="0.542504691488641" table:style-name="ce92">
            <text:p><text:s text:c="2"/>0.54<text:s/></text:p>
          </table:table-cell>
          <table:table-cell office:value-type="float" office:value="5.5089922774228102" table:style-name="ce92">
            <text:p><text:s text:c="2"/>5.51<text:s/></text:p>
          </table:table-cell>
          <table:table-cell office:value-type="float" office:value="5.8160764436870398" table:style-name="ce92">
            <text:p><text:s text:c="2"/>5.82<text:s/></text:p>
          </table:table-cell>
          <table:table-cell office:value-type="float" office:value="18.7789341160472" table:style-name="ce92">
            <text:p><text:s text:c="2"/>18.78<text:s/></text:p>
          </table:table-cell>
          <table:table-cell office:value-type="float" office:value="1.56760044708996" table:style-name="ce92">
            <text:p><text:s text:c="2"/>1.57<text:s/></text:p>
          </table:table-cell>
          <table:table-cell office:value-type="float" office:value="11.7031000910539" table:style-name="ce92">
            <text:p><text:s text:c="2"/>11.70<text:s/></text:p>
          </table:table-cell>
          <table:table-cell office:value-type="float" office:value="9.6178969666745004" table:style-name="ce92">
            <text:p><text:s text:c="2"/>9.62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060329636791799" table:style-name="ce100">
            <text:p>2.61<text:s/></text:p>
          </table:table-cell>
          <table:table-cell office:value-type="float" office:value="4.4212225122641904" table:style-name="ce100">
            <text:p>4.42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2.1064468376346901" table:style-name="ce100">
            <text:p>2.11<text:s/></text:p>
          </table:table-cell>
          <table:table-cell office:value-type="float" office:value="5.7900340425109302" table:style-name="ce100">
            <text:p>5.79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2.9209538708784901" table:style-name="ce100">
            <text:p>2.92<text:s/></text:p>
          </table:table-cell>
          <table:table-cell office:value-type="float" office:value="4.68846312566086" table:style-name="ce100">
            <text:p>4.69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7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2088.692" table:style-name="ce79">
            <text:p>1 542 089<text:s/></text:p>
          </table:table-cell>
          <table:table-cell office:value-type="float" office:value="447834.65899999999" table:style-name="ce79">
            <text:p><text:s/>447 835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7853.45199999999" table:style-name="ce79">
            <text:p><text:s/>137 853<text:s/></text:p>
          </table:table-cell>
          <table:table-cell office:value-type="float" office:value="46161.025000000001" table:style-name="ce79">
            <text:p><text:s/>46 161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4508.61799999999" table:style-name="ce79">
            <text:p><text:s/>134 509<text:s/></text:p>
          </table:table-cell>
          <table:table-cell office:value-type="float" office:value="40405.146000000001" table:style-name="ce79">
            <text:p><text:s/>40 40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542088.692" table:style-name="ce87">
            <text:p>1 542 089<text:s/></text:p>
          </table:table-cell>
          <table:table-cell office:value-type="float" office:value="447834.65899999999" table:style-name="ce87">
            <text:p><text:s/>447 835<text:s/></text:p>
          </table:table-cell>
          <table:table-cell office:value-type="float" office:value="259763.671" table:style-name="ce87">
            <text:p><text:s/>259 764<text:s/></text:p>
          </table:table-cell>
          <table:table-cell office:value-type="float" office:value="423496.48800000001" table:style-name="ce87">
            <text:p><text:s/>423 496<text:s/></text:p>
          </table:table-cell>
          <table:table-cell office:value-type="float" office:value="248403.476" table:style-name="ce87">
            <text:p><text:s/>248 403<text:s/></text:p>
          </table:table-cell>
          <table:table-cell office:value-type="float" office:value="162590.39799999999" table:style-name="ce87">
            <text:p><text:s/>162 59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4263694172852399" table:style-name="ce92">
            <text:p>- <text:s/>2.43<text:s/></text:p>
          </table:table-cell>
          <table:table-cell office:value-type="float" office:value="-12.4691316971406" table:style-name="ce92">
            <text:p>- <text:s/>12.47<text:s/></text:p>
          </table:table-cell>
          <table:table-cell office:value-type="float" office:value="3.2336442235240801" table:style-name="ce92">
            <text:p><text:s text:c="2"/>3.23<text:s/></text:p>
          </table:table-cell>
          <table:table-cell office:value-type="float" office:value="-0.63413715786411695" table:style-name="ce92">
            <text:p>- <text:s/>0.63<text:s/></text:p>
          </table:table-cell>
          <table:table-cell office:value-type="float" office:value="3.0859330773128999" table:style-name="ce92">
            <text:p><text:s text:c="2"/>3.09<text:s/></text:p>
          </table:table-cell>
          <table:table-cell office:value-type="float" office:value="9.5112323800206706" table:style-name="ce92">
            <text:p><text:s text:c="2"/>9.5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4212225122641904" table:style-name="ce92">
            <text:p><text:s text:c="2"/>4.42<text:s/></text:p>
          </table:table-cell>
          <table:table-cell office:value-type="float" office:value="1.15919944947271" table:style-name="ce92">
            <text:p><text:s text:c="2"/>1.16<text:s/></text:p>
          </table:table-cell>
          <table:table-cell office:value-type="float" office:value="6.2689341279581203" table:style-name="ce92">
            <text:p><text:s text:c="2"/>6.27<text:s/></text:p>
          </table:table-cell>
          <table:table-cell office:value-type="float" office:value="5.3956379243219299" table:style-name="ce92">
            <text:p><text:s text:c="2"/>5.40<text:s/></text:p>
          </table:table-cell>
          <table:table-cell office:value-type="float" office:value="4.5045689671133804" table:style-name="ce92">
            <text:p><text:s text:c="2"/>4.50<text:s/></text:p>
          </table:table-cell>
          <table:table-cell office:value-type="float" office:value="8.2916153988368606" table:style-name="ce92">
            <text:p><text:s text:c="2"/>8.29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040784834443201" table:style-name="ce92">
            <text:p><text:s text:c="2"/>29.04<text:s/></text:p>
          </table:table-cell>
          <table:table-cell office:value-type="float" office:value="16.8449241828692" table:style-name="ce92">
            <text:p><text:s text:c="2"/>16.84<text:s/></text:p>
          </table:table-cell>
          <table:table-cell office:value-type="float" office:value="27.462524704123801" table:style-name="ce92">
            <text:p><text:s text:c="2"/>27.46<text:s/></text:p>
          </table:table-cell>
          <table:table-cell office:value-type="float" office:value="16.1082483315428" table:style-name="ce92">
            <text:p><text:s text:c="2"/>16.11<text:s/></text:p>
          </table:table-cell>
          <table:table-cell office:value-type="float" office:value="10.5435179470209" table:style-name="ce92">
            <text:p><text:s text:c="2"/>10.54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4212225122641904" table:style-name="ce100">
            <text:p>4.42<text:s/></text:p>
          </table:table-cell>
          <table:table-cell office:value-type="float" office:value="1.15919944947271" table:style-name="ce100">
            <text:p>1.16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5.7900340425109302" table:style-name="ce100">
            <text:p>5.79<text:s/></text:p>
          </table:table-cell>
          <table:table-cell office:value-type="float" office:value="2.6694646884936102" table:style-name="ce100">
            <text:p>2.67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68846312566086" table:style-name="ce100">
            <text:p>4.69<text:s/></text:p>
          </table:table-cell>
          <table:table-cell office:value-type="float" office:value="0.36211454026803802" table:style-name="ce100">
            <text:p>0.36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7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37770.009" table:style-name="ce87">
            <text:p>1 037 770<text:s/></text:p>
          </table:table-cell>
          <table:table-cell office:value-type="float" office:value="838746.43700000003" table:style-name="ce87">
            <text:p><text:s/>838 746<text:s/></text:p>
          </table:table-cell>
          <table:table-cell office:value-type="float" office:value="65893.078999999998" table:style-name="ce87">
            <text:p><text:s/>65 893<text:s/></text:p>
          </table:table-cell>
          <table:table-cell office:value-type="float" office:value="133130.49299999999" table:style-name="ce87">
            <text:p><text:s/>133 13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1.5770001923281" table:style-name="ce92">
            <text:p><text:s text:c="2"/>11.58<text:s/></text:p>
          </table:table-cell>
          <table:table-cell office:value-type="float" office:value="12.313829609756199" table:style-name="ce92">
            <text:p><text:s text:c="2"/>12.31<text:s/></text:p>
          </table:table-cell>
          <table:table-cell office:value-type="float" office:value="6.1108956448807703" table:style-name="ce92">
            <text:p><text:s text:c="2"/>6.11<text:s/></text:p>
          </table:table-cell>
          <table:table-cell office:value-type="float" office:value="10.030619884890701" table:style-name="ce92">
            <text:p><text:s text:c="2"/>10.0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5780609007233801" table:style-name="ce92">
            <text:p><text:s text:c="2"/>3.58<text:s/></text:p>
          </table:table-cell>
          <table:table-cell office:value-type="float" office:value="2.8907640863629802" table:style-name="ce92">
            <text:p><text:s text:c="2"/>2.89<text:s/></text:p>
          </table:table-cell>
          <table:table-cell office:value-type="float" office:value="13.2910633620599" table:style-name="ce92">
            <text:p><text:s text:c="2"/>13.29<text:s/></text:p>
          </table:table-cell>
          <table:table-cell office:value-type="float" office:value="3.5418000891111001" table:style-name="ce92">
            <text:p><text:s text:c="2"/>3.5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821996176996905" table:style-name="ce92">
            <text:p><text:s text:c="2"/>80.82<text:s/></text:p>
          </table:table-cell>
          <table:table-cell office:value-type="float" office:value="6.3494876927012802" table:style-name="ce92">
            <text:p><text:s text:c="2"/>6.35<text:s/></text:p>
          </table:table-cell>
          <table:table-cell office:value-type="float" office:value="12.8285161303019" table:style-name="ce92">
            <text:p><text:s text:c="2"/>12.83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7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49" table:style-name="ce137">
            <text:p><text:s text:c="2"/>109.49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02.66" table:style-name="ce137">
            <text:p><text:s text:c="2"/>102.66<text:s/></text:p>
          </table:table-cell>
          <table:table-cell office:value-type="float" office:value="109.74" table:style-name="ce137">
            <text:p><text:s text:c="2"/>109.74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7.56" table:style-name="ce137">
            <text:p><text:s text:c="2"/>97.56<text:s/></text:p>
          </table:table-cell>
          <table:table-cell office:value-type="float" office:value="117.23" table:style-name="ce137">
            <text:p><text:s text:c="2"/>117.23<text:s/></text:p>
          </table:table-cell>
          <table:table-cell office:value-type="float" office:value="128.71" table:style-name="ce137">
            <text:p><text:s text:c="2"/>128.7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6.44" table:style-name="ce137">
            <text:p><text:s text:c="2"/>106.44<text:s/></text:p>
          </table:table-cell>
          <table:table-cell office:value-type="float" office:value="115.87" table:style-name="ce137">
            <text:p><text:s text:c="2"/>115.87<text:s/></text:p>
          </table:table-cell>
          <table:table-cell office:value-type="float" office:value="143.24" table:style-name="ce137">
            <text:p><text:s text:c="2"/>143.2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8.450833333333307" table:style-name="ce138">
            <text:p><text:s text:c="2"/>98.45<text:s/></text:p>
          </table:table-cell>
          <table:table-cell office:value-type="float" office:value="109.488333333333" table:style-name="ce138">
            <text:p><text:s text:c="2"/>109.49<text:s/></text:p>
          </table:table-cell>
          <table:table-cell office:value-type="float" office:value="130.62" table:style-name="ce138">
            <text:p><text:s text:c="2"/>130.6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9.1020910209101995" table:style-name="ce92">
            <text:p><text:s text:c="2"/>9.10<text:s/></text:p>
          </table:table-cell>
          <table:table-cell office:value-type="float" office:value="-1.16011259916403" table:style-name="ce92">
            <text:p>- <text:s/>1.16<text:s/></text:p>
          </table:table-cell>
          <table:table-cell office:value-type="float" office:value="11.288944137984601" table:style-name="ce92">
            <text:p><text:s text:c="2"/>11.2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7.2381021540025499" table:style-name="ce92">
            <text:p><text:s text:c="2"/>7.24<text:s/></text:p>
          </table:table-cell>
          <table:table-cell office:value-type="float" office:value="0.70439268167429303" table:style-name="ce92">
            <text:p><text:s text:c="2"/>0.70<text:s/></text:p>
          </table:table-cell>
          <table:table-cell office:value-type="float" office:value="0.41705906094443601" table:style-name="ce92">
            <text:p><text:s text:c="2"/>0.42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0439268167429303" table:style-name="ce100">
            <text:p>0.70<text:s/></text:p>
          </table:table-cell>
          <table:table-cell office:value-type="float" office:value="0.41705906094443601" table:style-name="ce100">
            <text:p>0.4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6.3283272915587698" table:style-name="ce100">
            <text:p>6.33<text:s/></text:p>
          </table:table-cell>
          <table:table-cell office:value-type="float" office:value="-1.6666666666666601" table:style-name="ce100">
            <text:p>-1.67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0.88934850051706305" table:style-name="ce100">
            <text:p>0.89<text:s/></text:p>
          </table:table-cell>
          <table:table-cell office:value-type="float" office:value="0.230848153214774" table:style-name="ce100">
            <text:p>0.23<text:s/></text:p>
          </table:table-cell>
          <table:table-cell office:value-type="float" office:value="4.7700447700447697" table:style-name="ce100">
            <text:p>4.7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.163527220037199" table:style-name="ce100">
            <text:p>10.16<text:s/></text:p>
          </table:table-cell>
          <table:table-cell office:value-type="float" office:value="0.86176880222841201" table:style-name="ce100">
            <text:p>0.86<text:s/></text:p>
          </table:table-cell>
          <table:table-cell office:value-type="float" office:value="1.3442762133861601" table:style-name="ce100">
            <text:p>1.3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5-01-22T09:35:31Z</dc:date>
    <meta:print-date>2021-10-20T09:21:20Z</meta:print-date>
    <meta:editing-cycles>14</meta:editing-cycles>
    <meta:editing-duration>PT2047S</meta:editing-duration>
  </office:meta>
</office:document-meta>
</file>