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5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5444.941622349999" table:style-name="ce44">
            <text:p>15,445<text:s/></text:p>
          </table:table-cell>
          <table:table-cell office:value-type="float" office:value="17238.232078730001" table:style-name="ce44">
            <text:p>17,238<text:s/></text:p>
          </table:table-cell>
          <table:table-cell office:value-type="float" office:value="-10.402979999999999" table:style-name="ce55">
            <text:p>-10.4<text:s/></text:p>
          </table:table-cell>
          <table:table-cell office:value-type="float" office:value="15117.66608612" table:style-name="ce44">
            <text:p>15,118<text:s/></text:p>
          </table:table-cell>
          <table:table-cell office:value-type="float" office:value="2.1648499999999999" table:style-name="ce55">
            <text:p>2.2<text:s/></text:p>
          </table:table-cell>
          <table:table-cell office:value-type="float" office:value="15444.941622349999" table:style-name="ce44">
            <text:p>15,445<text:s/></text:p>
          </table:table-cell>
          <table:table-cell office:value-type="float" office:value="15117.66608612" table:style-name="ce44">
            <text:p>15,118<text:s/></text:p>
          </table:table-cell>
          <table:table-cell office:value-type="float" office:value="2.1648499999999999" table:style-name="ce55">
            <text:p>2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01.55576299000001" table:style-name="ce44">
            <text:p>402<text:s/></text:p>
          </table:table-cell>
          <table:table-cell office:value-type="float" office:value="475.32734687999999" table:style-name="ce44">
            <text:p>475<text:s/></text:p>
          </table:table-cell>
          <table:table-cell office:value-type="float" office:value="-15.520160000000001" table:style-name="ce55">
            <text:p>-15.5<text:s/></text:p>
          </table:table-cell>
          <table:table-cell office:value-type="float" office:value="470.91930256000001" table:style-name="ce44">
            <text:p>471<text:s/></text:p>
          </table:table-cell>
          <table:table-cell office:value-type="float" office:value="-14.729380000000001" table:style-name="ce55">
            <text:p>-14.7<text:s/></text:p>
          </table:table-cell>
          <table:table-cell office:value-type="float" office:value="401.55576299000001" table:style-name="ce44">
            <text:p>402<text:s/></text:p>
          </table:table-cell>
          <table:table-cell office:value-type="float" office:value="470.91930256000001" table:style-name="ce44">
            <text:p>471<text:s/></text:p>
          </table:table-cell>
          <table:table-cell office:value-type="float" office:value="-14.729380000000001" table:style-name="ce55">
            <text:p>-14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33.38978580999998" table:style-name="ce44">
            <text:p>433<text:s/></text:p>
          </table:table-cell>
          <table:table-cell office:value-type="float" office:value="517.00347503" table:style-name="ce44">
            <text:p>517<text:s/></text:p>
          </table:table-cell>
          <table:table-cell office:value-type="float" office:value="-16.172750000000001" table:style-name="ce55">
            <text:p>-16.2<text:s/></text:p>
          </table:table-cell>
          <table:table-cell office:value-type="float" office:value="517.46805053000003" table:style-name="ce44">
            <text:p>517<text:s/></text:p>
          </table:table-cell>
          <table:table-cell office:value-type="float" office:value="-16.248010000000001" table:style-name="ce55">
            <text:p>-16.2<text:s/></text:p>
          </table:table-cell>
          <table:table-cell office:value-type="float" office:value="433.38978580999998" table:style-name="ce44">
            <text:p>433<text:s/></text:p>
          </table:table-cell>
          <table:table-cell office:value-type="float" office:value="517.46805053000003" table:style-name="ce44">
            <text:p>517<text:s/></text:p>
          </table:table-cell>
          <table:table-cell office:value-type="float" office:value="-16.248010000000001" table:style-name="ce55">
            <text:p>-16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45.66066173999999" table:style-name="ce44">
            <text:p>246<text:s/></text:p>
          </table:table-cell>
          <table:table-cell office:value-type="float" office:value="303.35338058999997" table:style-name="ce44">
            <text:p>303<text:s/></text:p>
          </table:table-cell>
          <table:table-cell office:value-type="float" office:value="-19.018319999999999" table:style-name="ce55">
            <text:p>-19.0<text:s/></text:p>
          </table:table-cell>
          <table:table-cell office:value-type="float" office:value="250.67898473" table:style-name="ce44">
            <text:p>251<text:s/></text:p>
          </table:table-cell>
          <table:table-cell office:value-type="float" office:value="-2.0018899999999999" table:style-name="ce55">
            <text:p>-2.0<text:s/></text:p>
          </table:table-cell>
          <table:table-cell office:value-type="float" office:value="245.66066173999999" table:style-name="ce44">
            <text:p>246<text:s/></text:p>
          </table:table-cell>
          <table:table-cell office:value-type="float" office:value="250.67898473" table:style-name="ce44">
            <text:p>251<text:s/></text:p>
          </table:table-cell>
          <table:table-cell office:value-type="float" office:value="-2.0018899999999999" table:style-name="ce55">
            <text:p>-2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585.18137884999999" table:style-name="ce44">
            <text:p>585<text:s/></text:p>
          </table:table-cell>
          <table:table-cell office:value-type="float" office:value="667.78888148999999" table:style-name="ce44">
            <text:p>668<text:s/></text:p>
          </table:table-cell>
          <table:table-cell office:value-type="float" office:value="-12.3703" table:style-name="ce55">
            <text:p>-12.4<text:s/></text:p>
          </table:table-cell>
          <table:table-cell office:value-type="float" office:value="709.99000748000003" table:style-name="ce44">
            <text:p>710<text:s/></text:p>
          </table:table-cell>
          <table:table-cell office:value-type="float" office:value="-17.57892" table:style-name="ce55">
            <text:p>-17.6<text:s/></text:p>
          </table:table-cell>
          <table:table-cell office:value-type="float" office:value="585.18137884999999" table:style-name="ce44">
            <text:p>585<text:s/></text:p>
          </table:table-cell>
          <table:table-cell office:value-type="float" office:value="709.99000748000003" table:style-name="ce44">
            <text:p>710<text:s/></text:p>
          </table:table-cell>
          <table:table-cell office:value-type="float" office:value="-17.57892" table:style-name="ce55">
            <text:p>-17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824.2328013599999" table:style-name="ce44">
            <text:p>5,824<text:s/></text:p>
          </table:table-cell>
          <table:table-cell office:value-type="float" office:value="6487.8272171099998" table:style-name="ce44">
            <text:p>6,488<text:s/></text:p>
          </table:table-cell>
          <table:table-cell office:value-type="float" office:value="-10.228289999999999" table:style-name="ce55">
            <text:p>-10.2<text:s/></text:p>
          </table:table-cell>
          <table:table-cell office:value-type="float" office:value="5447.0067418600001" table:style-name="ce44">
            <text:p>5,447<text:s/></text:p>
          </table:table-cell>
          <table:table-cell office:value-type="float" office:value="6.9253799999999996" table:style-name="ce55">
            <text:p>6.9<text:s/></text:p>
          </table:table-cell>
          <table:table-cell office:value-type="float" office:value="5824.2328013599999" table:style-name="ce44">
            <text:p>5,824<text:s/></text:p>
          </table:table-cell>
          <table:table-cell office:value-type="float" office:value="5447.0067418600001" table:style-name="ce44">
            <text:p>5,447<text:s/></text:p>
          </table:table-cell>
          <table:table-cell office:value-type="float" office:value="6.9253799999999996" table:style-name="ce55">
            <text:p>6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02.63787989999997" table:style-name="ce44">
            <text:p>503<text:s/></text:p>
          </table:table-cell>
          <table:table-cell office:value-type="float" office:value="565.48132720000001" table:style-name="ce44">
            <text:p>565<text:s/></text:p>
          </table:table-cell>
          <table:table-cell office:value-type="float" office:value="-11.11326" table:style-name="ce55">
            <text:p>-11.1<text:s/></text:p>
          </table:table-cell>
          <table:table-cell office:value-type="float" office:value="500.77724763999998" table:style-name="ce44">
            <text:p>501<text:s/></text:p>
          </table:table-cell>
          <table:table-cell office:value-type="float" office:value="0.37153999999999998" table:style-name="ce55">
            <text:p>0.4<text:s/></text:p>
          </table:table-cell>
          <table:table-cell office:value-type="float" office:value="502.63787989999997" table:style-name="ce44">
            <text:p>503<text:s/></text:p>
          </table:table-cell>
          <table:table-cell office:value-type="float" office:value="500.77724763999998" table:style-name="ce44">
            <text:p>501<text:s/></text:p>
          </table:table-cell>
          <table:table-cell office:value-type="float" office:value="0.37153999999999998" table:style-name="ce55">
            <text:p>0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489.89327127000001" table:style-name="ce44">
            <text:p>490<text:s/></text:p>
          </table:table-cell>
          <table:table-cell office:value-type="float" office:value="533.05090757000005" table:style-name="ce44">
            <text:p>533<text:s/></text:p>
          </table:table-cell>
          <table:table-cell office:value-type="float" office:value="-8.0963399999999996" table:style-name="ce55">
            <text:p>-8.1<text:s/></text:p>
          </table:table-cell>
          <table:table-cell office:value-type="float" office:value="466.25789615000002" table:style-name="ce44">
            <text:p>466<text:s/></text:p>
          </table:table-cell>
          <table:table-cell office:value-type="float" office:value="5.0691600000000001" table:style-name="ce55">
            <text:p>5.1<text:s/></text:p>
          </table:table-cell>
          <table:table-cell office:value-type="float" office:value="489.89327127000001" table:style-name="ce44">
            <text:p>490<text:s/></text:p>
          </table:table-cell>
          <table:table-cell office:value-type="float" office:value="466.25789615000002" table:style-name="ce44">
            <text:p>466<text:s/></text:p>
          </table:table-cell>
          <table:table-cell office:value-type="float" office:value="5.0691600000000001" table:style-name="ce55">
            <text:p>5.1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3965.8979579500001" table:style-name="ce44">
            <text:p>3,966<text:s/></text:p>
          </table:table-cell>
          <table:table-cell office:value-type="float" office:value="4967.8374761200002" table:style-name="ce44">
            <text:p>4,968<text:s/></text:p>
          </table:table-cell>
          <table:table-cell office:value-type="float" office:value="-20.168520000000001" table:style-name="ce55">
            <text:p>-20.2<text:s/></text:p>
          </table:table-cell>
          <table:table-cell office:value-type="float" office:value="4342.3630511000001" table:style-name="ce44">
            <text:p>4,342<text:s/></text:p>
          </table:table-cell>
          <table:table-cell office:value-type="float" office:value="-8.6695899999999995" table:style-name="ce55">
            <text:p>-8.7<text:s/></text:p>
          </table:table-cell>
          <table:table-cell office:value-type="float" office:value="3965.8979579500001" table:style-name="ce44">
            <text:p>3,966<text:s/></text:p>
          </table:table-cell>
          <table:table-cell office:value-type="float" office:value="4342.3630511000001" table:style-name="ce44">
            <text:p>4,342<text:s/></text:p>
          </table:table-cell>
          <table:table-cell office:value-type="float" office:value="-8.6695899999999995" table:style-name="ce55">
            <text:p>-8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725.47077535999995" table:style-name="ce44">
            <text:p>725<text:s/></text:p>
          </table:table-cell>
          <table:table-cell office:value-type="float" office:value="336.90992668000001" table:style-name="ce44">
            <text:p>337<text:s/></text:p>
          </table:table-cell>
          <table:table-cell office:value-type="float" office:value="115.33078" table:style-name="ce55">
            <text:p>115.3<text:s/></text:p>
          </table:table-cell>
          <table:table-cell office:value-type="float" office:value="301.67205053999999" table:style-name="ce44">
            <text:p>302<text:s/></text:p>
          </table:table-cell>
          <table:table-cell office:value-type="float" office:value="140.48325" table:style-name="ce55">
            <text:p>140.5<text:s/></text:p>
          </table:table-cell>
          <table:table-cell office:value-type="float" office:value="725.47077535999995" table:style-name="ce44">
            <text:p>725<text:s/></text:p>
          </table:table-cell>
          <table:table-cell office:value-type="float" office:value="301.67205053999999" table:style-name="ce44">
            <text:p>302<text:s/></text:p>
          </table:table-cell>
          <table:table-cell office:value-type="float" office:value="140.48325" table:style-name="ce55">
            <text:p>140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18.43388923999998" table:style-name="ce44">
            <text:p>518<text:s/></text:p>
          </table:table-cell>
          <table:table-cell office:value-type="float" office:value="616.39303346999998" table:style-name="ce44">
            <text:p>616<text:s/></text:p>
          </table:table-cell>
          <table:table-cell office:value-type="float" office:value="-15.89231" table:style-name="ce55">
            <text:p>-15.9<text:s/></text:p>
          </table:table-cell>
          <table:table-cell office:value-type="float" office:value="493.65233477999999" table:style-name="ce44">
            <text:p>494<text:s/></text:p>
          </table:table-cell>
          <table:table-cell office:value-type="float" office:value="5.0200399999999998" table:style-name="ce55">
            <text:p>5.0<text:s/></text:p>
          </table:table-cell>
          <table:table-cell office:value-type="float" office:value="518.43388923999998" table:style-name="ce44">
            <text:p>518<text:s/></text:p>
          </table:table-cell>
          <table:table-cell office:value-type="float" office:value="493.65233477999999" table:style-name="ce44">
            <text:p>494<text:s/></text:p>
          </table:table-cell>
          <table:table-cell office:value-type="float" office:value="5.0200399999999998" table:style-name="ce55">
            <text:p>5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431.26093865000001" table:style-name="ce53">
            <text:p>431<text:s/></text:p>
          </table:table-cell>
          <table:table-cell office:value-type="float" office:value="333.49933819" table:style-name="ce53">
            <text:p>333<text:s/></text:p>
          </table:table-cell>
          <table:table-cell office:value-type="float" office:value="29.313880000000001" table:style-name="ce56">
            <text:p>29.3<text:s/></text:p>
          </table:table-cell>
          <table:table-cell office:value-type="float" office:value="374.59327123000003" table:style-name="ce53">
            <text:p>375<text:s/></text:p>
          </table:table-cell>
          <table:table-cell office:value-type="float" office:value="15.12778" table:style-name="ce56">
            <text:p>15.1<text:s/></text:p>
          </table:table-cell>
          <table:table-cell office:value-type="float" office:value="431.26093865000001" table:style-name="ce53">
            <text:p>431<text:s/></text:p>
          </table:table-cell>
          <table:table-cell office:value-type="float" office:value="374.59327123000003" table:style-name="ce53">
            <text:p>375<text:s/></text:p>
          </table:table-cell>
          <table:table-cell office:value-type="float" office:value="15.12778" table:style-name="ce56">
            <text:p>15.1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321.32651923" table:style-name="ce45">
            <text:p>1,321<text:s/></text:p>
          </table:table-cell>
          <table:table-cell office:value-type="float" office:value="1433.7597684" table:style-name="ce45">
            <text:p>1,434<text:s/></text:p>
          </table:table-cell>
          <table:table-cell office:value-type="float" office:value="-7.8418400000000004" table:style-name="ce57">
            <text:p>-7.8<text:s/></text:p>
          </table:table-cell>
          <table:table-cell office:value-type="float" office:value="1242.28714752" table:style-name="ce45">
            <text:p>1,242<text:s/></text:p>
          </table:table-cell>
          <table:table-cell office:value-type="float" office:value="6.3624000000000001" table:style-name="ce57">
            <text:p>6.4<text:s/></text:p>
          </table:table-cell>
          <table:table-cell office:value-type="float" office:value="1321.32651923" table:style-name="ce45">
            <text:p>1,321<text:s/></text:p>
          </table:table-cell>
          <table:table-cell office:value-type="float" office:value="1242.28714752" table:style-name="ce45">
            <text:p>1,242<text:s/></text:p>
          </table:table-cell>
          <table:table-cell office:value-type="float" office:value="6.3624000000000001" table:style-name="ce57">
            <text:p>6.4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5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5444.941622349999" table:style-name="ce44">
            <text:p>15,445<text:s/></text:p>
          </table:table-cell>
          <table:table-cell office:value-type="float" office:value="17238.23207871" table:style-name="ce44">
            <text:p>17,238<text:s/></text:p>
          </table:table-cell>
          <table:table-cell office:value-type="float" office:value="-10.402983000000001" table:style-name="ce55">
            <text:p>-10.4<text:s/></text:p>
          </table:table-cell>
          <table:table-cell office:value-type="float" office:value="15117.66608612" table:style-name="ce44">
            <text:p>15,118<text:s/></text:p>
          </table:table-cell>
          <table:table-cell office:value-type="float" office:value="2.1648540000000001" table:style-name="ce55">
            <text:p>2.2<text:s/></text:p>
          </table:table-cell>
          <table:table-cell office:value-type="float" office:value="15444.941622349999" table:style-name="ce44">
            <text:p>15,445<text:s/></text:p>
          </table:table-cell>
          <table:table-cell office:value-type="float" office:value="15117.66608612" table:style-name="ce44">
            <text:p>15,118<text:s/></text:p>
          </table:table-cell>
          <table:table-cell office:value-type="float" office:value="2.1648540000000001" table:style-name="ce55">
            <text:p>2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386.2662579999997" table:style-name="ce44">
            <text:p>5,386<text:s/></text:p>
          </table:table-cell>
          <table:table-cell office:value-type="float" office:value="5957.4210110000004" table:style-name="ce44">
            <text:p>5,957<text:s/></text:p>
          </table:table-cell>
          <table:table-cell office:value-type="float" office:value="-9.5872820000000001" table:style-name="ce55">
            <text:p>-9.6<text:s/></text:p>
          </table:table-cell>
          <table:table-cell office:value-type="float" office:value="4805.731315" table:style-name="ce44">
            <text:p>4,806<text:s/></text:p>
          </table:table-cell>
          <table:table-cell office:value-type="float" office:value="12.080054000000001" table:style-name="ce55">
            <text:p>12.1<text:s/></text:p>
          </table:table-cell>
          <table:table-cell office:value-type="float" office:value="5386.2662579999997" table:style-name="ce44">
            <text:p>5,386<text:s/></text:p>
          </table:table-cell>
          <table:table-cell office:value-type="float" office:value="4805.731315" table:style-name="ce44">
            <text:p>4,806<text:s/></text:p>
          </table:table-cell>
          <table:table-cell office:value-type="float" office:value="12.080054000000001" table:style-name="ce55">
            <text:p>12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1927.587338" table:style-name="ce44">
            <text:p>1,928<text:s/></text:p>
          </table:table-cell>
          <table:table-cell office:value-type="float" office:value="2404.5936900000002" table:style-name="ce44">
            <text:p>2,405<text:s/></text:p>
          </table:table-cell>
          <table:table-cell office:value-type="float" office:value="-19.837295000000001" table:style-name="ce55">
            <text:p>-19.8<text:s/></text:p>
          </table:table-cell>
          <table:table-cell office:value-type="float" office:value="2088.2604729999998" table:style-name="ce44">
            <text:p>2,088<text:s/></text:p>
          </table:table-cell>
          <table:table-cell office:value-type="float" office:value="-7.6941129999999998" table:style-name="ce55">
            <text:p>-7.7<text:s/></text:p>
          </table:table-cell>
          <table:table-cell office:value-type="float" office:value="1927.587338" table:style-name="ce44">
            <text:p>1,928<text:s/></text:p>
          </table:table-cell>
          <table:table-cell office:value-type="float" office:value="2088.2604729999998" table:style-name="ce44">
            <text:p>2,088<text:s/></text:p>
          </table:table-cell>
          <table:table-cell office:value-type="float" office:value="-7.6941129999999998" table:style-name="ce55">
            <text:p>-7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2855.6391530000001" table:style-name="ce44">
            <text:p>2,856<text:s/></text:p>
          </table:table-cell>
          <table:table-cell office:value-type="float" office:value="3728.3440129999999" table:style-name="ce44">
            <text:p>3,728<text:s/></text:p>
          </table:table-cell>
          <table:table-cell office:value-type="float" office:value="-23.407305000000001" table:style-name="ce55">
            <text:p>-23.4<text:s/></text:p>
          </table:table-cell>
          <table:table-cell office:value-type="float" office:value="3320.4209350000001" table:style-name="ce44">
            <text:p>3,320<text:s/></text:p>
          </table:table-cell>
          <table:table-cell office:value-type="float" office:value="-13.997676" table:style-name="ce55">
            <text:p>-14.0<text:s/></text:p>
          </table:table-cell>
          <table:table-cell office:value-type="float" office:value="2855.6391530000001" table:style-name="ce44">
            <text:p>2,856<text:s/></text:p>
          </table:table-cell>
          <table:table-cell office:value-type="float" office:value="3320.4209350000001" table:style-name="ce44">
            <text:p>3,320<text:s/></text:p>
          </table:table-cell>
          <table:table-cell office:value-type="float" office:value="-13.997676" table:style-name="ce55">
            <text:p>-14.0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3036.8882979999998" table:style-name="ce44">
            <text:p>3,037<text:s/></text:p>
          </table:table-cell>
          <table:table-cell office:value-type="float" office:value="2685.8780069999998" table:style-name="ce44">
            <text:p>2,686<text:s/></text:p>
          </table:table-cell>
          <table:table-cell office:value-type="float" office:value="13.068735" table:style-name="ce55">
            <text:p>13.1<text:s/></text:p>
          </table:table-cell>
          <table:table-cell office:value-type="float" office:value="2834.2597940000001" table:style-name="ce44">
            <text:p>2,834<text:s/></text:p>
          </table:table-cell>
          <table:table-cell office:value-type="float" office:value="7.1492560000000003" table:style-name="ce55">
            <text:p>7.1<text:s/></text:p>
          </table:table-cell>
          <table:table-cell office:value-type="float" office:value="3036.8882979999998" table:style-name="ce44">
            <text:p>3,037<text:s/></text:p>
          </table:table-cell>
          <table:table-cell office:value-type="float" office:value="2834.2597940000001" table:style-name="ce44">
            <text:p>2,834<text:s/></text:p>
          </table:table-cell>
          <table:table-cell office:value-type="float" office:value="7.1492560000000003" table:style-name="ce55">
            <text:p>7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774.00542199999995" table:style-name="ce44">
            <text:p>774<text:s/></text:p>
          </table:table-cell>
          <table:table-cell office:value-type="float" office:value="868.85449200000005" table:style-name="ce44">
            <text:p>869<text:s/></text:p>
          </table:table-cell>
          <table:table-cell office:value-type="float" office:value="-10.916565" table:style-name="ce55">
            <text:p>-10.9<text:s/></text:p>
          </table:table-cell>
          <table:table-cell office:value-type="float" office:value="680.55205899999999" table:style-name="ce44">
            <text:p>681<text:s/></text:p>
          </table:table-cell>
          <table:table-cell office:value-type="float" office:value="13.731992999999999" table:style-name="ce55">
            <text:p>13.7<text:s/></text:p>
          </table:table-cell>
          <table:table-cell office:value-type="float" office:value="774.00542199999995" table:style-name="ce44">
            <text:p>774<text:s/></text:p>
          </table:table-cell>
          <table:table-cell office:value-type="float" office:value="680.55205899999999" table:style-name="ce44">
            <text:p>681<text:s/></text:p>
          </table:table-cell>
          <table:table-cell office:value-type="float" office:value="13.731992999999999" table:style-name="ce55">
            <text:p>13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464.55515335" table:style-name="ce44">
            <text:p>1,465<text:s/></text:p>
          </table:table-cell>
          <table:table-cell office:value-type="float" office:value="1593.1408657100001" table:style-name="ce44">
            <text:p>1,593<text:s/></text:p>
          </table:table-cell>
          <table:table-cell office:value-type="float" office:value="-8.0712069999999994" table:style-name="ce55">
            <text:p>-8.1<text:s/></text:p>
          </table:table-cell>
          <table:table-cell office:value-type="float" office:value="1388.44151012" table:style-name="ce44">
            <text:p>1,388<text:s/></text:p>
          </table:table-cell>
          <table:table-cell office:value-type="float" office:value="5.481948" table:style-name="ce55">
            <text:p>5.5<text:s/></text:p>
          </table:table-cell>
          <table:table-cell office:value-type="float" office:value="1464.55515335" table:style-name="ce44">
            <text:p>1,465<text:s/></text:p>
          </table:table-cell>
          <table:table-cell office:value-type="float" office:value="1388.44151012" table:style-name="ce44">
            <text:p>1,388<text:s/></text:p>
          </table:table-cell>
          <table:table-cell office:value-type="float" office:value="5.481948" table:style-name="ce55">
            <text:p>5.5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5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46972.179594000001" table:style-name="ce25">
            <text:p>46,972<text:s/></text:p>
          </table:table-cell>
          <table:table-cell office:value-type="float" office:value="52920.833354000002" table:style-name="ce25">
            <text:p>52,921<text:s/></text:p>
          </table:table-cell>
          <table:table-cell office:value-type="float" office:value="-11.24066" table:style-name="ce58">
            <text:p>-11.2<text:s/></text:p>
          </table:table-cell>
          <table:table-cell office:value-type="float" office:value="48420.999886999998" table:style-name="ce25">
            <text:p>48,421<text:s/></text:p>
          </table:table-cell>
          <table:table-cell office:value-type="float" office:value="-2.99213" table:style-name="ce58">
            <text:p>-3.0<text:s/></text:p>
          </table:table-cell>
          <table:table-cell office:value-type="float" office:value="46972.179594000001" table:style-name="ce25">
            <text:p>46,972<text:s/></text:p>
          </table:table-cell>
          <table:table-cell office:value-type="float" office:value="48420.999886999998" table:style-name="ce4">
            <text:p>48,421<text:s/></text:p>
          </table:table-cell>
          <table:table-cell office:value-type="float" office:value="-2.99213" table:style-name="ce59">
            <text:p>-3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221.237987" table:style-name="ce25">
            <text:p>1,221<text:s/></text:p>
          </table:table-cell>
          <table:table-cell office:value-type="float" office:value="1459.2400889999999" table:style-name="ce25">
            <text:p>1,459<text:s/></text:p>
          </table:table-cell>
          <table:table-cell office:value-type="float" office:value="-16.309999999999999" table:style-name="ce58">
            <text:p>-16.3<text:s/></text:p>
          </table:table-cell>
          <table:table-cell office:value-type="float" office:value="1508.326971" table:style-name="ce25">
            <text:p>1,508<text:s/></text:p>
          </table:table-cell>
          <table:table-cell office:value-type="float" office:value="-19.0336" table:style-name="ce58">
            <text:p>-19.0<text:s/></text:p>
          </table:table-cell>
          <table:table-cell office:value-type="float" office:value="1221.237987" table:style-name="ce25">
            <text:p>1,221<text:s/></text:p>
          </table:table-cell>
          <table:table-cell office:value-type="float" office:value="1508.326971" table:style-name="ce4">
            <text:p>1,508<text:s/></text:p>
          </table:table-cell>
          <table:table-cell office:value-type="float" office:value="-19.0336" table:style-name="ce59">
            <text:p>-19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318.0537260000001" table:style-name="ce4">
            <text:p>1,318<text:s/></text:p>
          </table:table-cell>
          <table:table-cell office:value-type="float" office:value="1587.184499" table:style-name="ce4">
            <text:p>1,587<text:s/></text:p>
          </table:table-cell>
          <table:table-cell office:value-type="float" office:value="-16.956479999999999" table:style-name="ce59">
            <text:p>-17.0<text:s/></text:p>
          </table:table-cell>
          <table:table-cell office:value-type="float" office:value="1657.419887" table:style-name="ce4">
            <text:p>1,657<text:s/></text:p>
          </table:table-cell>
          <table:table-cell office:value-type="float" office:value="-20.475560000000002" table:style-name="ce59">
            <text:p>-20.5<text:s/></text:p>
          </table:table-cell>
          <table:table-cell office:value-type="float" office:value="1318.0537260000001" table:style-name="ce4">
            <text:p>1,318<text:s/></text:p>
          </table:table-cell>
          <table:table-cell office:value-type="float" office:value="1657.419887" table:style-name="ce4">
            <text:p>1,657<text:s/></text:p>
          </table:table-cell>
          <table:table-cell office:value-type="float" office:value="-20.475560000000002" table:style-name="ce59">
            <text:p>-20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747.11947799999996" table:style-name="ce4">
            <text:p>747<text:s/></text:p>
          </table:table-cell>
          <table:table-cell office:value-type="float" office:value="931.285391" table:style-name="ce4">
            <text:p>931<text:s/></text:p>
          </table:table-cell>
          <table:table-cell office:value-type="float" office:value="-19.775449999999999" table:style-name="ce59">
            <text:p>-19.8<text:s/></text:p>
          </table:table-cell>
          <table:table-cell office:value-type="float" office:value="802.91012000000001" table:style-name="ce4">
            <text:p>803<text:s/></text:p>
          </table:table-cell>
          <table:table-cell office:value-type="float" office:value="-6.94855" table:style-name="ce59">
            <text:p>-6.9<text:s/></text:p>
          </table:table-cell>
          <table:table-cell office:value-type="float" office:value="747.11947799999996" table:style-name="ce4">
            <text:p>747<text:s/></text:p>
          </table:table-cell>
          <table:table-cell office:value-type="float" office:value="802.91012000000001" table:style-name="ce4">
            <text:p>803<text:s/></text:p>
          </table:table-cell>
          <table:table-cell office:value-type="float" office:value="-6.94855" table:style-name="ce59">
            <text:p>-6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779.692374" table:style-name="ce4">
            <text:p>1,780<text:s/></text:p>
          </table:table-cell>
          <table:table-cell office:value-type="float" office:value="2050.0909809999998" table:style-name="ce4">
            <text:p>2,050<text:s/></text:p>
          </table:table-cell>
          <table:table-cell office:value-type="float" office:value="-13.189590000000001" table:style-name="ce59">
            <text:p>-13.2<text:s/></text:p>
          </table:table-cell>
          <table:table-cell office:value-type="float" office:value="2274.05645" table:style-name="ce4">
            <text:p>2,274<text:s/></text:p>
          </table:table-cell>
          <table:table-cell office:value-type="float" office:value="-21.7393" table:style-name="ce59">
            <text:p>-21.7<text:s/></text:p>
          </table:table-cell>
          <table:table-cell office:value-type="float" office:value="1779.692374" table:style-name="ce4">
            <text:p>1,780<text:s/></text:p>
          </table:table-cell>
          <table:table-cell office:value-type="float" office:value="2274.05645" table:style-name="ce4">
            <text:p>2,274<text:s/></text:p>
          </table:table-cell>
          <table:table-cell office:value-type="float" office:value="-21.7393" table:style-name="ce59">
            <text:p>-21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7713.042614999998" table:style-name="ce4">
            <text:p>17,713<text:s/></text:p>
          </table:table-cell>
          <table:table-cell office:value-type="float" office:value="19917.426649000001" table:style-name="ce4">
            <text:p>19,917<text:s/></text:p>
          </table:table-cell>
          <table:table-cell office:value-type="float" office:value="-11.06761" table:style-name="ce59">
            <text:p>-11.1<text:s/></text:p>
          </table:table-cell>
          <table:table-cell office:value-type="float" office:value="17446.443870999999" table:style-name="ce4">
            <text:p>17,446<text:s/></text:p>
          </table:table-cell>
          <table:table-cell office:value-type="float" office:value="1.5280899999999999" table:style-name="ce59">
            <text:p>1.5<text:s/></text:p>
          </table:table-cell>
          <table:table-cell office:value-type="float" office:value="17713.042614999998" table:style-name="ce4">
            <text:p>17,713<text:s/></text:p>
          </table:table-cell>
          <table:table-cell office:value-type="float" office:value="17446.443870999999" table:style-name="ce4">
            <text:p>17,446<text:s/></text:p>
          </table:table-cell>
          <table:table-cell office:value-type="float" office:value="1.5280899999999999" table:style-name="ce59">
            <text:p>1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528.6556169999999" table:style-name="ce25">
            <text:p>1,529<text:s/></text:p>
          </table:table-cell>
          <table:table-cell office:value-type="float" office:value="1736.0099889999999" table:style-name="ce25">
            <text:p>1,736<text:s/></text:p>
          </table:table-cell>
          <table:table-cell office:value-type="float" office:value="-11.9443" table:style-name="ce58">
            <text:p>-11.9<text:s/></text:p>
          </table:table-cell>
          <table:table-cell office:value-type="float" office:value="1603.9602219999999" table:style-name="ce25">
            <text:p>1,604<text:s/></text:p>
          </table:table-cell>
          <table:table-cell office:value-type="float" office:value="-4.6949100000000001" table:style-name="ce58">
            <text:p>-4.7<text:s/></text:p>
          </table:table-cell>
          <table:table-cell office:value-type="float" office:value="1528.6556169999999" table:style-name="ce25">
            <text:p>1,529<text:s/></text:p>
          </table:table-cell>
          <table:table-cell office:value-type="float" office:value="1603.9602219999999" table:style-name="ce4">
            <text:p>1,604<text:s/></text:p>
          </table:table-cell>
          <table:table-cell office:value-type="float" office:value="-4.6949100000000001" table:style-name="ce59">
            <text:p>-4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489.8958689999999" table:style-name="ce25">
            <text:p>1,490<text:s/></text:p>
          </table:table-cell>
          <table:table-cell office:value-type="float" office:value="1636.449615" table:style-name="ce25">
            <text:p>1,636<text:s/></text:p>
          </table:table-cell>
          <table:table-cell office:value-type="float" office:value="-8.9555900000000008" table:style-name="ce58">
            <text:p>-9.0<text:s/></text:p>
          </table:table-cell>
          <table:table-cell office:value-type="float" office:value="1493.396759" table:style-name="ce25">
            <text:p>1,493<text:s/></text:p>
          </table:table-cell>
          <table:table-cell office:value-type="float" office:value="-0.23441999999999999" table:style-name="ce58">
            <text:p>-0.2<text:s/></text:p>
          </table:table-cell>
          <table:table-cell office:value-type="float" office:value="1489.8958689999999" table:style-name="ce25">
            <text:p>1,490<text:s/></text:p>
          </table:table-cell>
          <table:table-cell office:value-type="float" office:value="1493.396759" table:style-name="ce4">
            <text:p>1,493<text:s/></text:p>
          </table:table-cell>
          <table:table-cell office:value-type="float" office:value="-0.23441999999999999" table:style-name="ce59">
            <text:p>-0.2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2061.351586000001" table:style-name="ce25">
            <text:p>12,061<text:s/></text:p>
          </table:table-cell>
          <table:table-cell office:value-type="float" office:value="15251.105681999999" table:style-name="ce25">
            <text:p>15,251<text:s/></text:p>
          </table:table-cell>
          <table:table-cell office:value-type="float" office:value="-20.914899999999999" table:style-name="ce58">
            <text:p>-20.9<text:s/></text:p>
          </table:table-cell>
          <table:table-cell office:value-type="float" office:value="13908.334766" table:style-name="ce25">
            <text:p>13,908<text:s/></text:p>
          </table:table-cell>
          <table:table-cell office:value-type="float" office:value="-13.279680000000001" table:style-name="ce58">
            <text:p>-13.3<text:s/></text:p>
          </table:table-cell>
          <table:table-cell office:value-type="float" office:value="12061.351586000001" table:style-name="ce25">
            <text:p>12,061<text:s/></text:p>
          </table:table-cell>
          <table:table-cell office:value-type="float" office:value="13908.334766" table:style-name="ce4">
            <text:p>13,908<text:s/></text:p>
          </table:table-cell>
          <table:table-cell office:value-type="float" office:value="-13.279680000000001" table:style-name="ce59">
            <text:p>-13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2206.34978" table:style-name="ce25">
            <text:p>2,206<text:s/></text:p>
          </table:table-cell>
          <table:table-cell office:value-type="float" office:value="1034.302938" table:style-name="ce25">
            <text:p>1,034<text:s/></text:p>
          </table:table-cell>
          <table:table-cell office:value-type="float" office:value="113.31755" table:style-name="ce58">
            <text:p>113.3<text:s/></text:p>
          </table:table-cell>
          <table:table-cell office:value-type="float" office:value="966.23792600000002" table:style-name="ce25">
            <text:p>966<text:s/></text:p>
          </table:table-cell>
          <table:table-cell office:value-type="float" office:value="128.34434999999999" table:style-name="ce58">
            <text:p>128.3<text:s/></text:p>
          </table:table-cell>
          <table:table-cell office:value-type="float" office:value="2206.34978" table:style-name="ce25">
            <text:p>2,206<text:s/></text:p>
          </table:table-cell>
          <table:table-cell office:value-type="float" office:value="966.23792600000002" table:style-name="ce4">
            <text:p>966<text:s/></text:p>
          </table:table-cell>
          <table:table-cell office:value-type="float" office:value="128.34434999999999" table:style-name="ce59">
            <text:p>128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576.695487" table:style-name="ce25">
            <text:p>1,577<text:s/></text:p>
          </table:table-cell>
          <table:table-cell office:value-type="float" office:value="1892.307335" table:style-name="ce25">
            <text:p>1,892<text:s/></text:p>
          </table:table-cell>
          <table:table-cell office:value-type="float" office:value="-16.67867" table:style-name="ce58">
            <text:p>-16.7<text:s/></text:p>
          </table:table-cell>
          <table:table-cell office:value-type="float" office:value="1581.139543" table:style-name="ce25">
            <text:p>1,581<text:s/></text:p>
          </table:table-cell>
          <table:table-cell office:value-type="float" office:value="-0.28105999999999998" table:style-name="ce58">
            <text:p>-0.3<text:s/></text:p>
          </table:table-cell>
          <table:table-cell office:value-type="float" office:value="1576.695487" table:style-name="ce25">
            <text:p>1,577<text:s/></text:p>
          </table:table-cell>
          <table:table-cell office:value-type="float" office:value="1581.139543" table:style-name="ce4">
            <text:p>1,581<text:s/></text:p>
          </table:table-cell>
          <table:table-cell office:value-type="float" office:value="-0.28105999999999998" table:style-name="ce59">
            <text:p>-0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311.5793349999999" table:style-name="ce52">
            <text:p>1,312<text:s/></text:p>
          </table:table-cell>
          <table:table-cell office:value-type="float" office:value="1023.832538" table:style-name="ce52">
            <text:p>1,024<text:s/></text:p>
          </table:table-cell>
          <table:table-cell office:value-type="float" office:value="28.104859999999999" table:style-name="ce60">
            <text:p>28.1<text:s/></text:p>
          </table:table-cell>
          <table:table-cell office:value-type="float" office:value="1199.8003289999999" table:style-name="ce52">
            <text:p>1,200<text:s/></text:p>
          </table:table-cell>
          <table:table-cell office:value-type="float" office:value="9.3164599999999993" table:style-name="ce60">
            <text:p>9.3<text:s/></text:p>
          </table:table-cell>
          <table:table-cell office:value-type="float" office:value="1311.5793349999999" table:style-name="ce52">
            <text:p>1,312<text:s/></text:p>
          </table:table-cell>
          <table:table-cell office:value-type="float" office:value="1199.8003289999999" table:style-name="ce54">
            <text:p>1,200<text:s/></text:p>
          </table:table-cell>
          <table:table-cell office:value-type="float" office:value="9.3164599999999993" table:style-name="ce61">
            <text:p>9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018.5057400000001" table:style-name="ce25">
            <text:p>4,019<text:s/></text:p>
          </table:table-cell>
          <table:table-cell office:value-type="float" office:value="4401.5976479999999" table:style-name="ce25">
            <text:p>4,402<text:s/></text:p>
          </table:table-cell>
          <table:table-cell office:value-type="float" office:value="-8.7034699999999994" table:style-name="ce58">
            <text:p>-8.7<text:s/></text:p>
          </table:table-cell>
          <table:table-cell office:value-type="float" office:value="3978.973043" table:style-name="ce25">
            <text:p>3,979<text:s/></text:p>
          </table:table-cell>
          <table:table-cell office:value-type="float" office:value="0.99353999999999998" table:style-name="ce58">
            <text:p>1.0<text:s/></text:p>
          </table:table-cell>
          <table:table-cell office:value-type="float" office:value="4018.5057400000001" table:style-name="ce25">
            <text:p>4,019<text:s/></text:p>
          </table:table-cell>
          <table:table-cell office:value-type="float" office:value="3978.973043" table:style-name="ce4">
            <text:p>3,979<text:s/></text:p>
          </table:table-cell>
          <table:table-cell office:value-type="float" office:value="0.99353999999999998" table:style-name="ce59">
            <text:p>1.0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5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46972.179594000001" table:style-name="ce4">
            <text:p>46,972<text:s/></text:p>
          </table:table-cell>
          <table:table-cell office:value-type="float" office:value="52920.833354000002" table:style-name="ce4">
            <text:p>52,921<text:s/></text:p>
          </table:table-cell>
          <table:table-cell office:value-type="float" office:value="-11.240665" table:style-name="ce59">
            <text:p>-11.2<text:s/></text:p>
          </table:table-cell>
          <table:table-cell office:value-type="float" office:value="48420.999886999998" table:style-name="ce4">
            <text:p>48,421<text:s/></text:p>
          </table:table-cell>
          <table:table-cell office:value-type="float" office:value="-2.9921319999999998" table:style-name="ce59">
            <text:p>-3.0<text:s/></text:p>
          </table:table-cell>
          <table:table-cell office:value-type="float" office:value="46972.179594000001" table:style-name="ce4">
            <text:p>46,972<text:s/></text:p>
          </table:table-cell>
          <table:table-cell office:value-type="float" office:value="48420.999886999998" table:style-name="ce4">
            <text:p>48,421<text:s/></text:p>
          </table:table-cell>
          <table:table-cell office:value-type="float" office:value="-2.9921319999999998" table:style-name="ce59">
            <text:p>-3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6381.069751999999" table:style-name="ce4">
            <text:p>16,381<text:s/></text:p>
          </table:table-cell>
          <table:table-cell office:value-type="float" office:value="18289.096184999999" table:style-name="ce4">
            <text:p>18,289<text:s/></text:p>
          </table:table-cell>
          <table:table-cell office:value-type="float" office:value="-10.432589999999999" table:style-name="ce59">
            <text:p>-10.4<text:s/></text:p>
          </table:table-cell>
          <table:table-cell office:value-type="float" office:value="15392.476205000001" table:style-name="ce4">
            <text:p>15,392<text:s/></text:p>
          </table:table-cell>
          <table:table-cell office:value-type="float" office:value="6.4225760000000003" table:style-name="ce59">
            <text:p>6.4<text:s/></text:p>
          </table:table-cell>
          <table:table-cell office:value-type="float" office:value="16381.069751999999" table:style-name="ce4">
            <text:p>16,381<text:s/></text:p>
          </table:table-cell>
          <table:table-cell office:value-type="float" office:value="15392.476205000001" table:style-name="ce4">
            <text:p>15,392<text:s/></text:p>
          </table:table-cell>
          <table:table-cell office:value-type="float" office:value="6.4225760000000003" table:style-name="ce59">
            <text:p>6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5862.3063060000004" table:style-name="ce4">
            <text:p>5,862<text:s/></text:p>
          </table:table-cell>
          <table:table-cell office:value-type="float" office:value="7382.0274250000002" table:style-name="ce4">
            <text:p>7,382<text:s/></text:p>
          </table:table-cell>
          <table:table-cell office:value-type="float" office:value="-20.586770999999999" table:style-name="ce59">
            <text:p>-20.6<text:s/></text:p>
          </table:table-cell>
          <table:table-cell office:value-type="float" office:value="6688.5761060000004" table:style-name="ce4">
            <text:p>6,689<text:s/></text:p>
          </table:table-cell>
          <table:table-cell office:value-type="float" office:value="-12.353448" table:style-name="ce59">
            <text:p>-12.4<text:s/></text:p>
          </table:table-cell>
          <table:table-cell office:value-type="float" office:value="5862.3063060000004" table:style-name="ce4">
            <text:p>5,862<text:s/></text:p>
          </table:table-cell>
          <table:table-cell office:value-type="float" office:value="6688.5761060000004" table:style-name="ce4">
            <text:p>6,689<text:s/></text:p>
          </table:table-cell>
          <table:table-cell office:value-type="float" office:value="-12.353448" table:style-name="ce59">
            <text:p>-12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8684.7589609999995" table:style-name="ce4">
            <text:p>8,685<text:s/></text:p>
          </table:table-cell>
          <table:table-cell office:value-type="float" office:value="11445.899518" table:style-name="ce4">
            <text:p>11,446<text:s/></text:p>
          </table:table-cell>
          <table:table-cell office:value-type="float" office:value="-24.123403" table:style-name="ce59">
            <text:p>-24.1<text:s/></text:p>
          </table:table-cell>
          <table:table-cell office:value-type="float" office:value="10635.113966000001" table:style-name="ce4">
            <text:p>10,635<text:s/></text:p>
          </table:table-cell>
          <table:table-cell office:value-type="float" office:value="-18.338825" table:style-name="ce59">
            <text:p>-18.3<text:s/></text:p>
          </table:table-cell>
          <table:table-cell office:value-type="float" office:value="8684.7589609999995" table:style-name="ce4">
            <text:p>8,685<text:s/></text:p>
          </table:table-cell>
          <table:table-cell office:value-type="float" office:value="10635.113966000001" table:style-name="ce4">
            <text:p>10,635<text:s/></text:p>
          </table:table-cell>
          <table:table-cell office:value-type="float" office:value="-18.338825" table:style-name="ce59">
            <text:p>-18.3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9235.9858690000001" table:style-name="ce4">
            <text:p>9,236<text:s/></text:p>
          </table:table-cell>
          <table:table-cell office:value-type="float" office:value="8245.5614829999995" table:style-name="ce4">
            <text:p>8,246<text:s/></text:p>
          </table:table-cell>
          <table:table-cell office:value-type="float" office:value="12.011606" table:style-name="ce59">
            <text:p>12.0<text:s/></text:p>
          </table:table-cell>
          <table:table-cell office:value-type="float" office:value="9077.9682780000003" table:style-name="ce4">
            <text:p>9,078<text:s/></text:p>
          </table:table-cell>
          <table:table-cell office:value-type="float" office:value="1.7406710000000001" table:style-name="ce59">
            <text:p>1.7<text:s/></text:p>
          </table:table-cell>
          <table:table-cell office:value-type="float" office:value="9235.9858690000001" table:style-name="ce4">
            <text:p>9,236<text:s/></text:p>
          </table:table-cell>
          <table:table-cell office:value-type="float" office:value="9077.9682780000003" table:style-name="ce4">
            <text:p>9,078<text:s/></text:p>
          </table:table-cell>
          <table:table-cell office:value-type="float" office:value="1.7406710000000001" table:style-name="ce59">
            <text:p>1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2353.956565" table:style-name="ce4">
            <text:p>2,354<text:s/></text:p>
          </table:table-cell>
          <table:table-cell office:value-type="float" office:value="2667.3561180000002" table:style-name="ce4">
            <text:p>2,667<text:s/></text:p>
          </table:table-cell>
          <table:table-cell office:value-type="float" office:value="-11.749445" table:style-name="ce59">
            <text:p>-11.7<text:s/></text:p>
          </table:table-cell>
          <table:table-cell office:value-type="float" office:value="2179.7684250000002" table:style-name="ce4">
            <text:p>2,180<text:s/></text:p>
          </table:table-cell>
          <table:table-cell office:value-type="float" office:value="7.9911300000000001" table:style-name="ce59">
            <text:p>8.0<text:s/></text:p>
          </table:table-cell>
          <table:table-cell office:value-type="float" office:value="2353.956565" table:style-name="ce4">
            <text:p>2,354<text:s/></text:p>
          </table:table-cell>
          <table:table-cell office:value-type="float" office:value="2179.7684250000002" table:style-name="ce4">
            <text:p>2,180<text:s/></text:p>
          </table:table-cell>
          <table:table-cell office:value-type="float" office:value="7.9911300000000001" table:style-name="ce59">
            <text:p>8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4454.1021410000003" table:style-name="ce4">
            <text:p>4,454<text:s/></text:p>
          </table:table-cell>
          <table:table-cell office:value-type="float" office:value="4890.8926250000004" table:style-name="ce4">
            <text:p>4,891<text:s/></text:p>
          </table:table-cell>
          <table:table-cell office:value-type="float" office:value="-8.9306900000000002" table:style-name="ce59">
            <text:p>-8.9<text:s/></text:p>
          </table:table-cell>
          <table:table-cell office:value-type="float" office:value="4447.0969070000001" table:style-name="ce4">
            <text:p>4,447<text:s/></text:p>
          </table:table-cell>
          <table:table-cell office:value-type="float" office:value="0.157523" table:style-name="ce59">
            <text:p>0.2<text:s/></text:p>
          </table:table-cell>
          <table:table-cell office:value-type="float" office:value="4454.1021410000003" table:style-name="ce4">
            <text:p>4,454<text:s/></text:p>
          </table:table-cell>
          <table:table-cell office:value-type="float" office:value="4447.0969070000001" table:style-name="ce4">
            <text:p>4,447<text:s/></text:p>
          </table:table-cell>
          <table:table-cell office:value-type="float" office:value="0.157523" table:style-name="ce59">
            <text:p>0.2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李持昀</dc:creator>
    <meta:creation-date>2000-07-19T06:12:33Z</meta:creation-date>
    <dc:date>2025-02-19T06:29:19Z</dc:date>
    <meta:print-date>2017-03-03T07:39:46Z</meta:print-date>
    <meta:template xlink:href="" xlink:type="simple"/>
  </office:meta>
</office:document-meta>
</file>